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FFABE6A8t00" svg:font-family="TTFFABE6A8t00"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text-indent="0.8in">
        <style:tab-stops/>
      </style:paragraph-properties>
    </style:style>
    <style:style style:name="P43" style:parent-style-name="Normal" style:family="paragraph">
      <style:paragraph-properties fo:text-align="justify" fo:margin-left="2.7in" fo:text-indent="0.8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margin-right="-0.02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222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style>
    <style:style style:name="P190" style:parent-style-name="Normal" style:family="paragraph">
      <style:paragraph-properties fo:keep-with-next="always" fo:text-align="center"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text-indent="0.5in"/>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Roman" style:font-name-complex="Times-Roman"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Roman" style:font-name-complex="Times-Roman" style:font-size-complex="12pt" style:language-asian="lt" style:country-asian="LT"/>
    </style:style>
    <style:style style:name="T223" style:parent-style-name="DefaultParagraphFont" style:family="text">
      <style:text-properties style:font-name="TTFFABE6A8t00" style:font-name-complex="TTFFABE6A8t00" style:font-size-complex="12pt" style:language-asian="lt" style:country-asian="LT"/>
    </style:style>
    <style:style style:name="T224" style:parent-style-name="DefaultParagraphFont" style:family="text">
      <style:text-properties style:font-name="Times-Roman" style:font-name-complex="Times-Roman" style:font-size-complex="12pt" style:language-asian="lt" style:country-asian="LT"/>
    </style:style>
    <style:style style:name="T225" style:parent-style-name="DefaultParagraphFont" style:family="text">
      <style:text-properties style:font-name="TTFFABE6A8t00" style:font-name-complex="TTFFABE6A8t00" style:font-size-complex="12pt" style:language-asian="lt" style:country-asian="LT"/>
    </style:style>
    <style:style style:name="T226" style:parent-style-name="DefaultParagraphFont" style:family="text">
      <style:text-properties style:font-name="Times-Roman" style:font-name-complex="Times-Roman" style:font-size-complex="12pt" style:language-asian="lt" style:country-asian="LT"/>
    </style:style>
    <style:style style:name="T227" style:parent-style-name="DefaultParagraphFont" style:family="text">
      <style:text-properties style:font-name="TTFFABE6A8t00" style:font-name-complex="TTFFABE6A8t00" style:font-size-complex="12pt" style:language-asian="lt" style:country-asian="LT"/>
    </style:style>
    <style:style style:name="T228" style:parent-style-name="DefaultParagraphFont" style:family="text">
      <style:text-properties style:font-name="Times-Roman" style:font-name-complex="Times-Roman" style:font-size-complex="12pt" style:language-asian="lt" style:country-asian="LT"/>
    </style:style>
    <style:style style:name="T229" style:parent-style-name="DefaultParagraphFont" style:family="text">
      <style:text-properties style:font-name="TTFFABE6A8t00" style:font-name-complex="TTFFABE6A8t00" style:font-size-complex="12pt" style:language-asian="lt" style:country-asian="LT"/>
    </style:style>
    <style:style style:name="T230" style:parent-style-name="DefaultParagraphFont" style:family="text">
      <style:text-properties style:font-name="Times-Roman" style:font-name-complex="Times-Roman" style:font-size-complex="12pt" style:language-asian="lt" style:country-asian="LT"/>
    </style:style>
    <style:style style:name="T231" style:parent-style-name="DefaultParagraphFont" style:family="text">
      <style:text-properties style:font-name="TTFFABE6A8t00" style:font-name-complex="TTFFABE6A8t00" style:font-size-complex="12pt" style:language-asian="lt" style:country-asian="LT"/>
    </style:style>
    <style:style style:name="T232" style:parent-style-name="DefaultParagraphFont" style:family="text">
      <style:text-properties style:font-name="Times-Roman" style:font-name-complex="Times-Roman"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center" fo:text-indent="0.5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style:vertical-align="middle" fo:text-indent="0.2166in"/>
      <style:text-properties fo:color="#000000" style:font-size-complex="12pt" fo:hyphenate="false"/>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fo:color="#000000" style:font-size-complex="12pt"/>
    </style:style>
    <style:style style:name="P290" style:parent-style-name="Normal" style:family="paragraph">
      <style:paragraph-properties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keep-with-next="always" fo:text-align="center"/>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5in"/>
      <style:text-properties fo:color="#000000" style:font-size-complex="12pt" fo:hyphenate="false"/>
    </style:style>
    <style:style style:name="P860" style:parent-style-name="Normal" style:family="paragraph">
      <style:paragraph-properties fo:text-align="justify" style:vertical-align="middle" fo:text-indent="0.5in"/>
      <style:text-properties fo:color="#000000" style:font-size-complex="12pt" fo:hyphenate="false"/>
    </style:style>
    <style:style style:name="P861" style:parent-style-name="Normal" style:family="paragraph">
      <style:paragraph-properties fo:text-align="justify" style:vertical-align="middle" fo:text-indent="0.5in"/>
      <style:text-properties fo:color="#000000" style:font-size-complex="12pt" fo:hyphenate="false"/>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5in"/>
      <style:text-properties fo:color="#000000" style:font-size-complex="12pt" fo:hyphenate="false"/>
    </style:style>
    <style:style style:name="P887" style:parent-style-name="Normal" style:family="paragraph">
      <style:paragraph-properties fo:text-align="justify" style:vertical-align="middle" fo:text-indent="0.5in"/>
      <style:text-properties fo:hyphenate="false"/>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text-align="justify" fo:text-indent="0.5in"/>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FF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en" fo:country="US"/>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FF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language="en" fo:country="US"/>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FF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keep-with-next="always" fo:text-align="center"/>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text-properties style:font-size-complex="12pt"/>
    </style:style>
    <style:style style:name="P1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Courier New" style:font-name-complex="Courier New" fo:font-size="10pt" style:font-size-asian="10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left="0.3937in" fo:text-indent="0.0986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style:style>
    <style:style style:name="T1386" style:parent-style-name="DefaultParagraphFont" style:family="text">
      <style:text-properties fo:color="#FF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text-indent="0.5in"/>
      <style:text-properties fo:font-weight="bold" style:font-weight-asian="bold"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text-indent="0.5in"/>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text-indent="0.5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5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5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FF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text-indent="0.5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fo:color="#FF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FF0000" style:font-size-complex="12pt" fo:language="en" fo:country="U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FF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fo:language="en" fo:country="US"/>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text-indent="0.5in"/>
      <style:text-properties style:font-size-complex="12p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text-indent="0.5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text-indent="0.5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fo:text-indent="0.5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text-indent="0.5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text-indent="0.5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text-indent="0.5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text-indent="0.5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style>
    <style:style style:name="P1963" style:parent-style-name="Normal" style:family="paragraph">
      <style:paragraph-properties fo:keep-with-next="always" fo:text-align="center"/>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middle" fo:text-indent="0.5in"/>
      <style:text-properties fo:hyphenate="false"/>
    </style:style>
    <style:style style:name="T1985" style:parent-style-name="DefaultParagraphFont" style:family="text">
      <style:text-properties fo:color="#000000" fo:letter-spacing="-0.0013in" style:font-size-complex="12pt"/>
    </style:style>
    <style:style style:name="T1986" style:parent-style-name="DefaultParagraphFont" style:family="text">
      <style:text-properties fo:color="#000000" fo:letter-spacing="-0.0013in" style:font-size-complex="12pt"/>
    </style:style>
    <style:style style:name="T1987" style:parent-style-name="DefaultParagraphFont" style:family="text">
      <style:text-properties fo:color="#000000" fo:letter-spacing="-0.0013in" style:font-size-complex="12pt"/>
    </style:style>
    <style:style style:name="T1988" style:parent-style-name="DefaultParagraphFont" style:family="text">
      <style:text-properties fo:color="#000000" fo:letter-spacing="-0.0013in"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fo:letter-spacing="-0.0013in" style:font-size-complex="12pt"/>
    </style:style>
    <style:style style:name="T1991" style:parent-style-name="DefaultParagraphFont" style:family="text">
      <style:text-properties fo:color="#000000" fo:letter-spacing="-0.0013in"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text-indent="0.5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fo:language="en" fo:country="US"/>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language="en" fo:country="US"/>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fo:language="en" fo:country="US"/>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416in"/>
      <style:text-properties style:font-size-complex="12pt"/>
    </style:style>
    <style:style style:name="P2117" style:parent-style-name="Normal" style:family="paragraph">
      <style:paragraph-properties fo:text-align="justify" style:vertical-align="middle" fo:text-indent="0.5in"/>
      <style:text-properties fo:hyphenate="false"/>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middle" fo:text-indent="0.5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middle"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break-before="page" fo:margin-left="3.6in">
        <style:tab-stops/>
      </style:paragraph-properties>
    </style:style>
    <style:style style:name="P2136" style:parent-style-name="Normal" style:family="paragraph">
      <style:paragraph-properties fo:margin-left="3.6in">
        <style:tab-stops/>
      </style:paragraph-properties>
      <style:text-properties style:font-size-complex="12pt" fo:language="pt" fo:country="BR"/>
    </style:style>
    <style:style style:name="P2137" style:parent-style-name="Normal" style:family="paragraph">
      <style:paragraph-properties fo:margin-left="3.6in">
        <style:tab-stops/>
      </style:paragraph-properties>
      <style:text-properties style:font-size-complex="12pt" fo:language="pt" fo:country="BR"/>
    </style:style>
    <style:style style:name="P2138" style:parent-style-name="Normal" style:family="paragraph">
      <style:paragraph-properties fo:margin-left="2.7in" fo:text-indent="0.9in">
        <style:tab-stops/>
      </style:paragraph-properties>
      <style:text-properties style:font-size-complex="12pt" fo:language="pt" fo:country="BR"/>
    </style:style>
    <style:style style:name="P2139" style:parent-style-name="Normal" style:family="paragraph">
      <style:text-properties style:font-size-complex="12pt" fo:language="pt" fo:country="BR"/>
    </style:style>
    <style:style style:name="P2140" style:parent-style-name="Normal" style:family="paragraph">
      <style:paragraph-properties fo:text-indent="1.625in"/>
      <style:text-properties style:font-size-complex="12pt" fo:language="pt" fo:country="BR"/>
    </style:style>
    <style:style style:name="P2141" style:parent-style-name="Normal" style:family="paragraph">
      <style:text-properties style:font-size-complex="12pt" fo:language="pt" fo:country="BR"/>
    </style:style>
    <style:style style:name="TableColumn2143" style:family="table-column">
      <style:table-column-properties style:column-width="6.7277in"/>
    </style:style>
    <style:style style:name="Table2142" style:family="table">
      <style:table-properties style:width="6.7277in" style:rel-width="100%" fo:margin-left="0in" table:align="left"/>
    </style:style>
    <style:style style:name="TableRow2144" style:family="table-row">
      <style:table-row-properties/>
    </style:style>
    <style:style style:name="TableCell2145" style:family="table-cell">
      <style:table-cell-properties fo:border="none" style:vertical-align="middle" fo:padding-top="0in" fo:padding-left="0in" fo:padding-bottom="0in" fo:padding-right="0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fo:margin-right="1.9062in" fo:text-indent="0.75in"/>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TTE19F6AB8t00" style:font-name-complex="TTE19F6AB8t00"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text-properties fo:font-size="4pt" style:font-size-asian="4pt" style:font-size-complex="4pt"/>
    </style:style>
    <style:style style:name="P2155" style:parent-style-name="Normal" style:family="paragraph">
      <style:paragraph-properties fo:margin-left="0.9in" fo:text-indent="0.9in">
        <style:tab-stops/>
      </style:paragraph-properties>
      <style:text-properties style:font-size-complex="12pt"/>
    </style:style>
    <style:style style:name="P2156" style:parent-style-name="Normal" style:family="paragraph">
      <style:text-properties fo:font-size="4pt" style:font-size-asian="4pt" style:font-size-complex="4pt"/>
    </style:style>
    <style:style style:name="TableColumn2158" style:family="table-column">
      <style:table-column-properties style:column-width="0.3958in"/>
    </style:style>
    <style:style style:name="TableColumn2159" style:family="table-column">
      <style:table-column-properties style:column-width="1.184in"/>
    </style:style>
    <style:style style:name="TableColumn2160" style:family="table-column">
      <style:table-column-properties style:column-width="2.3041in"/>
    </style:style>
    <style:style style:name="TableColumn2161" style:family="table-column">
      <style:table-column-properties style:column-width="1.2986in"/>
    </style:style>
    <style:style style:name="TableColumn2162" style:family="table-column">
      <style:table-column-properties style:column-width="1.5381in"/>
    </style:style>
    <style:style style:name="Table2157" style:family="table">
      <style:table-properties style:width="6.7208in" fo:margin-left="0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align="center"/>
      <style:text-properties fo:font-weight="bold" style:font-weight-asian="bold" style:font-size-complex="12pt"/>
    </style:style>
    <style:style style:name="P2167" style:parent-style-name="Normal" style:family="paragraph">
      <style:text-properties fo:font-size="4pt" style:font-size-asian="4pt" style:font-size-complex="4pt"/>
    </style:style>
    <style:style style:name="P2168" style:parent-style-name="Normal" style:family="paragraph">
      <style:paragraph-properties fo:text-align="center"/>
      <style:text-properties fo:font-weight="bold" style:font-weight-asian="bold" style:font-size-complex="12pt"/>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name="TTE19F3410t00" style:font-name-complex="TTE19F3410t00"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name="TTE19F3410t00" style:font-name-complex="TTE19F3410t00"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name="TTE19F3410t00" style:font-name-complex="TTE19F3410t00"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name="TTE19F3410t00" style:font-name-complex="TTE19F3410t00"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text-properties style:font-size-complex="12pt" fo:language="pt" fo:country="BR"/>
    </style:style>
    <style:style style:name="P2199" style:parent-style-name="Normal" style:family="paragraph">
      <style:text-properties fo:font-size="4pt" style:font-size-asian="4pt" style:font-size-complex="4pt"/>
    </style:style>
    <style:style style:name="P2200" style:parent-style-name="Normal" style:family="paragraph">
      <style:text-properties style:font-name="TTE19F3410t00" style:font-name-complex="TTE19F3410t00" style:font-size-complex="12pt" fo:language="pt" fo:country="B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text-properties style:font-name="TTE19F3410t00" style:font-name-complex="TTE19F3410t00" style:font-size-complex="12pt" fo:language="pt" fo:country="B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text-properties style:font-name="TTE19F3410t00" style:font-name-complex="TTE19F3410t00" style:font-size-complex="12pt" fo:language="pt" fo:country="B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text-properties style:font-name="TTE19F3410t00" style:font-name-complex="TTE19F3410t00" style:font-size-complex="12pt" fo:language="pt" fo:country="B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text-properties style:font-name="TTE19F3410t00" style:font-name-complex="TTE19F3410t00" style:font-size-complex="12pt" fo:language="pt" fo:country="BR"/>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text-properties style:font-size-complex="12pt" fo:language="pt" fo:country="BR"/>
    </style:style>
    <style:style style:name="P2217" style:parent-style-name="Normal" style:family="paragraph">
      <style:text-properties fo:font-size="4pt" style:font-size-asian="4pt" style:font-size-complex="4pt"/>
    </style:style>
    <style:style style:name="P2218" style:parent-style-name="Normal" style:family="paragraph">
      <style:text-properties style:font-name="TTE19F3410t00" style:font-name-complex="TTE19F3410t00" style:font-size-complex="12pt" fo:language="pt" fo:country="B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text-properties style:font-name="TTE19F3410t00" style:font-name-complex="TTE19F3410t00" style:font-size-complex="12pt" fo:language="pt" fo:country="B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text-properties style:font-name="TTE19F3410t00" style:font-name-complex="TTE19F3410t00" style:font-size-complex="12pt" fo:language="pt" fo:country="B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text-properties style:font-name="TTE19F3410t00" style:font-name-complex="TTE19F3410t00" style:font-size-complex="12pt" fo:language="pt" fo:country="B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text-properties style:font-name="TTE19F3410t00" style:font-name-complex="TTE19F3410t00" style:font-size-complex="12pt" fo:language="pt" fo:country="BR"/>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text-properties style:font-size-complex="12pt" fo:language="pt" fo:country="BR"/>
    </style:style>
    <style:style style:name="P2235" style:parent-style-name="Normal" style:family="paragraph">
      <style:text-properties fo:font-size="4pt" style:font-size-asian="4pt" style:font-size-complex="4pt"/>
    </style:style>
    <style:style style:name="P2236" style:parent-style-name="Normal" style:family="paragraph">
      <style:text-properties style:font-name="TTE19F3410t00" style:font-name-complex="TTE19F3410t00" style:font-size-complex="12pt" fo:language="pt" fo:country="B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text-properties style:font-name="TTE19F3410t00" style:font-name-complex="TTE19F3410t00" style:font-size-complex="12pt" fo:language="pt" fo:country="B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text-properties style:font-name="TTE19F3410t00" style:font-name-complex="TTE19F3410t00" style:font-size-complex="12pt" fo:language="pt" fo:country="B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text-properties style:font-name="TTE19F3410t00" style:font-name-complex="TTE19F3410t00" style:font-size-complex="12pt" fo:language="pt" fo:country="B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text-properties style:font-name="TTE19F3410t00" style:font-name-complex="TTE19F3410t00" style:font-size-complex="12pt" fo:language="pt" fo:country="BR"/>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text-properties style:font-size-complex="12pt" fo:language="pt" fo:country="BR"/>
    </style:style>
    <style:style style:name="P2253" style:parent-style-name="Normal" style:family="paragraph">
      <style:text-properties fo:font-size="4pt" style:font-size-asian="4pt" style:font-size-complex="4pt"/>
    </style:style>
    <style:style style:name="P2254" style:parent-style-name="Normal" style:family="paragraph">
      <style:text-properties style:font-name="TTE19F3410t00" style:font-name-complex="TTE19F3410t00" style:font-size-complex="12pt" fo:language="pt" fo:country="B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text-properties style:font-name="TTE19F3410t00" style:font-name-complex="TTE19F3410t00" style:font-size-complex="12pt" fo:language="pt" fo:country="B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text-properties style:font-name="TTE19F3410t00" style:font-name-complex="TTE19F3410t00" style:font-size-complex="12pt" fo:language="pt" fo:country="B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text-properties style:font-name="TTE19F3410t00" style:font-name-complex="TTE19F3410t00" style:font-size-complex="12pt" fo:language="pt" fo:country="B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text-properties style:font-name="TTE19F3410t00" style:font-name-complex="TTE19F3410t00" style:font-size-complex="12pt" fo:language="pt" fo:country="BR"/>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text-properties style:font-size-complex="12pt" fo:language="pt" fo:country="BR"/>
    </style:style>
    <style:style style:name="P2271" style:parent-style-name="Normal" style:family="paragraph">
      <style:text-properties fo:font-size="4pt" style:font-size-asian="4pt" style:font-size-complex="4pt"/>
    </style:style>
    <style:style style:name="P2272" style:parent-style-name="Normal" style:family="paragraph">
      <style:text-properties style:font-name="TTE19F3410t00" style:font-name-complex="TTE19F3410t00" style:font-size-complex="12pt" fo:language="pt" fo:country="B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text-properties style:font-name="TTE19F3410t00" style:font-name-complex="TTE19F3410t00" style:font-size-complex="12pt" fo:language="pt" fo:country="B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text-properties style:font-name="TTE19F3410t00" style:font-name-complex="TTE19F3410t00" style:font-size-complex="12pt" fo:language="pt" fo:country="B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text-properties style:font-name="TTE19F3410t00" style:font-name-complex="TTE19F3410t00" style:font-size-complex="12pt" fo:language="pt" fo:country="B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text-properties style:font-name="TTE19F3410t00" style:font-name-complex="TTE19F3410t00" style:font-size-complex="12pt" fo:language="pt" fo:country="BR"/>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text-properties style:font-size-complex="12pt" fo:language="pt" fo:country="BR"/>
    </style:style>
    <style:style style:name="P2289" style:parent-style-name="Normal" style:family="paragraph">
      <style:text-properties fo:font-size="4pt" style:font-size-asian="4pt" style:font-size-complex="4pt"/>
    </style:style>
    <style:style style:name="P2290" style:parent-style-name="Normal" style:family="paragraph">
      <style:text-properties style:font-name="TTE19F3410t00" style:font-name-complex="TTE19F3410t00" style:font-size-complex="12pt" fo:language="pt" fo:country="B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text-properties style:font-name="TTE19F3410t00" style:font-name-complex="TTE19F3410t00" style:font-size-complex="12pt" fo:language="pt" fo:country="B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text-properties style:font-name="TTE19F3410t00" style:font-name-complex="TTE19F3410t00" style:font-size-complex="12pt" fo:language="pt" fo:country="B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4pt" style:font-size-asian="4pt" style:font-size-complex="4pt"/>
    </style:style>
    <style:style style:name="P2299" style:parent-style-name="Normal" style:family="paragraph">
      <style:text-properties style:font-name="TTE19F3410t00" style:font-name-complex="TTE19F3410t00" style:font-size-complex="12pt" fo:language="pt" fo:country="B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text-properties style:font-name="TTE19F3410t00" style:font-name-complex="TTE19F3410t00" style:font-size-complex="12pt" fo:language="pt" fo:country="BR"/>
    </style:style>
    <style:style style:name="TableRow2303" style:family="table-row">
      <style:table-row-properties/>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text-properties style:font-name="TTE19F3410t00" style:font-name-complex="TTE19F3410t00" style:font-size-complex="12pt" fo:language="pt" fo:country="BR"/>
    </style:style>
    <style:style style:name="TableCell2307" style:family="table-cell">
      <style:table-cell-properties fo:border-top="0.0069in solid #000000" fo:border-left="none" fo:border-bottom="none" fo:border-right="none"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text-properties style:font-name="TTE19F3410t00" style:font-name-complex="TTE19F3410t00" style:font-size-complex="12pt" fo:language="pt" fo:country="BR"/>
    </style:style>
    <style:style style:name="TableCell2310" style:family="table-cell">
      <style:table-cell-properties fo:border-top="0.0069in solid #000000" fo:border-left="none" fo:border-bottom="none" fo:border-right="0.0069in solid #000000"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text-properties style:font-name="TTE19F3410t00" style:font-name-complex="TTE19F3410t00" style:font-size-complex="12pt" fo:language="pt" fo:country="BR"/>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text-properties style:font-size-complex="12pt" fo:language="pt" fo:country="BR"/>
    </style:style>
    <style:style style:name="P2316" style:parent-style-name="Normal" style:family="paragraph">
      <style:text-properties fo:font-size="4pt" style:font-size-asian="4pt" style:font-size-complex="4pt"/>
    </style:style>
    <style:style style:name="P2317" style:parent-style-name="Normal" style:family="paragraph">
      <style:text-properties style:font-name="TTE19F3410t00" style:font-name-complex="TTE19F3410t00" style:font-size-complex="12pt" fo:language="pt" fo:country="B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4pt" style:font-size-asian="4pt" style:font-size-complex="4pt"/>
    </style:style>
    <style:style style:name="P2320" style:parent-style-name="Normal" style:family="paragraph">
      <style:text-properties style:font-name="TTE19F3410t00" style:font-name-complex="TTE19F3410t00" style:font-size-complex="12pt" fo:language="pt" fo:country="BR"/>
    </style:style>
    <style:style style:name="P2321" style:parent-style-name="Normal" style:family="paragraph">
      <style:text-properties fo:font-size="4pt" style:font-size-asian="4pt" style:font-size-complex="4pt"/>
    </style:style>
    <style:style style:name="P2322" style:parent-style-name="Normal" style:family="paragraph">
      <style:text-properties style:font-size-complex="12pt" fo:language="pt" fo:country="BR"/>
    </style:style>
    <style:style style:name="P2323" style:parent-style-name="Normal" style:family="paragraph">
      <style:text-properties fo:font-size="4pt" style:font-size-asian="4pt" style:font-size-complex="4pt"/>
    </style:style>
    <style:style style:name="P2324" style:parent-style-name="Normal" style:family="paragraph">
      <style:paragraph-properties fo:margin-left="1.8in" fo:text-indent="0.9in">
        <style:tab-stops/>
      </style:paragraph-properties>
      <style:text-properties style:font-size-complex="12pt" fo:language="pt" fo:country="BR"/>
    </style:style>
    <style:style style:name="P2325" style:parent-style-name="Normal" style:family="paragraph">
      <style:text-properties fo:font-size="4pt" style:font-size-asian="4pt" style:font-size-complex="4pt"/>
    </style:style>
    <style:style style:name="T2326" style:parent-style-name="DefaultParagraphFont" style:family="text">
      <style:text-properties style:font-size-complex="12pt" fo:language="pt" fo:country="BR"/>
    </style:style>
    <style:style style:name="T2327" style:parent-style-name="DefaultParagraphFont" style:family="text">
      <style:text-properties style:font-name="TTE19F3410t00" style:font-name-complex="TTE19F3410t00" style:font-size-complex="12pt" fo:language="pt" fo:country="BR"/>
    </style:style>
    <style:style style:name="T2328" style:parent-style-name="DefaultParagraphFont" style:family="text">
      <style:text-properties style:font-size-complex="12pt" fo:language="pt" fo:country="BR"/>
    </style:style>
    <style:style style:name="P2329" style:parent-style-name="Normal" style:family="paragraph">
      <style:text-properties fo:font-size="4pt" style:font-size-asian="4pt" style:font-size-complex="4pt"/>
    </style:style>
    <style:style style:name="P2330" style:parent-style-name="Normal" style:family="paragraph">
      <style:text-properties style:font-size-complex="12pt" fo:language="pt" fo:country="BR"/>
    </style:style>
    <style:style style:name="P2331" style:parent-style-name="Normal" style:family="paragraph">
      <style:text-properties fo:font-size="4pt" style:font-size-asian="4pt" style:font-size-complex="4pt"/>
    </style:style>
    <style:style style:name="P2332" style:parent-style-name="Normal" style:family="paragraph">
      <style:text-properties style:font-size-complex="12pt" fo:language="pt" fo:country="BR"/>
    </style:style>
    <style:style style:name="P2333" style:parent-style-name="Normal" style:family="paragraph">
      <style:text-properties style:font-size-complex="12pt" fo:language="pt" fo:country="BR"/>
    </style:style>
    <style:style style:name="P2334" style:parent-style-name="Normal" style:family="paragraph">
      <style:paragraph-properties fo:line-height="150%"/>
      <style:text-properties style:font-size-complex="12pt"/>
    </style:style>
    <style:style style:name="P2335" style:parent-style-name="Normal" style:family="paragraph">
      <style:paragraph-properties fo:line-height="150%"/>
      <style:text-properties style:font-size-complex="12pt"/>
    </style:style>
    <style:style style:name="P2336" style:parent-style-name="Normal" style:family="paragraph">
      <style:paragraph-properties fo:line-height="150%"/>
      <style:text-properties style:font-size-complex="12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9 iki 2015-06-30</text:span></text:p>
      <text:p text:style-name="P3"/>
      <text:p text:style-name="P4"><text:span text:style-name="T5">Sprendimas paskelbtas: TAR 2014-05-05, i. k. 2014-051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pan><text:span text:style-name="T14"><text:s/></text:span><text:span text:style-name="T15">KALVARIJOS SAVIVALDYBĖS<text:s/></text:span><text:span text:style-name="T16">TARYBOS VEIKLOS REGLAMENTO</text:span></text:p>
      <text:p text:style-name="P17"/>
      <text:p text:style-name="P18">2014 m. balandžio 24 d. Nr. T-44-1</text:p>
      <text:p text:style-name="P19">Kalvarija</text:p>
      <text:p text:style-name="P20"/>
      <text:p text:style-name="P21"/>
      <text:p text:style-name="P22"><text:span text:style-name="T23">Vadovaudamasi Lietuvos Respublikos vietos savivaldos įstatymo (Žin., 1994, Nr. 55-1049; 2008, Nr. 113-4290) 16 straipsnio 2 dalies 1 punktu, Kalvarijos savivaldybės taryba<text:s/></text:span><text:span text:style-name="T24">n<text:s/></text:span><text:span text:style-name="T25">u s p r</text:span><text:span text:style-name="T26"><text:s/>e n d ž i a:</text:span></text:p>
      <text:p text:style-name="P27"><text:span text:style-name="T28">1</text:span><text:span text:style-name="T29">. Patvirtinti Kalvarijos savivaldybės tarybos veiklos reglamentą (pridedama).</text:span></text:p>
      <text:p text:style-name="P30"><text:span text:style-name="T31">2</text:span><text:span text:style-name="T32">. Šio reglamento 44 punktas įsigalioja 2014 m. liepos 1 d.<text:s/></text:span></text:p>
      <text:p text:style-name="P33"><text:span text:style-name="T34">Šis sprendimas gali būti skundžiamas Lietuvos Respublikos administracinių bylų teisenos įsta</text:span><text:span text:style-name="T35">tymo nustatyta tvarka.</text:span></text:p>
      <text:p text:style-name="P36"/>
      <text:p text:style-name="P37"/>
      <text:p text:style-name="P38"/>
      <text:p text:style-name="P39"><text:span text:style-name="T40">Meras</text:span><text:span text:style-name="T41"><text:tab/>Valdas Aleknavičius</text:span></text:p>
      <text:p text:style-name="P42"/>
      <text:soft-page-break/>
      <text:p text:style-name="P43">PATVIRTINTA</text:p>
      <text:p text:style-name="P44">Kalvarijos savivaldybės tarybos</text:p>
      <text:p text:style-name="P45">2014 m. balandžio 24 d. sprendimu Nr. T-44-1</text:p>
      <text:p text:style-name="P46">(Kalvarijos savivaldybės tarybos</text:p>
      <text:p text:style-name="P47">2015 m. kovo 19 d. sprendimo Nr. T-55-16</text:p>
      <text:p text:style-name="P48">redakcija)<text:s/></text:p>
      <text:p text:style-name="P49"/>
      <text:p text:style-name="P50"><text:span text:style-name="T51">KALVARIJOS<text:s/></text:span><text:span text:style-name="T52">SAVIVALDYBĖS TARYBOS VEIKLO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lvarijos savivaldybės tarybos veiklos reglamentas (toliau – reglamentas) nustato Kalvarijos savivaldybės tarybos (toliau – taryba) veiklos tvarką ir formas įgyvendinant<text:s/></text:span><text:span text:style-name="T62">Lietuvos Respublikos Konstitucijos laiduotą savivaldos teisę.</text:span></text:p>
      <text:p text:style-name="P63"><text:span text:style-name="T64">2</text:span><text:span text:style-name="T65">. Taryba yra įstatymų nustatyta tvarka demokratiškai išrinktų Kalvarijos savivaldybės bendruomenės atstovų atstovaujamoji savivaldos institucija. Ji yra atsakinga už savivaldos teisės ir sa</text:span><text:span text:style-name="T66">vo funkcijų įgyvendinimą bendruomenės interesais Kalvarijos savivaldybės teritorijoje.</text:span></text:p>
      <text:p text:style-name="P67"><text:span text:style-name="T68">3</text:span><text:span text:style-name="T69">. Pagrindiniai principai, kuriais grindžiama tarybos veikla, yra nustatyti Lietuvos Respublikos vietos savivaldos įstatyme.</text:span></text:p>
      <text:p text:style-name="P70"><text:span text:style-name="T71">4</text:span><text:span text:style-name="T72">. Reglamentas</text:span><text:span text:style-name="T73"><text:s/></text:span><text:span text:style-name="T74">tvirtinamas ir gali b</text:span><text:span text:style-name="T75">ūti keičiamas tik tarybos sprendimu.</text:span></text:p>
      <text:p text:style-name="P76"/>
      <text:p text:style-name="P77"><text:span text:style-name="T78">II</text:span><text:span text:style-name="T79">.<text:s/></text:span><text:span text:style-name="T80">TARYBOS NARIO STATUSAS, PAREIGOS, TEISĖS IR VEIKLOS GARANTIJOS</text:span></text:p>
      <text:p text:style-name="P81"/>
      <text:p text:style-name="P82"><text:span text:style-name="T83">5</text:span><text:span text:style-name="T84">. Tarybą sudaro 21 tarybos narys. Tarybos narys yra Savivaldybių tarybų rinkimų įstatymo nustatyta tvarka savivaldybės nuolatinių gyventojų</text:span><text:span text:style-name="T85"><text:s/>išrinktas Kalvarijos savivaldybės bendruomenės atstovas. Išrinktos naujos savivaldybės tarybos nario įgaliojimai prasideda, o ankstesnės kadencijos tarybos nario įgaliojimai baigiasi nuo tos dienos, kurią išrinkta nauja taryba susirenka į pirmąjį posėdį i</text:span><text:span text:style-name="T86">r šios tarybos narys jame prisiekia.<text:s/></text:span></text:p>
      <text:p text:style-name="P87"><text:span text:style-name="T88">6</text:span><text:span text:style-name="T89">. Tarybos nario pareigos nesuderinamos su Respublikos Prezidento, Seimo nario, Europos Parlamento nario, Vyriausybės nario pareigomis, su Vyriausybės įstaigos ar įstaigos prie ministerijos vadovo, kurio veikla sus</text:span><text:span text:style-name="T90">ijusi su savivaldybių veiklos priežiūra ir kontrole, pareigomis, su Vyriausybės atstovo apskrityje pareigomis, su valstybės kontrolieriaus ir jo pavaduotojo pareigomis. Be to, tarybos nario pareigos nesuderinamos su savivaldybės mero politinio (asmeninio)<text:s/></text:span><text:span text:style-name="T91">pasitikėjimo valstybės tarnautojo pareigomis</text:span><text:span text:style-name="T92">, s</text:span><text:span text:style-name="T93">avivaldybės kontrolieriaus ar savivaldybės kontrolieriaus tarnybos valstybės tarnautojo pareigomis, su savivaldybės administracijos direktoriaus ir jo pavaduotojo ar savivaldybės administracijos valstybės tarn</text:span><text:span text:style-name="T94">autojo ir darbuotojo, dirbančio pagal darbo sutartis, pareigomis, su savivaldybės biudžetinės įstaigos vadovo pareigomis, savivaldybės viešosios įstaigos, savivaldybės įmonės vienasmenio vadovo ir kolegialaus valdymo organo nario pareigomis, savivaldybės k</text:span><text:span text:style-name="T95">ontroliuojamos akcinės bendrovės kolegialaus valdymo organo (valdybos) nario pareigomis arba savivaldybės kontroliuojamos akcinės bendrovės vadovo pareigomis.<text:s/></text:span></text:p>
      <text:p text:style-name="P96"><text:span text:style-name="T97">7</text:span><text:span text:style-name="T98">. Draudžiama tarybos narį persekioti už balsavimą ar pareikštą nuomonę tarybos, jos komitet</text:span><text:span text:style-name="T99">ų ir komisijų posėdžiuose. Už asmens įžeidimą ar šmeižtą, už jo garbę ir orumą žeminančios ir tikrovės neatitinkančios informacijos paskelbimą tarybos narys gali būti traukiamas atsakomybėn bendra tvarka. Už šiuos, taip pat už kitus etikos normas neatitink</text:span><text:span text:style-name="T100">ančius veiksmus tarybos narys gali būti svarstomas tarybos Etikos komisijoje.</text:span></text:p>
      <text:p text:style-name="P101"><text:span text:style-name="T102">8</text:span><text:span text:style-name="T103">. Tarybos nario įgaliojimus nutrūkusiais prieš terminą pripažįsta Vyriausioji rinkimų komisija, išskyrus atvejį, kai savivaldybės teritorijoje įstatymų nustatyta tvarka Liet</text:span><text:span text:style-name="T104">uvos Respublikos Seimo sprendimu laikinai įvedamas tiesioginis valdymas. Tarybos narys gali netekti savo įgaliojimų prieš terminą <text:s/>tarybos sprendimu Vietos savivaldos įstatymo nustatyta tvarka.</text:span><text:span text:style-name="T105"><text:s/></text:span></text:p>
      <text:p text:style-name="P106"><text:span text:style-name="T107">9</text:span><text:span text:style-name="T108">. Tarybos narys turi tarybos nario pažymėjimą ir tarybos</text:span><text:span text:style-name="T109"><text:s/>nario ženklelį, kuriais jis naudojasi savo įgaliojimų laikotarpį.</text:span></text:p>
      <text:p text:style-name="P110"><text:span text:style-name="T111">10</text:span><text:span text:style-name="T112">. Tarybos narys privalo:</text:span></text:p>
      <text:p text:style-name="P113"><text:span text:style-name="T114">10.1</text:span><text:span text:style-name="T115">. dalyvauti tarybos posėdžiuose;</text:span></text:p>
      <text:p text:style-name="P116"><text:span text:style-name="T117">10.2</text:span><text:span text:style-name="T118">. būti vieno (be Kontrolės komiteto) tarybos komiteto (toliau – komitetas) nariu;</text:span></text:p>
      <text:p text:style-name="P119"><text:span text:style-name="T120">10.3</text:span><text:span text:style-name="T121">. dalyvauti komiteto,</text:span><text:span text:style-name="T122"><text:s/>tarybos komisijų (toliau – komisijos) ir tarybos kolegijos (toliau – kolegija), kurių narys jis yra, posėdžiuose;</text:span></text:p>
      <text:p text:style-name="P123"><text:span text:style-name="T124">10.4</text:span><text:span text:style-name="T125">. iki pradedant nagrinėti posėdžio darbotvarkės klausimus, raštu informuoti tarybos, komitetų, kolegijos ir komisijų posėdžių pirmini</text:span><text:span text:style-name="T126">nkus apie nedalyvavimą svarstant ir balsuojant klausimus, kurie gali sukelti interesų konfliktą pagal Viešųjų ir privačių interesų derinimo valstybinėje tarnyboje įstatymą, ir nedalyvauti rengiant, svarstant ir balsuojant šiuos klausimus;<text:s/></text:span></text:p>
      <text:p text:style-name="P127"><text:span text:style-name="T128">10.5</text:span><text:span text:style-name="T129">. grįžęs</text:span><text:span text:style-name="T130"><text:s/>iš komandiruotės, į kurią komandiravo taryba arba meras, per 5 darbo dienas raštu pateikti komandiruotės ataskaitą</text:span><text:span text:style-name="T131"><text:s/></text:span><text:span text:style-name="T132">merui. Meras per 5 darbo dienas nuo šios ataskaitos gavimo dienos ją persiunčia tarybos nariams elektroniniu paštu;</text:span></text:p>
      <text:p text:style-name="P133"><text:span text:style-name="T134">10.6</text:span><text:span text:style-name="T135">. ne vėliau kaip</text:span><text:span text:style-name="T136"><text:s/>iki kiekvienų metų gegužės 1 dienos atsiskaityti rinkėjams. Ataskaitas rinkėjams tarybos nariai pateikia pasirinktinai – viešuose susitikimuose su savivaldybės gyventojais, savivaldybės teritorijoje platinamuose informaciniuose leidiniuose arba veiklos at</text:span><text:span text:style-name="T137">askaitą paskelbdami savivaldybės interneto svetainėje.</text:span></text:p>
      <text:p text:style-name="P138"><text:span text:style-name="T139">Susitikimus su gyventojais organizuoja patys tarybos nariai. Jeigu susitikimui surengti reikalingos Kalvarijos savivaldybės (toliau – savivaldybė) administracijos patalpos, savivaldybės administracijos</text:span><text:span text:style-name="T140"><text:s/>direktorius, tarybos nario prašymu, ne vėliau kaip per 2 savaites nuo prašymo gavimo dienos skiria patalpas bei apie susitikimo vietą, datą ir laiką paskelbia viešai savivaldybės interneto svetainėje bei seniūnijų skelbimų lentose. Apie susitikimo su rink</text:span><text:span text:style-name="T141">ėjais vietą, datą ir laiką skelbiama ne vėliau kaip prieš 2 savaites iki susitikimo pradžios. Jei tarybos narys pasirenka atsiskaitymo rinkėjams būdą<text:s/></text:span><text:span text:style-name="T142">–</text:span><text:span text:style-name="T143"><text:s/>veiklos ataskaitos paskelbimą savivaldybės interneto svetainėje, tai ne vėliau kaip iki balandžio 20 d.<text:s/></text:span><text:span text:style-name="T144">privalo pateikti savo veiklos ataskaitą ir jos skaitmeninę versiją savivaldybės administracijai. Tarybos nario pateikta veiklos ataskaita ne vėliau kaip iki gegužės 1 d. skelbiama savivaldybės interneto svetainėje.</text:span></text:p>
      <text:p text:style-name="P145"><text:span text:style-name="T146">11</text:span><text:span text:style-name="T147">. Tarybos narys turi teisę:</text:span></text:p>
      <text:p text:style-name="P148"><text:span text:style-name="T149">11.1</text:span><text:span text:style-name="T150">. Vietos savivaldos įstatymo nustatyta tvarka rinkti ir būti išrinktas į pareigas savivaldybės institucijose, būti deleguotas į įstatymų nustatytas regionines tarybas, komisijas ir gauti įgaliojimus atstovauti jose atskiru tarybos sprendimu;</text:span></text:p>
      <text:p text:style-name="P151"><text:span text:style-name="T152">11.2</text:span><text:span text:style-name="T153">. reg</text:span><text:span text:style-name="T154">lamento IX skyriaus nustatyta tvarka siūlyti tarybai svarstyti klausimus, rengti tarybos sprendimų projektus, iš savivaldybės administracijos ar kitų savivaldybės įstaigų ir organizacijų gauti su tarybos nagrinėjamais klausimais susijusią informaciją, daly</text:span><text:span text:style-name="T155">vauti diskusijose svarstomais klausimais, raštu ir žodžiu pateikti pastabas dėl tarybos sprendimų projektų, dėl tarybos darbotvarkės ir kitais, su tarybos nario veikla susijusiais, klausimais;</text:span></text:p>
      <text:p text:style-name="P156"><text:span text:style-name="T157">11.3</text:span><text:span text:style-name="T158">. teikti į tarybos darbotvarkę įtraukto tarybos sprendi</text:span><text:span text:style-name="T159">mo projekto pataisas reglamento nustatyta tvarka;</text:span></text:p>
      <text:p text:style-name="P160"><text:span text:style-name="T161">11.4</text:span><text:span text:style-name="T162">. reglamento IX skyriuje nustatyta tvarka tarybos posėdžio metu pateikti pranešėjams klausimų, dalyvauti diskusijose, pasisakyti dėl posėdžio vedimo tvarkos;</text:span></text:p>
      <text:p text:style-name="P163"><text:span text:style-name="T164">11.5</text:span><text:span text:style-name="T165">. prašyti patikrinti kvorumą pri</text:span><text:span text:style-name="T166">eš balsavimą;</text:span></text:p>
      <text:p text:style-name="P167"><text:span text:style-name="T168">11.6</text:span><text:span text:style-name="T169">. reglamento XII skyriuje nustatyta tvarka kreiptis su paklausimais į savivaldybės institucijų, savivaldybės administracijos, kitų savivaldybės įstaigų, įmonių ir organizacijų, taip pat valstybės institucijų, kurios veikia savivaldybė</text:span><text:span text:style-name="T170">s teritorijoje, vadovus ir valstybės tarnautojus;</text:span></text:p>
      <text:p text:style-name="P171"><text:span text:style-name="T172">11.7</text:span><text:span text:style-name="T173">. dalyvauti ir pasisakyti komitetų, kolegijos ir komisijų posėdžiuose, kuriuose svarstomi jo pateikti arba su jo elgesiu susiję klausimai;</text:span></text:p>
      <text:p text:style-name="P174"><text:span text:style-name="T175">11.8</text:span><text:span text:style-name="T176">. jungtis į frakcijas reglamento VII skyriuje nusta</text:span><text:span text:style-name="T177">tyta tvarka;</text:span></text:p>
      <text:p text:style-name="P178"><text:span text:style-name="T179">11.9</text:span><text:span text:style-name="T180">. gauti iš savivaldybės administracijos vietą posėdžiui, techninę pagalbą ir priemones tarybos nario įgaliojimams vykdyti;</text:span></text:p>
      <text:p text:style-name="P181"><text:span text:style-name="T182">11.10</text:span><text:span text:style-name="T183">. pateikęs raštišką prašymą savivaldybės administracijos direktoriui gauti tarybos posėdžio įrašą.</text:span></text:p>
      <text:p text:style-name="P184"><text:span text:style-name="T185">12</text:span><text:span text:style-name="T186">. Tarybos, komitetų, kolegijos ir komisijų posėdžių, taip pat tarybos ar mero įpareigojimų vykdymo laiku tarybos narys atleidžiamas nuo tiesioginio darbo ar pareigų bet kurioje institucijoje,</text:span><text:span text:style-name="T187"><text:s/></text:span><text:span text:style-name="T188">įstaigoje, įmonėje ar organizacijoje.</text:span></text:p>
      <text:p text:style-name="P189"/>
      <text:p text:style-name="P190"><text:span text:style-name="T191">III</text:span><text:span text:style-name="T192">.<text:s/></text:span><text:span text:style-name="T193">TARYBOS NA</text:span><text:span text:style-name="T194">RIŲ VEIKLOS APMOKĖJIMAS</text:span></text:p>
      <text:p text:style-name="P195"/>
      <text:p text:style-name="P196"><text:span text:style-name="T197">13</text:span><text:span text:style-name="T198">. Tarybos nariams, išskyrus merą ir jo pavaduotoją, už darbą atliekant tarybos nario pareigas yra atlyginama (mokama). Šis atlyginimas (užmokestis) apskaičiuojamas pagal<text:s/></text:span><text:span text:style-name="T199">skelbiamą Lietuvos ūkio vidutinio mėnesinio darbo užmok</text:span><text:span text:style-name="T200">esčio (VMDU) dydį atsižvelgiant į faktiškai dirbtą laiką tarybos, frakcijų, komitetų, kolegijos, komisijų ir darbo grupių posėdžiuose.</text:span></text:p>
      <text:p text:style-name="P201"><text:span text:style-name="T202">14</text:span><text:span text:style-name="T203">.</text:span><text:span text:style-name="T204"><text:s/></text:span><text:span text:style-name="T205">Po tarybos, kolegijos, komiteto, komisijos ar darbo grupės posėdžio jo sekretorius sudaro tarybos, kolegijos, kom</text:span><text:span text:style-name="T206">iteto, komisijos, darbo grupės posėdyje dalyvavusių tarybos narių sąrašą, kuriame turi būti nurodyta tarybos, kolegijos, komiteto, komisijos, darbo grupės posėdžio data, tarybos narių, dalyvavusių posėdyje, vardas ir pavardė bei kiekvieno tarybos nario dal</text:span><text:span text:style-name="T207">yvavimo posėdyje laikas. Sąrašą, kuriame nurodyti tarybos posėdyje dalyvavę tarybos nariai, pasirašo meras arba kitas tarybos posėdžiui pirmininkavęs tarybos narys ir tarybos posėdžio sekretorius</text:span>, o jeigu jo nėra, – savivaldybės administracijos direktoriaus (kai yra gautas mero pritarimas) paskirtas valstybės tarnautojas arba darbuotojas, dirbantis savivaldybės administracijoje pagal darbo sutartį (toliau – tarybos sekretorius).<text:span text:style-name="T208"><text:s/>Sąrašą, kuriame nurodyti tarybos nariai, dalyvavę kolegijos, komitetų, komisijų</text:span><text:span text:style-name="T209"><text:s/>ar darbo grupių posėdžiuose, pasirašo atitinkamai kolegijos, komiteto, komisijos, darbo grupės pirmininkas ir kolegijos, komiteto, komisijos ar darbo grupės sekretorius. Posėdyje dalyvavusių tarybos narių sąrašas ne vėliau kaip per 2 darbo dienas po taryb</text:span><text:span text:style-name="T210">os, kolegijos, komiteto, komisijos ar darbo grupės posėdžio įteikiamas Buhalterinės apskaitos skyriui, kuris pagal šį sąrašą skaičiuoja tarybos nariams atlyginimą (užmokestį).</text:span></text:p>
      <text:p text:style-name="P211"><text:span text:style-name="T212">15</text:span><text:span text:style-name="T213">. Tarybos nariams su jų, kaip tarybos narių, veikla susijusioms kanceliari</text:span><text:span text:style-name="T214">jos, pašto, telefono, interneto ryšio, transporto paslaugų išlaidoms, kiek šių paslaugų nesuteikia ar išlaidų neapmoka tiesiogiai savivaldybės administracija, atsiskaitytinai kas mėnesį mokama 127,43 Eur dydžio išmoka.</text:span></text:p>
      <text:p text:style-name="P215"><text:span text:style-name="T216">Norėdamas gauti išmoką, tarybos narys</text:span><text:span text:style-name="T217"><text:s/>per 10 pirmųjų kiekvieno mėnesio dienų pateikia savivaldybės administracijos Buhalterinės apskaitos skyriui praėjusio mėnesio išlaidų, susijusių su tarybos nario veikla, apyskaitą (priedas), pateikdamas išlaidas patvirtinančius finansinius dokumentus, ati</text:span><text:span text:style-name="T218">tinkančius Buhalterinės apskaitos įstatymo nustatytus reikalavimus, taikomus apskaitos dokumentams,<text:s/></text:span><text:span text:style-name="T219">bei nurodo,<text:s/></text:span><text:span text:style-name="T220">kokias prekes įsigijo ir paslaugas apmokėjo, vykdydamas tarybos nario funkcijas.<text:s/></text:span></text:p>
      <text:p text:style-name="P221"><text:span text:style-name="T222">Tarybos narys asmeniškai atsako už išlaidų ataskaitoje pateikt</text:span><text:span text:style-name="T223">ų<text:s/></text:span><text:span text:style-name="T224">duomen</text:span><text:span text:style-name="T225">ų<text:s/></text:span><text:span text:style-name="T226">tikslum</text:span><text:span text:style-name="T227">ą<text:s/></text:span><text:span text:style-name="T228">ir pagr</text:span><text:span text:style-name="T229">į</text:span><text:span text:style-name="T230">stum</text:span><text:span text:style-name="T231">ą</text:span><text:span text:style-name="T232">.</text:span></text:p>
      <text:p text:style-name="P233"><text:span text:style-name="T234">16</text:span><text:span text:style-name="T235">. Tarybos narys turi teisę atsisakyti atlyginimo už laiką, praleistą tarybos, komitetų, kolegijos, komisijų ir darbo grupių posėdžiuose, pateikdamas prašymą tarybos sekretoriui,<text:s/></text:span>o jeigu jo nėra, – savivaldybės administracijos direktoriaus (kai yra gautas mero pritarimas) paskirtam valstybės tarnautojui arba darbuotojui, dirbančiam savivaldybės administracijoje pagal darbo sutartį<text:s/><text:span text:style-name="T236">dėl tarybos nario pareigų atlikimo neatlygintinai (tai yra visuomeniniais pagrindais). To</text:span><text:span text:style-name="T237">kį prašymą pateikusiam tarybos nariui reglamento 15 punkte nurodytas atlyginimas neskaičiuojamas ir nemokamas, taip pat neskaičiuojami ir nemokami teisės aktų nustatyti privalomi mokesčiai, valstybinio socialinio draudimo ir privalomojo sveikatos draudimo<text:s/></text:span><text:span text:style-name="T238">įmokos.</text:span></text:p>
      <text:p text:style-name="P239"><text:span text:style-name="T240">17</text:span><text:span text:style-name="T241">. Jeigu pagal mero potvarkį tarybos narys atstovauja savivaldybei už jos ribų, savivaldybės administracija Vyriausybės nustatyta tvarka apmoka jam komandiruotės išlaidas.<text:s/></text:span></text:p>
      <text:p text:style-name="P242"/>
      <text:p text:style-name="P243"><text:span text:style-name="T244">IV</text:span><text:span text:style-name="T245">.<text:s/></text:span><text:span text:style-name="T246">TARYBOS ĮGALIOJIMAI</text:span></text:p>
      <text:p text:style-name="P247"/>
      <text:p text:style-name="P248"><text:span text:style-name="T249">18</text:span><text:span text:style-name="T250">. Taryba įgaliojimus gauna<text:s/></text:span><text:span text:style-name="T251">ketveriems metams. Taryba savo įgaliojimus pradeda vykdyti pirmajame posėdyje, jeigu jame dalyvauja tarybos narių dauguma – 11 tarybos narių. Toks tarybos narių skaičius sudaro kvorumą.</text:span></text:p>
      <text:p text:style-name="P252"><text:span text:style-name="T253">19</text:span><text:span text:style-name="T254">. Tarybos kompetencija yra išimtinė ir paprastoji. Tarybos įgali</text:span><text:span text:style-name="T255">ojimai yra nustatyti Lietuvos Respublikos vietos savivaldos įstatyme bei kituose teisės aktuose. Paprastosios kompetencijos konkrečius įgaliojimus taryba, priimdama sprendimą, gali pavesti vykdyti savivaldybės administracijos direktoriui arba savivaldybės<text:s/></text:span><text:span text:style-name="T256">administracijos direktoriaus pavaduotojui (jeigu ši pareigybė steigiama).</text:span></text:p>
      <text:p text:style-name="P257"><text:span text:style-name="T258">20</text:span><text:span text:style-name="T259">. Taryba savo įgaliojimus įgyvendina Lietuvos Respublikos vietos savivaldos įstatymo nustatyta tvarka.</text:span></text:p>
      <text:p text:style-name="P260"><text:span text:style-name="T261">V</text:span><text:span text:style-name="T262">.<text:s/></text:span><text:span text:style-name="T263">KOMITETAI</text:span></text:p>
      <text:p text:style-name="P264"/>
      <text:p text:style-name="P265"><text:span text:style-name="T266">21</text:span><text:span text:style-name="T267">. Komitetai sudaromi tarybai teikiamiems klausi</text:span><text:span text:style-name="T268">mams preliminariai nagrinėti ir išvadoms bei pasiūlymams teikti, kontroliuoti, kaip laikomasi įstatymų, vykdomi tarybos sprendimai ir mero potvarkiai.</text:span></text:p>
      <text:p text:style-name="P269"><text:span text:style-name="T270">22</text:span><text:span text:style-name="T271">. Taryba nustato komitetų skaičių, pavadinimus ir jų narių skaičių (ne mažiau kaip 3) bei kiekvieno</text:span><text:span text:style-name="T272"><text:s/>komiteto, išskyrus Kontrolės komitetą, įgaliojimus.</text:span></text:p>
      <text:p text:style-name="P273"><text:span text:style-name="T274">23</text:span><text:span text:style-name="T275">. Komitetai sudaromi tik iš tarybos narių tarybos sprendimu. Taryboje yra sudaromi šie komitetai:</text:span></text:p>
      <text:p text:style-name="P276"><text:span text:style-name="T277">23.1</text:span><text:span text:style-name="T278">. Biudžeto ir finansų;</text:span></text:p>
      <text:p text:style-name="P279"><text:span text:style-name="T280">23.2</text:span><text:span text:style-name="T281">. Švietimo, kultūros, sporto ir jaunimo reikalų;</text:span></text:p>
      <text:p text:style-name="P282"><text:span text:style-name="T283">23.3</text:span><text:span text:style-name="T284">. Ver</text:span><text:span text:style-name="T285">slo, ūkio ir kaimo reikalų;</text:span></text:p>
      <text:p text:style-name="P286"><text:span text:style-name="T287">23.4</text:span><text:span text:style-name="T288">. Socialinių reikalų ir sveikatos apsaugos</text:span><text:span text:style-name="T289">.</text:span></text:p>
      <text:p text:style-name="P290"><text:span text:style-name="T291">24</text:span><text:span text:style-name="T292">. Taryba gali sudaryti ir kitus komitetus.<text:s/></text:span></text:p>
      <text:p text:style-name="P293"><text:span text:style-name="T294">25</text:span><text:span text:style-name="T295">. Komiteto posėdžiuose, išskyrus tuos atvejus, kai svarstomi su žmogaus asmeniniu gyvenimu arba su valstybės,<text:s/></text:span><text:span text:style-name="T296">profesine ar komercine paslaptimis susiję klausimai, gali dalyvauti žiniasklaidos atstovai ir</text:span><text:span text:style-name="T297"><text:s/></text:span><text:span text:style-name="T298">patariamojo balso teise visuomenės atstovai – seniūnaičiai, ekspertai, valstybės tarnautojai ir kiti suinteresuoti asmenys. Šie asmenys komiteto posėdyje gali dal</text:span><text:span text:style-name="T299">yvauti savo iniciatyva arba komiteto kvietimu. Komitetų posėdžiuose turi teisę dalyvauti savivaldybės kontrolierius ir pareikšti nuomonę savo kompetencijos klausimais.</text:span></text:p>
      <text:p text:style-name="P300"><text:span text:style-name="T301">Komiteto posėdyje pageidaujantys dalyvauti visuomenės atstovai privalo ne vėliau kaip pr</text:span><text:span text:style-name="T302">ieš 3 darbo valandas iki posėdžio pradžios komitetui pateikti prašymą raštu. Jame turi būti nurodyta posėdyje pageidaujančio dalyvauti asmens (asmenų) vardas, pavardė, gyvenamoji vieta, jį (juos) delegavusi organizacija ir kokį darbotvarkės klausimą svarst</text:span><text:span text:style-name="T303">ant norima dalyvauti. Prie prašymo pridedama organizacijos registravimo pažymėjimo kopija, jeigu komitetui ji nebuvo pateikta anksčiau,</text:span><text:span text:style-name="T304"><text:s/></text:span><text:span text:style-name="T305">įgaliojimas dalyvauti posėdyje ir pasiūlymai dėl konkretaus darbotvarkės klausimo.</text:span></text:p>
      <text:p text:style-name="P306">Organizacijoms nepriklausantys asmenys gali dalyvauti komiteto posėdyje, jeigu svarstomi su jais susiję darbotvarkės klausimai.<text:tab/></text:p>
      <text:p text:style-name="P307">Komiteto posėdyje turi teisę dalyvauti tarybos nariai, nepriklausantys komitetui.</text:p>
      <text:p text:style-name="P308">Komitetas gali apriboti posėdyje dalyvaujančių visuomenės atstovų skaičių.</text:p>
      <text:p text:style-name="P309"><text:span text:style-name="T310">Komiteto posėdyje pageidaujantys dalyvauti žiniasklaidos atstovai privalo ne vėliau kaip prieš 1 darbo dieną iki posėdžio pradžios komitetui pateikti prašymą, o atvykę į posėdį – darbo pažymėjimą komiteto pirmininkui.</text:span></text:p>
      <text:p text:style-name="P311"><text:span text:style-name="T312">26</text:span><text:span text:style-name="T313">. Komitetai gali prašyti seniūna</text:span><text:span text:style-name="T314">ičių, ekspertų ir valstybės tarnautojų pateikti nuomonę komiteto posėdyje svarstomais klausimais.</text:span></text:p>
      <text:p text:style-name="P315"><text:span text:style-name="T316">27</text:span><text:span text:style-name="T317">. Savivaldybėje privaloma sudaryti Kontrolės komitetą. Į Kontrolės komitetą įeina vienodas visų tarybos narių frakcijų ir tarybos narių grupių, jeigu ja</text:span><text:span text:style-name="T318">s sudaro ne mažiau kaip 3 tarybos nariai, deleguotų atstovų skaičius.</text:span><text:span text:style-name="T319"><text:s/></text:span></text:p>
      <text:p text:style-name="P320"><text:span text:style-name="T321">28</text:span><text:span text:style-name="T322">. Komitetų, išskyrus Kontrolės komitetą, pirmininkus ir jų pavaduotojus mero siūlymu skiria komitetai. Tą pačią kandidatūrą meras gali siūlyti du kartus. Kontrolės komiteto pirmin</text:span><text:span text:style-name="T323">inką tarybos mažumos (opozicijos) siūlymu</text:span><text:span text:style-name="T324"><text:s/></text:span><text:span text:style-name="T325">skiria taryba. Kontrolės komiteto pirmininkas laikomas paskirtu, kai už jo kandidatūrą tarybos posėdyje balsavo posėdyje dalyvaujančių tarybos narių dauguma. Jeigu tarybos nariai nepritaria tarybos mažumos (opozici</text:span><text:span text:style-name="T326">jos) pasiūlytai Kontrolės komiteto pirmininko kandidatūrai, tarybos mažuma (opozicija) tą pačią kandidatūrą gali siūlyti dar kartą. Jei taryba tarybos mažumos (opozicijos) pasiūlytai Kontrolės komiteto pirmininko kandidatūrai nepritaria ir antrąjį kartą, t</text:span><text:span text:style-name="T327">arybos mažuma (opozicija) privalo teikti kitą kandidatą į Kontrolės komiteto pirmininkus.</text:span></text:p>
      <text:p text:style-name="P328"><text:span text:style-name="T329">Kontrolės komiteto pirmininko pavaduotoją mero siūlymu skiria taryba. Kontrolės komiteto pirmininko pavaduotojas laikomas paskirtu, kai už jo kandidatūrą balsavo posė</text:span><text:span text:style-name="T330">dyje dalyvaujančių tarybos narių dauguma. Jeigu tarybos nariai nepritaria mero pasiūlytai kandidatūrai, jis privalo teikti kitą kandidatą į Kontrolės komiteto pirmininko pavaduotojo postą.</text:span></text:p>
      <text:p text:style-name="P331"><text:span text:style-name="T332">Jeigu tarybos mažuma (opozicija) nepasiūlo Kontrolės komiteto pirmi</text:span><text:span text:style-name="T333">ninko kandidatūros arba jeigu nėra paskelbta tarybos mažuma (opozicija), Kontrolės komiteto pirmininką ir pirmininko pavaduotoją skiria taryba mero siūlymu.</text:span></text:p>
      <text:p text:style-name="P334"><text:span text:style-name="T335">29</text:span><text:span text:style-name="T336">. Kontrolės komiteto kompetenciją nustato Lietuvos Respublikos vietos savivaldos įstatymas.<text:s/></text:span></text:p>
      <text:p text:style-name="P337"><text:span text:style-name="T338">30</text:span><text:span text:style-name="T339">. Kontrolės komitetas:</text:span></text:p>
      <text:p text:style-name="P340"><text:span text:style-name="T341">30.1</text:span><text:span text:style-name="T342">. teikia tarybai išvadas dėl savivaldybės kontrolieriaus (savivaldybės<text:s/></text:span><text:span text:style-name="T343">kontrolės ir audito</text:span><text:span text:style-name="T344"><text:s/></text:span><text:span text:style-name="T345">tarnybos) veiklos rezultatų;</text:span></text:p>
      <text:p text:style-name="P346"><text:span text:style-name="T347">30.2</text:span><text:span text:style-name="T348">. siūlo tarybai atleisti savivaldybės kontrolierių, kai yra įstatymuose nurodyti atleidimo iš</text:span><text:span text:style-name="T349"><text:s/>valstybės tarnybos pagrindai;<text:s/></text:span></text:p>
      <text:p text:style-name="P350"><text:span text:style-name="T351">30.3</text:span><text:span text:style-name="T352">. svarsto savivaldybės kontrolieriaus (savivaldybės kontrolės ir audito tarnybos) kitų metų veiklos plano projektą ir teikia pasiūlymus dėl šio plano projekto papildymo ar pakeitimo, iki einamųjų metų lapkričio 5 die</text:span><text:span text:style-name="T353">nos grąžina šį plano projektą savivaldybės kontrolieriui tvirtinti.<text:s/></text:span></text:p>
      <text:p text:style-name="P354"><text:span text:style-name="T355">Kontrolės komitetas svarsto savivaldybės kontrolieriaus (savivaldybės kontrolės ir audito tarnybos) kitų metų veiklos plano projektą, kurį iki spalio 1 d. savivaldybės kontrolierius patei</text:span><text:span text:style-name="T356">kia Kontrolės komitetui.<text:s/></text:span><text:span text:style-name="T357">Kontrolės komitetas gali kviesti savivaldybės kontrolierių į Kontrolės komiteto posėdį svarstant savivaldybės kontrolieriaus (savivaldybės kontrolės ir audito tarnybos) kitų metų veiklos plano projektą. Kontrolės komitetas teikia p</text:span><text:span text:style-name="T358">asiūlymus savivaldybės kontrolieriui dėl savivaldybės kontrolieriaus (savivaldybės kontrolės ir audito tarnybos) kitų metų veiklos plano projekto papildymo ir pakeitimo. Savivaldybės kontrolierius turi įvertinti Kontrolės komiteto pateiktus pasiūlymus ir p</text:span><text:span text:style-name="T359">er 14 darbo dienų nuo šių pasiūlymų gavimo turi pateikti Kontrolės komitetui patikslintą savivaldybės kontrolieriaus (savivaldybės kontrolės ir audito tarnybos) kitų metų veiklos plano projektą bei argumentus, jeigu į Kontrolės komiteto pateiktus pasiūlymu</text:span><text:span text:style-name="T360">s nebuvo atsižvelgta. Kontrolės komitetas, išnagrinėjęs patikslintą savivaldybės kontrolieriaus (savivaldybės kontrolės ir audito tarnybos) kitų metų veiklos plano projektą, gali teikti papildomus pasiūlymus dėl patikslinto savivaldybės kontrolieriaus (sav</text:span><text:span text:style-name="T361">ivaldybės kontrolės ir audito tarnybos) kitų metų veiklos plano projekto arba priimti sprendimą, atsižvelgdamas į Kontrolės komiteto posėdyje dalyvaujančių Kontrolės komiteto narių daugumos nuomonę, grąžinti savivaldybės kontrolieriaus (savivaldybės kontro</text:span><text:span text:style-name="T362">lės ir audito tarnybos) kitų metų veiklos plano projektą savivaldybės kontrolieriui tvirtinti. Jei Kontrolės komitetas antrąjį kartą pateikia pasiūlymus dėl pateikto savivaldybės kontrolieriaus (savivaldybės kontrolės ir audito tarnybos) kitų metų veiklos<text:s/></text:span><text:span text:style-name="T363">plano projekto, savivaldybės kontrolierius turi pateikti patikslintą savivaldybės kontrolieriaus (savivaldybės kontrolės ir audito tarnybos) kitų metų veiklos plano projektą, atsižvelgdamas į pateiktus pasiūlymus, per 7 darbo dienas nuo šių pasiūlymų gavim</text:span><text:span text:style-name="T364">o. Gavęs patikslintą savivaldybės<text:s/></text:span><text:soft-page-break/><text:span text:style-name="T365">kontrolieriaus (savivaldybės kontrolės ir audito tarnybos) kitų metų veiklos plano projektą, Kontrolės komitetas, atsižvelgdamas į posėdyje dalyvaujančių Kontrolės komiteto narių daugumos nuomonę, priima sprendimą dėl savi</text:span><text:span text:style-name="T366">valdybės kontrolieriaus (savivaldybės kontrolės ir audito tarnybos) kitų metų veiklos plano projekto ir iki einamųjų metų lapkričio 5 dienos grąžina savivaldybės kontrolieriui tvirtinti, nurodydamas dėl jo pasiūlymus, jei tokių pasiūlymų yra;</text:span></text:p>
      <text:p text:style-name="P367"><text:span text:style-name="T368">30.4</text:span><text:span text:style-name="T369">.<text:s/></text:span><text:span text:style-name="T370">įvertina savivaldybės kontrolieriaus (savivaldybės kontrolės ir audito tarnybos) ateinančių metų veiklos planui vykdyti reikalingus asignavimus ir išvadą dėl jų teikia tarybai;</text:span></text:p>
      <text:p text:style-name="P371"><text:span text:style-name="T372">30.5</text:span><text:span text:style-name="T373">. svarsto savivaldybės kontrolieriaus parengtą ataskaitą dėl jo (saviva</text:span><text:span text:style-name="T374">ldybės<text:s/></text:span><text:span text:style-name="T375">kontrolės ir audito</text:span><text:span text:style-name="T376"><text:s/></text:span><text:span text:style-name="T377">tarnybos) veiklos plano įvykdymo, jos pagrindu rengia ir teikia tarybai išvadas dėl savivaldybės turto ir lėšų naudojimo teisėtumo, tikslingumo ir efektyvumo bei savivaldybės kontrolieriaus (savivaldybės kontrolės ir audito tarny</text:span><text:span text:style-name="T378">bos) veiklos;</text:span></text:p>
      <text:p text:style-name="P379"><text:span text:style-name="T380">30.6</text:span><text:span text:style-name="T381">. siūlo tarybai atlikti nepriklausomą savivaldybės turto ir lėšų naudojimo bei savivaldybės veiklos auditą, teikia savo išvadas dėl audito rezultatų;</text:span></text:p>
      <text:p text:style-name="P382"><text:span text:style-name="T383">30.7</text:span><text:span text:style-name="T384">. periodiškai (kartą per ketvirtį) svarsto, kaip vykdomas savivaldybės kontr</text:span><text:span text:style-name="T385">olieriaus (savivaldybės<text:s/></text:span><text:span text:style-name="T386">kontrolės ir audito</text:span><text:span text:style-name="T387"><text:s/></text:span><text:span text:style-name="T388">tarnybos) veiklos planas, savivaldybės kontrolieriaus ar savo iniciatyva išklauso institucijų, įstaigų ir įmonių vadovus dėl savivaldybės kontrolieriaus (savivaldybės<text:s/></text:span><text:span text:style-name="T389">kontrolės ir audito</text:span><text:span text:style-name="T390"><text:s/></text:span><text:span text:style-name="T391">tarnybos) atlikto finansi</text:span><text:span text:style-name="T392">nio ir veiklos audito metu nustatytų trūkumų ar teisės aktų pažeidimų pašalinimo, prireikus kreipiasi į savivaldybės administracijos direktorių<text:s/></text:span><text:span text:style-name="T393">arba tarybą</text:span><text:span text:style-name="T394"><text:s/>dėl savivaldybės kontrolieriaus (savivaldybės<text:s/></text:span><text:span text:style-name="T395">kontrolės ir audito</text:span><text:span text:style-name="T396"><text:s/></text:span><text:span text:style-name="T397">tarnybos) reikalavimų įvykdymo;</text:span></text:p>
      <text:p text:style-name="P398"><text:span text:style-name="T399">30.8</text:span><text:span text:style-name="T400">. dirba pagal tarybos patvirtintą veiklos programą ir kiekvienų metų pabaigoje už savo veiklą atsiskaito tarybai.</text:span></text:p>
      <text:p text:style-name="P401"><text:span text:style-name="T402">31</text:span><text:span text:style-name="T403">. Komitetai:</text:span></text:p>
      <text:p text:style-name="P404"><text:span text:style-name="T405">31.1</text:span><text:span text:style-name="T406">. savo iniciatyva arba tarybos pavedimu pagal savo kompetenciją rengia tarybos sprendimų projektus;</text:span></text:p>
      <text:p text:style-name="P407"><text:span text:style-name="T408">31.2</text:span><text:span text:style-name="T409">.</text:span><text:span text:style-name="T410"><text:s/>svarsto tarybai pateiktų tarybos sprendimų projektus, teikia pasiūlymus ir išvadas dėl jų;</text:span></text:p>
      <text:p text:style-name="P411"><text:span text:style-name="T412">31.3</text:span><text:span text:style-name="T413">. svarsto savivaldybės biudžeto projektą ir biudžeto įvykdymo apyskaitą;</text:span></text:p>
      <text:p text:style-name="P414"><text:span text:style-name="T415">31.4</text:span><text:span text:style-name="T416">. kontroliuoja, kaip laikomasi įstatymų, kaip įgyvendinami tarybos sprendim</text:span><text:span text:style-name="T417">ai bei mero potvarkiai pagal komiteto kompetenciją, kaip atsižvelgiama į komiteto rekomendacijas ir pasiūlymus;</text:span></text:p>
      <text:p text:style-name="P418"><text:span text:style-name="T419">31.5</text:span><text:span text:style-name="T420">. nagrinėja gyventojų, juridinių asmenų ir asociacijų pasiūlymus bei skundus savo veiklos srityse ir, jei reikia, su atitinkamomis<text:s/></text:span><text:span text:style-name="T421">rekomendacijomis perduoda juos savivaldybės administracijos direktoriui, merui arba pateikia svarstyti tarybai;</text:span></text:p>
      <text:p text:style-name="P422"><text:span text:style-name="T423">31.6</text:span><text:span text:style-name="T424">. išklauso savivaldybės institucijų, įstaigų, įmonių ir organizacijų informaciją apie tarybos sprendimų vykdymą.</text:span></text:p>
      <text:p text:style-name="P425"><text:span text:style-name="T426">32</text:span><text:span text:style-name="T427">. Komiteto veik</text:span><text:span text:style-name="T428">los forma yra komiteto posėdžiai.</text:span></text:p>
      <text:p text:style-name="P429"><text:span text:style-name="T430">33</text:span><text:span text:style-name="T431">. Kiekvienas tarybos narys privalo būti vieno komiteto (išskyrus Kontrolės komitetą) nariu. Tarybos komitetai sudaromi ne mažiau kaip iš 3 tarybos narių. Kandidatus į komitetų narius siūlo partijos, frakcijos bei<text:s/></text:span><text:span text:style-name="T432">koalicijos. Tvirtinant komitetų sudėtis, laikomasi proporcinio daugumos ir mažumos atstovavimo principo.</text:span></text:p>
      <text:p text:style-name="P433"><text:span text:style-name="T434">34</text:span><text:span text:style-name="T435">. Komiteto pirmininkas:</text:span></text:p>
      <text:p text:style-name="P436"><text:span text:style-name="T437">34.1</text:span><text:span text:style-name="T438">. ne vėliau kaip prieš 2 dienas iki tarybos posėdžio šaukia komiteto posėdžius, sudaro jų darbotvarkę, organizuoja<text:s/></text:span><text:span text:style-name="T439">jiems reikalingų dokumentų bei kitos medžiagos parengimą;</text:span></text:p>
      <text:p text:style-name="P440"><text:span text:style-name="T441">34.2</text:span><text:span text:style-name="T442">. duoda komiteto nariams pavedimus, pateikia jiems medžiagą ir dokumentus, susijusius su komiteto veikla;</text:span></text:p>
      <text:p text:style-name="P443"><text:span text:style-name="T444">34.3</text:span><text:span text:style-name="T445">. kviečia dalyvauti komiteto posėdžiuose reikalingus asmenis;</text:span></text:p>
      <text:p text:style-name="P446"><text:span text:style-name="T447">34.4</text:span><text:span text:style-name="T448">. pirm</text:span><text:span text:style-name="T449">ininkauja komiteto posėdžiams;</text:span></text:p>
      <text:p text:style-name="P450"><text:span text:style-name="T451">34.5</text:span><text:span text:style-name="T452">. organizuoja komiteto sprendimų vykdymą;</text:span></text:p>
      <text:p text:style-name="P453"><text:span text:style-name="T454">34.6</text:span><text:span text:style-name="T455">. informuoja komiteto narius apie tarybos sprendimų, mero potvarkių ir komiteto rekomendacijų vykdymą;</text:span></text:p>
      <text:p text:style-name="P456"><text:span text:style-name="T457">34.7</text:span><text:span text:style-name="T458">. patvirtinus posėdžio darbotvarkę, informuoja posėdžio<text:s/></text:span><text:span text:style-name="T459">dalyvius apie komiteto nario nusišalinimą svarstant ir balsuojant darbotvarkės klausimą, dėl kurio gali kilti interesų konfliktas pagal Viešųjų ir privačių interesų derinimo valstybinėje tarnyboje įstatymą.</text:span></text:p>
      <text:p text:style-name="P460"><text:span text:style-name="T461">35</text:span><text:span text:style-name="T462">. Komiteto pirmininkui negalint eiti pare</text:span><text:span text:style-name="T463">igų, jas eina komiteto pirmininko pavaduotojas, o jei jo nėra, – komiteto posėdyje dalyvaujančių komiteto narių sprendimu išrinktas komiteto narys.</text:span></text:p>
      <text:p text:style-name="P464"><text:span text:style-name="T465">36</text:span><text:span text:style-name="T466">. Komiteto posėdį taip pat gali sušaukti ne mažiau kaip pusė visų komiteto narių apie tai raštu, kuria</text:span><text:span text:style-name="T467">me išdėstomi komiteto posėdžio sušaukimo motyvai ir komiteto posėdžio darbotvarkės klausimai, informavę komiteto pirmininką ir komiteto narius.</text:span></text:p>
      <text:p text:style-name="P468"><text:span text:style-name="T469">37</text:span><text:span text:style-name="T470">. Komitetai posėdžiauja pagal poreikį. Komiteto posėdis būtinai šaukiamas prieš paskelbtą tarybos posėdį.<text:s/></text:span><text:span text:style-name="T471">Šiame komiteto posėdyje svarstomi tarybos posėdžio darbotvarkės klausimai ir parengiamos pastabos bei pasiūlymai dėl parengtų tarybos sprendimų projektų. Komiteto posėdis negali vykti tarybos posėdžio laiku.</text:span></text:p>
      <text:p text:style-name="P472"><text:span text:style-name="T473">38</text:span><text:span text:style-name="T474">. Komiteto posėdis yra teisėtas, jei jame<text:s/></text:span><text:span text:style-name="T475">dalyvauja daugiau kaip pusė visų komiteto narių.</text:span></text:p>
      <text:p text:style-name="P476"><text:span text:style-name="T477">39</text:span><text:span text:style-name="T478">. Komitetas pagal savo kompetenciją priima rekomendacinius sprendimus, teikia pasiūlymus ir išvadas, kurie priimami komiteto posėdyje dalyvaujančių komiteto narių balsų dauguma. Balsams pasiskirsčius p</text:span><text:span text:style-name="T479">o lygiai, lemia komiteto pirmininko balsas.</text:span></text:p>
      <text:p text:style-name="P480"><text:span text:style-name="T481">40</text:span><text:span text:style-name="T482">. Komiteto rekomendacinius sprendimus, pasiūlymus, išvadas ir komiteto posėdžių protokolus pasirašo komiteto pirmininkas, o jo nesant – komiteto pirmininko pavaduotojas, o jei ir jo nėra, – komiteto posėdyj</text:span><text:span text:style-name="T483">e dalyvaujančių komiteto narių sprendimu išrinktas komiteto narys, pirmininkavęs komiteto posėdžiui.</text:span></text:p>
      <text:p text:style-name="P484"><text:span text:style-name="T485">41</text:span><text:span text:style-name="T486">. Komitetai, siūlydami tarybai tarybos sprendimų projektus, turi turėti raštu pateiktas savivaldybės administracijos išvadas apie siūlomo tarybos spr</text:span><text:span text:style-name="T487">endimo įgyvendinimo galimybes ir galimus rezultatus.</text:span></text:p>
      <text:p text:style-name="P488"><text:span text:style-name="T489">42</text:span><text:span text:style-name="T490">. Komitetui pateikto tarybos sprendimo projekto rengėjas arba rengėjo tiesioginis vadovas privalo dalyvauti svarstant tarybos sprendimo projektą komiteto posėdyje.</text:span></text:p>
      <text:p text:style-name="P491"><text:span text:style-name="T492">43</text:span><text:span text:style-name="T493">. Komitetas turi teisę pasi</text:span><text:span text:style-name="T494">ūlyti tarybai papildyti arba pakeisti tarybos posėdžio darbotvarkę. Sprendimą dėl komiteto pasiūlymo priima taryba.</text:span></text:p>
      <text:p text:style-name="P495"><text:span text:style-name="T496">44</text:span><text:span text:style-name="T497">.<text:s/></text:span><text:span text:style-name="T498">Komitetų posėdžių metu daromas garso įrašas. Komitetų posėdžių garso įrašai saugomi informacinėse laikmenose.<text:s/></text:span></text:p>
      <text:p text:style-name="P499"><text:span text:style-name="T500">45</text:span><text:span text:style-name="T501">. Komitetų<text:s/></text:span><text:span text:style-name="T502">posėdžių darbotvarkės ne vėliau kaip prieš dvi darbo dienas iki komiteto posėdžio pradžios paskelbiamos savivaldybės interneto svetainėje.</text:span></text:p>
      <text:p text:style-name="P503"><text:span text:style-name="T504">46</text:span><text:span text:style-name="T505">. Keli komitetai savo iniciatyva, komitetų pirmininkų susitarimu gali sušaukti bendrą komitetų posėdį. Bendram<text:s/></text:span><text:span text:style-name="T506">komitetų posėdžiui vadovauja vieno iš komitetų pirmininkas. Bendro komitetų posėdžio sprendimai priimami visų komitetų narių, dalyvaujančių bendrame komitetų posėdyje, balsų dauguma. Bendro komitetų posėdžio rekomendacinį sprendimą ir protokolą pasirašo vi</text:span><text:span text:style-name="T507">sų komitetų, sušaukusių bendrą komitetų posėdį, pirmininkai.</text:span></text:p>
      <text:p text:style-name="P508"><text:span text:style-name="T509">47</text:span><text:span text:style-name="T510">.<text:s/></text:span><text:span text:style-name="T511">Bendro komitetų posėdžio darbotvarkė paskelbiama reglamento 45 p. nustatyta tvarka.</text:span></text:p>
      <text:p text:style-name="P512"><text:span text:style-name="T513">48</text:span><text:span text:style-name="T514">. Komitetų pirmininkai arba komitetų atstovai tarybos posėdžiuose daro pranešimus komiteto<text:s/></text:span><text:span text:style-name="T515">kompetencijos klausimais ir gali daryti papildomus pranešimus visais svarstomais klausimais.</text:span></text:p>
      <text:p text:style-name="P516"><text:span text:style-name="T517">49</text:span><text:span text:style-name="T518">. Komitetai, bendrame komitetų posėdyje svarstę klausimus ir kartu rengę tarybos sprendimų projektus, gali daryti bendrą pranešimą arba tarybai atskirai pate</text:span><text:span text:style-name="T519">ikti savo pastabas bei pasiūlymus.</text:span></text:p>
      <text:p text:style-name="P520"><text:span text:style-name="T521">50</text:span><text:span text:style-name="T522">. Komitetai turi teisę pateikti tarybai pasiūlymus, kad tarybos sprendimų projektai bei kiti savivaldybės gyventojams ir juridiniams asmenims svarbūs klausimai būtų pateikti svarstyti visuomenei.</text:span></text:p>
      <text:p text:style-name="P523"><text:span text:style-name="T524">51</text:span><text:span text:style-name="T525">. Komitetų re</text:span><text:span text:style-name="T526">komendaciniai sprendimai teikiami savivaldybės administracijai, jos padaliniams, savivaldybės biudžetinėms ir viešosioms įstaigoms bei savivaldybės kontroliuojamoms<text:s/></text:span><text:soft-page-break/><text:span text:style-name="T527">įmonėms, kurie su jų veikla susijusius komitetų sprendimus per 2 savaites nuo jų gavimo die</text:span><text:span text:style-name="T528">nos privalo apsvarstyti ir apie svarstymo rezultatus informuoti komitetą. Taip pat komitetų rekomendaciniai sprendimai, merui pritarus, gali būti teikiami savivaldybės teritorijoje esančioms valstybės įstaigoms bei visų nuosavybės formų įmonėms.</text:span></text:p>
      <text:p text:style-name="P529"><text:span text:style-name="T530">52</text:span><text:span text:style-name="T531">. Ko</text:span><text:span text:style-name="T532">mitetas pagal savo kompetenciją turi teisę pakviesti į komiteto posėdžius savivaldybės administracijos direktorių arba jo įgaliotą atstovą, savivaldybės įstaigų bei savivaldybės kontroliuojamų įmonių vadovus ir pareikalauti iš jų pateikti paaiškinimus svar</text:span><text:span text:style-name="T533">stomais klausimais.</text:span></text:p>
      <text:p text:style-name="P534"><text:span text:style-name="T535">53</text:span><text:span text:style-name="T536">. Tam tikrais atvejais, jeigu svarstomi klausimai yra susiję su kitų savivaldybės teritorijoje esančių įstaigų ir įmonių tiesiogine veikla, komitetas gali kviesti į komiteto posėdžius atitinkamų įmonių bei įstaigų vadovus ar jų at</text:span><text:span text:style-name="T537">stovus ir prašyti iš jų paaiškinimų. Komitetas apie klausimų svarstymą ir kvietimą į komiteto posėdį turi pranešti kviečiamiems asmenims ne vėliau kaip prieš 3 dienas iki komiteto posėdžio dienos.</text:span></text:p>
      <text:p text:style-name="P538"><text:span text:style-name="T539">54</text:span><text:span text:style-name="T540">. Komitetai pagal savo kompetenciją turi teisę reikal</text:span><text:span text:style-name="T541">auti iš savivaldybės administracijos direktoriaus, savivaldybės įstaigų ir kontroliuojamų įmonių vadovų ataskaitinių duomenų ar kitos klausimui nagrinėti reikalingos medžiagos, o savivaldybės administracijos direktorius ir įstaigų bei įmonių vadovai prival</text:span><text:span text:style-name="T542">o reikalaujamus duomenis pateikti ne vėliau kaip per 5 darbo dienas.</text:span></text:p>
      <text:p text:style-name="P543"><text:span text:style-name="T544">55</text:span><text:span text:style-name="T545">. Komitetai pagal savo kompetenciją turi teisę teikti paklausimus visoms savivaldybės biudžetinėms ir viešosioms įstaigoms ir savivaldybės kontroliuojamoms įmonėms.</text:span></text:p>
      <text:p text:style-name="P546"><text:span text:style-name="T547">56</text:span><text:span text:style-name="T548">. Komiteto</text:span><text:span text:style-name="T549"><text:s/>narys turi sprendžiamojo balso teisę svarstant visus klausimus komitete, taip pat turi teisę siūlyti svarstyti klausimus, dalyvauti juos rengiant, teikti pasiūlymus dėl savivaldybės institucijų, įstaigų ir savivaldybės kontroliuojamų įmonių veiklos patikr</text:span><text:span text:style-name="T550">inimo.</text:span></text:p>
      <text:p text:style-name="P551"><text:span text:style-name="T552">57</text:span><text:span text:style-name="T553">. Komiteto narys, kurio pasiūlymams komitetas nepritarė, gali raštu arba žodžiu juos pateikti svarstyti tarybai, jeigu tam pritaria dar bent vienas komiteto narys.</text:span></text:p>
      <text:p text:style-name="P554"><text:span text:style-name="T555">58</text:span><text:span text:style-name="T556">. Komitetai gali sudaryti savo darbo planus. Jie pateikiami merui, skelbi</text:span><text:span text:style-name="T557">ami savivaldybės interneto svetainėje (</text:span><text:span text:style-name="T558">www.kalvarija.lt</text:span><text:span text:style-name="T559">).</text:span></text:p>
      <text:p text:style-name="P560"><text:span text:style-name="T561">59</text:span><text:span text:style-name="T562">. Komitetas turi teisę savo nagrinėjamus klausimus siūlyti svarstyti ir kitiems komitetams. Komitetas gali pateikti savo nuomonę kito komiteto nagrinėjamu klausimu, taip pat gali prašyti kito<text:s/></text:span><text:span text:style-name="T563">komiteto pateikti išvadas. Išvados turi būti pateiktos ne vėliau kaip per 14 kalendorinių dienų nuo prašymo padavimo dienos.</text:span></text:p>
      <text:p text:style-name="P564"/>
      <text:p text:style-name="P565"><text:span text:style-name="T566">VI</text:span><text:span text:style-name="T567">.<text:s/></text:span><text:span text:style-name="T568">KOMISIJOS</text:span></text:p>
      <text:p text:style-name="P569"/>
      <text:p text:style-name="P570"><text:span text:style-name="T571">60</text:span><text:span text:style-name="T572">. Taryba savo įgaliojimų laikui sudaro nuolatines Administracinę ir Etikos komisijas. <text:s/>T</text:span><text:span text:style-name="T573">arybos sprendim</text:span><text:span text:style-name="T574">u gali būti sudaromos ir kitos nuolatinės (tos kadencijos laikotarpiui) bei laikinosios (atskiriems klausimams nagrinėti) komisijos. K</text:span><text:span text:style-name="T575">omisijų atsakingųjų sekretorių pareigas</text:span><text:span text:style-name="T576"><text:s/>atlieka savivaldybės administracijos direktoriaus paskirti valstybės tarnautojai.<text:s/></text:span><text:span text:style-name="T577">Šios funkcijos įrašomos į jų pareigybių aprašymą.</text:span></text:p>
      <text:p text:style-name="P578"><text:span text:style-name="T579">61</text:span><text:span text:style-name="T580">. Komisijos yra atsakingos ir atskaitingos tarybai.</text:span><text:span text:style-name="T581"><text:s/></text:span><text:span text:style-name="T582">Komisija savo veikloje vadovaujasi įstatymais, tarybos patvirtintu reglamentu ir tarybos patvirtintais komisijos nuostatais.</text:span></text:p>
      <text:p text:style-name="P583">62.<text:span text:style-name="T584"><text:s/>Sudarydama komi</text:span><text:span text:style-name="T585">siją, taryba:</text:span></text:p>
      <text:p text:style-name="P586"><text:span text:style-name="T587">62.1</text:span><text:span text:style-name="T588">. nustato komisijos narių skaičių;</text:span></text:p>
      <text:p text:style-name="P589"><text:span text:style-name="T590">62.2</text:span><text:span text:style-name="T591">. savo sprendimu skiria komisijai užduotį ir nustato jai darbo trukmę;</text:span></text:p>
      <text:p text:style-name="P592"><text:span text:style-name="T593">62.3</text:span><text:span text:style-name="T594">. tvirtina sudaromų komisijų veiklos nuostatus.<text:s/></text:span><text:span text:style-name="T595">Juose turi būti nustatyti komisijų tikslai, uždaviniai, funkcijos,</text:span><text:span text:style-name="T596"><text:s/>narių teisės ir pareigos, sprendimų priėmimas ir jų įforminimas, taip pat komisijų atsiskaitymo tarybai tvarka. Komisijos gali teikti tarybai sprendimų dėl savo nuostatų pakeitimo projektus. Nuolatinių komisijų veiklos ataskaitos tarybai privalo būti teik</text:span><text:span text:style-name="T597">iamos ne rečiau kaip kartą per metus.</text:span></text:p>
      <text:p text:style-name="P598"><text:span text:style-name="T599">63</text:span><text:span text:style-name="T600">. Tarybos sudaromų komisijų nariais gali būti tarybos nariai, deleguoti valstybės tarnautojai, gyvenamųjų vietovių bendruomenių ir bendruomeninių organizacijų atstovai, kiti bendruomenės nariai, jiems sutikus.</text:span></text:p>
      <text:p text:style-name="P601"><text:span text:style-name="T602">64</text:span><text:span text:style-name="T603">. Tarybos narius įtraukti į komisijas gali siūlyti frakcijos, meras, valstybės tarnautojus – frakcijos, meras, savivaldybės administracijos direktorius, savivaldybės kontrolierius ir komisijos sudarymo iniciatoriai. Gyvenamųjų vietovių bendruomenių i</text:span><text:span text:style-name="T604">r bendruomeninių organizacijų atstovus, kitus savivaldybės bendruomenės narius į komisijas gali siūlyti frakcijos, nevyriausybinės organizacijos, asociacijos.<text:s/></text:span></text:p>
      <text:p text:style-name="P605"><text:span text:style-name="T606">65</text:span><text:span text:style-name="T607">. Komisijos pirmininką paprastai iš tarybos narių tarybai tvirtinti teikia meras.<text:s/></text:span></text:p>
      <text:p text:style-name="P608"><text:span text:style-name="T609">66</text:span><text:span text:style-name="T610">.</text:span><text:span text:style-name="T611"><text:s/>Administracinė komisija:</text:span></text:p>
      <text:p text:style-name="P612"><text:span text:style-name="T613">66.1</text:span><text:span text:style-name="T614">. Administracinė komisija sudaroma iš 5 narių;</text:span></text:p>
      <text:p text:style-name="P615"><text:span text:style-name="T616">66.2</text:span><text:span text:style-name="T617">. Administracinės komisijos pirmininko kandidatūrą iš<text:s/></text:span><text:span text:style-name="T618">tarybos narių tarybai tvirtinti teikia meras. Administracinės<text:s/></text:span><text:span text:style-name="T619">komisijos pirmininkas laikomas paskirtu, kai už jo ka</text:span><text:span text:style-name="T620">ndidatūrą balsavo posėdyje dalyvaujančių tarybos narių dauguma;</text:span></text:p>
      <text:p text:style-name="P621"><text:span text:style-name="T622">66.3</text:span><text:span text:style-name="T623">. Administracinė komisija nagrinėja Lietuvos Respublikos administracinių teisės pažeidimų kodekso 221 straipsnyje jos kompetencijai priskirtas administracinių teisės pažeidimų bylas.</text:span></text:p>
      <text:p text:style-name="P624"><text:span text:style-name="T625">67</text:span><text:span text:style-name="T626">. Etikos komisija:</text:span></text:p>
      <text:p text:style-name="P627"><text:span text:style-name="T628">67.1</text:span><text:span text:style-name="T629">. Etikos komisijos narių skaičių jos sudarymo metu nustato taryba. Po vieną kandidatą į komisijos narius gali siūlyti kiekviena partija, frakcija ar tarybos narių grupė. Jeigu kandidatų pasiūloma daugiau, negu taryba nuspren</text:span><text:span text:style-name="T630">dė skirti narių į komisiją, balsuojama ir komisijos nariais tampa tie kandidatai, kurie surinko daugiausia balsų. Etikos komisijoje gyvenamųjų vietovių bendruomenių atstovai turi sudaryti ne mažiau kaip 1/3 komisijos narių;</text:span></text:p>
      <text:p text:style-name="P631"><text:span text:style-name="T632">67.2</text:span><text:span text:style-name="T633">. Etikos komisijos pirmi</text:span><text:span text:style-name="T634">ninko kandidatūrą iš sudarytos etikos komisijos tarybos narių tarybai tvirtinti teikia meras tarybos mažumos (opozicijos), jeigu ji yra paskelbta, siūlymu. Etikos komisijos pirmininkas laikomas paskirtu, kai už jo kandidatūrą balsavo posėdyje dalyvaujančių</text:span><text:span text:style-name="T635"><text:s/>tarybos narių dauguma. Jeigu tarybos nariai nepritaria mero teikiamai tarybos mažumos (opozicijos) pasiūlytai Etikos komisijos pirmininko kandidatūrai, meras tą pačią kandidatūrą gali teikti dar kartą. Jei taryba mero teikiamai Etikos komisijos</text:span><text:span text:style-name="T636"><text:s/>pirmininko</text:span><text:span text:style-name="T637"><text:s/>kandidatūrai nepritaria ir antrąjį kartą, tarybos mažuma (opozicija) privalo siūlyti merui kitą kandidatą į Etikos komisijos pirmininkus, o meras šią kandidatūrą privalo teikti tvirtinti tarybai. Jei tarybos mažuma (opozicija) nėra paskelbta, arba jeigu t</text:span><text:span text:style-name="T638">arybos mažuma (opozicija) nepasiūlo Etikos komisijos pirmininko kandidatūros, Etikos komisijos pirmininko kandidatūrą iš tarybos narių taryba skiria mero teikimu. Jeigu taryba nepatvirtina mero teikto kandidato į Etikos komisijos pirmininko postą, meras pr</text:span><text:span text:style-name="T639">ivalo teikti kitą kandidatūrą į šį postą. Etikos komisijos pirmininko pavaduotojo kandidatūrą iš komisijos narių tarybai tvirtinti teikia Etikos komisijos pirmininkas;</text:span></text:p>
      <text:p text:style-name="P640"><text:span text:style-name="T641">67.3</text:span><text:span text:style-name="T642">. Etikos komisijos kompetencija:<text:s/></text:span></text:p>
      <text:p text:style-name="P643"><text:span text:style-name="T644">67.3.1</text:span><text:span text:style-name="T645">. prižiūri, kaip tarybos nariai laikos</text:span><text:span text:style-name="T646">i Vietos savivaldos įstatymo, Valstybės politikų elgesio kodekso, tarybos veiklos reglamento, kitų teisės aktų, reglamentuojančių tarybos narių veiklą ir elgesį, reikalavimų;</text:span></text:p>
      <text:p text:style-name="P647"><text:span text:style-name="T648">67.3.2</text:span><text:span text:style-name="T649">. analizuoja tarybos narių nedalyvavimo tarybos, komitetų ir komisijų p</text:span><text:span text:style-name="T650">osėdžiuose ir Vietos savivaldos įstatymo nustatytų pareigų nevykdymo priežastis;</text:span></text:p>
      <text:p text:style-name="P651"><text:span text:style-name="T652">67.3.3</text:span><text:span text:style-name="T653">. nagrinėja gautą informaciją dėl tarybos nario veiklos ar jo viešųjų ir privačių interesų nesuderinamumo;</text:span></text:p>
      <text:p text:style-name="P654"><text:span text:style-name="T655">67.3.4</text:span><text:span text:style-name="T656">. nagrinėja savivaldybės bendruomenės narių, val</text:span><text:span text:style-name="T657">stybės institucijų, gyvenamųjų vietovių bendruomenių ar bendruomeninių organizacijų atstovų siūlymus ir pastabas dėl tarybos narių veiklos skaidrumo;</text:span></text:p>
      <text:p text:style-name="P658"><text:span text:style-name="T659">67.3.5</text:span><text:span text:style-name="T660">. teikia Vyriausiajai rinkimų komisijai siūlymą dėl tarybos nario įgaliojimų nutraukimo, jeigu š</text:span><text:span text:style-name="T661">is tarybos narys yra praleidęs iš eilės tris tarybos posėdžius be pateisinamos priežasties.</text:span></text:p>
      <text:p text:style-name="P662"><text:span text:style-name="T663">68</text:span><text:span text:style-name="T664">. Jeigu į laikinąsias komisijas įtraukiami tarybos nariai, tokiu atveju laikomasi proporcingo daugumos ir mažumos atstovavimo principo.</text:span></text:p>
      <text:soft-page-break/>
      <text:p text:style-name="P665"><text:span text:style-name="T666">Savivaldybės taryb</text:span><text:span text:style-name="T667">os sudaromų komisijų nariais gali būti savivaldybės tarybos nariai, valstybės tarnautojai, gyvenamųjų vietovių bendruomenių ir bendruomeninių organizacijų atstovai, kiti savivaldybės bendruomenės nariai.</text:span></text:p>
      <text:p text:style-name="P668"><text:span text:style-name="T669">69</text:span><text:span text:style-name="T670">. Komisijų posėdžiai yra protokoluojami. Juose</text:span><text:span text:style-name="T671"><text:s/>sekretoriauja s</text:span>avivaldybės administracijos direktoriaus paskirtas valstybės tarnautojas arba darbuotojas, dirbantis savivaldybės administracijoje pagal darbo sutartį<text:span text:style-name="T672">, o kai jo nėra, – posėdyje dalyvaujančių komisijos narių išrinktas komisijos narys.</text:span></text:p>
      <text:p text:style-name="P673"><text:span text:style-name="T674">70</text:span><text:span text:style-name="T675">. Patvirtinus komisijos posėdžio darbotvarkę, posėdžio pirmininkas privalo informuoti posėdžio dalyvius apie komisijos nario nusišalinimą svarstant ir balsuojant darbotvarkės klausimą, dėl kurio gali kilti interesų konfliktas pagal Viešųjų ir privačių int</text:span><text:span text:style-name="T676">eresų derinimo valstybinėje tarnyboje įstatymą.</text:span></text:p>
      <text:p text:style-name="P677"><text:span text:style-name="T678">71</text:span><text:span text:style-name="T679">. Komisijos posėdžio protokolas surašomas pagal reglamento 191 punkte nurodytus reikalavimus ir pasirašomas ne vėliau kaip per 5 darbo dienas po posėdžio. Jį pasirašo posėdžio pirmininkas ir protokolą r</text:span><text:span text:style-name="T680">ašęs asmuo.</text:span></text:p>
      <text:p text:style-name="P681"><text:span text:style-name="T682">72</text:span><text:span text:style-name="T683">. Komisijų posėdžiuose gali dalyvauti visuomenės atstovai, seniūnaičiai, ekspertai ir valstybės tarnautojai reglamento 25 punkte nustatyta tvarka.</text:span></text:p>
      <text:p text:style-name="P684"><text:span text:style-name="T685">73</text:span><text:span text:style-name="T686">. Visi komisijos darbe dalyvaujantys asmenys privalo laikytis komisijos nuostatuose n</text:span><text:span text:style-name="T687">ustatytos darbo tvarkos.</text:span></text:p>
      <text:p text:style-name="P688"/>
      <text:p text:style-name="P689"><text:span text:style-name="T690">VII</text:span><text:span text:style-name="T691">.<text:s/></text:span><text:span text:style-name="T692">FRAKCIJOS</text:span></text:p>
      <text:p text:style-name="P693"/>
      <text:p text:style-name="P694"><text:span text:style-name="T695">74</text:span><text:span text:style-name="T696">. Savo rinkimų programos tikslams įgyvendinti tarybos nariai gali jungtis į frakcijas tokia tvarka:</text:span></text:p>
      <text:p text:style-name="P697"><text:span text:style-name="T698">74.1</text:span><text:span text:style-name="T699">. Frakciją gali sudaryti ne mažiau kaip 3 tarybos nariai. Tarybos narys gali būti tik vienos<text:s/></text:span><text:span text:style-name="T700">frakcijos nariu. Frakcijos gali jungtis į koalicijas ir veikti kaip viena frakcija. Frakcijos pačios nustato savo darbo tvarką, neprieštaraujančią reglamentui, išsirenka vadovą – frakcijos seniūną ir jo pavaduotoją.</text:span></text:p>
      <text:p text:style-name="P701"><text:span text:style-name="T702">74.2</text:span><text:span text:style-name="T703">.</text:span><text:span text:style-name="T704"><text:s/></text:span><text:span text:style-name="T705">Tarybos nariai, norintys įkurt</text:span><text:span text:style-name="T706">i frakciją, pirmajame ar kitame savivaldybės tarybos posėdyje viešu pareiškimu, įteiktu posėdžio pirmininkui, deklaruoja, kad veiklą savivaldybės taryboje tęsia susivieniję į frakciją. Pareiškimas turi būti rašytinis su tarybos narių parašais. Pareiškime t</text:span><text:span text:style-name="T707">uri būti nurodytas frakcijos pavadinimas, jos sudėtis, seniūno</text:span><text:span text:style-name="T708"><text:s/></text:span><text:span text:style-name="T709">ir pavaduotojo vardai ir pavardės.<text:s/></text:span></text:p>
      <text:p text:style-name="P710"><text:span text:style-name="T711">74.3</text:span><text:span text:style-name="T712">. Pasikeitus frakcijos pavadinimui, sudėčiai, seniūnui ar jo pavaduotojui, frakcijai iširus ar nutraukus veiklą, taip pat susidarius ar iširus koalic</text:span><text:span text:style-name="T713">ijai, turi būti raštu pranešta merui, ir jis apie tai paskelbia artimiausiame tarybos posėdyje.</text:span></text:p>
      <text:p text:style-name="P714"><text:span text:style-name="T715">75</text:span><text:span text:style-name="T716">. Tarybos mažuma (opozicija) – tarybos narių frakcija ir (ar) tarybos narių grupė, pirmajame ar kitame tarybos posėdyje viešu pareiškimu, įteiktu posėdž</text:span><text:span text:style-name="T717">io pirmininkui, deklaravusios (deklaravusi), kad nesiūlo savo kandidatų sudarant savivaldybės vykdomąją instituciją, nedelegavusios (nedelegavusi) savo kandidatų į mero pavaduotojo pareigas ir pateikusios (pateikusi) savo veiklos kryptis.</text:span></text:p>
      <text:p text:style-name="P718"><text:span text:style-name="T719">76</text:span><text:span text:style-name="T720">. Tarybos d</text:span><text:span text:style-name="T721">auguma – tarybos narių frakcija ir (ar) tarybos narių grupė, delegavusios (delegavusi) savo kandidatus į savivaldybės vykdomąją instituciją arba mero pavaduotojo pareigas ir pirmajame ar kitame savivaldybės tarybos posėdyje viešu pareiškimu, įteiktu posėdž</text:span><text:span text:style-name="T722">io pirmininkui, pateikusios (pateikusi) savo veiklos programą, taip pat tarybos narių frakcija ir (ar) tarybos narių grupė, viešu pareiškimu nedeklaravusios (nedeklaravusi), kad nedalyvauja sudarant savivaldybės vykdomąją instituciją, ir nedelegavusios (ne</text:span><text:span text:style-name="T723">delegavusi) į mero pavaduotojo pareigas savo kandidatų.</text:span></text:p>
      <text:p text:style-name="P724"><text:span text:style-name="T725">77</text:span><text:span text:style-name="T726">. Frakcijos gali pasiskelbti mažumos (opozicinėmis). Frakcija, kuri pasiskelbusi opozicine, arba keletas frakcijų, kurios pasiskelbusios opozicinėmis bendru pareiškimu, turi teisę siūlyti Kontro</text:span><text:span text:style-name="T727">lės komiteto ir Etikos komisijos pirmininko kandidatūras. Kontrolės komiteto ir Etikos<text:s/></text:span><text:soft-page-break/><text:span text:style-name="T728">komisijos pirmininko kandidatūras opozicinė frakcija ar bendru pareiškimu opozicinės frakcijos pasiūlo, įteikdamos merui pareiškimą su savo parašais.</text:span></text:p>
      <text:p text:style-name="P729"/>
      <text:p text:style-name="P730"><text:span text:style-name="T731">VIII</text:span><text:span text:style-name="T732">.<text:s/></text:span><text:span text:style-name="T733">KOLEGI</text:span><text:span text:style-name="T734">JA</text:span></text:p>
      <text:p text:style-name="P735"/>
      <text:p text:style-name="P736"><text:span text:style-name="T737">78</text:span><text:span text:style-name="T738">.</text:span><text:span text:style-name="T739"><text:s/></text:span><text:span text:style-name="T740">Taryba savo įgaliojimų laikui iš 7 tarybos narių<text:s/></text:span><text:span text:style-name="T741">gali sudaryti</text:span><text:span text:style-name="T742"><text:s/>kolegiją. Kolegija yra tarybos patariamasis organas.</text:span></text:p>
      <text:p text:style-name="P743"><text:span text:style-name="T744">79</text:span><text:span text:style-name="T745">. Pagal užimamas pareigas kolegijos nariai yra meras ir mero pavaduotojas. Kitų kolegijos narių kandidatūras iš tarybos narių frakcijų siūlymu tvirtinti tarybai teikia meras.<text:s/></text:span></text:p>
      <text:p text:style-name="P746"><text:span text:style-name="T747">80</text:span><text:span text:style-name="T748">. Mero teikti kandidatai į kolegijos narius patvirtinami kolegijos nariais</text:span><text:span text:style-name="T749">, jeigu už kandidatūras balsavo tarybos posėdyje dalyvaujančių tarybos narių dauguma. Už kiekvieną kandidatą į kolegijos narius balsuojama atskirai. Jeigu kurio nors mero teikto kandidato į kolegijos narius taryba nepatvirtina, meras vietoj jo turi teikti<text:s/></text:span><text:span text:style-name="T750">kitą kandidatą.</text:span></text:p>
      <text:p text:style-name="P751"><text:span text:style-name="T752">81</text:span><text:span text:style-name="T753">. Kolegijoje atstovaujama visoms partijoms, koalicijoms ir frakcijoms proporcingai jų turimoms vietoms taryboje.</text:span></text:p>
      <text:p text:style-name="P754"><text:span text:style-name="T755">82</text:span><text:span text:style-name="T756">. Kolegijos įgaliojimai pasibaigia, kai į pirmąjį posėdį susirenka naujai išrinktos tarybos nariai.</text:span></text:p>
      <text:p text:style-name="P757"><text:span text:style-name="T758">83</text:span><text:span text:style-name="T759">. Kolegij</text:span><text:span text:style-name="T760">a nagrinėja šiuos klausimus ir priima dėl jų rekomendacinius nutarimus:</text:span></text:p>
      <text:p text:style-name="P761"><text:span text:style-name="T762">83.1</text:span><text:span text:style-name="T763">. analizuoja savivaldybės teritorijoje esančių valstybės institucijų padalinių veiklą, teikia siūlymus tarybai dėl šių padalinių veiklos gerinimo ir jų vadovų išklausymo;</text:span></text:p>
      <text:p text:style-name="P764"><text:span text:style-name="T765">83.2</text:span><text:span text:style-name="T766">. svarsto ir teikia siūlymus dėl savivaldybės teritorijos raidos analizės, dėl bendrųjų ilgalaikių socialinių, kultūrinių, ūkinių, investicinių, demografinių, nusikaltimų kontrolės ir prevencijos, ekologinių, sveikatos ir kitų programų projektų rengimo or</text:span><text:span text:style-name="T767">ganizavimo;</text:span></text:p>
      <text:p text:style-name="P768"><text:span text:style-name="T769">83.3</text:span><text:span text:style-name="T770">. numato tarybos narių mokymo prioritetus (kiekvienais metais);</text:span><text:span text:style-name="T771"><text:s/></text:span></text:p>
      <text:p text:style-name="P772"><text:span text:style-name="T773">83.4</text:span><text:span text:style-name="T774">. svarsto klausimus dėl tarybos ir mero sekretoriato sudarymo arba mero politinio (asmeninio) pasitikėjimo (jeigu sekretoriatas nesudaromas) valstybės tarnautojų p</text:span><text:span text:style-name="T775">areigybių steigimo ir jų skaičiaus nustatymo.</text:span></text:p>
      <text:p text:style-name="P776"><text:span text:style-name="T777">84</text:span><text:span text:style-name="T778">.</text:span><text:span text:style-name="T779"><text:s/></text:span><text:span text:style-name="T780">Kolegija rekomendacinius nutarimus priima posėdžiuose. Kolegijos posėdis yra teisėtas, jeigu jame dalyvauja ne mažiau kaip pusė jos narių.</text:span></text:p>
      <text:p text:style-name="P781"><text:span text:style-name="T782">85</text:span><text:span text:style-name="T783">. Kolegijos posėdžiams pirmininkauja meras, kai jo nėra</text:span><text:span text:style-name="T784"><text:s/>– mero pavaduotojas.</text:span></text:p>
      <text:p text:style-name="P785"><text:span text:style-name="T786">86</text:span><text:span text:style-name="T787">. Kolegijos posėdžio darbotvarkę sudaro meras. Ji gali būti papildyta ar pakeista kolegijos sprendimu, mero arba 1/3 kolegijos narių siūlymu.</text:span></text:p>
      <text:p text:style-name="P788"><text:span text:style-name="T789">87</text:span><text:span text:style-name="T790">. Kolegijos rekomendaciniai nutarimai priimami posėdyje dalyvaujančių narių bals</text:span><text:span text:style-name="T791">ų dauguma.</text:span></text:p>
      <text:p text:style-name="P792"><text:span text:style-name="T793">88</text:span><text:span text:style-name="T794">. Kolegijos posėdžiai protokoluojami. Posėdžių protokolus pasirašo posėdžio pirmininkas ir tarybos sekretorius, jei steigiamas tarybos sekretoriatas, o jei ne, – savivaldybės administracijos direktoriaus paskirtas savivaldybės administraci</text:span><text:span text:style-name="T795">jos valstybės tarnautojas ar darbuotojas, dirbantis pagal darbo sutartį.</text:span></text:p>
      <text:p text:style-name="P796"><text:span text:style-name="T797">89</text:span><text:span text:style-name="T798">. Kolegijos posėdžių rengimą ir dokumentų įforminimą organizuoja tarybos sekretorius, jei steigiamas tarybos sekretoriatas, o jei ne, – savivaldybės administracijos direktoriaus</text:span><text:span text:style-name="T799"><text:s/>paskirtas savivaldybės administracijos valstybės tarnautojas ar darbuotojas, dirbantis pagal darbo sutartį.</text:span></text:p>
      <text:p text:style-name="P800"><text:span text:style-name="T801">90</text:span><text:span text:style-name="T802">. Ne vėliau kaip prieš 5 darbo dienas iki kolegijos posėdžio pradžios savivaldybės administracijos direktorius, kolegijos nariai, tarybos<text:s/></text:span><text:span text:style-name="T803">sekretorius, jei steigiamas tarybos sekretoriatas, ir mero politinio (asmeninio) pasitikėjimo valstybės tarnautojai teikia merui pasiūlymus dėl projektų svarstymo kolegijos posėdyje ir kolegijos sprendimų projektus. Tarybos sekretorius, jei steigiamas tary</text:span><text:span text:style-name="T804">bos sekretoriatas, valstybės tarnautojas ar darbuotojas, dirbantis pagal darbo sutartį, parengia kolegijos posėdžio darbotvarkės projektą, kuriame nurodo kolegijos posėdyje svarstytinus klausimus ir asmenis, kviečiamus į kolegijos posėdį, ir teikia kolegij</text:span><text:span text:style-name="T805">os posėdžio darbotvarkės projektą pasirašyti merui.</text:span></text:p>
      <text:soft-page-break/>
      <text:p text:style-name="P806"><text:span text:style-name="T807">Ne vėliau kaip prieš 3 darbo dienas iki kolegijos posėdžio dienos tarybos sekretoriatas, jei nusprendžiama jį sudaryti, arba mero politinio (asmeninio) pasitikėjimo valstybės tarnautojai ir savivaldybės a</text:span><text:span text:style-name="T808">dministracijos direktoriaus paskirtas savivaldybės administracijos valstybės tarnautojas ar darbuotojas, dirbantis pagal darbo sutartį, mero pasirašytą kolegijos posėdžio darbotvarkę kartu su kolegijos sprendimų projektais elektronine forma išsiunčia visie</text:span><text:span text:style-name="T809">ms kolegijos nariams, savivaldybės administracijos direktoriui ir jo pavaduotojui, savivaldybės kontrolieriui, Vyriausybės atstovui, asmenims, kurie kolegijos darbotvarkėje numatytus klausimus pristato kolegijos posėdyje, bei kitiems asmenims, kviečiamiems</text:span><text:span text:style-name="T810"><text:s/>į kolegijos posėdį. Kolegijos posėdžio darbotvarkė gali būti skelbiama savivaldybės interneto svetainėje.</text:span></text:p>
      <text:p text:style-name="P811"><text:span text:style-name="T812">91</text:span><text:span text:style-name="T813">. Teikiami svarstyti kolegijos posėdžiuose tarybos sprendimų projektai ir teikiami susipažinti administracijos direktoriaus įsakymų projektai t</text:span><text:span text:style-name="T814">uri būti suderinti reglamento nustatyta tvarka.</text:span></text:p>
      <text:p text:style-name="P815"><text:span text:style-name="T816">92</text:span><text:span text:style-name="T817">. Kolegijos posėdžiai rengiami prireikus.<text:s/></text:span></text:p>
      <text:p text:style-name="P818"><text:span text:style-name="T819">93</text:span><text:span text:style-name="T820">. Kolegijos narys, negalintis dalyvauti posėdyje, apie tai praneša merui ne vėliau kaip prieš 2 darbo dienas iki kolegijos posėdžio pradžios. Negalintys<text:s/></text:span><text:span text:style-name="T821">dalyvauti posėdyje kolegijos nariai ne vėliau kaip prieš 1 darbo dieną iki kolegijos posėdžio pradžios gali raštu pateikti svarstomais klausimais savo nuomonę, kuri turi būti paskelbta posėdyje.</text:span></text:p>
      <text:p text:style-name="P822"><text:span text:style-name="T823">94</text:span><text:span text:style-name="T824">. Kolegijos posėdžiuose išklausomas pranešimas ir koleg</text:span><text:span text:style-name="T825">ijos narių nuomonė. Posėdžio pirmininko leidimu savo nuomonę gali pareikšti ir kiti posėdžio dalyviai.</text:span></text:p>
      <text:p text:style-name="P826">Kolegijos posėdžiuose pranešėjams svarstomu klausimu paprastai skiriama iki 5 minučių, kitiems kolegijos nariams ir kolegijos posėdžio dalyviams – iki 2<text:s/>minučių. Prireikus posėdžio pirmininkas gali nustatyti kitokią kalbėjimo trukmę.</text:p>
      <text:p text:style-name="P827"><text:span text:style-name="T828">Kiekvienu darbotvarkės klausimu kolegijos nariai (išskyrus posėdžio pirmininką) ir kolegijos posėdžio dalyviai turi teisę kalbėti ne daugiau kaip kartą (neskaitant klausimų, r</text:span><text:span text:style-name="T829">eplikų, pastabų dėl procedūros, pasiūlymų nutraukti diskusijas, atmesti ar atidėti pateiktą projektą).<text:s/></text:span></text:p>
      <text:p text:style-name="P830"><text:span text:style-name="T831">95</text:span><text:span text:style-name="T832">. Kolegijos posėdžio protokolas rašomas reglamento 191 punkte nustatyta tvarka.<text:s/></text:span></text:p>
      <text:p text:style-name="P833"><text:span text:style-name="T834">96</text:span><text:span text:style-name="T835">. Kolegijos posėdžiuose, be kolegijos narių ir posėdį aptar</text:span><text:span text:style-name="T836">naujančio tarybos sekretoriaus ir savivaldybės administracijos darbuotojų, privalo dalyvauti savivaldybės administracijos direktorius arba jo pavaduotojas, atitinkamų savivaldybės administracijos padalinių ir savivaldybės įmonių vadovai, kai svarstomi klau</text:span><text:span text:style-name="T837">simai, susiję su jų vadovaujamų subjektų veikla.</text:span></text:p>
      <text:p text:style-name="P838"><text:span text:style-name="T839">Kolegijos posėdžiuose turi teisę dalyvauti visi tarybos nariai, Vyriausybės atstovas, savivaldybės kontrolierius, akredituoti žiniasklaidos atstovai ir kiti į kolegijos posėdžio darbotvarkę įrašyti bei kvies</text:span><text:span text:style-name="T840">ti asmenys.</text:span></text:p>
      <text:p text:style-name="P841"><text:span text:style-name="T842">97</text:span><text:span text:style-name="T843">. Kolegijos rekomendaciniai nutarimai skelbiami savivaldybės interneto svetainėje bei teikiami svarstyti tarybai.</text:span></text:p>
      <text:p text:style-name="P844"/>
      <text:p text:style-name="P845"><text:span text:style-name="T846">IX</text:span><text:span text:style-name="T847">.<text:s/></text:span><text:span text:style-name="T848">SVARSTYTINŲ KLAUSIMŲ IR SPRENDIMŲ PROJEKTŲ PATEIKIMO TARYBAI TVARKA</text:span></text:p>
      <text:p text:style-name="P849"/>
      <text:p text:style-name="P850"><text:span text:style-name="T851">98</text:span><text:span text:style-name="T852">. Tarybai svarstyti klausimus kartu su</text:span><text:span text:style-name="T853"><text:s/>sprendimų projektais pateikia komitetai, komisijos, tarybos nariai, tarybos narių frakcijos ir grupės, savivaldybės kontrolierius, savivaldybės administracijos direktorius (toliau – projektų rengėjai). Tarybos posėdžiuose svarstomi tik tie klausimai, dėl<text:s/></text:span><text:span text:style-name="T854">kurių reglamento nustatyta tvarka yra pateikti sprendimų projektai.</text:span></text:p>
      <text:p text:style-name="P855"><text:span text:style-name="T856">99</text:span><text:span text:style-name="T857">. Jeigu teikiamas tarybos sprendimo projektas dėl tarybos sprendimo pakeitimo arba papildymo, pridedama tarybos sprendimo pakeitimo arba papildymo projekto lyginamasis variantas (tol</text:span><text:span text:style-name="T858">iau – lyginamasis variantas).</text:span></text:p>
      <text:p text:style-name="P859">Jei teikiamas tarybos sprendimo projektas dėl tarybos sprendimo pripažinimo netekusiu galios (negaliojančiu), prie tarybos sprendimo projekto pridedama siūlomo pripažinti netekusiu galios (negaliojančiu) tarybos sprendimo kopija.</text:p>
      <text:soft-page-break/>
      <text:p text:style-name="P860">Prie teikiamo tarybos sprendimo projekto pridedama tarybos sprendimo projekto aiškinamasis raštas (toliau – aiškinamasis raštas).</text:p>
      <text:p text:style-name="P861">Jei atliekamas teisės akto projekto antikorupcinis vertinimas, teisės aktų projekto antikorupcinio vertinimo pažyma<text:s/>pridedama kaip lydimasis teisės akto projekto dokumentas ir paskelbiama Teisės aktų informacinėje sistemoje.</text:p>
      <text:p text:style-name="P862"><text:span text:style-name="T863">Jei atliekamas teisės akto projekto numatomo teisinio reguliavimo poveikio vertinimas, teisės aktų projekto numatomo teisinio reguliavimo poveikio<text:s/></text:span><text:span text:style-name="T864">vertinimo pažyma pridedama kaip lydimasis teisės akto projekto dokumentas.</text:span></text:p>
      <text:p text:style-name="P865"><text:span text:style-name="T866">100</text:span><text:span text:style-name="T867">. Savivaldybės administracijos direktoriaus teikiamas tarybos sprendimo projektas, aiškinamasis raštas ir lyginamasis variantas turi būti vizuoti savivaldybės administracijos</text:span><text:span text:style-name="T868"><text:s/>direktoriaus, savivaldybės administracijos Teisės ir personalo skyriaus vedėjo (ar jo funkcijas atliekančio teisininko), atitinkamo savivaldybės administracijos skyriaus vedėjo, tarybos sprendimo projekto rengėjo ir <text:s/>vyriausiojo specialisto valstybinės ka</text:span><text:span text:style-name="T869">lbos tvarkytojo.</text:span></text:p>
      <text:p text:style-name="P870"><text:span text:style-name="T871">Komiteto, komisijos, mero, tarybos nario, frakcijos ar savivaldybės kontrolieriaus teikiamas tarybos sprendimo projektas, aiškinamasis raštas ir lyginamasis variantas turi būti atitinkamai vizuoti tarybos sprendimo projekto rengėjo<text:s/></text:span><text:span text:style-name="T872">–<text:s/></text:span><text:span text:style-name="T873">komit</text:span><text:span text:style-name="T874">eto pirmininko ar atstovo, komisijos pirmininko ar atstovo, mero, tarybos nario, frakcijos pirmininko ar pirmininko pavaduotojo arba savivaldybės kontrolieriaus ir savivaldybės administracijos direktoriaus, savivaldybės administracijos T</text:span><text:span text:style-name="T875">eisės ir personalo<text:s/></text:span><text:span text:style-name="T876">skyriaus vedėjo (ar jo funkcijas atliekančio teisininko)</text:span><text:span text:style-name="T877"><text:s/></text:span><text:span text:style-name="T878">ir v</text:span><text:span text:style-name="T879">yriausiojo specialisto valstybinės kalbos tvarkytojo.</text:span></text:p>
      <text:p text:style-name="P880"><text:span text:style-name="T881">Kolegijos teikiamas tarybos sprendimo projektas, aiškinamasis raštas ir lyginamasis variantas turi būti vizuoti kolegijos posėdžio pirmininko</text:span><text:span text:style-name="T882"><text:s/>ir savivaldybės administracijos direktoriaus, savivaldybės administracijos savivaldybės administracijos T</text:span><text:span text:style-name="T883">eisės ir personalo skyriaus vedėjo (ar jo funkcijas atliekančio teisininko)</text:span><text:span text:style-name="T884"><text:s/>ir v</text:span><text:span text:style-name="T885">yriausiojo specialisto valstybinės kalbos tvarkytojo.</text:span></text:p>
      <text:p text:style-name="P886">Vizuojamas paskutinis tarybos sprendimo projekto, aiškinamojo rašto ir lyginamojo varianto lapas.</text:p>
      <text:p text:style-name="P887"><text:span text:style-name="T888">Vizą sudaro pareigų pavadinimas, valstybės tarnautojo ar darbuotojo, dirbančio pagal darbo sutartį, parašas, vardas ir pavardė, data.</text:span></text:p>
      <text:p text:style-name="P889"><text:span text:style-name="T890">101</text:span><text:span text:style-name="T891">. Aiškinamajame rašte privaloma n</text:span><text:span text:style-name="T892">urodyti:</text:span></text:p>
      <text:p text:style-name="P893"><text:span text:style-name="T894">101.1</text:span><text:span text:style-name="T895">. parengto tarybos sprendimo projekto tikslus ir uždavinius;</text:span></text:p>
      <text:p text:style-name="P896"><text:span text:style-name="T897">101.2</text:span><text:span text:style-name="T898">. esantį teisinį reglamentavimą;</text:span></text:p>
      <text:p text:style-name="P899"><text:span text:style-name="T900">101.3</text:span><text:span text:style-name="T901">. teigiamus rezultatus, priėmus siūlomą sprendimo projektą;</text:span></text:p>
      <text:p text:style-name="P902"><text:span text:style-name="T903">101.4</text:span><text:span text:style-name="T904">. galimas neigiamas pasekmes, priėmus siūlomą tarybos spren</text:span><text:span text:style-name="T905">dimo projektą, kokių teisėtų priemonių reikėtų imtis, siekiant išvengti neigiamų pasekmių;</text:span></text:p>
      <text:p text:style-name="P906"><text:span text:style-name="T907">101.5</text:span><text:span text:style-name="T908">. finansavimo šaltinius;</text:span></text:p>
      <text:p text:style-name="P909"><text:span text:style-name="T910">101.6</text:span><text:span text:style-name="T911">. projekto rengimo metu gautus specialistų vertinimus ir išvadas;</text:span></text:p>
      <text:p text:style-name="P912"><text:span text:style-name="T913">101.7</text:span><text:span text:style-name="T914">. kokie šios srities teisės aktai tebegalioja i</text:span><text:span text:style-name="T915">r kokius teisės aktus būtina pakeisti ar panaikinti, priėmus teikiamą tarybos sprendimo projektą;</text:span></text:p>
      <text:p text:style-name="P916"><text:span text:style-name="T917">101.8</text:span><text:span text:style-name="T918">. projekto iniciatorių;</text:span></text:p>
      <text:p text:style-name="P919"><text:span text:style-name="T920">101.9</text:span><text:span text:style-name="T921">. priimto sprendimo gavėjus;</text:span></text:p>
      <text:p text:style-name="P922"><text:span text:style-name="T923">101.10</text:span><text:span text:style-name="T924">. priimto sprendimo vykdytojus.</text:span></text:p>
      <text:p text:style-name="P925"><text:span text:style-name="T926">102</text:span><text:span text:style-name="T927">. Teikiamą tarybos sprendimo projekt</text:span><text:span text:style-name="T928">ą (ir priedus, jeigu jų yra, taip pat aiškinamąjį raštą ir lyginamąjį variantą arba tarybos sprendimo kopiją) projekto rengėjas pateikia (ir elektronine forma) merui.<text:s/></text:span></text:p>
      <text:p text:style-name="P929"><text:span text:style-name="T930">103</text:span><text:span text:style-name="T931">. Jei dėl tarybos sprendimo projekto buvo rengiama vietos gyventojų apklausa, pri</text:span><text:span text:style-name="T932">e tarybos sprendimo projekto (ir priedų, jeigu jų yra, taip pat aiškinamojo rašto ir lyginamojo varianto arba tarybos sprendimo kopijos) papildomai pridedami apibendrinti vietos gyventojų apklausos rezultatai.</text:span></text:p>
      <text:p text:style-name="P933"><text:span text:style-name="T934">104</text:span><text:span text:style-name="T935">. Jei pateikti tarybos sprendimų projek</text:span><text:span text:style-name="T936">tai (ir priedai, jeigu jų yra, taip pat aiškinamieji raštai ir lyginamieji variantai arba tarybos sprendimo kopijos) atitinka reglamento 99</text:span><text:span text:style-name="T937">, 100, 101, 102 ir 103</text:span><text:span text:style-name="T938"><text:s/>punktuose nurodytus reikalavimus, jie ne vėliau kaip per 24 val. registruojami tarybos sprendi</text:span><text:span text:style-name="T939">mų projektų<text:s/></text:span><text:span text:style-name="T940">registre.</text:span><text:span text:style-name="T941"><text:s/>Ne vėliau kaip artimiausią darbo dieną po registracijos tarybos sprendimų projektų registre tarybos sprendimų projektai (ir priedai, jeigu jų yra, taip pat aiškinamieji raštai ir lyginamieji variantai arba tarybos sprendimo kopijos) b</text:span><text:span text:style-name="T942">ei vietos gyventojų apklausos rezultatai skelbiami savivaldybės interneto svetainėje.</text:span></text:p>
      <text:p text:style-name="P943"><text:span text:style-name="T944">105</text:span><text:span text:style-name="T945">. Jeigu tarybos sprendimo projektas (ir priedai, jeigu jų yra, taip pat aiškinamasis raštas ir lyginamasis variantas arba tarybos sprendimo kopija) neatitinka<text:s/></text:span><text:span text:style-name="T946">reglamento 99</text:span><text:span text:style-name="T947">, 100, 101, 102 ir 103</text:span><text:span text:style-name="T948"><text:s/>punktuose nurodytų reikalavimų, tarybos sekretoriatas (jeigu jis sudaromas) arba meras tarybos sprendimo projektą (ir priedus, jeigu jų yra, taip pat aiškinamąjį raštą ir lyginamąjį variantą arba tarybos sprendimo kopiją</text:span><text:span text:style-name="T949">) grąžina projekto rengėjui patikslinti.</text:span></text:p>
      <text:p text:style-name="P950"><text:span text:style-name="T951">106</text:span><text:span text:style-name="T952">. Tarybos sprendimų projektai (ir priedai, jeigu jų yra, taip pat aiškinamieji raštai ir lyginamieji variantai arba tarybos sprendimo kopijos) bei vietos gyventojų apklausos rezultatai, jei dėl tarybos sprend</text:span><text:span text:style-name="T953">imo projekto buvo rengiama vietos gyventojų apklausa, įregistruoti tarybos sprendimų projektų registre</text:span><text:span text:style-name="T954">,<text:s/></text:span><text:span text:style-name="T955">teikiami svarstyti komitetams ir tarybai. Tarybos sekretoriatas (jeigu jis sudaromas) arba meras, pateikęs tarybos sprendimo projektą (ir priedus, jeigu</text:span><text:span text:style-name="T956"><text:s/>jų yra, taip pat aiškinamąjį raštą ir lyginamąjį variantą arba tarybos sprendimo kopiją) bei vietos gyventojų apklausos rezultatus, jei dėl tarybos sprendimo projekto buvo rengiama vietos gyventojų apklausa, svarstyti komitete (-uose), per dvi darbo diena</text:span><text:span text:style-name="T957">s nuo tarybos sprendimo projekto (ir priedų, jeigu jų yra, taip pat aiškinamųjų raštų ir lyginamųjų variantų arba tarybos sprendimo kopijos) bei vietos gyventojų apklausos rezultatų, jei dėl tarybos sprendimo projekto buvo rengiama vietos gyventojų apklaus</text:span><text:span text:style-name="T958">a, pateikimo svarstyti komitetui (-ams) informuoja tarybos sprendimo projekto rengėją, kuriame komitete (-uose) pateiktas tarybos sprendimo projektas svarstomas. Kiti komitetai gali svarstyti tarybos sprendimo projektą savo iniciatyva. Tarybos sekretoriata</text:span><text:span text:style-name="T959">s (jeigu jis sudaromas) arba meras ne vėliau kaip prieš 3 darbo dienas iki posėdžio pradžios informuoja tarybos sprendimo projekto rengėją apie pateikto tarybos sprendimo projekto svarstymą tarybos posėdyje.</text:span></text:p>
      <text:p text:style-name="P960"><text:span text:style-name="T961">107</text:span><text:span text:style-name="T962">. Komitetai, apsvarstę tarybos sprendimų<text:s/></text:span><text:span text:style-name="T963">projektus komiteto posėdyje, pastabas ir pasiūlymus turi pateikti merui kitą darbo dieną po komiteto posėdžio.</text:span></text:p>
      <text:p text:style-name="P964"><text:span text:style-name="T965">108</text:span><text:span text:style-name="T966">. Tarybos posėdžio darbotvarkę sudaro meras. Ne vėliau kaip prieš 4 darbo dienas iki tarybos posėdžio pradžios svarstytinus klausimus kart</text:span><text:span text:style-name="T967">u su įregistruotais tarybos sprendimų projektais meras privalo įtraukti į tarybos posėdžio darbotvarkę. Tarybos posėdžio darbotvarkė ne vėliau kaip prieš tris darbo dienas iki tarybos posėdžio pradžios paskelbiama savivaldybės interneto svetainėje.</text:span></text:p>
      <text:p text:style-name="P968"><text:span text:style-name="T969">109</text:span><text:span text:style-name="T970">. Vietos gyventojų apklausos rezultatų svarstymas turi būti įtrauktas į artimiausio tarybos posėdžio darbotvarkę.</text:span></text:p>
      <text:p text:style-name="P971">Tarybos sprendimo projektą dėl apklausos rezultatų ir jo aiškinamąjį raštą šio reglamento nustatyta tvarka rengia savivaldybės administracijos<text:s/>direktorius.</text:p>
      <text:p text:style-name="P972">Vietos gyventojų apklausos rezultatai teikiami svarstyti komitetams, frakcijoms bei koalicijoms.</text:p>
      <text:p text:style-name="P973"><text:span text:style-name="T974">Tarybos sprendime dėl apklausai pateikto (pateiktų) klausimo (klausimų) turi būti nurodyti apklausos rezultatai (gyventojų nuomonė dėl apklausai<text:s/></text:span><text:span text:style-name="T975">pateikto (pateiktų) klausimo (klausimų) ir tarybos sprendimo priėmimo motyvai. Tarybos sprendimas dėl apklausai pateikto (pateiktų) klausimo (klausimų) turi būti paskelbtas vietinėse (regiono) visuomenės informavimo priemonėse, savivaldybės interneto sveta</text:span><text:span text:style-name="T976">inėje ir seniūnijų, kurių aptarnaujamoje teritorijoje įvyko apklausa, skelbimų lentose.</text:span></text:p>
      <text:p text:style-name="P977"><text:span text:style-name="T978">110</text:span><text:span text:style-name="T979">. Meras kolegijos siūlymą tarybai dėl savivaldybės teritorijoje esančių valstybės institucijų padalinių veiklos gerinimo ir jų vadovų išklausymo turi įtraukti į<text:s/></text:span><text:span text:style-name="T980">tarybos posėdžio darbotvarkės projektą. Meras ne vėliau kaip prieš 3 darbo dienas iki tarybos posėdžio pradžios privalo informuoti savivaldybės teritorijoje esančių valstybės institucijų padalinių vadovus apie tai,<text:s/></text:span><text:soft-page-break/><text:span text:style-name="T981">kad tarybos posėdyje numatoma svarstyti s</text:span><text:span text:style-name="T982">iūlymą dėl savivaldybės teritorijoje esančių valstybės institucijų padalinių veiklos gerinimo ir išklausyti šių institucijų vadovus.</text:span></text:p>
      <text:p text:style-name="P983"><text:span text:style-name="T984">111</text:span><text:span text:style-name="T985">. Jei meras svarstytinų klausimų į tarybos posėdžio darbotvarkę neįtraukia, dėl jų įtraukimo į tarybos posėdžio darb</text:span><text:span text:style-name="T986">otvarkę sprendžia taryba.</text:span></text:p>
      <text:p text:style-name="P987"><text:span text:style-name="T988">Pasiūlyti klausimą įtraukti į darbotvarkę gali komitetas, komisija, frakcija ar 1/3 posėdyje dalyvaujančių tarybos narių. Komiteto, komisijos, frakcijos ar 1/3 posėdyje dalyvaujančių tarybos narių atstovas pristato klausimo aktual</text:span><text:span text:style-name="T989">umą bei teikia siūlymą posėdžiui pirmininkaujančiam <text:s/>organizuoti balsavimą dėl pristatyto klausimo įtraukimo į posėdžio darbotvarkę. Tarybai <text:s/>nubalsavus „už“, meras įpareigojamas pristatytą klausimą<text:s/></text:span><text:span text:style-name="T990">įtraukti į tarybos posėdžio darbotvarkę.<text:s/></text:span></text:p>
      <text:p text:style-name="P991"><text:span text:style-name="T992">112</text:span><text:span text:style-name="T993">. Tarybo</text:span><text:span text:style-name="T994">s posėdžio darbotvarkėje turi būti nurodyta: tarybos posėdžio numeris, data ir valanda, svarstomieji klausimai ir pranešėjai.</text:span></text:p>
      <text:p text:style-name="P995"><text:span text:style-name="T996">113</text:span><text:span text:style-name="T997">. Jeigu gaunami keli alternatyvūs tarybos sprendimo projektai tuo pačiu klausimu, jie į tarybos posėdžio darbotvarkę įrašom</text:span><text:span text:style-name="T998">i vienu punktu ir nagrinėjami kartu.</text:span></text:p>
      <text:p text:style-name="P999"><text:span text:style-name="T1000">11</text:span><text:span text:style-name="T1001">4</text:span><text:span text:style-name="T1002">. Tarybos nariai dėl tarybos posėdžio darbotvarkės ir tarybos sprendimų projektų gali merui ir tarybos sprendimų projektų rengėjams raštu pateikti pastabas. Iš tarybos narių gautos pastabos apsvarstomos tarybos p</text:span><text:span text:style-name="T1003">osėdyje.</text:span></text:p>
      <text:p text:style-name="P1004"><text:span text:style-name="T1005">115</text:span><text:span text:style-name="T1006">. Tarybos posėdžio darbotvarkė gali būti papildyta ar pakeista tarybos sprendimu komiteto, komisijos, frakcijos ar 1/3 dalyvaujančių posėdyje tarybos narių siūlymu, jei dėl šių siūlymų sprendimų projektai įregistruoti ne vėliau kaip prieš 2</text:span><text:span text:style-name="T1007">4 valandas iki posėdžio pradžios. Ši nuostata netaikoma siūlymams, susijusiems su norminio pobūdžio sprendimų projektų pateikimu.</text:span><text:span text:style-name="T1008"><text:s/></text:span><text:span text:style-name="T1009">Ekstremaliųjų įvykių, atitinkančių Vyriausybės patvirtintus kriterijus, atvejais meras turi teisę pateikti savivaldybės taryba</text:span><text:span text:style-name="T1010">i svarstyti klausimą ir siūlyti priimti sprendimą skubos tvarka.</text:span></text:p>
      <text:p text:style-name="P1011"><text:span text:style-name="T1012">116</text:span><text:span text:style-name="T1013">. Informacija apie tarybos posėdžių šaukimą skelbiama, nurodant tarybos posėdyje svarstytinus klausimus, savivaldybės interneto svetainėje ne vėliau kaip prieš 3 darbo dienas iki posėd</text:span><text:span text:style-name="T1014">žio pradžios.</text:span></text:p>
      <text:p text:style-name="Normal"/>
      <text:p text:style-name="P1015"><text:span text:style-name="T1016">X</text:span><text:span text:style-name="T1017">.<text:s/></text:span><text:span text:style-name="T1018">TARYBOS POSĖDŽIAI</text:span></text:p>
      <text:p text:style-name="P1019"/>
      <text:p text:style-name="P1020"><text:span text:style-name="T1021">117</text:span><text:span text:style-name="T1022">. Tarybos posėdžiai yra teisėti, jeigu juose dalyvauja išrinktų tarybos narių dauguma.</text:span></text:p>
      <text:p text:style-name="P1023"><text:span text:style-name="T1024">118</text:span><text:span text:style-name="T1025">. Pirmasis tarybos posėdis šaukiamas Vietos savivaldos įstatymo nustatyta tvarka. Pirmąjį naujai išrinktos<text:s/></text:span><text:span text:style-name="T1026">tarybos posėdį šaukia savivaldybės</text:span><text:span text:style-name="T1027"><text:s/></text:span><text:span text:style-name="T1028">rinkimų komisijos pirmininkas ne anksčiau kaip ankstesnės kadencijos tarybos įgaliojimų paskutinę dieną ir ne vėliau kaip praėjus 7 kalendorinėms dienoms nuo ankstesnės kadencijos tarybos įgaliojimų paskutinės dienos, kur</text:span><text:span text:style-name="T1029">i nustatoma vadovaujantis Lietuvos Respublikos Konstitucijos 119 straipsniu. Jeigu tarybos rinkimai vyko po to, kai buvo įvestas tiesioginis valdymas ar buvo surengti pakartotiniai rinkimai Savivaldybių tarybų rinkimų įstatymo 86 straipsnyje numatytu atvej</text:span><text:span text:style-name="T1030">u, – ne vėliau kaip per dvi savaites po rinkimų rezultatų paskelbimo. Šiam posėdžiui pirmininkauja savivaldybės rinkimų komisijos pirmininkas arba jo įgaliotas savivaldybės rinkimų komisijos narys. Apie pirmojo posėdžio sušaukimo laiką ir vietą savivaldybė</text:span><text:span text:style-name="T1031">s rinkimų komisijos pirmininkas ne vėliau kaip prieš 14 dienų paskelbia per visuomenės informavimo priemones.</text:span></text:p>
      <text:p text:style-name="P1032"><text:span text:style-name="T1033">119</text:span><text:span text:style-name="T1034">. Jeigu savivaldybės rinkimų komisijos pirmininkas išrinktos naujos tarybos pirmojo posėdžio nesušaukia iki 118 punkte nustatyto termino pa</text:span><text:span text:style-name="T1035">baigos, išrinktos naujos tarybos nariai renkasi patys kitą dieną pasibaigus šiam terminui. Šiuo atveju posėdžiui pirmininkauja meras arba, jeigu jo nėra, – vyriausias pagal amžių tarybos narys.</text:span></text:p>
      <text:p text:style-name="P1036"><text:span text:style-name="T1037">120</text:span><text:span text:style-name="T1038">. Pirmajam ir kitiems naujai išrinktos tarybos posėdžia</text:span><text:span text:style-name="T1039">ms, iki prisieks tarybos nariai, pirmininkauja 118 ir 119 punktuose nustatyti asmenys. Po tarybos narių (mero) priesaikos priėmimo posėdžiui pirmininkauja meras arba, jeigu jo nėra, – vyriausias pagal amžių tarybos narys. Posėdžio protokolą rašo administra</text:span><text:span text:style-name="T1040">cijos direktoriaus paskirtas savivaldybės administracijos valstybės tarnautojas ar darbuotojas, dirbantis pagal darbo sutartį.</text:span></text:p>
      <text:p text:style-name="P1041"><text:span text:style-name="T1042">121</text:span><text:span text:style-name="T1043">. Pirmojo tarybos posėdžio pradžioje tarybos nariai duoda priesaiką ir gauna tarybos nario pažymėjimus ir tarybos nario že</text:span><text:span text:style-name="T1044">nkliukus.</text:span></text:p>
      <text:p text:style-name="P1045"><text:span text:style-name="T1046">122</text:span><text:span text:style-name="T1047">. Tarybos posėdžiui patalpas parengia savivaldybės administracija.</text:span></text:p>
      <text:p text:style-name="P1048"><text:span text:style-name="T1049">123</text:span><text:span text:style-name="T1050">.<text:s/></text:span><text:span text:style-name="T1051">Per du mėnesius nuo pirmojo išrinktos naujos tarybos posėdžio sušaukimo dienos</text:span><text:span text:style-name="T1052"><text:s/></text:span><text:span text:style-name="T1053">arba nuo tiesiogiai išrinkto mero priesaikos priėmimo dienos <text:s/>turi būti paskirtas me</text:span><text:span text:style-name="T1054">ro pavaduotojas ir savivaldybės administracijos direktorius, sudaryti tarybos komitetai ir paskirti šių komitetų pirmininkai, sudarytos komisijos ir paskirti šių komisijų pirmininkai, sudaryta tarybos kolegija, jei nusprendžiama ją sudaryti.</text:span></text:p>
      <text:p text:style-name="P1055"><text:span text:style-name="T1056">124</text:span><text:span text:style-name="T1057">. Pirma</text:span><text:span text:style-name="T1058">jame naujai išrinktos tarybos posėdyje:</text:span></text:p>
      <text:p text:style-name="P1059"><text:span text:style-name="T1060">124.1</text:span><text:span text:style-name="T1061">. prisiekia tarybos nariai;</text:span></text:p>
      <text:p text:style-name="P1062"><text:span text:style-name="T1063">124.2</text:span><text:span text:style-name="T1064">. gali būti posėdžio pirmininkui įteikiami vieši pareiškimai dėl tarybos narių vienijimosi į frakcijas, dėl tarybos daugumos ir tarybos mažumos (opozicijos) sudarymo;</text:span><text:span text:style-name="T1065"><text:s/></text:span></text:p>
      <text:p text:style-name="P1066"><text:span text:style-name="T1067">12</text:span><text:span text:style-name="T1068">4.3</text:span><text:span text:style-name="T1069">. priimamas sprendimas dėl savivaldybės administracijos direktoriaus (direktoriaus pavaduotojo) atleidimo iš pareigų, nes baigėsi jo įgaliojimų laikas, ir pavedimo savivaldybės administracijos direktoriui, savivaldybės administracijos direktoriaus pav</text:span><text:span text:style-name="T1070">aduotojui ar kitam savivaldybės administracijos valstybės tarnautojui eiti savivaldybės administracijos direktoriaus pareigas arba mero siūlymu dėl pavedimo savivaldybės administracijos valstybės tarnautojui eiti savivaldybės administracijos direktoriaus p</text:span><text:span text:style-name="T1071">areigas tol, kol bus paskirtas savivaldybės administracijos direktorius (direktoriaus pavaduotojas) naujai kadencijai;</text:span></text:p>
      <text:p text:style-name="P1072"><text:span text:style-name="T1073">124.4</text:span><text:span text:style-name="T1074">. gali būti skiriami mero pavaduotojas ir savivaldybės administracijos direktorius. Mero pavaduotojas ir savivaldybės<text:s/></text:span><text:span text:style-name="T1075">administracijos direktorius negali būti skiriami, jeigu pirmajame posėdyje meras neprisiekė.</text:span></text:p>
      <text:p text:style-name="P1076"><text:span text:style-name="T1077">125</text:span><text:span text:style-name="T1078">. Jeigu pirmajame tarybos posėdyje meras neprisiekė, taryba priima sprendimą dėl kito posėdžio datos. Jis turi įvykti ne vėliau kaip per 5 kalendorines di</text:span><text:span text:style-name="T1079">enas po pirmojo posėdžio. Jam taip pat pirmininkauja 118 ir 119 punktuose nustatyti asmenys. Jeigu ir šiame posėdyje meras neprisiekė arba prisiekė, bet dėl laikinojo nedarbingumo ar kitų pateisinamųjų priežasčių laikinai negali eiti savo pareigų, Vietos s</text:span><text:span text:style-name="T1080">avivaldos įstatymo 19 straipsnio 1 dalyje nustatyta tvarka skiriamas tarybos narys laikinai eiti mero pareigas.</text:span><text:span text:style-name="T1081"><text:s/></text:span></text:p>
      <text:p text:style-name="P1082"><text:span text:style-name="T1083">126</text:span><text:span text:style-name="T1084">. Kadencijos laikotarpiui išrenkama balsų skaičiavimo komisija, į kurią kiekviena rinkimus laimėjusi partija ar koalicija gali deleguoti</text:span><text:span text:style-name="T1085"><text:s/>savo atstovą. Balsų skaičiavimo komisijos nariai laikomi išrinktais, jeigu už jų kandidatūras balsavo posėdyje dalyvaujančių tarybos narių dauguma. Balsų skaičiavimo komisijos nariai išsirenka komisijos pirmininką</text:span><text:span text:style-name="T1086">.</text:span></text:p>
      <text:p text:style-name="P1087"><text:span text:style-name="T1088">127</text:span><text:span text:style-name="T1089">. Jeigu taryba nusprendė pirmajam</text:span><text:span text:style-name="T1090">e posėdyje svarstyti mero pavaduotojo, administracijos direktoriaus skyrimo klausimus, tai po pertraukos šie klausimai svarstomi, ir posėdžiui pirmininkauja naujai išrinktas meras.</text:span></text:p>
      <text:p text:style-name="P1091"><text:span text:style-name="T1092">128</text:span><text:span text:style-name="T1093">. Taryba mero siūlymu skiria vieną mero pavaduotoją.</text:span></text:p>
      <text:p text:style-name="P1094"><text:span text:style-name="T1095">129</text:span><text:span text:style-name="T1096">. Mero p</text:span><text:span text:style-name="T1097">avaduotojo kandidatūrą siūlo meras. Jeigu už mero pasiūlytą kandidatą nebalsuoja visų tarybos narių dauguma, meras tą patį kandidatą gali siūlyti dar vieną kartą. Jeigu ir antrą kartą pasiūlytai kandidatūrai taryba nepritaria, meras turi siūlyti kitą kandi</text:span><text:span text:style-name="T1098">datą.</text:span><text:span text:style-name="T1099"><text:s/></text:span></text:p>
      <text:p text:style-name="P1100"><text:span text:style-name="T1101">130</text:span><text:span text:style-name="T1102">. Tarybos posėdžius, išskyrus pirmąjį, prireikus, bet ne rečiau kaip kas 3 mėnesiai, šaukia meras, o kai jo nėra, (tarnybinių komandiruočių, atostogų, ligos ar kitais atvejais, kai jis negali eiti pareigų), – mero pavaduotojas, o kai šio nėra</text:span><text:span text:style-name="T1103">, – laikinai mero pareigas einantis tarybos narys. <text:s/>Meras, o kai jo nėra, – mero pavaduotojas, o kai šio nėra, – laikinai einantis mero pareigas tarybos narys, privalo sušaukti savivaldybės tarybos posėdį, jeigu to raštu reikalauja ne mažiau kaip 1/3 išrin</text:span><text:span text:style-name="T1104">ktų tarybos narių, pateikdami svarstytinus klausimus kartu su sprendimų projektais, ne vėliau kaip per dvi savaites nuo tarybos narių reikalavimo gavimo. Jeigu per nustatytą laiką meras ar jo pavaduotojas arba laikinai mero pareigas einantis tarybos narys<text:s/></text:span><text:span text:style-name="T1105">tarybos posėdyje nedalyvauja, posėdžiui pirmininkauja ir visus posėdyje priimtus dokumentus pasirašo tarybos paskirtas tarybos narys.</text:span></text:p>
      <text:p text:style-name="P1106"><text:span text:style-name="T1107">131</text:span><text:span text:style-name="T1108">. Tarybos posėdžiai paprastai vyksta paskutinį mėnesio ketvirtadienį. Posėdžio pradžia – 10.00 valanda, posėdžio pa</text:span><text:span text:style-name="T1109">baiga 17.00 valanda. Pietų pertrauka nuo 12.00 iki 13.00 valandos.<text:s/></text:span></text:p>
      <text:p text:style-name="P1110"><text:span text:style-name="T1111">132</text:span><text:span text:style-name="T1112">. Tarybos posėdžio sušaukimą taip pat gali inicijuoti 1/3 visų tarybos narių. Meras, o kai jo nėra, – mero pavaduotojas, privalo sušaukti posėdį, jeigu to raštu reikalauja ne mažiau</text:span><text:span text:style-name="T1113"><text:s/>kaip 1/3 išrinktų tarybos narių, pateikdami svarstytinus klausimus ir jų sprendimų projektus, ne vėliau kaip per dvi savaites nuo tarybos narių reikalavimo gavimo. Jeigu meras ar mero pavaduotojas, reikalaujant ne mažiau kaip 1/3 visų tarybos narių, per d</text:span><text:span text:style-name="T1114">vi savaites tarybos posėdžio nešaukia, jį gali sušaukti 1/3 visų tarybos narių. Jeigu meras ar jo pavaduotojas posėdyje nedalyvauja, posėdžiui pirmininkauja ir visus posėdyje priimtus dokumentus pasirašo tarybos paskirtas tarybos narys.</text:span></text:p>
      <text:p text:style-name="P1115"><text:span text:style-name="T1116">133</text:span><text:span text:style-name="T1117">. Apie taryb</text:span><text:span text:style-name="T1118">os posėdžio laiką meras, o kai jo nėra (tarnybinių komandiruočių, atostogų, ligos ar kitais atvejais, kai jis negali eiti pareigų),<text:s/></text:span><text:span text:style-name="T1119">–<text:s/></text:span><text:span text:style-name="T1120">mero pavaduotojas arba įgaliojimus iš 1/3 išrinktų tarybos narių gavęs tarybos narys, ne vėliau kaip prieš tris darbo dien</text:span><text:span text:style-name="T1121">as iki posėdžio pradžios praneša visiems tarybos nariams elektroniniu paštu. Tarybos nariai su svarstyti parengtais ir šio reglamento</text:span><text:span text:style-name="T1122"><text:s/></text:span><text:span text:style-name="T1123">nustatyta tvarka įregistruotais klausimais</text:span><text:span text:style-name="T1124"><text:s/></text:span><text:span text:style-name="T1125">kartu su sprendimų projektais susipažįsta prisijungę prie posėdžių valdymo sist</text:span><text:span text:style-name="T1126">emos (POVAS).<text:s/></text:span></text:p>
      <text:p text:style-name="P1127"><text:span text:style-name="T1128">134</text:span><text:span text:style-name="T1129">.</text:span><text:span text:style-name="T1130"><text:s/>Gyvenamosios vietovės bendruomenės atstovui – seniūnaičiui, kai svarstomi klausimai yra susiję su jo atstovaujama gyvenamosios vietovės bendruomene, taip pat seniūnui ir vietos gyventojų apklausos iniciatyvinės grupės atstovui (atst</text:span><text:span text:style-name="T1131">ovams), kai svarstomi vietos gyventojų apklausos rezultatai ar klausimai dėl vietos gyventojų apklausai pateikto (pateiktų) klausimo (klausimų), apie tarybos posėdžio laiką bei jame numatomus svarstyti klausimus pranešama elektroniniu paštu arba telefonu,<text:s/></text:span><text:span text:style-name="T1132">o posėdžio darbotvarkė ir sprendimų projektai skelbiami savivaldybės interneto svetainėje www.kalvarija.lt ne vėliau kaip prieš tris darbo dienas iki tarybos posėdžio pradžios.</text:span></text:p>
      <text:p text:style-name="P1133"><text:span text:style-name="T1134">135</text:span><text:span text:style-name="T1135">. Gyventojams apie tarybos posėdžio laiką bei jame numatomus svarstyti k</text:span><text:span text:style-name="T1136">lausimus pranešama savivaldybės interneto svetainėje www.kalvarija.lt, kurioje taip pat skelbiama <text:s/>posėdžio darbotvarkė ir sprendimų projektai ne vėliau kaip prieš tris darbo dienas iki tarybos posėdžio pradžios.</text:span></text:p>
      <text:p text:style-name="P1137"><text:span text:style-name="T1138">136</text:span><text:span text:style-name="T1139">. Jeigu tarybos narys negali atvykti</text:span><text:span text:style-name="T1140"><text:s/>į posėdį, apie tai jis raštu arba kitais būdais praneša tarybos posėdžio organizatoriui ne vėliau kaip prieš 1 dieną, nurodydamas priežastį. Jeigu paaiškėja, kad nebus kvorumo, tarybos posėdžio organizatorius numato kitą posėdžio datą ir apie tai praneša<text:s/></text:span><text:span text:style-name="T1141">tarybos nariams bei paskelbia savivaldybės interneto svetainėje.<text:s/></text:span></text:p>
      <text:p text:style-name="P1142"><text:span text:style-name="T1143">137</text:span><text:span text:style-name="T1144">. Į tarybos posėdžius kviečiami savivaldybės kontrolierius, savivaldybės administracijos direktorius, klausimus posėdžiui rengusių komisijų pirmininkai (arba jų įgalioti komisijų nari</text:span><text:span text:style-name="T1145">ai), jeigu jie nėra tarybos nariai, savivaldybės administracijos struktūrinių padalinių vadovai arba jų atstovai bei kiti su svarstomu klausimu tiesiogiai susiję asmenys. Apie tarybos posėdžio laiką ne vėliau kaip prieš tris darbo dienas iki tarybos posėdž</text:span><text:span text:style-name="T1146">io pradžios elektroniniu paštu informuojamas Vyriausybės atstovas apskrityje, pateikiant svarstyti parengtus ir šio reglamento nustatyta tvarka įregistruotus klausimus kartu su sprendimų projektais.</text:span></text:p>
      <text:p text:style-name="P1147"><text:span text:style-name="T1148">138</text:span><text:span text:style-name="T1149">. Tarybos posėdžiai yra atviri. Posėdžio pirminink</text:span><text:span text:style-name="T1150">as turi teisę leisti posėdyje kalbėti kviestiems asmenims. Jeigu tarybos posėdyje svarstomas klausimas yra susijęs su kitais tarybos posėdyje dalyvaujančiais asmenimis, tarybos posėdžio pirmininkas jiems gali leisti kalbėti iki 3 minučių.</text:span></text:p>
      <text:p text:style-name="P1151"><text:span text:style-name="T1152">139</text:span><text:span text:style-name="T1153">. Posėdžio</text:span><text:span text:style-name="T1154"><text:s/>pirmininkas kiekvienu atskirai svarstomu klausimu gali leisti iki 3 minučių pasisakyti ir kitiems asmenims. Tik posėdžio pirmininkas gali nutraukti kalbėtojo pasisakymą arba siūlyti tarybai apsispręsti dėl diskusijų nutraukimo.</text:span></text:p>
      <text:p text:style-name="P1155"><text:span text:style-name="T1156">140</text:span><text:span text:style-name="T1157">. Tarybos posėdžiai<text:s/></text:span><text:span text:style-name="T1158">transliuojami savivaldybės interneto svetainėje.</text:span></text:p>
      <text:p text:style-name="P1159"><text:span text:style-name="T1160">141</text:span><text:span text:style-name="T1161">. Taryba gali nuspręsti klausimus, susijusius su valstybės, tarnybos ar komercine paslaptimi, nagrinėti uždarame posėdyje.</text:span><text:span text:style-name="T1162"><text:s/></text:span></text:p>
      <text:p text:style-name="P1163"><text:span text:style-name="T1164">142</text:span><text:span text:style-name="T1165">. Tarybos posėdžiams pirmininkauja meras, o kai jo nėra (tarnybinių k</text:span><text:span text:style-name="T1166">omandiruočių, atostogų, ligos ar kitais atvejais, kai jis negali eiti pareigų) – mero pavaduotojas, o kai šio nėra, -<text:s/></text:span><text:soft-page-break/><text:span text:style-name="T1167">laikinai mero pareigas einantis tarybos narys. Mero pavaduotojas pirmininkauja tarybos posėdžiui, kai priimant sprendimą meras negali pirm</text:span><text:span text:style-name="T1168">ininkauti dėl galimo viešųjų ir privačių interesų konflikto. Vyriausias pagal amžių tarybos narys pirmininkauja tarybos posėdžiui, kai priimant sprendimą meras ir mero pavaduotojas negali pirmininkauti dėl galimo viešųjų ir privačių interesų konflikto.</text:span></text:p>
      <text:p text:style-name="P1169"><text:span text:style-name="T1170">1</text:span><text:span text:style-name="T1171">43</text:span><text:span text:style-name="T1172">. Posėdžio pirmininkas:</text:span></text:p>
      <text:p text:style-name="P1173"><text:span text:style-name="T1174">143.1</text:span><text:span text:style-name="T1175">. jeigu posėdyje dalyvauja išrinktų tarybos narių dauguma, skelbia posėdžio pradžią ir pateikia posėdžio darbotvarkę. Valdo elektroninę diskusijų ir balsavimo sistemą;</text:span></text:p>
      <text:p text:style-name="P1176"><text:span text:style-name="T1177">143.2</text:span><text:span text:style-name="T1178">. prižiūri, kad tarybos posėdyje būtų laikom</text:span><text:span text:style-name="T1179">asi šio reglamento reikalavimų;</text:span></text:p>
      <text:p text:style-name="P1180"><text:span text:style-name="T1181">143.3</text:span><text:span text:style-name="T1182">. suteikia žodį svarstomo klausimo pranešėjams, tarybos nariams, savivaldybės kontrolieriui, savivaldybės administracijos direktoriui, kviestiesiems ir kitiems posėdyje dalyvaujantiems asmenims, vadovauja klausimų s</text:span><text:span text:style-name="T1183">varstymo eigai;</text:span></text:p>
      <text:p text:style-name="P1184"><text:span text:style-name="T1185">143.4</text:span><text:span text:style-name="T1186">. kontroliuoja pasisakymų trukmę ir, jeigu ji viršijama, įspėja kalbėtoją, o jam nepaklausius, nutraukia pasisakymą;</text:span></text:p>
      <text:p text:style-name="P1187"><text:span text:style-name="T1188">143.5</text:span><text:span text:style-name="T1189">. jeigu klausimas svarbus ir taryba neprieštarauja, gali pratęsti pasisakymo laiką;</text:span></text:p>
      <text:p text:style-name="P1190"><text:span text:style-name="T1191">143.6</text:span><text:span text:style-name="T1192">. gali įspėt</text:span><text:span text:style-name="T1193">i kalbėtoją, jeigu jis nukrypsta nuo svarstomo klausimo esmės;</text:span></text:p>
      <text:p text:style-name="P1194"><text:span text:style-name="T1195">143.7</text:span><text:span text:style-name="T1196">. pagal svarstymo rezultatus formuluoja klausimus balsavimui, vadovaudamasis šio reglamento nustatyta balsavimo tvarka, paskelbia balsavimo rezultatus, remdamasis balsų skaičiavimo<text:s/></text:span><text:span text:style-name="T1197">komisijos pateiktais duomenimis arba elektroninės diskusijų ir balsavimo sistemos rodmenimis;</text:span></text:p>
      <text:p text:style-name="P1198"><text:span text:style-name="T1199">143.8</text:span><text:span text:style-name="T1200">. duoda tarybos nariams pastabas, jeigu jie nesilaiko šio reglamento arba kelia triukšmą salėje, įžeidinėja tarybą, tarybos narius, kitus asmenis ar kita</text:span><text:span text:style-name="T1201">ip trukdo tarybos darbui;</text:span></text:p>
      <text:p text:style-name="P1202"><text:span text:style-name="T1203">143.9</text:span><text:span text:style-name="T1204">. pasiūlo pašalinti iš posėdžių salės kviestuosius arba kitus asmenis, jeigu jie trukdo tarybos posėdžiui.</text:span></text:p>
      <text:p text:style-name="P1205"><text:span text:style-name="T1206">144</text:span><text:span text:style-name="T1207">. Tarybos sprendimu gali būti skelbiamos posėdžio pertraukos, taip pat posėdis gali būti perkeltas į kitą</text:span><text:span text:style-name="T1208"><text:s/>dieną, jeigu taryba nespėjo apsvarstyti visų darbotvarkės klausimų.</text:span></text:p>
      <text:p text:style-name="P1209"><text:span text:style-name="T1210">145</text:span><text:span text:style-name="T1211">. Tarybos sprendimo projektas svarstomas tokia tvarka – pristatymas, atsakymai į klausimus, diskusijos, sprendimo priėmimas.</text:span></text:p>
      <text:p text:style-name="P1212"><text:span text:style-name="T1213">146</text:span><text:span text:style-name="T1214">. Pristatant sprendimo projektą daromas pranešim</text:span><text:span text:style-name="T1215">as. Visi pranešėjai kalba iš tribūnos. Pranešimas turi trukti ne ilgiau kaip 10 minučių.</text:span></text:p>
      <text:p text:style-name="P1216"><text:span text:style-name="T1217">Pranešėjo prašymu taryba pranešimui skirto laiko trukmę gali pratęsti. Papildomų pranešėjų kalbų trukmę mero siūlymu nustato taryba.</text:span></text:p>
      <text:p text:style-name="P1218"><text:span text:style-name="T1219">147</text:span><text:span text:style-name="T1220">.</text:span><text:span text:style-name="T1221"><text:s/>Po</text:span><text:span text:style-name="T1222"><text:s/>klausimo</text:span><text:span text:style-name="T1223"><text:s/>pristatymo pranešėjai atsako į tarybos narių klausimus (iki 5 minučių). Tarybos nariai, norintys pranešėjo paklausti, registruojasi elektronine sistema.</text:span><text:span text:style-name="T1224"><text:s/>Kiekvienas tarybos narys svarstomu klausimu gali klausti ne daugiau kaip du kartus.</text:span><text:span text:style-name="T1225"><text:s/>Užsiregistravęs ta</text:span><text:span text:style-name="T1226">rybos narys gali atsisakyti klausti. Klausimams pateikti skiriama ne daugiau kaip 1 minutė.<text:s/></text:span></text:p>
      <text:p text:style-name="P1227"><text:span text:style-name="T1228">148</text:span><text:span text:style-name="T1229">. Pagrindiniam pranešėjui atsakius į tarybos narių klausimus, žodis suteikiamas (iki 5 minučių) papildomam pranešėjui, jei toks yra numatytas tarybos posėdž</text:span><text:span text:style-name="T1230">io darbotvarkėje. Jis taip pat atsako į tarybos narių klausimus (iki 5 minučių).</text:span></text:p>
      <text:p text:style-name="P1231"><text:span text:style-name="T1232">149</text:span><text:span text:style-name="T1233">. Pranešėjams atsakius į tarybos narių klausimus, išvadą dėl pateikto tarybos sprendimo projekto pateikia (iki 5 minučių) kuruojamos srities komiteto pirmininkas arba k</text:span><text:span text:style-name="T1234">itas komiteto narys.</text:span></text:p>
      <text:p text:style-name="P1235"><text:span text:style-name="T1236">150</text:span><text:span text:style-name="T1237">. Pranešėjams atsakius į klausimus ir išklausius kuruojamos srities komiteto pirmininko arba kito komiteto nario išvadą (jai esant)</text:span><text:span text:style-name="T1238"><text:s/>dėl pateikto tarybos sprendimo projekto</text:span><text:span text:style-name="T1239">, skelbiama tarybos narių diskusija.</text:span></text:p>
      <text:p text:style-name="P1240"><text:span text:style-name="T1241">151</text:span><text:span text:style-name="T1242">. Tarybos nar</text:span><text:span text:style-name="T1243">iai, norintys dalyvauti diskusijoje, registruojasi elektronine sistema. Registracijai skiriama 15 sekundžių. Užsiregistravęs kalbėtojas gali atsisakyti kalbėti. Jeigu tarybos nario nėra posėdžio salėje, kai posėdžio pirmininkas suteikia jam žodį, jis prara</text:span><text:span text:style-name="T1244">nda teisę kalbėti svarstomu klausimu.</text:span></text:p>
      <text:p text:style-name="P1245"><text:span text:style-name="T1246">152</text:span><text:span text:style-name="T1247">. Diskusijoje kiekvienu svarstomu klausimu gali pasisakyti (po 3 minutes) 4 tarybos nariai – 2 pritariantys pateiktam tarybos sprendimo projektui ir 2 nepritariantys. Be to, kiekvienu svarstomu klausimu frakcijo</text:span><text:span text:style-name="T1248">s bei koalicijos vardu turi teisę pasisakyti (iki 5 minučių) jos įgaliotas<text:s/></text:span><text:soft-page-break/><text:span text:style-name="T1249">atstovas.</text:span><text:span text:style-name="T1250"><text:s/></text:span><text:span text:style-name="T1251">Tarybos nariai negali perduoti vienas kitam pasisakymui skirto laiko. Diskusijos laiką kontroliuoja elektroninė sistema.</text:span><text:span text:style-name="T1252"><text:s/>Diskusijoje svarstomu klausimu vienas tarybos nary</text:span><text:span text:style-name="T1253">s gali kalbėti 1 kartą.<text:s/></text:span><text:span text:style-name="T1254">Diskusijoje turi būti pareiškiama nuomonė dėl sprendimo projekto, pateiktų jo pataisų ar alternatyvaus sprendimo projekto, siūlomas vienas iš reglamento 165 punkte išvardytų sprendimo variantų, teikiami siūlymai dėl balsavimo proced</text:span><text:span text:style-name="T1255">ūros. Diskusijose galima siūlyti tik papildomai į posėdžio darbotvarkę įtrauktų sprendimų projektų pataisas.</text:span></text:p>
      <text:p text:style-name="P1256"><text:span text:style-name="T1257">Posėdžio pirmininkas kiekvienu atskirai svarstomu klausimu gali leisti iki 3 minučių pasisakyti ir kitiems kviestiesiems asmenims. Tik posėdžio pir</text:span><text:span text:style-name="T1258">mininkas gali nutraukti kalbėtojo pasisakymą arba siūlyti tarybai apsispręsti dėl diskusijų nutraukimo.</text:span></text:p>
      <text:p text:style-name="P1259"><text:span text:style-name="T1260">153</text:span><text:span text:style-name="T1261">. Tarybos posėdyje kiekvienu svarstomu klausimu turi teisę pasisakyti Vyriausybės atstovas apskrityje arba jo įgaliotas atstovas.</text:span></text:p>
      <text:p text:style-name="P1262"><text:span text:style-name="T1263">154</text:span><text:span text:style-name="T1264">. Diskus</text:span><text:span text:style-name="T1265">ija baigiama, kai pasisako visi užsiregistravusieji kalbėti arba kai tarybos posėdžio pirmininko ar tarybos narių pageidavimu taip nusprendžia taryba. Pasiūlymas nutraukti diskusiją nėra dalyvavimas diskusijoje. Posėdžio pirmininkas informuoja, kurie taryb</text:span><text:span text:style-name="T1266">os nariai norėjo kalbėti, bet jiems nebuvo suteiktas žodis dėl laiko stokos. Šie tarybos nariai savo pastabas ir pasiūlymus svarstomais klausimais gali pateikti raštu merui ir jie pridedami prie posėdžio protokolo.</text:span></text:p>
      <text:p text:style-name="P1267"><text:span text:style-name="T1268">155</text:span><text:span text:style-name="T1269">. Baigus diskusiją, posėdžio pirmi</text:span><text:span text:style-name="T1270">ninkas privalo suteikti žodį norintiesiems pareikšti frakcijos nuomonę svarstomu klausimu.</text:span></text:p>
      <text:p text:style-name="P1271"><text:span text:style-name="T1272">156</text:span><text:span text:style-name="T1273">. Pasibaigus diskusijai, pranešėjai ir papildomi pranešėjai turi teisę tarti ne daugiau kaip 5 minutes trunkantį baigiamąjį žodį.</text:span></text:p>
      <text:p text:style-name="P1274"><text:span text:style-name="T1275">157</text:span><text:span text:style-name="T1276">. Tarybos posėdžiams<text:s/></text:span><text:span text:style-name="T1277">aptarnauti tarybos sekretoriatas (jeigu jis sudaromas) ir/ar savivaldybės administracija paskiria darbuotojus, kurie:</text:span></text:p>
      <text:p text:style-name="P1278"><text:span text:style-name="T1279">157.1</text:span><text:span text:style-name="T1280">. rūpinasi tinkamu techniniu posėdžių parengimu ir pagalba tarybos nariams posėdžių metu;</text:span></text:p>
      <text:p text:style-name="P1281"><text:span text:style-name="T1282">157.2</text:span><text:span text:style-name="T1283">. rūpinasi, kad posėdžiui reikal</text:span><text:span text:style-name="T1284">inga medžiaga būtų laiku paskelbta savivaldybės kompiuterizuotoje informacinėje sistemoje arba posėdžio metu būtų laiku pateikta tarybos nariams ir pranešėjams;</text:span></text:p>
      <text:p text:style-name="P1285"><text:span text:style-name="T1286">157.3</text:span><text:span text:style-name="T1287">. registruoja posėdyje dalyvaujančius tarybos narius;</text:span></text:p>
      <text:p text:style-name="P1288"><text:span text:style-name="T1289">157.4</text:span><text:span text:style-name="T1290">. prižiūri, kad<text:s/></text:span><text:span text:style-name="T1291">posėdžio svečiai posėdyje laikytųsi nustatytos tvarkos;</text:span></text:p>
      <text:p text:style-name="P1292"><text:span text:style-name="T1293">157.5</text:span><text:span text:style-name="T1294">. priima ir registruoja tarybos posėdžio metu pateiktus tarybos narių paklausimus ir perduoda juos merui;</text:span></text:p>
      <text:p text:style-name="P1295"><text:span text:style-name="T1296">157.6</text:span><text:span text:style-name="T1297">. protokoluoja posėdį, daro jo garso įrašą ir prireikus rūpinasi vertimu;</text:span></text:p>
      <text:p text:style-name="P1298"><text:span text:style-name="T1299">157.7</text:span><text:span text:style-name="T1300">. registruoja teikiamus tarybos sprendimų projektus;</text:span></text:p>
      <text:p text:style-name="P1301"><text:span text:style-name="T1302">157.8</text:span><text:span text:style-name="T1303">. vykdo kitus mero ar posėdžio pirmininko, komitetų pirmininkų pavedimus, susijusius su tarybos posėdžių rengimu;</text:span></text:p>
      <text:p text:style-name="P1304"><text:span text:style-name="T1305">157.9</text:span><text:span text:style-name="T1306">. siunčia tarybos sprendimų projektų rengėjų nurodytiems adresat</text:span><text:span text:style-name="T1307">ams priimtus tarybos sprendimus;</text:span></text:p>
      <text:p text:style-name="P1308"><text:span text:style-name="T1309">157.10</text:span><text:span text:style-name="T1310">. užtikrina tarybos posėdžio transliavimą internetu ir jo įrašo paskelbimą savivaldybės interneto svetainėje.</text:span></text:p>
      <text:p text:style-name="P1311"/>
      <text:p text:style-name="P1312"><text:span text:style-name="T1313">XI</text:span><text:span text:style-name="T1314">.<text:s/></text:span><text:span text:style-name="T1315">TARYBOS SPRENDIMŲ PRIĖMIMAS</text:span></text:p>
      <text:p text:style-name="P1316"/>
      <text:p text:style-name="P1317"><text:span text:style-name="T1318">158</text:span><text:span text:style-name="T1319">. Tarybos sprendimai priimami posėdyje dalyvaujančių t</text:span><text:span text:style-name="T1320">arybos narių balsų dauguma. Jeigu balsai pasiskirsto po lygiai, lemia mero balsas. Jeigu meras posėdyje nedalyvauja, o balsai pasiskirsto po lygiai, laikoma, kad sprendimas nepriimtas.<text:s/></text:span></text:p>
      <text:p text:style-name="P1321"><text:span text:style-name="T1322">159</text:span><text:span text:style-name="T1323">. Taryba gali priimti sprendimus,<text:s/></text:span><text:span text:style-name="T1324">jeigu posėdyje dalyvauja ne m</text:span><text:span text:style-name="T1325">ažiau kaip 11 tarybos narių (yra kvorumas). Kvorumas patikrinamas registruojantis posėdžio pradžioje.<text:s/></text:span></text:p>
      <text:p text:style-name="P1326"><text:span text:style-name="T1327">160</text:span><text:span text:style-name="T1328">. Tarybos nario prašymu kvorumas gali būti patikrinamas ir prieš balsavimą.</text:span><text:span text:style-name="T1329"><text:s/></text:span><text:span text:style-name="T1330">Tarybos balsavimų rezultatai yra saugomi informacinėse laikmenose ir s</text:span><text:span text:style-name="T1331">kelbiami savivaldybės interneto svetainėje.</text:span></text:p>
      <text:p text:style-name="P1332"><text:span text:style-name="T1333">161</text:span><text:span text:style-name="T1334">. Prieš teikdamas balsuoti sprendimo projektą, posėdžio pirmininkas siūlo balsavimo tvarką ir suformuluoja balsuoti teikiamą sprendimą. Posėdžio pirmininkui paklausus, ar yra norinčių kalbėti dėl balsavimo</text:span><text:span text:style-name="T1335"><text:s/>procedūros motyvų, gali pasisakyti ne daugiau kaip po 1 minutę 4 skirtingoms frakcijoms priklausantys arba jokiai frakcijai nepriklausantys tarybos nariai – po 2 „už“ ir „prieš“.</text:span></text:p>
      <text:p text:style-name="P1336"><text:span text:style-name="T1337">162</text:span><text:span text:style-name="T1338">. Prieš balsuojant posėdžio pirmininkas arba frakcija gali pareikalau</text:span><text:span text:style-name="T1339">ti ne ilgesnės kaip 15 minučių pertraukos.</text:span></text:p>
      <text:p text:style-name="P1340"><text:span text:style-name="T1341">163</text:span><text:span text:style-name="T1342">. Balsuojama tokia tvarka:</text:span></text:p>
      <text:p text:style-name="P1343"><text:span text:style-name="T1344">163.1</text:span><text:span text:style-name="T1345">. dėl komitetų, pranešėjo ar diskusijoje pateikto siūlymo atidėti sprendimo projekto priėmimą balsuojama pirmiau negu dėl klausimo esmės;</text:span></text:p>
      <text:p text:style-name="P1346"><text:span text:style-name="T1347">163.2</text:span><text:span text:style-name="T1348">. dėl alternatyvaus<text:s/></text:span><text:span text:style-name="T1349">sprendimo projekto balsuojama pirmiau negu dėl pataisų;</text:span></text:p>
      <text:p text:style-name="P1350"><text:span text:style-name="T1351">163.3</text:span><text:span text:style-name="T1352">. dėl kiekvienos sprendimo projekto pataisos balsuojama atskirai pagal jų pateikimo eilę. Jeigu dėl vieno sprendimo projekto teiginio pateiktos daugiau kaip dvi pataisos, tai daugiausia balsų</text:span><text:span text:style-name="T1353"><text:s/>surinkusi pataisa teikiama balsuoti atskirai. Ji priimama posėdyje dalyvaujančių tarybos narių daugumos pritarimu;</text:span></text:p>
      <text:p text:style-name="P1354"><text:span text:style-name="T1355">163.4</text:span><text:span text:style-name="T1356">. pabalsavus dėl sprendimo projekto pataisų balsuojama už galutinį sprendimą.</text:span></text:p>
      <text:p text:style-name="P1357"><text:span text:style-name="T1358">164</text:span><text:span text:style-name="T1359">. Galutiniam sprendimo projektui parengti ga</text:span><text:span text:style-name="T1360">li būti sudaroma redakcinė komisija, kuri išsirenka pirmininką. Jis pristato tarybai komisijos parengtą sprendimo projektą.</text:span></text:p>
      <text:p text:style-name="P1361"><text:span text:style-name="T1362">165</text:span><text:span text:style-name="T1363">. Taryba gali priimti vieną iš šių sprendimų:</text:span></text:p>
      <text:p text:style-name="P1364"><text:span text:style-name="T1365">165.1</text:span><text:span text:style-name="T1366">. pritarti sprendimo projektui be pataisų ar su jomis arba pritarti vien</text:span><text:span text:style-name="T1367">am iš alternatyvių sprendimo projektų;</text:span></text:p>
      <text:p text:style-name="P1368"><text:span text:style-name="T1369">165.2</text:span><text:span text:style-name="T1370">. atidėti sprendimo projekto priėmimą ir pavesti savivaldybės administracijai paskelbti jį viešai svarstyti arba grąžinti rengėjui iš esmės tobulinti, nurodant terminą;</text:span></text:p>
      <text:p text:style-name="P1371"><text:span text:style-name="T1372">165.3</text:span><text:span text:style-name="T1373">. padaryti svarstymo<text:s/></text:span><text:span text:style-name="T1374">procedūros pertrauką, nurodant jos trukmę;</text:span></text:p>
      <text:p text:style-name="P1375"><text:span text:style-name="T1376">165.4</text:span><text:span text:style-name="T1377">. nepritarti sprendimo projektui arba pavesti parengti naują, nurodant terminą.</text:span></text:p>
      <text:p text:style-name="P1378"><text:span text:style-name="T1379">166</text:span><text:span text:style-name="T1380">. Taryba gali duoti pavedimus savivaldybės administracijos direktoriui, taip pat komitetams, komisijoms arba kitoms</text:span><text:span text:style-name="T1381"><text:s/>tarybos sudarytoms institucijoms. Pavedimai fiksuojami tarybos posėdžio protokole. Pavedime suformuluojama tarybos užduotis vykdytojui ir nurodomas įvykdymo terminas.</text:span></text:p>
      <text:p text:style-name="P1382"><text:span text:style-name="T1383">167</text:span><text:span text:style-name="T1384">.<text:s/></text:span><text:span text:style-name="T1385">Tarybos sprendimai priimami atviru</text:span><text:span text:style-name="T1386"><text:s/></text:span><text:span text:style-name="T1387">ar slaptu balsavimu. Balsuojama „už“, „prieš</text:span><text:span text:style-name="T1388">“ arba „susilaikoma“.</text:span></text:p>
      <text:p text:style-name="P1389">Balsuoti elektronine sistema gali tik elektroninėje sistemoje kortele užsiregistravę tarybos nariai. Tarybos nariai, neturintys galimybės užsiregistruoti elektroninėje sistemoje, balsuoja ranka, tokiu atveju jų balsus skaičiuoja balsų<text:s/>skaičiavimo komisija.</text:p>
      <text:p text:style-name="P1390"><text:span text:style-name="T1391">Jei visi posėdyje dalyvaujantys tarybos nariai pritaria sprendimo projektui, sprendimas priimamas bendru sutarimu.</text:span><text:span text:style-name="T1392"><text:s/>Priimant sprendimą bendru sutarimu laikoma, kad visi dalyvaujantys posėdyje tarybos nariai balsavo „už“.</text:span></text:p>
      <text:p text:style-name="P1393"><text:span text:style-name="T1394">168</text:span><text:span text:style-name="T1395">. Tary</text:span><text:span text:style-name="T1396">bos narių registraciją kvorumui nustatyti ir balsavimo pradžią skelbia posėdžio pirmininkas.</text:span></text:p>
      <text:p text:style-name="P1397"><text:span text:style-name="T1398">169</text:span><text:span text:style-name="T1399">. Tarybos nariai balsuoja asmeniškai. Balso teisė negali būti perduota kitiems asmenims.<text:s/></text:span></text:p>
      <text:p text:style-name="P1400"><text:span text:style-name="T1401">170</text:span><text:span text:style-name="T1402">. Tarybos narys privalo nusišalinti nedalyvaudamas balsavim</text:span><text:span text:style-name="T1403">e, kai sprendžiami su juo ar jo šeimos nariais ir artimais giminaičiais susiję turtiniai bei finansiniai klausimai arba kai jo dalyvavimas balsuojant galėtų sukelti viešųjų ir privačių interesų konfliktą. J</text:span><text:span text:style-name="T1404">eigu nusišalinus tarybos nariui (-iams) lieka maži</text:span><text:span text:style-name="T1405">au negu 11 posėdyje dalyvaujančių tarybos narių, taryba gali spręsti tarybos nario nusišalinimo klausimą ir tarybos nario nusišalinimo nepriimti.</text:span></text:p>
      <text:p text:style-name="P1406"><text:span text:style-name="T1407">171</text:span><text:span text:style-name="T1408">. Balsavimo metu neleidžiama replikuoti, reikšti pastabų dėl balsavimo motyvų, vaikščioti po salę. Kol<text:s/></text:span><text:span text:style-name="T1409">balsavimo procedūra nebaigta, jokie klausimai nesvarstomi.</text:span></text:p>
      <text:p text:style-name="P1410"><text:span text:style-name="T1411">172</text:span><text:span text:style-name="T1412">. Atvirai balsuojama elektronine balsų skaičiavimo sistema arba rankos pakėlimu.<text:s/></text:span></text:p>
      <text:p text:style-name="P1413"><text:span text:style-name="T1414">173</text:span><text:span text:style-name="T1415">. Dėl tarybos posėdžiuose svarstomų klausimų balsuojama atvirai, išskyrus atvejus, kai <text:s/>skiriamas mer</text:span><text:span text:style-name="T1416">o pavaduotojas, savivaldybės administracijos direktorius, savivaldybės administracijos direktoriaus pavaduotojas, sprendžiamas nepasitikėjimo meru, mero pavaduotoju, savivaldybės<text:s/></text:span><text:soft-page-break/><text:span text:style-name="T1417">administracijos direktoriumi, savivaldybės administracijos direktoriaus pavad</text:span><text:span text:style-name="T1418">uotoju klausimas. Slaptas balsavimas reglamente nustatyta tvarka galimas ir tais atvejais, kai skiriami Kontrolės komiteto pirmininkas, Kontrolės komiteto pirmininko pavaduotojas, Administracinės komisijos pirmininkas, Etikos komisijos pirmininkas, sprendž</text:span><text:span text:style-name="T1419">iamas nepasitikėjimo Kontrolės komiteto pirmininku, Kontrolės komiteto pirmininko pavaduotoju, Administracinės komisijos pirmininku, Etikos komisijos pirmininku klausimas. Duomenys apie kiekvieno tarybos nario balsavimą, išskyrus atvejus, kai balsuojama sl</text:span><text:span text:style-name="T1420">aptai, yra vieši. Kiekvieno tarybos nario balsavimo rezultatai saugomi informacinėse laikmenose ir skelbiami savivaldybės interneto svetainėje. Slaptai balsuojama slapto balsavimo elektronine sistema arba specialios formos balsavimo biuleteniais (toliau –<text:s/></text:span><text:span text:style-name="T1421">biuletenis).</text:span></text:p>
      <text:p text:style-name="P1422"><text:span text:style-name="T1423">174</text:span><text:span text:style-name="T1424">. Biuletenių pavyzdžius tvirtina taryba. Biuletenyje privalo būti balsavimo esmę nurodanti antraštė. Vienu biuleteniu gali būti balsuojama tik dėl vieno asmens atleidimo iš</text:span><text:span text:style-name="T1425"><text:s/></text:span><text:span text:style-name="T1426">pareigų arba nepasitikėjimo jam pareiškimo, dėl skyrimo į viena</text:span><text:span text:style-name="T1427">s pareigas arba dėl vienos kolegialios institucijos steigimo arba panaikinimo.<text:s/></text:span></text:p>
      <text:p text:style-name="P1428"><text:span text:style-name="T1429">175</text:span><text:span text:style-name="T1430">. Balsuojant dėl kandidatų paskyrimo į pareigas, viename biuletenyje abėcėlės tvarka gali būti įrašomos tik kandidatų į tas pačias pareigas pavardės.<text:s/></text:span></text:p>
      <text:p text:style-name="P1431"><text:span text:style-name="T1432">176</text:span><text:span text:style-name="T1433">. Balsuojan</text:span><text:span text:style-name="T1434">tysis biuletenyje pažymi pavardes tų kandidatų arba tuos teiginius, už kuriuos jis balsuoja.</text:span></text:p>
      <text:p text:style-name="P1435"><text:span text:style-name="T1436">177</text:span><text:span text:style-name="T1437">. Tarybos nariams slapto balsavimo biuletenius išduoda ir slapto balsavimo procedūrą atlieka tarybos balsų skaičiavimo komisija.</text:span></text:p>
      <text:p text:style-name="P1438"><text:span text:style-name="T1439">178</text:span><text:span text:style-name="T1440">. Slapto balsavimo v</text:span><text:span text:style-name="T1441">ietoje turi būti slapto balsavimo balsadėžė. Balsavimo metu patalpoje vienu metu gali būti tik vienas balsuojantysis ir Balsų skaičiavimo komisijos nariai. Gaudami slapto balsavimo biuletenius, tarybos nariai pasirašo biuletenių išdavimo lape.</text:span></text:p>
      <text:p text:style-name="P1442"><text:span text:style-name="T1443">179</text:span><text:span text:style-name="T1444">. Neg</text:span><text:span text:style-name="T1445">aliojančiais pripažįstami nepatvirtinto pavyzdžio biuleteniai, biuleteniai, kuriuose neišbrauktų pavardžių yra daugiau nei renkamų pareigūnų arba paliktas daugiau kaip vienas pasirinkti duotas teiginys, taip pat tie biuleteniai, kuriuose papildomai įrašyto</text:span><text:span text:style-name="T1446">s pavardės ir teiginiai. Biuletenių, kuriuose tarybos nariai nepadarė jokių žymų, nukerpamas viršutinis dešinysis kampas, nepažeidžiant balsuojančiojo žymai skirtos vietos.</text:span></text:p>
      <text:p text:style-name="P1447"><text:span text:style-name="T1448">Slapto balsavimo rezultatus skelbia balsų skaičiavimo komisijos pirmininkas.</text:span></text:p>
      <text:p text:style-name="P1449"><text:span text:style-name="T1450">180</text:span><text:span text:style-name="T1451">. Balsų skaičiavimo protokolą pasirašo visi balsavimą stebėję Balsų skaičiavimo komisijos nariai. Protokolas ir užklijuotas, antspauduotas bei komisijos pirmininko parašu pažymėtas vokas su visais komisijos turėtais biuleteniais pateikiamas tarybos posėdį</text:span><text:span text:style-name="T1452"><text:s/>protokoluojančiam asmeniui. Šie dokumentai saugomi iki tarybos kadencijos pabaigos.<text:s/></text:span></text:p>
      <text:p text:style-name="P1453"><text:span text:style-name="T1454">181</text:span><text:span text:style-name="T1455">. Jei nagrinėtu klausimu buvo balsuojama, bet sprendimas nebuvo priimtas, pakartotinai šis klausimas gali būti nagrinėjamas tik kitame tarybos posėdyje.</text:span></text:p>
      <text:p text:style-name="P1456"><text:span text:style-name="T1457">182</text:span><text:span text:style-name="T1458">. B</text:span><text:span text:style-name="T1459">alsavimą galima vieną kartą pakartoti, kol nepradėtas svarstyti kitas darbotvarkės klausimas, jeigu balsuojant rankų pakėlimu kyla abejonių dėl skaičiavimo tikslumo ir jeigu to motyvuotai reikalauja posėdžio pirmininkas arba frakcija ir šiam reikalavimui p</text:span><text:span text:style-name="T1460">ritaria ne mažiau kaip 1/3 posėdyje dalyvaujančių tarybos narių. Frakcija gali reikalauti pakartotinai balsuoti, jeigu nebuvo tinkamai ir aiškiai suformuluotas balsuoti teikiamas klausimas.</text:span></text:p>
      <text:p text:style-name="P1461"><text:span text:style-name="T1462">183</text:span><text:span text:style-name="T1463">. Kai nenaudojama elektroninė balsų skaičiavimo sistema, ba</text:span><text:span text:style-name="T1464">lsuojama rankos pakėlimu. Balsus skaičiuoja Balsų skaičiavimo komisija. Ji taip pat suskaičiuoja prieš kiekvieną balsavimą salėje esančius tarybos narius.</text:span></text:p>
      <text:p text:style-name="P1465"><text:span text:style-name="T1466">Balsų skaičiavimo komisijos nariai balsuoja bendrąja tvarka.</text:span></text:p>
      <text:p text:style-name="P1467"><text:span text:style-name="T1468">184</text:span><text:span text:style-name="T1469">. Taryba, frakcijai pasiūlius,<text:s/></text:span><text:span text:style-name="T1470">gali posėdyje dalyvaujančių tarybos narių balsų dauguma pareikšti nepasitikėjimą Balsų skaičiavimo komisija ar jos nariu. Tada skiriama nauja komisija arba jos narys.</text:span></text:p>
      <text:p text:style-name="P1471"><text:span text:style-name="T1472">185</text:span><text:span text:style-name="T1473">. Balsavimo rezultatai parodomi elektroninės balsų skaičiavimo sistemos ekranuose<text:s/></text:span><text:span text:style-name="T1474">arba juos paskelbia posėdžio pirmininkas, remdamasis Balsų skaičiavimo komisijos pateiktais duomenimis, jeigu minėta sistema nesinaudojama.</text:span></text:p>
      <text:p text:style-name="P1475"/>
      <text:p text:style-name="P1476"><text:span text:style-name="T1477">XII</text:span><text:span text:style-name="T1478">.<text:s/></text:span><text:span text:style-name="T1479">PAKLAUSIMAI IR JŲ PATEIKIMO TVARKA</text:span></text:p>
      <text:p text:style-name="P1480"/>
      <text:p text:style-name="P1481"><text:span text:style-name="T1482">186</text:span><text:span text:style-name="T1483">. Tarybos posėdžio darbotvarkėje numatomas laikas tarybos<text:s/></text:span><text:span text:style-name="T1484">narių paklausimams. Paklausimu laikomas toks kreipimasis, dėl kurio tarybos narys, frakcija ar tarybos narių grupė tarybos posėdžio arba kitu metu raštu kreipėsi į savivaldybės institucijų, savivaldybės administracijos, kitų savivaldybės įstaigų, įmonių ir</text:span><text:span text:style-name="T1485"><text:s/>organizacijų, taip pat valstybės institucijų, kurios veikia savivaldybės teritorijoje, vadovus ir valstybės tarnautojus</text:span><text:span text:style-name="T1486"><text:s/>dėl tarybos nario veiklai reikalingos informacijos, susijusios su taryboje nagrinėjamais klausimais arba klausimais, dėl kurių paklausi</text:span><text:span text:style-name="T1487">mo pateikėjas rengia sprendimo projektą. Šie paklausimai turi būti įteikti atitinkamam pareigūnui ar vadovui, o jų kopijos – merui.</text:span></text:p>
      <text:p text:style-name="P1488"><text:span text:style-name="T1489">187</text:span><text:span text:style-name="T1490">. Paklausimo pateikėjas (pateikėjai) turi nurodyti konkretų pareigūną ar vadovą, į kurį kreipiasi, išdėstyti klausimo</text:span><text:span text:style-name="T1491">, dėl kurio jis kreipiasi, esmę ir kokio atsakymo – žodžiu ar raštu – laukia. Visus paklausimus pateikėjas (pateikėjai) privalo registruoti savivaldybės administracijos priimamajame. Tarybos posėdžio metu pateikti paklausimai registruojami ne vėliau kaip k</text:span><text:span text:style-name="T1492">itą darbo dieną po tarybos posėdžio.<text:s/></text:span></text:p>
      <text:p text:style-name="P1493"><text:span text:style-name="T1494">188</text:span><text:span text:style-name="T1495">. Į paklausimą turi būti atsakyta ne vėliau kaip per 10 darbo dienų nuo jo gavimo dienos. Jeigu asmuo, kuriam pateiktas paklausimas, negali nustatytu laiku atsakyti, jis privalo raštu nurodyti motyvus ir pasiūly</text:span><text:span text:style-name="T1496">ti kitą terminą, bet ne ilgesnį kaip 30 dienų nuo paklausimo gavimo dienos.<text:s/></text:span></text:p>
      <text:p text:style-name="P1497"><text:span text:style-name="T1498">189</text:span><text:span text:style-name="T1499">. Meras ir savivaldybės administracijos direktorius ne rečiau kaip kartą per metų ketvirtį informuoja tarybą apie sprendimų, priimtų pagal paklausimus, vykdymą.</text:span></text:p>
      <text:p text:style-name="P1500"/>
      <text:p text:style-name="P1501"><text:span text:style-name="T1502">XIII</text:span><text:span text:style-name="T1503">.<text:s/></text:span><text:span text:style-name="T1504">TARYBOS DOKUMENTŲ ĮFORMINIMAS IR SKELBIMAS, ĮGYVENDINIMAS IR KONTROLĖ</text:span></text:p>
      <text:p text:style-name="P1505"/>
      <text:p text:style-name="P1506"><text:span text:style-name="T1507">190</text:span><text:span text:style-name="T1508">. Tarybos posėdžiai protokoluojami ir daromi posėdžių vaizdo ir garso įrašai. Protokolus pasirašo posėdžio pirmininkas ir posėdį protokoluojantis asmuo, posėdyje priimtus spren</text:span><text:span text:style-name="T1509">dimus ir kitus dokumentus – posėdžio pirmininkas.<text:s/></text:span></text:p>
      <text:p text:style-name="P1510"><text:span text:style-name="T1511">191</text:span><text:span text:style-name="T1512">. Tarybos posėdžio protokole nurodoma: tarybos pavadinimas, tarybos posėdžio vieta ir laikas, tarybos posėdžio eilės numeris, visų tarybos narių, dalyvavusių ir nedalyvavusių tarybos posėdyje, skaič</text:span><text:span text:style-name="T1513">ius ir vardai bei pavardės, kviestųjų asmenų bei svečių vardai ir pavardės, tarybos posėdžio pirmininko vardas ir pavardė, tarybos posėdžio darbotvarkė, kiekvieno klausimo pranešėjo ir papildomo pranešėjo vardas, pavardė ir pareigos, diskusijose dalyvavusi</text:span><text:span text:style-name="T1514">ų asmenų vardai, pavardės ir pareigos, taip pat asmenų, pateikusių klausimus ar paklausimus (raštu ar žodžiu) pranešėjams ir papildomiems pranešėjams, vardai ir pavardės, trumpas šių klausimų ar paklausimų išdėstymas, priimti tarybos sprendimai ir balsavim</text:span><text:span text:style-name="T1515">o rezultatai.</text:span></text:p>
      <text:p text:style-name="P1516">Protokolas surašomas ir pasirašomas ne vėliau kaip per 14 darbo dienų po posėdžio.</text:p>
      <text:p text:style-name="P1517"><text:span text:style-name="T1518">Tarybos nariai gali pareikšti pretenzijas dėl protokolo kito artimiausio tarybos posėdžio pradžioje. Jeigu praėjusio posėdžio pirmininko paaiškinimai nepatenki</text:span><text:span text:style-name="T1519">na pareiškėjo, taryba priima sprendimą dėl pareiškėjo pretenzijos. Jeigu jos pripažįstamos pagrįstomis, taisomas</text:span><text:span text:style-name="T1520"><text:s/></text:span><text:span text:style-name="T1521">protokolas.</text:span></text:p>
      <text:p text:style-name="P1522"><text:span text:style-name="T1523">Posėdžio protokolo išrašas tarybos nariui pateikiamas, gavus jo prašymą raštu, kitiems asmenims – gavus jų prašymus raštu, mero spr</text:span><text:span text:style-name="T1524">endimu.</text:span></text:p>
      <text:p text:style-name="P1525"><text:span text:style-name="T1526">192</text:span><text:span text:style-name="T1527">.<text:s/></text:span><text:span text:style-name="T1528">Priimti tarybos sprendimai, prieš perduodant juos pasirašyti tarybos posėdžio pirmininkui, pateikiami vizuoti savivaldybės administracijos Teisės ir personalo skyriaus vedėjui (ar jo funkcijas atliekančiam teisininkui) ir tarybos posėdžio<text:s/></text:span><text:span text:style-name="T1529">sekretoriui</text:span><text:span text:style-name="T1530">, o jų kopijos tvirtinamos tarybos antspaudu.</text:span></text:p>
      <text:p text:style-name="P1531"><text:span text:style-name="T1532">193</text:span><text:span text:style-name="T1533">. Sprendimų kopijas savivaldybės administracijos padaliniams, nurodytiems rengėjo, tarybos sekretorius perduoda ne vėliau kaip per 10 darbo dienų po posėdžio. Kitiems su sprendimu susijusiems<text:s/></text:span><text:span text:style-name="T1534">subjektams sprendimo kopijas su lydraščiu pateikia rengėjas.<text:s/></text:span></text:p>
      <text:p text:style-name="P1535"><text:span text:style-name="T1536">194</text:span><text:span text:style-name="T1537">. Už tarybos sprendimų, susijusių su savivaldybės administracijos veikla, vykdymo kontrolę atsakingas savivaldybės administracijos direktorius, o susijusių su tarybos veikla – meras.<text:s/></text:span><text:soft-page-break/><text:span text:style-name="T1538">Ne r</text:span><text:span text:style-name="T1539">ečiau kaip kartą per pusmetį tarybos posėdyje savivaldybės administracijos direktorius pateikia informaciją apie administracijos direktoriaus kontroliuotinų sprendimų įgyvendinimą.</text:span></text:p>
      <text:p text:style-name="P1540"><text:span text:style-name="T1541">195</text:span><text:span text:style-name="T1542">. Posėdžių vaizdo ir garso įrašai<text:s/></text:span><text:span text:style-name="T1543">perkeliami į kompiuterinę laikmeną</text:span><text:span text:style-name="T1544"><text:s/>ir<text:s/></text:span><text:span text:style-name="T1545">saugomi savivaldybės administracijoje</text:span><text:span text:style-name="T1546"><text:s/>teisės aktų nustatyta tvarka.</text:span><text:span text:style-name="T1547"><text:s/>Už jų saugumą atsako savivaldybės administracijos direktoriaus paskirtas savivaldybės administracijos valstybės tarnautojas ar darbuotojas, dirbantis pagal darbo sutartį.</text:span></text:p>
      <text:p text:style-name="P1548"><text:span text:style-name="T1549">196</text:span><text:span text:style-name="T1550">.<text:s/></text:span><text:span text:style-name="T1551">Komitetų ir komisijų posėdžių protokolus pasirašo komitetų ir komisijų posėdžių pirmininkai ir posėdžių sekretoriai. Posėdžio dokumentai saugomi savivaldybės administracijos Bendrųjų reikalų skyriuje įstatymų nustatyta tvarka. Posėdžio protokolo išrašas pa</text:span><text:span text:style-name="T1552">teikiamas asmeniui, kuris dėl to raštu kreipiasi į komiteto arba komisijos pirmininką (ši nuostata netaikoma tarybos nariui).</text:span></text:p>
      <text:p text:style-name="P1553"><text:span text:style-name="T1554">Visi laikinųjų komisijų dokumentai turi būti perduoti archyvui ne vėliau kaip per 10 darbo dienų pasibaigus komisijos įgaliojimų l</text:span><text:span text:style-name="T1555">aikui.</text:span></text:p>
      <text:p text:style-name="P1556"><text:span text:style-name="T1557">197</text:span><text:span text:style-name="T1558">. Tarybos sprendimai ne vėliau kaip per 5 darbo dienas nuo jų pasirašymo dienos skelbiami savivaldybės interneto svetainėje. Apie tarybos priimtus norminius teisės aktus skelbiama Teisės aktų registre Teisėkūros pagrindų įstatymo nustatyta tv</text:span><text:span text:style-name="T1559">arka.</text:span></text:p>
      <text:p text:style-name="P1560"><text:span text:style-name="T1561">198</text:span><text:span text:style-name="T1562">. Taryba turi antspaudą su Kalvarijos savivaldybės herbu. Už jo naudojimą ir saugojimą atsakingas tarybos sekretorius, o jeigu jo nėra, – savivaldybės administracijos Bendrųjų reikalų skyrius.</text:span></text:p>
      <text:p text:style-name="P1563"><text:span text:style-name="T1564">Tarybos antspaudas dedamas ant tarybos priimtų<text:s/></text:span><text:span text:style-name="T1565">dokumentų, pasirašytų tarybos posėdžio pirmininko, ant tarptautinių sutarčių ir kitų dokumentų, kurie tarybos vardu pasirašyti mero ar kitų įgaliotų asmenų.</text:span></text:p>
      <text:p text:style-name="P1566"><text:span text:style-name="T1567">199</text:span><text:span text:style-name="T1568">. Tarybos priimtų dokumentų originalus, visus jų rengimo dokumentus vienerius metus saugo, o</text:span><text:span text:style-name="T1569"><text:s/>po to perduoda archyvui tarybos sekretorius, o jeigu jo nėra, – savivaldybės administracijos Bendrųjų reikalų skyrius.</text:span></text:p>
      <text:p text:style-name="P1570"><text:span text:style-name="T1571">Vienas elektroniniu parašu pasirašyto tarybos sprendimo egzempliorius atspausdinamas ir vienerius metus saugomas Bendrųjų reikalų skyriu</text:span><text:span text:style-name="T1572">je, po to teisės aktų nustatyta tvarka perduodamas saugoti į Kalvarijos savivaldybės archyvą.</text:span></text:p>
      <text:p text:style-name="P1573"><text:span text:style-name="T1574">200</text:span><text:span text:style-name="T1575">. Į tarybos posėdžio darbotvarkę neįtrauktų, iš jos išbrauktų, tarybos nepriimtų arba po svarstymo atidėtų sprendimų projektų originalai grąžinami jų rengė</text:span><text:span text:style-name="T1576">jams.</text:span></text:p>
      <text:p text:style-name="P1577"/>
      <text:p text:style-name="P1578"><text:span text:style-name="T1579">XIV</text:span><text:span text:style-name="T1580">.<text:s/></text:span><text:span text:style-name="T1581">MERAS, MERO PAVADUOTOJAS IR JŲ ĮGALIOJIMAI</text:span></text:p>
      <text:p text:style-name="P1582"/>
      <text:p text:style-name="P1583"><text:span text:style-name="T1584">201</text:span><text:span text:style-name="T1585">. Taryba savo įgaliojimų laikui iš tarybos narių mero siūlymu skiria mero pavaduotoją.</text:span></text:p>
      <text:p text:style-name="P1586"><text:span text:style-name="T1587">202</text:span><text:span text:style-name="T1588">. Meras, mero pavaduotojas prieš terminą netenka savo įgaliojimų tarybos sprendimu Vietos sav</text:span><text:span text:style-name="T1589">ivaldos įstatymo nustatyta tvarka ir pagrindais.<text:s/></text:span></text:p>
      <text:p text:style-name="P1590"><text:span text:style-name="T1591">203</text:span><text:span text:style-name="T1592">. Tarybos posėdžiams, komitetams, merui aptarnauti, taip pat tarybos sprendimų projektams rengti, nagrinėti ir išvadoms dėl tarybos sprendimų projektų rengti mero siūlymu gali būti steigiamas tarybos</text:span><text:span text:style-name="T1593"><text:s/>ir mero sekretoriatas. Neįsteigus tarybos ir mero sekretoriato, jo funkcijas vykdo savivaldybės administracijos Bendrųjų reikalų skyrius. Tarybos ir mero sekretoriato finansinį, ūkinį ir materialinį aptarnavimą atlieka savivaldybės administracija. Taryba<text:s/></text:span><text:span text:style-name="T1594">nustato atskirą tarybos ir mero sekretoriato išlaidų sąmatą. Tarybos sekretoriatas gali būti sudaromas iš mero politinio (asmeninio) pasitikėjimo valstybės tarnautojų, karjeros valstybės tarnautojų ir darbuotojų, dirbančių pagal darbo sutartis. Jei sekreto</text:span><text:span text:style-name="T1595">riatas nesudaromas, savo įgaliojimų laikui meras gali turėti politinio (asmeninio) pasitikėjimo valstybės tarnautojų. Mero politinio (asmeninio) pasitikėjimo valstybės tarnautoju negali būti tarybos narys.</text:span></text:p>
      <text:p text:style-name="P1596"><text:span text:style-name="T1597">204</text:span><text:span text:style-name="T1598">. Gyventojų pasiūlymus, prašymus, valstybin</text:span><text:span text:style-name="T1599">ių institucijų, įmonių, įstaigų, organizacijų raštus, adresuotus merui, priima, registruoja ir perduoda merui, jo pavaduotojui pagal kompetenciją šias funkcijas vykdantis savivaldybės administracijos padalinys.</text:span></text:p>
      <text:p text:style-name="P1600"><text:span text:style-name="T1601">205</text:span><text:span text:style-name="T1602">. Mero potvarkio projektą pagal kompet</text:span><text:span text:style-name="T1603">enciją rengia tarybos sekretoriatas arba savivaldybės administracija</text:span><text:span text:style-name="T1604">.<text:s/></text:span></text:p>
      <text:p text:style-name="P1605"><text:span text:style-name="T1606">Potvarkio projektas, kurį rengia savivaldybės administracija, turi būti vizuotas savivaldybės administracijos direktoriaus, savivaldybės administracijos padalinių, su kuriais susijęs sp</text:span><text:span text:style-name="T1607">rendžiamasis klausimas, vadovų ir<text:s/></text:span><text:span text:style-name="T1608">savivaldybės administracijos Teisės ir personalo skyriaus vedėjo (ar jo funkcijas atliekančio teisininko), projekto rengėjo ir vyriausiojo specialisto valstybinės kalbos tvarkytojo.</text:span></text:p>
      <text:p text:style-name="P1609">Potvarkio projektas, kurį rengia tarybos<text:s/>sekretoriatas, turi būti vizuotas tarybos sekretoriato vedėjo ir savivaldybės administracijos teisės ir personalo skyriaus vedėjo (ar jo funkcijas atliekančio teisininko), projekto rengėjo ir vyriausiojo specialisto valstybinės kalbos tvarkytojo.</text:p>
      <text:p text:style-name="P1610"><text:span text:style-name="T1611">Jei kuri</text:span><text:span text:style-name="T1612">s nors iš vizuojančių valstybės tarnautojų nesutinka su potvarkio projektu arba kai kurių jo punktų nuostatomis, jis turi raštu motyvuotai išdėstyti savo pastabas.</text:span></text:p>
      <text:p text:style-name="P1613"><text:span text:style-name="T1614">206</text:span><text:span text:style-name="T1615">. Mero potvarkiai, kuriuos skelbti Teisės aktų registre privaloma pagal teisės aktus,</text:span><text:span text:style-name="T1616"><text:s/>oficialiai skelbiami Teisės aktų registre Teisėkūros pagrindų įstatymo nustatyta tvarka ir savivaldybės interneto svetainėje.</text:span></text:p>
      <text:p text:style-name="P1617"><text:span text:style-name="T1618">207</text:span><text:span text:style-name="T1619">. Mero ir mero pavaduotojo pavedimai, nurodymai, rezoliucijos turi būti įvykdyti nustatytu laiku. Jeigu rezoliucija užrašo</text:span><text:span text:style-name="T1620">ma ir pavedimas duodamas keliems vykdytojams, organizuoti vykdymą privalo pirmasis rezoliucijoje įrašytas pareigūnas. Kiti vykdytojai yra vienodai su juo atsakingi už pavedimo įvykdymą nustatytu laiku ir pirmojo vykdytojo reikalavimu turi pateikti visą būt</text:span><text:span text:style-name="T1621">iną medžiagą ir atitinkamus pasiūlymus. Laikoma, kad pavedimas įvykdytas, jeigu išspręsti visi jame iškelti klausimai arba atsakyta motyvuotai ir iš esmės.</text:span></text:p>
      <text:p text:style-name="P1622"><text:span text:style-name="T1623">208</text:span><text:span text:style-name="T1624">. Mero potvarkius registruoja</text:span><text:span text:style-name="T1625"><text:s/></text:span><text:span text:style-name="T1626">tarybos sekretoriatas arba savivaldybės administracija.<text:s/></text:span></text:p>
      <text:p text:style-name="P1627"><text:span text:style-name="T1628">209</text:span><text:span text:style-name="T1629">. Interesantų apskaitą tvarko, mero pavedimų vykdymą kontroliuoja ir apibendrintą informaciją apie tai merui teikia šias funkcijas vykdantis savivaldybės administracijos padalinys.</text:span></text:p>
      <text:p text:style-name="P1630"><text:span text:style-name="T1631">210</text:span><text:span text:style-name="T1632">.</text:span><text:span text:style-name="T1633"><text:s/>Merui ir mero pavaduotojui atostogos paprastai suteikiamos tarybo</text:span><text:span text:style-name="T1634">s sprendimu.<text:s/></text:span><text:span text:style-name="T1635">Ne ilgesnės kaip 14 dienų atostogos m</text:span><text:span text:style-name="T1636">erui ir mero pavaduotojui</text:span><text:span text:style-name="T1637"><text:s/>gali būti suteikiamos mero potvarkiu</text:span><text:span text:style-name="T1638">. Prašymas suteikti atostogas turi būti pateiktas ne vėliau kaip prieš 3 darbo dienas iki atostogų pradžios. Išimtiniais atvejais, dėl nenumatyt</text:span><text:span text:style-name="T1639">o įvykio atostogos gali būti suteikiamos nesilaikant prašymo pateikimo termino. Apie mero ar mero pavaduotojo atostogavimo faktą nedelsiant paskelbiama savivaldybės interneto svetainėje, nurodant suteiktų atostogų laikotarpį. Informacija papildomai pateiki</text:span><text:span text:style-name="T1640">ama tarybos nariams artimiausiame savivaldybės tarybos posėdyje. Vienu metu atostogos negali būti suteiktos ir merui, ir jo pavaduotojui.</text:span></text:p>
      <text:p text:style-name="P1641"><text:span text:style-name="T1642">211</text:span><text:span text:style-name="T1643">.</text:span><text:span text:style-name="T1644"><text:s/></text:span><text:span text:style-name="T1645">Mero pavaduotojas vyksta į komandiruotes pagal mero potvarkius ir apie tai informuojama taryba</text:span><text:span text:style-name="T1646">.</text:span><text:span text:style-name="T1647"><text:s/>Komandiruotės išlaidos jam apmokamos<text:s/></text:span><text:span text:style-name="T1648">Vyriausybės nustatyta tvarka.</text:span><text:span text:style-name="T1649"><text:s/>Mero pavaduotojas, grįžęs iš komandiruotės, per 5 darbo dienas raštu pateikia komandiruotės ataskaitą</text:span><text:span text:style-name="T1650"><text:s/></text:span><text:span text:style-name="T1651">merui.</text:span></text:p>
      <text:p text:style-name="P1652"><text:span text:style-name="T1653">212</text:span><text:span text:style-name="T1654">.<text:s/></text:span><text:span text:style-name="T1655">Meras paprastai komandiruojamas tarybos sprendimu. Į ne ilgesnes kaip<text:s/></text:span><text:span text:style-name="T1656">trijų dienų komandiruotes meras gali būti komandiruojamas mero potvarkiu ir apie tai informuojama taryba.</text:span><text:span text:style-name="T1657"><text:s/>Komandiruotės išlaidos merui apmokamos Vyriausybės nustatyta tvarka</text:span><text:span text:style-name="T1658">.</text:span><text:span text:style-name="T1659"><text:s/></text:span><text:span text:style-name="T1660">Meras, grįžęs iš komandiruotės, artimiausiame tarybos posėdyje pateikia komandiru</text:span><text:span text:style-name="T1661">otės ataskaitą tarybai</text:span><text:span text:style-name="T1662">.</text:span></text:p>
      <text:p text:style-name="P1663"><text:span text:style-name="T1664">213</text:span><text:span text:style-name="T1665">. Meras yra atskaitingas tarybai ir bendruomenei už savivaldybės veiklą.<text:s/></text:span></text:p>
      <text:p text:style-name="P1666"><text:span text:style-name="T1667">214</text:span><text:span text:style-name="T1668">. Meras:</text:span></text:p>
      <text:p text:style-name="P1669"><text:span text:style-name="T1670">214.1</text:span><text:span text:style-name="T1671">.</text:span><text:span text:style-name="T1672"><text:s/></text:span><text:span text:style-name="T1673">planuoja tarybos veiklą, nustato ir sudaro tarybos posėdžių darbotvarkes ir teikia sprendimų projektus, šaukia tarybos posėdži</text:span><text:span text:style-name="T1674">us ir jiems pirmininkauja, koordinuoja komitetų ir komisijų veiklą, pasirašo tarybos sprendimus ir posėdžių, kuriems pirmininkavo, protokolus;</text:span></text:p>
      <text:p text:style-name="P1675"><text:span text:style-name="T1676">214.2</text:span><text:span text:style-name="T1677">. atstovauja pats arba</text:span><text:span text:style-name="T1678"><text:s/></text:span><text:span text:style-name="T1679">įgalioja kitus asmenis atstovauti savivaldybei teisme, bendradarbiaujant su kitom</text:span><text:span text:style-name="T1680">is savivaldybėmis, valstybės ar užsienio šalių institucijomis, kitais juridiniais ir fiziniais asmenimis. Atstovauti savivaldybei gali būti įgaliojami šie asmenys:</text:span></text:p>
      <text:p text:style-name="P1681"><text:span text:style-name="T1682">214.2.1</text:span><text:span text:style-name="T1683">. visų institucijų bendrosios kompetencijos ir administraciniuose teismuose bei<text:s/></text:span><text:span text:style-name="T1684">kitose teisėsaugos institucijose – savivaldybės valstybės tarnautojai, turintys aukštąjį universitetinį teisinį<text:s/></text:span><text:soft-page-break/><text:span text:style-name="T1685">išsilavinimą, ir pagal atstovavimo sutartis advokatai (jų padėjėjai), kartu su jais ir savivaldybės administracijos padalinių darbuotojai – atit</text:span><text:span text:style-name="T1686">inkamos srities specialistai;</text:span></text:p>
      <text:p text:style-name="P1687"><text:span text:style-name="T1688">214.2.2</text:span><text:span text:style-name="T1689">. bendradarbiaujant su kitomis savivaldybėmis ar kitais juridiniais ir fiziniais asmenimis – savivaldybės valstybės tarnautojai ir tarybos nariai.</text:span></text:p>
      <text:p text:style-name="P1690"><text:span text:style-name="T1691">Įgalioto atstovauti savivaldybei teismuose ir kitose teisėsaugos ins</text:span><text:span text:style-name="T1692">titucijose asmens teisės surašomos įstatymų nustatyta tvarka įgaliojime, išduotame vieneriems metams. Įgaliojimai registruojami ir saugomi šias funkcijas vykdančiame savivaldybės administracijos padalinyje;</text:span></text:p>
      <text:p text:style-name="P1693"><text:span text:style-name="T1694">214.3</text:span><text:span text:style-name="T1695">. atstovauja savivaldybei Marijampolės</text:span><text:span text:style-name="T1696"><text:s/>regiono plėtros taryboje ir turi sprendžiamojo balso teisę sudarant ir įgyvendinant regiono plėtros programą;</text:span></text:p>
      <text:p text:style-name="P1697"><text:span text:style-name="T1698">214.4</text:span><text:span text:style-name="T1699">. teikia tarybai mero pavaduotojo, savivaldybės administracijos direktoriaus, savivaldybės administracijos direktoriaus pavaduotojo (sav</text:span><text:span text:style-name="T1700">ivaldybės administracijos direktoriaus siūlymu) ir komisijų pirmininkų kandidatūras, taip pat gali siūlyti atleisti juos iš pareigų ir siūlyti skirti nuobaudas savivaldybės administracijos direktoriui;</text:span><text:span text:style-name="T1701"><text:s/></text:span></text:p>
      <text:p text:style-name="P1702"><text:span text:style-name="T1703">214.5</text:span><text:span text:style-name="T1704">. nustato mero pavaduotojo veiklos sritis;</text:span></text:p>
      <text:p text:style-name="P1705"><text:span text:style-name="T1706">214.6</text:span><text:span text:style-name="T1707">. teikia tarybai siūlymą dėl kolegijos sudarymo;<text:s/></text:span></text:p>
      <text:p text:style-name="P1708"><text:span text:style-name="T1709">214.7</text:span><text:span text:style-name="T1710">. teikia tarybai siūlymus dėl tarybos ir mero sekretoriato sudarymo ir jo pareigybių skaičiaus nustatymo arba mero politinio (asmeninio) pasitikėjimo valstybės tarnautojų pareigybių <text:s/>skaiči</text:span><text:span text:style-name="T1711">aus nustatymo (jeigu sekretoriatas nesudaromas);</text:span></text:p>
      <text:p text:style-name="P1712"><text:span text:style-name="T1713">214.8</text:span><text:span text:style-name="T1714"><text:s/></text:span><text:span text:style-name="T1715">teikia komitetams, išskyrus Kontrolės komitetą, komitetų pirmininkų ir pavaduotojų kandidatūras;<text:s/></text:span></text:p>
      <text:p text:style-name="P1716"><text:span text:style-name="T1717">214.9</text:span><text:span text:style-name="T1718">. tvirtina tarybos sekretoriato nuostatus, Valstybės tarnybos įstatymo ir Darbo kodekso nu</text:span><text:span text:style-name="T1719">statyta tvarka skiria į pareigas ir atleidžia iš jų tarybos sekretoriato darbuotojus, mero politinio (asmeninio) pasitikėjimo valstybės tarnautojus;</text:span></text:p>
      <text:p text:style-name="P1720"><text:span text:style-name="T1721">214.10</text:span><text:span text:style-name="T1722">. vadovauja tarybos sekretoriato darbui;</text:span></text:p>
      <text:p text:style-name="P1723"><text:span text:style-name="T1724">214.11</text:span><text:span text:style-name="T1725">. pateikdamas sprendimo projektą, gali siūlyti</text:span><text:span text:style-name="T1726"><text:s/>tarybai pavesti savivaldybės kontrolieriui (savivaldybės kontrolės ir audito tarnybai) atlikti veiklos plane nenumatytą savivaldybės administracijos, savivaldybės administravimo subjektų ar savivaldybės kontroliuojamų įmonių finansinį ir veiklos auditą, p</text:span><text:span text:style-name="T1727">riima savivaldybės kontrolieriaus (savivaldybės kontrolės ir audito tarnybos) pateiktas audito ataskaitas ir išvadas dėl atlikto finansinio ir veiklos audito rezultatų, prireikus organizuoja šių ataskaitų ir išvadų svarstymą komitetų ir tarybos posėdžiuose</text:span><text:span text:style-name="T1728">;</text:span></text:p>
      <text:p text:style-name="P1729"><text:span text:style-name="T1730">214.12</text:span><text:span text:style-name="T1731">. kontroliuoja ir prižiūri savivaldybės viešojo administravimo institucijų, įstaigų ir įmonių vadovų veiklą, kaip jie įgyvendina įstatymus, Vyriausybės nutarimus ir tarybos sprendimus;</text:span></text:p>
      <text:p text:style-name="P1732"><text:span text:style-name="T1733">214.13</text:span><text:span text:style-name="T1734">. gavęs tarybos pritarimą, sudaro savivaldybės be</text:span><text:span text:style-name="T1735">ndradarbiavimo su valstybės institucijomis, kitomis savivaldybėmis ar užsienio institucijomis sutartis;</text:span></text:p>
      <text:p text:style-name="P1736"><text:span text:style-name="T1737">214.14</text:span><text:span text:style-name="T1738">. kontroliuoja pasirengimą vietos gyventojų apklausai;</text:span></text:p>
      <text:p text:style-name="P1739"><text:span text:style-name="T1740">214.15</text:span><text:span text:style-name="T1741">. pagal tarybos nustatytą tvarką reprezentacijos reikmėms naudoja mero fondo<text:s/></text:span><text:span text:style-name="T1742">lėšas ir už jas atsiskaito;</text:span></text:p>
      <text:p text:style-name="P1743"><text:span text:style-name="T1744">214.16</text:span><text:span text:style-name="T1745">.</text:span><text:span text:style-name="T1746"><text:s/></text:span><text:span text:style-name="T1747">tvirtina gyvenamųjų vietovių ar jų dalių suskirstymą (sugrupavimą) į seniūnaitijas savivaldybės administracijos direktoriaus teikimu;</text:span></text:p>
      <text:p text:style-name="P1748"><text:span text:style-name="T1749">214.17</text:span><text:span text:style-name="T1750">.</text:span><text:span text:style-name="T1751"><text:s/></text:span><text:span text:style-name="T1752">skiria į pareigas ir atleidžia iš jų savivaldybės biudžetinių įstaigų,</text:span><text:span text:style-name="T1753"><text:s/>išskyrus švietimo įstaigas, vadovus, įgyvendina kitas funkcijas, susijusias su šių juridinių asmenų vadovų darbo santykiais, Darbo kodekso ir kitų teisės aktų nustatyta tvarka;</text:span></text:p>
      <text:p text:style-name="P1754"><text:span text:style-name="T1755">214.18</text:span><text:span text:style-name="T1756">. skiria į pareigas ir atleidžia iš jų savivaldybės viešųjų įstaigų<text:s/></text:span><text:span text:style-name="T1757">(kurių savininkė yra savivaldybė), išskyrus švietimo įstaigas, vadovus, įgyvendina kitas funkcijas, susijusias su šių juridinių asmenų vadovų darbo santykiais, Darbo kodekso ir kitų teisės aktų nustatyta tvarka;</text:span></text:p>
      <text:p text:style-name="P1758"><text:span text:style-name="T1759">214.19</text:span><text:span text:style-name="T1760">. atkuria savivaldybės valdomo išl</text:span><text:span text:style-name="T1761">ikusio nekilnojamojo turto nuosavybės teises religinėms bendrijoms ir bendruomenėms;</text:span></text:p>
      <text:p text:style-name="P1762"><text:span text:style-name="T1763">214.20</text:span><text:span text:style-name="T1764">.</text:span><text:span text:style-name="T1765"><text:s/></text:span><text:span text:style-name="T1766">išduoda leidimus naudoti žūklės plotus vandens telkiniuose, tvirtina žuvų išteklių naudojimo, atkūrimo ir apsaugos žuvininkystės vandens telkiniuose priemonių<text:s/></text:span><text:span text:style-name="T1767">planus teisės aktų nustatyta tvarka;</text:span></text:p>
      <text:p text:style-name="P1768"><text:span text:style-name="T1769">214.21</text:span><text:span text:style-name="T1770">. keičia pagrindinę žemės naudojimo paskirtį ir būdą teisės aktų nustatytais atvejais ir tvarka;</text:span></text:p>
      <text:p text:style-name="P1771"><text:span text:style-name="T1772">214.22</text:span><text:span text:style-name="T1773">. suteikia patalpas Seimo nariams pagal Lietuvos Respublikos Seimo statutą;</text:span></text:p>
      <text:p text:style-name="P1774"><text:span text:style-name="T1775">214.23</text:span><text:span text:style-name="T1776">. skelbia vietos</text:span><text:span text:style-name="T1777"><text:s/>gyventojų apklausą;</text:span></text:p>
      <text:p text:style-name="P1778"><text:span text:style-name="T1779">214.24</text:span><text:span text:style-name="T1780">. suteikia ne ilgesnes kaip 14 dienų, kasmetines ir tikslines atostogas savivaldybės kontrolieriui,</text:span><text:span text:style-name="T1781"><text:s/></text:span><text:span text:style-name="T1782">savivaldybės administracijos direktoriui, taip pat juos komandiruoja Lietuvoje ir į užsienį.</text:span></text:p>
      <text:p text:style-name="P1783"><text:span text:style-name="T1784">215</text:span><text:span text:style-name="T1785">. Meras rūpinasi, kad:</text:span></text:p>
      <text:p text:style-name="P1786"><text:span text:style-name="T1787">215.1</text:span><text:span text:style-name="T1788">. savivaldybei būtų tinkamai atstovaujama Regiono plėtros taryboje ir šios tarybos priimti sprendimai būtų tinkamai įgyvendinami savivaldybėje;</text:span></text:p>
      <text:p text:style-name="P1789"><text:span text:style-name="T1790">215.2</text:span><text:span text:style-name="T1791">. laiku ir tinkamai būtų rengiami savivaldybės teritorijos raidos analizės ir ilgalaikių sociali</text:span><text:span text:style-name="T1792">nių, kultūrinių, ūkinių, investicinių ir kitų programų projektai, užtikrinama jų įgyvendinimo kontrolė;</text:span></text:p>
      <text:p text:style-name="P1793"><text:span text:style-name="T1794">215.3</text:span><text:span text:style-name="T1795">. būtų sudarytos tinkamos prielaidos ir galimybės gyvenamųjų vietovių bendruomenės narius įtraukti į vietos reikalų tvarkymą;</text:span></text:p>
      <text:p text:style-name="P1796"><text:span text:style-name="T1797">215.4</text:span><text:span text:style-name="T1798">. būtų u</text:span><text:span text:style-name="T1799">žtikrinamas tarybos narių tolygus bendravimas su visais rinkėjais (visoje savivaldybės teritorijoje);</text:span></text:p>
      <text:p text:style-name="P1800"><text:span text:style-name="T1801">215.5</text:span><text:span text:style-name="T1802">. būtų tobulinamas tarybos sprendimų priėmimas ir komitetų veikla;</text:span></text:p>
      <text:p text:style-name="P1803"><text:span text:style-name="T1804">215.6</text:span><text:span text:style-name="T1805">. būtų deramai atstovaujama savivaldybės interesams bendradarbiaujant</text:span><text:span text:style-name="T1806"><text:s/>ir sprendžiant klausimus su valstybės valdžios ir valstybinio administravimo subjektais, teisėsaugos institucijomis, nevyriausybinėmis organizacijomis, užsienio valstybių savivaldybėmis.</text:span></text:p>
      <text:p text:style-name="P1807"><text:span text:style-name="T1808">216</text:span><text:span text:style-name="T1809">. Meras savo kompetencijos klausimais gali sudaryti darbo g</text:span><text:span text:style-name="T1810">rup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811">.</text:span></text:p>
      <text:p text:style-name="P1812"><text:span text:style-name="T1813">217</text:span><text:span text:style-name="T1814">. Meras negali būti komitetų nariu.</text:span></text:p>
      <text:p text:style-name="P1815"><text:span text:style-name="T1816">218</text:span><text:span text:style-name="T1817">. Meras ne rečiau kaip vieną kartą per metus atsiskaito už savo veiklą tarybai ir bendruomenei, taip pat rengia ir pateikia rinkėjams ir savivaldybės bendruomenei savivaldybės veiklos ataskaitą.</text:span></text:p>
      <text:p text:style-name="P1818"><text:span text:style-name="T1819">219</text:span><text:span text:style-name="T1820">.<text:s/></text:span><text:span text:style-name="T1821">Mero sprendimai įforminami potvarkiais.</text:span></text:p>
      <text:p text:style-name="P1822"><text:span text:style-name="T1823">220. Meras turi antspaudą. Mero antspaudas dedamas ant mero išduodamų įgaliojimų, mero padėkos raštų, mero potvarkių originalų, mero pasirašytų tarnybinių pažymėjimų ir kitų dokumentų.</text:span></text:p>
      <text:p text:style-name="P1824"><text:span text:style-name="T1825">221. Mero pavaduotojas atliek</text:span><text:span text:style-name="T1826">a mero nustatytas funkcijas ir pavedimus. Meras mero pavaduotojo funkcijas nustato mero pavaduotojo kadencijos laikotarpiui ir gali jas keisti. <text:s/>Kai meras negali eiti pareigų, mero pavaduotojas ar laikinai mero pareigas einantis savivaldybės tarybos narys<text:s/></text:span><text:span text:style-name="T1827">atlieka visas mero pareigas, išskyrus reglamento 214.4–214.9 ir 215.15.1–215.15.8 punktuose numatytus įgaliojimus. Tokiu atveju reglamento 215.15.1– 215.15.8 punktuose nustatytus mero įgaliojimus atlieka taryba. <text:s/>Meras ir mero pavaduotojas turi teisę į 28<text:s/></text:span><text:span text:style-name="T1828">kalendorinių dienų trukmės kasmetines minimaliąsias atostogas. Vadovaujantis Darbo kodekso nuostatomis, merui ir mero pavaduotojui gali būti suteikiamos šios tikslinės atostogos: nėštumo ir gimdymo, tėvystės, mokymosi, valstybinėms ar visuomeninėms pareigo</text:span><text:span text:style-name="T1829">ms atlikti, nemokamos. Nemokamos atostogos dėl dalyvavimo Seimo, Respublikos Prezidento rinkimuose, rinkimuose į Europos Parlamentą ar savivaldybių tarybų rinkimuose suteikiamos įstatymų nustatyta tvarka. Atostogų metu meras ir mero pavaduotojas neatlieka<text:s/></text:span><text:span text:style-name="T1830">mero ar mero pavaduotojo pareigų, tačiau gali atlikti tarybos nario pareigas.</text:span></text:p>
      <text:p text:style-name="P1831"><text:span text:style-name="PlaceholderText">Spustelėkite čia, jei norite įvesti tekstą.</text:span></text:p>
      <text:p text:style-name="P1832"><text:span text:style-name="T1833">XV</text:span><text:span text:style-name="T1834">.<text:s/></text:span><text:span text:style-name="T1835">SAVIVALDYBĖS BIUDŽETO TVIRTINIMAS</text:span></text:p>
      <text:p text:style-name="P1836"/>
      <text:p text:style-name="P1837"><text:span text:style-name="T1838">222</text:span><text:span text:style-name="T1839">. Savivaldybės biudžetas (toliau – biudžetas) sudaromas vieneriems metams.</text:span></text:p>
      <text:p text:style-name="P1840"><text:span text:style-name="T1841">223</text:span><text:span text:style-name="T1842">. Biudžeto projektą rengia savivaldybės administracija.</text:span></text:p>
      <text:p text:style-name="P1843"><text:span text:style-name="T1844">224</text:span><text:span text:style-name="T1845">. Biudžeto projektas svarstomas tokia tvarka:</text:span></text:p>
      <text:p text:style-name="P1846"><text:span text:style-name="T1847">224.1</text:span><text:span text:style-name="T1848">. Biudžeto projektas teikiamas svarstyti tarybos frakcijoms, komitetams, jis taip pat skelbiamas savivaldybės interneto svetainėje ir viet</text:span><text:span text:style-name="T1849">inėje (regioninėje) spaudoje gyventojams viešai svarstyti. Taip pat su biudžeto projektu galima susipažinti savivaldybės administracijos padalinyje, atsakingame už biudžeto rengimą. Gyventojai ir juridiniai asmenys pastabas ir pasiūlymus dėl biudžeto proje</text:span><text:span text:style-name="T1850">kto teikia 7 dienas nuo projekto paskelbimo dienos elektroniniu paštu adresu: info@kalvarija.lt arba raštu savivaldybės administracijos direktoriui, kuris priima sprendimą atsižvelgti bei įtraukti arba neįtraukti gautas pastabas ir pasiūlymus į biudžeto pr</text:span><text:span text:style-name="T1851">ojektą. Administracijos direktorius apie gautas pastabas ir pasiūlymus informuoja merą, kuris šią informaciją pateikia atitinkamą sritį kuruojančiam komitetui. Komitetai privalo išnagrinėti biudžeto projektą pagal savo kompetenciją ir savo sprendimus ne vė</text:span><text:span text:style-name="T1852">liau kaip per 14 dienų nuo biudžeto projekto gavimo dienos pateikti tarybos biudžeto ir finansų komitetui (toliau – Biudžeto ir finansų komitetas). Į komitetų, kuriuose svarstomas biudžeto projektas, posėdžius kviečiami savivaldybės administracijos atstova</text:span><text:span text:style-name="T1853">i, taip pat gali būti kviečiami Biudžeto ir finansų komiteto nariai.<text:s/></text:span></text:p>
      <text:p text:style-name="P1854"><text:span text:style-name="T1855">224.2</text:span><text:span text:style-name="T1856">. Tarybos frakcijos savo nuomonę dėl biudžeto projekto pateikia Biudžeto ir finansų komitetui per 7 dienas nuo projekto gavimo dienos.<text:s/></text:span></text:p>
      <text:p text:style-name="P1857"><text:span text:style-name="T1858">224.3</text:span><text:span text:style-name="T1859">. Per reglamento 224.1 punkte nu</text:span><text:span text:style-name="T1860">statytą laiką gautus gyventojų ir juridinių asmenų atsiliepimus apibendrina savivaldybės administracija ir pateikia Biudžeto ir finansų komitetui.<text:s/></text:span></text:p>
      <text:p text:style-name="P1861"><text:span text:style-name="T1862">Pasiūlymai didinti biudžeto projekte numatytus asignavimus arba numatyti naujus asignavimus svarstomi tik ta</text:span><text:span text:style-name="T1863">da, kai pasiūlymo iniciatoriai nurodo šių išlaidų finansavimo šaltinį.</text:span></text:p>
      <text:p text:style-name="P1864"><text:span text:style-name="T1865">224.4</text:span><text:span text:style-name="T1866">. Biudžeto ir finansų komitetas, gavęs frakcijų, komitetų išvadas, gyventojų ir juridinių asmenų atsiliepimus, apsvarsto biudžeto projektą ir pateikia apie jį išvadą savivaldyb</text:span><text:span text:style-name="T1867">ės administracijos direktoriui. Išvadoje turi būti nurodomos frakcijų, komitetų teikiamos pastabos ir pagrindinės išvados. Jeigu Biudžeto ir finansų komitetas nepritaria siūlomoms biudžeto projekto pataisoms, savo išvadoje turi nurodyti konkrečius nepritar</text:span><text:span text:style-name="T1868">imo motyvus.</text:span></text:p>
      <text:p text:style-name="P1869"><text:span text:style-name="T1870">224.5</text:span><text:span text:style-name="T1871">. Apsvarsčius biudžeto projektą frakcijose, visuose komitetuose ir įvykus viešam biudžeto svarstymui, savivaldybės administracijos direktorius</text:span><text:span text:style-name="T1872"><text:s/></text:span><text:span text:style-name="T1873">teikia biudžeto projektą svarstyti tarybai.</text:span></text:p>
      <text:p text:style-name="P1874"><text:span text:style-name="T1875">225</text:span><text:span text:style-name="T1876">. Tarybos sprendimo projekte dėl biudž</text:span><text:span text:style-name="T1877">eto tvirtinimo nurodoma:</text:span></text:p>
      <text:p text:style-name="P1878"><text:span text:style-name="T1879">225.1</text:span><text:span text:style-name="T1880">. bendra pajamų suma ir jų paskirstymas pagal pajamų rūšis;</text:span></text:p>
      <text:p text:style-name="P1881"><text:span text:style-name="T1882">225.2</text:span><text:span text:style-name="T1883">. bendra asignavimų suma ir jų paskirstymas biudžetinėms įstaigoms ar savivaldybės administracijos padaliniams programoms vykdyti. Asignavimai skiriami išl</text:span><text:span text:style-name="T1884">aidoms, iš jų – darbo užmokesčiui, ir turtui įsigyti.</text:span></text:p>
      <text:p text:style-name="P1885"><text:span text:style-name="T1886">Jei taryba priima sprendimą taisyti biudžeto projektą, jo tolesnis svarstymas atidedamas artimiausiam tarybos posėdžiui. Per šį laiką pataisytas biudžeto projektas turi būti apsvarstytas komitetuose šiame skyriuje nustatyta tvarka.<text:s/></text:span></text:p>
      <text:p text:style-name="P1887"><text:span text:style-name="T1888">226</text:span><text:span text:style-name="T1889">. Taryba biudž</text:span><text:span text:style-name="T1890">etą patvirtina per du mėnesius nuo valstybės biudžeto ir savivaldybių biudžetų finansinių rodiklių patvirtinimo. Jeigu savivaldybių biudžetų projektai laiku nepatvirtinami, biudžetai vykdomi LR biudžeto sandaros įstatymo 29 straipsnyje nustatyta tvarka, t.</text:span><text:span text:style-name="T1891"><text:s/>y. asignavimai metų pradžioje iki biudžetų patvirtinimo kiekvieną mėnesį negali viršyti 1/12 praėjusių metų šių biudžetų asignavimų.</text:span><text:span text:style-name="T1892"><text:s/></text:span><text:span text:style-name="T1893">Šiuo atveju asignavimai kiekvieną mėnesį negali viršyti 1/12 praėjusių metų biudžeto lėšų, kurios skiriamos tik tęstinei v</text:span><text:span text:style-name="T1894">eiklai bei įstatymuose nustatytiems įsipareigojimams finansuoti (išskyrus programų asignavimų dalį, kurią sudaro Europos Sąjungos finansinės paramos ir bendrojo finansavimo bei kitos gaunamos finansinės paramos lėšos) bei įsiskolinimams dengti.</text:span></text:p>
      <text:p text:style-name="P1895"><text:span text:style-name="T1896">227</text:span><text:span text:style-name="T1897">. Bi</text:span><text:span text:style-name="T1898">udžetiniais metais taryba biudžetą gali tikslinti.</text:span></text:p>
      <text:p text:style-name="P1899"/>
      <text:p text:style-name="P1900"><text:span text:style-name="T1901">XVI</text:span><text:span text:style-name="T1902">.<text:s/></text:span><text:span text:style-name="T1903">ATASKAITŲ PATEIKIMAS TARYBAI</text:span></text:p>
      <text:p text:style-name="P1904"/>
      <text:p text:style-name="P1905"><text:span text:style-name="T1906">228</text:span><text:span text:style-name="T1907">.<text:s/></text:span><text:span text:style-name="T1908">Taryba, vykdydama savivaldybės vykdomosios institucijos ir kitų subjektų, tiesiogiai įgyvendinančių savarankiškas savivaldybių bei valstybines (perduotas<text:s/></text:span><text:span text:style-name="T1909">savivaldybei) funkcijas,<text:s/></text:span><text:soft-page-break/><text:span text:style-name="T1910">priežiūrą, išklauso šių subjektų vadovų ar jų įgaliotų asmenų ataskaitas ir atsakymus į tarybos narių paklausimus ir priima dėl šių ataskaitų sprendimus, vadovaudamasi šio skyriaus nuostatomis.</text:span></text:p>
      <text:p text:style-name="P1911"><text:span text:style-name="T1912">229</text:span><text:span text:style-name="T1913">. Meras ir savivaldybės kontro</text:span><text:span text:style-name="T1914">lierius (savivaldybės kontrolės ir audito tarnyba) ne rečiau kaip vieną kartą per metus atsiskaito tarybai už savo veiklą praėjusiais metais. Meras ir savivaldybės kontrolierius tarybos posėdyje perskaito savo veiklos ataskaitą už praėjusius metus ir atsak</text:span><text:span text:style-name="T1915">o į tarybos narių klausimus.</text:span></text:p>
      <text:p text:style-name="P1916"><text:span text:style-name="T1917">230</text:span><text:span text:style-name="T1918">. Savivaldybės administracijos direktorius už savo ir savivaldybės administracijos veiklą praėjusiais metais atsiskaito tarybai ir merui. Savivaldybės administracijos direktorius tarybos posėdyje perskaito savo ir saviva</text:span><text:span text:style-name="T1919">ldybės administracijos veiklos ataskaitą ir atsako į tarybos narių klausimus.</text:span></text:p>
      <text:p text:style-name="P1920"><text:span text:style-name="T1921">231</text:span><text:span text:style-name="T1922">. Savivaldybės administracijos direktoriaus pavaduotojas (kai ši pareigybė steigiama ir kai šiai pareigybei suteikiami vykdomosios institucijos įgaliojimai) už savo veiklą</text:span><text:span text:style-name="T1923"><text:s/>praėjusiais metais atsiskaito savivaldybės administracijos direktoriui ir prireikus tarybai. Savivaldybės administracijos direktoriaus pavaduotojas posėdyje perskaito savo veiklos ataskaitą ir atsako į tarybos narių klausimus.</text:span></text:p>
      <text:p text:style-name="P1924"><text:span text:style-name="T1925">232</text:span><text:span text:style-name="T1926">. Mero metų veiklos a</text:span><text:span text:style-name="T1927">taskaita turi būti pateikta tarybai iki gegužės 1 d.<text:s/></text:span></text:p>
      <text:p text:style-name="P1928"><text:span text:style-name="T1929">233</text:span><text:span text:style-name="T1930">. Savivaldybės administracijos direktorius metų veiklos ataskaitą už savo ir savivaldybės administracijos veiklą turi pateikti tarybai iki balandžio 1 d. Savivaldybės administracijos direktoriaus</text:span><text:span text:style-name="T1931"><text:s/>metų veiklos ataskaita už savo ir savivaldybės administracijos veiklą turi būti pateikta tarybai ir merui prieš mero ataskaitos pateikimą tarybai.<text:s/></text:span></text:p>
      <text:p text:style-name="P1932"><text:span text:style-name="T1933">Savivaldybės administracijos direktoriaus pavaduotojas (kai ši pareigybė steigiama ir kai šiai pareigybei<text:s/></text:span><text:span text:style-name="T1934">suteikiami vykdomosios institucijos įgaliojimai) ataskaitą už savo veiklą praėjusiais metais turi pateikti administracijos direktoriui prieš savivaldybės administracijos direktoriaus metų veiklos ataskaitos už savo ir savivaldybės administracijos veiklą pa</text:span><text:span text:style-name="T1935">teikimą merui.</text:span></text:p>
      <text:p text:style-name="P1936"><text:span text:style-name="T1937">234</text:span><text:span text:style-name="T1938">. Kitų laikotarpių arba konkrečios veiklos ataskaitas meras, savivaldybės administracijos direktorius už savo ir savivaldybės administracijos veiklą bei savivaldybės kontrolierius (kontrolės ir audito tarnyba) privalo pateikti, jeigu<text:s/></text:span><text:span text:style-name="T1939">to reikalauja ne mažiau kaip 1/2 visų tarybos narių.</text:span></text:p>
      <text:p text:style-name="P1940"><text:span text:style-name="T1941">235</text:span><text:span text:style-name="T1942">. Savivaldybės vykdomosios institucijos ir kiti subjektai, tiesiogiai įgyvendinantys valstybines (perduotas savivaldybėms) funkcijas, teikia tarybai metų veiklos ataskaitas iki balandžio 1 d. Šios</text:span><text:span text:style-name="T1943"><text:s/>ataskaitos svarstomos komitetuose. Apsvarstytos ataskaitos ir komitetų nuomonė dėl šių ataskaitų teikiamos savivaldybės administracijos tarybos sekretoriatui, jeigu jis steigiamas, arba savivaldybės merui ir teikiamos svarstyti artimiausiame tarybos posėd</text:span><text:span text:style-name="T1944">yje. Kitų laikotarpių ataskaitos ne mažiau kaip 1/3 visų tarybos narių reikalavimu teikiamos tarybai iki tarybos sprendime nurodytos dienos. Svarstant savivaldybės vykdomųjų institucijų ir kitų subjektų, tiesiogiai įgyvendinančių valstybines (perduotas sav</text:span><text:span text:style-name="T1945">ivaldybėms) funkcijas, metų ir kitų laikotarpių veiklos ataskaitas tarybos posėdyje turi dalyvauti savivaldybės vykdomųjų institucijų ir kitų subjektų vadovai arba atstovai.</text:span></text:p>
      <text:p text:style-name="P1946"><text:span text:style-name="T1947">236</text:span><text:span text:style-name="T1948">. Biudžetinių ir viešųjų įstaigų (kurių savininkė ar dalininkė yra savivald</text:span><text:span text:style-name="T1949">ybė), savivaldybės kontroliuojamų įmonių ir organizacijų vadovų ataskaitas iki balandžio 1 d. savivaldybės administracija<text:s/></text:span><text:span text:style-name="T1950">pateikia tarybos sekretoriatui</text:span><text:span text:style-name="T1951">, jeigu jis sudaromas, arba merui. Prieš šių ataskaitų pristatymą tarybos posėdyje jos svarstomos komite</text:span><text:span text:style-name="T1952">tuose. Ataskaitas pristato įstaigų, įmonių ir organizacijų vadovai arba jų įgalioti asmenys. Ataskaitoje turi būti apibūdinama per metus nuveikta veikla. Taryba, atsižvelgdama į komitetų, frakcijų ir atskirų tarybos narių pastabas ir pasiūlymus pritaria ar</text:span><text:span text:style-name="T1953">ba nepritaria veiklos ataskaitoms priimdama sprendimą.</text:span></text:p>
      <text:p text:style-name="P1954"><text:span text:style-name="T1955">237</text:span><text:span text:style-name="T1956">. Savivaldybės kontrolierius kiekvienais metais iki liepos 15 dienos teikia tarybai išvadą dėl pateikto tvirtinti savivaldybės konsoliduotųjų ataskaitų rinkinio. Kontrolierius pristato išvadą ta</text:span><text:span text:style-name="T1957">rybos posėdžio metu bei atsako į tarybos narių klausimus.</text:span></text:p>
      <text:p text:style-name="P1958"><text:span text:style-name="T1959">238</text:span><text:span text:style-name="T1960">. Savivaldybės kontrolierius (kontrolės ir audito tarnyba) iki gegužės 1 dienos tarybai pateikia savivaldybės kontrolės ir audito tarnybos veiklos ataskaitą. Kontrolierius pristato ataskaitą<text:s/></text:span><text:span text:style-name="T1961">tarybos posėdžio metu bei atsako į tarybos narių klausimus.</text:span></text:p>
      <text:p text:style-name="P1962"/>
      <text:p text:style-name="P1963"><text:span text:style-name="T1964">XVII</text:span><text:span text:style-name="T1965">.<text:s/></text:span><text:span text:style-name="T1966">BENDRAVIMAS SU GYVENTOJAIS</text:span></text:p>
      <text:p text:style-name="P1967"/>
      <text:p text:style-name="P1968"><text:span text:style-name="T1969">239</text:span><text:span text:style-name="T1970">. Siekdama garantuoti vietos savivaldos principų ir teisių įgyvendinimą bendruomenės interesais, taryba, bendraudama su gyventojais, taiko šias form</text:span><text:span text:style-name="T1971">as ir būdus:</text:span></text:p>
      <text:p text:style-name="P1972"><text:span text:style-name="T1973">239.1</text:span><text:span text:style-name="T1974">. Tarybos posėdžiai transliuojami internetu. Tarybos posėdžių darbotvarkės skelbiamos savivaldybės interneto svetainėje.</text:span></text:p>
      <text:p text:style-name="P1975"><text:span text:style-name="T1976">239.2</text:span><text:span text:style-name="T1977">. Tarybos posėdžio įrašai skelbiami savivaldybės interneto svetainėje.</text:span></text:p>
      <text:p text:style-name="P1978"><text:span text:style-name="T1979">239.3</text:span><text:span text:style-name="T1980">. Tarybos sprendimai, bals</text:span><text:span text:style-name="T1981">avimų rezultatai, skelbiami savivaldybės interneto svetainėje. Apie tarybos priimtus</text:span><text:span text:style-name="T1982"><text:s/></text:span><text:span text:style-name="T1983">norminius teisės aktus privaloma, o apie kitus sprendimus gali būti skelbiama Teisės aktų registre.</text:span></text:p>
      <text:p text:style-name="P1984"><text:span text:style-name="T1985">239.4</text:span><text:span text:style-name="T1986">. Meras ne rečiau kaip vieną kartą per metus, ne vėliau kaip p</text:span><text:span text:style-name="T1987">er dvi savaites nuo tarybos veiklos ataskaitos patvirtinimo taryboje rengia ir pateikia rinkėjams ir visai savivaldybės bendruomenei savivaldybės veiklos ataskaitą. Savivaldybės veiklos ataskaitą turi sudaryti tarybos veiklos ataskaita, savivaldybės admini</text:span><text:span text:style-name="T1988">stracijos direktoriaus ataskaita už savo ir savivaldybės administracijos veiklą praėjusiais metais, savivaldybės kontrolieriaus<text:s/></text:span><text:span text:style-name="T1989">(kontrolės ir audito tarnybos)</text:span><text:span text:style-name="T1990"><text:s/>ataskaita už praėjusius metus bei biudžetinių ir viešųjų įstaigų (kurių savininkė ar dalininkė yr</text:span><text:span text:style-name="T1991">a savivaldybė), savivaldybės kontroliuojamų įmonių ir organizacijų vadovų ataskaitos.</text:span><text:span text:style-name="T1992"><text:s/>Savivaldybės administracijos ir kiekvienos seniūnijos patalpose turi būti sudaryta galimybė savivaldybės gyventojams mero potvarkyje nustatytu laiku ir nustatytoje vietoj</text:span><text:span text:style-name="T1993">e susipažinti su savivaldybės veiklos ataskaita. Apie tai meras turi paskelbti savivaldybės interneto<text:s/></text:span><text:span text:style-name="T1994">svetainėje</text:span><text:span text:style-name="T1995">. Savivaldybės veiklos ataskaita turi būti skelbiama savivaldybės interneto<text:s/></text:span><text:span text:style-name="T1996">svetainėje</text:span><text:span text:style-name="T1997">.</text:span></text:p>
      <text:p text:style-name="P1998"><text:span text:style-name="T1999">239.5</text:span><text:span text:style-name="T2000">. Savivaldybės administracijos direktorius apie</text:span><text:span text:style-name="T2001"><text:s/>savo veiklą kartą per metus <text:s/>informuoja savivaldybės gyventojus susitikimuose, kurie organizuojami savivaldybės administracijoje, seniūnijose, o savivaldybėse, kuriose seniūnijos nėra įsteigtos, – gyvenamosiose vietovėse. Apie savivaldybės administracijos</text:span><text:span text:style-name="T2002"><text:s/>direktoriaus susitikimo su savivaldybės gyventojais laiką ir vietą savivaldybės administracijos direktorius turi paskelbti savivaldybės interneto<text:s/></text:span><text:span text:style-name="T2003">svetainėje</text:span><text:span text:style-name="T2004">.</text:span></text:p>
      <text:p text:style-name="P2005"><text:span text:style-name="T2006">239.6</text:span><text:span text:style-name="T2007"><text:s/>Tarybos, tarybos komitetų, komisijų posėdžiai paprastai yra atviri.</text:span></text:p>
      <text:p text:style-name="P2008"><text:span text:style-name="T2009">239.7</text:span><text:span text:style-name="T2010">. Tarybos<text:s/></text:span><text:span text:style-name="T2011">sudaryta Peticijų komisija nagrinėja gyventojų kreipimusis į tarybą ir merą dėl priimtų sprendimų pakeitimo arba dėl naujų priėmimo.</text:span></text:p>
      <text:p text:style-name="P2012"><text:span text:style-name="T2013">239.8</text:span><text:span text:style-name="T2014">. Komitetuose pagal kompetenciją nagrinėjami jiems adresuoti gyventojų prašymai.</text:span></text:p>
      <text:p text:style-name="P2015"><text:span text:style-name="T2016">239.9</text:span><text:span text:style-name="T2017">. Meras, mero pavaduotoj</text:span><text:span text:style-name="T2018">as ir administracijos direktorius priima gyventojus jiems rūpimais klausimais pagal iš anksto patvirtintą grafiką.</text:span></text:p>
      <text:p text:style-name="P2019"><text:span text:style-name="T2020">239.10</text:span><text:span text:style-name="T2021">. Tarybos nariai ne rečiau kaip vieną kartą per metus atsiskaito rinkėjams.<text:s/></text:span></text:p>
      <text:p text:style-name="P2022"/>
      <text:p text:style-name="P2023"><text:span text:style-name="T2024">XVIII</text:span><text:span text:style-name="T2025">.<text:s/></text:span><text:span text:style-name="T2026">GYVENTOJŲ APKLAUSA</text:span></text:p>
      <text:p text:style-name="P2027"/>
      <text:p text:style-name="P2028"><text:span text:style-name="T2029">240</text:span><text:span text:style-name="T2030">.<text:s/></text:span><text:span text:style-name="T2031">Gyventojai savo nuomonę viešųjų savivaldybės reikalų tvarkymo klausimais gali pareikšti, dalyvaudami vietos gyventojų apklausoje (toliau – apklausa). Apklausos rezultatai yra patariamojo pobūdžio. Apklausoje gali dalyvauti savivaldybės gyventojai, kurie tu</text:span><text:span text:style-name="T2032">ri teisę rinkti tarybą.</text:span></text:p>
      <text:p text:style-name="P2033"><text:span text:style-name="T2034">241</text:span><text:span text:style-name="T2035">. Apklausai gali būti teikiami klausimai, kuriuos savivaldybė sprendžia, atlikdama savarankiškąsias funkcijas. Taryba sprendimu gali nustatyti kriterijus, kuriais remiantis būtina prieš priimant sprendimus rengti apklausas.</text:span></text:p>
      <text:p text:style-name="P2036"><text:span text:style-name="T2037">242</text:span><text:span text:style-name="T2038">. Apklausos dėl savivaldybių steigimo, esamų savivaldybių panaikinimo, taip pat jų teritorijų ribų bei centrų nustatymo ir keitimo rengiamos, vadovaujantis Teritorijos administracinių vienetų ir jų ribų įstatymu.</text:span></text:p>
      <text:p text:style-name="P2039"><text:span text:style-name="T2040">243</text:span><text:span text:style-name="T2041">. Apklausos būdai:</text:span></text:p>
      <text:p text:style-name="P2042"><text:span text:style-name="T2043">243.1</text:span><text:span text:style-name="T2044">. ti</text:span><text:span text:style-name="T2045">esioginis gyventojų nuomonės įrašymas apklausos dalyvių sąrašo lapuose;</text:span></text:p>
      <text:p text:style-name="P2046"><text:span text:style-name="T2047">243.2</text:span><text:span text:style-name="T2048">. gyventojų nuomonės pareiškimas sueigoje balsuojant;</text:span></text:p>
      <text:p text:style-name="P2049"><text:span text:style-name="T2050">243.3</text:span><text:span text:style-name="T2051">. atrankinė gyventojų apklausa apklausos dalyvių būstuose;</text:span></text:p>
      <text:p text:style-name="P2052"><text:span text:style-name="T2053">243.4</text:span><text:span text:style-name="T2054">. gyventojų apklausa apklausos dalyvių būstu</text:span><text:span text:style-name="T2055">ose.</text:span></text:p>
      <text:p text:style-name="P2056"><text:span text:style-name="T2057">244</text:span><text:span text:style-name="T2058">. Apklausos būdą pasiūlo apklausos iniciatorius, sprendimą dėl apklausos būdo priima taryba arba jos pavedimu savivaldybės administracijos direktorius, atsižvelgdami į vietos sąlygas ir aplinkybes.</text:span></text:p>
      <text:p text:style-name="P2059"><text:span text:style-name="T2060">245</text:span><text:span text:style-name="T2061">. Apklausa gali būti surengta visoje<text:s/></text:span><text:span text:style-name="T2062">savivaldybės teritorijoje, seniūnijos (kelių seniūnijų) aptarnaujamoje teritorijoje (aptarnaujamose teritorijose) ar jos (jų) dalyse arba gyvenamosios vietovės teritorijoje ar jos dalyje. Apklausos teritorija parenkama atsižvelgiant į tai, kokios teritorij</text:span><text:span text:style-name="T2063">os gyventojams yra aktualūs apklausai teikiami klausimai.</text:span></text:p>
      <text:p text:style-name="P2064"><text:span text:style-name="T2065">246</text:span><text:span text:style-name="T2066">. Apklausos paskelbimo iniciatyvos teisė priklauso savivaldybės gyventojams, tarybai, merui ir seniūnui.</text:span></text:p>
      <text:p text:style-name="P2067"><text:span text:style-name="T2068">247</text:span><text:span text:style-name="T2069">. Gyventojai apklausos paskelbimo iniciatyvos teisę įgyvendina ne mažiau kaip 5</text:span><text:span text:style-name="T2070"><text:s/>procentų apklausos teritorijos gyventojų, turinčių teisę rinkti šios savivaldybės tarybą, reikalavimu Vietos savivaldos įstatymo nustatyta tvarka.</text:span><text:span text:style-name="T2071"><text:s/></text:span></text:p>
      <text:p text:style-name="P2072"><text:span text:style-name="T2073">248</text:span><text:span text:style-name="T2074">. Apklausos pasiūlymo iniciatyvos teisę 1/4 tarybos narių įgyvendina, pateikdami <text:s/>merui argumentuotą</text:span><text:span text:style-name="T2075"><text:s/>reikalavimą, kuriame turi būti nurodoma: apklausai teikiamo (teikiamų) klausimo (klausimų) tekstas, siūlomas apklausos būdas ir tarybos narių grupės atstovas (atstovai). Be to, reikalavime gali būti nurodoma apklausos teritorija. Reikalavimą pasirašo visi</text:span><text:span text:style-name="T2076"><text:s/>tarybos narių grupės nariai.</text:span></text:p>
      <text:p text:style-name="P2077"><text:span text:style-name="T2078">Meras privalo paskelbti apklausą ne vėliau kaip per vieną mėnesį nuo tarybos narių grupės reikalavimo gavimo.</text:span></text:p>
      <text:p text:style-name="P2079"><text:span text:style-name="T2080">249</text:span><text:span text:style-name="T2081">. Seniūnas seniūnaičių sueigos pritarimu seniūnijos aptarnaujamoje teritorijoje gali inicijuoti apklausą dėl<text:s/></text:span><text:span text:style-name="T2082">jo kompetencijai priskirtų klausimų.<text:s/></text:span></text:p>
      <text:p text:style-name="P2083">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2084"><text:span text:style-name="T2085">Pasiūlymas kartu su seniūnaičių sueigos protokolo kopija, patvirtinta teisės aktų nustatyta tvarka, registruojamas savivaldybės administra</text:span><text:span text:style-name="T2086">cijos priimamajame.</text:span><text:span text:style-name="T2087"><text:s/></text:span></text:p>
      <text:p text:style-name="P2088"><text:span text:style-name="T2089">250</text:span><text:span text:style-name="T2090">. Pateiktą seniūno pasiūlymą rengti apklausą nagrinėja meras. Meras sudaro darbo grupę, kuri pasiūlymą turi išnagrinėti ne vėliau kaip per 10 darbo dienų ir išvadas pateikti merui.</text:span></text:p>
      <text:p text:style-name="P2091">Jei nustatomi trūkumai, meras raštu paprašo<text:s/>seniūną per 5 kalendorines dienas pataisyti trūkumus. Jei trūkumai nustatytu laiku nepašalinami, pasiūlymas paliekamas nenagrinėtas.</text:p>
      <text:p text:style-name="P2092"><text:span text:style-name="T2093">Jei trūkumai nustatytu laiku pašalinami, meras ne vėliau kaip per vieną mėnesį gali paskelbti apklausą</text:span><text:span text:style-name="T2094">.<text:s/></text:span></text:p>
      <text:p text:style-name="P2095"><text:span text:style-name="T2096">251</text:span><text:span text:style-name="T2097">. Mero potv</text:span><text:span text:style-name="T2098">arkyje paskelbti apklausą turi būti nustatyta: apklausai teikiamo (teikiamų) klausimo (klausimų) tekstas, apklausos teritorija, apklausos būdas, apklausos data ir vieta, taip pat apklausos komisijos sudėtis. Iniciatyvinė grupė turi teisę į apklausos komisi</text:span><text:span text:style-name="T2099">ją deleguoti savo atstovą.</text:span></text:p>
      <text:p text:style-name="P2100"><text:span text:style-name="T2101">252</text:span><text:span text:style-name="T2102">. Mero potvarkis paskelbti apklausą turi būti paskelbtas per vietines (regiono) visuomenės informavimo priemones, savivaldybės interneto svetainėje <text:s/>ir seniūnijų, kurių teritorijose vyks apklausa, skelbimų lentose.</text:span></text:p>
      <text:p text:style-name="P2103"><text:span text:style-name="T2104">253</text:span><text:span text:style-name="T2105">. Apklausą organizuoja savivaldybės administracijos direktorius tarybos nustatyta tvarka.</text:span></text:p>
      <text:p text:style-name="P2106"><text:span text:style-name="T2107">254</text:span><text:span text:style-name="T2108">. Taryba privalo svarstyti apklausai pateiktą (pateiktus) klausimą (klausimus), jeigu savo nuomonę pateiktu (pateiktais) klausimu (klausimais) pareiškė ne maži</text:span><text:span text:style-name="T2109">au kaip 15 procentų apklausos teritorijos gyventojų, turinčių teisę dalyvauti apklausoje, išskyrus atrankinės apklausos atvejus. Taryba vietos gyventojų apklausos tvarkos apraše gali numatyti, kad apklausai pateiktą (pateiktus) klausimą (klausimus) privalo</text:span><text:span text:style-name="T2110">ma svarstyti, jeigu savo nuomonę apklausoje pareiškė mažiau, negu šioje dalyje nustatyta, apklausos teritorijos gyventojų.<text:s/></text:span></text:p>
      <text:p text:style-name="P2111"><text:span text:style-name="T2112">255</text:span><text:span text:style-name="T2113">. Apklausos rezultatus ne vėliau kaip per 5 darbo dienas po apklausos pabaigos apklausos komisija pateikia savivaldybės admin</text:span><text:span text:style-name="T2114">istracijos direktoriui ir paskelbia per vietines (regiono)<text:s/></text:span><text:soft-page-break/><text:span text:style-name="T2115">visuomenės informavimo priemones, savivaldybės interneto svetainėje ir seniūnijų, kurių teritorijose įvyko apklausa, skelbimų lentose.</text:span></text:p>
      <text:p text:style-name="P2116">Paskelbti apklausos rezultatai (gyventojų nuomonė dėl apklausai pateikto (pateiktų) klausimo (klausimų)) turi būti svarstomi artimiausiame tarybos posėdyje.<text:s/></text:p>
      <text:p text:style-name="P2117"><text:span text:style-name="T2118">Tarybos sprendimo projektą dėl apklausos rezultatų ir jo aiškinamąjį raštą rengia savivaldybės administracijos direktorius.</text:span></text:p>
      <text:p text:style-name="P2119"><text:span text:style-name="T2120">256</text:span><text:span text:style-name="T2121">. Tarybos sprendime dėl<text:s/></text:span><text:span text:style-name="T2122">apklausai pateikto (pateiktų) klausimo (klausimų) turi būti nurodyti apklausos rezultatai (gyventojų nuomonė dėl apklausai pateikto (pateiktų) klausimo (klausimų) ir tarybos sprendimo priėmimo motyvai. Tarybos sprendimas dėl apklausai pateikto (pateiktų) k</text:span><text:span text:style-name="T2123">lausimo (klausimų) turi būti paskelbtas vietinėse (regiono) visuomenės informavimo priemonėse, savivaldybės interneto svetainėje ir seniūnijų, kurių teritorijose įvyko apklausa, skelbimų lentose.</text:span></text:p>
      <text:p text:style-name="P2124"><text:span text:style-name="T2125">257</text:span><text:span text:style-name="T2126">. Apklausos organizavimo išlaidos apmokamos iš saviva</text:span><text:span text:style-name="T2127">ldybės biudžeto.</text:span></text:p>
      <text:p text:style-name="P2128"><text:span text:style-name="T2129">_________________________________</text:span></text:p>
      <text:p text:style-name="P2130">Priedo pakeitimai:</text:p>
      <text:p text:style-name="P2131"><text:span text:style-name="T2132">Nr.<text:s/></text:span><text:a xlink:href="https://www.e-tar.lt/portal/legalAct.html?documentId=35f9cf20d16a11e4bcd1a882e9a189f1" office:target-frame-name="_top" xlink:show="replace"><text:span text:style-name="T2133">T-55-16</text:span></text:a><text:span text:style-name="T2134">, 2015-03-19, paskelbta TAR 2015-03-25, i. k. 2015-04274</text:span></text:p>
      <text:p text:style-name="Normal"/>
      <text:p text:style-name="P2135"/>
      <text:p text:style-name="P2136">Kalvarijos savivaldybės tarybos<text:s/></text:p>
      <text:p text:style-name="P2137">veiklos reglamento</text:p>
      <text:p text:style-name="P2138">priedas</text:p>
      <text:p text:style-name="P2139">Tarybos nario...........................................................</text:p>
      <text:p text:style-name="P2140">(vardas ir pavardė)</text:p>
      <text:p text:style-name="P2141"/>
      <table:table table:style-name="Table2142">
        <table:table-columns>
          <table:table-column table:style-name="TableColumn2143"/>
        </table:table-columns>
        <table:table-row table:style-name="TableRow2144">
          <table:table-cell table:style-name="TableCell2145">
            <text:p text:style-name="P2146"/>
            <text:p text:style-name="P2147"><text:span text:style-name="T2148">IŠLAIDŲ, SUSIJUSI</text:span><text:span text:style-name="T2149">Ų</text:span><text:span text:style-name="T2150"><text:s/></text:span><text:span text:style-name="T2151">SU TARYBOS NARIO VEIKLA</text:span><text:span text:style-name="T2152">,<text:s/></text:span><text:span text:style-name="T2153">APYSKAITA</text:span></text:p>
            <text:p text:style-name="P2154"/>
            <text:p text:style-name="P2155">Už 20.... m. ..................................... mėnesį</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
                  <text:p text:style-name="P2166">Eil.</text:p>
                  <text:p text:style-name="P2167"/>
                  <text:p text:style-name="P2168">Nr.</text:p>
                  <text:p text:style-name="P2169"/>
                  <text:p text:style-name="P2170"/>
                </table:table-cell>
                <table:table-cell table:style-name="TableCell2171">
                  <text:p text:style-name="P2172"/>
                  <text:p text:style-name="P2173"><text:span text:style-name="T2174">Dokumento išrašymo data</text:span></text:p>
                </table:table-cell>
                <table:table-cell table:style-name="TableCell2175">
                  <text:p text:style-name="P2176"/>
                  <text:p text:style-name="P2177"><text:span text:style-name="T2178">Dokumento (PVM sąskaitos-faktūros, sąskaitos-fakt</text:span><text:span text:style-name="T2179">ū</text:span><text:span text:style-name="T2180">ros, kvito) serija ir Nr., kasos aparato kvito (</text:span><text:span text:style-name="T2181">č</text:span><text:span text:style-name="T2182">ekio) Nr.</text:span></text:p>
                </table:table-cell>
                <table:table-cell table:style-name="TableCell2183">
                  <text:p text:style-name="P2184"/>
                  <text:p text:style-name="P2185"><text:span text:style-name="T2186">Preki</text:span><text:span text:style-name="T2187">ų</text:span><text:span text:style-name="T2188">, paslaug</text:span><text:span text:style-name="T2189">ų<text:s/></text:span><text:span text:style-name="T2190">pavadinimas</text:span></text:p>
                </table:table-cell>
                <table:table-cell table:style-name="TableCell2191">
                  <text:p text:style-name="P2192"/>
                  <text:p text:style-name="P2193"><text:span text:style-name="T2194">Suma, Eur (patvirtinta apmokėjimo dokumentu)</text:span></text:p>
                </table:table-cell>
              </table:table-row>
              <table:table-row table:style-name="TableRow2195">
                <table:table-cell table:style-name="TableCell2196">
                  <text:p text:style-name="P2197"/>
                  <text:p text:style-name="P2198">1.</text:p>
                  <text:p text:style-name="P2199"/>
                  <text:p text:style-name="P2200"/>
                </table:table-cell>
                <table:table-cell table:style-name="TableCell2201">
                  <text:p text:style-name="P2202"/>
                  <text:p text:style-name="P2203"/>
                </table:table-cell>
                <table:table-cell table:style-name="TableCell2204">
                  <text:p text:style-name="P2205"/>
                  <text:p text:style-name="P2206"/>
                </table:table-cell>
                <table:table-cell table:style-name="TableCell2207">
                  <text:p text:style-name="P2208"/>
                  <text:p text:style-name="P2209"/>
                </table:table-cell>
                <table:table-cell table:style-name="TableCell2210">
                  <text:p text:style-name="P2211"/>
                  <text:p text:style-name="P2212"/>
                </table:table-cell>
              </table:table-row>
              <table:table-row table:style-name="TableRow2213">
                <table:table-cell table:style-name="TableCell2214">
                  <text:p text:style-name="P2215"/>
                  <text:p text:style-name="P2216">2.</text:p>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ext:p text:style-name="P2227"/>
                </table:table-cell>
                <table:table-cell table:style-name="TableCell2228">
                  <text:p text:style-name="P2229"/>
                  <text:p text:style-name="P2230"/>
                </table:table-cell>
              </table:table-row>
              <table:table-row table:style-name="TableRow2231">
                <table:table-cell table:style-name="TableCell2232">
                  <text:p text:style-name="P2233"/>
                  <text:p text:style-name="P2234">3.</text:p>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
                  <text:p text:style-name="P2248"/>
                </table:table-cell>
              </table:table-row>
              <table:table-row table:style-name="TableRow2249">
                <table:table-cell table:style-name="TableCell2250">
                  <text:p text:style-name="P2251"/>
                  <text:p text:style-name="P2252">4.</text:p>
                  <text:p text:style-name="P2253"/>
                  <text:p text:style-name="P2254"/>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ext:p text:style-name="P2263"/>
                </table:table-cell>
                <table:table-cell table:style-name="TableCell2264">
                  <text:p text:style-name="P2265"/>
                  <text:p text:style-name="P2266"/>
                </table:table-cell>
              </table:table-row>
              <table:table-row table:style-name="TableRow2267">
                <table:table-cell table:style-name="TableCell2268">
                  <text:p text:style-name="P2269"/>
                  <text:p text:style-name="P2270">5.</text:p>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row>
              <table:table-row table:style-name="TableRow2285">
                <table:table-cell table:style-name="TableCell2286">
                  <text:p text:style-name="P2287"/>
                  <text:p text:style-name="P2288">6.</text:p>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row>
              <table:table-row table:style-name="TableRow2303">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IŠ VISO:</text:p>
                  <text:p text:style-name="P2316"/>
                  <text:p text:style-name="P2317"/>
                </table:table-cell>
                <table:table-cell table:style-name="TableCell2318">
                  <text:p text:style-name="P2319"/>
                  <text:p text:style-name="P2320"/>
                </table:table-cell>
              </table:table-row>
            </table:table>
            <text:p text:style-name="P2321"/>
            <text:p text:style-name="P2322">Tarybos narys ................................................................................................................................</text:p>
            <text:p text:style-name="P2323"/>
            <text:p text:style-name="P2324">(parašas)<text:s/><text:tab/><text:tab/><text:s text:c="8"/>(vardas ir pavardė)</text:p>
            <text:p text:style-name="P2325"/>
            <text:p text:style-name="Normal"><text:span text:style-name="T2326">Apyskait</text:span><text:span text:style-name="T2327">ą<text:s/></text:span><text:span text:style-name="T2328">gavau:</text:span></text:p>
            <text:p text:style-name="P2329"/>
            <text:p text:style-name="P2330">.......................<text:tab/><text:tab/>....................................................................................................................</text:p>
            <text:p text:style-name="P2331"/>
            <text:p text:style-name="P2332">(gavimo data)<text:s/><text:tab/><text:tab/><text:tab/><text:s text:c="17"/>(parašas, pareigos, vardas, pavardė)</text:p>
            <text:p text:style-name="P2333"/>
          </table:table-cell>
        </table:table-row>
      </table:table>
      <text:p text:style-name="P2334"/>
      <text:p text:style-name="P2335"/>
      <text:p text:style-name="P2336"/>
      <text:p text:style-name="P2337"/>
      <text:p text:style-name="P2338"/>
      <text:p text:style-name="P2339"><text:span text:style-name="T2340">Pakeitimai:</text:span></text:p>
      <text:p text:style-name="P2341"/>
      <text:p text:style-name="P2342"><text:span text:style-name="T2343">1.</text:span></text:p>
      <text:p text:style-name="P2344"><text:span text:style-name="T2345">Kalvarijos savivaldybės taryba, Sprendimas</text:span></text:p>
      <text:p text:style-name="P2346"><text:span text:style-name="T2347">Nr.<text:s/></text:span><text:a xlink:href="https://www.e-tar.lt/portal/legalAct.html?documentId=35f9cf20d16a11e4bcd1a882e9a189f1" office:target-frame-name="_top" xlink:show="replace"><text:span text:style-name="T2348">T-55-16</text:span></text:a><text:span text:style-name="T2349">, 2015-03-19, paskelbta TAR</text:span><text:span text:style-name="T2350"><text:s/>2015-03-25, i. k. 2015-04274</text:span></text:p>
      <text:p text:style-name="P2351"><text:span text:style-name="T2352">Dėl Kalvarijos savivaldybės tarybos 2014 m. balandžio 24 d. sprendimo Nr. T-44-1 „Dėl Kalvarijos savivaldybės tarybos veiklos reglamento“ pakeitimo</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FFABE6A8t00" svg:font-family="TTFFABE6A8t00"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17-07-19T06:57:00Z</meta:creation-date>
    <dc:date>2017-07-19T06:57:00Z</dc:date>
    <meta:print-date>2014-03-19T06:28:00Z</meta:print-date>
    <meta:template xlink:href="Normal.dotm" xlink:type="simple"/>
    <meta:editing-cycles>2</meta:editing-cycles>
    <meta:editing-duration>PT0S</meta:editing-duration>
    <meta:document-statistic meta:page-count="32" meta:paragraph-count="781" meta:word-count="15532" meta:character-count="119597" meta:row-count="2833" meta:non-whitespace-character-count="104846"/>
  </office:meta>
</office:document-meta>
</file>