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TE19F6AB8t00" svg:font-family="TTE19F6AB8t00" style:font-family-generic="roman" svg:panose-1="0 0 0 0 0 0 0 0 0 0"/>
    <style:font-face style:name="TTE19F3410t00" svg:font-family="TTE19F3410t00"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font-size="10pt" style:font-size-asian="10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0.9in"/>
          <style:tab-stop style:type="center" style:position="2.884in"/>
          <style:tab-stop style:type="left" style:position="5.3159in"/>
          <style:tab-stop style:type="right" style:position="5.768in"/>
        </style:tab-stops>
      </style:paragraph-properties>
    </style:style>
    <style:style style:name="P38" style:parent-style-name="Normal" style:family="paragraph">
      <style:paragraph-properties fo:text-align="justify">
        <style:tab-stops>
          <style:tab-stop style:type="left" style:position="0.9in"/>
          <style:tab-stop style:type="center" style:position="2.884in"/>
          <style:tab-stop style:type="left" style:position="5.3159in"/>
          <style:tab-stop style:type="right" style:position="5.768in"/>
        </style:tab-stops>
      </style:paragraph-properties>
    </style:style>
    <style:style style:name="P39" style:parent-style-name="Normal" style:family="paragraph">
      <style:paragraph-properties fo:text-align="justify">
        <style:tab-stops>
          <style:tab-stop style:type="left" style:position="0.9in"/>
          <style:tab-stop style:type="center" style:position="2.884in"/>
          <style:tab-stop style:type="left" style:position="5.3159in"/>
          <style:tab-stop style:type="right" style:position="5.768in"/>
        </style:tab-stops>
      </style:paragraph-properties>
    </style:style>
    <style:style style:name="P40" style:parent-style-name="Normal" style:family="paragraph">
      <style:paragraph-properties fo:text-align="justify">
        <style:tab-stops>
          <style:tab-stop style:type="left" style:position="5.3159in"/>
          <style:tab-stop style:type="right" style:position="5.768in"/>
          <style:tab-stop style:type="left" style:position="5.906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2.7in" fo:text-indent="0.8in" style:page-number="1">
        <style:tab-stops/>
      </style:paragraph-properties>
      <style:text-properties style:font-size-complex="12pt"/>
    </style:style>
    <style:style style:name="P45" style:parent-style-name="Normal" style:family="paragraph">
      <style:paragraph-properties fo:text-align="justify" fo:margin-left="3in" fo:text-indent="0.5in">
        <style:tab-stops/>
      </style:paragraph-properties>
      <style:text-properties style:font-size-complex="12pt"/>
    </style:style>
    <style:style style:name="P46" style:parent-style-name="Normal" style:family="paragraph">
      <style:paragraph-properties fo:text-align="justify" fo:margin-left="3in" fo:text-indent="0.5in">
        <style:tab-stops/>
      </style:paragraph-properties>
      <style:text-properties style:font-size-complex="12pt"/>
    </style:style>
    <style:style style:name="P47" style:parent-style-name="Normal" style:family="paragraph">
      <style:paragraph-properties fo:text-align="justify" fo:margin-left="3in" fo:text-indent="0.5in">
        <style:tab-stops/>
      </style:paragraph-properties>
      <style:text-properties style:font-size-complex="12pt"/>
    </style:style>
    <style:style style:name="P48" style:parent-style-name="Normal" style:family="paragraph">
      <style:paragraph-properties fo:text-align="justify" fo:margin-left="3.5in">
        <style:tab-stops/>
      </style:paragraph-properties>
      <style:text-properties style:font-size-complex="12pt"/>
    </style:style>
    <style:style style:name="P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fo:text-align="center" fo:margin-right="-0.0222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margin-right="-0.0222in"/>
      <style:text-properties fo:font-weight="bold" style:font-weight-asian="bold"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text-indent="0.5in">
        <style:tab-stops>
          <style:tab-stop style:type="left" style:position="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style:font-size-complex="12pt" style:language-asian="lt" style:country-asian="LT" style:language-complex="lo" style:country-complex="LA"/>
    </style:style>
    <style:style style:name="T64" style:parent-style-name="DefaultParagraphFont" style:family="text">
      <style:text-properties style:font-size-complex="12pt" style:language-asian="lt" style:country-asian="LT" style:language-complex="lo" style:country-complex="LA"/>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keep-with-next="always" fo:text-align="center" fo:text-indent="0.5in"/>
    </style:style>
    <style:style style:name="P81" style:parent-style-name="Normal" style:family="paragraph">
      <style:paragraph-properties fo:keep-with-next="always" fo:text-align="center"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keep-with-next="always" fo:text-align="center" fo:text-indent="0.543in"/>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keep-with-next="always" fo:text-align="center" fo:text-indent="0.5in"/>
      <style:text-properties fo:font-weight="bold" style:font-weight-asian="bold" style:font-weight-complex="bold" style:font-size-complex="12pt"/>
    </style:style>
    <style:style style:name="P87" style:parent-style-name="Normal" style:family="paragraph">
      <style:paragraph-properties fo:keep-with-next="always" fo:text-align="justify"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in">
        <style:tab-stops>
          <style:tab-stop style:type="left" style:position="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fo:font-weight="bold" style:font-weight-asian="bold" style:font-size-complex="12pt" style:language-asian="lt" style:country-asian="LT" style:language-complex="lo" style:country-complex="LA"/>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1.5152in">
        <style:tab-stops>
          <style:tab-stop style:type="left" style:position="1.5152in"/>
        </style:tab-stops>
      </style:paragraph-properties>
    </style:style>
    <style:style style:name="P206" style:parent-style-name="Normal" style:family="paragraph">
      <style:paragraph-properties fo:text-align="center" fo:text-indent="0.5in">
        <style:tab-stops>
          <style:tab-stop style:type="left" style:position="1.5152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fo:text-indent="0.5in">
        <style:tab-stops>
          <style:tab-stop style:type="left" style:position="1.5152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fo:text-indent="0.5in"/>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keep-with-next="always" fo:text-align="center" fo:text-indent="0.5in"/>
    </style:style>
    <style:style style:name="P252" style:parent-style-name="Normal" style:family="paragraph">
      <style:paragraph-properties fo:keep-with-next="always" fo:text-align="center" fo:text-indent="0.5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keep-with-next="always" fo:text-align="center" fo:text-indent="0.5in"/>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text-indent="0.5in"/>
      <style:text-properties style:font-size-complex="12pt"/>
    </style:style>
    <style:style style:name="P258" style:parent-style-name="Normal" style:family="paragraph">
      <style:paragraph-properties fo:text-align="justify" fo:text-indent="0.5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fo:background-color="#FFFFFF"/>
    </style:style>
    <style:style style:name="T275" style:parent-style-name="DefaultParagraphFont" style:family="text">
      <style:text-properties fo:color="#000000" fo:background-color="#FFFFFF"/>
    </style:style>
    <style:style style:name="T276" style:parent-style-name="DefaultParagraphFont" style:family="text">
      <style:text-properties fo:color="#000000"/>
    </style:style>
    <style:style style:name="P277" style:parent-style-name="Normal" style:family="paragraph">
      <style:paragraph-properties fo:text-align="center" fo:text-indent="0.5in"/>
      <style:text-properties fo:font-weight="bold" style:font-weight-asian="bold" style:font-weight-complex="bold" style:font-size-complex="12pt"/>
    </style:style>
    <style:style style:name="P278" style:parent-style-name="Normal" style:family="paragraph">
      <style:paragraph-properties fo:text-align="center" fo:text-indent="0.5in"/>
    </style:style>
    <style:style style:name="P279" style:parent-style-name="Normal" style:family="paragraph">
      <style:paragraph-properties fo:text-align="center" fo:text-indent="0.5in"/>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fo:text-indent="0.543in"/>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style:vertical-align="middle" fo:text-indent="0.5in"/>
      <style:text-properties style:font-size-complex="12pt" fo:hyphenate="false"/>
    </style:style>
    <style:style style:name="P285" style:parent-style-name="Normal" style:family="paragraph">
      <style:paragraph-properties fo:text-align="justify" style:vertical-align="middle"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style:vertical-align="middle"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P313" style:parent-style-name="Normal" style:family="paragraph">
      <style:paragraph-properties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ext-properties style:font-size-complex="12pt"/>
    </style:style>
    <style:style style:name="P330" style:parent-style-name="Normal" style:family="paragraph">
      <style:paragraph-properties fo:text-align="justify" fo:text-indent="0.5in"/>
      <style:text-properties style:font-size-complex="12p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fo:language="en" fo:country="US"/>
    </style:style>
    <style:style style:name="T421" style:parent-style-name="DefaultParagraphFont" style:family="text">
      <style:text-properties fo:color="#000000" style:font-size-complex="12pt" fo:language="en" fo:country="U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language="en" fo:country="US"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language-complex="lo" style:country-complex="LA"/>
    </style:style>
    <style:style style:name="T508" style:parent-style-name="DefaultParagraphFont" style:family="text">
      <style:text-properties style:font-size-complex="12pt" style:language-asian="lt" style:country-asian="LT" style:language-complex="lo" style:country-complex="LA"/>
    </style:style>
    <style:style style:name="T509" style:parent-style-name="DefaultParagraphFont" style:family="text">
      <style:text-properties style:font-size-complex="12pt" style:language-asian="lt" style:country-asian="LT" style:language-complex="lo" style:country-complex="LA"/>
    </style:style>
    <style:style style:name="T510" style:parent-style-name="DefaultParagraphFont" style:family="text">
      <style:text-properties style:font-size-complex="12pt" style:language-asian="lt" style:country-asian="LT" style:language-complex="lo" style:country-complex="LA"/>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middle"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middle"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en" fo:country="U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middle"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text-indent="0.5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middle"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text-underline-type="single" style:text-underline-style="solid" style:text-underline-width="auto" style:text-underline-mode="continuous"/>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P664" style:parent-style-name="Normal" style:family="paragraph">
      <style:paragraph-properties fo:keep-with-next="always" fo:text-align="center" fo:text-indent="0.5in"/>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keep-with-next="always" fo:text-align="center" fo:text-indent="0.5in"/>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indent="0.5in"/>
      <style:text-properties style:font-size-complex="12pt"/>
    </style:style>
    <style:style style:name="P67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middle"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indent="0.5in"/>
      <style:text-properties style:font-size-complex="12pt"/>
    </style:style>
    <style:style style:name="P776" style:parent-style-name="Normal" style:family="paragraph">
      <style:paragraph-properties fo:text-indent="0.5in"/>
    </style:style>
    <style:style style:name="P777" style:parent-style-name="Normal" style:family="paragraph">
      <style:paragraph-properties fo:keep-with-next="always" fo:text-align="center" fo:text-indent="0.5in"/>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keep-with-next="always" fo:text-align="center" fo:text-indent="0.5in"/>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text-indent="0.5in"/>
      <style:text-properties style:font-size-complex="12pt"/>
    </style:style>
    <style:style style:name="P783"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language-complex="lo" style:country-complex="LA"/>
    </style:style>
    <style:style style:name="T803" style:parent-style-name="DefaultParagraphFont" style:family="text">
      <style:text-properties style:font-size-complex="12pt" style:language-asian="lt" style:country-asian="LT" style:language-complex="lo" style:country-complex="LA"/>
    </style:style>
    <style:style style:name="T804" style:parent-style-name="DefaultParagraphFont" style:family="text">
      <style:text-properties style:font-size-complex="12pt" style:language-asian="lt" style:country-asian="LT" style:language-complex="lo" style:country-complex="LA"/>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language-complex="lo" style:country-complex="LA"/>
    </style:style>
    <style:style style:name="P820" style:parent-style-name="Normal" style:family="paragraph">
      <style:paragraph-properties fo:text-align="center" fo:text-indent="0.5in"/>
    </style:style>
    <style:style style:name="P821" style:parent-style-name="Normal" style:family="paragraph">
      <style:paragraph-properties fo:text-align="center" fo:text-indent="0.5in"/>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fo:text-indent="0.5in"/>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text-indent="0.5in"/>
      <style:text-properties fo:font-weight="bold" style:font-weight-asian="bold"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center" fo:text-indent="0.5in"/>
    </style:style>
    <style:style style:name="P941" style:parent-style-name="Normal" style:family="paragraph">
      <style:paragraph-properties fo:text-align="center" fo:text-indent="0.5in"/>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fo:text-indent="0.5in"/>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fo:text-indent="0.5in"/>
      <style:text-properties fo:font-weight="bold" style:font-weight-asian="bold"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middle" fo:text-indent="0.5in"/>
      <style:text-properties style:font-size-complex="12pt" fo:hyphenate="false"/>
    </style:style>
    <style:style style:name="P956" style:parent-style-name="Normal" style:family="paragraph">
      <style:paragraph-properties fo:text-align="justify" style:vertical-align="middle" fo:text-indent="0.5in"/>
      <style:text-properties style:font-size-complex="12pt" fo:hyphenate="false"/>
    </style:style>
    <style:style style:name="P957" style:parent-style-name="Normal" style:family="paragraph">
      <style:paragraph-properties fo:text-align="justify" style:vertical-align="middle" fo:text-indent="0.5in"/>
      <style:text-properties style:font-size-complex="12pt" fo:hyphenate="false"/>
    </style:style>
    <style:style style:name="P958" style:parent-style-name="Normal" style:family="paragraph">
      <style:paragraph-properties fo:text-align="justify" style:vertical-align="middle"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ext-properties style:font-size-complex="12pt"/>
    </style:style>
    <style:style style:name="P967" style:parent-style-name="Normal" style:family="paragraph">
      <style:paragraph-properties fo:text-align="justify" fo:text-indent="0.5in"/>
      <style:text-properties style:font-size-complex="12pt"/>
    </style:style>
    <style:style style:name="P968" style:parent-style-name="Normal" style:family="paragraph">
      <style:paragraph-properties fo:text-align="justify" fo:text-indent="0.5in"/>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text-indent="0.5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middle" fo:text-indent="0.5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middle" fo:text-indent="0.5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middle" fo:text-indent="0.5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middle"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middle" fo:text-indent="0.5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text-indent="0.5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middle" fo:text-indent="0.5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middle"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middle"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middle" fo:text-indent="0.5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middle"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middle" fo:text-indent="0.5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text-indent="0.5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middle" fo:text-indent="0.5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middle" fo:text-indent="0.5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middle" fo:text-indent="0.5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middle" fo:text-indent="0.5in"/>
      <style:text-properties fo:hyphenate="false"/>
    </style:style>
    <style:style style:name="T1044" style:parent-style-name="DefaultParagraphFont" style:family="text">
      <style:text-properties style:font-size-complex="12pt" style:language-asian="lt" style:country-asian="LT" style:language-complex="lo" style:country-complex="LA"/>
    </style:style>
    <style:style style:name="T1045" style:parent-style-name="DefaultParagraphFont" style:family="text">
      <style:text-properties style:font-size-complex="12pt" style:language-asian="lt" style:country-asian="LT" style:language-complex="lo" style:country-complex="LA"/>
    </style:style>
    <style:style style:name="T1046" style:parent-style-name="DefaultParagraphFont" style:family="text">
      <style:text-properties style:font-size-complex="12pt" style:language-asian="lt" style:country-asian="LT" style:language-complex="lo" style:country-complex="LA"/>
    </style:style>
    <style:style style:name="T1047" style:parent-style-name="DefaultParagraphFont" style:family="text">
      <style:text-properties style:font-size-complex="12pt" style:language-asian="lt" style:country-asian="LT" style:language-complex="lo" style:country-complex="LA"/>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middle" fo:text-indent="0.5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middle" fo:text-indent="0.5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asian="Calibri" style:font-size-complex="12pt" fo:background-color="#FFFFFF"/>
    </style:style>
    <style:style style:name="T1061" style:parent-style-name="DefaultParagraphFont" style:family="text">
      <style:text-properties style:font-name-asian="Calibri" style:font-size-complex="12pt" fo:background-color="#FFFFFF"/>
    </style:style>
    <style:style style:name="T1062" style:parent-style-name="DefaultParagraphFont" style:family="text">
      <style:text-properties style:font-name-asian="Calibri" style:font-size-complex="12pt" fo:background-color="#FFFFFF"/>
    </style:style>
    <style:style style:name="T1063" style:parent-style-name="DefaultParagraphFont" style:family="text">
      <style:text-properties style:font-name-asian="Calibri" style:font-size-complex="12pt" fo:background-color="#FFFFFF"/>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middle" fo:text-indent="0.5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middle"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text-indent="0.5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middle" fo:text-indent="0.5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middle" fo:text-indent="0.5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middle" fo:text-indent="0.5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middle" fo:text-indent="0.5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indent="0.5in"/>
    </style:style>
    <style:style style:name="P1107" style:parent-style-name="Normal" style:family="paragraph">
      <style:paragraph-properties fo:keep-with-next="always" fo:text-align="center" fo:text-indent="0.5in"/>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keep-with-next="always" fo:text-align="center" fo:text-indent="0.5in"/>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paragraph-properties fo:text-align="justify" fo:text-indent="0.5in"/>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en" style:country-asian="GB"/>
    </style:style>
    <style:style style:name="T1129" style:parent-style-name="DefaultParagraphFont" style:family="text">
      <style:text-properties style:font-size-complex="12pt" style:language-asian="en" style:country-asian="GB"/>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language-complex="lo" style:country-complex="LA"/>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language-complex="lo" style:country-complex="LA"/>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language-complex="lo" style:country-complex="LA"/>
    </style:style>
    <style:style style:name="T1239" style:parent-style-name="DefaultParagraphFont" style:family="text">
      <style:text-properties style:font-size-complex="12pt" style:language-asian="lt" style:country-asian="LT" style:language-complex="lo" style:country-complex="LA"/>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fo:language="en" fo:country="US"/>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563C1" style:font-size-complex="12pt" style:text-underline-type="single" style:text-underline-style="solid" style:text-underline-width="auto" style:text-underline-mode="continuous"/>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fo:language="en" fo:country="US"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language-complex="lo" style:country-complex="LA"/>
    </style:style>
    <style:style style:name="T1307" style:parent-style-name="DefaultParagraphFont" style:family="text">
      <style:text-properties style:font-size-complex="12pt" style:language-asian="lt" style:country-asian="LT" style:language-complex="lo" style:country-complex="LA"/>
    </style:style>
    <style:style style:name="T130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language-complex="lo" style:country-complex="LA"/>
    </style:style>
    <style:style style:name="T1331" style:parent-style-name="DefaultParagraphFont" style:family="text">
      <style:text-properties style:font-size-complex="12pt" style:language-asian="lt" style:country-asian="LT" style:language-complex="lo" style:country-complex="LA"/>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language-complex="lo" style:country-complex="LA"/>
    </style:style>
    <style:style style:name="T1354" style:parent-style-name="DefaultParagraphFont" style:family="text">
      <style:text-properties style:font-size-complex="12pt" style:language-asian="lt" style:country-asian="LT" style:language-complex="lo" style:country-complex="LA"/>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fo:language="en" fo:country="US" style:language-asian="lt" style:country-asian="LT"/>
    </style:style>
    <style:style style:name="T1361" style:parent-style-name="DefaultParagraphFont" style:family="text">
      <style:text-properties style:font-size-complex="12pt" fo:language="en" fo:country="US" style:language-asian="lt" style:country-asian="LT"/>
    </style:style>
    <style:style style:name="T1362" style:parent-style-name="DefaultParagraphFont" style:family="text">
      <style:text-properties style:font-size-complex="12pt" fo:language="en" fo:country="US"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middle" fo:text-indent="0.5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middle" fo:text-indent="0.5in"/>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keep-with-next="always" fo:text-align="center" fo:text-indent="0.5in"/>
    </style:style>
    <style:style style:name="P1464" style:parent-style-name="Normal" style:family="paragraph">
      <style:paragraph-properties fo:keep-with-next="always" fo:text-align="center" fo:text-indent="0.5in"/>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keep-with-next="always" fo:text-align="center" fo:text-indent="0.5in"/>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P1470" style:parent-style-name="Normal" style:family="paragraph">
      <style:paragraph-properties fo:text-indent="0.5in"/>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baseline" fo:text-indent="0.5in">
        <style:tab-stops>
          <style:tab-stop style:type="left" style:position="0in"/>
          <style:tab-stop style:type="left" style:position="0.7875in"/>
          <style:tab-stop style:type="left" style:position="1.0625in"/>
        </style:tab-stops>
      </style:paragraph-properties>
      <style:text-properties fo:hyphenate="false"/>
    </style:style>
    <style:style style:name="T1536" style:parent-style-name="DefaultParagraphFont" style:family="text">
      <style:text-properties style:font-size-complex="12pt" fo:language="en" fo:country="US"/>
    </style:style>
    <style:style style:name="T1537" style:parent-style-name="DefaultParagraphFont" style:family="text">
      <style:text-properties style:font-size-complex="12pt" fo:language="en" fo:country="U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text-properties style:font-size-complex="12pt"/>
    </style:style>
    <style:style style:name="P1541" style:parent-style-name="Normal" style:family="paragraph">
      <style:paragraph-properties fo:text-align="justify" fo:text-indent="0.5in"/>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language-complex="lo" style:country-complex="LA"/>
    </style:style>
    <style:style style:name="T1555" style:parent-style-name="DefaultParagraphFont" style:family="text">
      <style:text-properties style:font-size-complex="12pt" style:language-asian="lt" style:country-asian="LT" style:language-complex="lo" style:country-complex="LA"/>
    </style:style>
    <style:style style:name="T1556" style:parent-style-name="DefaultParagraphFont" style:family="text">
      <style:text-properties style:font-size-complex="12pt" style:language-asian="lt" style:country-asian="LT" style:language-complex="lo" style:country-complex="LA"/>
    </style:style>
    <style:style style:name="T1557" style:parent-style-name="DefaultParagraphFont" style:family="text">
      <style:text-properties style:font-size-complex="12pt" style:language-asian="lt" style:country-asian="LT" style:language-complex="lo" style:country-complex="LA"/>
    </style:style>
    <style:style style:name="T1558" style:parent-style-name="DefaultParagraphFont" style:family="text">
      <style:text-properties style:font-size-complex="12pt" style:language-asian="lt" style:country-asian="LT" style:language-complex="lo" style:country-complex="LA"/>
    </style:style>
    <style:style style:name="T1559" style:parent-style-name="DefaultParagraphFont" style:family="text">
      <style:text-properties fo:font-weight="bold" style:font-weight-asian="bold" style:font-size-complex="12pt" style:language-asian="lt" style:country-asian="LT" style:language-complex="lo" style:country-complex="LA"/>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language-complex="lo" style:country-complex="LA"/>
    </style:style>
    <style:style style:name="T1591" style:parent-style-name="DefaultParagraphFont" style:family="text">
      <style:text-properties style:font-size-complex="12pt" style:language-asian="lt" style:country-asian="LT" style:language-complex="lo" style:country-complex="LA"/>
    </style:style>
    <style:style style:name="T1592" style:parent-style-name="DefaultParagraphFont" style:family="text">
      <style:text-properties style:font-size-complex="12pt" style:language-asian="lt" style:country-asian="LT" style:language-complex="lo" style:country-complex="LA"/>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P1639" style:parent-style-name="Normal" style:family="paragraph">
      <style:paragraph-properties fo:keep-with-next="always" fo:text-align="center" fo:text-indent="0.5in"/>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fo:keep-with-next="always" fo:text-align="center" fo:text-indent="0.5in"/>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paragraph-properties fo:text-align="justify" fo:text-indent="0.5in"/>
      <style:text-properties fo:font-weight="bold" style:font-weight-asian="bold"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P1665" style:parent-style-name="Normal" style:family="paragraph">
      <style:paragraph-properties fo:keep-with-next="always" fo:text-align="center" fo:text-indent="0.5in"/>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fo:font-weight="bold" style:font-weight-asian="bold" style:font-weight-complex="bold" style:font-size-complex="12pt"/>
    </style:style>
    <style:style style:name="P1668" style:parent-style-name="Normal" style:family="paragraph">
      <style:paragraph-properties fo:keep-with-next="always" fo:text-align="center" fo:text-indent="0.5in"/>
    </style:style>
    <style:style style:name="T1669" style:parent-style-name="DefaultParagraphFont" style:family="text">
      <style:text-properties fo:font-weight="bold" style:font-weight-asian="bold" style:font-weight-complex="bold" style:font-size-complex="12pt"/>
    </style:style>
    <style:style style:name="P1670" style:parent-style-name="Normal" style:family="paragraph">
      <style:paragraph-properties fo:text-align="justify" fo:text-indent="0.5in"/>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language-complex="lo" style:country-complex="LA"/>
    </style:style>
    <style:style style:name="T1677" style:parent-style-name="DefaultParagraphFont" style:family="text">
      <style:text-properties style:font-size-complex="12pt" style:language-asian="lt" style:country-asian="LT" style:language-complex="lo" style:country-complex="LA"/>
    </style:style>
    <style:style style:name="P1678" style:parent-style-name="Normal" style:family="paragraph">
      <style:paragraph-properties fo:text-align="justify" style:vertical-align="middle" fo:text-indent="0.5in"/>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fo:language="en" fo:country="US"/>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style:vertical-align="middle" fo:text-indent="0.5in"/>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middle" fo:text-indent="0.5in"/>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language-complex="lo" style:country-complex="LA"/>
    </style:style>
    <style:style style:name="T1739" style:parent-style-name="DefaultParagraphFont" style:family="text">
      <style:text-properties style:font-size-complex="12pt" style:language-asian="lt" style:country-asian="LT" style:language-complex="lo" style:country-complex="LA"/>
    </style:style>
    <style:style style:name="T1740" style:parent-style-name="DefaultParagraphFont" style:family="text">
      <style:text-properties style:font-size-complex="12pt" style:language-asian="lt" style:country-asian="LT" style:language-complex="lo" style:country-complex="LA"/>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center" fo:text-indent="0.5in"/>
    </style:style>
    <style:style style:name="P1759" style:parent-style-name="Normal" style:family="paragraph">
      <style:paragraph-properties fo:keep-with-next="always" fo:text-align="center" fo:text-indent="0.5in"/>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paragraph-properties fo:keep-with-next="always" fo:text-align="center" fo:text-indent="0.5in"/>
    </style:style>
    <style:style style:name="T1763" style:parent-style-name="DefaultParagraphFont" style:family="text">
      <style:text-properties fo:font-weight="bold" style:font-weight-asian="bold" style:font-weight-complex="bold" style:font-size-complex="12pt"/>
    </style:style>
    <style:style style:name="P1764" style:parent-style-name="Normal" style:family="paragraph">
      <style:paragraph-properties fo:text-align="justify" fo:text-indent="0.5in"/>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middle" fo:text-indent="0.5in"/>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middle" fo:text-indent="0.5in"/>
      <style:text-properties style:font-size-complex="12pt" fo:hyphenate="false"/>
    </style:style>
    <style:style style:name="P1793" style:parent-style-name="Normal" style:family="paragraph">
      <style:paragraph-properties fo:text-align="justify" style:vertical-align="middle" fo:text-indent="0.5in"/>
      <style:text-properties style:font-size-complex="12pt" fo:hyphenate="false"/>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middle" fo:text-indent="0.5in"/>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name-asian="SimSun" style:letter-kerning="true" style:font-size-complex="12pt" style:language-asian="hi" style:country-asian="IN" style:language-complex="hi" style:country-complex="IN"/>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text-position="super 66.6%"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text-position="super 66.6%"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text-position="super 66.6%"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fo:language="en" fo:country="U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keep-with-next="always" fo:text-align="center" fo:text-indent="0.5in"/>
    </style:style>
    <style:style style:name="P2028" style:parent-style-name="Normal" style:family="paragraph">
      <style:paragraph-properties fo:keep-with-next="always" fo:text-align="center" fo:text-indent="0.5in"/>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fo:font-weight="bold" style:font-weight-asian="bold" style:font-weight-complex="bold" style:font-size-complex="12pt"/>
    </style:style>
    <style:style style:name="P2031" style:parent-style-name="Normal" style:family="paragraph">
      <style:paragraph-properties fo:keep-with-next="always" fo:text-align="center" fo:text-indent="0.5in"/>
    </style:style>
    <style:style style:name="T2032" style:parent-style-name="DefaultParagraphFont" style:family="text">
      <style:text-properties fo:font-weight="bold" style:font-weight-asian="bold" style:font-weight-complex="bold" style:font-size-complex="12pt"/>
    </style:style>
    <style:style style:name="P2033" style:parent-style-name="Normal" style:family="paragraph">
      <style:paragraph-properties fo:text-align="justify" fo:text-indent="0.5in">
        <style:tab-stops>
          <style:tab-stop style:type="left" style:position="1.125in"/>
        </style:tab-stops>
      </style:paragraph-properties>
      <style:text-properties style:font-size-complex="12pt"/>
    </style:style>
    <style:style style:name="P2034" style:parent-style-name="Normal" style:family="paragraph">
      <style:paragraph-properties fo:text-align="justify" fo:text-indent="0.5in">
        <style:tab-stops>
          <style:tab-stop style:type="left" style:position="1.12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language-complex="lo" style:country-complex="LA"/>
    </style:style>
    <style:style style:name="T2038" style:parent-style-name="DefaultParagraphFont" style:family="text">
      <style:text-properties style:font-size-complex="12pt" style:language-asian="lt" style:country-asian="LT" style:language-complex="lo" style:country-complex="LA"/>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center" fo:text-indent="0.5in"/>
    </style:style>
    <style:style style:name="P2100" style:parent-style-name="Normal" style:family="paragraph">
      <style:paragraph-properties fo:keep-with-next="always" fo:text-align="center" fo:text-indent="0.5in"/>
    </style:style>
    <style:style style:name="T2101" style:parent-style-name="DefaultParagraphFont" style:family="text">
      <style:text-properties fo:font-weight="bold" style:font-weight-asian="bold" style:font-weight-complex="bold" style:font-size-complex="12pt"/>
    </style:style>
    <style:style style:name="T2102" style:parent-style-name="DefaultParagraphFont" style:family="text">
      <style:text-properties fo:font-weight="bold" style:font-weight-asian="bold" style:font-weight-complex="bold" style:font-size-complex="12pt"/>
    </style:style>
    <style:style style:name="P2103" style:parent-style-name="Normal" style:family="paragraph">
      <style:paragraph-properties fo:keep-with-next="always" fo:text-align="center" fo:text-indent="0.5in"/>
    </style:style>
    <style:style style:name="T2104" style:parent-style-name="DefaultParagraphFont" style:family="text">
      <style:text-properties fo:font-weight="bold" style:font-weight-asian="bold" style:font-weight-complex="bold" style:font-size-complex="12pt"/>
    </style:style>
    <style:style style:name="P2105" style:parent-style-name="Normal" style:family="paragraph">
      <style:paragraph-properties fo:text-align="justify" fo:text-indent="0.5in"/>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vertical-align="middle" fo:text-indent="0.5in"/>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vertical-align="middle" fo:text-indent="0.5in"/>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vertical-align="middle" fo:text-indent="0.5in"/>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middle" fo:text-indent="0.5in"/>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vertical-align="middle" fo:text-indent="0.5in"/>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vertical-align="middle" fo:text-indent="0.5in"/>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text-indent="0.5in">
        <style:tab-stops>
          <style:tab-stop style:type="left" style:position="0.4923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vertical-align="middle" fo:text-indent="0.5in"/>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middle" fo:text-indent="0.5in"/>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vertical-align="middle" fo:text-indent="0.5in"/>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middle" fo:text-indent="0.5in"/>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indent="0.5in"/>
    </style:style>
    <style:style style:name="P2170" style:parent-style-name="Normal" style:family="paragraph">
      <style:paragraph-properties fo:keep-with-next="always" fo:text-align="center" fo:text-indent="0.5in"/>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fo:font-weight="bold" style:font-weight-asian="bold" style:font-weight-complex="bold" style:font-size-complex="12pt"/>
    </style:style>
    <style:style style:name="P2174" style:parent-style-name="Normal" style:family="paragraph">
      <style:paragraph-properties fo:keep-with-next="always" fo:text-align="center" fo:text-indent="0.5in"/>
    </style:style>
    <style:style style:name="T2175" style:parent-style-name="DefaultParagraphFont" style:family="text">
      <style:text-properties fo:font-weight="bold" style:font-weight-asian="bold" style:font-weight-complex="bold" style:font-size-complex="12pt"/>
    </style:style>
    <style:style style:name="P217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vertical-align="middle" fo:text-indent="0.5in"/>
      <style:text-properties fo:hyphenate="false"/>
    </style:style>
    <style:style style:name="T2192" style:parent-style-name="DefaultParagraphFont" style:family="text">
      <style:text-properties fo:letter-spacing="-0.0013in" style:font-size-complex="12pt"/>
    </style:style>
    <style:style style:name="T2193" style:parent-style-name="DefaultParagraphFont" style:family="text">
      <style:text-properties fo:letter-spacing="-0.0013in" style:font-size-complex="12pt"/>
    </style:style>
    <style:style style:name="T2194" style:parent-style-name="DefaultParagraphFont" style:family="text">
      <style:text-properties fo:letter-spacing="-0.0013in" style:font-size-complex="12pt"/>
    </style:style>
    <style:style style:name="T2195" style:parent-style-name="DefaultParagraphFont" style:family="text">
      <style:text-properties fo:letter-spacing="-0.0013in"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letter-spacing="-0.0013in" style:font-size-complex="12pt"/>
    </style:style>
    <style:style style:name="T2198" style:parent-style-name="DefaultParagraphFont" style:family="text">
      <style:text-properties fo:letter-spacing="-0.0013in"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middle" fo:text-indent="0.5in"/>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P2230" style:parent-style-name="Normal" style:family="paragraph">
      <style:paragraph-properties fo:text-align="center"/>
      <style:text-properties style:font-size-complex="12pt" style:language-asian="lt" style:country-asian="LT"/>
    </style:style>
    <style:style style:name="P2231" style:parent-style-name="Normal" style:family="paragraph">
      <style:paragraph-properties fo:text-align="justify" fo:text-indent="0.5909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909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909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909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909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909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909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909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909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909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909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909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909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909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909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909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861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center" fo:text-indent="0.5in"/>
    </style:style>
    <style:style style:name="P2307" style:parent-style-name="Normal" style:family="paragraph">
      <style:paragraph-properties fo:text-align="center" fo:text-indent="0.5in"/>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center" fo:text-indent="0.5in"/>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justify" fo:text-indent="0.5in"/>
      <style:text-properties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name-asian="SimSun" style:font-size-complex="12pt" style:language-asian="zh" style:country-asian="CN"/>
    </style:style>
    <style:style style:name="T2369" style:parent-style-name="DefaultParagraphFont" style:family="text">
      <style:text-properties style:font-name-asian="SimSun" style:font-size-complex="12pt" style:language-asian="zh" style:country-asian="CN"/>
    </style:style>
    <style:style style:name="T2370" style:parent-style-name="DefaultParagraphFont" style:family="text">
      <style:text-properties style:font-name-asian="SimSun" style:font-size-complex="12pt" style:language-asian="zh" style:country-asian="CN"/>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center" fo:text-indent="0.5in"/>
    </style:style>
    <style:style style:name="P2377" style:parent-style-name="Normal" style:family="paragraph">
      <style:paragraph-properties fo:text-align="center"/>
    </style:style>
    <style:style style:name="T2378" style:parent-style-name="DefaultParagraphFont" style:family="text">
      <style:text-properties style:font-size-complex="12pt"/>
    </style:style>
    <style:style style:name="P2379" style:parent-style-name="Normal" style:master-page-name="MPF2" style:family="paragraph">
      <style:paragraph-properties fo:break-before="page" fo:margin-left="3.6in" style:page-number="1">
        <style:tab-stops/>
      </style:paragraph-properties>
      <style:text-properties style:font-size-complex="12pt" fo:language="pt" fo:country="BR"/>
    </style:style>
    <style:style style:name="P2381" style:parent-style-name="Normal" style:family="paragraph">
      <style:paragraph-properties fo:margin-left="3.6in">
        <style:tab-stops/>
      </style:paragraph-properties>
      <style:text-properties style:font-size-complex="12pt" fo:language="pt" fo:country="BR"/>
    </style:style>
    <style:style style:name="P2382" style:parent-style-name="Normal" style:family="paragraph">
      <style:paragraph-properties fo:margin-left="2.7in" fo:text-indent="0.9in">
        <style:tab-stops/>
      </style:paragraph-properties>
    </style:style>
    <style:style style:name="T2383" style:parent-style-name="DefaultParagraphFont" style:family="text">
      <style:text-properties style:font-size-complex="12pt" fo:language="en" fo:country="US"/>
    </style:style>
    <style:style style:name="T2384" style:parent-style-name="DefaultParagraphFont" style:family="text">
      <style:text-properties style:font-size-complex="12pt" fo:language="en" fo:country="US"/>
    </style:style>
    <style:style style:name="T2385" style:parent-style-name="DefaultParagraphFont" style:family="text">
      <style:text-properties style:font-size-complex="12pt" fo:language="pt" fo:country="BR"/>
    </style:style>
    <style:style style:name="P2386" style:parent-style-name="Normal" style:family="paragraph">
      <style:paragraph-properties fo:margin-left="2.7in" fo:text-indent="0.9in">
        <style:tab-stops/>
      </style:paragraph-properties>
      <style:text-properties style:font-size-complex="12pt" fo:language="pt" fo:country="BR"/>
    </style:style>
    <style:style style:name="P2387" style:parent-style-name="Normal" style:family="paragraph">
      <style:paragraph-properties fo:text-align="center"/>
      <style:text-properties style:font-size-complex="12pt" fo:language="pt" fo:country="BR"/>
    </style:style>
    <style:style style:name="P2388" style:parent-style-name="Normal" style:family="paragraph">
      <style:paragraph-properties fo:text-align="center"/>
      <style:text-properties style:font-size-complex="12pt" fo:language="pt" fo:country="BR"/>
    </style:style>
    <style:style style:name="P2389" style:parent-style-name="Normal" style:family="paragraph">
      <style:text-properties style:font-size-complex="12pt" fo:language="pt" fo:country="BR"/>
    </style:style>
    <style:style style:name="TableColumn2391" style:family="table-column">
      <style:table-column-properties style:column-width="6.693in"/>
    </style:style>
    <style:style style:name="Table2390" style:family="table">
      <style:table-properties style:width="6.693in" style:rel-width="100%" fo:margin-left="0in" table:align="left"/>
    </style:style>
    <style:style style:name="TableRow2392" style:family="table-row">
      <style:table-row-properties/>
    </style:style>
    <style:style style:name="TableCell2393" style:family="table-cell">
      <style:table-cell-properties fo:border="none" style:vertical-align="middle" fo:padding-top="0in" fo:padding-left="0in" fo:padding-bottom="0in" fo:padding-right="0in"/>
    </style:style>
    <style:style style:name="P2394" style:parent-style-name="Normal" style:family="paragraph">
      <style:text-properties fo:font-size="4pt" style:font-size-asian="4pt" style:font-size-complex="4pt"/>
    </style:style>
    <style:style style:name="P2395" style:parent-style-name="Normal" style:family="paragraph">
      <style:paragraph-properties fo:text-align="center" fo:margin-right="1.9062in" fo:text-indent="0.75in"/>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name="TTE19F6AB8t00" style:font-name-complex="TTE19F6AB8t00" style:font-size-complex="12pt"/>
    </style:style>
    <style:style style:name="T2399" style:parent-style-name="DefaultParagraphFont" style:family="text">
      <style:text-properties fo:font-weight="bold" style:font-weight-asian="bold" style:font-weight-complex="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weight="bold" style:font-weight-asian="bold" style:font-weight-complex="bold" style:font-size-complex="12pt"/>
    </style:style>
    <style:style style:name="P2402" style:parent-style-name="Normal" style:family="paragraph">
      <style:text-properties fo:font-size="4pt" style:font-size-asian="4pt" style:font-size-complex="4pt"/>
    </style:style>
    <style:style style:name="P2403" style:parent-style-name="Normal" style:family="paragraph">
      <style:paragraph-properties fo:margin-left="0.9in" fo:text-indent="0.9in">
        <style:tab-stops/>
      </style:paragraph-properties>
      <style:text-properties style:font-size-complex="12pt"/>
    </style:style>
    <style:style style:name="P2404" style:parent-style-name="Normal" style:family="paragraph">
      <style:text-properties fo:font-size="4pt" style:font-size-asian="4pt" style:font-size-complex="4pt"/>
    </style:style>
    <style:style style:name="TableColumn2406" style:family="table-column">
      <style:table-column-properties style:column-width="0.3958in"/>
    </style:style>
    <style:style style:name="TableColumn2407" style:family="table-column">
      <style:table-column-properties style:column-width="1.1805in"/>
    </style:style>
    <style:style style:name="TableColumn2408" style:family="table-column">
      <style:table-column-properties style:column-width="2.284in"/>
    </style:style>
    <style:style style:name="TableColumn2409" style:family="table-column">
      <style:table-column-properties style:column-width="1.2951in"/>
    </style:style>
    <style:style style:name="TableColumn2410" style:family="table-column">
      <style:table-column-properties style:column-width="1.5305in"/>
    </style:style>
    <style:style style:name="Table2405" style:family="table">
      <style:table-properties style:width="6.6861in" fo:margin-left="0in" table:align="lef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4pt" style:font-size-asian="4pt" style:font-size-complex="4pt"/>
    </style:style>
    <style:style style:name="P2414" style:parent-style-name="Normal" style:family="paragraph">
      <style:paragraph-properties fo:text-align="center"/>
      <style:text-properties fo:font-weight="bold" style:font-weight-asian="bold" style:font-size-complex="12pt"/>
    </style:style>
    <style:style style:name="P2415" style:parent-style-name="Normal" style:family="paragraph">
      <style:text-properties fo:font-size="4pt" style:font-size-asian="4pt" style:font-size-complex="4pt"/>
    </style:style>
    <style:style style:name="P2416" style:parent-style-name="Normal" style:family="paragraph">
      <style:paragraph-properties fo:text-align="center"/>
      <style:text-properties fo:font-weight="bold" style:font-weight-asian="bold" style:font-size-complex="12pt"/>
    </style:style>
    <style:style style:name="P2417" style:parent-style-name="Normal" style:family="paragraph">
      <style:text-properties fo:font-size="4pt" style:font-size-asian="4pt" style:font-size-complex="4pt"/>
    </style:style>
    <style:style style:name="P2418" style:parent-style-name="Normal" style:family="paragraph">
      <style:paragraph-properties fo:text-align="center"/>
      <style:text-properties style:font-name="TTE19F3410t00" style:font-name-complex="TTE19F3410t00" fo:font-weight="bold" style:font-weight-asian="bold"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4pt" style:font-size-asian="4pt" style:font-size-complex="4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4pt" style:font-size-asian="4pt" style:font-size-complex="4p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style:font-name="TTE19F3410t00" style:font-name-complex="TTE19F3410t00"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name="TTE19F3410t00" style:font-name-complex="TTE19F3410t00"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4pt" style:font-size-asian="4pt" style:font-size-complex="4p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style:font-name="TTE19F3410t00" style:font-name-complex="TTE19F3410t00"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style:font-name="TTE19F3410t00" style:font-name-complex="TTE19F3410t00"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4pt" style:font-size-asian="4pt" style:font-size-complex="4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size-complex="12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4pt" style:font-size-asian="4pt" style:font-size-complex="4pt"/>
    </style:style>
    <style:style style:name="P2447" style:parent-style-name="Normal" style:family="paragraph">
      <style:text-properties style:font-size-complex="12pt" fo:language="pt" fo:country="BR"/>
    </style:style>
    <style:style style:name="P2448" style:parent-style-name="Normal" style:family="paragraph">
      <style:text-properties fo:font-size="4pt" style:font-size-asian="4pt" style:font-size-complex="4pt"/>
    </style:style>
    <style:style style:name="P2449" style:parent-style-name="Normal" style:family="paragraph">
      <style:text-properties style:font-name="TTE19F3410t00" style:font-name-complex="TTE19F3410t00" style:font-size-complex="12pt" fo:language="pt" fo:country="BR"/>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4pt" style:font-size-asian="4pt" style:font-size-complex="4pt"/>
    </style:style>
    <style:style style:name="P2452" style:parent-style-name="Normal" style:family="paragraph">
      <style:text-properties style:font-name="TTE19F3410t00" style:font-name-complex="TTE19F3410t00" style:font-size-complex="12pt" fo:language="pt" fo:country="BR"/>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4pt" style:font-size-asian="4pt" style:font-size-complex="4pt"/>
    </style:style>
    <style:style style:name="P2455" style:parent-style-name="Normal" style:family="paragraph">
      <style:text-properties style:font-name="TTE19F3410t00" style:font-name-complex="TTE19F3410t00" style:font-size-complex="12pt" fo:language="pt" fo:country="BR"/>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4pt" style:font-size-asian="4pt" style:font-size-complex="4pt"/>
    </style:style>
    <style:style style:name="P2458" style:parent-style-name="Normal" style:family="paragraph">
      <style:text-properties style:font-name="TTE19F3410t00" style:font-name-complex="TTE19F3410t00" style:font-size-complex="12pt" fo:language="pt" fo:country="BR"/>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4pt" style:font-size-asian="4pt" style:font-size-complex="4pt"/>
    </style:style>
    <style:style style:name="P2461" style:parent-style-name="Normal" style:family="paragraph">
      <style:text-properties style:font-name="TTE19F3410t00" style:font-name-complex="TTE19F3410t00" style:font-size-complex="12pt" fo:language="pt" fo:country="BR"/>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4pt" style:font-size-asian="4pt" style:font-size-complex="4pt"/>
    </style:style>
    <style:style style:name="P2465" style:parent-style-name="Normal" style:family="paragraph">
      <style:text-properties style:font-size-complex="12pt" fo:language="pt" fo:country="BR"/>
    </style:style>
    <style:style style:name="P2466" style:parent-style-name="Normal" style:family="paragraph">
      <style:text-properties fo:font-size="4pt" style:font-size-asian="4pt" style:font-size-complex="4pt"/>
    </style:style>
    <style:style style:name="P2467" style:parent-style-name="Normal" style:family="paragraph">
      <style:text-properties style:font-name="TTE19F3410t00" style:font-name-complex="TTE19F3410t00" style:font-size-complex="12pt" fo:language="pt" fo:country="BR"/>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4pt" style:font-size-asian="4pt" style:font-size-complex="4pt"/>
    </style:style>
    <style:style style:name="P2470" style:parent-style-name="Normal" style:family="paragraph">
      <style:text-properties style:font-name="TTE19F3410t00" style:font-name-complex="TTE19F3410t00" style:font-size-complex="12pt" fo:language="pt" fo:country="BR"/>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4pt" style:font-size-asian="4pt" style:font-size-complex="4pt"/>
    </style:style>
    <style:style style:name="P2473" style:parent-style-name="Normal" style:family="paragraph">
      <style:text-properties style:font-name="TTE19F3410t00" style:font-name-complex="TTE19F3410t00" style:font-size-complex="12pt" fo:language="pt" fo:country="BR"/>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4pt" style:font-size-asian="4pt" style:font-size-complex="4pt"/>
    </style:style>
    <style:style style:name="P2476" style:parent-style-name="Normal" style:family="paragraph">
      <style:text-properties style:font-name="TTE19F3410t00" style:font-name-complex="TTE19F3410t00" style:font-size-complex="12pt" fo:language="pt" fo:country="BR"/>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4pt" style:font-size-asian="4pt" style:font-size-complex="4pt"/>
    </style:style>
    <style:style style:name="P2479" style:parent-style-name="Normal" style:family="paragraph">
      <style:text-properties style:font-name="TTE19F3410t00" style:font-name-complex="TTE19F3410t00" style:font-size-complex="12pt" fo:language="pt" fo:country="BR"/>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4pt" style:font-size-asian="4pt" style:font-size-complex="4pt"/>
    </style:style>
    <style:style style:name="P2483" style:parent-style-name="Normal" style:family="paragraph">
      <style:text-properties style:font-size-complex="12pt" fo:language="pt" fo:country="BR"/>
    </style:style>
    <style:style style:name="P2484" style:parent-style-name="Normal" style:family="paragraph">
      <style:text-properties fo:font-size="4pt" style:font-size-asian="4pt" style:font-size-complex="4pt"/>
    </style:style>
    <style:style style:name="P2485" style:parent-style-name="Normal" style:family="paragraph">
      <style:text-properties style:font-name="TTE19F3410t00" style:font-name-complex="TTE19F3410t00" style:font-size-complex="12pt" fo:language="pt" fo:country="BR"/>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4pt" style:font-size-asian="4pt" style:font-size-complex="4pt"/>
    </style:style>
    <style:style style:name="P2488" style:parent-style-name="Normal" style:family="paragraph">
      <style:text-properties style:font-name="TTE19F3410t00" style:font-name-complex="TTE19F3410t00" style:font-size-complex="12pt" fo:language="pt" fo:country="BR"/>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4pt" style:font-size-asian="4pt" style:font-size-complex="4pt"/>
    </style:style>
    <style:style style:name="P2491" style:parent-style-name="Normal" style:family="paragraph">
      <style:text-properties style:font-name="TTE19F3410t00" style:font-name-complex="TTE19F3410t00" style:font-size-complex="12pt" fo:language="pt" fo:country="BR"/>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4pt" style:font-size-asian="4pt" style:font-size-complex="4pt"/>
    </style:style>
    <style:style style:name="P2494" style:parent-style-name="Normal" style:family="paragraph">
      <style:text-properties style:font-name="TTE19F3410t00" style:font-name-complex="TTE19F3410t00" style:font-size-complex="12pt" fo:language="pt" fo:country="BR"/>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4pt" style:font-size-asian="4pt" style:font-size-complex="4pt"/>
    </style:style>
    <style:style style:name="P2497" style:parent-style-name="Normal" style:family="paragraph">
      <style:text-properties style:font-name="TTE19F3410t00" style:font-name-complex="TTE19F3410t00" style:font-size-complex="12pt" fo:language="pt" fo:country="BR"/>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4pt" style:font-size-asian="4pt" style:font-size-complex="4pt"/>
    </style:style>
    <style:style style:name="P2501" style:parent-style-name="Normal" style:family="paragraph">
      <style:text-properties style:font-size-complex="12pt" fo:language="pt" fo:country="BR"/>
    </style:style>
    <style:style style:name="P2502" style:parent-style-name="Normal" style:family="paragraph">
      <style:text-properties fo:font-size="4pt" style:font-size-asian="4pt" style:font-size-complex="4pt"/>
    </style:style>
    <style:style style:name="P2503" style:parent-style-name="Normal" style:family="paragraph">
      <style:text-properties style:font-name="TTE19F3410t00" style:font-name-complex="TTE19F3410t00" style:font-size-complex="12pt" fo:language="pt" fo:country="BR"/>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4pt" style:font-size-asian="4pt" style:font-size-complex="4pt"/>
    </style:style>
    <style:style style:name="P2506" style:parent-style-name="Normal" style:family="paragraph">
      <style:text-properties style:font-name="TTE19F3410t00" style:font-name-complex="TTE19F3410t00" style:font-size-complex="12pt" fo:language="pt" fo:country="BR"/>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4pt" style:font-size-asian="4pt" style:font-size-complex="4pt"/>
    </style:style>
    <style:style style:name="P2509" style:parent-style-name="Normal" style:family="paragraph">
      <style:text-properties style:font-name="TTE19F3410t00" style:font-name-complex="TTE19F3410t00" style:font-size-complex="12pt" fo:language="pt" fo:country="BR"/>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4pt" style:font-size-asian="4pt" style:font-size-complex="4pt"/>
    </style:style>
    <style:style style:name="P2512" style:parent-style-name="Normal" style:family="paragraph">
      <style:text-properties style:font-name="TTE19F3410t00" style:font-name-complex="TTE19F3410t00" style:font-size-complex="12pt" fo:language="pt" fo:country="BR"/>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4pt" style:font-size-asian="4pt" style:font-size-complex="4pt"/>
    </style:style>
    <style:style style:name="P2515" style:parent-style-name="Normal" style:family="paragraph">
      <style:text-properties style:font-name="TTE19F3410t00" style:font-name-complex="TTE19F3410t00" style:font-size-complex="12pt" fo:language="pt" fo:country="BR"/>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4pt" style:font-size-asian="4pt" style:font-size-complex="4pt"/>
    </style:style>
    <style:style style:name="P2519" style:parent-style-name="Normal" style:family="paragraph">
      <style:text-properties style:font-size-complex="12pt" fo:language="pt" fo:country="BR"/>
    </style:style>
    <style:style style:name="P2520" style:parent-style-name="Normal" style:family="paragraph">
      <style:text-properties fo:font-size="4pt" style:font-size-asian="4pt" style:font-size-complex="4pt"/>
    </style:style>
    <style:style style:name="P2521" style:parent-style-name="Normal" style:family="paragraph">
      <style:text-properties style:font-name="TTE19F3410t00" style:font-name-complex="TTE19F3410t00" style:font-size-complex="12pt" fo:language="pt" fo:country="BR"/>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4pt" style:font-size-asian="4pt" style:font-size-complex="4pt"/>
    </style:style>
    <style:style style:name="P2524" style:parent-style-name="Normal" style:family="paragraph">
      <style:text-properties style:font-name="TTE19F3410t00" style:font-name-complex="TTE19F3410t00" style:font-size-complex="12pt" fo:language="pt" fo:country="BR"/>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4pt" style:font-size-asian="4pt" style:font-size-complex="4pt"/>
    </style:style>
    <style:style style:name="P2527" style:parent-style-name="Normal" style:family="paragraph">
      <style:text-properties style:font-name="TTE19F3410t00" style:font-name-complex="TTE19F3410t00" style:font-size-complex="12pt" fo:language="pt" fo:country="BR"/>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4pt" style:font-size-asian="4pt" style:font-size-complex="4pt"/>
    </style:style>
    <style:style style:name="P2530" style:parent-style-name="Normal" style:family="paragraph">
      <style:text-properties style:font-name="TTE19F3410t00" style:font-name-complex="TTE19F3410t00" style:font-size-complex="12pt" fo:language="pt" fo:country="BR"/>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4pt" style:font-size-asian="4pt" style:font-size-complex="4pt"/>
    </style:style>
    <style:style style:name="P2533" style:parent-style-name="Normal" style:family="paragraph">
      <style:text-properties style:font-name="TTE19F3410t00" style:font-name-complex="TTE19F3410t00" style:font-size-complex="12pt" fo:language="pt" fo:country="BR"/>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4pt" style:font-size-asian="4pt" style:font-size-complex="4pt"/>
    </style:style>
    <style:style style:name="P2537" style:parent-style-name="Normal" style:family="paragraph">
      <style:text-properties style:font-size-complex="12pt" fo:language="pt" fo:country="BR"/>
    </style:style>
    <style:style style:name="P2538" style:parent-style-name="Normal" style:family="paragraph">
      <style:text-properties fo:font-size="4pt" style:font-size-asian="4pt" style:font-size-complex="4pt"/>
    </style:style>
    <style:style style:name="P2539" style:parent-style-name="Normal" style:family="paragraph">
      <style:text-properties style:font-name="TTE19F3410t00" style:font-name-complex="TTE19F3410t00" style:font-size-complex="12pt" fo:language="pt" fo:country="BR"/>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4pt" style:font-size-asian="4pt" style:font-size-complex="4pt"/>
    </style:style>
    <style:style style:name="P2542" style:parent-style-name="Normal" style:family="paragraph">
      <style:text-properties style:font-name="TTE19F3410t00" style:font-name-complex="TTE19F3410t00" style:font-size-complex="12pt" fo:language="pt" fo:country="BR"/>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4pt" style:font-size-asian="4pt" style:font-size-complex="4pt"/>
    </style:style>
    <style:style style:name="P2545" style:parent-style-name="Normal" style:family="paragraph">
      <style:text-properties style:font-name="TTE19F3410t00" style:font-name-complex="TTE19F3410t00" style:font-size-complex="12pt" fo:language="pt" fo:country="BR"/>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4pt" style:font-size-asian="4pt" style:font-size-complex="4pt"/>
    </style:style>
    <style:style style:name="P2548" style:parent-style-name="Normal" style:family="paragraph">
      <style:text-properties style:font-name="TTE19F3410t00" style:font-name-complex="TTE19F3410t00" style:font-size-complex="12pt" fo:language="pt" fo:country="BR"/>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4pt" style:font-size-asian="4pt" style:font-size-complex="4pt"/>
    </style:style>
    <style:style style:name="P2551" style:parent-style-name="Normal" style:family="paragraph">
      <style:text-properties style:font-name="TTE19F3410t00" style:font-name-complex="TTE19F3410t00" style:font-size-complex="12pt" fo:language="pt" fo:country="BR"/>
    </style:style>
    <style:style style:name="TableRow2552" style:family="table-row">
      <style:table-row-properties/>
    </style:style>
    <style:style style:name="TableCell2553" style:family="table-cell">
      <style:table-cell-properties fo:border-top="0.0069in solid #000000" fo:border-left="none" fo:border-bottom="none" fo:border-right="none" fo:padding-top="0in" fo:padding-left="0.075in" fo:padding-bottom="0in" fo:padding-right="0.075in"/>
    </style:style>
    <style:style style:name="P2554" style:parent-style-name="Normal" style:family="paragraph">
      <style:text-properties fo:font-size="4pt" style:font-size-asian="4pt" style:font-size-complex="4pt"/>
    </style:style>
    <style:style style:name="P2555" style:parent-style-name="Normal" style:family="paragraph">
      <style:text-properties style:font-name="TTE19F3410t00" style:font-name-complex="TTE19F3410t00" style:font-size-complex="12pt" fo:language="pt" fo:country="BR"/>
    </style:style>
    <style:style style:name="TableCell2556" style:family="table-cell">
      <style:table-cell-properties fo:border-top="0.0069in solid #000000" fo:border-left="none" fo:border-bottom="none" fo:border-right="none" fo:padding-top="0in" fo:padding-left="0.075in" fo:padding-bottom="0in" fo:padding-right="0.075in"/>
    </style:style>
    <style:style style:name="P2557" style:parent-style-name="Normal" style:family="paragraph">
      <style:text-properties fo:font-size="4pt" style:font-size-asian="4pt" style:font-size-complex="4pt"/>
    </style:style>
    <style:style style:name="P2558" style:parent-style-name="Normal" style:family="paragraph">
      <style:text-properties style:font-name="TTE19F3410t00" style:font-name-complex="TTE19F3410t00" style:font-size-complex="12pt" fo:language="pt" fo:country="BR"/>
    </style:style>
    <style:style style:name="TableCell2559" style:family="table-cell">
      <style:table-cell-properties fo:border-top="0.0069in solid #000000" fo:border-left="none" fo:border-bottom="none" fo:border-right="0.0069in solid #000000" fo:padding-top="0in" fo:padding-left="0.075in" fo:padding-bottom="0in" fo:padding-right="0.075in"/>
    </style:style>
    <style:style style:name="P2560" style:parent-style-name="Normal" style:family="paragraph">
      <style:text-properties fo:font-size="4pt" style:font-size-asian="4pt" style:font-size-complex="4pt"/>
    </style:style>
    <style:style style:name="P2561" style:parent-style-name="Normal" style:family="paragraph">
      <style:text-properties style:font-name="TTE19F3410t00" style:font-name-complex="TTE19F3410t00" style:font-size-complex="12pt" fo:language="pt" fo:country="BR"/>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4pt" style:font-size-asian="4pt" style:font-size-complex="4pt"/>
    </style:style>
    <style:style style:name="P2564" style:parent-style-name="Normal" style:family="paragraph">
      <style:text-properties style:font-size-complex="12pt" fo:language="pt" fo:country="BR"/>
    </style:style>
    <style:style style:name="P2565" style:parent-style-name="Normal" style:family="paragraph">
      <style:text-properties fo:font-size="4pt" style:font-size-asian="4pt" style:font-size-complex="4pt"/>
    </style:style>
    <style:style style:name="P2566" style:parent-style-name="Normal" style:family="paragraph">
      <style:text-properties style:font-name="TTE19F3410t00" style:font-name-complex="TTE19F3410t00" style:font-size-complex="12pt" fo:language="pt" fo:country="BR"/>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4pt" style:font-size-asian="4pt" style:font-size-complex="4pt"/>
    </style:style>
    <style:style style:name="P2569" style:parent-style-name="Normal" style:family="paragraph">
      <style:text-properties style:font-name="TTE19F3410t00" style:font-name-complex="TTE19F3410t00" style:font-size-complex="12pt" fo:language="pt" fo:country="BR"/>
    </style:style>
    <style:style style:name="P2570" style:parent-style-name="Normal" style:family="paragraph">
      <style:text-properties fo:font-size="4pt" style:font-size-asian="4pt" style:font-size-complex="4pt"/>
    </style:style>
    <style:style style:name="P2571" style:parent-style-name="Normal" style:family="paragraph">
      <style:text-properties style:font-size-complex="12pt" fo:language="pt" fo:country="BR"/>
    </style:style>
    <style:style style:name="P2572" style:parent-style-name="Normal" style:family="paragraph">
      <style:text-properties style:font-size-complex="12pt" fo:language="pt" fo:country="BR"/>
    </style:style>
    <style:style style:name="P2573" style:parent-style-name="Normal" style:family="paragraph">
      <style:text-properties fo:font-size="4pt" style:font-size-asian="4pt" style:font-size-complex="4pt"/>
    </style:style>
    <style:style style:name="P2574" style:parent-style-name="Normal" style:family="paragraph">
      <style:paragraph-properties fo:text-indent="1.4208in"/>
      <style:text-properties style:font-size-complex="12pt" fo:language="pt" fo:country="BR"/>
    </style:style>
    <style:style style:name="P2575" style:parent-style-name="Normal" style:family="paragraph">
      <style:text-properties fo:font-size="4pt" style:font-size-asian="4pt" style:font-size-complex="4pt"/>
    </style:style>
    <style:style style:name="T2576" style:parent-style-name="DefaultParagraphFont" style:family="text">
      <style:text-properties style:font-size-complex="12pt" fo:language="pt" fo:country="BR"/>
    </style:style>
    <style:style style:name="T2577" style:parent-style-name="DefaultParagraphFont" style:family="text">
      <style:text-properties style:font-name="TTE19F3410t00" style:font-name-complex="TTE19F3410t00" style:font-size-complex="12pt" fo:language="pt" fo:country="BR"/>
    </style:style>
    <style:style style:name="T2578" style:parent-style-name="DefaultParagraphFont" style:family="text">
      <style:text-properties style:font-size-complex="12pt" fo:language="pt" fo:country="BR"/>
    </style:style>
    <style:style style:name="T2579" style:parent-style-name="DefaultParagraphFont" style:family="text">
      <style:text-properties style:font-size-complex="12pt" fo:language="pt" fo:country="BR"/>
    </style:style>
    <style:style style:name="P2580" style:parent-style-name="Normal" style:family="paragraph">
      <style:text-properties fo:font-size="4pt" style:font-size-asian="4pt" style:font-size-complex="4pt"/>
    </style:style>
    <style:style style:name="P2581" style:parent-style-name="Normal" style:family="paragraph">
      <style:paragraph-properties fo:text-indent="1.4208in"/>
      <style:text-properties style:font-size-complex="12pt" fo:language="pt" fo:country="BR"/>
    </style:style>
    <style:style style:name="P2582" style:parent-style-name="Normal" style:family="paragraph">
      <style:text-properties style:font-size-complex="12pt" fo:language="pt" fo:country="BR"/>
    </style:style>
    <style:style style:name="TableRow2583" style:family="table-row">
      <style:table-row-properties/>
    </style:style>
    <style:style style:name="TableCell2584" style:family="table-cell">
      <style:table-cell-properties fo:border="none" style:vertical-align="middle" fo:padding-top="0in" fo:padding-left="0in" fo:padding-bottom="0in" fo:padding-right="0in"/>
    </style:style>
    <style:style style:name="P2585" style:parent-style-name="Normal" style:family="paragraph">
      <style:text-properties fo:font-size="4pt" style:font-size-asian="4pt" style:font-size-complex="4pt"/>
    </style:style>
    <style:style style:name="TableRow2586" style:family="table-row">
      <style:table-row-properties/>
    </style:style>
    <style:style style:name="TableCell2587" style:family="table-cell">
      <style:table-cell-properties fo:border="none" style:vertical-align="middle" fo:padding-top="0in" fo:padding-left="0in" fo:padding-bottom="0in" fo:padding-right="0in"/>
    </style:style>
    <style:style style:name="P2588" style:parent-style-name="Normal" style:family="paragraph">
      <style:text-properties fo:font-size="4pt" style:font-size-asian="4pt" style:font-size-complex="4pt"/>
    </style:style>
    <style:style style:name="TableRow2589" style:family="table-row">
      <style:table-row-properties/>
    </style:style>
    <style:style style:name="TableCell2590" style:family="table-cell">
      <style:table-cell-properties fo:border="none" style:vertical-align="middle" fo:padding-top="0in" fo:padding-left="0in" fo:padding-bottom="0in" fo:padding-right="0in"/>
    </style:style>
    <style:style style:name="P2591" style:parent-style-name="Normal" style:family="paragraph">
      <style:text-properties fo:font-size="4pt" style:font-size-asian="4pt" style:font-size-complex="4pt"/>
    </style:style>
    <style:style style:name="P2592" style:parent-style-name="Normal" style:family="paragraph">
      <style:paragraph-properties fo:text-indent="3.5in"/>
    </style:style>
    <style:style style:name="P2593" style:parent-style-name="Normal" style:master-page-name="MPF3" style:family="paragraph">
      <style:paragraph-properties fo:break-before="page" fo:text-indent="3.5in"/>
      <style:text-properties style:font-size-complex="12pt" style:language-asian="lt" style:country-asian="LT"/>
    </style:style>
    <style:style style:name="P2595" style:parent-style-name="Normal" style:family="paragraph">
      <style:paragraph-properties fo:text-indent="3.5in"/>
      <style:text-properties style:font-size-complex="12pt" style:language-asian="lt" style:country-asian="LT"/>
    </style:style>
    <style:style style:name="P2596" style:parent-style-name="Normal" style:family="paragraph">
      <style:paragraph-properties fo:text-indent="3.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text-properties style:font-size-complex="12pt" style:language-asian="lt" style:country-asian="LT"/>
    </style:style>
    <style:style style:name="P2600" style:parent-style-name="Normal" style:family="paragraph">
      <style:text-properties style:font-size-complex="12pt" style:language-asian="lt" style:country-asian="LT"/>
    </style:style>
    <style:style style:name="P2601" style:parent-style-name="Normal" style:family="paragraph">
      <style:text-properties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text-indent="3.6597in"/>
      <style:text-properties fo:font-size="8pt" style:font-size-asian="8pt" style:font-size-complex="8pt" style:language-asian="lt" style:country-asian="LT"/>
    </style:style>
    <style:style style:name="P2605" style:parent-style-name="Normal" style:family="paragraph">
      <style:text-properties fo:font-size="4pt" style:font-size-asian="4pt" style:font-size-complex="4p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weight-complex="bold" style:font-size-complex="12pt" fo:language="en" fo:country="US" style:language-asian="lt" style:country-asian="LT"/>
    </style:style>
    <style:style style:name="P2608" style:parent-style-name="Normal" style:family="paragraph">
      <style:text-properties fo:font-size="4pt" style:font-size-asian="4pt" style:font-size-complex="4pt"/>
    </style:style>
    <style:style style:name="P2609" style:parent-style-name="Normal" style:family="paragraph">
      <style:paragraph-properties fo:text-align="center"/>
    </style:style>
    <style:style style:name="T2610" style:parent-style-name="DefaultParagraphFont" style:family="text">
      <style:text-properties style:font-size-complex="12pt" fo:language="en" fo:country="US" style:language-asian="lt" style:country-asian="LT"/>
    </style:style>
    <style:style style:name="T2611" style:parent-style-name="DefaultParagraphFont" style:family="text">
      <style:text-properties fo:font-weight="bold" style:font-weight-asian="bold" style:font-weight-complex="bold" style:font-size-complex="12pt" fo:language="en" fo:country="US" style:language-asian="lt" style:country-asian="LT"/>
    </style:style>
    <style:style style:name="P2612" style:parent-style-name="Normal" style:family="paragraph">
      <style:text-properties fo:font-size="4pt" style:font-size-asian="4pt" style:font-size-complex="4pt"/>
    </style:style>
    <style:style style:name="TableColumn2614" style:family="table-column">
      <style:table-column-properties style:column-width="3.1527in"/>
    </style:style>
    <style:style style:name="TableColumn2615" style:family="table-column">
      <style:table-column-properties style:column-width="1.8625in"/>
    </style:style>
    <style:style style:name="TableColumn2616" style:family="table-column">
      <style:table-column-properties style:column-width="1.8625in"/>
    </style:style>
    <style:style style:name="Table2613" style:family="table">
      <style:table-properties style:width="6.8777in" style:rel-width="100%" fo:margin-left="0in" table:align="left"/>
    </style:style>
    <style:style style:name="TableRow2617" style:family="table-row">
      <style:table-row-properties style:min-row-height="0.7083in"/>
    </style:style>
    <style:style style:name="TableCell261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19" style:parent-style-name="Normal" style:family="paragraph">
      <style:text-properties fo:font-size="4pt" style:font-size-asian="4pt" style:font-size-complex="4pt"/>
    </style:style>
    <style:style style:name="P2620" style:parent-style-name="Normal" style:family="paragraph">
      <style:paragraph-properties fo:text-align="center"/>
      <style:text-properties fo:font-weight="bold" style:font-weight-asian="bold" style:font-size-complex="12pt" style:language-asian="lt" style:country-asian="LT"/>
    </style:style>
    <style:style style:name="TableCell262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style:font-size-complex="12pt" style:language-asian="lt" style:country-asian="LT"/>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size-complex="12pt" style:language-asian="lt" style:country-asian="LT"/>
    </style:style>
    <style:style style:name="TableCell2625" style:family="table-cell">
      <style:table-cell-properties fo:border="0.0138in solid #000000" style:vertical-align="middle" fo:padding-top="0in" fo:padding-left="0.075in" fo:padding-bottom="0in" fo:padding-right="0.075in"/>
    </style:style>
    <style:style style:name="P2626" style:parent-style-name="Normal" style:family="paragraph">
      <style:text-properties fo:font-size="4pt" style:font-size-asian="4pt" style:font-size-complex="4pt"/>
    </style:style>
    <style:style style:name="P2627" style:parent-style-name="Normal" style:family="paragraph">
      <style:paragraph-properties fo:text-align="center"/>
      <style:text-properties fo:font-weight="bold" style:font-weight-asian="bold" style:font-size-complex="12pt" style:language-asian="lt" style:country-asian="LT"/>
    </style:style>
    <style:style style:name="TableRow2628" style:family="table-row">
      <style:table-row-properties style:min-row-height="0.177in"/>
    </style:style>
    <style:style style:name="TableCell2629"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630" style:parent-style-name="Normal" style:family="paragraph">
      <style:text-properties fo:font-size="4pt" style:font-size-asian="4pt" style:font-size-complex="4pt"/>
    </style:style>
    <style:style style:name="P2631" style:parent-style-name="Normal" style:family="paragraph">
      <style:paragraph-properties fo:text-indent="0.043in"/>
      <style:text-properties style:font-size-complex="12pt" style:language-asian="lt" style:country-asian="LT"/>
    </style:style>
    <style:style style:name="TableCell2632" style:family="table-cell">
      <style:table-cell-properties fo:border-top="none" fo:border-left="0.0138in solid #000000" fo:border-bottom="0.0138in solid #000000" fo:border-right="none" fo:padding-top="0in" fo:padding-left="0.075in" fo:padding-bottom="0in" fo:padding-right="0.075in"/>
    </style:style>
    <style:style style:name="P2633" style:parent-style-name="Normal" style:family="paragraph">
      <style:text-properties fo:font-size="4pt" style:font-size-asian="4pt" style:font-size-complex="4pt"/>
    </style:style>
    <style:style style:name="P2634" style:parent-style-name="Normal" style:family="paragraph">
      <style:paragraph-properties fo:text-indent="0.043in"/>
      <style:text-properties style:font-size-complex="12pt" style:language-asian="lt" style:country-asian="LT"/>
    </style:style>
    <style:style style:name="TableCell263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36" style:parent-style-name="Normal" style:family="paragraph">
      <style:text-properties fo:font-size="4pt" style:font-size-asian="4pt" style:font-size-complex="4pt"/>
    </style:style>
    <style:style style:name="P2637" style:parent-style-name="Normal" style:family="paragraph">
      <style:paragraph-properties fo:text-indent="0.043in"/>
      <style:text-properties style:font-size-complex="12pt" style:language-asian="lt" style:country-asian="LT"/>
    </style:style>
    <style:style style:name="TableRow2638" style:family="table-row">
      <style:table-row-properties style:min-row-height="0.177in"/>
    </style:style>
    <style:style style:name="TableCell2639"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640" style:parent-style-name="Normal" style:family="paragraph">
      <style:text-properties fo:font-size="4pt" style:font-size-asian="4pt" style:font-size-complex="4pt"/>
    </style:style>
    <style:style style:name="P2641" style:parent-style-name="Normal" style:family="paragraph">
      <style:paragraph-properties fo:text-indent="0.043in"/>
      <style:text-properties style:font-size-complex="12pt" style:language-asian="lt" style:country-asian="LT"/>
    </style:style>
    <style:style style:name="TableCell2642" style:family="table-cell">
      <style:table-cell-properties fo:border-top="none" fo:border-left="0.0138in solid #000000" fo:border-bottom="0.0138in solid #000000" fo:border-right="none" fo:padding-top="0in" fo:padding-left="0.075in" fo:padding-bottom="0in" fo:padding-right="0.075in"/>
    </style:style>
    <style:style style:name="P2643" style:parent-style-name="Normal" style:family="paragraph">
      <style:text-properties fo:font-size="4pt" style:font-size-asian="4pt" style:font-size-complex="4pt"/>
    </style:style>
    <style:style style:name="P2644" style:parent-style-name="Normal" style:family="paragraph">
      <style:paragraph-properties fo:text-indent="0.043in"/>
      <style:text-properties style:font-size-complex="12pt" style:language-asian="lt" style:country-asian="LT"/>
    </style:style>
    <style:style style:name="TableCell264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46" style:parent-style-name="Normal" style:family="paragraph">
      <style:text-properties fo:font-size="4pt" style:font-size-asian="4pt" style:font-size-complex="4pt"/>
    </style:style>
    <style:style style:name="P2647" style:parent-style-name="Normal" style:family="paragraph">
      <style:paragraph-properties fo:text-indent="0.043in"/>
      <style:text-properties style:font-size-complex="12pt" style:language-asian="lt" style:country-asian="LT"/>
    </style:style>
    <style:style style:name="TableRow2648" style:family="table-row">
      <style:table-row-properties style:min-row-height="0.177in"/>
    </style:style>
    <style:style style:name="TableCell2649"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650" style:parent-style-name="Normal" style:family="paragraph">
      <style:text-properties fo:font-size="4pt" style:font-size-asian="4pt" style:font-size-complex="4pt"/>
    </style:style>
    <style:style style:name="P2651" style:parent-style-name="Normal" style:family="paragraph">
      <style:paragraph-properties fo:text-indent="0.043in"/>
      <style:text-properties style:font-size-complex="12pt" style:language-asian="lt" style:country-asian="LT"/>
    </style:style>
    <style:style style:name="TableCell2652" style:family="table-cell">
      <style:table-cell-properties fo:border-top="none" fo:border-left="0.0138in solid #000000" fo:border-bottom="0.0138in solid #000000" fo:border-right="none" fo:padding-top="0in" fo:padding-left="0.075in" fo:padding-bottom="0in" fo:padding-right="0.075in"/>
    </style:style>
    <style:style style:name="P2653" style:parent-style-name="Normal" style:family="paragraph">
      <style:text-properties fo:font-size="4pt" style:font-size-asian="4pt" style:font-size-complex="4pt"/>
    </style:style>
    <style:style style:name="P2654" style:parent-style-name="Normal" style:family="paragraph">
      <style:paragraph-properties fo:text-indent="0.043in"/>
      <style:text-properties style:font-size-complex="12pt" style:language-asian="lt" style:country-asian="LT"/>
    </style:style>
    <style:style style:name="TableCell265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56" style:parent-style-name="Normal" style:family="paragraph">
      <style:text-properties fo:font-size="4pt" style:font-size-asian="4pt" style:font-size-complex="4pt"/>
    </style:style>
    <style:style style:name="P2657" style:parent-style-name="Normal" style:family="paragraph">
      <style:paragraph-properties fo:text-indent="0.043in"/>
      <style:text-properties style:font-size-complex="12pt" style:language-asian="lt" style:country-asian="LT"/>
    </style:style>
    <style:style style:name="TableRow2658" style:family="table-row">
      <style:table-row-properties style:min-row-height="0.177in"/>
    </style:style>
    <style:style style:name="TableCell2659"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660" style:parent-style-name="Normal" style:family="paragraph">
      <style:text-properties fo:font-size="4pt" style:font-size-asian="4pt" style:font-size-complex="4pt"/>
    </style:style>
    <style:style style:name="P2661" style:parent-style-name="Normal" style:family="paragraph">
      <style:paragraph-properties fo:text-indent="0.043in"/>
      <style:text-properties style:font-size-complex="12pt" style:language-asian="lt" style:country-asian="LT"/>
    </style:style>
    <style:style style:name="TableCell2662" style:family="table-cell">
      <style:table-cell-properties fo:border-top="none" fo:border-left="0.0138in solid #000000" fo:border-bottom="0.0138in solid #000000" fo:border-right="none" fo:padding-top="0in" fo:padding-left="0.075in" fo:padding-bottom="0in" fo:padding-right="0.075in"/>
    </style:style>
    <style:style style:name="P2663" style:parent-style-name="Normal" style:family="paragraph">
      <style:text-properties fo:font-size="4pt" style:font-size-asian="4pt" style:font-size-complex="4pt"/>
    </style:style>
    <style:style style:name="P2664" style:parent-style-name="Normal" style:family="paragraph">
      <style:paragraph-properties fo:text-indent="0.043in"/>
      <style:text-properties style:font-size-complex="12pt" style:language-asian="lt" style:country-asian="LT"/>
    </style:style>
    <style:style style:name="TableCell266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66" style:parent-style-name="Normal" style:family="paragraph">
      <style:text-properties fo:font-size="4pt" style:font-size-asian="4pt" style:font-size-complex="4pt"/>
    </style:style>
    <style:style style:name="P2667" style:parent-style-name="Normal" style:family="paragraph">
      <style:paragraph-properties fo:text-indent="0.043in"/>
      <style:text-properties style:font-size-complex="12pt" style:language-asian="lt" style:country-asian="LT"/>
    </style:style>
    <style:style style:name="TableRow2668" style:family="table-row">
      <style:table-row-properties style:min-row-height="0.177in"/>
    </style:style>
    <style:style style:name="TableCell2669"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670" style:parent-style-name="Normal" style:family="paragraph">
      <style:text-properties fo:font-size="4pt" style:font-size-asian="4pt" style:font-size-complex="4pt"/>
    </style:style>
    <style:style style:name="P2671" style:parent-style-name="Normal" style:family="paragraph">
      <style:paragraph-properties fo:text-indent="0.043in"/>
      <style:text-properties style:font-size-complex="12pt" style:language-asian="lt" style:country-asian="LT"/>
    </style:style>
    <style:style style:name="TableCell2672" style:family="table-cell">
      <style:table-cell-properties fo:border-top="none" fo:border-left="0.0138in solid #000000" fo:border-bottom="0.0138in solid #000000" fo:border-right="none" fo:padding-top="0in" fo:padding-left="0.075in" fo:padding-bottom="0in" fo:padding-right="0.075in"/>
    </style:style>
    <style:style style:name="P2673" style:parent-style-name="Normal" style:family="paragraph">
      <style:text-properties fo:font-size="4pt" style:font-size-asian="4pt" style:font-size-complex="4pt"/>
    </style:style>
    <style:style style:name="P2674" style:parent-style-name="Normal" style:family="paragraph">
      <style:paragraph-properties fo:text-indent="0.043in"/>
      <style:text-properties style:font-size-complex="12pt" style:language-asian="lt" style:country-asian="LT"/>
    </style:style>
    <style:style style:name="TableCell267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76" style:parent-style-name="Normal" style:family="paragraph">
      <style:text-properties fo:font-size="4pt" style:font-size-asian="4pt" style:font-size-complex="4pt"/>
    </style:style>
    <style:style style:name="P2677" style:parent-style-name="Normal" style:family="paragraph">
      <style:paragraph-properties fo:text-indent="0.043in"/>
      <style:text-properties style:font-size-complex="12pt" style:language-asian="lt" style:country-asian="LT"/>
    </style:style>
    <style:style style:name="TableRow2678" style:family="table-row">
      <style:table-row-properties style:min-row-height="0.177in"/>
    </style:style>
    <style:style style:name="TableCell2679"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680" style:parent-style-name="Normal" style:family="paragraph">
      <style:text-properties fo:font-size="4pt" style:font-size-asian="4pt" style:font-size-complex="4pt"/>
    </style:style>
    <style:style style:name="P2681" style:parent-style-name="Normal" style:family="paragraph">
      <style:paragraph-properties fo:text-indent="0.043in"/>
      <style:text-properties style:font-size-complex="12pt" style:language-asian="lt" style:country-asian="LT"/>
    </style:style>
    <style:style style:name="TableCell2682" style:family="table-cell">
      <style:table-cell-properties fo:border-top="none" fo:border-left="0.0138in solid #000000" fo:border-bottom="0.0138in solid #000000" fo:border-right="none" fo:padding-top="0in" fo:padding-left="0.075in" fo:padding-bottom="0in" fo:padding-right="0.075in"/>
    </style:style>
    <style:style style:name="P2683" style:parent-style-name="Normal" style:family="paragraph">
      <style:text-properties fo:font-size="4pt" style:font-size-asian="4pt" style:font-size-complex="4pt"/>
    </style:style>
    <style:style style:name="P2684" style:parent-style-name="Normal" style:family="paragraph">
      <style:paragraph-properties fo:text-indent="0.043in"/>
      <style:text-properties style:font-size-complex="12pt" style:language-asian="lt" style:country-asian="LT"/>
    </style:style>
    <style:style style:name="TableCell268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86" style:parent-style-name="Normal" style:family="paragraph">
      <style:text-properties fo:font-size="4pt" style:font-size-asian="4pt" style:font-size-complex="4pt"/>
    </style:style>
    <style:style style:name="P2687" style:parent-style-name="Normal" style:family="paragraph">
      <style:paragraph-properties fo:text-indent="0.043in"/>
      <style:text-properties style:font-size-complex="12pt" style:language-asian="lt" style:country-asian="LT"/>
    </style:style>
    <style:style style:name="TableRow2688" style:family="table-row">
      <style:table-row-properties style:min-row-height="0.177in"/>
    </style:style>
    <style:style style:name="TableCell2689"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690" style:parent-style-name="Normal" style:family="paragraph">
      <style:text-properties fo:font-size="4pt" style:font-size-asian="4pt" style:font-size-complex="4pt"/>
    </style:style>
    <style:style style:name="P2691" style:parent-style-name="Normal" style:family="paragraph">
      <style:paragraph-properties fo:text-indent="0.043in"/>
      <style:text-properties style:font-size-complex="12pt" style:language-asian="lt" style:country-asian="LT"/>
    </style:style>
    <style:style style:name="TableCell2692" style:family="table-cell">
      <style:table-cell-properties fo:border-top="none" fo:border-left="0.0138in solid #000000" fo:border-bottom="0.0138in solid #000000" fo:border-right="none" fo:padding-top="0in" fo:padding-left="0.075in" fo:padding-bottom="0in" fo:padding-right="0.075in"/>
    </style:style>
    <style:style style:name="P2693" style:parent-style-name="Normal" style:family="paragraph">
      <style:text-properties fo:font-size="4pt" style:font-size-asian="4pt" style:font-size-complex="4pt"/>
    </style:style>
    <style:style style:name="P2694" style:parent-style-name="Normal" style:family="paragraph">
      <style:paragraph-properties fo:text-indent="0.043in"/>
      <style:text-properties style:font-size-complex="12pt" style:language-asian="lt" style:country-asian="LT"/>
    </style:style>
    <style:style style:name="TableCell269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96" style:parent-style-name="Normal" style:family="paragraph">
      <style:text-properties fo:font-size="4pt" style:font-size-asian="4pt" style:font-size-complex="4pt"/>
    </style:style>
    <style:style style:name="P2697" style:parent-style-name="Normal" style:family="paragraph">
      <style:paragraph-properties fo:text-indent="0.043in"/>
      <style:text-properties style:font-size-complex="12pt" style:language-asian="lt" style:country-asian="LT"/>
    </style:style>
    <style:style style:name="TableRow2698" style:family="table-row">
      <style:table-row-properties style:min-row-height="0.177in"/>
    </style:style>
    <style:style style:name="TableCell2699"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700" style:parent-style-name="Normal" style:family="paragraph">
      <style:text-properties fo:font-size="4pt" style:font-size-asian="4pt" style:font-size-complex="4p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ableCell2702" style:family="table-cell">
      <style:table-cell-properties fo:border-top="none" fo:border-left="0.0138in solid #000000" fo:border-bottom="0.0138in solid #000000" fo:border-right="none" fo:padding-top="0in" fo:padding-left="0.075in" fo:padding-bottom="0in" fo:padding-right="0.075in"/>
    </style:style>
    <style:style style:name="P2703" style:parent-style-name="Normal" style:family="paragraph">
      <style:text-properties fo:font-size="4pt" style:font-size-asian="4pt" style:font-size-complex="4pt"/>
    </style:style>
    <style:style style:name="P2704" style:parent-style-name="Normal" style:family="paragraph">
      <style:paragraph-properties fo:text-indent="0.043in"/>
      <style:text-properties style:font-size-complex="12pt" style:language-asian="lt" style:country-asian="LT"/>
    </style:style>
    <style:style style:name="TableCell270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706" style:parent-style-name="Normal" style:family="paragraph">
      <style:text-properties fo:font-size="4pt" style:font-size-asian="4pt" style:font-size-complex="4pt"/>
    </style:style>
    <style:style style:name="P2707" style:parent-style-name="Normal" style:family="paragraph">
      <style:paragraph-properties fo:text-indent="0.043in"/>
      <style:text-properties style:font-size-complex="12pt" style:language-asian="lt" style:country-asian="LT"/>
    </style:style>
    <style:style style:name="P2708" style:parent-style-name="Normal" style:family="paragraph">
      <style:paragraph-properties fo:text-align="justify" fo:text-indent="0.5in"/>
      <style:text-properties style:font-size-complex="12pt" fo:language="en" fo:country="US"/>
    </style:style>
    <style:style style:name="P2709" style:parent-style-name="Normal" style:family="paragraph">
      <style:text-properties style:font-size-complex="12pt"/>
    </style:style>
    <style:style style:name="P2710" style:parent-style-name="Normal" style:family="paragraph">
      <style:paragraph-properties fo:text-indent="1.1583in"/>
      <style:text-properties fo:font-size="8pt" style:font-size-asian="8pt" style:font-size-complex="8pt"/>
    </style:style>
    <style:style style:name="P2711" style:parent-style-name="Normal" style:family="paragraph">
      <style:text-properties fo:font-size="8pt" style:font-size-asian="8pt" style:font-size-complex="8pt"/>
    </style:style>
    <style:style style:name="P2712" style:parent-style-name="Normal" style:family="paragraph">
      <style:text-properties fo:font-size="8pt" style:font-size-asian="8pt" style:font-size-complex="8pt"/>
    </style:style>
    <style:style style:name="P2713" style:parent-style-name="Normal" style:family="paragraph">
      <style:text-properties fo:font-size="8pt" style:font-size-asian="8pt" style:font-size-complex="8pt"/>
    </style:style>
    <style:style style:name="P2714" style:parent-style-name="Normal" style:family="paragraph">
      <style:text-properties style:font-size-complex="12pt"/>
    </style:style>
    <style:style style:name="P2715" style:parent-style-name="Normal" style:family="paragraph">
      <style:text-properties style:font-size-complex="12pt"/>
    </style:style>
    <style:style style:name="P2716" style:parent-style-name="Normal" style:family="paragraph">
      <style:paragraph-properties fo:text-indent="0.1319in"/>
    </style:style>
    <style:style style:name="T2717" style:parent-style-name="DefaultParagraphFont" style:family="text">
      <style:text-properties fo:font-size="8pt" style:font-size-asian="8pt" style:font-size-complex="8pt"/>
    </style:style>
    <style:style style:name="T2718" style:parent-style-name="DefaultParagraphFont" style:family="text">
      <style:text-properties fo:font-size="8pt" style:font-size-asian="8pt" style:font-size-complex="8pt"/>
    </style:style>
    <style:style style:name="T2719" style:parent-style-name="DefaultParagraphFont" style:family="text">
      <style:text-properties fo:font-size="8pt" style:font-size-asian="8pt" style:font-size-complex="8pt"/>
    </style:style>
    <style:style style:name="T2720" style:parent-style-name="DefaultParagraphFont" style:family="text">
      <style:text-properties fo:font-size="8pt" style:font-size-asian="8pt" style:font-size-complex="8pt"/>
    </style:style>
    <style:style style:name="P2721" style:parent-style-name="Normal" style:family="paragraph">
      <style:text-properties style:font-size-complex="12pt"/>
    </style:style>
    <style:style style:name="P2722" style:parent-style-name="Normal" style:family="paragraph">
      <style:paragraph-properties fo:text-align="justify"/>
      <style:text-properties fo:font-weight="bold" style:font-weight-asian="bold" fo:font-size="10pt" style:font-size-asian="10pt"/>
    </style:style>
    <style:style style:name="P2723" style:parent-style-name="Normal" style:family="paragraph">
      <style:paragraph-properties fo:text-align="justify"/>
      <style:text-properties fo:font-weight="bold" style:font-weight-asian="bold"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weight="bold" style:font-weight-asian="bold"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4-03 iki 2021-05-05</text:span></text:p>
      <text:p text:style-name="P4"/>
      <text:p text:style-name="P5"><text:span text:style-name="T6">Sprendimas paskelbtas: TAR 2014-05-05, i. k. 2014-05107</text:span></text:p>
      <text:p text:style-name="P7"/>
      <text:p text:style-name="P8"><text:span text:style-name="T9"><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10">KALVARIJOS SAVIVALDYBĖS TARYBA</text:p>
      <text:p text:style-name="P11"/>
      <text:p text:style-name="P12">SPRENDIMAS</text:p>
      <text:p text:style-name="P13"><text:span text:style-name="T14">DĖL</text:span><text:span text:style-name="T15"><text:s/></text:span><text:span text:style-name="T16">KALVARIJOS SAVIVALDYBĖS<text:s/></text:span><text:span text:style-name="T17">TARYBOS VEIKLOS REGLAMENTO</text:span></text:p>
      <text:p text:style-name="P18"/>
      <text:p text:style-name="P19">2014 m. balandžio 24 d. Nr. T-44-1</text:p>
      <text:p text:style-name="P20">Kalvarija</text:p>
      <text:p text:style-name="P21"/>
      <text:p text:style-name="P22"/>
      <text:p text:style-name="P23"><text:span text:style-name="T24">Vadovaudamasi Lietuvos Respublikos vietos savivaldos įstatymo (Žin., 1994, Nr. 55-1049; 2008, Nr. 113-4290) 16 straipsnio 2 dalies 1 punktu, Kalvarijos savivaldybės taryba<text:s/></text:span><text:span text:style-name="T25">n<text:s/></text:span><text:span text:style-name="T26">u s p r</text:span><text:span text:style-name="T27"><text:s/>e n d ž i a:</text:span></text:p>
      <text:p text:style-name="P28"><text:span text:style-name="T29">1</text:span><text:span text:style-name="T30">. Patvirtinti Kalvarijos savivaldybės tarybos veiklos reglamentą (pridedama).</text:span></text:p>
      <text:p text:style-name="P31"><text:span text:style-name="T32">2</text:span><text:span text:style-name="T33">. Šio reglamento 44 punktas įsigalioja 2014 m. liepos 1 d.<text:s/></text:span></text:p>
      <text:p text:style-name="P34"><text:span text:style-name="T35">Šis sprendimas gali būti skundžiamas Lietuvos Respublikos administracinių bylų teisenos įsta</text:span><text:span text:style-name="T36">tymo nustatyta tvarka.</text:span></text:p>
      <text:p text:style-name="P37"/>
      <text:p text:style-name="P38"/>
      <text:p text:style-name="P39"/>
      <text:p text:style-name="P40"><text:span text:style-name="T41">Meras</text:span><text:span text:style-name="T42"><text:tab/>Valdas Aleknavičius</text:span></text:p>
      <text:soft-page-break/>
      <text:p text:style-name="P43">PATVIRTINTA</text:p>
      <text:p text:style-name="P45">Kalvarijos savivaldybės tarybos</text:p>
      <text:p text:style-name="P46">2014 m. balandžio 24 d. sprendimu Nr. T-44-1</text:p>
      <text:p text:style-name="P47">(Kalvarijos savivaldybės<text:s/>tarybos</text:p>
      <text:p text:style-name="P48">2021 m. kovo 30 d. sprendimo Nr. T-60 <text:s/>redakcija)<text:s/></text:p>
      <text:p text:style-name="P49"/>
      <text:p text:style-name="P50"><text:span text:style-name="T51">KALVARIJOS SAVIVALDYBĖS TARYBOS VEIKLOS REGLAMENT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alvarijos<text:s/></text:span><text:span text:style-name="T62">savivaldybės tarybos veiklos reglamentas (toliau – reglamentas) nustato Kalvarijos<text:s/></text:span><text:span text:style-name="T63">savivaldybės tarybos (toliau – taryba), Savivaldybės mero (toliau – meras), Savivaldybės mero pavaduotojo (toliau – mero pavaduotojas), tarybos komitetų (toliau – komitetas), komisijų bei atskirų tarybos narių veiklos tvarką ir formas įgyvendinant Lietuvos</text:span><text:span text:style-name="T64"><text:s/>Respublikos Konstitucijos laiduotą savivaldos teisę.</text:span></text:p>
      <text:p text:style-name="P65"><text:span text:style-name="T66">2</text:span><text:span text:style-name="T67">. Taryba yra įstatymų nustatyta tvarka demokratiškai išrinktų Kalvarijos savivaldybės bendruomenės atstovų atstovaujamoji savivaldos institucija. Ji yra atsakinga už savivaldos teisės ir savo funkc</text:span><text:span text:style-name="T68">ijų įgyvendinimą bendruomenės interesais Kalvarijos savivaldybės teritorijoje.</text:span><text:span text:style-name="T69"><text:s/></text:span></text:p>
      <text:p text:style-name="P70"><text:span text:style-name="T71">3</text:span><text:span text:style-name="T72">.</text:span><text:span text:style-name="T73"><text:s/>Tarybos veiklos tvarką, formas ir principus nustato Lietuvos Respublikos vietos savivaldos įstatymas ir reglamentas.</text:span></text:p>
      <text:p text:style-name="P74"><text:span text:style-name="T75">4</text:span><text:span text:style-name="T76">. Reglamentas</text:span><text:span text:style-name="T77"><text:s/></text:span><text:span text:style-name="T78">tvirtinamas ir gali būti keičiama</text:span><text:span text:style-name="T79">s tik tarybos sprendimu.</text:span></text:p>
      <text:p text:style-name="P80"/>
      <text:p text:style-name="P81"><text:span text:style-name="T82">II</text:span><text:span text:style-name="T83"><text:s/>SKYRIUS</text:span></text:p>
      <text:p text:style-name="P84"><text:span text:style-name="T85">TARYBOS NARIO STATUSAS, PAREIGOS, TEISĖS IR VEIKLOS GARANTIJOS</text:span></text:p>
      <text:p text:style-name="P86"/>
      <text:p text:style-name="P87"><text:span text:style-name="T88">5</text:span><text:span text:style-name="T89">. Tarybą sudaro 21 tarybos narys. Tarybos narys yra Savivaldybių tarybų rinkimų įstatymo nustatyta tvarka savivaldybės nuolatinių gyventojų išrinktas Kalvarijos savivaldybės bendruomenės atstovas. Išrinktos naujos savivaldybės tarybos nario įgaliojimai pra</text:span><text:span text:style-name="T90">sideda, o ankstesnės kadencijos tarybos nario įgaliojimai baigiasi nuo tos dienos, kurią išrinkta nauja taryba susirenka į pirmąjį posėdį ir šios tarybos narys jame prisiekia.<text:s/></text:span></text:p>
      <text:p text:style-name="P91"><text:span text:style-name="T92">6</text:span><text:span text:style-name="T93">.<text:s/></text:span><text:span text:style-name="T94">Tarybos nario pareigos yra nesuderinamos su Respublikos Prezidento, Seim</text:span><text:span text:style-name="T95">o nario, Europos Parlamento nario, Vyriausybės nario pareigomis, su Vyriausybės įstaigos ar įstaigos prie ministerijos vadovo, kurio veikla susijusi su savivaldybių veiklos priežiūra ir kontrole, pareigomis, su Vyriausybės atstovo apskrityje pareigomis, su</text:span><text:span text:style-name="T96"><text:s/>valstybės kontrolieriaus ir jo pavaduotojo pareigomis. Be to, savivaldybės tarybos nario pareigos yra nesuderinamos su tos kadencijos savivaldybės mero politinio (asmeninio) pasitikėjimo valstybės tarnautojo pareigomis, su tos savivaldybės kontrolieriaus<text:s/></text:span><text:span text:style-name="T97">ar tos savivaldybės kontrolieriaus tarnybos valstybės tarnautojo pareigomis, su tos kadencijos savivaldybės administracijos direktoriaus ir jo pavaduotojo ar su tos savivaldybės administracijos valstybės tarnautojo ir darbuotojo, dirbančio pagal darbo suta</text:span><text:span text:style-name="T98">rtį, pareigomis, taip pat su tos savivaldybės tarybos sekretoriato karjeros valstybės tarnautojo ar darbuotojo, dirbančio pagal darbo sutartį, pareigomis, su tos biudžetinės įstaigos, kurios savininkė ar viena iš savininkų yra savivaldybė, vadovo pareigomi</text:span><text:span text:style-name="T99">s, su tos viešosios įstaigos, kurios savininkė ar viena iš dalininkų yra savivaldybė, vienasmenio vadovo, kolegialaus valdymo ir kito organo nario pareigomis, su tos savivaldybės įmonės vienasmenio vadovo, kolegialaus valdymo ir kito organo nario pareigomi</text:span><text:span text:style-name="T100">s, su tos savivaldybės valdomos akcinės bendrovės, uždarosios akcinės bendrovės kolegialaus valdymo ir kito organo nario pareigomis arba su tos savivaldybės valdomos akcinės bendrovės ar uždarosios akcinės bendrovės vadovo pareigomis.</text:span></text:p>
      <text:p text:style-name="P101"><text:span text:style-name="T102">7</text:span><text:span text:style-name="T103">. Draudžiama tar</text:span><text:span text:style-name="T104">ybos narį persekioti už balsavimą ar pareikštą nuomonę tarybos, jos komitetų ir komisijų posėdžiuose. Už asmens įžeidimą ar šmeižtą, už jo garbę ir orumą žeminančios ir tikrovės neatitinkančios informacijos paskelbimą,<text:s/></text:span><text:span text:style-name="T105">asmens duomenų apsaugą reglamentuojan</text:span><text:span text:style-name="T106">čių teisės aktų nuostatų pažeidimą, tarybos narys atsako įstatymų nustatyta tvarka.</text:span><text:span text:style-name="T107"><text:s/></text:span><text:span text:style-name="T108"><text:s/>Už šiuos, taip pat už kitus etikos normų neatitinkančius veiksmus tarybos narys gali būti svarstomas tarybos Etikos komisijoje.</text:span></text:p>
      <text:p text:style-name="P109"><text:span text:style-name="T110">8</text:span><text:span text:style-name="T111">.<text:s/></text:span><text:span text:style-name="T112">Tarybos nario įgaliojimai prieš<text:s/></text:span><text:span text:style-name="T113">terminą nutrūksta esant pagrindams, nurodytiems Lietuvos Respublikos savivaldybių tarybų rinkimų įstatyme.</text:span><text:span text:style-name="T114"><text:s/></text:span></text:p>
      <text:p text:style-name="P115"><text:span text:style-name="T116">9</text:span><text:span text:style-name="T117">. Tarybos narys turi tarybos nario pažymėjimą ir tarybos nario ženklelį, kuriais jis naudojasi savo įgaliojimų laikotarpį.<text:s/></text:span></text:p>
      <text:p text:style-name="P118"><text:span text:style-name="T119">10</text:span><text:span text:style-name="T120">. Tarybos nar</text:span><text:span text:style-name="T121">ys privalo:</text:span></text:p>
      <text:p text:style-name="P122"><text:span text:style-name="T123">10.1</text:span><text:span text:style-name="T124">. dalyvauti tarybos posėdžiuose;</text:span></text:p>
      <text:p text:style-name="P125"><text:span text:style-name="T126">10.2</text:span><text:span text:style-name="T127">. būti vieno (be Kontrolės komiteto) tarybos komiteto (toliau – komitetas) nariu;</text:span></text:p>
      <text:p text:style-name="P128"><text:span text:style-name="T129">10.3</text:span><text:span text:style-name="T130">. dalyvauti komiteto, tarybos komisijų (toliau – komisijos) ir tarybos kolegijos (toliau – kolegija), kurių</text:span><text:span text:style-name="T131"><text:s/>narys jis yra, posėdžiuose;</text:span></text:p>
      <text:p text:style-name="P132"><text:span text:style-name="T133">10.4</text:span><text:span text:style-name="T134">. prieš pradedant sprendimo rengimo, svarstymo ar priėmimo procedūrą raštišku pranešimu, o pačios procedūros metu žodžiu informuoti merą ir (ar) tarybos narius arba kitus asmenis, kurie kartu dalyvauja rengiant, svarsta</text:span><text:span text:style-name="T135">nt ar priimant sprendimą, apie esamą interesų konfliktą, pareikšti nusišalinimą nurodant nusišalinimo motyvus ir, jeigu pareikštas nusišalinimas buvo priimtas, jokia forma nedalyvauti toliau rengiant, svarstant ar priimant sprendimą;<text:s/></text:span></text:p>
      <text:p text:style-name="P136"><text:span text:style-name="T137">10.5</text:span><text:span text:style-name="T138">. grįžęs iš k</text:span><text:span text:style-name="T139">omandiruotės, į kurią komandiravo taryba arba meras, per 5 darbo dienas raštu pateikti komandiruotės ataskaitą</text:span><text:span text:style-name="T140"><text:s/></text:span><text:span text:style-name="T141">merui. Meras per 5 darbo dienas nuo šios ataskaitos gavimo dienos ją persiunčia tarybos nariams elektroniniu paštu;</text:span></text:p>
      <text:p text:style-name="P142"><text:span text:style-name="T143">10.6</text:span><text:span text:style-name="T144">. ne vėliau kaip iki<text:s/></text:span><text:span text:style-name="T145">kiekvienų metų gegužės 1 dienos atsiskaityti rinkėjams. Ataskaitas rinkėjams tarybos nariai pateikia pasirinktinai – viešuose susitikimuose su savivaldybės gyventojais, savivaldybės teritorijoje platinamuose informaciniuose leidiniuose arba veiklos ataskai</text:span><text:span text:style-name="T146">tą paskelbdami savivaldybės interneto svetainėje.</text:span></text:p>
      <text:p text:style-name="P147"><text:span text:style-name="T148">Susitikimus su gyventojais organizuoja patys tarybos nariai. Jeigu susitikimui surengti reikalingos Kalvarijos savivaldybės (toliau – savivaldybė) administracijos patalpos, savivaldybės administracijos dire</text:span><text:span text:style-name="T149">ktorius, tarybos nario prašymu, ne vėliau kaip per 2 savaites nuo prašymo gavimo dienos skiria patalpas bei apie susitikimo vietą, datą ir laiką paskelbia viešai savivaldybės interneto svetainėje bei seniūnijų skelbimų lentose. Apie susitikimo su rinkėjais</text:span><text:span text:style-name="T150"><text:s/>vietą, datą ir laiką skelbiama ne vėliau kaip prieš 2 savaites iki susitikimo pradžios. Tarybos narys už savo veiklą – dalyvavimą tarybos posėdžiuose, komitetų posėdžiuose, komisijose, darbo grupėse ar kt., atsiskaito rinkėjams. Jei tarybos narys pasirenk</text:span><text:span text:style-name="T151">a atsiskaitymo rinkėjams būdą – veiklos ataskaitos paskelbimą savivaldybės interneto svetainėje, tai ne vėliau kaip iki balandžio 20 d. privalo pateikti savo veiklos ataskaitą ir jos skaitmeninę versiją savivaldybės administracijai. Tarybos nario pateikta<text:s/></text:span><text:span text:style-name="T152">veiklos ataskaita ne vėliau kaip iki gegužės 1 d. skelbiama savivaldybės interneto svetainėje.</text:span></text:p>
      <text:p text:style-name="P153"><text:span text:style-name="T154">11</text:span><text:span text:style-name="T155">. Tarybos narys turi teisę:</text:span></text:p>
      <text:p text:style-name="P156"><text:span text:style-name="T157">11.1</text:span><text:span text:style-name="T158">. Vietos savivaldos įstatymo nustatyta tvarka rinkti ir būti išrinktas į pareigas savivaldybės institucijose, būti dele</text:span><text:span text:style-name="T159">guotas į įstatymų nustatytas regionines tarybas, komisijas ir gauti įgaliojimus atstovauti jose atskiru tarybos sprendimu;</text:span></text:p>
      <text:p text:style-name="P160"><text:span text:style-name="T161">11.2</text:span><text:span text:style-name="T162">. reglamento IX skyriaus nustatyta tvarka siūlyti tarybai svarstyti klausimus, rengti tarybos sprendimų projektus, iš savival</text:span><text:span text:style-name="T163">dybės administracijos ar kitų savivaldybės įstaigų ir organizacijų gauti su tarybos nagrinėjamais klausimais susijusią informaciją, dalyvauti diskusijose svarstomais klausimais, raštu ir žodžiu pateikti pastabas dėl tarybos sprendimų projektų, dėl tarybos<text:s/></text:span><text:span text:style-name="T164">darbotvarkės ir kitais, su tarybos nario veikla susijusiais, klausimais;</text:span></text:p>
      <text:p text:style-name="P165"><text:span text:style-name="T166">11.3</text:span><text:span text:style-name="T167">. teikti į tarybos darbotvarkę įtraukto tarybos sprendimo projekto pataisas reglamento nustatyta tvarka;</text:span></text:p>
      <text:p text:style-name="P168"><text:span text:style-name="T169">11.4</text:span><text:span text:style-name="T170">. reglamento IX skyriuje nustatyta tvarka tarybos posėdžio met</text:span><text:span text:style-name="T171">u pateikti pranešėjams klausimų, dalyvauti diskusijose, pasisakyti dėl posėdžio vedimo tvarkos;</text:span></text:p>
      <text:p text:style-name="P172"><text:span text:style-name="T173">11.5</text:span><text:span text:style-name="T174">. prašyti patikrinti kvorumą prieš balsavimą;</text:span></text:p>
      <text:p text:style-name="P175"><text:span text:style-name="T176">11.6</text:span><text:span text:style-name="T177">. reglamento XII skyriuje nustatyta tvarka kreiptis su paklausimais į savivaldybės institucijų, sa</text:span><text:span text:style-name="T178">vivaldybės administracijos, kitų savivaldybės įstaigų, įmonių ir organizacijų, taip pat valstybės institucijų, kurios veikia savivaldybės teritorijoje, vadovus ir valstybės tarnautojus;</text:span></text:p>
      <text:p text:style-name="P179"><text:span text:style-name="T180">11.7</text:span><text:span text:style-name="T181">. dalyvauti ir pasisakyti komitetų, kolegijos ir komisijų<text:s/></text:span><text:span text:style-name="T182">posėdžiuose, kuriuose svarstomi jo pateikti arba su jo elgesiu susiję klausimai;</text:span></text:p>
      <text:p text:style-name="P183"><text:span text:style-name="T184">11.8</text:span><text:span text:style-name="T185">. jungtis į frakcijas reglamento VII skyriuje nustatyta tvarka;</text:span></text:p>
      <text:p text:style-name="P186"><text:span text:style-name="T187">11.9</text:span><text:span text:style-name="T188">. gauti iš savivaldybės administracijos vietą posėdžiui, techninę pagalbą ir priemones tarybos<text:s/></text:span><text:span text:style-name="T189">nario įgaliojimams vykdyti;</text:span></text:p>
      <text:p text:style-name="P190"><text:span text:style-name="T191">11.10</text:span><text:span text:style-name="T192">. pateikęs raštišką prašymą savivaldybės administracijos direktoriui gauti tarybos posėdžio įrašą;</text:span></text:p>
      <text:p text:style-name="P193"><text:span text:style-name="T194">11.11</text:span><text:span text:style-name="T195">. savo įgaliojimų laikotarpiu gali turėti visuomeninių padėjėjų, kurie tarybos nario prašymu teikia jam konsult</text:span><text:span text:style-name="T196">acijas, pasiūlymus, išvadas ir kitą informaciją. Tarybos nario visuomeniniu padėjėju gali būti pilnametis asmuo, kuris nėra tos savivaldybės administracijos valstybės tarnautojas ar darbuotojas, dirbantis pagal darbo sutartį. Tarybos nario visuomeniniu pad</text:span><text:span text:style-name="T197">ėjėju negali būti asmuo, kuris įstatymų nustatyta tvarka yra pripažintas kaltu dėl sunkaus ar labai sunkaus nusikaltimo padarymo ir turi neišnykusį ar nepanaikintą teistumą, taip pat kuris įstatymų nustatyta tvarka yra uždraustos organizacijos narys. Taryb</text:span><text:span text:style-name="T198">os nario visuomeninių padėjėjų skaičius negali viršyti savivaldybėje įsteigtų seniūnijų skaičiaus, o kai seniūnijos neįsteigtos, – negali viršyti trijų. Visuomeninių padėjėjų pažymėjimo formą ir išdavimo tvarką tvirtina meras.</text:span></text:p>
      <text:p text:style-name="P199"><text:span text:style-name="T200">12</text:span><text:span text:style-name="T201">. Tarybos, komitetų,<text:s/></text:span><text:span text:style-name="T202">kolegijos ir komisijų posėdžių, taip pat tarybos ar mero įpareigojimų vykdymo laiku tarybos narys atleidžiamas nuo tiesioginio darbo ar pareigų bet kurioje institucijoje,</text:span><text:span text:style-name="T203"><text:s/></text:span><text:span text:style-name="T204">įstaigoje, įmonėje ar organizacijoje.</text:span></text:p>
      <text:p text:style-name="P205"/>
      <text:p text:style-name="P206"><text:span text:style-name="T207">III</text:span><text:span text:style-name="T208"><text:s/>SKYRIUS</text:span></text:p>
      <text:p text:style-name="P209"><text:span text:style-name="T210">TARYBOS NARIŲ VEIKLOS APMOKĖ</text:span><text:span text:style-name="T211">JIMAS</text:span></text:p>
      <text:p text:style-name="P212"/>
      <text:p text:style-name="P213"><text:span text:style-name="T214">13</text:span><text:span text:style-name="T215">.<text:s/></text:span><text:span text:style-name="T216">Tarybos nariams, išskyrus merą ir mero pavaduotoją, už darbo laiką atliekant tarybos nario pareigas yra atlyginama (apmokama). Šis atlyginimas apskaičiuojamas pagal skelbiamą</text:span><text:span text:style-name="T217"><text:s/>Lietuvos ūkio vidutinio mėnesinio darbo užmokesčio (VMDU) dydį ats</text:span><text:span text:style-name="T218">ižvelgiant į faktiškai dirbtą laiką tarybos, komitetų, kolegijos, komisijų, darbo grupių posėdžiuose. Taip pat atlyginimas mokamas už darbą atliekant tarybos nario pareigas frakcijų posėdžiuose (ne daugiau kaip 8 val. per mėnesį) bei</text:span><text:span text:style-name="T219"><text:s/>susitinkant su savival</text:span><text:span text:style-name="T220">dybės gyventojais pagal <text:s/>mero patvirtintus grafikus (ne daugiau kaip už 12 val. per metus). Savivaldybės tarybos narys iki sekančio mėnesio 10 dienos turi pateikti Buhalterinės apskaitos skyriaus atsakingam specialistui savo darbo laiko apskaitos pažymą (p</text:span><text:span text:style-name="T221">agal reglamento 2 priedą), kurioje atsispindėtų laikas, praleistas susitikimuose su savivaldybės gyventojais.<text:s/></text:span></text:p>
      <text:p text:style-name="P222"><text:span text:style-name="T223">Tarybos narys asmeniškai atsako už apskaitos pažymoje pateiktų duomenų tikslumą ir pagrįstumą.<text:s/></text:span></text:p>
      <text:p text:style-name="P224"><text:span text:style-name="T225">14</text:span><text:span text:style-name="T226">. Po tarybos, kolegijos, komiteto, komisijo</text:span><text:span text:style-name="T227">s, darbo grupės ar frakcijos posėdžio jo sekretorius sudaro tarybos, kolegijos, komiteto, komisijos, darbo grupės ar frakcijos posėdyje dalyvavusių tarybos narių sąrašą, kuriame turi būti nurodyta tarybos, kolegijos, komiteto, komisijos, darbo grupės ar fr</text:span><text:span text:style-name="T228">akcijos posėdžio data, tarybos narių, dalyvavusių posėdyje, vardas ir pavardė bei kiekvieno tarybos nario dalyvavimo posėdyje laikas. Sąrašą, kuriame nurodyti tarybos posėdyje dalyvavę tarybos nariai, pasirašo meras arba kitas tarybos posėdžiui pirmininkav</text:span><text:span text:style-name="T229">ęs tarybos narys ir tarybos posėdžio sekretorius, o jeigu jo nėra, – savivaldybės administracijos direktoriaus (kai yra gautas mero pritarimas) paskirtas valstybės tarnautojas arba darbuotojas, dirbantis savivaldybės administracijoje pagal darbo sutartį (t</text:span><text:span text:style-name="T230">oliau – tarybos sekretorius). Sąrašą, kuriame nurodyti tarybos<text:s/></text:span><text:soft-page-break/><text:span text:style-name="T231">nariai, dalyvavę kolegijos, komitetų, komisijų, darbo grupių ar frakcijų posėdžiuose, pasirašo atitinkamai kolegijos, komiteto, komisijos, darbo grupės ar frakcijos pirmininkas ir kolegijos, ko</text:span><text:span text:style-name="T232">miteto, komisijos, darbo grupės ar frakcijos sekretorius. Posėdyje dalyvavusių tarybos narių sąrašas ne vėliau kaip per 2 darbo dienas po tarybos, kolegijos, komiteto, komisijos, darbo grupės ar frakcijos posėdžio įteikiamas Buhalterinės apskaitos skyriui,</text:span><text:span text:style-name="T233"><text:s/>kuris pagal šį sąrašą skaičiuoja tarybos nariams atlyginimą (užmokestį).</text:span></text:p>
      <text:p text:style-name="P234"><text:span text:style-name="T235">15</text:span><text:span text:style-name="T236">.<text:s/></text:span><text:span text:style-name="T237">Tarybos nariams su jų, kaip tarybos narių, veikla susijusioms kanceliarijos, pašto, telefono, interneto ryšio, transporto, biuro patalpų nuomos išlaidoms apmokėti, kiek jų ne</text:span><text:span text:style-name="T238">suteikia ar tiesiogiai neapmoka administracija, apmokėti kas mėnesį skiriama išmoka atsiskaitytinai. Tarybos narys iki kito mėnesio 10 dienos administracijos Buhalterinės apskaitos skyriui pateikia išlaidas patvirtinančius dokumentus: kasos čekius, pinigų<text:s/></text:span><text:span text:style-name="T239">priėmimo kvitus, kuriuose detaliai būtų surašyta, kokios prekės ar paslaugos pirktos bei jų kiekis, ir išlaidų apyskaitą, kurioje nurodoma dokumento data, numeris, paskirtis ir suma. Išlaidų apyskaitą pasirašo tarybos narys. Išmoka negali viršyti Lietuvos<text:s/></text:span><text:span text:style-name="T240">Respublikos Vyriausybės patvirtintos atitinkamo laikotarpio 0,4 minimalios mėnesinės algos dydžio. Tarybos narys asmeniškai atsako už išlaidų ataskaitoje pateiktų duomenų tikslumą ir pagrįstumą.</text:span></text:p>
      <text:p text:style-name="P241"><text:span text:style-name="T242">16</text:span><text:span text:style-name="T243">. Tarybos narys turi teisę atsisakyti atlyginimo už lai</text:span><text:span text:style-name="T244">ką, praleistą tarybos, komitetų, kolegijos, komisijų, darbo grupių, frakcijų posėdžiuose ir susitikimuose su savivaldybės gyventojais, pateikdamas prašymą tarybos sekretoriui, o jeigu jo nėra, – savivaldybės administracijos direktoriaus (kai yra gautas mer</text:span><text:span text:style-name="T245">o pritarimas) paskirtam valstybės tarnautojui arba darbuotojui, dirbančiam savivaldybės administracijoje pagal darbo sutartį, dėl tarybos nario pareigų atlikimo neatlygintinai (tai yra visuomeniniais pagrindais). Tokį prašymą pateikusiam tarybos nariui reg</text:span><text:span text:style-name="T246">lamento 13 punkte nurodytas atlyginimas neskaičiuojamas ir nemokamas, taip pat neskaičiuojami ir nemokami teisės aktų nustatyti privalomi mokesčiai, valstybinio socialinio draudimo ir privalomojo sveikatos draudimo įmokos. Tarybos narys turi teisę atsisaky</text:span><text:span text:style-name="T247">ti išmokos.<text:s/></text:span></text:p>
      <text:p text:style-name="P248"><text:span text:style-name="T249">17</text:span><text:span text:style-name="T250">. Jeigu pagal mero potvarkį tarybos narys atstovauja savivaldybei už jos ribų, savivaldybės administracija Vyriausybės nustatyta tvarka apmoka jam komandiruotės išlaidas.<text:s/></text:span></text:p>
      <text:p text:style-name="P251"/>
      <text:p text:style-name="P252"><text:span text:style-name="T253">IV</text:span><text:span text:style-name="T254"><text:s/>SKYRIUS</text:span></text:p>
      <text:p text:style-name="P255"><text:span text:style-name="T256">TARYBOS ĮGALIOJIMAI</text:span></text:p>
      <text:p text:style-name="P257"/>
      <text:p text:style-name="P258"><text:span text:style-name="T259">18</text:span><text:span text:style-name="T260">. Taryba įgaliojimus</text:span><text:span text:style-name="T261"><text:s/>gauna ketveriems metams. Taryba savo įgaliojimus pradeda vykdyti pirmajame posėdyje, jeigu jame dalyvauja tarybos narių dauguma – 11 tarybos narių. Toks tarybos narių skaičius sudaro kvorumą. Taryba savo įgaliojimus įgyvendina Lietuvos Respublikos vietos<text:s/></text:span><text:span text:style-name="T262">savivaldos įstatymo nustatyta tvarka</text:span></text:p>
      <text:p text:style-name="P263"><text:span text:style-name="T264">19</text:span><text:span text:style-name="T265">.<text:s/></text:span><text:span text:style-name="T266">Tarybos kompetencija yra išimtinė ir paprastoji. Tarybos įgaliojimai yra nustatyti Vietos savivaldos įstatyme bei kituose teisės aktuose. Paprastosios kompetencijos konkrečius įgaliojimus taryba atskiru savivald</text:span><text:span text:style-name="T267">ybės tarybos sprendimu gali pavesti vykdyti savivaldybės administracijos direktoriui arba savivaldybės administracijos direktoriaus pavaduotojui. Jeigu savivaldybės vykdomoji institucija negali (dėl viešųjų ir privačių interesų konflikto) įvykdyti savivald</text:span><text:span text:style-name="T268">ybės tarybos jai perduotų įgaliojimų, šiuos įgaliojimus vykdo savivaldybės taryba.</text:span><text:span text:style-name="T269">.</text:span></text:p>
      <text:p text:style-name="P270"><text:span text:style-name="T271">20</text:span><text:span text:style-name="T272">.<text:s/></text:span><text:span text:style-name="T273">Taryba prižiūri savivaldybės vykdomąsias institucijas ir kitus subjektus, tiesiogiai įgyvendinančius valstybines (perduotas savivaldybėms) funkcijas, </text:span><text:span text:style-name="T274">išklausydama š</text:span><text:span text:style-name="T275">ių institucijų ir subjektų ataskaitas savivaldybės tarybos posėdyje ir, kai tai numato teisės aktai, priimdama dėl šių </text:span><text:span text:style-name="T276">ataskaitų sprendimus. Už šios funkcijos įgyvendinimo organizavimą yra atsakingas savivaldybės meras.</text:span></text:p>
      <text:p text:style-name="P277"/>
      <text:p text:style-name="P278"/>
      <text:p text:style-name="P279"><text:span text:style-name="T280">V</text:span><text:span text:style-name="T281"><text:s/>SKYRIUS</text:span></text:p>
      <text:p text:style-name="P282"><text:span text:style-name="T283">KOMITETAI</text:span></text:p>
      <text:p text:style-name="P284"/>
      <text:p text:style-name="P285"><text:span text:style-name="T286">21</text:span><text:span text:style-name="T287">.</text:span><text:span text:style-name="T288"><text:s/>Komitetai sudaromi tarybai teikiamiems klausimams preliminariai nagrinėti ir išvadoms bei pasiūlymams teikti, kontroliuoti, kaip laikomasi įstatymų, vykdomi tarybos sprendimai ir mero potvarkiai.</text:span></text:p>
      <text:p text:style-name="P289"><text:span text:style-name="T290">22</text:span><text:span text:style-name="T291">.<text:s/></text:span><text:span text:style-name="T292">Komitetai sudaromi ne mažiau kaip iš 3 tarybos nari</text:span><text:span text:style-name="T293">ų tarybos sprendimu. Savivaldybėje privalomai sudaromas Kontrolės komitetas. Į Kontrolės komitetą įeina vienodas visų tarybos narių frakcijų ir tarybos narių grupių, jeigu jas sudaro ne mažiau kaip 3 tarybos nariai, deleguotų atstovų skaičius. Kontrolės ko</text:span><text:span text:style-name="T294">miteto sudėtis turi būti pakeista ne vėliau kaip per 2 mėnesius nuo tarybos narių frakcijų ar tarybos narių grupių ar jų skaičiaus pasikeitimo. Kiti komitetai sudaromi laikantis proporcinio daugumos ir mažumos atstovavimo principo. Komitetų ir jų narių ska</text:span><text:span text:style-name="T295">ičių bei įgaliojimus, išskyrus Kontrolės komitetą, nustato taryba. Kontrolės komiteto įgaliojimus taryba nustato atsižvelgdama į Lietuvos Respublikos vietos savivaldos įstatymo reikalavimus.</text:span></text:p>
      <text:p text:style-name="P296"><text:span text:style-name="T297">23</text:span><text:span text:style-name="T298">. Komitetai sudaromi tik iš tarybos narių tarybos sprendimu</text:span><text:span text:style-name="T299">. Taryboje yra sudaromi šie komitetai:</text:span></text:p>
      <text:p text:style-name="P300"><text:span text:style-name="T301">23.1</text:span><text:span text:style-name="T302">. Biudžeto ir finansų;</text:span></text:p>
      <text:p text:style-name="P303"><text:span text:style-name="T304">23.2</text:span><text:span text:style-name="T305">. Švietimo, kultūros, sporto ir jaunimo reikalų;</text:span></text:p>
      <text:p text:style-name="P306"><text:span text:style-name="T307">23.3</text:span><text:span text:style-name="T308">. Verslo, ūkio ir kaimo reikalų;</text:span></text:p>
      <text:p text:style-name="P309"><text:span text:style-name="T310">23.4</text:span><text:span text:style-name="T311">. Socialinių reikalų ir sveikatos apsaugos</text:span><text:span text:style-name="T312">.</text:span></text:p>
      <text:p text:style-name="P313"><text:span text:style-name="T314">24</text:span><text:span text:style-name="T315">. Taryba gali sudaryti ir kitus komitetus.<text:s/></text:span></text:p>
      <text:p text:style-name="P316"><text:span text:style-name="T317">25</text:span><text:span text:style-name="T318">. Komiteto posėdžiuose, išskyrus tuos atvejus, kai svarstomi su žmogaus asmeniniu gyvenimu arba su valstybės, profesine ar komercine paslaptimis susiję klausimai, gali dalyvauti žiniasklaidos atstovai ir</text:span><text:span text:style-name="T319"><text:s/></text:span><text:span text:style-name="T320">pa</text:span><text:span text:style-name="T321">tariamojo balso teise visuomenės atstovai – seniūnaičiai, ekspertai, valstybės tarnautojai ir kiti suinteresuoti asmenys. Šie asmenys komiteto posėdyje gali dalyvauti savo iniciatyva arba komiteto kvietimu. Komitetų posėdžiuose turi teisę dalyvauti savival</text:span><text:span text:style-name="T322">dybės kontrolierius ir pareikšti nuomonę savo kompetencijos klausimais.</text:span></text:p>
      <text:p text:style-name="P323"><text:span text:style-name="T324">Komiteto posėdyje pageidaujantys dalyvauti visuomenės atstovai privalo ne vėliau kaip prieš 3 darbo valandas iki posėdžio pradžios komitetui pateikti prašymą raštu. Jame turi būti nuro</text:span><text:span text:style-name="T325">dyta posėdyje pageidaujančio dalyvauti asmens (asmenų) vardas, pavardė, gyvenamoji vieta, jį (juos) delegavusi organizacija ir kokį darbotvarkės klausimą svarstant norima dalyvauti. Prie prašymo pridedama organizacijos registravimo pažymėjimo kopija, jeigu</text:span><text:span text:style-name="T326"><text:s/>komitetui ji nebuvo pateikta anksčiau,</text:span><text:span text:style-name="T327"><text:s/></text:span><text:span text:style-name="T328">įgaliojimas dalyvauti posėdyje ir pasiūlymai dėl konkretaus darbotvarkės klausimo.</text:span></text:p>
      <text:p text:style-name="P329">Organizacijoms nepriklausantys asmenys gali dalyvauti komiteto posėdyje, jeigu svarstomi su jais susiję darbotvarkės klausimai.<text:tab/></text:p>
      <text:p text:style-name="P330">Komiteto posėdyje turi teisę dalyvauti tarybos nariai, nepriklausantys komitetui.</text:p>
      <text:p text:style-name="P331">Komitetas gali apriboti posėdyje dalyvaujančių visuomenės atstovų skaičių.</text:p>
      <text:p text:style-name="P332"><text:span text:style-name="T333">Komiteto posėdyje pageidaujantys dalyvauti žiniasklaidos atstovai privalo ne vėliau kaip prieš 1 darbo<text:s/></text:span><text:span text:style-name="T334">dieną iki posėdžio pradžios komitetui pateikti prašymą, o atvykę į posėdį – darbo pažymėjimą komiteto pirmininkui.</text:span></text:p>
      <text:p text:style-name="P335"><text:span text:style-name="T336">26</text:span><text:span text:style-name="T337">. Komitetai gali prašyti seniūnaičių, ekspertų ir valstybės tarnautojų pateikti nuomonę komiteto posėdyje svarstomais klausimais.</text:span></text:p>
      <text:p text:style-name="P338"><text:span text:style-name="T339">27</text:span><text:span text:style-name="T340">. Komitetų, išskyrus Kontrolės komitetą, pirmininkus ir jų pavaduotojus mero siūlymu skiria komitetai.<text:s/></text:span><text:span text:style-name="T341">Kontrolės komiteto pirmininką iš komiteto narių deleguoja tarybos opozicija raštu, pasirašytu daugiau kaip pusės visų tarybos opozicijos narių ir viešai</text:span><text:span text:style-name="T342"><text:s/>įteiktu tarybos posėdžio pirmininkui.<text:s/></text:span><text:span text:style-name="T343">Kontrolės komiteto pirmininko pavaduotoją mero siūlymu skiria taryba.</text:span></text:p>
      <text:p text:style-name="P344"><text:span text:style-name="T345">28</text:span><text:span text:style-name="T346">. Kontrolės komiteto pirmininko pavaduotojas laikomas paskirtu, kai už jo kandidatūrą balsavo posėdyje dalyvaujančių tarybos narių dauguma. J</text:span><text:span text:style-name="T347">eigu tarybos nariai nepritaria mero pasiūlytai kandidatūrai, jis privalo teikti kitą kandidatą į Kontrolės komiteto pirmininko pavaduotojo postą. Jeigu tarybos mažuma (opozicija)<text:s/></text:span><text:span text:style-name="T348">per du mėnesius nuo pirmojo išrinktos naujos tarybos posėdžio sušaukimo dieno</text:span><text:span text:style-name="T349">s arba nuo tiesiogiai išrinkto mero priesaikos priėmimo dienos<text:s/></text:span><text:soft-page-break/><text:span text:style-name="T350">nedeleguoja<text:s/></text:span><text:span text:style-name="T351">Kontrolės komiteto pirmininko kandidatūros arba<text:s/></text:span><text:span text:style-name="T352">deleguoja tarybos narį, neatitinkantį šio reglamento 31 punkte nustatytų reikalavimų, arba<text:s/></text:span><text:span text:style-name="T353">jeigu nėra paskelbta tarybos mažuma (opozi</text:span><text:span text:style-name="T354">cija), Kontrolės komiteto pirmininką ir pirmininko pavaduotoją skiria taryba<text:s/></text:span><text:span text:style-name="T355">iš komiteto narių</text:span><text:span text:style-name="T356"><text:s/>mero siūlymu.</text:span></text:p>
      <text:p text:style-name="P357"><text:span text:style-name="T358">Komiteto pirmininkas mero siūlymu komiteto (išskyrus Kontrolės komitetą) sprendimu prieš terminą netenka savo įgaliojimų, jeigu neatitinka šio regl</text:span><text:span text:style-name="T359">amento 31 punkte nustatytų reikalavimų. Kontrolės komiteto pirmininkas šiame punkte nustatytu pagrindu netenka įgaliojimų prieš terminą mero siūlymu tarybos sprendimu, o jeigu Kontrolės komiteto pirmininkas buvo deleguotas tarybos opozicijos, – jį opozicij</text:span><text:span text:style-name="T360">os raštu, pasirašytu daugiau kaip pusės visų tarybos opozicijos narių ir viešai įteiktu artimiausio tarybos posėdžio pirmininkui, atšaukus. Jeigu artimiausiame tarybos posėdyje tarybos opozicija raštu neatšaukia savo deleguoto Kontrolės komiteto pirmininko</text:span><text:span text:style-name="T361"><text:s/>ir nustatyta tvarka nedeleguoja kito tarybos nario ar deleguoja tarybos narį, neatitinkantį šio reglamento 31 punkte nustatytų reikalavimų, sprendimą dėl Kontrolės komiteto pirmininko įgaliojimų netekimo ir naujo Kontrolės komiteto pirmininko skyrimo mero</text:span><text:span text:style-name="T362"><text:s/>siūlymu priima taryba.<text:s/></text:span></text:p>
      <text:p text:style-name="P363"><text:span text:style-name="T364">29</text:span><text:span text:style-name="T365">. Kontrolės komiteto kompetenciją nustato Lietuvos Respublikos vietos savivaldos įstatymas. <text:s/></text:span></text:p>
      <text:p text:style-name="P366"><text:span text:style-name="T367">30</text:span><text:span text:style-name="T368">. Kontrolės komitetas:</text:span></text:p>
      <text:p text:style-name="P369"><text:span text:style-name="T370">30.1</text:span><text:span text:style-name="T371">. teikia tarybai išvadas dėl savivaldybės kontrolieriaus (savivaldybės kontrolės ir audito tarny</text:span><text:span text:style-name="T372">bos) veiklos rezultatų;</text:span></text:p>
      <text:p text:style-name="P373"><text:span text:style-name="T374">30.2</text:span><text:span text:style-name="T375">. siūlo tarybai atleisti savivaldybės kontrolierių, kai yra įstatymuose nurodyti atleidimo iš valstybės tarnybos pagrindai;<text:s/></text:span></text:p>
      <text:p text:style-name="P376"><text:span text:style-name="T377">30.3</text:span><text:span text:style-name="T378">. svarsto savivaldybės kontrolieriaus (savivaldybės kontrolės ir audito tarnybos) kitų metų</text:span><text:span text:style-name="T379"><text:s/>veiklos plano projektą ir teikia pasiūlymus dėl šio plano projekto papildymo ar pakeitimo, iki einamųjų metų lapkričio 5 dienos grąžina šį plano projektą savivaldybės kontrolieriui tvirtinti.<text:s/></text:span></text:p>
      <text:p text:style-name="P380"><text:span text:style-name="T381">Kontrolės komitetas svarsto savivaldybės kontrolieriaus (saviv</text:span><text:span text:style-name="T382">aldybės kontrolės ir audito tarnybos) kitų metų veiklos plano projektą, kurį iki spalio 1 d. savivaldybės kontrolierius pateikia Kontrolės komitetui. Kontrolės komitetas gali kviesti savivaldybės kontrolierių į Kontrolės komiteto posėdį svarstant savivaldy</text:span><text:span text:style-name="T383">bės kontrolieriaus (savivaldybės kontrolės ir audito tarnybos) kitų metų veiklos plano projektą. Kontrolės komitetas teikia pasiūlymus savivaldybės kontrolieriui dėl savivaldybės kontrolieriaus (savivaldybės kontrolės ir audito tarnybos) kitų metų veiklos<text:s/></text:span><text:span text:style-name="T384">plano projekto papildymo ir pakeitimo. Savivaldybės kontrolierius turi įvertinti Kontrolės komiteto pateiktus pasiūlymus ir per 14 darbo dienų nuo šių pasiūlymų gavimo turi pateikti Kontrolės komitetui patikslintą savivaldybės kontrolieriaus (savivaldybės<text:s/></text:span><text:span text:style-name="T385">kontrolės ir audito tarnybos) kitų metų veiklos plano projektą bei argumentus, jeigu į Kontrolės komiteto pateiktus pasiūlymus nebuvo atsižvelgta. Kontrolės komitetas, išnagrinėjęs patikslintą savivaldybės kontrolieriaus (savivaldybės kontrolės ir audito t</text:span><text:span text:style-name="T386">arnybos) kitų metų veiklos plano projektą, gali teikti papildomus pasiūlymus dėl patikslinto savivaldybės kontrolieriaus (savivaldybės kontrolės ir audito tarnybos) kitų metų veiklos plano projekto arba priimti sprendimą, atsižvelgdamas į Kontrolės komitet</text:span><text:span text:style-name="T387">o posėdyje dalyvaujančių Kontrolės komiteto narių daugumos nuomonę, grąžinti savivaldybės kontrolieriaus (savivaldybės kontrolės ir audito tarnybos) kitų metų veiklos plano projektą savivaldybės kontrolieriui tvirtinti. Jei Kontrolės komitetas antrąjį kart</text:span><text:span text:style-name="T388">ą pateikia pasiūlymus dėl pateikto savivaldybės kontrolieriaus (savivaldybės kontrolės ir audito tarnybos) kitų metų veiklos plano projekto, savivaldybės kontrolierius turi pateikti patikslintą savivaldybės kontrolieriaus (savivaldybės kontrolės ir audito<text:s/></text:span><text:span text:style-name="T389">tarnybos) kitų metų veiklos plano projektą, atsižvelgdamas į pateiktus pasiūlymus, per 7 darbo dienas nuo šių pasiūlymų gavimo. Gavęs patikslintą savivaldybės kontrolieriaus (savivaldybės kontrolės ir audito tarnybos) kitų metų veiklos plano projektą, Kont</text:span><text:span text:style-name="T390">rolės komitetas, atsižvelgdamas į posėdyje dalyvaujančių Kontrolės komiteto narių daugumos nuomonę, priima sprendimą dėl savivaldybės kontrolieriaus (savivaldybės kontrolės ir audito<text:s/></text:span><text:soft-page-break/><text:span text:style-name="T391">tarnybos) kitų metų veiklos plano projekto ir iki einamųjų metų lapkričio</text:span><text:span text:style-name="T392"><text:s/>5 dienos grąžina savivaldybės kontrolieriui tvirtinti, nurodydamas dėl jo pasiūlymus, jei tokių pasiūlymų yra;</text:span></text:p>
      <text:p text:style-name="P393"><text:span text:style-name="T394">30.4</text:span><text:span text:style-name="T395">. įvertina savivaldybės kontrolieriaus (savivaldybės kontrolės ir audito tarnybos) ateinančių metų veiklos planui vykdyti reikalingus as</text:span><text:span text:style-name="T396">ignavimus ir išvadą dėl jų teikia tarybai;</text:span></text:p>
      <text:p text:style-name="P397"><text:span text:style-name="T398">30.5</text:span><text:span text:style-name="T399">. svarsto savivaldybės kontrolieriaus parengtą ataskaitą dėl jo (savivaldybės kontrolės ir audito tarnybos) veiklos plano įvykdymo, jos pagrindu rengia ir teikia tarybai išvadas dėl savivaldybės turto ir<text:s/></text:span><text:span text:style-name="T400">lėšų naudojimo teisėtumo, tikslingumo ir efektyvumo bei savivaldybės kontrolieriaus (savivaldybės kontrolės ir audito tarnybos) veiklos;</text:span></text:p>
      <text:p text:style-name="P401"><text:span text:style-name="T402">30.6</text:span><text:span text:style-name="T403">. siūlo tarybai atlikti nepriklausomą savivaldybės turto ir lėšų naudojimo bei savivaldybės veiklos auditą, tei</text:span><text:span text:style-name="T404">kia savo išvadas dėl audito rezultatų;</text:span></text:p>
      <text:p text:style-name="P405"><text:span text:style-name="T406">30.7</text:span><text:span text:style-name="T407">. periodiškai (kartą per ketvirtį) svarsto, kaip vykdomas savivaldybės kontrolieriaus (savivaldybės kontrolės ir audito tarnybos) veiklos planas, savivaldybės kontrolieriaus ar savo iniciatyva išklauso institu</text:span><text:span text:style-name="T408">cijų, įstaigų ir įmonių vadovus dėl savivaldybės kontrolieriaus (savivaldybės kontrolės ir audito tarnybos) atlikto finansinio ir veiklos audito metu nustatytų trūkumų ar teisės aktų pažeidimų pašalinimo, prireikus kreipiasi į savivaldybės administracijos<text:s/></text:span><text:span text:style-name="T409">direktorių arba tarybą dėl savivaldybės kontrolieriaus (savivaldybės kontrolės ir audito tarnybos) reikalavimų įvykdymo;</text:span></text:p>
      <text:p text:style-name="P410"><text:span text:style-name="T411">30.8</text:span><text:span text:style-name="T412">.<text:s/></text:span><text:span text:style-name="T413">dirba pagal savivaldybės tarybos patvirtintą veiklos programą ir kiekvienų metų pradžioje už savo veiklą atsiskaito savivaldy</text:span><text:span text:style-name="T414">bės tarybai reglamento nustatyta tvarka; savivaldybės taryba Kontrolės komiteto veiklos programą patvirtina per vieną mėnesį nuo Kontrolės komiteto sudarymo, o kai Kontrolės komitetas sudarytas, – per vieną mėnesį nuo kalendorinių metų pradžios.</text:span></text:p>
      <text:p text:style-name="P415"><text:span text:style-name="T416">31</text:span><text:span text:style-name="T417">.<text:s/></text:span><text:span text:style-name="T418">Savivaldybės tarybos narys, pretenduojantis tapti savivaldybės tarybos sudaromų komitetų ar komisijų pirmininku, privalo būti nepriekaištingos reputacijos:</text:span></text:p>
      <text:p text:style-name="P419"><text:span text:style-name="T420">31.1</text:span><text:span text:style-name="T421">.<text:s/></text:span><text:span text:style-name="T422">Tarybos narys, pretenduojantis tapti savivaldybės tarybos sudaromų komitetų ar komisijų pirm</text:span><text:span text:style-name="T423">ininku nelaikomas nepriekaištingos reputacijos, jeigu jis:</text:span></text:p>
      <text:p text:style-name="P424"><text:span text:style-name="T425">1</text:span><text:span text:style-name="T426">) įstatymų nustatyta tvarka pripažintas kaltu dėl tyčinio nusikaltimo padarymo ir turi neišnykusį ar nepanaikintą teistumą arba nepasibaigusį laidavimo terminą;</text:span></text:p>
      <text:p text:style-name="P427"><text:span text:style-name="T428">2</text:span><text:span text:style-name="T429">) įstatymų nustatyta tvarka<text:s/></text:span><text:span text:style-name="T430">pripažintas kaltu dėl nusikaltimo valstybės tarnybai ir viešiesiems interesams ar dėl korupcinio pobūdžio nusikaltimo, kaip jis apibrėžtas Lietuvos Respublikos korupcijos prevencijos įstatyme, padarymo ir turi neišnykusį ar nepanaikintą teistumą arba nepas</text:span><text:span text:style-name="T431">ibaigusį laidavimo terminą;</text:span></text:p>
      <text:p text:style-name="P432"><text:span text:style-name="T433">3</text:span><text:span text:style-name="T434">) įstatymų nustatyta tvarka pripažintas kaltu dėl nusikaltimo, kuriuo padaryta turtinė žala valstybei, ir turi neišnykusį ar nepanaikintą teistumą arba nepasibaigusį laidavimo terminą;</text:span></text:p>
      <text:p text:style-name="P435"><text:span text:style-name="T436">4</text:span><text:span text:style-name="T437">) įstatymų nustatyta tvarka pripa</text:span><text:span text:style-name="T438">žintas kaltu dėl baudžiamojo nusižengimo valstybės tarnybai ir viešiesiems interesams ar korupcinio pobūdžio baudžiamojo nusižengimo, kaip jis apibrėžtas Korupcijos prevencijos įstatyme, padarymo ir nuo apkaltinamojo nuosprendžio įsiteisėjimo dienos nepraė</text:span><text:span text:style-name="T439">jo 3 metai arba yra nepasibaigęs laidavimo terminas;</text:span></text:p>
      <text:p text:style-name="P440"><text:span text:style-name="T441">5</text:span><text:span text:style-name="T442">) atleistas iš valstybės tarnautojo pareigų už Lietuvos Respublikos valstybės tarnybos įstatyme nurodytus šiurkščius pažeidimus arba Valstybės tarnybos įstatymo numatytu atveju pripažintas padaręs š</text:span><text:span text:style-name="T443">iurkštų tarnybinį nusižengimą, už kurį turėtų būti skirta tarnybinė nuobauda – atleidimas iš pareigų, ir nuo atleidimo iš pareigų dienos arba nuo pripažinimo padarius šiurkštų tarnybinį nusižengimą dienos nepraėjo 3 metai;</text:span></text:p>
      <text:p text:style-name="P444"><text:span text:style-name="T445">6</text:span><text:span text:style-name="T446">) atleistas iš darbo, pareig</text:span><text:span text:style-name="T447">ų ar praradęs teisę verstis atitinkama veikla už kituose įstatymuose keliamo nepriekaištingos reputacijos reikalavimo neatitiktį ar elgesio (etikos) normų pažeidimą ir nuo atleidimo iš darbo, pareigų ar teisės verstis atitinkama veikla praradimo dienos nep</text:span><text:span text:style-name="T448">raėjo 3 metai;</text:span></text:p>
      <text:p text:style-name="P449"><text:span text:style-name="T450">7</text:span><text:span text:style-name="T451">) atleistas arba pašalintas iš skiriamų arba renkamų pareigų dėl priesaikos ar pasižadėjimo sulaužymo, pareigūno vardo pažeminimo ir nuo atleidimo arba pašalinimo iš pareigų dienos nepraėjo 3 metai;</text:span></text:p>
      <text:p text:style-name="P452"><text:span text:style-name="T453">8</text:span><text:span text:style-name="T454">) yra ar buvo įstatymų nustatyta</text:span><text:span text:style-name="T455"><text:s/>tvarka uždraustos organizacijos narys, jeigu nuo narystės pabaigos nepraėjo 3 metai.</text:span></text:p>
      <text:p text:style-name="P456"><text:span text:style-name="T457">32</text:span><text:span text:style-name="T458">. Siekiant užtikrinti, kad tarybos komitetų ir komisijų pirmininkais būtų skiriami tik nepriekaištingos reputacijos, kaip ji apibrėžta šio reglamento 30 punkte,</text:span><text:span text:style-name="T459"><text:s/>tarybos narys, pretenduojantis tapti tarybos sudaromo komiteto ar komisijos pirmininku, privalo užpildyti Lietuvos Respublikos vidaus reikalų ministro patvirtintos formos deklaraciją, joje pateikdamas duomenis dėl jo atitikties nepriekaištingos reputacijo</text:span><text:span text:style-name="T460">s reikalavimams. Ši deklaracija pateikiama merui, užregistruojama ir saugoma Bendrųjų reikalų skyriuje bei ne vėliau kaip per tris darbo dienas viešai paskelbiama savivaldybės interneto svetainėje<text:s/></text:span><text:span text:style-name="T461">www.kalvarija.lt,</text:span><text:span text:style-name="T462"><text:s/>skiltyje „Taryba“. Ši deklaracija viešai<text:s/></text:span><text:span text:style-name="T463">skelbiama tol, kol tarybos narys eina pareigas, kurioms keliami nepriekaištingos reputacijos reikalavimai.</text:span><text:span text:style-name="T464"><text:s/></text:span></text:p>
      <text:p text:style-name="P465"><text:span text:style-name="T466">33</text:span><text:span text:style-name="T467">. Komitetai:</text:span></text:p>
      <text:p text:style-name="P468"><text:span text:style-name="T469">33.1</text:span><text:span text:style-name="T470">. savo iniciatyva arba tarybos pavedimu pagal savo kompetenciją rengia tarybos sprendimų projektus;</text:span></text:p>
      <text:p text:style-name="P471"><text:span text:style-name="T472">33.2</text:span><text:span text:style-name="T473">. svarsto<text:s/></text:span><text:span text:style-name="T474">tarybai pateiktų tarybos sprendimų projektus, teikia pasiūlymus ir išvadas dėl jų;</text:span></text:p>
      <text:p text:style-name="P475"><text:span text:style-name="T476">33.3</text:span><text:span text:style-name="T477">. svarsto savivaldybės biudžeto projektą ir biudžeto įvykdymo apyskaitą;</text:span></text:p>
      <text:p text:style-name="P478"><text:span text:style-name="T479">33.4</text:span><text:span text:style-name="T480">. kontroliuoja, kaip laikomasi įstatymų, kaip įgyvendinami tarybos sprendimai bei me</text:span><text:span text:style-name="T481">ro potvarkiai pagal komiteto kompetenciją, kaip atsižvelgiama į komiteto rekomendacijas ir pasiūlymus;</text:span></text:p>
      <text:p text:style-name="P482"><text:span text:style-name="T483">33.5</text:span><text:span text:style-name="T484">.<text:s/></text:span><text:span text:style-name="T485">nagrinėja piliečių bei visuomeninių organizacijų pasiūlymus, prašymus, skundus savo veiklos srityse ir, jei reikia, su atitinkamais rekomendaci</text:span><text:span text:style-name="T486">niais sprendimais juos perduoda pagal kompetenciją administracijos direktoriui, merui, tarybai</text:span><text:span text:style-name="T487">;</text:span></text:p>
      <text:p text:style-name="P488"><text:span text:style-name="T489">33.6</text:span><text:span text:style-name="T490">. išklauso savivaldybės institucijų, įstaigų, įmonių ir organizacijų informaciją apie tarybos sprendimų vykdymą.</text:span></text:p>
      <text:p text:style-name="P491"><text:span text:style-name="T492">34</text:span><text:span text:style-name="T493">. Komiteto veiklos forma yra ko</text:span><text:span text:style-name="T494">miteto posėdžiai.<text:s/></text:span><text:span text:style-name="T495">Posėdžius šaukia ir jų darbotvarkę sudaro pirmininkas, jo nesant - pirmininko pavaduotojas. Jis privalo sušaukti posėdį ir tuo atveju, jeigu du komiteto nariai reikalauja ir raštu pateikia darbotvarkę. Posėdžiai teisėti, kai juose dalyvau</text:span><text:span text:style-name="T496">ja daugiau kaip pusė visų komiteto narių.</text:span></text:p>
      <text:p text:style-name="P497"><text:span text:style-name="T498">35</text:span><text:span text:style-name="T499">. Posėdžiai protokoluojami. Protokole turi būti nurodyta posėdžio pradžios ir pabaigos laikas, dalyvaujančių komiteto narių vardai, pavardės. Komiteto posėdžių protokolus pasirašo per 3 darbo dienas ar ne vėl</text:span><text:span text:style-name="T500">iau kaip per<text:s/></text:span><text:span text:style-name="T501">7 darbo dienas<text:s/></text:span><text:span text:style-name="T502">komiteto pirmininkas, o jo nesant - komiteto pirmininko pavaduotojas ir posėdžio sekretorius. Protokolai saugomi Bendrųjų reikalų skyriuje.</text:span></text:p>
      <text:p text:style-name="P503"><text:span text:style-name="T504">3</text:span><text:span text:style-name="T505">6</text:span><text:span text:style-name="T506">.<text:s/></text:span><text:span text:style-name="T507">Jei dėl nepaprastosios padėties, ekstremaliosios situacijos ar karantino komitet</text:span><text:span text:style-name="T508">o posėdis negali vykti komiteto nariams posėdyje dalyvaujant fiziškai, komiteto posėdis gali vykti nuotoliniu būdu. Nuotoliniu būdu vyksiančio savivaldybės tarybos komiteto posėdžio klausimai rengiami ir posėdis vyksta laikantis visų šiame punkte nustatytų</text:span><text:span text:style-name="T509"><text:s/>reikalavimų ir užtikrinant Vietos savivaldos įstatyme nustatytas savivaldybės tarybos nario teises. Nuotoliniu būdu priimant komiteto sprendimus, turi būti užtikrintas komiteto nario tapatybės ir jo balsavimo rankos pakėlimo ar jam prilygstančiu būdu rezu</text:span><text:span text:style-name="T510">ltatų nustatymas.</text:span></text:p>
      <text:p text:style-name="P511"><text:span text:style-name="T512">37</text:span><text:span text:style-name="T513">. Kiekvienas tarybos narys privalo būti vieno komiteto (išskyrus Kontrolės komitetą) nariu. Tarybos komitetai sudaromi ne mažiau kaip iš 3 tarybos narių. Kandidatus į komitetų narius siūlo partijos, frakcijos bei koalicijos. Tvirtin</text:span><text:span text:style-name="T514">ant komitetų sudėtis, laikomasi proporcinio daugumos ir mažumos atstovavimo principo.</text:span></text:p>
      <text:p text:style-name="P515"><text:span text:style-name="T516">38</text:span><text:span text:style-name="T517">. Komiteto pirmininkas:</text:span></text:p>
      <text:p text:style-name="P518"><text:span text:style-name="T519">38.1</text:span><text:span text:style-name="T520">. ne vėliau kaip prieš 2 dienas iki tarybos posėdžio šaukia komiteto posėdžius, sudaro jų darbotvarkę, organizuoja jiems reikalingų do</text:span><text:span text:style-name="T521">kumentų bei kitos medžiagos parengimą;</text:span></text:p>
      <text:p text:style-name="P522"><text:span text:style-name="T523">38.2</text:span><text:span text:style-name="T524">. duoda komiteto nariams pavedimus, pateikia jiems medžiagą ir dokumentus, susijusius su komiteto veikla;</text:span></text:p>
      <text:p text:style-name="P525"><text:span text:style-name="T526">38.3</text:span><text:span text:style-name="T527">. kviečia dalyvauti komiteto posėdžiuose reikalingus asmenis;</text:span></text:p>
      <text:p text:style-name="P528"><text:span text:style-name="T529">38.4</text:span><text:span text:style-name="T530">. pirmininkauja komiteto<text:s/></text:span><text:span text:style-name="T531">posėdžiams;</text:span></text:p>
      <text:p text:style-name="P532"><text:span text:style-name="T533">38.5</text:span><text:span text:style-name="T534">. organizuoja komiteto sprendimų vykdymą;</text:span></text:p>
      <text:p text:style-name="P535"><text:span text:style-name="T536">38.6</text:span><text:span text:style-name="T537">. informuoja komiteto narius apie tarybos sprendimų, mero potvarkių ir komiteto rekomendacijų vykdymą;</text:span></text:p>
      <text:p text:style-name="P538"><text:span text:style-name="T539">38.7</text:span><text:span text:style-name="T540">. patvirtinus posėdžio darbotvarkę, informuoja posėdžio dalyvius apie<text:s/></text:span><text:span text:style-name="T541">komiteto nario nusišalinimą svarstant ir balsuojant darbotvarkės klausimu, dėl kurio gali kilti interesų konfliktas pagal Viešųjų ir privačių interesų derinimo valstybinėje tarnyboje įstatymą;</text:span></text:p>
      <text:p text:style-name="P542"><text:span text:style-name="T543">38.8</text:span><text:span text:style-name="T544">.<text:s/></text:span><text:span text:style-name="T545">turi teisę gauti komiteto įgaliojimams vykdyti reikal</text:span><text:span text:style-name="T546">ingą informaciją iš valstybės ar savivaldybės institucijų, įstaigų ir valstybės ar savivaldybės valdomų įmonių.</text:span><text:span text:style-name="T547"><text:s/></text:span></text:p>
      <text:p text:style-name="P548"><text:span text:style-name="T549">39</text:span><text:span text:style-name="T550">. Komiteto pirmininkui negalint eiti pareigų, jas eina komiteto pirmininko pavaduotojas, o jei jo nėra, – komiteto posėdyje dalyvaujanč</text:span><text:span text:style-name="T551">ių komiteto narių sprendimu išrinktas komiteto narys.</text:span></text:p>
      <text:p text:style-name="P552"><text:span text:style-name="T553">40</text:span><text:span text:style-name="T554">. Komiteto posėdį taip pat gali sušaukti ne mažiau kaip pusė visų komiteto narių apie tai raštu, kuriame išdėstomi komiteto posėdžio sušaukimo motyvai ir komiteto posėdžio darbotvarkės klausimai,<text:s/></text:span><text:span text:style-name="T555">informavę komiteto pirmininką ir komiteto narius.</text:span></text:p>
      <text:p text:style-name="P556"><text:span text:style-name="T557">41</text:span><text:span text:style-name="T558">. Komitetai posėdžiauja pagal poreikį. Komiteto posėdis būtinai šaukiamas prieš paskelbtą tarybos posėdį. Šiame komiteto posėdyje svarstomi tarybos posėdžio darbotvarkės klausimai ir parengiamos pasta</text:span><text:span text:style-name="T559">bos bei pasiūlymai dėl parengtų tarybos sprendimų projektų. Komiteto posėdis negali vykti tarybos posėdžio laiku.</text:span></text:p>
      <text:p text:style-name="P560"><text:span text:style-name="T561">42</text:span><text:span text:style-name="T562">. Komiteto posėdis yra teisėtas, jei jame dalyvauja daugiau kaip pusė visų komiteto narių.</text:span></text:p>
      <text:p text:style-name="P563"><text:span text:style-name="T564">43</text:span><text:span text:style-name="T565">. Komitetas pagal savo kompetenciją pri</text:span><text:span text:style-name="T566">ima rekomendacinius sprendimus, teikia pasiūlymus ir išvadas, kurie priimami komiteto posėdyje dalyvaujančių komiteto narių balsų dauguma. Balsams pasiskirsčius po lygiai, lemia komiteto pirmininko balsas.</text:span></text:p>
      <text:p text:style-name="P567"><text:span text:style-name="T568">44</text:span><text:span text:style-name="T569">. Komiteto rekomendacinius sprendimus, pasiū</text:span><text:span text:style-name="T570">lymus, išvadas ir komiteto posėdžių protokolus pasirašo komiteto pirmininkas, o jo nesant – komiteto pirmininko pavaduotojas, o jei ir jo nėra, – komiteto posėdyje dalyvaujančių komiteto narių sprendimu išrinktas komiteto narys, pirmininkavęs komiteto posė</text:span><text:span text:style-name="T571">džiui.</text:span></text:p>
      <text:p text:style-name="P572"><text:span text:style-name="T573">45</text:span><text:span text:style-name="T574">. Komitetai, siūlydami tarybai tarybos sprendimų projektus, turi turėti raštu pateiktas savivaldybės administracijos išvadas apie siūlomo tarybos sprendimo įgyvendinimo galimybes ir galimus rezultatus.</text:span></text:p>
      <text:p text:style-name="P575"><text:span text:style-name="T576">46</text:span><text:span text:style-name="T577">. Komitetui pateikto tarybos sprend</text:span><text:span text:style-name="T578">imo projekto rengėjas arba rengėjo tiesioginis vadovas privalo dalyvauti svarstant tarybos sprendimo projektą komiteto posėdyje.</text:span></text:p>
      <text:p text:style-name="P579"><text:span text:style-name="T580">47</text:span><text:span text:style-name="T581">. Komitetas turi teisę pasiūlyti tarybai papildyti arba pakeisti tarybos posėdžio darbotvarkę. Sprendimą dėl komiteto pas</text:span><text:span text:style-name="T582">iūlymo priima taryba.</text:span></text:p>
      <text:p text:style-name="P583"><text:span text:style-name="T584">48</text:span><text:span text:style-name="T585">. Komitetų posėdžių metu daromas garso įrašas. Komitetų posėdžių garso įrašai saugomi informacinėse laikmenose. Tarybos narys, esant svarbiai ir pagrįstai priežasčiai,<text:s/></text:span><text:span text:style-name="T586">po komitet</text:span><text:span text:style-name="T587">ų posėdžių raštu pareikalavęs turi teisę gauti kom</text:span><text:span text:style-name="T588">itetų posėdžių įrašus. Įrašai daromi į tarybos nario asmeninę laikmeną ir asmeniškai išduodami savivaldybės administracijos priimamajame.<text:s/></text:span></text:p>
      <text:p text:style-name="P589"><text:span text:style-name="T590">49</text:span><text:span text:style-name="T591">. Komitetų posėdžių darbotvarkės ne vėliau kaip prieš dvi darbo dienas iki komiteto posėdžio pradžios paskelbia</text:span><text:span text:style-name="T592">mos savivaldybės interneto svetainėje.</text:span></text:p>
      <text:p text:style-name="P593"><text:span text:style-name="T594">50</text:span><text:span text:style-name="T595">. Keli komitetai savo iniciatyva, komitetų pirmininkų susitarimu gali sušaukti bendrą komitetų posėdį. Bendram komitetų posėdžiui vadovauja vieno iš komitetų pirmininkas. Bendro komitetų posėdžio sprendimai prii</text:span><text:span text:style-name="T596">mami visų komitetų narių, dalyvaujančių bendrame komitetų posėdyje, balsų dauguma. Bendro komitetų posėdžio rekomendacinį sprendimą ir protokolą pasirašo visų komitetų, sušaukusių bendrą komitetų posėdį, pirmininkai.</text:span></text:p>
      <text:p text:style-name="P597"><text:span text:style-name="T598">51</text:span><text:span text:style-name="T599">. Bendro komitetų posėdžio<text:s/></text:span><text:span text:style-name="T600">darbotvarkė paskelbiama reglamento 49 p. nustatyta tvarka.</text:span></text:p>
      <text:p text:style-name="P601"><text:span text:style-name="T602">52</text:span><text:span text:style-name="T603">. Komitetų pirmininkai arba komitetų atstovai tarybos posėdžiuose daro pranešimus komiteto kompetencijos klausimais ir gali daryti papildomus pranešimus visais svarstomais klausimais.</text:span></text:p>
      <text:p text:style-name="P604"><text:span text:style-name="T605">53</text:span><text:span text:style-name="T606">.</text:span><text:span text:style-name="T607"><text:s/>Komitetai, bendrame komitetų posėdyje svarstę klausimus ir kartu rengę tarybos sprendimų projektus, gali daryti bendrą pranešimą arba tarybai atskirai pateikti savo pastabas bei pasiūlymus.</text:span></text:p>
      <text:p text:style-name="P608"><text:span text:style-name="T609">54</text:span><text:span text:style-name="T610">. Komitetai turi teisę pateikti tarybai pasiūlymus, kad tar</text:span><text:span text:style-name="T611">ybos sprendimų projektai bei kiti savivaldybės gyventojams ir juridiniams asmenims svarbūs klausimai būtų pateikti svarstyti visuomenei.</text:span></text:p>
      <text:p text:style-name="P612"><text:span text:style-name="T613">55</text:span><text:span text:style-name="T614">. Komitetų rekomendaciniai sprendimai teikiami savivaldybės administracijai, jos padaliniams, savivaldybės biudže</text:span><text:span text:style-name="T615">tinėms ir viešosioms įstaigoms bei savivaldybės kontroliuojamoms įmonėms, kurie su jų veikla susijusius komitetų sprendimus per 2 savaites nuo jų gavimo dienos privalo apsvarstyti ir apie svarstymo rezultatus informuoti komitetą. Taip pat komitetų rekomend</text:span><text:span text:style-name="T616">aciniai sprendimai, merui pritarus, gali būti teikiami savivaldybės teritorijoje esančioms valstybės įstaigoms bei visų nuosavybės formų įmonėms.</text:span></text:p>
      <text:p text:style-name="P617"><text:span text:style-name="T618">56</text:span><text:span text:style-name="T619">. Komitetas pagal savo kompetenciją turi teisę pakviesti į komiteto posėdžius savivaldybės administracij</text:span><text:span text:style-name="T620">os direktorių arba jo įgaliotą atstovą, savivaldybės įstaigų bei savivaldybės kontroliuojamų įmonių vadovus ir pareikalauti iš jų pateikti paaiškinimus svarstomais klausimais.</text:span></text:p>
      <text:p text:style-name="P621"><text:span text:style-name="T622">57</text:span><text:span text:style-name="T623">. Tam tikrais atvejais, jeigu svarstomi klausimai yra susiję su kitų saviv</text:span><text:span text:style-name="T624">aldybės teritorijoje esančių įstaigų ir įmonių tiesiogine veikla, komitetas gali kviesti į komiteto posėdžius atitinkamų įmonių bei įstaigų vadovus ar jų atstovus ir prašyti iš jų paaiškinimų. Komitetas apie klausimų svarstymą ir kvietimą į komiteto posėdį</text:span><text:span text:style-name="T625"><text:s/>turi pranešti kviečiamiems asmenims ne vėliau kaip prieš 3 dienas iki komiteto posėdžio dienos.</text:span></text:p>
      <text:p text:style-name="P626"><text:span text:style-name="T627">58</text:span><text:span text:style-name="T628">. Komitetai pagal savo kompetenciją turi teisę reikalauti iš savivaldybės administracijos direktoriaus, savivaldybės įstaigų ir kontroliuojamų įmonių vad</text:span><text:span text:style-name="T629">ovų ataskaitinių duomenų ar kitos klausimui nagrinėti reikalingos medžiagos, o savivaldybės administracijos direktorius ir įstaigų bei įmonių vadovai privalo reikalaujamus duomenis pateikti ne vėliau kaip per 5 darbo dienas.</text:span></text:p>
      <text:p text:style-name="P630"><text:span text:style-name="T631">59</text:span><text:span text:style-name="T632">. Komitetai pagal savo ko</text:span><text:span text:style-name="T633">mpetenciją turi teisę teikti paklausimus visoms savivaldybės biudžetinėms ir viešosioms įstaigoms ir savivaldybės kontroliuojamoms įmonėms.</text:span></text:p>
      <text:p text:style-name="P634"><text:span text:style-name="T635">60</text:span><text:span text:style-name="T636">. Komiteto narys:</text:span></text:p>
      <text:p text:style-name="P637"><text:span text:style-name="T638">60.1</text:span><text:span text:style-name="T639">. turi sprendžiamojo balso teisę svarstant visus klausimus komitete;</text:span></text:p>
      <text:p text:style-name="P640"><text:span text:style-name="T641">60.2</text:span><text:span text:style-name="T642">. turi te</text:span><text:span text:style-name="T643">isę siūlyti svarstyti klausimus, dalyvauti juos rengiant;</text:span></text:p>
      <text:p text:style-name="P644"><text:span text:style-name="T645">60.3</text:span><text:span text:style-name="T646">. teikti pasiūlymus dėl savivaldybės institucijų, įstaigų ir savivaldybės kontroliuojamų įmonių veiklos patikrinimo.<text:s/></text:span></text:p>
      <text:p text:style-name="P647"><text:span text:style-name="T648">Negalintis dalyvauti posėdyje komiteto narys gali raštu iki posėdžio pra</text:span><text:span text:style-name="T649">džios pateikti svarstomais klausimais savo nuomonę, kuri turi būti paskelbta posėdyje.</text:span></text:p>
      <text:p text:style-name="P650"><text:span text:style-name="T651">61</text:span><text:span text:style-name="T652">. Komiteto narys, kurio pasiūlymams komitetas nepritarė, gali raštu arba žodžiu juos pateikti svarstyti tarybai, jeigu tam pritaria dar bent vienas komiteto nary</text:span><text:span text:style-name="T653">s.</text:span></text:p>
      <text:p text:style-name="P654"><text:span text:style-name="T655">62</text:span><text:span text:style-name="T656">. Komitetai gali sudaryti savo darbo planus. Jie pateikiami merui, skelbiami savivaldybės interneto svetainėje (</text:span><text:span text:style-name="T657">www.kalvarija.lt</text:span><text:span text:style-name="T658">).</text:span></text:p>
      <text:p text:style-name="P659"><text:span text:style-name="T660">63</text:span><text:span text:style-name="T661">. Komitetas turi teisę savo nagrinėjamus klausimus siūlyti svarstyti ir kitiems komitetams. Komitetas gali<text:s/></text:span><text:span text:style-name="T662">pateikti savo nuomonę kito komiteto nagrinėjamu klausimu, taip pat gali prašyti kito komiteto pateikti išvadas. Išvados turi būti pateiktos ne vėliau kaip per 14 kalendorinių dienų nuo prašymo padavimo dienos.</text:span></text:p>
      <text:p text:style-name="P663"/>
      <text:p text:style-name="P664"><text:span text:style-name="T665">VI</text:span><text:span text:style-name="T666"><text:s/>SKYRIUS</text:span></text:p>
      <text:p text:style-name="P667"><text:span text:style-name="T668">KOMISIJOS</text:span></text:p>
      <text:p text:style-name="P669"/>
      <text:p text:style-name="P670"><text:span text:style-name="T671">64</text:span><text:span text:style-name="T672">.<text:s/></text:span><text:span text:style-name="T673">Savivaldybės taryba savo įgaliojimų laikui<text:s/></text:span><text:span text:style-name="T674">sudaro Etikos komisiją ir Antikorupcijos komisiją. Šios komisijos sudaromos laikantis proporcinio tarybos daugumos ir mažumos atstovavimo principo. Komisijų sudėtis, išlaikant proporcinio tarybos daugumos ir mažum</text:span><text:span text:style-name="T675">os atstovavimo principą, turi būti pakeista ne vėliau kaip per du mėnesius nuo tarybos daugumos ir<text:s/></text:span><text:soft-page-break/><text:span text:style-name="T676">mažumos pasikeitimo.</text:span></text:p>
      <text:p text:style-name="P677"><text:span text:style-name="T678">65</text:span><text:span text:style-name="T679">. Tarybos sudaromos komisijos pirmininku gali būti skiriamas tik nepriekaištingos reputacijos, tarybos narys. Komisijos pirmininka</text:span><text:span text:style-name="T680">s (išskyrus Etikos komisijos pirmininką ir Antikorupcijos komisijos pirmininką) mero siūlymu komisijos sprendimu prieš terminą netenka savo įgaliojimų, jeigu jis atitinka šio reglamento 31.1 punkte nustatytą bent 1 reikalavimą. Etikos komisijos pirmininkas</text:span><text:span text:style-name="T681"><text:s/>ir Antikorupcijos komisijos pirmininkas šiame punkte nustatytu pagrindu netenka įgaliojimų prieš terminą mero siūlymu tarybos sprendimu, o jeigu Etikos komisijos pirmininkas ar Antikorupcijos komisijos pirmininkas buvo deleguotas tarybos opozicijos, – jį<text:s/></text:span><text:span text:style-name="T682">opozicijos raštu, pasirašytu daugiau kaip pusės visų tarybos opozicijos narių ir viešai įteiktu artimiausio tarybos posėdžio pirmininkui, atšaukus. Jeigu artimiausiame tarybos posėdyje tarybos opozicija raštu neatšaukia savo deleguoto Etikos komisijos pirm</text:span><text:span text:style-name="T683">ininko ar Antikorupcijos komisijos pirmininko ir nustatyta tvarka nedeleguoja kito atitinkamos komisijos pirmininko ar deleguoja tarybos narį, neatitinkantį šio reglamento nustatytų nepriekaištingos reputacijos reikalavimų, sprendimą dėl Etikos komisijos p</text:span><text:span text:style-name="T684">irmininko ar Antikorupcijos komisijos pirmininko įgaliojimų netekimo ir naujo atitinkamos komisijos pirmininko skyrimo mero siūlymu priima taryba.</text:span></text:p>
      <text:p text:style-name="P685"><text:span text:style-name="T686">66</text:span><text:span text:style-name="T687">. Komisijos yra atsakingos ir atskaitingos tarybai. Komisija savo veikloje vadovaujasi įstatymais, tary</text:span><text:span text:style-name="T688">bos patvirtintu reglamentu ir tarybos patvirtintais komisijos nuostatais.</text:span></text:p>
      <text:p text:style-name="P689"><text:span text:style-name="T690">67</text:span><text:span text:style-name="T691">.</text:span><text:span text:style-name="T692"><text:s/>Sudarydama komisiją, taryba:</text:span></text:p>
      <text:p text:style-name="P693"><text:span text:style-name="T694">67.1</text:span><text:span text:style-name="T695">. nustato komisijos narių skaičių;</text:span></text:p>
      <text:p text:style-name="P696"><text:span text:style-name="T697">67.2</text:span><text:span text:style-name="T698">. savo sprendimu skiria komisijai užduotį ir nustato jai darbo trukmę;</text:span></text:p>
      <text:p text:style-name="P699"><text:span text:style-name="T700">67.3</text:span><text:span text:style-name="T701">. tvirtina sudaro</text:span><text:span text:style-name="T702">mų komisijų veiklos nuostatus.<text:s/></text:span><text:span text:style-name="T703">Juose turi būti nustatyti komisijų tikslai, uždaviniai, funkcijos, narių teisės ir pareigos, sprendimų priėmimas ir jų įforminimas, taip pat komisijų atsiskaitymo tarybai tvarka. Komisijos gali teikti tarybai sprendimų dėl sa</text:span><text:span text:style-name="T704">vo nuostatų pakeitimo projektus. Nuolatinių komisijų veiklos ataskaitos tarybai privalo būti teikiamos ne rečiau kaip kartą per metus.</text:span></text:p>
      <text:p text:style-name="P705"><text:span text:style-name="T706">68</text:span><text:span text:style-name="T707">.<text:s/></text:span><text:span text:style-name="T708">Savivaldybės tarybos sudaromų komisijų nariais gali būti savivaldybės tarybos nariai, valstybės tarnautojai, ek</text:span><text:span text:style-name="T709">spertai, gyvenamųjų vietovių bendruomenių atstovai – seniūnaičiai, išplėstinės seniūnaičių sueigos deleguoti atstovai, visuomenės atstovai (Lietuvos Respublikoje įregistruotų viešųjų juridinių asmenų, išskyrus valstybės ar savivaldybės institucijas ar įsta</text:span><text:span text:style-name="T710">igas, įgalioti atstovai), bendruomeninių organizacijų atstovai, kiti savivaldybės gyventojai. Etikos komisijoje ir Antikorupcijos komisijoje seniūnaičiai arba seniūnaičiai ir visuomenės atstovai turi sudaryti ne mažiau kaip 1/3 komisijos narių.</text:span></text:p>
      <text:p text:style-name="P711"><text:span text:style-name="T712">69</text:span><text:span text:style-name="T713">. Tar</text:span><text:span text:style-name="T714">ybos narius įtraukti į komisijas gali siūlyti frakcijos, meras, valstybės tarnautojus – frakcijos, meras, savivaldybės administracijos direktorius, savivaldybės kontrolierius ir komisijos sudarymo iniciatoriai. Gyvenamųjų vietovių bendruomenių ir bendruome</text:span><text:span text:style-name="T715">ninių organizacijų atstovus, kitus savivaldybės bendruomenės narius į komisijas gali siūlyti frakcijos, nevyriausybinės organizacijos, asociacijos.<text:s/></text:span></text:p>
      <text:p text:style-name="P716"><text:span text:style-name="T717">70</text:span><text:span text:style-name="T718">. Etikos komisija atlieka valstybės politikų elgesio, kuriuo pažeidžiami Lietuvos Respublikos valstyb</text:span><text:span text:style-name="T719">ės politikų elgesio kodekse numatyti valstybės politikų elgesio principai ir nuostatos, kiti įstatymai ir teisės aktai, reglamentuojantys valstybės politikų veiklą, tarybos veiklos reglamentas, tyrimą. Šios komisijos pirmininką iš šios komisijos narių – ta</text:span><text:span text:style-name="T720">rybos narių – deleguoja opozicija raštu, pasirašytu daugiau kaip pusės visų tarybos opozicijos narių ir viešai įteiktu tarybos posėdžio pirmininkui. Šios komisijos pirmininko pavaduotoją mero siūlymu iš šios komisijos narių – tarybos narių – skiria taryba.</text:span><text:span text:style-name="T721"><text:s/>Jeigu tarybos opozicija per du mėnesius nuo pirmojo išrinktos naujos tarybos posėdžio sušaukimo dienos arba nuo tiesiogiai išrinkto mero priesaikos priėmimo dienos nedeleguoja Etikos komisijos pirmininko arba deleguoja tarybos narį, neatitinkantį šio regl</text:span><text:span text:style-name="T722">amento 31 punkte nustatytų reikalavimų, arba jeigu nėra paskelbta tarybos opozicija, Etikos komisijos pirmininką taryba mero siūlymu skiria iš šios komisijos narių – tarybos narių.<text:s/></text:span></text:p>
      <text:p text:style-name="P723"><text:span text:style-name="T724">71</text:span><text:span text:style-name="T725">. Antikorupcijos komisija tarybos ar mero iniciatyva dalyvauja atlie</text:span><text:span text:style-name="T726">kant savivaldybės institucijų parengtų teisės aktų projektų antikorupcinį vertinimą, dalyvauja rengiant kovos su<text:s/></text:span><text:soft-page-break/><text:span text:style-name="T727">korupcija programas ir teikia išvadas tarybai dėl šių programų ir jų įgyvendinimo, nagrinėja savivaldybės bendruomenės narių, valstybės institu</text:span><text:span text:style-name="T728">cijų, gyvenamųjų vietovių bendruomenių ar bendruomeninių organizacijų atstovų siūlymus ir pastabas dėl kovos su korupcija priemonių vykdymo, informuoja visuomenę apie savo veiklą, vykdomas korupcijos prevencijos priemones savivaldybėje, taip pat apie kovos</text:span><text:span text:style-name="T729"><text:s/>su korupcija rezultatus, korupcijos prevencijos tikslais analizuoja savivaldybės administracijos, biudžetinių ir viešųjų įstaigų, kurių savininkė yra savivaldybė, ir savivaldybės valdomų įmonių atliktus viešuosius pirkimus ir apie galimus korupcijos atvej</text:span><text:span text:style-name="T730">us informuoja tarybą ir kompetentingas institucijas ar įstaigas, atlieka kitas kituose teisės aktuose nustatytas funkcijas, susijusias su savivaldybėje įgyvendinama valstybės politika korupcijos prevencijos srityje. Šios komisijos pirmininkas, taip pat šio</text:span><text:span text:style-name="T731">s komisijos pirmininko pavaduotojas skiriami tokia pat tvarka kaip ir Etikos komisijos pirmininkas ir pirmininko pavaduotojas reglamento 70 punkto nustatyta tvarka.<text:s/></text:span></text:p>
      <text:p text:style-name="P732"><text:span text:style-name="T733">72</text:span><text:span text:style-name="T734">.<text:s/></text:span><text:span text:style-name="T735">Tarybos sprendimu gali būti sudaromos ir kitos nuolatinės komisijos bei patvirtina</text:span><text:span text:style-name="T736">mi jų nuostatai.</text:span></text:p>
      <text:p text:style-name="P737"><text:span text:style-name="T738">73</text:span><text:span text:style-name="T739">.<text:s/></text:span><text:span text:style-name="T740">Sudėtingiems, svarbiems, skubiems ar kitiems klausimams spręsti ir pasiūlymams bei išvadoms parengti taryba gali sudaryti laikinąsias komisijas. Laikinosios komisijos pirmininką paprastai iš tarybos narių tarybai tvirtinti teikia m</text:span><text:span text:style-name="T741">eras. Taryba skiria komisijai užduotį, nustato jos darbo trukmę ir patvirtina jos nuostatus.</text:span></text:p>
      <text:p text:style-name="P742"><text:span text:style-name="T743">74</text:span><text:span text:style-name="T744">.<text:s/></text:span><text:span text:style-name="T745">Jeigu į laikinąsias komisijas įtraukiami tarybos nariai, tokiu atveju laikomasi proporcingo daugumos ir mažumos atstovavimo principo.</text:span></text:p>
      <text:p text:style-name="P746"><text:span text:style-name="T747">75</text:span><text:span text:style-name="T748">.<text:s/></text:span><text:span text:style-name="T749">Jei dėl<text:s/></text:span><text:span text:style-name="T750">nepaprastosios padėties, ekstremaliosios situacijos ar karantino komisijos posėdis negali vykti komisijos nariams posėdyje dalyvaujant fiziškai, posėdis gali vykti nuotoliniu būdu. Nuotoliniu būdu vyksiančio tarybos komisijos posėdžio klausimai rengiami ir</text:span><text:span text:style-name="T751"><text:s/>posėdis vyksta laikantis visų šiame reglamente nustatytų reikalavimų ir užtikrinant šio reglamento 11 punkte nustatytas tarybos nario teises. Nuotoliniu būdu priimant komisijos sprendimus, turi būti užtikrintas komisijos nario tapatybės ir jo balsavimo re</text:span><text:span text:style-name="T752">zultatų nustatymas</text:span><text:span text:style-name="T753">. Tokiomis sąlygomis posėdis vyksta naudojant vaizdo konferenciją. Komisijos narys save identifikuoja parodydamas tarybos nario, seniūnaičio, valstybės tarnautojo pažymėjimą ar asmens tapatybės kortelę arba Lietuvos Respublikos piliečio p</text:span><text:span text:style-name="T754">asą, kuris patvirtina komisijos nario tapatybę, o balsuoja rankos pakėlimu.</text:span><text:span text:style-name="T755"><text:s/></text:span></text:p>
      <text:p text:style-name="P756"><text:span text:style-name="T757">76</text:span><text:span text:style-name="T758">. Komisijos pirmininką iš tarybos narių tarybai tvirtinti teikia meras.<text:s/></text:span></text:p>
      <text:p text:style-name="P759"><text:span text:style-name="T760">77</text:span><text:span text:style-name="T761">. Komisijų posėdžiai yra protokoluojami. Juose sekretoriauja savivaldybės administracijos<text:s/></text:span><text:span text:style-name="T762">direktoriaus paskirtas valstybės tarnautojas arba darbuotojas, dirbantis savivaldybės administracijoje pagal darbo sutartį, o kai jo nėra, – posėdyje dalyvaujančių komisijos narių išrinktas komisijos narys.</text:span></text:p>
      <text:p text:style-name="P763"><text:span text:style-name="T764">78</text:span><text:span text:style-name="T765">. Patvirtinus komisijos posėdžio darbotvark</text:span><text:span text:style-name="T766">ę, posėdžio pirmininkas privalo informuoti posėdžio dalyvius apie komisijos nario nusišalinimą svarstant ir balsuojant darbotvarkės klausimu, dėl kurio gali kilti interesų konfliktas pagal Viešųjų ir privačių interesų derinimo valstybinėje tarnyboje įstaty</text:span><text:span text:style-name="T767">mą.</text:span></text:p>
      <text:p text:style-name="P768"><text:span text:style-name="T769">79</text:span><text:span text:style-name="T770">. Komisijos posėdžio protokolas surašomas pagal reglamento 205 punkte nurodytus reikalavimus ir pasirašomas ne vėliau kaip per 5 darbo dienas po posėdžio. Jį pasirašo posėdžio pirmininkas ir protokolą rašęs asmuo.</text:span></text:p>
      <text:p text:style-name="P771"><text:span text:style-name="T772">80</text:span><text:span text:style-name="T773">. Visi komisijos darbe dal</text:span><text:span text:style-name="T774">yvaujantys asmenys privalo laikytis komisijos nuostatuose nustatytos darbo tvarkos.</text:span></text:p>
      <text:p text:style-name="P775"/>
      <text:p text:style-name="P776"/>
      <text:p text:style-name="P777"><text:span text:style-name="T778">VII</text:span><text:span text:style-name="T779"><text:s/>SKYRIUS</text:span></text:p>
      <text:p text:style-name="P780"><text:span text:style-name="T781">FRAKCIJOS</text:span></text:p>
      <text:p text:style-name="P782"/>
      <text:p text:style-name="P783"><text:span text:style-name="T784">81</text:span><text:span text:style-name="T785">.<text:s/></text:span><text:span text:style-name="T786">Savo politiniams tikslams įgyvendinti tarybos nariai gali jungtis į frakcijas. Frakciją gali sudaryti ne mažiau kaip trys tarybos nar</text:span><text:span text:style-name="T787">iai. Tarybos narys gali būti tik vienos frakcijos nariu.<text:s/></text:span><text:soft-page-break/><text:span text:style-name="T788">Frakcijos gali jungtis į koalicijas ir veikti kaip viena frakcija. Frakcijos pačios nustato savo darbo tvarką, neprieštaraujančią reglamentui, išsirenka vadovą – frakcijos seniūną ir jo pavaduotoją.</text:span></text:p>
      <text:p text:style-name="P789"><text:span text:style-name="T790">82</text:span><text:span text:style-name="T791">. Tarybos nariai, norintys įkurti frakciją, pirmajame ar kitame savivaldybės tarybos posėdyje viešu pareiškimu, įteiktu posėdžio pirmininkui, deklaruoja, kad veiklą savivaldybės taryboje tęsia susivieniję į frakciją. Pareiškimas turi būti rašytinis s</text:span><text:span text:style-name="T792">u tarybos narių parašais. Pareiškime turi būti nurodytas frakcijos pavadinimas, jos sudėtis, seniūno</text:span><text:span text:style-name="T793"><text:s/></text:span><text:span text:style-name="T794">ir pavaduotojo vardai ir pavardės.<text:s/></text:span></text:p>
      <text:p text:style-name="P795"><text:span text:style-name="T796">83</text:span><text:span text:style-name="T797">. Pasikeitus frakcijos pavadinimui, sudėčiai, seniūnui ar jo pavaduotojui, frakcijai iširus ar nutraukus veiklą,<text:s/></text:span><text:span text:style-name="T798">taip pat susidarius ar iširus koalicijai, turi būti raštu pranešta merui, ir jis apie tai paskelbia artimiausiame tarybos posėdyje.</text:span></text:p>
      <text:p text:style-name="P799"><text:span text:style-name="T800">84</text:span><text:span text:style-name="T801">. Savivaldybės t</text:span><text:span text:style-name="T802">arybos opozicija – savivaldybės tarybos mažumai priklausanti tarybos narių frakcija (frakcijos) ir (ar</text:span><text:span text:style-name="T803">) savivaldybės tarybos narių grupė (grupės), pirmajame ar kitame tarybos posėdyje viešu pareiškimu, įteiktu posėdžio pirmininkui, deklaravusi (deklaravusios), kad nesiūlo savo kandidato sudarant savivaldybės vykdomąją instituciją, nedelegavusi (nedelegavus</text:span><text:span text:style-name="T804">ios) savo kandidatų į mero pavaduotojo pareigas ir pateikusi (pateikusios) savo veiklos kryptis.<text:s/></text:span></text:p>
      <text:p text:style-name="P805"><text:span text:style-name="T806">85</text:span><text:span text:style-name="T807">.<text:s/></text:span><text:span text:style-name="T808">Savivaldybės tarybos mažuma</text:span><text:span text:style-name="T809"> – savivaldybės tarybos daugumai nepriklausantys savivaldybės tarybos nariai.<text:s/></text:span></text:p>
      <text:p text:style-name="P810"><text:span text:style-name="T811">86</text:span><text:span text:style-name="T812">. Tarybos dauguma – tarybos narių<text:s/></text:span><text:span text:style-name="T813">frakcija ir (ar) tarybos narių grupė, delegavusios (delegavusi) savo kandidatus į savivaldybės vykdomąją instituciją arba mero pavaduotojo pareigas ir pirmajame ar kitame savivaldybės tarybos posėdyje viešu pareiškimu, įteiktu posėdžio pirmininkui, pateiku</text:span><text:span text:style-name="T814">sios (pateikusi) savo veiklos programą, taip pat tarybos narių frakcija ir (ar) tarybos narių grupė, viešu pareiškimu nedeklaravusios (nedeklaravusi), kad nedalyvauja sudarant savivaldybės vykdomąją instituciją, ir nedelegavusios (nedelegavusi) į mero pava</text:span><text:span text:style-name="T815">duotojo pareigas savo kandidatų.</text:span></text:p>
      <text:p text:style-name="P816"><text:span text:style-name="T817">87</text:span><text:span text:style-name="T818">.<text:s/></text:span><text:span text:style-name="T819">Tarybos narių grupė – savivaldybės tarybos nariai, nesusivieniję į tarybos narių frakcijas.</text:span></text:p>
      <text:p text:style-name="P820"/>
      <text:p text:style-name="P821"><text:span text:style-name="T822">VIII</text:span><text:span text:style-name="T823"><text:s/>SKYRIUS</text:span></text:p>
      <text:p text:style-name="P824"><text:span text:style-name="T825">KOLEGIJA</text:span></text:p>
      <text:p text:style-name="P826"/>
      <text:p text:style-name="P827"><text:span text:style-name="T828">88</text:span><text:span text:style-name="T829">.</text:span><text:span text:style-name="T830"><text:s/></text:span><text:span text:style-name="T831">Taryba savo įgaliojimų laikui iš 7 tarybos narių<text:s/></text:span><text:span text:style-name="T832">gali sudaryti</text:span><text:span text:style-name="T833"><text:s/>kolegiją. Kolegija yra</text:span><text:span text:style-name="T834"><text:s/>tarybos patariamasis organas.</text:span></text:p>
      <text:p text:style-name="P835"><text:span text:style-name="T836">89</text:span><text:span text:style-name="T837">. Pagal užimamas pareigas kolegijos nariai yra meras ir mero pavaduotojas. Kitų kolegijos narių kandidatūras iš tarybos narių frakcijų siūlymu tvirtinti tarybai teikia meras.<text:s/></text:span></text:p>
      <text:p text:style-name="P838"><text:span text:style-name="T839">90</text:span><text:span text:style-name="T840">. Mero teikti kandidatai į kolegijos<text:s/></text:span><text:span text:style-name="T841">narius patvirtinami kolegijos nariais, jeigu už kandidatūras balsavo tarybos posėdyje dalyvaujančių tarybos narių dauguma. Už kiekvieną kandidatą į kolegijos narius balsuojama atskirai. Jeigu kurio nors mero teikto kandidato į kolegijos narius taryba nepat</text:span><text:span text:style-name="T842">virtina, meras vietoj jo turi teikti kitą kandidatą.</text:span></text:p>
      <text:p text:style-name="P843"><text:span text:style-name="T844">91</text:span><text:span text:style-name="T845">. Kolegijoje atstovaujama visoms partijoms, koalicijoms ir frakcijoms proporcingai jų turimoms vietoms taryboje.</text:span></text:p>
      <text:p text:style-name="P846"><text:span text:style-name="T847">92</text:span><text:span text:style-name="T848">. Kolegijos įgaliojimai pasibaigia, kai į pirmąjį posėdį susirenka naujai<text:s/></text:span><text:span text:style-name="T849">išrinktos tarybos nariai.</text:span></text:p>
      <text:p text:style-name="P850"><text:span text:style-name="T851">93</text:span><text:span text:style-name="T852">. Kolegija nagrinėja šiuos klausimus ir priima dėl jų rekomendacinius nutarimus:</text:span></text:p>
      <text:p text:style-name="P853"><text:span text:style-name="T854">93.1</text:span><text:span text:style-name="T855">. analizuoja savivaldybės teritorijoje esančių valstybės institucijų padalinių veiklą, teikia siūlymus tarybai dėl šių padalinių veiklos<text:s/></text:span><text:span text:style-name="T856">gerinimo ir jų vadovų išklausymo;</text:span></text:p>
      <text:p text:style-name="P857"><text:span text:style-name="T858">93.2</text:span><text:span text:style-name="T859">. svarsto ir teikia siūlymus dėl savivaldybės teritorijos raidos analizės, dėl bendrųjų ilgalaikių socialinių, kultūrinių, ūkinių, investicinių, demografinių, nusikaltimų kontrolės ir prevencijos, ekologinių, sveik</text:span><text:span text:style-name="T860">atos ir kitų programų projektų rengimo organizavimo;</text:span></text:p>
      <text:p text:style-name="P861"><text:span text:style-name="T862">93.3</text:span><text:span text:style-name="T863">. numato tarybos narių mokymo prioritetus (kiekvienais metais);</text:span><text:span text:style-name="T864"><text:s/></text:span></text:p>
      <text:p text:style-name="P865"><text:span text:style-name="T866">93.4</text:span><text:span text:style-name="T867">. svarsto klausimus dėl tarybos ir mero sekretoriato sudarymo arba mero politinio (asmeninio) pasitikėjimo (jeigu sekretor</text:span><text:span text:style-name="T868">iatas nesudaromas) valstybės tarnautojų pareigybių steigimo ir jų skaičiaus nustatymo;</text:span></text:p>
      <text:p text:style-name="P869"><text:span text:style-name="T870">93.5</text:span><text:span text:style-name="T871">. svarsto tarybos kompetencijai priskirtus klausimus.</text:span></text:p>
      <text:p text:style-name="P872"><text:span text:style-name="T873">94</text:span><text:span text:style-name="T874">.</text:span><text:span text:style-name="T875"><text:s/></text:span><text:span text:style-name="T876">Kolegija rekomendacinius nutarimus priima posėdžiuose. Kolegijos posėdis yra teisėtas, jeigu jame</text:span><text:span text:style-name="T877"><text:s/>dalyvauja ne mažiau kaip 1/2 visų jos narių.</text:span></text:p>
      <text:p text:style-name="P878"><text:span text:style-name="T879">95</text:span><text:span text:style-name="T880">. Kolegijos posėdžiams pirmininkauja meras, kai jo nėra – mero pavaduotojas.</text:span></text:p>
      <text:p text:style-name="P881"><text:span text:style-name="T882">96</text:span><text:span text:style-name="T883">. Kolegijos posėdžio darbotvarkę sudaro meras. Ji gali būti papildyta ar pakeista kolegijos sprendimu, mero arba 1/3 kole</text:span><text:span text:style-name="T884">gijos narių siūlymu.</text:span></text:p>
      <text:p text:style-name="P885"><text:span text:style-name="T886">97</text:span><text:span text:style-name="T887">. Kolegijos rekomendaciniai nutarimai priimami posėdyje dalyvaujančių narių balsų dauguma.</text:span></text:p>
      <text:p text:style-name="P888"><text:span text:style-name="T889">98</text:span><text:span text:style-name="T890">. Kolegijos posėdžiai protokoluojami. Posėdžių protokolus pasirašo posėdžio pirmininkas ir tarybos sekretorius, jei steigiamas taryb</text:span><text:span text:style-name="T891">os sekretoriatas, o jei ne, – savivaldybės administracijos direktoriaus paskirtas savivaldybės administracijos valstybės tarnautojas ar darbuotojas, dirbantis pagal darbo sutartį.</text:span></text:p>
      <text:p text:style-name="P892"><text:span text:style-name="T893">99</text:span><text:span text:style-name="T894">. Kolegijos posėdžių rengimą ir dokumentų įforminimą organizuoja taryb</text:span><text:span text:style-name="T895">os sekretorius, jei steigiamas tarybos sekretoriatas, o jei ne, – savivaldybės administracijos direktoriaus paskirtas savivaldybės administracijos valstybės tarnautojas ar darbuotojas, dirbantis pagal darbo sutartį.</text:span></text:p>
      <text:p text:style-name="P896"><text:span text:style-name="T897">100</text:span><text:span text:style-name="T898">. Ne vėliau kaip prieš 5 darbo di</text:span><text:span text:style-name="T899">enas iki kolegijos posėdžio pradžios savivaldybės administracijos direktorius, kolegijos nariai, tarybos sekretorius, jei steigiamas tarybos sekretoriatas, ir mero politinio (asmeninio) pasitikėjimo valstybės tarnautojai teikia merui pasiūlymus dėl projekt</text:span><text:span text:style-name="T900">ų svarstymo kolegijos posėdyje ir kolegijos sprendimų projektus. Tarybos sekretorius, jei steigiamas tarybos sekretoriatas, valstybės tarnautojas ar darbuotojas, dirbantis pagal darbo sutartį, parengia kolegijos posėdžio darbotvarkės projektą, kuriame nuro</text:span><text:span text:style-name="T901">do kolegijos posėdyje svarstytinus klausimus ir asmenis, kviečiamus į kolegijos posėdį, ir teikia kolegijos posėdžio darbotvarkės projektą pasirašyti merui.</text:span></text:p>
      <text:p text:style-name="P902"><text:span text:style-name="T903">Ne vėliau kaip prieš 3 darbo dienas iki kolegijos posėdžio dienos tarybos sekretoriatas, jei nuspre</text:span><text:span text:style-name="T904">ndžiama jį sudaryti, arba mero politinio (asmeninio) pasitikėjimo valstybės tarnautojai ir savivaldybės administracijos direktoriaus paskirtas savivaldybės administracijos valstybės tarnautojas ar darbuotojas, dirbantis pagal darbo sutartį, mero pasirašytą</text:span><text:span text:style-name="T905"><text:s/>kolegijos posėdžio darbotvarkę kartu su kolegijos sprendimų projektais elektronine forma išsiunčia visiems kolegijos nariams, savivaldybės administracijos direktoriui ir jo pavaduotojui, savivaldybės kontrolieriui, Vyriausybės atstovui, asmenims, kurie ko</text:span><text:span text:style-name="T906">legijos darbotvarkėje numatytus klausimus pristato kolegijos posėdyje, bei kitiems asmenims, kviečiamiems į kolegijos posėdį. Kolegijos posėdžio darbotvarkė gali būti skelbiama savivaldybės interneto svetainėje.</text:span></text:p>
      <text:p text:style-name="P907"><text:span text:style-name="T908">101</text:span><text:span text:style-name="T909">. Teikiami svarstyti kolegijos posėdž</text:span><text:span text:style-name="T910">iuose tarybos sprendimų projektai ir teikiami susipažinti administracijos direktoriaus įsakymų projektai turi būti suderinti reglamento nustatyta tvarka.</text:span></text:p>
      <text:p text:style-name="P911"><text:span text:style-name="T912">102</text:span><text:span text:style-name="T913">. Kolegijos posėdžiai rengiami prireikus.<text:s/></text:span></text:p>
      <text:p text:style-name="P914"><text:span text:style-name="T915">103</text:span><text:span text:style-name="T916">. Kolegijos narys, negalintis dalyvauti posėd</text:span><text:span text:style-name="T917">yje, apie tai praneša merui ne vėliau kaip prieš 2 darbo dienas iki kolegijos posėdžio pradžios. Negalintys dalyvauti posėdyje kolegijos nariai ne vėliau kaip prieš 1 darbo dieną iki kolegijos posėdžio pradžios gali raštu pateikti svarstomais klausimais sa</text:span><text:span text:style-name="T918">vo nuomonę, kuri turi būti paskelbta posėdyje.</text:span></text:p>
      <text:p text:style-name="P919"><text:span text:style-name="T920">104</text:span><text:span text:style-name="T921">. Kolegijos posėdžiuose išklausomas pranešimas ir kolegijos narių nuomonė. Posėdžio pirmininko leidimu savo nuomonę gali pareikšti ir kiti posėdžio dalyviai.</text:span></text:p>
      <text:p text:style-name="P922">Kolegijos posėdžiuose pranešėjams svarstomu<text:s/>klausimu paprastai skiriama iki 5 minučių, kitiems kolegijos nariams ir kolegijos posėdžio dalyviams – iki 2 minučių. Prireikus posėdžio pirmininkas gali nustatyti kitokią kalbėjimo trukmę.</text:p>
      <text:soft-page-break/>
      <text:p text:style-name="P923"><text:span text:style-name="T924">Kiekvienu darbotvarkės klausimu kolegijos nariai (išskyrus posėdži</text:span><text:span text:style-name="T925">o pirmininką) ir kolegijos posėdžio dalyviai turi teisę kalbėti ne daugiau kaip kartą (neskaitant klausimų, replikų, pastabų dėl procedūros, pasiūlymų nutraukti diskusijas, atmesti ar atidėti pateiktą projektą).<text:s/></text:span></text:p>
      <text:p text:style-name="P926"><text:span text:style-name="T927">105</text:span><text:span text:style-name="T928">. Kolegijos posėdžio protokolas rašo</text:span><text:span text:style-name="T929">mas reglamento 191 punkte nustatyta tvarka.<text:s/></text:span></text:p>
      <text:p text:style-name="P930"><text:span text:style-name="T931">106</text:span><text:span text:style-name="T932">. Kolegijos posėdžiuose, be kolegijos narių ir posėdį aptarnaujančio tarybos sekretoriaus ir savivaldybės administracijos darbuotojų, privalo dalyvauti savivaldybės administracijos direktorius arba jo pav</text:span><text:span text:style-name="T933">aduotojas, atitinkamų savivaldybės administracijos padalinių ir savivaldybės įmonių vadovai, kai svarstomi klausimai, susiję su jų vadovaujamų subjektų veikla.</text:span></text:p>
      <text:p text:style-name="P934"><text:span text:style-name="T935">Kolegijos posėdžiuose turi teisę dalyvauti visi tarybos nariai, Vyriausybės atstovas,<text:s/></text:span><text:span text:style-name="T936">savivaldybės kontrolierius, akredituoti žiniasklaidos atstovai ir kiti į kolegijos posėdžio darbotvarkę įrašyti bei kviesti asmenys.</text:span></text:p>
      <text:p text:style-name="P937"><text:span text:style-name="T938">107</text:span><text:span text:style-name="T939">. Kolegijos rekomendaciniai nutarimai skelbiami savivaldybės interneto svetainėje bei teikiami svarstyti tarybai.</text:span></text:p>
      <text:p text:style-name="P940"/>
      <text:p text:style-name="P941"><text:span text:style-name="T942">IX</text:span><text:span text:style-name="T943"><text:s/>SKYRIUS</text:span></text:p>
      <text:p text:style-name="P944"><text:span text:style-name="T945">SVARSTYTINŲ KLAUSIMŲ IR SPRENDIMŲ PROJEKTŲ PATEIKIMO TARYBAI TVARKA</text:span></text:p>
      <text:p text:style-name="P946"/>
      <text:p text:style-name="P947"><text:span text:style-name="T948">108</text:span><text:span text:style-name="T949">. Tarybai svarstyti klausimus kartu su sprendimų projektais pateikia komitetai, komisijos, tarybos nariai, tarybos narių frakcijos ir grupės, savivaldybės kontrolie</text:span><text:span text:style-name="T950">rius, savivaldybės administracijos direktorius (toliau – projektų rengėjai). Tarybos posėdžiuose svarstomi tik tie klausimai, dėl kurių reglamento nustatyta tvarka yra pateikti sprendimų projektai.</text:span></text:p>
      <text:p text:style-name="P951"><text:span text:style-name="T952">109</text:span><text:span text:style-name="T953">. Jeigu teikiamas tarybos sprendimo projektas dėl t</text:span><text:span text:style-name="T954">arybos sprendimo pakeitimo arba papildymo, pridedama tarybos sprendimo pakeitimo arba papildymo projekto lyginamasis variantas (toliau – lyginamasis variantas).</text:span></text:p>
      <text:p text:style-name="P955">Jei teikiamas tarybos sprendimo projektas dėl tarybos sprendimo pripažinimo netekusiu galios (negaliojančiu), prie tarybos sprendimo projekto pridedama siūlomo pripažinti netekusiu galios (negaliojančiu) tarybos sprendimo kopija.</text:p>
      <text:p text:style-name="P956">Prie teikiamo tarybos sprendimo projekto pridedama tarybos sprendimo projekto aiškinamasis raštas (toliau – aiškinamasis<text:s/>raštas).</text:p>
      <text:p text:style-name="P957">Jei atliekamas teisės akto projekto antikorupcinis vertinimas, teisės aktų projekto antikorupcinio vertinimo pažyma pridedama kaip lydimasis teisės akto projekto dokumentas ir paskelbiama Teisės aktų informacinėje sistemoje.</text:p>
      <text:p text:style-name="P958"><text:span text:style-name="T959">Jei atliekamas teisės<text:s/></text:span><text:span text:style-name="T960">akto projekto numatomo teisinio reguliavimo poveikio vertinimas, teisės aktų projekto numatomo teisinio reguliavimo poveikio vertinimo pažyma pridedama kaip lydimasis teisės akto projekto dokumentas.</text:span></text:p>
      <text:p text:style-name="P961"><text:span text:style-name="T962">110</text:span><text:span text:style-name="T963">. Savivaldybės administracijos direktoriaus teiki</text:span><text:span text:style-name="T964">amas tarybos sprendimo projektas, aiškinamasis raštas ir lyginamasis variantas turi būti vizuoti savivaldybės administracijos direktoriaus, savivaldybės administracijos Teisės ir civilinės metrikacijos skyriaus vedėjo (ar jo funkcijas atliekančio teisinink</text:span><text:span text:style-name="T965">o), atitinkamo savivaldybės administracijos skyriaus vedėjo, tarybos sprendimo projekto rengėjo ir <text:s/>Bendrųjų reikalų skyriaus vyriausiojo specialisto (valstybinės kalbos tvarkytojo).</text:span></text:p>
      <text:p text:style-name="P966">Komiteto, komisijos, mero, tarybos nario, frakcijos ar savivaldybės kontrolieriaus teikiamas tarybos sprendimo projektas, aiškinamasis raštas ir lyginamasis variantas turi būti atitinkamai vizuoti tarybos sprendimo projekto rengėjo – komiteto pirmininko ar atstovo, komisijos pirmininko ar atstovo, mero, tarybos nario, frakcijos<text:s/>pirmininko ar pirmininko pavaduotojo arba savivaldybės kontrolieriaus, savivaldybės administracijos Teisės ir civilinės metrikacijos skyriaus vedėjo (ar jo funkcijas atliekančio teisininko) ir Bendrųjų reikalų skyriaus vyriausiojo specialisto (valstybinės<text:s/>kalbos tvarkytojo).</text:p>
      <text:soft-page-break/>
      <text:p text:style-name="P967">Kolegijos teikiamas tarybos sprendimo projektas, aiškinamasis raštas ir lyginamasis variantas turi būti vizuoti kolegijos posėdžio pirmininko ir savivaldybės administracijos direktoriaus, savivaldybės administracijos Teisės ir civilinės metrikacijos skyriaus vedėjo (ar jo funkcijas atliekančio teisininko) ir Bendrųjų reikalų skyriaus vyriausiojo specialisto (valstybinės kalbos tvarkytojo).</text:p>
      <text:p text:style-name="P968">Vizuojamas paskutinis tarybos sprendimo projekto, aiškinamojo rašto ir lyginamojo varianto lapas.</text:p>
      <text:p text:style-name="P969"><text:span text:style-name="T970">Vizą sudaro pareigų pavadinimas, valstybės tarnautojo ar darbuotojo, dirbančio pagal darbo sutartį, parašas, vardas ir pavardė, data.</text:span></text:p>
      <text:p text:style-name="P971"><text:span text:style-name="T972">111</text:span><text:span text:style-name="T973">. Aiškinamajame rašte privaloma nurodyti:</text:span></text:p>
      <text:p text:style-name="P974"><text:span text:style-name="T975">111.1</text:span><text:span text:style-name="T976">. parengto tarybos sprendimo projekto tikslus ir uždavinius;</text:span></text:p>
      <text:p text:style-name="P977"><text:span text:style-name="T978">111</text:span><text:span text:style-name="T979">.2</text:span><text:span text:style-name="T980">. esantį teisinį reglamentavimą;</text:span></text:p>
      <text:p text:style-name="P981"><text:span text:style-name="T982">111.3</text:span><text:span text:style-name="T983">. teigiamus rezultatus, priėmus siūlomą sprendimo projektą;</text:span></text:p>
      <text:p text:style-name="P984"><text:span text:style-name="T985">111.4</text:span><text:span text:style-name="T986">. galimas neigiamas pasekmes, priėmus siūlomą tarybos sprendimo projektą, kokių teisėtų priemonių reikėtų imtis, siekiant išvengti neigiamų p</text:span><text:span text:style-name="T987">asekmių;</text:span></text:p>
      <text:p text:style-name="P988"><text:span text:style-name="T989">111.5</text:span><text:span text:style-name="T990">. finansavimo šaltinius;</text:span></text:p>
      <text:p text:style-name="P991"><text:span text:style-name="T992">111.6</text:span><text:span text:style-name="T993">. projekto rengimo metu gautus specialistų vertinimus ir išvadas;</text:span></text:p>
      <text:p text:style-name="P994"><text:span text:style-name="T995">111.7</text:span><text:span text:style-name="T996">. kokie šios srities teisės aktai tebegalioja ir kokius teisės aktus būtina pakeisti ar panaikinti, priėmus teikiamą tarybos spre</text:span><text:span text:style-name="T997">ndimo projektą;</text:span></text:p>
      <text:p text:style-name="P998"><text:span text:style-name="T999">111.8</text:span><text:span text:style-name="T1000">. projekto iniciatorių;</text:span></text:p>
      <text:p text:style-name="P1001"><text:span text:style-name="T1002">111.9</text:span><text:span text:style-name="T1003">. priimto sprendimo gavėjus;</text:span></text:p>
      <text:p text:style-name="P1004"><text:span text:style-name="T1005">111.10</text:span><text:span text:style-name="T1006">. priimto sprendimo vykdytojus.</text:span></text:p>
      <text:p text:style-name="P1007"><text:span text:style-name="T1008">112</text:span><text:span text:style-name="T1009">. Teikiamą tarybos sprendimo projektą (ir priedus, jeigu jų yra, taip pat aiškinamąjį raštą ir lyginamąjį variantą arba tarybos sprendimo kopiją) projekto rengėjas pateikia (ir elektronine forma) merui.<text:s/></text:span></text:p>
      <text:p text:style-name="P1010"><text:span text:style-name="T1011">113</text:span><text:span text:style-name="T1012">. Jei dėl tarybos sprendimo projekto buvo ren</text:span><text:span text:style-name="T1013">giama vietos gyventojų apklausa, prie tarybos sprendimo projekto (ir priedų, jeigu jų yra, taip pat aiškinamojo rašto ir lyginamojo varianto arba tarybos sprendimo kopijos) papildomai pridedami apibendrinti vietos gyventojų apklausos rezultatai.</text:span></text:p>
      <text:p text:style-name="P1014"><text:span text:style-name="T1015">114</text:span><text:span text:style-name="T1016">. J</text:span><text:span text:style-name="T1017">ei pateikti tarybos sprendimų projektai (ir priedai, jeigu jų yra, taip pat aiškinamieji raštai ir lyginamieji variantai arba tarybos sprendimo kopijos) atitinka reglamento 110, 111, 112, 113 ir 114 punktuose nurodytus reikalavimus, jie ne vėliau kaip per<text:s/></text:span><text:span text:style-name="T1018">24 val. registruojami tarybos sprendimų projektų registre. Ne vėliau kaip artimiausią darbo dieną po registracijos tarybos sprendimų projektų registre tarybos sprendimų projektai (ir priedai, jeigu jų yra, taip pat aiškinamieji raštai ir lyginamieji varian</text:span><text:span text:style-name="T1019">tai arba tarybos sprendimo kopijos) bei vietos gyventojų apklausos rezultatai skelbiami savivaldybės interneto svetainėje.</text:span></text:p>
      <text:p text:style-name="P1020"><text:span text:style-name="T1021">115</text:span><text:span text:style-name="T1022">. Jeigu tarybos sprendimo projektas (ir priedai, jeigu jų yra, taip pat aiškinamasis raštas ir lyginamasis variantas arba tary</text:span><text:span text:style-name="T1023">bos sprendimo kopija) neatitinka reglamento 110, 111, 112, 113 ir 114 punktuose nurodytų reikalavimų, tarybos sekretoriatas (jeigu jis sudaromas) arba meras tarybos sprendimo projektą (ir priedus, jeigu jų yra, taip pat aiškinamąjį raštą ir lyginamąjį vari</text:span><text:span text:style-name="T1024">antą arba tarybos sprendimo kopiją) grąžina projekto rengėjui patikslinti.</text:span></text:p>
      <text:p text:style-name="P1025"><text:span text:style-name="T1026">116</text:span><text:span text:style-name="T1027">. Tarybos sprendimų projektai (ir priedai, jeigu jų yra, taip pat aiškinamieji raštai ir lyginamieji variantai arba tarybos sprendimo kopijos) bei vietos gyventojų apklausos<text:s/></text:span><text:span text:style-name="T1028">rezultatai, jei dėl tarybos sprendimo projekto buvo rengiama vietos gyventojų apklausa, įregistruoti tarybos sprendimų projektų registre, teikiami svarstyti komitetams ir tarybai. Tarybos sekretoriatas (jeigu jis sudaromas) arba meras, pateikęs tarybos spr</text:span><text:span text:style-name="T1029">endimo projektą (ir priedus, jeigu jų yra, taip pat aiškinamąjį raštą ir lyginamąjį variantą arba tarybos sprendimo kopiją) bei vietos gyventojų apklausos rezultatus, jei dėl tarybos sprendimo projekto buvo rengiama vietos gyventojų apklausa, svarstyti kom</text:span><text:span text:style-name="T1030">itete (-uose), per dvi darbo dienas nuo tarybos sprendimo projekto (ir priedų, jeigu jų yra, taip pat aiškinamųjų raštų ir lyginamųjų variantų arba tarybos sprendimo kopijos) bei vietos<text:s/></text:span><text:soft-page-break/><text:span text:style-name="T1031">gyventojų apklausos rezultatų, jei dėl tarybos sprendimo projekto buvo</text:span><text:span text:style-name="T1032"><text:s/>rengiama vietos gyventojų apklausa, pateikimo svarstyti komitetui (-ams) informuoja tarybos sprendimo projekto rengėją, kuriame komitete (-uose) pateiktas tarybos sprendimo projektas svarstomas. Kiti komitetai gali svarstyti tarybos sprendimo projektą sav</text:span><text:span text:style-name="T1033">o iniciatyva. Tarybos sekretoriatas (jeigu jis sudaromas) arba meras ne vėliau kaip prieš 3 darbo dienas iki posėdžio pradžios informuoja tarybos sprendimo projekto rengėją apie pateikto tarybos sprendimo projekto svarstymą tarybos posėdyje.</text:span></text:p>
      <text:p text:style-name="P1034"><text:span text:style-name="T1035">117</text:span><text:span text:style-name="T1036">. Komit</text:span><text:span text:style-name="T1037">etai, apsvarstę tarybos sprendimų projektus komiteto posėdyje, pastabas ir pasiūlymus turi pateikti merui kitą darbo dieną po komiteto posėdžio.</text:span></text:p>
      <text:p text:style-name="P1038"><text:span text:style-name="T1039">118</text:span><text:span text:style-name="T1040">. Tarybos posėdžio darbotvarkę sudaro meras. Ne vėliau kaip prieš 4 darbo dienas iki tarybos posėdžio pr</text:span><text:span text:style-name="T1041">adžios svarstytinus klausimus kartu su įregistruotais tarybos sprendimų projektais meras privalo įtraukti į tarybos posėdžio darbotvarkę. Tarybos posėdžio darbotvarkė ne vėliau kaip prieš tris darbo dienas iki tarybos posėdžio pradžios paskelbiama savivald</text:span><text:span text:style-name="T1042">ybės interneto svetainėje.</text:span></text:p>
      <text:p text:style-name="P1043"><text:span text:style-name="T1044">119</text:span><text:span text:style-name="T1045">. Nepaprastosios padėties, ekstremaliosios situacijos ar karantino metu, kai būtina neatidėliotinai spręsti svarbioms savivaldybės funkcijoms užtikrinti būtinus klausimus ir sprendimo nepriėmimas ar delsimas jį priimti ned</text:span><text:span text:style-name="T1046">elsiant lemtų neigiamus padarinius savivaldybės bendruomenei ar atskiriems jos nariams, mero sprendimu savivaldybės tarybos posėdžio darbotvarkė gali būti sudaroma ir paskelbiama savivaldybės interneto svetainėje trumpesniais nei reglamente nustatytais ter</text:span><text:span text:style-name="T1047">minais, o apie savivaldybės tarybos posėdžio laiką ir svarstytinus klausimus gali būti pranešama per trumpesnį, nei reglamente nustatytą <text:s/>terminą, bet ne vėliau kaip likus 24 (dvidešimt keturioms) valandoms iki savivaldybės tarybos posėdžio pradžios.</text:span></text:p>
      <text:p text:style-name="P1048"><text:span text:style-name="T1049">120</text:span><text:span text:style-name="T1050">. Vietos gyventojų apklausos rezultatų, seniūnaičių sueigos ir išplėstinės seniūnaičių sueigos sprendimų svarstymas atliekamas šia tvarka:</text:span></text:p>
      <text:p text:style-name="P1051"><text:span text:style-name="T1052">120.1</text:span><text:span text:style-name="T1053">. Vietos gyventojų apklausos rezultatų svarstymas turi būti įtrauktas į artimiausio tarybos posėdžio darbotv</text:span><text:span text:style-name="T1054">arkę. Tarybos sprendimo projektą dėl apklausos rezultatų ir jo aiškinamąjį raštą šio reglamento nustatyta tvarka rengia savivaldybės administracijos direktorius. Vietos gyventojų apklausos rezultatai teikiami svarstyti komitetams, frakcijoms bei koalicijom</text:span><text:span text:style-name="T1055">s. Tarybos sprendime dėl apklausai pateikto (pateiktų) klausimo (klausimų) turi būti nurodyti apklausos rezultatai (gyventojų nuomonė dėl apklausai pateikto (pateiktų) klausimo (klausimų) ir tarybos sprendimo priėmimo motyvai. Tarybos sprendimas dėl apklau</text:span><text:span text:style-name="T1056">sai pateikto (pateiktų) klausimo (klausimų) turi būti paskelbtas vietinėse (regiono) visuomenės informavimo priemonėse, savivaldybės interneto tinklalapyje ir seniūnijų, kurių aptarnaujamoje teritorijoje įvyko apklausa, skelbimų lentose.</text:span></text:p>
      <text:p text:style-name="P1057"><text:span text:style-name="T1058">120.2</text:span><text:span text:style-name="T1059">.<text:s/></text:span><text:span text:style-name="T1060">Seniūna</text:span><text:span text:style-name="T1061">ičių sueigos priimtus rekomendacinius sprendimus savivaldybės taryba privalo įvertinti. Jeigu seniūnaičių sueigos sprendimų vertinimas yra savivaldybės tarybos kompetencija, jie vertinami atitinkamam savivaldybės administracijos skyriui rengiant savivaldyb</text:span><text:span text:style-name="T1062">ės tarybos sprendimo projektą dėl seniūnaičių sueigos sprendimo ir teikiant svarstyti savivaldybės tarybai bendra tvarka, ir savivaldybės tarybos sprendimas priimamas artimiausiame tarybos posėdyje. Savivaldybės taryba privalo nurodyti savo sprendimų priėm</text:span><text:span text:style-name="T1063">imo motyvus. Savivaldybės tarybos sprendimai dėl seniūnaičių sueigos sprendimų turi būti paskelbti savivaldybės interneto svetainėje ir tų seniūnijų skelbimų lentose.</text:span><text:span text:style-name="T1064"><text:s/></text:span></text:p>
      <text:p text:style-name="P1065"><text:span text:style-name="T1066">120.3</text:span><text:span text:style-name="T1067">. Išplėstinės seniūnaičių sueigos sprendimai yra rekomendaciniai, tačiau kompet</text:span><text:span text:style-name="T1068">entinga savivaldybės institucija privalo juos įvertinti. Jeigu išplėstinės seniūnaičių sueigos sprendimų vertinimas priklauso tarybos kompetencijai, jie vertinami artimiausiame tarybos posėdyje atitinkamam (pagal svarstomą klausimą) savivaldybės administra</text:span><text:span text:style-name="T1069">cijos skyriui parengus tarybos sprendimo projektą dėl išplėstinės seniūnaičių sueigos sprendimo ir teikiant svarstyti tarybai bendra tvarka; jeigu šių sprendimų vertinimas priklauso savivaldybės administracijos direktoriaus kompetencijai, jis įvertina šiuo</text:span><text:span text:style-name="T1070">s sprendimus ne vėliau kaip per 20 darbo dienų nuo išplėstinės seniūnaičių sueigos sprendimo gavimo dienos. Savivaldybės institucijos, laikydamosi Lietuvos Respublikos vietos savivaldos įstatymo 37 straipsnyje nustatytų reikalavimų, privalo paskelbti savo<text:s/></text:span><text:soft-page-break/><text:span text:style-name="T1071">vertinimus dėl išplėstinės seniūnaičių sueigos sprendimų, nurodydamos vertinimo motyvus ir numatomus veiksmus, jeigu tokių veiksmų bus imtasi.</text:span></text:p>
      <text:p text:style-name="P1072"><text:span text:style-name="T1073">121</text:span><text:span text:style-name="T1074">. Meras kolegijos siūlymą tarybai dėl savivaldybės teritorijoje esančių valstybės institucijų padalinių<text:s/></text:span><text:span text:style-name="T1075">veiklos gerinimo ir jų vadovų išklausymo turi įtraukti į tarybos posėdžio darbotvarkės projektą. Meras ne vėliau kaip prieš 3 darbo dienas iki tarybos posėdžio pradžios privalo informuoti savivaldybės teritorijoje esančių valstybės institucijų padalinių va</text:span><text:span text:style-name="T1076">dovus apie tai, kad tarybos posėdyje numatoma svarstyti siūlymą dėl savivaldybės teritorijoje esančių valstybės institucijų padalinių veiklos gerinimo ir išklausyti šių institucijų vadovus.</text:span></text:p>
      <text:p text:style-name="P1077"><text:span text:style-name="T1078">122</text:span><text:span text:style-name="T1079">. Jei meras svarstytinų klausimų į tarybos posėdžio darbotv</text:span><text:span text:style-name="T1080">arkę neįtraukia, dėl jų įtraukimo į tarybos posėdžio darbotvarkę sprendžia taryba.</text:span></text:p>
      <text:p text:style-name="P1081"><text:span text:style-name="T1082">Pasiūlyti klausimą įtraukti į darbotvarkę gali komitetas, komisija, frakcija ar 1/3 posėdyje dalyvaujančių tarybos narių. Komiteto, komisijos, frakcijos ar 1/3 posėdyje daly</text:span><text:span text:style-name="T1083">vaujančių tarybos narių atstovas pristato klausimo aktualumą bei teikia siūlymą posėdžiui pirmininkaujančiam <text:s/>organizuoti balsavimą dėl pristatyto klausimo įtraukimo į posėdžio darbotvarkę. Tarybai <text:s/>nubalsavus „už“, meras įpareigojamas pristatytą klausimą<text:s/></text:span><text:span text:style-name="T1084">įtraukti į tarybos posėdžio darbotvarkę.<text:s/></text:span></text:p>
      <text:p text:style-name="P1085"><text:span text:style-name="T1086">123</text:span><text:span text:style-name="T1087">. Tarybos posėdžio darbotvarkėje turi būti nurodyta: tarybos posėdžio numeris, data ir valanda, svarstomieji klausimai ir pranešėjai.</text:span></text:p>
      <text:p text:style-name="P1088"><text:span text:style-name="T1089">124</text:span><text:span text:style-name="T1090">. Jeigu gaunami keli alternatyvūs tarybos sprendimo projektai tuo<text:s/></text:span><text:span text:style-name="T1091">pačiu klausimu, jie į tarybos posėdžio darbotvarkę įrašomi vienu punktu ir nagrinėjami kartu.</text:span></text:p>
      <text:p text:style-name="P1092"><text:span text:style-name="T1093">125</text:span><text:span text:style-name="T1094">. Tarybos nariai dėl tarybos posėdžio darbotvarkės ir tarybos sprendimų projektų gali merui ir tarybos sprendimų projektų rengėjams raštu pateikti pastabas</text:span><text:span text:style-name="T1095">. Iš tarybos narių gautos pastabos apsvarstomos tarybos posėdyje.</text:span></text:p>
      <text:p text:style-name="P1096"><text:span text:style-name="T1097">126</text:span><text:span text:style-name="T1098">. Tarybos posėdžio darbotvarkė gali būti papildyta ar pakeista tarybos sprendimu komiteto, komisijos, frakcijos ar 1/3 dalyvaujančių posėdyje tarybos narių siūlymu, jei dėl šių siūlym</text:span><text:span text:style-name="T1099">ų sprendimų projektai įregistruoti ne vėliau kaip prieš 24 valandas iki posėdžio pradžios. Ši nuostata netaikoma siūlymams, susijusiems su norminio pobūdžio sprendimų projektų pateikimu, siūlymams, susijusiems su mero pavaduotojo, savivaldybės administraci</text:span><text:span text:style-name="T1100">jos direktoriaus, savivaldybės administracijos direktoriaus pavaduotojo, Kontrolės komiteto ir Vietos savivaldos įstatyme nustatytų komisijų pirmininkų kandidatūrų pateikimu, taip pat siūlymams, susijusiems su nepasitikėjimo meru, mero pavaduotoju, savival</text:span><text:span text:style-name="T1101">dybės administracijos direktoriumi, savivaldybės administracijos direktoriaus pavaduotoju, Kontrolės komiteto ir Vietos savivaldos įstatyme nustatytų komisijų pirmininku pareiškimu.<text:s/></text:span></text:p>
      <text:p text:style-name="P1102"><text:span text:style-name="T1103">127</text:span><text:span text:style-name="T1104">. Informacija apie tarybos posėdžių šaukimą skelbiama, nurodant ta</text:span><text:span text:style-name="T1105">rybos posėdyje svarstytinus klausimus, savivaldybės interneto svetainėje ne vėliau kaip prieš 3 darbo dienas iki posėdžio pradžios.</text:span></text:p>
      <text:p text:style-name="P1106"/>
      <text:p text:style-name="P1107"><text:span text:style-name="T1108">X</text:span><text:span text:style-name="T1109"><text:s/>SKYRIUS</text:span></text:p>
      <text:p text:style-name="P1110"><text:span text:style-name="T1111">TARYBOS POSĖDŽIAI</text:span></text:p>
      <text:p text:style-name="P1112"/>
      <text:p text:style-name="P1113"><text:span text:style-name="T1114">128</text:span><text:span text:style-name="T1115">. Tarybos posėdžiai yra teisėti, jeigu juose dalyvauja išrinktų tarybos narių<text:s/></text:span><text:span text:style-name="T1116">dauguma.</text:span></text:p>
      <text:p text:style-name="P1117"><text:span text:style-name="T1118">129</text:span><text:span text:style-name="T1119">. Pirmąjį naujai išrinktos tarybos posėdį šaukia savivaldybės rinkimų komisijos pirmininkas ne anksčiau kaip ankstesnės kadencijos tarybos įgaliojimų paskutinę dieną ir ne vėliau kaip praėjus 7 kalendorinėms dienoms nuo ankstesnės kadencijo</text:span><text:span text:style-name="T1120">s tarybos įgaliojimų paskutinės dienos, kuri nustatoma vadovaujantis Lietuvos Respublikos Konstitucijos 119 straipsniu.<text:s/></text:span></text:p>
      <text:p text:style-name="P1121"><text:span text:style-name="T1122">Jeigu tarybos rinkimai vyko po to, kai buvo įvestas tiesioginis valdymas ar buvo surengti pakartotiniai rinkimai Savivaldybių tarybų ri</text:span><text:span text:style-name="T1123">nkimų įstatymo 86 straipsnyje numatytu atveju, – ne vėliau kaip per dvi savaites po rinkimų rezultatų paskelbimo. Apie pirmojo posėdžio sušaukimo laiką ir vietą savivaldybės rinkimų komisijos pirmininkas ne vėliau kaip prieš 14 dienų paskelbia per visuomen</text:span><text:span text:style-name="T1124">ės informavimo priemones.</text:span></text:p>
      <text:p text:style-name="P1125"><text:span text:style-name="T1126">130</text:span><text:span text:style-name="T1127">. <text:s/></text:span><text:span text:style-name="T1128">Jeigu savivaldybės rinkimų komisijos pirmininkas naujai išrinktos savivaldybės tarybos pirmojo posėdžio nesušaukia iki Lietuvos Respublikos vietos savivaldos įstatymo 13 straipsnio 2 dalyje nustatyto termino pabaigos, na</text:span><text:span text:style-name="T1129">ujai išrinktos savivaldybės tarybos nariai renkasi patys kitą dieną pasibaigus šiam terminui. Šiuo atveju posėdžiui pirmininkauja meras arba, jei jo nėra, – pagal amžių vyriausias tarybos narys.</text:span></text:p>
      <text:p text:style-name="P1130"><text:span text:style-name="T1131">131</text:span><text:span text:style-name="T1132">. Pirmajam ir kitiems naujai išrinktos tarybos posėdži</text:span><text:span text:style-name="T1133">ams, iki prisieks tarybos nariai, pirmininkauja 129 ir 130 punktuose nustatyti asmenys. Po tarybos narių (mero) priesaikos priėmimo posėdžiui pirmininkauja meras arba, jeigu jo nėra, – vyriausias pagal amžių tarybos narys. Posėdžio protokolą rašo administr</text:span><text:span text:style-name="T1134">acijos direktoriaus paskirtas savivaldybės administracijos valstybės tarnautojas ar darbuotojas, dirbantis pagal darbo sutartį.</text:span></text:p>
      <text:p text:style-name="P1135"><text:span text:style-name="T1136">132</text:span><text:span text:style-name="T1137">. Pirmojo tarybos posėdžio pradžioje tarybos nariai duoda priesaiką ir gauna tarybos nario pažymėjimus ir tarybos nario ž</text:span><text:span text:style-name="T1138">enkliukus.</text:span></text:p>
      <text:p text:style-name="P1139"><text:span text:style-name="T1140">133</text:span><text:span text:style-name="T1141">. Tarybos posėdžiui patalpas parengia savivaldybės administracija.</text:span></text:p>
      <text:p text:style-name="P1142"><text:span text:style-name="T1143">134</text:span><text:span text:style-name="T1144">.<text:s/></text:span><text:span text:style-name="T1145">Per du mėnesius nuo pirmojo išrinktos naujos savivaldybės tarybos posėdžio sušaukimo dienos arba nuo tiesiogiai išrinkto mero priesaikos priėmimo dienos turi būti</text:span><text:span text:style-name="T1146"><text:s/>paskirtas mero pavaduotojas ir savivaldybės administracijos direktorius, sudaryti savivaldybės tarybos komitetai ir paskirti šių komitetų pirmininkai, sudarytos Vietos savivaldos įstatyme nustatytos komisijos ir paskirti šių komisijų pirmininkai, sudaryta</text:span><text:span text:style-name="T1147"><text:s/>savivaldybės tarybos kolegija, jeigu nusprendžiama ją sudaryti. Jeigu mero pavaduotojo ir (ar) Kontrolės komiteto pirmininko, ir (ar) Vietos savivaldos įstatyme nustatytų komisijų pirmininkų įgaliojimai nutrūksta ir (ar) savivaldybės administracijos direk</text:span><text:span text:style-name="T1148">torius atleidžiamas iš pareigų prieš terminą, per du mėnesius nuo jų įgaliojimų nutrūkimo ar atleidimo iš pareigų dienos savivaldybės taryba turi paskirti mero pavaduotoją (pavaduotojus) ir (ar) savivaldybės administracijos direktorių, ir (ar) Kontrolės ko</text:span><text:span text:style-name="T1149">miteto pirmininką, ir (ar) Vietos savivaldos įstatyme nustatytų komisijų pirmininkus.</text:span></text:p>
      <text:p text:style-name="P1150"><text:span text:style-name="T1151">135</text:span><text:span text:style-name="T1152">. Pirmajame naujai išrinktos tarybos posėdyje:</text:span></text:p>
      <text:p text:style-name="P1153"><text:span text:style-name="T1154">135.1</text:span><text:span text:style-name="T1155">. prisiekia tarybos nariai;</text:span></text:p>
      <text:p text:style-name="P1156"><text:span text:style-name="T1157">135.2</text:span><text:span text:style-name="T1158">. <text:s/></text:span><text:span text:style-name="T1159">gali būti posėdžio pirmininkui įteikiami vieši pareiškimai dėl<text:s/></text:span><text:span text:style-name="T1160">Savivaldybės tarybos narių vienijimosi į frakcijas ir (ar) grupes, dėl savivaldybės tarybos daugumos ir savivaldybės tarybos opozicijos sudarymo;</text:span></text:p>
      <text:p text:style-name="P1161"><text:span text:style-name="T1162">135.3</text:span><text:span text:style-name="T1163">.<text:s/></text:span><text:span text:style-name="T1164">atleidžiamas iš pareigų savivaldybės administracijos direktorius (direktoriaus pavaduotojas), nes b</text:span><text:span text:style-name="T1165">aigėsi jo įgaliojimų laikas, ir mero, o jeigu meras neišrinktas, – jo pareigas laikinai einančio tarybos nario siūlymu buvęs savivaldybės administracijos direktorius skiriamas į savivaldybės administracijos direktoriaus pareigas tol, kol bus paskirtas savi</text:span><text:span text:style-name="T1166">valdybės administracijos direktorius naujai kadencijai arba pavedama savivaldybės administracijos valstybės tarnautojui eiti savivaldybės administracijos direktoriaus pareigas tol, kol bus paskirtas savivaldybės administracijos direktorius naujai kadencija</text:span><text:span text:style-name="T1167">i;</text:span></text:p>
      <text:p text:style-name="P1168"><text:span text:style-name="T1169">135.4</text:span><text:span text:style-name="T1170">. gali būti skiriami mero pavaduotojas ir savivaldybės administracijos direktorius. Mero pavaduotojas ir savivaldybės administracijos direktorius negali būti skiriami, jeigu pirmajame posėdyje meras neprisiekė;</text:span></text:p>
      <text:p text:style-name="P1171"><text:span text:style-name="T1172">135.5</text:span><text:span text:style-name="T1173">.<text:s/></text:span><text:span text:style-name="T1174">gali būti priimami kit</text:span><text:span text:style-name="T1175">i sprendimai, užtikrinantys savivaldybės institucijų ir tarybos sudaromų kolegialių organų veiklą.</text:span></text:p>
      <text:p text:style-name="P1176"><text:span text:style-name="T1177">136</text:span><text:span text:style-name="T1178">. Jeigu pirmajame tarybos posėdyje meras neprisiekė, taryba priima sprendimą dėl kito posėdžio datos. Jis turi įvykti ne vėliau kaip per 5 kalendori</text:span><text:span text:style-name="T1179">nes dienas po pirmojo posėdžio. Jam taip pat pirmininkauja 129 ir 130 punktuose nustatyti asmenys. Jeigu ir šiame posėdyje meras neprisiekė arba prisiekė, bet dėl laikinojo nedarbingumo ar kitų pateisinamųjų priežasčių laikinai negali eiti savo pareigų, Vi</text:span><text:span text:style-name="T1180">etos savivaldos įstatymo 19 straipsnio 1 dalyje nustatyta tvarka skiriamas tarybos narys laikinai eiti mero pareigas.</text:span><text:span text:style-name="T1181"><text:s/></text:span></text:p>
      <text:p text:style-name="P1182"><text:span text:style-name="T1183">137</text:span><text:span text:style-name="T1184">. Kadencijos laikotarpiui išrenkama balsų skaičiavimo komisija, į kurią kiekviena rinkimus laimėjusi partija ar koalicija gali del</text:span><text:span text:style-name="T1185">eguoti savo atstovą. Balsų skaičiavimo komisijos<text:s/></text:span><text:soft-page-break/><text:span text:style-name="T1186">nariai laikomi išrinktais, jeigu už jų kandidatūras balsavo posėdyje dalyvaujančių tarybos narių dauguma. Balsų skaičiavimo komisijos nariai išsirenka komisijos pirmininką.</text:span></text:p>
      <text:p text:style-name="P1187"><text:span text:style-name="T1188">138</text:span><text:span text:style-name="T1189">. Jeigu taryba nusprendė pi</text:span><text:span text:style-name="T1190">rmajame posėdyje svarstyti mero pavaduotojo, administracijos direktoriaus skyrimo klausimus, tai po pertraukos šie klausimai svarstomi, ir posėdžiui pirmininkauja naujai išrinktas meras.</text:span></text:p>
      <text:p text:style-name="P1191"><text:span text:style-name="T1192">139</text:span><text:span text:style-name="T1193">. Savivaldybės taryba savo įgaliojimų laikui iš tarybos narių<text:s/></text:span><text:span text:style-name="T1194">mero siūlymu skiria mero pavaduotoją.</text:span></text:p>
      <text:p text:style-name="P1195"><text:span text:style-name="T1196">140</text:span><text:span text:style-name="T1197">. Mero pavaduotojo skyrimo procedūra:</text:span></text:p>
      <text:p text:style-name="P1198"><text:span text:style-name="T1199">140.1</text:span><text:span text:style-name="T1200">. mero pavaduotojo kandidatūrą iš išrinktų tarybos narių siūlo meras;</text:span></text:p>
      <text:p text:style-name="P1201"><text:span text:style-name="T1202">140.2</text:span><text:span text:style-name="T1203">. meras klausia kandidato į mero pavaduotojus, ar jis sutinka balotiruotis;</text:span></text:p>
      <text:p text:style-name="P1204"><text:span text:style-name="T1205">140.3</text:span><text:span text:style-name="T1206">.<text:s/></text:span><text:span text:style-name="T1207">meras sutikusiam balotiruotis kandidatui į mero pavaduotojo pareigas suteikia žodį prisistatymui ir atsakymams į tarybos narių klausimus;</text:span></text:p>
      <text:p text:style-name="P1208"><text:span text:style-name="T1209">140.4</text:span><text:span text:style-name="T1210">.  slaptai balsuojama reglamento nustatyta tvarka;</text:span></text:p>
      <text:p text:style-name="P1211"><text:span text:style-name="T1212">140.5</text:span><text:span text:style-name="T1213">. laikoma, kad mero pavaduotojas paskirtas, jeigu</text:span><text:span text:style-name="T1214"><text:s/>už jo kandidatūrą balsavo visų Savivaldybės tarybos narių dauguma;</text:span></text:p>
      <text:p text:style-name="P1215"><text:span text:style-name="T1216">140.6</text:span><text:span text:style-name="T1217">. jeigu už mero pasiūlytą kandidatą į mero pavaduotojo pareigas nebalsuoja visų tarybos narių dauguma, meras tą patį kandidatą į mero pavaduotojo pareigas šiame ar kitame<text:s/></text:span><text:span text:style-name="T1218">posėdyje  gali siūlyti dar vieną kartą. Jeigu ir antrąjį kartą pasiūlytai tarybos nario kandidatūrai į mero pavaduotojo pareigas taryba nepritaria, meras turi siūlyti kitą kandidatą į mero pavaduotojo pareigas.</text:span></text:p>
      <text:p text:style-name="P1219"><text:span text:style-name="T1220">140.7</text:span><text:span text:style-name="T1221">. paskirto mero pavaduotojo įgalioji</text:span><text:span text:style-name="T1222">mai prasideda, kai pasirašomas sprendimas dėl mero pavaduotojo skyrimo.</text:span></text:p>
      <text:p text:style-name="P1223"><text:span text:style-name="T1224">141</text:span><text:span text:style-name="T1225">. Tarybos sprendimu mero teikimu tarybos įgaliojimų laikui politinio (asmeninio) pasitikėjimo pagrindu pirmajame tarybos posėdyje gali būti skiriamas administracijos direktori</text:span><text:span text:style-name="T1226">us.<text:s/></text:span><text:span text:style-name="T1227">Tol, kol administracijos direktorius ir jo pavaduotojas nėra paskirti, mero arba mero pareigas einančio tarybos nario siūlymu, direktoriaus pareigas laikinai gali eiti savivaldybės tarybos paskirtas savivaldybės administracijos valstybės tarnautojas.<text:s/></text:span></text:p>
      <text:p text:style-name="P1228"><text:span text:style-name="T1229">142</text:span><text:span text:style-name="T1230">.<text:s/></text:span><text:span text:style-name="T1231">Savivaldybės administracijos direktoriaus pavaduotojas į pareigas skiriamas savivaldybės administracijos direktoriaus siūlymu mero teikimu savivaldybės tarybos sprendimu politinio (asmeninio) pasitikėjimo pagrindu.</text:span></text:p>
      <text:p text:style-name="P1232"><text:span text:style-name="T1233">143</text:span><text:span text:style-name="T1234">. Antrojo tarybos<text:s/></text:span><text:span text:style-name="T1235">posėdžio metu svarstomi mero pavaduotojo ir savivaldybės administracijos direktoriaus (direktoriaus pavaduotojų) skyrimo klausimai, jei jie dar nepaskirti. Gali būti svarstomi savivaldybės tarybos komitetų bei savivaldybės tarybos komisijų sudarymo klausim</text:span><text:span text:style-name="T1236">ai.</text:span></text:p>
      <text:p text:style-name="P1237"><text:span text:style-name="T1238">144</text:span><text:span text:style-name="T1239">.<text:s/></text:span><text:span text:style-name="T1240">Tarybos posėdžius, išskyrus pirmąjį, prireikus, bet ne rečiau kaip kas 3 mėnesiai, šaukia meras, o kai jo nėra (tarnybinių komandiruočių, atostogų, ligos ar kitais atvejais, kai jis negali eiti pareigų), – mero pavaduotojas, o kai šio nėra, –<text:s/></text:span><text:span text:style-name="T1241">laikinai mero pareigas einantis tarybos narys arba jei posėdžio reikalauja<text:s/></text:span><text:span text:style-name="T1242">1/3 tarybos nari</text:span><text:span text:style-name="T1243">ų.<text:s/></text:span></text:p>
      <text:p text:style-name="P1244"><text:span text:style-name="T1245">145</text:span><text:span text:style-name="T1246">. Tarybos posėdžiai paprastai vyksta paskutinį mėnesio ketvirtadienį. Posėdžio pradžia – 10.00 valanda, posėdžio pabaiga 17.00 valanda. Pietų pertrauka nu</text:span><text:span text:style-name="T1247">o 12.00 iki 13.00 valandos.<text:s/></text:span></text:p>
      <text:p text:style-name="P1248"><text:span text:style-name="T1249">146</text:span><text:span text:style-name="T1250">.<text:s/></text:span><text:span text:style-name="T1251">Jei dėl nepaprastosios padėties, ekstremaliosios situacijos ar karantino tarybos posėdžiai negali vykti tarybos nariams posėdyje dalyvaujant fiziškai, tarybos posėdžiai gali vykti nuotoliniu būdu realiuoju laiku elektr</text:span><text:span text:style-name="T1252">oninių ryšių priemonėmis (toliau – nuotolinis būdas). Nuotoliniu būdu vyksiančiame tarybos posėdyje svarstytini sprendimų projektai rengiami ir posėdis vyksta laikantis visų šiame reglamente nustatytų reikalavimų ir užtikrinant šio reglamento 11 p. nustaty</text:span><text:span text:style-name="T1253">tas tarybos nario teises. Nuotoliniu būdu priimant tarybos sprendimus, turi būti užtikrintas tarybos nario tapatybės ir jo balsavimo rezultatų nustatymas. Tokiomis sąlygomis posėdis vyksta naudojant vaizdo konferenciją. Tarybos narys save identifikuoja par</text:span><text:span text:style-name="T1254">odydamas tarybos nario pažymėjimą, kuris patvirtina tarybos nario tapatybę, be to, jo tapatybė identifikuojama ir elektroninėmis priemonėmis tarybos nariui jungiantis prie elektroninės balsavimo sistemos su<text:s/></text:span><text:soft-page-break/><text:span text:style-name="T1255">savo prijungimo vardu ir slaptažodžiu, o balsuoja</text:span><text:span text:style-name="T1256">ma pareiškiant savo nuomonę elektroninėje balsavimo sistemoje arba, tarybos posėdžio pirmininkui nusprendus, balsuojama rankos pakėlimu. Nuotoliniu būdu vykstančiame tarybos posėdyje sprendimai, dėl kurių šis reglamentas nustato slaptą balsavimą, nepriimam</text:span><text:span text:style-name="T1257">i.</text:span><text:span text:style-name="T1258"><text:s/></text:span></text:p>
      <text:p text:style-name="P1259"><text:span text:style-name="T1260">147</text:span><text:span text:style-name="T1261">. Apie tarybos posėdžio laiką meras, o kai jo nėra (tarnybinių komandiruočių, atostogų, ligos ar kitais atvejais, kai jis negali eiti pareigų), – mero pavaduotojas, o kai šio nėra, - laikinai mero pareigas einantis tarybos narys arba įgaliojimus</text:span><text:span text:style-name="T1262"><text:s/>iš 1/3<text:s/></text:span><text:span text:style-name="T1263">išrinktų tarybos narių Vietos savivaldos įstatyme numatytais atvejais (šiuo atveju surašomas protokolas)<text:s/></text:span><text:span text:style-name="T1264">gavęs tarybos narys, ne vėliau kaip prieš tris darbo dienas iki posėdžio pradžios praneša visiems tarybos<text:s/></text:span><text:span text:style-name="T1265">nariams<text:s/></text:span><text:span text:style-name="T1266">elektroniniu paštu. Tarybos n</text:span><text:span text:style-name="T1267">ariai su svarstyti parengtais ir šio reglamento nustatyta tvarka įregistruotais klausimais kartu su sprendimų projektais supažindinami elektroniniu paštu. Su sprendimų projektais galima susipažinti ir svetainėje www.kalvarija.lt.</text:span></text:p>
      <text:p text:style-name="P1268"><text:span text:style-name="T1269">148</text:span><text:span text:style-name="T1270">.</text:span><text:span text:style-name="T1271"><text:s/>Gyvenamosios viet</text:span><text:span text:style-name="T1272">ovės bendruomenės atstovui – seniūnaičiui, kai svarstomi klausimai yra susiję su jo atstovaujama gyvenamosios vietovės bendruomene, taip pat seniūnui ir vietos gyventojų apklausos iniciatyvinės grupės atstovui (atstovams), kai svarstomi vietos gyventojų ap</text:span><text:span text:style-name="T1273">klausos rezultatai ar klausimai dėl vietos gyventojų apklausai pateikto (pateiktų) klausimo (klausimų), apie tarybos posėdžio laiką bei jame numatomus svarstyti klausimus pranešama elektroniniu paštu arba telefonu, o posėdžio darbotvarkė ir sprendimų proje</text:span><text:span text:style-name="T1274">ktai skelbiami savivaldybės interneto svetainėje www.kalvarija.lt ne vėliau kaip prieš tris darbo dienas iki tarybos posėdžio pradžios.</text:span></text:p>
      <text:p text:style-name="P1275"><text:span text:style-name="T1276">149</text:span><text:span text:style-name="T1277">. Gyventojams apie tarybos posėdžio laiką bei jame numatomus svarstyti klausimus pranešama savivaldybės interneto</text:span><text:span text:style-name="T1278"><text:s/>svetainėje<text:s/></text:span><text:span text:style-name="T1279">www.kalvarija.lt</text:span><text:span text:style-name="T1280"><text:s/>, kurioje taip pat skelbiama <text:s/>posėdžio darbotvarkė ir sprendimų projektai ne vėliau kaip prieš tris darbo dienas iki tarybos posėdžio pradžios.</text:span></text:p>
      <text:p text:style-name="P1281"><text:span text:style-name="T1282">150</text:span><text:span text:style-name="T1283">. Jeigu tarybos narys negali atvykti į posėdį, apie tai jis raštu arba kitai</text:span><text:span text:style-name="T1284">s būdais praneša tarybos posėdžio organizatoriui ne vėliau kaip prieš 1 dieną, nurodydamas priežastį. Jeigu paaiškėja, kad nebus kvorumo, tarybos posėdžio organizatorius numato kitą posėdžio datą ir apie tai praneša tarybos nariams bei paskelbia savivaldyb</text:span><text:span text:style-name="T1285">ės interneto svetainėje.<text:s/></text:span></text:p>
      <text:p text:style-name="P1286"><text:span text:style-name="T1287">151</text:span><text:span text:style-name="T1288">. Į tarybos posėdžius kviečiami savivaldybės kontrolierius, savivaldybės administracijos direktorius, klausimus posėdžiui rengusių komisijų pirmininkai (arba jų įgalioti komisijų nariai), jeigu jie nėra tarybos nariai, savi</text:span><text:span text:style-name="T1289">valdybės administracijos struktūrinių padalinių vadovai arba jų atstovai bei kiti su svarstomu klausimu tiesiogiai susiję asmenys. Apie tarybos posėdžio laiką ne vėliau kaip prieš tris darbo dienas iki tarybos posėdžio pradžios elektroniniu paštu informuoj</text:span><text:span text:style-name="T1290">amas Vyriausybės atstovas apskrityje, pateikiant svarstyti parengtus ir šio reglamento nustatyta tvarka įregistruotus klausimus kartu su sprendimų projektais.</text:span></text:p>
      <text:p text:style-name="P1291"><text:span text:style-name="T1292">152</text:span><text:span text:style-name="T1293">. Tarybos posėdžiai yra atviri. Posėdžio pirmininkas turi teisę leisti posėdyje kalbėti kviestiems asmenims. Jeigu savivaldybės tarybos posėdyje svarstomas klausimas yra susijęs su kitais posėdyje dalyvaujančiais asmenimis, jiems leidžiama užduoti klausimu</text:span><text:span text:style-name="T1294">s pranešėjams ir pasisakyti svarstomu klausimu. Klausimai užduodami po visų atsakymų į tarybos narių klausimus prieš tarybos narių pasisakymus. Klausimas ir atsakymas<text:s/></text:span><text:span text:style-name="T1295">į jį</text:span><text:span text:style-name="T1296"><text:s/>neturi trukti ilgiau kaip 5 minutes. Klausti galima tik po vieną klausimą. Dar kartą</text:span><text:span text:style-name="T1297"><text:s/>klausti leidžiama tik po to, kai klausiantysis iš naujo sulaukia eilės. Po tarybos narių pasisakymų, jei svarstomas klausimas yra susijęs su kitais posėdyje dalyvaujančiais asmenimis, pastarieji turi teisę posėdžio pirmininkui leidus pasisakyti iki 5 min.</text:span><text:span text:style-name="T1298"><text:s/>Svarstomu klausimu galimas tik vienas pasisakymas. Posėdžio pirmininkas gali nutraukti pasisakymą.</text:span></text:p>
      <text:p text:style-name="P1299"><text:span text:style-name="T1300">153</text:span><text:span text:style-name="T1301">. Tarybos posėdžiai transliuojami savivaldybės interneto svetainėje<text:s/></text:span><text:span text:style-name="T1302">www.kalvarija.lt</text:span><text:span text:style-name="T1303"><text:s/>ir<text:s/></text:span><text:span text:style-name="T1304">www.youtube.com</text:span><text:span text:style-name="T1305">.<text:s/></text:span><text:span text:style-name="T1306">Už posėdžių transliavimą atsakinga savivaldy</text:span><text:span text:style-name="T1307">bės administracija</text:span><text:span text:style-name="T1308">.</text:span></text:p>
      <text:p text:style-name="P1309"><text:span text:style-name="T1310">154</text:span><text:span text:style-name="T1311">. Taryba gali nuspręsti klausimus, susijusius su valstybės, tarnybos ar komercine paslaptimi, nagrinėti uždarame posėdyje.</text:span><text:span text:style-name="T1312"><text:s/></text:span></text:p>
      <text:p text:style-name="P1313"><text:span text:style-name="T1314">155</text:span><text:span text:style-name="T1315">. Tarybos posėdžiams pirmininkauja meras, o kai jo nėra (tarnybinių komandiruočių, atostogų, ligos</text:span><text:span text:style-name="T1316"><text:s/>ar kitais atvejais, kai jis negali eiti pareigų) – mero pavaduotojas, o kai šio nėra, - laikinai mero pareigas einantis tarybos narys. Mero pavaduotojas pirmininkauja tarybos posėdžiui, kai priimant sprendimą meras negali pirmininkauti dėl galimo viešųjų<text:s/></text:span><text:span text:style-name="T1317">ir privačių interesų konflikto. Vyriausias pagal amžių tarybos narys pirmininkauja tarybos posėdžiui, kai priimant sprendimą meras ir mero pavaduotojas negali pirmininkauti dėl galimo viešųjų ir privačių interesų konflikto.</text:span></text:p>
      <text:p text:style-name="P1318"><text:span text:style-name="T1319">156</text:span><text:span text:style-name="T1320">. Posėdžio pirmininkas:</text:span></text:p>
      <text:p text:style-name="P1321"><text:span text:style-name="T1322">1</text:span><text:span text:style-name="T1323">56.1</text:span><text:span text:style-name="T1324">.<text:s/></text:span><text:span text:style-name="T1325">jeigu posėdyje dalyvauja išrinktų tarybos narių dauguma, skelbia posėdžio pradžią ir pateikia posėdžio darbotvarkę.</text:span><text:span text:style-name="T1326"><text:s/>Valdo elektroninę diskusijų ir balsavimo sistemą;</text:span></text:p>
      <text:p text:style-name="P1327"><text:span text:style-name="T1328">156.2</text:span><text:span text:style-name="T1329">.<text:s/></text:span><text:span text:style-name="T1330">prižiūri, kad būtų laikomasi tarybos veiklos reglamento, vadovauja klau</text:span><text:span text:style-name="T1331">simo svarstymo eigai;</text:span></text:p>
      <text:p text:style-name="P1332"><text:span text:style-name="T1333">156.3</text:span><text:span text:style-name="T1334">. suteikia žodį svarstomo klausimo pranešėjams, tarybos nariams, savivaldybės kontrolieriui, savivaldybės administracijos direktoriui, kviestiesiems ir kitiems posėdyje dalyvaujantiems asmenims, vadovauja klausimų svarstymo e</text:span><text:span text:style-name="T1335">igai;</text:span></text:p>
      <text:p text:style-name="P1336"><text:span text:style-name="T1337">156.4</text:span><text:span text:style-name="T1338">. kontroliuoja pasisakymų trukmę ir, jeigu ji viršijama, įspėja kalbėtoją, o jam nepaklausius, nutraukia pasisakymą;</text:span></text:p>
      <text:p text:style-name="P1339"><text:span text:style-name="T1340">156.5</text:span><text:span text:style-name="T1341">. jeigu klausimas svarbus ir taryba neprieštarauja, gali pratęsti pasisakymo laiką;</text:span></text:p>
      <text:p text:style-name="P1342"><text:span text:style-name="T1343">156.6</text:span><text:span text:style-name="T1344">. gali įspėti kalbėtoj</text:span><text:span text:style-name="T1345">ą, jeigu jis nukrypsta nuo svarstomo klausimo esmės;</text:span></text:p>
      <text:p text:style-name="P1346"><text:span text:style-name="T1347">156.7</text:span><text:span text:style-name="T1348">. pagal svarstymo rezultatus formuluoja klausimus balsavimui, vadovaudamasis šio reglamento nustatyta balsavimo tvarka, paskelbia balsavimo rezultatus, remdamasis balsų skaičiavimo komisijos pat</text:span><text:span text:style-name="T1349">eiktais duomenimis arba elektroninės diskusijų ir balsavimo sistemos rodmenimis;</text:span></text:p>
      <text:p text:style-name="P1350"><text:span text:style-name="T1351">156.8</text:span><text:span text:style-name="T1352">.<text:s/></text:span><text:span text:style-name="T1353">įspėja tarybos narius, jeigu jie nesilaiko reglamento, triukšmauja, įžeidinėja tarybą, kitus asmenis ar kitaip savo destruktyviu elgesiu trukdo tarybai<text:s/></text:span><text:span text:style-name="T1354">konstruktyviai, operatyviai ir rezultatyviai dirbti</text:span><text:span text:style-name="T1355">, tokiu savo elgesiu menkindami institucijos vardą bei priimamų sprendimų svarbą;</text:span></text:p>
      <text:p text:style-name="P1356"><text:span text:style-name="T1357">156.9</text:span><text:span text:style-name="T1358">. pasiūlo pašalinti iš posėdžių salės kviestuosius arba kitus asmenis, jeigu jie trukdo tarybos posėdžiui;</text:span></text:p>
      <text:p text:style-name="P1359"><text:span text:style-name="T1360">156.1</text:span><text:span text:style-name="T1361">0</text:span><text:span text:style-name="T1362">.<text:s/></text:span><text:span text:style-name="T1363">labai aiškiai ir tiksliai išdėsto priežastis dėl kurių iš darbotvarkės išimamas klausimas, nurodant tolimesnius su šiuo klausimus susijusius veiksmus;</text:span></text:p>
      <text:p text:style-name="P1364"><text:span text:style-name="T1365">157</text:span><text:span text:style-name="T1366">. Tarybos sprendimu gali būti skelbiamos posėdžio pertraukos, taip pat posėdis gali būti pe</text:span><text:span text:style-name="T1367">rkeltas į kitą dieną, jeigu taryba nespėjo apsvarstyti visų darbotvarkės klausimų.</text:span></text:p>
      <text:p text:style-name="P1368"><text:span text:style-name="T1369">158</text:span><text:span text:style-name="T1370">. Tarybos sprendimo projektas svarstomas tokia tvarka: pristatymas, atsakymai į klausimus, diskusijos, sprendimo priėmimas. Dėl sprendimo projekto keitimo, pasiūlymų,</text:span><text:span text:style-name="T1371"><text:s/>pataisų, tarybos narys (-iai) kreipiamasi raštu. Tai privalo būti atlikta iki tarybos posėdžio. Tarybos posėdžio metu svarstomi tik tie sprendimų projektai, kurie yra užregistruoti vietos savivaldos įstatymo nustatyta tvarka. Tarybos posėdžio metu balsuoj</text:span><text:span text:style-name="T1372">ama <text:s/>už visą projektą jam pritariant arba ne.<text:s/></text:span></text:p>
      <text:p text:style-name="P1373"><text:span text:style-name="T1374">159</text:span><text:span text:style-name="T1375">. Pristatant sprendimo projektą daromas pranešimas. Visi pranešėjai kalba iš tribūnos. Pranešimas turi trukti ne ilgiau kaip 10 minučių.</text:span></text:p>
      <text:p text:style-name="P1376"><text:span text:style-name="T1377">Pranešėjo prašymu taryba pranešimui skirto laiko trukmę gali<text:s/></text:span><text:span text:style-name="T1378">pratęsti. Papildomų pranešėjų kalbų trukmę mero siūlymu nustato taryba.</text:span></text:p>
      <text:p text:style-name="P1379"><text:span text:style-name="T1380">160</text:span><text:span text:style-name="T1381">.</text:span><text:span text:style-name="T1382"><text:s/>Po klausimo pristatymo pranešėjai atsako į tarybos narių klausimus (iki 5 minučių). tarybos nariai, norintys pranešėjo paklausti, registruojasi elektronine sistema.</text:span><text:span text:style-name="T1383"><text:s/>Kiekvienas</text:span><text:span text:style-name="T1384"><text:s/>tarybos narys svarstomu klausimu gali klausti ne daugiau kaip du kartus.</text:span><text:span text:style-name="T1385"><text:s/>Užsiregistravęs tarybos narys gali atsisakyti klausti. Klausimams pateikti skiriama ne daugiau kaip 5 minutės.<text:s/></text:span></text:p>
      <text:p text:style-name="P1386"><text:span text:style-name="T1387">161</text:span><text:span text:style-name="T1388">. Pagrindiniam pranešėjui atsakius į tarybos narių klausimus, ž</text:span><text:span text:style-name="T1389">odis suteikiamas (iki 5 minučių) papildomam pranešėjui, jei toks yra numatytas tarybos posėdžio darbotvarkėje. Jis taip pat atsako į tarybos narių klausimus (iki 5 minučių).</text:span></text:p>
      <text:p text:style-name="P1390"><text:span text:style-name="T1391">162</text:span><text:span text:style-name="T1392">. Pranešėjams atsakius į tarybos narių klausimus, išvadą dėl pateikto taryb</text:span><text:span text:style-name="T1393">os sprendimo projekto pateikia (iki 5 minučių) kuruojamos srities komiteto pirmininkas arba kitas komiteto narys.</text:span></text:p>
      <text:p text:style-name="P1394"><text:span text:style-name="T1395">163</text:span><text:span text:style-name="T1396">. Pranešėjams atsakius į klausimus ir išklausius kuruojamos srities komiteto pirmininko arba kito komiteto nario išvadą (jai esant) dėl</text:span><text:span text:style-name="T1397"><text:s/>pateikto tarybos sprendimo projekto, skelbiama tarybos narių diskusija.</text:span></text:p>
      <text:p text:style-name="P1398"><text:span text:style-name="T1399">164</text:span><text:span text:style-name="T1400">. Tarybos nariai, norintys dalyvauti diskusijoje, registruojasi elektronine sistema. Registracijai skiriama 15 sekundžių. Užsiregistravęs kalbėtojas gali atsisakyti kalbėti. Je</text:span><text:span text:style-name="T1401">igu tarybos nario nėra posėdžio salėje, kai posėdžio pirmininkas suteikia jam žodį, jis praranda teisę kalbėti svarstomu klausimu.</text:span></text:p>
      <text:p text:style-name="P1402"><text:span text:style-name="T1403">165</text:span><text:span text:style-name="T1404">. Diskusijoje kiekvienu svarstomu klausimu gali pasisakyti tarybos nariai, frakcijos bei koalicijos vardu turi teisę p</text:span><text:span text:style-name="T1405">asisakyti jos įgaliotas atstovas. Diskusijoje svarstomu klausimu vienas tarybos narys gali kalbėti 1 kartą. Diskusijoje turi būti pareiškiama nuomonė dėl sprendimo projekto, pateiktų jo pataisų ar alternatyvaus sprendimo projekto, siūlomas vienas iš reglam</text:span><text:span text:style-name="T1406">ento 178 punkte išvardytų sprendimo variantų, teikiami siūlymai dėl balsavimo procedūros. Diskusijose galima siūlyti tik papildomai į posėdžio darbotvarkę įtrauktų sprendimų projektų pataisas.</text:span></text:p>
      <text:p text:style-name="P1407">Posėdžio pirmininkas kiekvienu atskirai svarstomu klausimu gali<text:s/>leisti iki 3 minučių pasisakyti ir kitiems kviestiesiems asmenims. Tik posėdžio pirmininkas gali nutraukti kalbėtojo pasisakymą arba siūlyti tarybai apsispręsti dėl diskusijų nutraukimo.</text:p>
      <text:p text:style-name="P1408"><text:span text:style-name="T1409">Tarybos narys negali be svarbios priežasties nusišalinti ar pasišali</text:span><text:span text:style-name="T1410">nti iš tarybos posėdžio bei atsisakyti balsuoti. Toks tarybos nario elgesys perduodamas svarstyti etikos komisijai. Etikos komisijos išvada gali būti skundžiama teismui.<text:s/></text:span></text:p>
      <text:p text:style-name="P1411"><text:span text:style-name="T1412">166</text:span><text:span text:style-name="T1413">. Tarybos posėdyje kiekvienu svarstomu klausimu turi teisę pasisakyti Vyriausy</text:span><text:span text:style-name="T1414">bės atstovas apskrityje arba jo įgaliotas atstovas.</text:span></text:p>
      <text:p text:style-name="P1415"><text:span text:style-name="T1416">167</text:span><text:span text:style-name="T1417">. Diskusija baigiama, kai pasisako visi užsiregistravusieji kalbėti arba kai tarybos posėdžio pirmininko ar tarybos narių pageidavimu taip nusprendžia taryba. Pasiūlymas nutraukti diskusiją nėra da</text:span><text:span text:style-name="T1418">lyvavimas diskusijoje. Posėdžio pirmininkas informuoja, kurie tarybos nariai norėjo kalbėti, bet jiems nebuvo suteiktas žodis dėl laiko stokos. Šie tarybos nariai savo pastabas ir pasiūlymus svarstomais klausimais gali pateikti raštu merui ir jie pridedami</text:span><text:span text:style-name="T1419"><text:s/>prie posėdžio protokolo.</text:span></text:p>
      <text:p text:style-name="P1420"><text:span text:style-name="T1421">168</text:span><text:span text:style-name="T1422">. Baigus diskusiją, posėdžio pirmininkas privalo suteikti žodį norintiesiems pareikšti frakcijos nuomonę svarstomu klausimu.</text:span></text:p>
      <text:p text:style-name="P1423"><text:span text:style-name="T1424">169</text:span><text:span text:style-name="T1425">. Pasibaigus diskusijai, pranešėjai ir papildomi pranešėjai turi teisę tarti ne daugiau<text:s/></text:span><text:span text:style-name="T1426">kaip 5 minutes trunkantį baigiamąjį žodį.</text:span></text:p>
      <text:p text:style-name="P1427"><text:span text:style-name="T1428">170</text:span><text:span text:style-name="T1429">. Tarybos posėdžiams aptarnauti tarybos sekretoriatas (jeigu jis sudaromas) ir (ar) savivaldybės administracija paskiria darbuotojus, kurie:</text:span></text:p>
      <text:p text:style-name="P1430"><text:span text:style-name="T1431">170.1</text:span><text:span text:style-name="T1432">. rūpinasi tinkamu techniniu posėdžių parengimu ir pagalba<text:s/></text:span><text:span text:style-name="T1433">tarybos nariams posėdžių metu;</text:span></text:p>
      <text:p text:style-name="P1434"><text:span text:style-name="T1435">170.2</text:span><text:span text:style-name="T1436">. rūpinasi, kad posėdžiui reikalinga medžiaga būtų laiku paskelbta savivaldybės kompiuterizuotoje informacinėje sistemoje arba posėdžio metu būtų laiku pateikta tarybos nariams ir pranešėjams;</text:span></text:p>
      <text:p text:style-name="P1437"><text:span text:style-name="T1438">170.3</text:span><text:span text:style-name="T1439">. registruoja<text:s/></text:span><text:span text:style-name="T1440">posėdyje dalyvaujančius tarybos narius;</text:span></text:p>
      <text:p text:style-name="P1441"><text:span text:style-name="T1442">170.4</text:span><text:span text:style-name="T1443">. prižiūri, kad posėdžio svečiai posėdyje laikytųsi nustatytos tvarkos;</text:span></text:p>
      <text:p text:style-name="P1444"><text:span text:style-name="T1445">170.5</text:span><text:span text:style-name="T1446">. priima ir registruoja tarybos posėdžio metu pateiktus tarybos narių paklausimus ir perduoda juos merui;</text:span></text:p>
      <text:p text:style-name="P1447"><text:span text:style-name="T1448">170.6</text:span><text:span text:style-name="T1449">. protokolu</text:span><text:span text:style-name="T1450">oja posėdį, daro jo garso įrašą ir prireikus rūpinasi vertimu;</text:span></text:p>
      <text:p text:style-name="P1451"><text:span text:style-name="T1452">170.7</text:span><text:span text:style-name="T1453">. registruoja teikiamus tarybos sprendimų projektus;</text:span></text:p>
      <text:p text:style-name="P1454"><text:span text:style-name="T1455">170.8</text:span><text:span text:style-name="T1456">. vykdo kitus mero ar posėdžio pirmininko, komitetų pirmininkų pavedimus, susijusius su tarybos posėdžių rengimu;</text:span></text:p>
      <text:p text:style-name="P1457"><text:span text:style-name="T1458">170.9</text:span><text:span text:style-name="T1459">. siunčia tarybos sprendimų projektų rengėjų nurodytiems adresatams priimtus tarybos sprendimus;</text:span></text:p>
      <text:p text:style-name="P1460"><text:span text:style-name="T1461">170.10</text:span><text:span text:style-name="T1462">. užtikrina tarybos posėdžio transliavimą internetu ir jo įrašo paskelbimą savivaldybės interneto svetainėje.</text:span></text:p>
      <text:p text:style-name="P1463"/>
      <text:p text:style-name="P1464"><text:span text:style-name="T1465">XI</text:span><text:span text:style-name="T1466"><text:s/>SKYRIUS<text:s/></text:span></text:p>
      <text:p text:style-name="P1467"><text:span text:style-name="T1468">TARYBOS SPRENDIMŲ</text:span><text:span text:style-name="T1469"><text:s/>PRIĖMIMAS</text:span></text:p>
      <text:p text:style-name="P1470"/>
      <text:p text:style-name="P1471"><text:span text:style-name="T1472">171</text:span><text:span text:style-name="T1473">.<text:s/></text:span><text:span text:style-name="T1474">Savivaldybės tarybos sprendimai priimami posėdyje dalyvaujančių tarybos narių balsų dauguma. Jeigu balsai pasiskirsto po lygiai (balsai laikomi pasiskirsčiusiais po lygiai tada, kai balsų „už“ gauta tiek pat, kiek „prieš“ ir „susilaiki</text:span><text:span text:style-name="T1475">usių“ kartu sudėjus), lemia mero balsas. Jeigu meras posėdyje nedalyvauja, o balsai pasiskirsto po lygiai, laikoma, kad sprendimas nepriimtas.<text:s/></text:span></text:p>
      <text:p text:style-name="P1476"><text:span text:style-name="T1477">172</text:span><text:span text:style-name="T1478">. Taryba gali priimti sprendimus,<text:s/></text:span><text:span text:style-name="T1479">jeigu posėdyje dalyvauja ne mažiau kaip 11 tarybos narių (yra kvorumas). Kvorumas patikrinamas registruojantis posėdžio pradžioje.<text:s/></text:span></text:p>
      <text:p text:style-name="P1480"><text:span text:style-name="T1481">173</text:span><text:span text:style-name="T1482">. Tarybos nario prašymu kvorumas gali būti patikrinamas ir prieš balsavimą.<text:s/></text:span><text:span text:style-name="T1483">Tarybos balsavimų rezultatai yra saugomi<text:s/></text:span><text:span text:style-name="T1484">informacinėse laikmenose ir skelbiami savivaldybės interneto svetainėje.</text:span></text:p>
      <text:p text:style-name="P1485"><text:span text:style-name="T1486">174</text:span><text:span text:style-name="T1487">. Prieš teikdamas balsuoti sprendimo projektą, posėdžio pirmininkas siūlo balsavimo tvarką ir suformuluoja balsuoti teikiamą sprendimą. Posėdžio pirmininkui paklausus, ar yra n</text:span><text:span text:style-name="T1488">orinčių kalbėti dėl balsavimo procedūros motyvų, gali pasisakyti ne daugiau kaip po 5 minutes 4 skirtingoms frakcijoms priklausantys arba jokiai frakcijai nepriklausantys tarybos nariai – po 2 „už“ ir „prieš“.</text:span></text:p>
      <text:p text:style-name="P1489"><text:span text:style-name="T1490">175</text:span><text:span text:style-name="T1491">. Prieš balsuojant posėdžio pirmininkas</text:span><text:span text:style-name="T1492"><text:s/>arba frakcija gali pareikalauti ne ilgesnės kaip 15 minučių pertraukos.</text:span></text:p>
      <text:p text:style-name="P1493"><text:span text:style-name="T1494">176</text:span><text:span text:style-name="T1495">. Balsuojama tokia tvarka:</text:span></text:p>
      <text:p text:style-name="P1496"><text:span text:style-name="T1497">176.1</text:span><text:span text:style-name="T1498">. dėl komitetų, pranešėjo ar diskusijoje pateikto siūlymo atidėti sprendimo projekto priėmimą balsuojama pirmiau negu dėl klausimo esmės;</text:span></text:p>
      <text:p text:style-name="P1499"><text:span text:style-name="T1500">17</text:span><text:span text:style-name="T1501">6.2</text:span><text:span text:style-name="T1502">. dėl alternatyvaus sprendimo projekto balsuojama pirmiau negu dėl pataisų;</text:span></text:p>
      <text:p text:style-name="P1503"><text:span text:style-name="T1504">176.3</text:span><text:span text:style-name="T1505">. dėl kiekvienos sprendimo projekto pataisos balsuojama atskirai pagal jų pateikimo eilę. Jeigu dėl vieno sprendimo projekto teiginio pateiktos daugiau kaip dvi patai</text:span><text:span text:style-name="T1506">sos, tai daugiausia balsų surinkusi pataisa teikiama balsuoti atskirai. Ji priimama posėdyje dalyvaujančių tarybos narių daugumos pritarimu;</text:span></text:p>
      <text:p text:style-name="P1507"><text:span text:style-name="T1508">176.4</text:span><text:span text:style-name="T1509">. pabalsavus dėl sprendimo projekto pataisų balsuojama už galutinį sprendimą.</text:span></text:p>
      <text:p text:style-name="P1510"><text:span text:style-name="T1511">177</text:span><text:span text:style-name="T1512">. Galutiniam sprend</text:span><text:span text:style-name="T1513">imo projektui parengti gali būti sudaroma redakcinė komisija, kuri išsirenka pirmininką. Jis pristato tarybai komisijos parengtą sprendimo projektą.</text:span></text:p>
      <text:p text:style-name="P1514"><text:span text:style-name="T1515">178</text:span><text:span text:style-name="T1516">. Taryba gali priimti vieną iš šių sprendimų:</text:span></text:p>
      <text:p text:style-name="P1517"><text:span text:style-name="T1518">178.1</text:span><text:span text:style-name="T1519">. pritarti sprendimo projektui be pataisų ar su</text:span><text:span text:style-name="T1520"><text:s/>jomis arba pritarti vienam iš alternatyvių sprendimo projektų;</text:span></text:p>
      <text:p text:style-name="P1521"><text:span text:style-name="T1522">178.2</text:span><text:span text:style-name="T1523">. atidėti sprendimo projekto priėmimą ir pavesti savivaldybės administracijai paskelbti jį viešai svarstyti arba grąžinti rengėjui iš esmės tobulinti, nurodant terminą;</text:span></text:p>
      <text:p text:style-name="P1524"><text:span text:style-name="T1525">178.3</text:span><text:span text:style-name="T1526">. pad</text:span><text:span text:style-name="T1527">aryti svarstymo procedūros pertrauką, nurodant jos trukmę;</text:span></text:p>
      <text:p text:style-name="P1528"><text:span text:style-name="T1529">178.4</text:span><text:span text:style-name="T1530">. nepritarti sprendimo projektui arba pavesti parengti naują, nurodant terminą.</text:span></text:p>
      <text:p text:style-name="P1531"><text:span text:style-name="T1532">179</text:span><text:span text:style-name="T1533">. Taryba gali duoti pavedimus savivaldybės administracijos direktoriui, taip pat komitetams, komisi</text:span><text:span text:style-name="T1534">joms arba kitoms tarybos sudarytoms institucijoms. Pavedimai fiksuojami tarybos posėdžio protokole. Pavedime suformuluojama tarybos užduotis vykdytojui ir nurodomas įvykdymo terminas.</text:span></text:p>
      <text:p text:style-name="P1535"><text:span text:style-name="T1536">180</text:span><text:span text:style-name="T1537">.<text:s/></text:span><text:span text:style-name="T1538">Tarybos sprendimai priimami atviru ar slaptu balsavimu.<text:s/></text:span><text:span text:style-name="T1539">Balsuojama „už“, „prieš“ arba „susilaikoma“.</text:span></text:p>
      <text:p text:style-name="P1540">Balsuoti elektronine sistema gali tik elektroninėje sistemoje kortele užsiregistravę tarybos nariai. Tarybos nariai, neturintys galimybės užsiregistruoti elektroninėje sistemoje, balsuoja ranka, tokiu atveju jų<text:s/>balsus skaičiuoja balsų skaičiavimo komisija.</text:p>
      <text:p text:style-name="P1541">Jei visi posėdyje dalyvaujantys tarybos nariai pritaria sprendimo projektui, sprendimas priimamas bendru sutarimu. Priimant sprendimą bendru sutarimu laikoma, kad visi dalyvaujantys posėdyje tarybos nariai balsavo „už“.</text:p>
      <text:soft-page-break/>
      <text:p text:style-name="P1542"><text:span text:style-name="T1543">Jeigu balsai pasiskirsto po lygiai (balsai laikomi pasiskirsčiusiais po lygiai tada, kai balsų „už“ gauta tiek pat kiek „prieš“ ir susilaikiusių kartu sudėjus), lemia mero balsas. Jeigu meras posėdyje nedalyvauja, o balsai pasiskirsto po lygiai,<text:s/></text:span><text:span text:style-name="T1544">laikoma, kad sprendimas nepriimtas.<text:s/></text:span></text:p>
      <text:p text:style-name="P1545"><text:span text:style-name="T1546">181</text:span><text:span text:style-name="T1547">. Tarybos narių registraciją kvorumui nustatyti ir balsavimo pradžią skelbia posėdžio pirmininkas.</text:span></text:p>
      <text:p text:style-name="P1548"><text:span text:style-name="T1549">182</text:span><text:span text:style-name="T1550">. Tarybos nariai balsuoja asmeniškai. Balso teisė negali būti perduota kitiems asmenims.</text:span></text:p>
      <text:p text:style-name="P1551"><text:span text:style-name="T1552">183</text:span><text:span text:style-name="T1553">.<text:s/></text:span><text:span text:style-name="T1554">Tarybos<text:s/></text:span><text:span text:style-name="T1555">narys savivaldybės tarybos posėdyje prieš pradedant svarstyti klausimą, kuris jam sukelia interesų konfliktą, privalo informuoti savivaldybės tarybą apie esamą interesų konfliktą, pareikšti apie nusišalinimą ir, jeigu savivaldybės taryba nusišalinimą priim</text:span><text:span text:style-name="T1556">a, jokia forma nedalyvauti toliau svarstant šį klausimą. savivaldybės taryba gali motyvuotu sprendimu, vadovaudamasi Vyriausiosios tarnybinės etikos komisijos patvirtintais kriterijais, pareikšto nusišalinimo nepriimti ir įpareigoti tarybos narį dalyvauti<text:s/></text:span><text:span text:style-name="T1557">toliau svarstant šį klausimą. Balsavimas dėl tarybos nario nusišalinimo nepriėmimo vyksta prieš pradedant svarstyti klausimą, kuris tarybos nariui sukelia interesų konfliktą. Duomenys apie sprendimą nepriimti pareikšto nusišalinimo kartu su svarstyto klaus</text:span><text:span text:style-name="T1558">imo balsavimo rezultatais skelbiami savivaldybės interneto svetainėje ir per 5 (penkias) darbo dienas nuo sprendimo priėmimo dienos elektroninėmis priemonėmis pateikiami Vyriausiajai tarnybinės etikos komisijai jos nustatyta tvarka.</text:span><text:span text:style-name="T1559"><text:s/></text:span></text:p>
      <text:p text:style-name="P1560"><text:span text:style-name="T1561">184</text:span><text:span text:style-name="T1562">. Balsavimo met</text:span><text:span text:style-name="T1563">u neleidžiama replikuoti, reikšti pastabų dėl balsavimo motyvų, vaikščioti po salę. Kol balsavimo procedūra nebaigta, jokie klausimai nesvarstomi.</text:span></text:p>
      <text:p text:style-name="P1564"><text:span text:style-name="T1565">185</text:span><text:span text:style-name="T1566">. Atvirai balsuojama elektronine balsų skaičiavimo sistema arba rankos pakėlimu.<text:s/></text:span></text:p>
      <text:p text:style-name="P1567"><text:span text:style-name="T1568">186</text:span><text:span text:style-name="T1569">.<text:s/></text:span><text:span text:style-name="T1570">Dėl<text:s/></text:span><text:span text:style-name="T1571">savival</text:span><text:span text:style-name="T1572">dybės</text:span><text:span text:style-name="T1573"><text:s/>tarybos posėdžiuose svarstomų klausimų balsuojama atvirai, išskyrus atvejus, kai skiriamas mero pavaduotojas, savivaldybės administracijos direktorius, savivaldybės administracijos direktoriaus pavaduotojas, sprendžiamas mero įgaliojimų netekimo prie</text:span><text:span text:style-name="T1574">š terminą, mero nušalinimo klausimas, sprendžiamas nepasitikėjimo mero pavaduotoju, savivaldybės administracijos direktoriumi, savivaldybės administracijos direktoriaus pavaduotoju klausimas. Slaptas balsavimas reglamente nustatyta tvarka galimas ir tais a</text:span><text:span text:style-name="T1575">tvejais, kai skiriami Kontrolės komiteto pirmininkas, Kontrolės komiteto pirmininko pavaduotojas, Etikos komisijos pirmininkas, Antikorupcijos komisijos pirmininkas, sprendžiamas nepasitikėjimo Kontrolės komiteto pirmininku, Kontrolės komiteto pirmininko p</text:span><text:span text:style-name="T1576">avaduotoju, Etikos komisijos pirmininku, Antikorupcijos komisijos pirmininku klausimas. Duomenys apie kiekvieno tarybos nario balsavimą, išskyrus atvejus, kai balsuojama slaptai, yra vieši. Kiekvieno tarybos nario balsavimo rezultatai saugomi informacinėse</text:span><text:span text:style-name="T1577"><text:s/>laikmenose ir skelbiami savivaldybės interneto svetainėje. Slaptai balsuojama slapto balsavimo elektronine sistema arba specialios formos balsavimo biuleteniais (toliau – biuletenis).</text:span><text:span text:style-name="T1578"><text:s/></text:span></text:p>
      <text:p text:style-name="P1579"><text:span text:style-name="T1580">187</text:span><text:span text:style-name="T1581">. Biuletenių pavyzdžius tvirtina taryba. Biuletenyje privalo bū</text:span><text:span text:style-name="T1582">ti balsavimo esmę nurodanti antraštė. Vienu biuleteniu gali būti balsuojama tik dėl vieno asmens atleidimo iš</text:span><text:span text:style-name="T1583"><text:s/></text:span><text:span text:style-name="T1584">pareigų arba nepasitikėjimo jam pareiškimo, dėl skyrimo į vienas pareigas arba dėl vienos kolegialios institucijos steigimo arba panaikinimo.<text:s/></text:span></text:p>
      <text:p text:style-name="P1585"><text:span text:style-name="T1586">1</text:span><text:span text:style-name="T1587">88</text:span><text:span text:style-name="T1588">. Balsuojant dėl kandidatų paskyrimo į pareigas, viename biuletenyje abėcėlės tvarka gali būti įrašomos tik kandidatų į tas pačias pareigas pavardės.<text:s/></text:span></text:p>
      <text:p text:style-name="P1589"><text:span text:style-name="T1590">189</text:span><text:span text:style-name="T1591">. Balsuojant dėl valstybės tarnautojo atleidimo ar nepasitikėjimo juo arba kolegialia instituc</text:span><text:span text:style-name="T1592">ija, biuleteniuose turi būti įrašyti teiginiai: „atleisti iš pareigų“ ir „neatleisti iš pareigų“ arba „pasitikiu“ ir „nepasitikiu“.</text:span></text:p>
      <text:p text:style-name="P1593"><text:span text:style-name="T1594">190</text:span><text:span text:style-name="T1595">. Balsuojantysis biuletenyje pažymi pavardes tų kandidatų arba tuos teiginius, už kuriuos jis balsuoja.</text:span></text:p>
      <text:p text:style-name="P1596"><text:span text:style-name="T1597">191</text:span><text:span text:style-name="T1598">. Tary</text:span><text:span text:style-name="T1599">bos nariams slapto balsavimo biuletenius išduoda ir slapto balsavimo procedūrą atlieka tarybos balsų skaičiavimo komisija.</text:span></text:p>
      <text:p text:style-name="P1600"><text:span text:style-name="T1601">192</text:span><text:span text:style-name="T1602">. Slapto balsavimo vietoje turi būti slapto balsavimo balsadėžė. Balsavimo metu patalpoje vienu metu gali būti tik vienas bals</text:span><text:span text:style-name="T1603">uojantysis ir Balsų skaičiavimo komisijos nariai. Gaudami slapto balsavimo biuletenius, tarybos nariai pasirašo biuletenių išdavimo lape.</text:span></text:p>
      <text:p text:style-name="P1604"><text:span text:style-name="T1605">193</text:span><text:span text:style-name="T1606">. Negaliojančiais pripažįstami nepatvirtinto pavyzdžio biuleteniai, biuleteniai, kuriuose neišbrauktų pavardžių</text:span><text:span text:style-name="T1607"><text:s/>yra daugiau nei renkamų pareigūnų arba paliktas daugiau kaip vienas pasirinkti duotas teiginys, taip pat tie biuleteniai, kuriuose papildomai įrašytos pavardės ir teiginiai. Biuletenių, kuriuose tarybos nariai nepadarė jokių žymų, nukerpamas viršutinis de</text:span><text:span text:style-name="T1608">šinysis kampas, nepažeidžiant balsuojančiojo žymai skirtos vietos.</text:span></text:p>
      <text:p text:style-name="P1609"><text:span text:style-name="T1610">Slapto balsavimo rezultatus skelbia Balsų skaičiavimo komisijos pirmininkas.</text:span></text:p>
      <text:p text:style-name="P1611"><text:span text:style-name="T1612">194</text:span><text:span text:style-name="T1613">. Balsų skaičiavimo protokolą pasirašo visi balsavimą stebėję Balsų skaičiavimo komisijos nariai. Protoko</text:span><text:span text:style-name="T1614">las ir užklijuotas, antspauduotas bei komisijos pirmininko parašu pažymėtas vokas su visais komisijos turėtais biuleteniais pateikiamas tarybos posėdį protokoluojančiam asmeniui. Šie dokumentai saugomi iki tarybos kadencijos pabaigos.<text:s/></text:span></text:p>
      <text:p text:style-name="P1615"><text:span text:style-name="T1616">195</text:span><text:span text:style-name="T1617">. Jei<text:s/></text:span><text:span text:style-name="T1618">nagrinėtu klausimu buvo balsuojama, bet sprendimas nebuvo priimtas, pakartotinai šis klausimas gali būti nagrinėjamas tik kitame tarybos posėdyje.</text:span></text:p>
      <text:p text:style-name="P1619"><text:span text:style-name="T1620">196</text:span><text:span text:style-name="T1621">. Balsavimą galima vieną kartą pakartoti, kol nepradėtas svarstyti kitas darbotvarkės klausimas, jeigu</text:span><text:span text:style-name="T1622"><text:s/>balsuojant rankų pakėlimu kyla abejonių dėl skaičiavimo tikslumo ir jeigu to motyvuotai reikalauja posėdžio pirmininkas arba frakcija ir šiam reikalavimui pritaria ne mažiau kaip 1/3 posėdyje dalyvaujančių tarybos narių. Frakcija gali reikalauti pakartoti</text:span><text:span text:style-name="T1623">nai balsuoti, jeigu nebuvo tinkamai ir aiškiai suformuluotas balsuoti teikiamas klausimas.</text:span></text:p>
      <text:p text:style-name="P1624"><text:span text:style-name="T1625">197</text:span><text:span text:style-name="T1626">. Kai nenaudojama elektroninė balsų skaičiavimo sistema, balsuojama rankos pakėlimu. Balsus skaičiuoja Balsų skaičiavimo komisija. Ji taip pat suskaičiuoja pr</text:span><text:span text:style-name="T1627">ieš kiekvieną balsavimą salėje esančius tarybos narius.</text:span></text:p>
      <text:p text:style-name="P1628"><text:span text:style-name="T1629">Balsų skaičiavimo komisijos nariai balsuoja bendrąja tvarka.</text:span></text:p>
      <text:p text:style-name="P1630"><text:span text:style-name="T1631">198</text:span><text:span text:style-name="T1632">. Taryba, frakcijai pasiūlius, gali posėdyje dalyvaujančių tarybos narių balsų dauguma pareikšti nepasitikėjimą Balsų skaičiavimo ko</text:span><text:span text:style-name="T1633">misija ar jos nariu. Tada skiriama nauja komisija arba jos narys.</text:span></text:p>
      <text:p text:style-name="P1634"><text:span text:style-name="T1635">199</text:span><text:span text:style-name="T1636">. Balsavimo rezultatai parodomi elektroninės balsų skaičiavimo sistemos ekranuose arba juos paskelbia posėdžio pirmininkas, remdamasis Balsų skaičiavimo komisijos pateiktais duomenimi</text:span><text:span text:style-name="T1637">s, jeigu minėta sistema nesinaudojama.</text:span></text:p>
      <text:p text:style-name="P1638"/>
      <text:p text:style-name="P1639"><text:span text:style-name="T1640">XII</text:span><text:span text:style-name="T1641"><text:s/>SKYRIUS</text:span></text:p>
      <text:p text:style-name="P1642"><text:span text:style-name="T1643">PAKLAUSIMAI IR JŲ PATEIKIMO TVARKA</text:span></text:p>
      <text:p text:style-name="P1644"/>
      <text:p text:style-name="P1645"><text:span text:style-name="T1646">200</text:span><text:span text:style-name="T1647">. Tarybos posėdžio darbotvarkėje numatomas laikas tarybos narių paklausimams. Paklausimu laikomas toks kreipimasis, dėl kurio tarybos narys, frakcija ar<text:s/></text:span><text:span text:style-name="T1648">tarybos narių grupė tarybos posėdžio arba kitu metu raštu kreipėsi į savivaldybės institucijų, savivaldybės administracijos, kitų savivaldybės įstaigų, įmonių ir organizacijų, taip pat valstybės institucijų, kurios veikia savivaldybės teritorijoje, vadovus</text:span><text:span text:style-name="T1649"><text:s/>ir valstybės tarnautojus</text:span><text:span text:style-name="T1650"><text:s/>dėl tarybos nario veiklai reikalingos informacijos, susijusios su taryboje nagrinėjamais klausimais arba klausimais, dėl kurių paklausimo pateikėjas rengia sprendimo projektą. Šie paklausimai turi būti įteikti atitinkamam pareigūn</text:span><text:span text:style-name="T1651">ui ar vadovui, o jų kopijos – merui.</text:span></text:p>
      <text:p text:style-name="P1652"><text:span text:style-name="T1653">201</text:span><text:span text:style-name="T1654">. Paklausimo pateikėjas (pateikėjai) turi nurodyti konkretų pareigūną ar vadovą, į kurį kreipiasi, išdėstyti klausimo, dėl kurio jis kreipiasi, esmę ir kokio atsakymo – žodžiu ar raštu – laukia. Visus paklausimus</text:span><text:span text:style-name="T1655"><text:s/>pateikėjas (pateikėjai) privalo registruoti savivaldybės administracijos priimamajame. Tarybos posėdžio metu pateikti paklausimai registruojami ne vėliau kaip kitą darbo dieną po tarybos posėdžio.<text:s/></text:span></text:p>
      <text:p text:style-name="P1656"><text:span text:style-name="T1657">202</text:span><text:span text:style-name="T1658">. Į paklausimą turi būti atsakyta ne vėliau kaip p</text:span><text:span text:style-name="T1659">er 10 darbo dienų nuo jo gavimo dienos. Jeigu asmuo, kuriam pateiktas paklausimas, negali nustatytu laiku atsakyti, jis privalo raštu nurodyti motyvus ir pasiūlyti kitą terminą, bet ne ilgesnį kaip 30 dienų nuo paklausimo gavimo dienos.<text:s/></text:span></text:p>
      <text:p text:style-name="P1660"><text:span text:style-name="T1661">203</text:span><text:span text:style-name="T1662">. Meras ir<text:s/></text:span><text:span text:style-name="T1663">savivaldybės administracijos direktorius ne rečiau kaip kartą per metų ketvirtį informuoja tarybą apie sprendimų, priimtų pagal paklausimus, vykdymą.</text:span></text:p>
      <text:p text:style-name="P1664"/>
      <text:p text:style-name="P1665"><text:span text:style-name="T1666">XIII</text:span><text:span text:style-name="T1667"><text:s/>SKYRIUS</text:span></text:p>
      <text:p text:style-name="P1668"><text:span text:style-name="T1669">TARYBOS DOKUMENTŲ ĮFORMINIMAS IR SKELBIMAS, ĮGYVENDINIMAS IR KONTROLĖ</text:span></text:p>
      <text:p text:style-name="P1670"/>
      <text:p text:style-name="P1671"><text:span text:style-name="T1672">204</text:span><text:span text:style-name="T1673">.<text:s/></text:span><text:span text:style-name="T1674">Saviva</text:span><text:span text:style-name="T1675">ldybės tarybos posėdžiai protokoluojami.<text:s/></text:span><text:span text:style-name="T1676">Posėdžių protokolus pasirašo posėdžio pirmininkas ir tarybos sekretorius, jeigu jo nėra – posėdyje sekretoriavęs mero paskirtas politinio (asmeninio) pasitikėjimo valstybės tarnautojas arba savivaldybės administraci</text:span><text:span text:style-name="T1677">jos direktoriaus (kai yra gautas mero pritarimas) paskirtas valstybės tarnautojas arba darbuotojas, dirbantis pagal darbo sutartį, posėdyje priimtus sprendimus ir kitus dokumentus – posėdžio pirmininkas.<text:s/></text:span></text:p>
      <text:p text:style-name="P1678"><text:span text:style-name="T1679">205</text:span><text:span text:style-name="T1680">. Tarybos posėdžio protokole nurodoma:<text:s/></text:span><text:span text:style-name="T1681">tarybos pavadinimas, tarybos posėdžio vieta ir laikas, tarybos posėdžio eilės numeris, visų tarybos narių, dalyvavusių ir nedalyvavusių tarybos posėdyje, skaičius ir vardai bei pavardės, kviestųjų asmenų bei svečių vardai ir pavardės, tarybos posėdžio pirm</text:span><text:span text:style-name="T1682">ininko vardas ir pavardė, tarybos posėdžio darbotvarkė, kiekvieno klausimo pranešėjo ir papildomo pranešėjo vardas, pavardė ir pareigos, diskusijose dalyvavusių asmenų vardai, pavardės ir pareigos, taip pat asmenų, pateikusių klausimus ar paklausimus (rašt</text:span><text:span text:style-name="T1683">u ar žodžiu) pranešėjams ir papildomiems pranešėjams, vardai ir pavardės, trumpas šių klausimų ar paklausimų išdėstymas, priimti tarybos sprendimai ir balsavimo rezultatai.</text:span></text:p>
      <text:p text:style-name="P1684"><text:span text:style-name="T1685">Protokolas surašomas ir pasirašomas ne vėliau kaip per<text:s/></text:span><text:span text:style-name="T1686">7</text:span><text:span text:style-name="T1687"><text:s/>darbo dienas po posėdžio.</text:span></text:p>
      <text:p text:style-name="P1688"><text:span text:style-name="T1689">Tarybos nariai gali pareikšti pretenzijas dėl protokolo kito artimiausio tarybos posėdžio pradžioje. Jeigu praėjusio posėdžio pirmininko paaiškinimai nepatenkina pareiškėjo, taryba priima sprendimą dėl pareiškėjo pretenzijos. Jeigu jos pripažįstamos pagrįs</text:span><text:span text:style-name="T1690">tomis, taisomas</text:span><text:span text:style-name="T1691"><text:s/></text:span><text:span text:style-name="T1692">protokolas.</text:span></text:p>
      <text:p text:style-name="P1693"><text:span text:style-name="T1694">Posėdžio protokolo išrašas tarybos nariui pateikiamas, gavus jo prašymą raštu, kitiems asmenims – gavus jų prašymus raštu, mero sprendimu.</text:span></text:p>
      <text:p text:style-name="P1695"><text:span text:style-name="T1696">206</text:span><text:span text:style-name="T1697">.<text:s/></text:span><text:span text:style-name="T1698">Tarybos posėdžių metu daromas garso ir vaizdo įrašas. Svarstant valstybės, tarny</text:span><text:span text:style-name="T1699">bos, komercinę paslaptį sudarančią, su asmens duomenimis, kurių viešinimas neatitiktų 2016 m. balandžio 27 d. Europos Parlamento ir Tarybos reglamento (ES) 2016/679 dėl fizinių asmenų apsaugos tvarkant asmens duomenis ir dėl laisvo tokių duomenų judėjimo i</text:span><text:span text:style-name="T1700">r kuriuo panaikinama Direktyva 95/46/EB (Bendrasis duomenų apsaugos reglamentas) (toliau – Reglamentas (ES) 2016/679) reikalavimų, susijusią informaciją ir (ar) teisės aktų, kuriuose yra valstybės, tarnybos, komercinę paslaptį sudarančios, su asmens duomen</text:span><text:span text:style-name="T1701">imis, kurių viešinimas neatitiktų Reglamento (ES) 2016/679 reikalavimų, susijusios informacijos, projektus, posėdžių garso ir vaizdo įrašai nedaromi. Tarybos posėdžių garso ir vaizdo įrašai yra vieši ir Reglamento (ES) 2016/679 ir Lietuvos Respublikos doku</text:span><text:span text:style-name="T1702">mentų ir archyvų įstatymo nustatyta tvarka saugomi informacinėse laikmenose, ir skelbiami savivaldybės interneto svetainėje. Techninėmis priemonėmis ir nepažeidžiant šiame punkte įtvirtintų nuostatų dėl asmens duomenų apsaugos, tarybos posėdžiai tiesiogiai</text:span><text:span text:style-name="T1703"><text:s/>transliuojami savivaldybės interneto svetainėje<text:s/></text:span><text:span text:style-name="T1704">www.kalvarija.lt,</text:span><text:span text:style-name="T1705"><text:s/>skiltyje „Tiesioginės posėdžių transliacijos“.</text:span></text:p>
      <text:p text:style-name="P1706"><text:span text:style-name="T1707">207</text:span><text:span text:style-name="T1708">. Priimti tarybos sprendimai, prieš perduodant juos pasirašyti tarybos posėdžio pirmininkui, pateikiami vizuoti savivaldybės administra</text:span><text:span text:style-name="T1709">cijos Teisės ir civilinės metrikacijos skyriaus vedėjui (ar jo funkcijas atliekančiam teisininkui) ir tarybos posėdžio sekretoriui, o jų kopijos tvirtinamos tarybos antspaudu.</text:span></text:p>
      <text:p text:style-name="P1710"><text:span text:style-name="T1711">208</text:span><text:span text:style-name="T1712">. Sprendimų kopijas savivaldybės administracijos padaliniams, nurodytiems</text:span><text:span text:style-name="T1713"><text:s/>rengėjo, tarybos sekretorius perduoda ne vėliau kaip per 10 darbo dienų po posėdžio. Kitiems su sprendimu susijusiems subjektams sprendimo kopijas su lydraščiu pateikia rengėjas.<text:s/></text:span></text:p>
      <text:p text:style-name="P1714"><text:span text:style-name="T1715">209</text:span><text:span text:style-name="T1716">. Už tarybos sprendimų, susijusių su savivaldybės administracijos ve</text:span><text:span text:style-name="T1717">ikla, vykdymo kontrolę atsakingas savivaldybės administracijos direktorius, o susijusių su tarybos veikla – meras. Ne rečiau kaip kartą per pusmetį tarybos posėdyje savivaldybės administracijos direktorius pateikia informaciją apie administracijos direktor</text:span><text:span text:style-name="T1718">iaus kontroliuotinų sprendimų įgyvendinimą.</text:span></text:p>
      <text:p text:style-name="P1719"><text:span text:style-name="T1720">210</text:span><text:span text:style-name="T1721">. Posėdžių vaizdo ir garso įrašai<text:s/></text:span><text:span text:style-name="T1722">perkeliami į kompiuterinę laikmeną ir<text:s/></text:span><text:span text:style-name="T1723">saugomi savivaldybės administracijoje</text:span><text:span text:style-name="T1724"><text:s/>teisės aktų nustatyta tvarka.</text:span><text:span text:style-name="T1725"><text:s/>Už jų saugumą atsako savivaldybės<text:s/></text:span><text:soft-page-break/><text:span text:style-name="T1726">administracijos direktoriaus pa</text:span><text:span text:style-name="T1727">skirtas savivaldybės administracijos valstybės tarnautojas ar darbuotojas, dirbantis pagal darbo sutartį.</text:span></text:p>
      <text:p text:style-name="P1728"><text:span text:style-name="T1729">211</text:span><text:span text:style-name="T1730">. Komitetų ir komisijų posėdžių protokolus pasirašo komitetų ir komisijų posėdžių pirmininkai ir posėdžių sekretoriai. Posėdžio dokumentai saug</text:span><text:span text:style-name="T1731">omi savivaldybės administracijos Bendrųjų reikalų skyriuje įstatymų nustatyta tvarka. Posėdžio protokolo išrašas pateikiamas asmeniui, kuris dėl to raštu kreipiasi į komiteto arba komisijos pirmininką (ši nuostata netaikoma tarybos nariui).</text:span></text:p>
      <text:p text:style-name="P1732"><text:span text:style-name="T1733">Visi laikinųjų<text:s/></text:span><text:span text:style-name="T1734">komisijų dokumentai turi būti perduoti archyvui ne vėliau kaip per 10 darbo dienų pasibaigus komisijos įgaliojimų laikui.</text:span></text:p>
      <text:p text:style-name="P1735"><text:span text:style-name="T1736">212</text:span><text:span text:style-name="T1737">.<text:s/></text:span><text:span text:style-name="T1738">Tarybos sprendimai ne vėliau kaip per 5 (penkias) darbo dienas nuo jų pasirašymo dienos skelbiami Savivaldybės interneto svet</text:span><text:span text:style-name="T1739">ainėje. Tarybos priimti norminiai teisės aktai įsigalioja kitą dieną po jų paskelbimo Teisės aktų registre, jeigu pačiuose teisės aktuose nenustatyta vėlesnė įsigaliojimo data. Individualūs teisės aktai įsigalioja jų pasirašymo dieną, jeigu pačiuose teisės</text:span><text:span text:style-name="T1740"><text:s/>aktuose nenustatyta vėlesnė įsigaliojimo data.<text:s/></text:span></text:p>
      <text:p text:style-name="P1741"><text:span text:style-name="T1742">213</text:span><text:span text:style-name="T1743">. Taryba turi antspaudą su Kalvarijos savivaldybės herbu. Už jo naudojimą ir saugojimą atsakingas tarybos sekretorius, o jeigu jo nėra, – savivaldybės administracijos Bendrųjų reikalų skyrius.</text:span></text:p>
      <text:p text:style-name="P1744"><text:span text:style-name="T1745">Tarybos</text:span><text:span text:style-name="T1746"><text:s/>antspaudas dedamas ant tarybos priimtų dokumentų, pasirašytų tarybos posėdžio pirmininko, ant tarptautinių sutarčių ir kitų dokumentų, kurie tarybos vardu pasirašyti mero ar kitų įgaliotų asmenų.</text:span></text:p>
      <text:p text:style-name="P1747"><text:span text:style-name="T1748">214</text:span><text:span text:style-name="T1749">. Tarybos priimtų dokumentų originalus, visus jų ren</text:span><text:span text:style-name="T1750">gimo dokumentus vienerius metus saugo, o po to perduoda archyvui tarybos sekretorius, o jeigu jo nėra, – savivaldybės administracijos Bendrųjų reikalų skyrius.</text:span></text:p>
      <text:p text:style-name="P1751"><text:span text:style-name="T1752">Vienas elektroniniu parašu pasirašyto tarybos sprendimo egzempliorius atspausdinamas ir vieneriu</text:span><text:span text:style-name="T1753">s metus saugomas Bendrųjų reikalų skyriuje, po to teisės aktų nustatyta tvarka perduodamas saugoti į savivaldybės archyvą.</text:span></text:p>
      <text:p text:style-name="P1754"><text:span text:style-name="T1755">215</text:span><text:span text:style-name="T1756">. Į tarybos posėdžio darbotvarkę neįtrauktų, iš jos išbrauktų, tarybos nepriimtų arba po svarstymo atidėtų sprendimų projektų<text:s/></text:span><text:span text:style-name="T1757">originalai grąžinami jų rengėjams.</text:span></text:p>
      <text:p text:style-name="P1758"/>
      <text:p text:style-name="P1759"><text:span text:style-name="T1760">XIV</text:span><text:span text:style-name="T1761"><text:s/>SKYRIUS</text:span></text:p>
      <text:p text:style-name="P1762"><text:span text:style-name="T1763">MERAS, MERO PAVADUOTOJAS IR JŲ ĮGALIOJIMAI</text:span></text:p>
      <text:p text:style-name="P1764"/>
      <text:p text:style-name="P1765"><text:span text:style-name="T1766">216</text:span><text:span text:style-name="T1767">. Meras renkamas tiesiogiai savivaldybės įgaliojimų laikui. Kai Lietuvos Respublikos vietos savivaldos įstatymo nustatytais atvejais ir tvarka mero įga</text:span><text:span text:style-name="T1768">liojimai nutrūksta prieš terminą, rengiami nauji mero rinkimai.<text:s/></text:span></text:p>
      <text:p text:style-name="P1769"><text:span text:style-name="T1770">217</text:span><text:span text:style-name="T1771">. Taryba savo įgaliojimų laikui iš tarybos narių mero siūlymu skiria mero pavaduotoją.<text:s/></text:span></text:p>
      <text:p text:style-name="P1772"><text:span text:style-name="T1773">218</text:span><text:span text:style-name="T1774">. Mero pavaduotojas mero siūlymu prieš terminą netenka savo įgaliojimų, jeigu už sprendim</text:span><text:span text:style-name="T1775">ą atleisti mero pavaduotoją slaptu balsavimu balsuoja savivaldybės tarybos narių dauguma. Klausimą dėl mero pavaduotojo įgaliojimų netekimo kartu su įregistruotu sprendimo projektu meras Lietuvos Respublikos vietos savivaldos įstatymo 13 straipsnyje nustat</text:span><text:span text:style-name="T1776">yta tvarka privalo įtraukti į artimiausio savivaldybės tarybos posėdžio darbotvarkę.<text:s/></text:span></text:p>
      <text:p text:style-name="P1777"><text:span text:style-name="T1778">219</text:span><text:span text:style-name="T1779">. Tarybos posėdžiams, komitetams, merui aptarnauti, taip pat tarybos sprendimų projektams rengti, nagrinėti ir išvadoms dėl tarybos sprendimų projektų rengti mero<text:s/></text:span><text:span text:style-name="T1780">siūlymu gali būti steigiamas tarybos ir mero sekretoriatas. Neįsteigus tarybos ir mero sekretoriato, jo funkcijas vykdo savivaldybės administracijos Bendrųjų reikalų skyrius. Tarybos ir mero sekretoriato finansinį, ūkinį ir materialinį aptarnavimą atlieka<text:s/></text:span><text:span text:style-name="T1781">savivaldybės administracija. Taryba nustato atskirą tarybos ir mero sekretoriato išlaidų sąmatą. Tarybos sekretoriatas gali būti sudaromas iš mero politinio (asmeninio) pasitikėjimo valstybės tarnautojų, karjeros valstybės tarnautojų ir darbuotojų, dirbanč</text:span><text:span text:style-name="T1782">ių pagal darbo sutartis. Jei sekretoriatas nesudaromas, savo įgaliojimų laikui<text:s/></text:span><text:soft-page-break/><text:span text:style-name="T1783">meras gali turėti politinio (asmeninio) pasitikėjimo valstybės tarnautojų. Mero politinio (asmeninio) pasitikėjimo valstybės tarnautoju negali būti tarybos narys.</text:span></text:p>
      <text:p text:style-name="P1784"><text:span text:style-name="T1785">220</text:span><text:span text:style-name="T1786">. Gyven</text:span><text:span text:style-name="T1787">tojų pasiūlymus, prašymus, valstybinių institucijų, įmonių, įstaigų, organizacijų raštus, adresuotus merui, priima, registruoja ir perduoda merui, jo pavaduotojui pagal kompetenciją šias funkcijas vykdantis savivaldybės administracijos padalinys.</text:span></text:p>
      <text:p text:style-name="P1788"><text:span text:style-name="T1789">221</text:span><text:span text:style-name="T1790">.<text:s/></text:span><text:span text:style-name="T1791">Mero potvarkio projektą pagal kompetenciją rengia tarybos sekretoriatas arba savivaldybės administracija.<text:s/></text:span></text:p>
      <text:p text:style-name="P1792">Potvarkio projektas, kurį rengia savivaldybės administracija, turi būti vizuotas savivaldybės administracijos direktoriaus, savivaldybės administracijos padalinių, su kuriais susijęs sprendžiamasis klausimas, vadovų ir savivaldybės administracijos Teisės ir civilinės metrikacijos skyriaus vedėjo (ar jo funkcijas atliekančio teisininko), projekto rengėjo ir Bendrųjų reikalų skyriaus vyriausiojo specialisto (valstybinės kalbos tvarkytojo).</text:p>
      <text:p text:style-name="P1793">Potvarkio projektas, kurį rengia tarybos sekretoriatas, turi būti vizuotas tarybos sekretoriato vedėjo ir savivaldybės administracijos Teisės ir civilinės metrikacijos skyriaus vedėjo (ar jo funkcijas atliekančio teisininko), projekto rengėjo ir Bendrųjų reikalų skyriaus vyriausiojo specialisto (valstybinės kalbos tvarkytojo).</text:p>
      <text:p text:style-name="P1794"><text:span text:style-name="T1795">Jei kuris nors iš vizuojančių valstybės tarnautojų nesutinka su potvarkio projektu arba kai kurių jo punktų nuostatomis, jis turi raštu motyvuotai</text:span><text:span text:style-name="T1796"><text:s/>išdėstyti savo pastabas.</text:span></text:p>
      <text:p text:style-name="P1797"><text:span text:style-name="T1798">222</text:span><text:span text:style-name="T1799">. Mero potvarkiai, kuriuos skelbti Teisės aktų registre privaloma pagal teisės aktus, oficialiai skelbiami Teisės aktų registre Teisėkūros pagrindų įstatymo nustatyta tvarka ir savivaldybės interneto svetainėje.</text:span></text:p>
      <text:p text:style-name="P1800"><text:span text:style-name="T1801">223</text:span><text:span text:style-name="T1802">. Me</text:span><text:span text:style-name="T1803">ro ir mero pavaduotojo pavedimai, nurodymai, rezoliucijos turi būti įvykdyti nustatytu laiku. Jeigu rezoliucija užrašoma ir pavedimas duodamas keliems vykdytojams, organizuoti vykdymą privalo pirmasis rezoliucijoje įrašytas pareigūnas. Kiti vykdytojai yra<text:s/></text:span><text:span text:style-name="T1804">vienodai su juo atsakingi už pavedimo įvykdymą nustatytu laiku ir pirmojo vykdytojo reikalavimu turi pateikti visą būtiną medžiagą ir atitinkamus pasiūlymus. Laikoma, kad pavedimas įvykdytas, jeigu išspręsti visi jame iškelti klausimai arba atsakyta motyvu</text:span><text:span text:style-name="T1805">otai ir iš esmės.</text:span></text:p>
      <text:p text:style-name="P1806"><text:span text:style-name="T1807">224</text:span><text:span text:style-name="T1808">. Mero potvarkius registruoja tarybos sekretoriatas arba savivaldybės administracija.<text:s/></text:span></text:p>
      <text:p text:style-name="P1809"><text:span text:style-name="T1810">225</text:span><text:span text:style-name="T1811">. Interesantų apskaitą tvarko, mero pavedimų vykdymą kontroliuoja ir apibendrintą informaciją apie tai merui teikia šias funkcijas vykdan</text:span><text:span text:style-name="T1812">tis savivaldybės administracijos padalinys.</text:span></text:p>
      <text:p text:style-name="P1813"><text:span text:style-name="T1814">226</text:span><text:span text:style-name="T1815">. Merui ir mero pavaduotojui atostogos paprastai suteikiamos tarybos sprendimu. Ne ilgesnės kaip 14 dienų atostogos merui ir mero pavaduotojui gali būti suteikiamos mero potvarkiu. Prašymas suteikti atosto</text:span><text:span text:style-name="T1816">gas turi būti pateiktas ne vėliau kaip prieš 3 darbo dienas iki atostogų pradžios. Išimtiniais atvejais, dėl nenumatyto įvykio atostogos gali būti suteikiamos nesilaikant prašymo pateikimo termino. Apie mero ar mero pavaduotojo atostogavimo faktą nedelsian</text:span><text:span text:style-name="T1817">t paskelbiama savivaldybės interneto svetainėje, nurodant suteiktų atostogų laikotarpį. Informacija papildomai pateikiama tarybos nariams artimiausiame savivaldybės tarybos posėdyje. Vienu metu atostogos negali būti suteiktos ir merui, ir jo pavaduotojui.</text:span></text:p>
      <text:p text:style-name="P1818"><text:span text:style-name="T1819">227</text:span><text:span text:style-name="T1820">.<text:s/></text:span><text:span text:style-name="T1821">Mero pavaduotojas vyksta į komandiruotes pagal mero potvarkius ir apie tai informuojama taryba. Komandiruotės išlaidos jam apmokamos<text:s/></text:span><text:span text:style-name="T1822">Vyriausybės nustatyta tvarka.</text:span><text:span text:style-name="T1823"><text:s/>Mero pavaduotojas, grįžęs iš komandiruotės, per 5 darbo dienas raštu pateikia komand</text:span><text:span text:style-name="T1824">iruotės ataskaitą</text:span><text:span text:style-name="T1825"><text:s/></text:span><text:span text:style-name="T1826">merui.</text:span></text:p>
      <text:p text:style-name="P1827"><text:span text:style-name="T1828">228</text:span><text:span text:style-name="T1829">.<text:s/></text:span><text:span text:style-name="T1830">Meras paprastai komandiruojamas tarybos sprendimu. Į ne ilgesnes kaip trijų dienų komandiruotes meras gali būti komandiruojamas mero potvarkiu ir apie tai informuojama taryba.</text:span><text:span text:style-name="T1831"><text:s/>Komandiruotės išlaidos merui apmokamos Vyriausybės nustatyta tvarka</text:span><text:span text:style-name="T1832">. Meras, grįžęs iš komandiruotės, artimiausiame tarybos posėdyje pateikia komandiruotės ataskaitą tarybai.</text:span></text:p>
      <text:p text:style-name="P1833"><text:span text:style-name="T1834">229</text:span><text:span text:style-name="T1835">. Meras yra atskaitingas tarybai ir bendruomenei už savivaldybės veiklą.<text:s/></text:span></text:p>
      <text:p text:style-name="P1836"><text:span text:style-name="T1837">230</text:span><text:span text:style-name="T1838">. Meras:</text:span></text:p>
      <text:p text:style-name="P1839"><text:span text:style-name="T1840">230.1</text:span><text:span text:style-name="T1841">.</text:span><text:span text:style-name="T1842"><text:s/></text:span><text:span text:style-name="T1843">planuoja savivaldybės tarybos veiklą, nustato ir sudaro savivaldybės tarybos posėdžių darbotvarkes bei teikia sprendimų projektus, šaukia savivaldybės tarybos posėdžius ir jiems<text:s/></text:span><text:soft-page-break/><text:span text:style-name="T1844">pirmininkauja, koordinuoja savivaldybės tarybos komit</text:span><text:span text:style-name="T1845">etų ir komisijų veiklą, pasirašo savivaldybės tarybos sprendimus ir posėdžių, kuriems pirmininkavo, protokolus;</text:span></text:p>
      <text:p text:style-name="P1846"><text:span text:style-name="T1847">230.2</text:span><text:span text:style-name="T1848">.<text:s/></text:span><text:span text:style-name="T1849">atstovauja pats arba savo potvarkiu įgalioja<text:s/></text:span><text:span text:style-name="T1850">kitus asmenis atstovauti savivaldybei teisme, bendradarbiaujant su kitomis savivaldybėmi</text:span><text:span text:style-name="T1851">s, valstybės ar užsienio<text:s/></text:span><text:span text:style-name="T1852">valstybių</text:span><text:span text:style-name="T1853"><text:s/>institucijomis, kitais juridiniais ir fiziniais asmenimis. Atstovauti savivaldybei gali būti įgaliojami šie asmenys:</text:span></text:p>
      <text:p text:style-name="P1854"><text:span text:style-name="T1855">230.2.1</text:span><text:span text:style-name="T1856"><text:s/>visų institucijų bendrosios kompetencijos ir administraciniuose teismuose bei kitose teisėsaug</text:span><text:span text:style-name="T1857">os institucijose – savivaldybės valstybės tarnautojai, turintys aukštąjį universitetinį teisinį išsilavinimą, ir pagal atstovavimo sutartis advokatai (jų padėjėjai), kartu su jais ir savivaldybės administracijos padalinių darbuotojai – atitinkamos srities<text:s/></text:span><text:span text:style-name="T1858">specialistai;</text:span></text:p>
      <text:p text:style-name="P1859"><text:span text:style-name="T1860">230.2.2</text:span><text:span text:style-name="T1861"><text:s/>bendradarbiaujant su kitomis savivaldybėmis ar kitais juridiniais ir fiziniais asmenimis – savivaldybės valstybės tarnautojai ir tarybos nariai.</text:span></text:p>
      <text:p text:style-name="P1862"><text:span text:style-name="T1863">Įgalioto atstovauti savivaldybei teismuose ir kitose teisėsaugos institucijose asmens</text:span><text:span text:style-name="T1864"><text:s/>teisės surašomos įstatymų nustatyta tvarka įgaliojime, išduotame vieneriems metams. Įgaliojimai registruojami ir saugomi šias funkcijas vykdančiame savivaldybės administracijos padalinyje;</text:span></text:p>
      <text:p text:style-name="P1865"><text:span text:style-name="T1866">230.3</text:span><text:span text:style-name="T1867">. atstovauja savivaldybei Marijampolės regiono plėtros<text:s/></text:span><text:span text:style-name="T1868">tarybos kolegijoje</text:span><text:span text:style-name="T1869"><text:s/>ir turi sprendžiamojo balso teisę sudarant ir įgyvendinant regiono plėtros programą;</text:span></text:p>
      <text:p text:style-name="P1870"><text:span text:style-name="T1871">230.4</text:span><text:span text:style-name="T1872"><text:s/>teikia savivaldybės tarybai mero pavaduotojo, savivaldybės administracijos direktoriaus, savivaldybės administracijos direktoriaus pavaduotojo</text:span><text:span text:style-name="T1873"><text:s/>(savivaldybės administracijos direktoriaus siūlymu), savivaldybės tarybos Kontrolės komiteto</text:span><text:span text:style-name="T1874"><text:s/></text:span><text:span text:style-name="T1875">pirmininko pavaduotojo, Vietos savivaldos įstatymo 14 straipsnio 3 dalyje nustatytais atvejais Kontrolės komiteto pirmininko</text:span><text:span text:style-name="T1876"><text:s/></text:span><text:span text:style-name="T1877">ir Vietos savivaldos įstatyme nustaty</text:span><text:span text:style-name="T1878">tų savivaldybės tarybos komisijų pirmininkų kandidatūras, taip pat raštišku motyvuotu teikimu</text:span><text:span text:style-name="T1879"><text:s/></text:span><text:span text:style-name="T1880">gali siūlyti atleisti juos iš pareigų, siūlyti skirti nuobaudas savivaldybės administracijos direktoriui;</text:span></text:p>
      <text:p text:style-name="P1881"><text:span text:style-name="T1882">230.5</text:span><text:span text:style-name="T1883">. nustato mero pavaduotojo veiklos sritis;</text:span></text:p>
      <text:p text:style-name="P1884"><text:span text:style-name="T1885">23</text:span><text:span text:style-name="T1886">0.6</text:span><text:span text:style-name="T1887">. teikia tarybai siūlymą dėl savivaldybės tarybos kolegijos sudarymo;<text:s/></text:span></text:p>
      <text:p text:style-name="P1888"><text:span text:style-name="T1889">230.7</text:span><text:span text:style-name="T1890">. teikia tarybai siūlymus dėl tarybos ir mero sekretoriato sudarymo ir jo pareigybių skaičiaus nustatymo arba mero politinio (asmeninio) pasitikėjimo valstybės tarnautojų pareigybių <text:s/>skaičiaus nustatymo (jeigu sekretoriatas nesudaromas);</text:span></text:p>
      <text:p text:style-name="P1891"><text:span text:style-name="T1892">230.8</text:span><text:span text:style-name="T1893">. vadovau</text:span><text:span text:style-name="T1894">ja sekretoriato darbui, tvirtina tarybos sekretoriato nuostatus, Valstybės tarnybos įstatymo ir Darbo kodekso nustatyta tvarka skiria į pareigas ir atleidžia iš jų tarybos sekretoriato darbuotojus, mero politinio (asmeninio) pasitikėjimo valstybės tarnauto</text:span><text:span text:style-name="T1895">jus;</text:span></text:p>
      <text:p text:style-name="P1896"><text:span text:style-name="T1897">230.9</text:span><text:span text:style-name="T1898"><text:s/></text:span><text:span text:style-name="T1899">teikia komitetams, išskyrus Kontrolės komitetą, komitetų pirmininkų ir pavaduotojų kandidatūras;<text:s/></text:span></text:p>
      <text:p text:style-name="P1900"><text:span text:style-name="T1901">230.10</text:span><text:span text:style-name="T1902">.<text:s/></text:span><text:span text:style-name="T1903">gali siūlyti savivaldybės tarybai pavesti savivaldybės kontrolės ir audito tarnybai atlikti veiklos plane nenumatytą savivaldybės a</text:span><text:span text:style-name="T1904">dministracijos, savivaldybės administravimo subjektų ar savivaldybės valdomų įmonių finansinį ir veiklos auditą, priima savivaldybės kontrolės ir audito tarnybos pateiktas audito ataskaitas ir išvadas dėl atlikto finansinio ir veiklos audito rezultatų, pri</text:span><text:span text:style-name="T1905">reikus organizuoja šių ataskaitų ir išvadų svarstymą savivaldybės tarybos komitetų ir savivaldybės tarybos posėdžiuose;</text:span></text:p>
      <text:p text:style-name="P1906"><text:span text:style-name="T1907">230.11</text:span><text:span text:style-name="T1908">. kontroliuoja ir prižiūri savivaldybės viešojo administravimo institucijų, įstaigų ir įmonių vadovų veiklą, kaip jie įgyvendi</text:span><text:span text:style-name="T1909">na įstatymus, Vyriausybės nutarimus ir tarybos sprendimus;</text:span></text:p>
      <text:p text:style-name="P1910"><text:span text:style-name="T1911">230.12</text:span><text:span text:style-name="T1912">. gavęs tarybos pritarimą, sudaro savivaldybės bendradarbiavimo su valstybės institucijomis, kitomis savivaldybėmis ar užsienio institucijomis sutartis;</text:span></text:p>
      <text:p text:style-name="P1913"><text:span text:style-name="T1914">230.13</text:span><text:span text:style-name="T1915">. kontroliuoja pasirengi</text:span><text:span text:style-name="T1916">mą vietos gyventojų apklausai;</text:span></text:p>
      <text:p text:style-name="P1917"><text:span text:style-name="T1918">230.14</text:span><text:span text:style-name="T1919">. pagal tarybos nustatytą tvarką reprezentacijos reikmėms naudoja mero fondo lėšas ir už jas atsiskaito;</text:span></text:p>
      <text:p text:style-name="P1920"><text:span text:style-name="T1921">230.15</text:span><text:span text:style-name="T1922">.</text:span><text:span text:style-name="T1923"><text:s/></text:span><text:span text:style-name="T1924">tvirtina gyvenamųjų vietovių ar jų dalių suskirstymą (sugrupavimą) į seniūnaitijas savivaldybės ad</text:span><text:span text:style-name="T1925">ministracijos direktoriaus teikimu;</text:span></text:p>
      <text:p text:style-name="P1926"><text:span text:style-name="T1927">230.16</text:span><text:span text:style-name="T1928">. priima į pareigas ir atleidžia iš jų savivaldybės biudžetinių įstaigų, išskyrus švietimo įstaigas ir seniūnijas – biudžetines įstaigas, vadovus, įgyvendina kitas funkcijas, susijusias su visų<text:s/></text:span><text:soft-page-break/><text:span text:style-name="T1929">juridinių asmenų</text:span><text:span text:style-name="T1930"><text:s/>vadovų darbo santykiais, Darbo kodekso ir kitų teisės aktų nustatyta tvarka įgyvendina pats arba Vietos savivaldos įstatymo nustatytais atvejais mero pareigas laikinai einantis savivaldybės tarybos narys;</text:span><text:span text:style-name="T1931"><text:s/></text:span></text:p>
      <text:p text:style-name="P1932"><text:span text:style-name="T1933">230.17</text:span><text:span text:style-name="T1934"><text:s/>priima į pareigas ir atleidžia iš jų v</text:span><text:span text:style-name="T1935">iešųjų įstaigų (kurių savininkė yra savivaldybė), išskyrus švietimo įstaigas, vadovus, kitas funkcijas, susijusias su visų viešųjų įstaigų (kurių savininkė yra savivaldybė) vadovų darbo santykiais, Darbo kodekso ir kitų teisės aktų nustatyta tvarka įgyvend</text:span><text:span text:style-name="T1936">ina pats arba Vietos savivaldos įstatymo nustatytais atvejais mero pareigas laikinai einantis savivaldybės tarybos narys</text:span><text:span text:style-name="T1937">;</text:span></text:p>
      <text:p text:style-name="P1938"><text:span text:style-name="T1939">230.18</text:span><text:span text:style-name="T1940">. atkuria savivaldybės valdomo išlikusio nekilnojamojo turto nuosavybės teises religinėms bendrijoms ir bendruomenėms;</text:span></text:p>
      <text:p text:style-name="P1941"><text:span text:style-name="T1942">230</text:span><text:span text:style-name="T1943">.19</text:span><text:span text:style-name="T1944">.</text:span><text:span text:style-name="T1945"><text:s/></text:span><text:span text:style-name="T1946">išduoda leidimus naudoti žūklės plotus vandens telkiniuose, tvirtina žuvų išteklių naudojimo, atkūrimo ir apsaugos žuvininkystės vandens telkiniuose priemonių planus teisės aktų nustatyta tvarka;</text:span></text:p>
      <text:p text:style-name="P1947"><text:span text:style-name="T1948">230.20</text:span><text:span text:style-name="T1949">. keičia pagrindinę žemės naudojimo<text:s/></text:span><text:span text:style-name="T1950">paskirtį ir būdą teisės aktų nustatytais atvejais ir tvarka;</text:span></text:p>
      <text:p text:style-name="P1951"><text:span text:style-name="T1952">230.21</text:span><text:span text:style-name="T1953">. suteikia patalpas Seimo nariams pagal Lietuvos Respublikos Seimo statutą;</text:span></text:p>
      <text:p text:style-name="P1954"><text:span text:style-name="T1955">230.22</text:span><text:span text:style-name="T1956">. skelbia vietos gyventojų apklausą;</text:span></text:p>
      <text:p text:style-name="P1957"><text:span text:style-name="T1958">230.23</text:span><text:span text:style-name="T1959">.<text:s/></text:span><text:span text:style-name="T1960">suteikia savivaldybės administracijos direktoriui,</text:span><text:span text:style-name="T1961"><text:s/>kai savivaldybės administracijos direktoriaus nėra, – jo pavaduotojui, savivaldybės kontrolieriui, kai savivaldybės kontrolieriaus nėra, – jo pavaduotojui, atostogas, siunčia savivaldybės administracijos direktorių, kai savivaldybės administracijos direkt</text:span><text:span text:style-name="T1962">oriaus nėra, – jo pavaduotoją, savivaldybės kontrolierių, kai savivaldybės kontrolieriaus nėra, – jo pavaduotoją, į komandiruotes.</text:span><text:span text:style-name="T1963"><text:s/></text:span></text:p>
      <text:p text:style-name="P1964"><text:span text:style-name="T1965">231</text:span><text:span text:style-name="T1966">. Meras rūpinasi, kad:</text:span></text:p>
      <text:p text:style-name="P1967"><text:span text:style-name="T1968">231.1</text:span><text:span text:style-name="T1969">. savivaldybei būtų tinkamai atstovaujama Regiono plėtros taryboje ir šios tarybos pr</text:span><text:span text:style-name="T1970">iimti sprendimai būtų tinkamai įgyvendinami savivaldybėje;</text:span></text:p>
      <text:p text:style-name="P1971"><text:span text:style-name="T1972">231.2</text:span><text:span text:style-name="T1973">. laiku ir tinkamai būtų rengiami savivaldybės teritorijos raidos analizės ir ilgalaikių socialinių, kultūrinių, ūkinių, investicinių ir kitų programų projektai, užtikrinama jų įgyvendinim</text:span><text:span text:style-name="T1974">o kontrolė;</text:span></text:p>
      <text:p text:style-name="P1975"><text:span text:style-name="T1976">231.3</text:span><text:span text:style-name="T1977">.<text:s/></text:span><text:span text:style-name="T1978">būtų sudarytos tinkamos vietos gyventojų dalyvavimo tvarkant viešuosius savivaldybės reikalus sąlygos, nustatytos Lietuvos Respublikos vietos savivaldos įstatymo 36 straipsnyje</text:span><text:span text:style-name="T1979">;</text:span></text:p>
      <text:p text:style-name="P1980"><text:span text:style-name="T1981">231.4</text:span><text:span text:style-name="T1982">.<text:s/></text:span><text:span text:style-name="T1983">būtų užtikrinamas savivaldybės tarybos narių</text:span><text:span text:style-name="T1984"><text:s/>tolygus bendravimas su visais savivaldybės rinkėjais (visoje savivaldybės teritorijoje);</text:span></text:p>
      <text:p text:style-name="P1985"><text:span text:style-name="T1986">231.5</text:span><text:span text:style-name="T1987">. būtų tobulinamas tarybos sprendimų priėmimas ir komitetų veikla;</text:span></text:p>
      <text:p text:style-name="P1988"><text:span text:style-name="T1989">231.6</text:span><text:span text:style-name="T1990">. būtų deramai atstovaujama savivaldybės interesams bendradarbiaujant ir sprendži</text:span><text:span text:style-name="T1991">ant klausimus su valstybės valdžios ir valstybinio administravimo subjektais, teisėsaugos institucijomis, nevyriausybinėmis organizacijomis, užsienio valstybių savivaldybėmis.</text:span></text:p>
      <text:p text:style-name="P1992"><text:span text:style-name="T1993">232</text:span><text:span text:style-name="T1994">. Meras savo kompetencijos klausimais gali sudaryti darbo grupes iš tar</text:span><text:span text:style-name="T1995">ybos narių šių sutikimu, savivaldybės administracijos direktoriaus deleguotų savivaldybės administracijos valstybės tarnautojų ir darbuotojų, dirbančių pagal darbo sutartis, kitų savivaldybės teritorijoje veikiančių asmenų ir visuomenės atstovų.</text:span></text:p>
      <text:p text:style-name="P1996"><text:span text:style-name="T1997">233</text:span><text:span text:style-name="T1998">. M</text:span><text:span text:style-name="T1999">eras negali būti komitetų nariu.</text:span></text:p>
      <text:p text:style-name="P2000"><text:span text:style-name="T2001">234</text:span><text:span text:style-name="T2002">. Meras nerečiau kaip kartą per metus rengia ir pateikia tarybai tvirtinti mero ir tarybos veiklos ataskaitą bei atsiskaito už savo veiklą rinkėjams ir savivaldybės bendruomenei pateikdamas <text:s/>savivaldybės veiklos atas</text:span><text:span text:style-name="T2003">kaitą.<text:s/></text:span></text:p>
      <text:p text:style-name="P2004"><text:span text:style-name="T2005">235</text:span><text:span text:style-name="T2006">. Mero sprendimai įforminami potvarkiais.</text:span></text:p>
      <text:p text:style-name="P2007"><text:span text:style-name="T2008">236</text:span><text:span text:style-name="T2009">. Meras turi antspaudą. Mero antspaudas dedamas ant mero išduodamų įgaliojimų, mero padėkos raštų, mero potvarkių originalų, mero pasirašytų tarnybinių pažymėjimų ir kitų dokumentų.</text:span></text:p>
      <text:p text:style-name="P2010"><text:span text:style-name="T2011">237</text:span><text:span text:style-name="T2012">. M</text:span><text:span text:style-name="T2013">ero pavaduotojas atlieka mero nustatytas funkcijas ir pavedimus. Meras mero pavaduotojo funkcijas nustato mero pavaduotojo kadencijos laikotarpiui ir gali jas keisti. <text:s/>Kai meras negali eiti pareigų, mero pavaduotojas ar laikinai mero pareigas einantis savi</text:span><text:span text:style-name="T2014">valdybės tarybos narys atlieka visas mero pareigas, išskyrus reglamento 2</text:span><text:span text:style-name="T2015">30</text:span><text:span text:style-name="T2016">.4–230.9 ir 230.16–230.23 punktuose numatytus įgaliojimus. Tokiu atveju reglamento 230.16–230.23 punktuose nustatytus mero įgaliojimus atlieka taryba. <text:s/>Meras ir mero pavaduotojas tu</text:span><text:span text:style-name="T2017">ri teisę į 28 kalendorinių dienų trukmės kasmetines minimaliąsias atostogas. Vadovaujantis Darbo kodekso nuostatomis, merui ir mero pavaduotojui gali būti suteikiamos šios tikslinės atostogos: nėštumo ir gimdymo, tėvystės, mokymosi, valstybinėms ar visuome</text:span><text:span text:style-name="T2018">ninėms pareigoms atlikti, nemokamos. Nemokamos atostogos dėl dalyvavimo Seimo, Respublikos Prezidento rinkimuose, rinkimuose į Europos Parlamentą ar savivaldybių tarybų rinkimuose suteikiamos įstatymų nustatyta tvarka. Atostogų metu meras ir mero pavaduoto</text:span><text:span text:style-name="T2019">jas neatlieka mero ar mero pavaduotojo pareigų, tačiau gali atlikti tarybos nario pareigas.<text:s/></text:span></text:p>
      <text:p text:style-name="P2020"><text:span text:style-name="T2021">238</text:span><text:span text:style-name="T2022">.<text:s/></text:span><text:span text:style-name="T2023">Meras savo įgaliojimų laikotarpiu gali turėti visuomeninių konsultantų, kurie mero prašymu teikia jam konsultacijas, pasiūlymus, išvadas ir kitą<text:s/></text:span><text:span text:style-name="T2024">informaciją. Mero visuomeniniu konsultantu gali būti pilnametis asmuo. Mero visuomeniniu konsultantu negali būti asmuo, kuris įstatymų nustatyta tvarka yra pripažintas kaltu dėl sunkaus ar labai sunkaus nusikaltimo padarymo ir turi neišnykusį ar nepanaikin</text:span><text:span text:style-name="T2025">tą teistumą, taip pat esantis įstatymų nustatyta tvarka uždraustos organizacijos nariu. Informacija apie asmenį, mero paskirtą jo visuomeniniu konsultantu (asmens vardas, pavardė, paskyrimo ir atšaukimo datos), nedelsiant paskelbiama savivaldybės interneto</text:span><text:span text:style-name="T2026"><text:s/>svetainėje.</text:span></text:p>
      <text:p text:style-name="P2027"/>
      <text:p text:style-name="P2028"><text:span text:style-name="T2029">XV</text:span><text:span text:style-name="T2030"><text:s/>SKYRIUS<text:s/></text:span></text:p>
      <text:p text:style-name="P2031"><text:span text:style-name="T2032">SAVIVALDYBĖS BIUDŽETO TVIRTINIMAS</text:span></text:p>
      <text:p text:style-name="P2033"/>
      <text:p text:style-name="P2034"><text:span text:style-name="T2035">239</text:span><text:span text:style-name="T2036">.<text:s/></text:span><text:span text:style-name="T2037">Savivaldybės biudžetas (toliau – biudžetas) sudaromas vieniems biudžetiniams metams. Savivaldybių biudžetų rengimo, svarstymo ir tvirtinimo procedūrą nustato Biudžeto sandaros<text:s/></text:span><text:span text:style-name="T2038">įstatymas, Savivaldybių biudžetų pajamų nustatymo metodikos įstatymas, atitinkamų metų Valstybės biudžeto ir savivaldybių biudžetų finansinių rodiklių patvirtinimo įstatymas ir Vyriausybės patvirtintos biudžetų sudarymo ir vykdymo taisyklės.</text:span></text:p>
      <text:p text:style-name="P2039"><text:span text:style-name="T2040">240</text:span><text:span text:style-name="T2041">. Biudž</text:span><text:span text:style-name="T2042">eto projektą rengia savivaldybės administracija.</text:span></text:p>
      <text:p text:style-name="P2043"><text:span text:style-name="T2044">241</text:span><text:span text:style-name="T2045">. Biudžeto projektas svarstomas tokia tvarka:</text:span></text:p>
      <text:p text:style-name="P2046"><text:span text:style-name="T2047">241.1</text:span><text:span text:style-name="T2048">. Biudžeto projektas teikiamas svarstyti tarybos frakcijoms, komitetams, jis taip pat skelbiamas savivaldybės interneto svetainėje ir vietinėje (re</text:span><text:span text:style-name="T2049">gioninėje) spaudoje gyventojams viešai svarstyti. Taip pat su biudžeto projektu galima susipažinti savivaldybės administracijos padalinyje, atsakingame už biudžeto rengimą. Gyventojai ir juridiniai asmenys pastabas ir pasiūlymus dėl biudžeto projekto teiki</text:span><text:span text:style-name="T2050">a 7 dienas nuo projekto paskelbimo dienos elektroniniu paštu adresu: info@kalvarija.lt arba raštu savivaldybės administracijos direktoriui, kuris priima sprendimą atsižvelgti bei įtraukti arba neįtraukti gautas pastabas ir pasiūlymus į biudžeto projektą. A</text:span><text:span text:style-name="T2051">dministracijos direktorius apie gautas pastabas ir pasiūlymus informuoja merą, kuris šią informaciją pateikia atitinkamą sritį kuruojančiam komitetui. Komitetai privalo išnagrinėti biudžeto projektą pagal savo kompetenciją ir savo sprendimus ne vėliau kaip</text:span><text:span text:style-name="T2052"><text:s/>per 14 dienų nuo biudžeto projekto gavimo dienos pateikti tarybos Biudžeto ir finansų komitetui (toliau – Biudžeto ir finansų komitetas). Į komitetų, kuriuose svarstomas biudžeto projektas, posėdžius kviečiami savivaldybės administracijos atstovai, taip p</text:span><text:span text:style-name="T2053">at gali būti kviečiami Biudžeto ir finansų komiteto nariai.<text:s/></text:span></text:p>
      <text:p text:style-name="P2054"><text:span text:style-name="T2055">241.2</text:span><text:span text:style-name="T2056">. Tarybos frakcijos savo nuomonę dėl biudžeto projekto pateikia Biudžeto ir finansų komitetui per 7 dienas nuo projekto gavimo dienos.<text:s/></text:span></text:p>
      <text:p text:style-name="P2057"><text:span text:style-name="T2058">241.3</text:span><text:span text:style-name="T2059">. Per reglamento 241.1 punkte nustatytą l</text:span><text:span text:style-name="T2060">aiką gautus gyventojų ir juridinių asmenų atsiliepimus apibendrina savivaldybės administracija ir pateikia Biudžeto ir finansų komitetui.<text:s/></text:span></text:p>
      <text:p text:style-name="P2061"><text:span text:style-name="T2062">Pasiūlymai didinti biudžeto projekte numatytus asignavimus arba numatyti naujus asignavimus svarstomi tik tada, kai p</text:span><text:span text:style-name="T2063">asiūlymo iniciatoriai nurodo šių išlaidų finansavimo šaltinį.</text:span></text:p>
      <text:p text:style-name="P2064"><text:span text:style-name="T2065">241.4</text:span><text:span text:style-name="T2066">. Biudžeto ir finansų komitetas, gavęs frakcijų, komitetų išvadas, gyventojų ir juridinių asmenų atsiliepimus, apsvarsto biudžeto projektą ir pateikia apie jį išvadą savivaldybės admini</text:span><text:span text:style-name="T2067">stracijos direktoriui. Išvadoje turi būti nurodomos frakcijų, komitetų teikiamos pastabos ir pagrindinės išvados. Jeigu Biudžeto ir finansų komitetas nepritaria siūlomoms biudžeto projekto pataisoms, savo išvadoje turi nurodyti konkrečius nepritarimo motyv</text:span><text:span text:style-name="T2068">us.</text:span></text:p>
      <text:p text:style-name="P2069"><text:span text:style-name="T2070">241.5</text:span><text:span text:style-name="T2071">. Apsvarsčius biudžeto projektą frakcijose, visuose komitetuose ir įvykus viešam biudžeto svarstymui, savivaldybės administracijos direktorius</text:span><text:span text:style-name="T2072"><text:s/></text:span><text:span text:style-name="T2073">teikia biudžeto projektą svarstyti tarybai.</text:span></text:p>
      <text:p text:style-name="P2074"><text:span text:style-name="T2075">242</text:span><text:span text:style-name="T2076">. Tarybos sprendimo projekte dėl biudžeto tvirt</text:span><text:span text:style-name="T2077">inimo nurodoma:</text:span></text:p>
      <text:p text:style-name="P2078"><text:span text:style-name="T2079">242.1</text:span><text:span text:style-name="T2080">. bendra pajamų suma ir jų paskirstymas pagal pajamų rūšis;</text:span></text:p>
      <text:p text:style-name="P2081"><text:span text:style-name="T2082">242.2</text:span><text:span text:style-name="T2083">. bendra asignavimų suma ir jų paskirstymas biudžetinėms įstaigoms ar savivaldybės administracijos padaliniams programoms vykdyti. Asignavimai skiriami išlaidoms, i</text:span><text:span text:style-name="T2084">š jų – darbo užmokesčiui ir turtui įsigyti.</text:span></text:p>
      <text:p text:style-name="P2085"><text:span text:style-name="T2086">Jei taryba priima sprendimą taisyti biudžeto projektą, jo tolesnis svarstymas atidedamas artimiausiam tarybos posėdžiui. Per šį laiką pataisytas biudžeto projektas turi būti apsvarstytas komitetuose šiame skyriuj</text:span><text:span text:style-name="T2087">e nustatyta tvarka.<text:s/></text:span></text:p>
      <text:p text:style-name="P2088"><text:span text:style-name="T2089">243</text:span><text:span text:style-name="T2090">. Taryba biudžetą patvirtina per du mėnesius nuo valstybės biudžeto ir savivaldybių biudžetų finansinių rodiklių patvirtinimo. Jeigu savivaldybių biudžetų projektai laiku nepatvirtinami, biudžetai vykdomi Lietuvos Respublikos<text:s/></text:span><text:span text:style-name="T2091">biudžeto sandaros įstatymo 29 straipsnyje nustatyta tvarka, t. y. asignavimai metų pradžioje iki biudžetų patvirtinimo kiekvieną mėnesį negali viršyti 1/12 praėjusių metų šių biudžetų asignavimų.</text:span><text:span text:style-name="T2092"><text:s/></text:span><text:span text:style-name="T2093">Šiuo atveju asignavimai kiekvieną mėnesį negali viršyti 1/12</text:span><text:span text:style-name="T2094"><text:s/>praėjusių metų biudžeto lėšų, kurios skiriamos tik tęstinei veiklai bei įstatymuose nustatytiems įsipareigojimams finansuoti (išskyrus programų asignavimų dalį, kurią sudaro Europos Sąjungos finansinės paramos ir bendrojo finansavimo bei kitos gaunamos fi</text:span><text:span text:style-name="T2095">nansinės paramos lėšos) bei įsiskolinimams dengti.</text:span></text:p>
      <text:p text:style-name="P2096"><text:span text:style-name="T2097">244</text:span><text:span text:style-name="T2098">. Biudžetiniais metais taryba biudžetą gali tikslinti.</text:span></text:p>
      <text:p text:style-name="P2099"/>
      <text:p text:style-name="P2100"><text:span text:style-name="T2101">XVI</text:span><text:span text:style-name="T2102"><text:s/>SKYRIUS</text:span></text:p>
      <text:p text:style-name="P2103"><text:span text:style-name="T2104">ATASKAITŲ PATEIKIMAS TARYBAI</text:span></text:p>
      <text:p text:style-name="P2105"/>
      <text:p text:style-name="P2106"><text:span text:style-name="T2107">245</text:span><text:span text:style-name="T2108">. M</text:span><text:span text:style-name="T2109">ero, savivaldybės administracijos direktoriaus, savivaldybės kontrolės ir audito<text:s/></text:span><text:span text:style-name="T2110">tarnybos, biudžetinių ir viešųjų įstaigų (kurių savininkė yra savivaldybė), savivaldybės valdomų</text:span><text:span text:style-name="T2111"><text:s/></text:span><text:span text:style-name="T2112">įmonių ir organizacijų metinės veiklos</text:span><text:span text:style-name="T2113"><text:s/></text:span><text:span text:style-name="T2114">ataskaitos ir atsakymai į savivaldybės tarybos narių paklausimus išklausomi reglamento nustatyta tvarka, sprendimai dėl<text:s/></text:span><text:span text:style-name="T2115">šių ataskaitų ir atsakymai priimami Lietuvos Respublikos vietos savivaldos įstatymo 13 straipsnio 5, 6, 8 ir 9 dalyse nustatyta tvarka rengiant, pateikiant sprendimų projektus ir dėl jų balsuojant.</text:span><text:span text:style-name="T2116"><text:s/></text:span></text:p>
      <text:p text:style-name="P2117"><text:span text:style-name="T2118">246</text:span><text:span text:style-name="T2119">. Meras ir savivaldybės kontrolierius (savivaldybė</text:span><text:span text:style-name="T2120">s kontrolės ir audito tarnyba) ne rečiau kaip vieną kartą per metus atsiskaito tarybai už savo veiklą praėjusiais metais. Meras ir savivaldybės kontrolierius tarybos posėdyje perskaito savo veiklos ataskaitą už praėjusius metus ir atsako į tarybos narių kl</text:span><text:span text:style-name="T2121">ausimus.</text:span></text:p>
      <text:p text:style-name="P2122"><text:span text:style-name="T2123">247</text:span><text:span text:style-name="T2124">. Savivaldybės administracijos direktorius už savo ir savivaldybės administracijos veiklą praėjusiais metais atsiskaito tarybai ir merui. Savivaldybės administracijos direktorius tarybos posėdyje perskaito savo ir savivaldybės administracij</text:span><text:span text:style-name="T2125">os veiklos ataskaitą ir atsako į tarybos narių klausimus.</text:span></text:p>
      <text:p text:style-name="P2126"><text:span text:style-name="T2127">248</text:span><text:span text:style-name="T2128">. Savivaldybės administracijos direktoriaus pavaduotojas (kai ši pareigybė steigiama ir kai šiai pareigybei suteikiami vykdomosios institucijos įgaliojimai) už savo veiklą praėjusiais metais<text:s/></text:span><text:span text:style-name="T2129">atsiskaito savivaldybės administracijos direktoriui ir prireikus tarybai. Savivaldybės administracijos direktoriaus pavaduotojas posėdyje perskaito savo veiklos ataskaitą ir atsako į tarybos narių klausimus.</text:span></text:p>
      <text:p text:style-name="P2130"><text:span text:style-name="T2131">249</text:span><text:span text:style-name="T2132">. Mero metų veiklos ataskaita turi būti pateikta tarybai iki gegužės 1 d.<text:s/></text:span></text:p>
      <text:p text:style-name="P2133"><text:span text:style-name="T2134">250</text:span><text:span text:style-name="T2135">. Savivaldybės administracijos direktorius metų veiklos ataskaitą už savo ir savivaldybės administracijos veiklą turi pateikti tarybai iki balandžio 1 d. Savivaldybės adminis</text:span><text:span text:style-name="T2136">tracijos direktoriaus metų veiklos ataskaita už savo ir savivaldybės administracijos veiklą turi būti pateikta tarybai ir merui prieš mero ataskaitos pateikimą tarybai.<text:s/></text:span></text:p>
      <text:p text:style-name="P2137"><text:span text:style-name="T2138">Savivaldybės administracijos direktoriaus pavaduotojas (kai ši pareigybė steigiama ir<text:s/></text:span><text:span text:style-name="T2139">kai šiai pareigybei suteikiami vykdomosios institucijos įgaliojimai) ataskaitą už savo veiklą praėjusiais metais turi pateikti administracijos direktoriui prieš savivaldybės administracijos direktoriaus metų veiklos ataskaitos už savo ir savivaldybės admin</text:span><text:span text:style-name="T2140">istracijos veiklą pateikimą merui.</text:span></text:p>
      <text:p text:style-name="P2141"><text:span text:style-name="T2142">251</text:span><text:span text:style-name="T2143">. Kitų laikotarpių arba konkrečios veiklos ataskaitas meras, savivaldybės administracijos direktorius už savo ir savivaldybės administracijos veiklą bei savivaldybės kontrolierius (kontrolės ir audito tarnyba) priv</text:span><text:span text:style-name="T2144">alo pateikti, jeigu to reikalauja ne mažiau kaip 1/2 visų tarybos narių.<text:s/></text:span><text:span text:style-name="T2145">Savivaldybės kontrolės ir audito tarnybos tokio pobūdžio ataskaitos pateikimo iniciatoriumi gali būti tik Kontrolės komitetas.</text:span></text:p>
      <text:p text:style-name="P2146"><text:span text:style-name="T2147">252</text:span><text:span text:style-name="T2148">. Savivaldybės vykdomosios institucijos ir kiti s</text:span><text:span text:style-name="T2149">ubjektai, tiesiogiai įgyvendinantys valstybines (perduotas savivaldybėms) funkcijas, teikia tarybai metų veiklos ataskaitas iki balandžio 1 d. Šios ataskaitos svarstomos komitetuose. Apsvarstytos ataskaitos ir komitetų nuomonė dėl šių ataskaitų teikiamos s</text:span><text:span text:style-name="T2150">avivaldybės administracijos tarybos sekretoriatui, jeigu jis steigiamas, arba savivaldybės merui ir teikiamos svarstyti artimiausiame tarybos posėdyje. Kitų laikotarpių ataskaitos ne mažiau kaip 1/3 visų tarybos narių reikalavimu teikiamos tarybai iki tary</text:span><text:span text:style-name="T2151">bos sprendime nurodytos dienos. Svarstant savivaldybės vykdomųjų institucijų ir kitų subjektų, tiesiogiai įgyvendinančių valstybines (perduotas savivaldybėms) funkcijas, metų ir kitų laikotarpių veiklos ataskaitas tarybos posėdyje turi dalyvauti savivaldyb</text:span><text:span text:style-name="T2152">ės vykdomųjų institucijų ir kitų subjektų vadovai arba atstovai.</text:span></text:p>
      <text:p text:style-name="P2153"><text:span text:style-name="T2154">253</text:span><text:span text:style-name="T2155">. Biudžetinių ir viešųjų įstaigų (kurių savininkė ar dalininkė yra savivaldybė), savivaldybės kontroliuojamų įmonių ir organizacijų ataskaitas iki gegužės 1 d. savivaldybės administrac</text:span><text:span text:style-name="T2156">ija pateikia tarybos sekretoriatui, jeigu jis sudaromas, arba merui. Prieš šių ataskaitų pristatymą tarybos posėdyje jos svarstomos komitetuose. Ataskaitas pristato įstaigų, įmonių ir organizacijų vadovai arba jų įgalioti asmenys. Ataskaitoje turi būti api</text:span><text:span text:style-name="T2157">būdinama per metus nuveikta veikla. Taryba, atsižvelgdama į komitetų, frakcijų ir atskirų tarybos narių pastabas ir pasiūlymus pritaria arba nepritaria veiklos ataskaitoms priimdama sprendimą.</text:span></text:p>
      <text:p text:style-name="P2158"><text:span text:style-name="T2159">254</text:span><text:span text:style-name="T2160">. Savivaldybės kontrolierius kiekvienais metais iki liep</text:span><text:span text:style-name="T2161">os 15 dienos teikia tarybai išvadą dėl pateikto tvirtinti savivaldybės konsoliduotųjų ataskaitų rinkinio. Kontrolierius pristato išvadą tarybos posėdžio metu bei atsako į tarybos narių klausimus.</text:span></text:p>
      <text:p text:style-name="P2162"><text:span text:style-name="T2163">255</text:span><text:span text:style-name="T2164">. Savivaldybės kontrolierius (kontrolės ir audito tar</text:span><text:span text:style-name="T2165">nyba) iki gegužės 1 dienos tarybai pateikia savivaldybės kontrolės ir audito tarnybos veiklos ataskaitą. Kontrolierius pristato ataskaitą tarybos posėdžio metu bei atsako į tarybos narių klausimus.</text:span></text:p>
      <text:p text:style-name="P2166"><text:span text:style-name="T2167">256</text:span><text:span text:style-name="T2168">. Kontrolės komitetas už praėjusių metų veiklą iki gegužės 1 dienos tarybai pateikia Kontrolės komiteto veiklos ataskaitą. Kontrolės komiteto pirmininkas pristato veiklos ataskaitą tarybos posėdžio metu bei atsako į tarybos narių klausimus.<text:s/></text:span></text:p>
      <text:p text:style-name="P2169"/>
      <text:p text:style-name="P2170"><text:span text:style-name="T2171">XVII</text:span><text:span text:style-name="T2172"><text:s/>SK</text:span><text:span text:style-name="T2173">YRIUS</text:span></text:p>
      <text:p text:style-name="P2174"><text:span text:style-name="T2175">BENDRAVIMAS SU GYVENTOJAIS</text:span></text:p>
      <text:p text:style-name="P2176"/>
      <text:p text:style-name="P2177"><text:span text:style-name="T2178">257</text:span><text:span text:style-name="T2179">. Siekdama garantuoti vietos savivaldos principų ir teisių įgyvendinimą bendruomenės interesais, taryba, bendraudama su gyventojais, taiko šias formas ir būdus:</text:span></text:p>
      <text:p text:style-name="P2180"><text:span text:style-name="T2181">257.1</text:span><text:span text:style-name="T2182">. Tarybos posėdžiai transliuojami internetu. Ta</text:span><text:span text:style-name="T2183">rybos posėdžių darbotvarkės skelbiamos savivaldybės interneto svetainėje.</text:span></text:p>
      <text:p text:style-name="P2184"><text:span text:style-name="T2185">257.2</text:span><text:span text:style-name="T2186">. Tarybos posėdžio įrašai skelbiami savivaldybės interneto svetainėje.</text:span></text:p>
      <text:p text:style-name="P2187"><text:span text:style-name="T2188">257.3</text:span><text:span text:style-name="T2189">. Tarybos sprendimai, balsavimų rezultatai skelbiami savivaldybės interneto svetainėje. Apie<text:s/></text:span><text:span text:style-name="T2190">tarybos priimtus norminius teisės aktus privaloma, o apie kitus sprendimus gali būti skelbiama Teisės aktų registre.</text:span></text:p>
      <text:p text:style-name="P2191"><text:span text:style-name="T2192">257.4</text:span><text:span text:style-name="T2193">. Meras ne rečiau kaip vieną kartą per metus, bet ne vėliau kaip per dvi savaites nuo tarybos veiklos ataskaitos patvirtinimo tary</text:span><text:span text:style-name="T2194">boje, pateikia rinkėjams ir visai savivaldybės bendruomenei savivaldybės veiklos ataskaitą. Savivaldybės veiklos ataskaitą turi sudaryti tarybos veiklos ataskaita, savivaldybės administracijos direktoriaus ataskaita už savo ir savivaldybės administracijos<text:s/></text:span><text:span text:style-name="T2195">veiklą praėjusiais metais, savivaldybės kontrolieriaus<text:s/></text:span><text:span text:style-name="T2196">(kontrolės ir audito tarnybos)</text:span><text:span text:style-name="T2197"><text:s/>ataskaita už praėjusius metus bei biudžetinių ir viešųjų įstaigų (kurių savininkė ar dalininkė yra savivaldybė), savivaldybės kontroliuojamų įmonių ir organizacijų vadovų</text:span><text:span text:style-name="T2198"><text:s/>ataskaitos.</text:span><text:span text:style-name="T2199"><text:s/>Savivaldybės administracijos ir kiekvienos seniūnijos patalpose turi būti sudaryta galimybė savivaldybės gyventojams mero potvarkyje nustatytu laiku ir nustatytoje vietoje susipažinti su savivaldybės veiklos ataskaita. Apie tai meras turi pask</text:span><text:span text:style-name="T2200">elbti savivaldybės interneto svetainėje. Savivaldybės veiklos ataskaita turi būti skelbiama savivaldybės interneto svetainėje.</text:span></text:p>
      <text:p text:style-name="P2201"><text:span text:style-name="T2202">257.5</text:span><text:span text:style-name="T2203">. Savivaldybės administracijos direktorius apie savo veiklą kartą per metus <text:s/>informuoja savivaldybės gyventojus susitiki</text:span><text:span text:style-name="T2204">muose, kurie organizuojami savivaldybės administracijoje, seniūnijose, o savivaldybėse, kuriose seniūnijos nėra įsteigtos, – gyvenamosiose vietovėse. Apie savivaldybės administracijos direktoriaus susitikimo su savivaldybės gyventojais laiką ir vietą saviv</text:span><text:span text:style-name="T2205">aldybės administracijos direktorius turi paskelbti savivaldybės interneto svetainėje.</text:span></text:p>
      <text:p text:style-name="P2206"><text:span text:style-name="T2207">257.6</text:span><text:span text:style-name="T2208"><text:s/>Tarybos, tarybos komitetų, komisijų posėdžiai paprastai yra atviri.</text:span></text:p>
      <text:p text:style-name="P2209"><text:span text:style-name="T2210">257.7</text:span><text:span text:style-name="T2211">. Tarybos sudaryta Peticijų komisija nagrinėja gyventojų kreipimusi į tarybą ir mer</text:span><text:span text:style-name="T2212">ą dėl priimtų sprendimų pakeitimo arba dėl naujų priėmimo.</text:span></text:p>
      <text:p text:style-name="P2213"><text:span text:style-name="T2214">257.8</text:span><text:span text:style-name="T2215">. Komitetuose pagal kompetenciją nagrinėjami jiems adresuoti gyventojų prašymai.</text:span></text:p>
      <text:p text:style-name="P2216"><text:span text:style-name="T2217">257.9</text:span><text:span text:style-name="T2218">. Meras, mero pavaduotojas ir administracijos direktorius priima gyventojus jiems rūpimais<text:s/></text:span><text:span text:style-name="T2219">klausimais pagal iš anksto patvirtintą grafiką.</text:span></text:p>
      <text:p text:style-name="P2220"><text:span text:style-name="T2221">257.10</text:span><text:span text:style-name="T2222">. Tarybos nariai ne rečiau kaip vieną kartą per metus atsiskaito rinkėjams.<text:s/></text:span></text:p>
      <text:p text:style-name="P2223"/>
      <text:p text:style-name="P2224"><text:span text:style-name="T2225">XVIII</text:span><text:span text:style-name="T2226"><text:s/>SKYRIUS</text:span><text:span text:style-name="T2227"><text:s/></text:span></text:p>
      <text:p text:style-name="P2228"><text:span text:style-name="T2229">VIETOS GYVENTOJŲ APKLAUSA</text:span></text:p>
      <text:p text:style-name="P2230"/>
      <text:p text:style-name="P2231"><text:span text:style-name="T2232">258</text:span><text:span text:style-name="T2233">. Vietos gyventojų apklausa (toliau − apklausa) vykdoma<text:s/></text:span><text:span text:style-name="T2234">vadovaujantis Lietuvos Respublikos vietos savivaldos įstatymo nuostatomis.</text:span></text:p>
      <text:p text:style-name="P2235"><text:span text:style-name="T2236">259</text:span><text:span text:style-name="T2237">. Apklausos rezultatai yra patariamojo pobūdžio.</text:span></text:p>
      <text:p text:style-name="P2238"><text:span text:style-name="T2239">260</text:span><text:span text:style-name="T2240">. Apklausoje gali dalyvauti asmenys, kuriems apklausos dieną yra suėję 18 metų ir kurie savo gyvenamąją vietą yra dekl</text:span><text:span text:style-name="T2241">aravę Kalvarijos savivaldybės teritorijoje arba kurie yra įtraukti į gyvenamosios vietos nedeklaravusių asmenų apskaitą Kalvarijos savivaldybėje.</text:span></text:p>
      <text:p text:style-name="P2242"><text:span text:style-name="T2243">261</text:span><text:span text:style-name="T2244">. Apklausos būdą ir apklausos teritoriją pasiūlo apklausos iniciatorius, o sprendimą dėl apklausos būdo</text:span><text:span text:style-name="T2245">, laiko, vietos, trukmės ir apklausos teritorijos priima meras, skelbdamas apklausą.</text:span></text:p>
      <text:p text:style-name="P2246"><text:span text:style-name="T2247">262</text:span><text:span text:style-name="T2248">. Apklausos paskelbimo iniciatyvos teisė priklauso savivaldybės gyventojams, savivaldybės tarybai, merui ir seniūnui:</text:span></text:p>
      <text:p text:style-name="P2249"><text:span text:style-name="T2250">262.1</text:span><text:span text:style-name="T2251">. Savivaldybės gyventojai apklausos pas</text:span><text:span text:style-name="T2252">kelbimo iniciatyvos teisę įgyvendina ne mažiau kaip 5 procentų iniciatyvinės grupės siūlomos apklausos teritorijos vietos gyventojų reikalavimu Lietuvos Respublikos vietos savivaldos įstatyme nustatyta tvarka;</text:span></text:p>
      <text:p text:style-name="P2253"><text:span text:style-name="T2254">262.2</text:span><text:span text:style-name="T2255">. Savivaldybės taryba apklausos paske</text:span><text:span text:style-name="T2256">lbimo iniciatyvos teisę įgyvendina ne mažiau kaip 1/4 tarybos narių grupės reikalavimu. Tarybos narių grupė pateikia prašymą merui, kuriame turi būti nurodyta: apklausai teikiamo klausimo tekstas, siūlomas apklausos būdas, apklausos teritorija, iniciatyvin</text:span><text:span text:style-name="T2257">ės grupės koordinatorius (-iai). Prašymą pasirašo visi jį teikiantys tarybos nariai, nurodomi jų vardai ir pavardės;</text:span></text:p>
      <text:p text:style-name="P2258"><text:span text:style-name="T2259">262.3</text:span><text:span text:style-name="T2260">. Meras apklausos paskelbimo iniciatyvos teisę įgyvendina per savivaldybės administracijos direktorių, išleisdamas potvarkį, kuria</text:span><text:span text:style-name="T2261">me nurodoma: apklausai teikiamo klausimo tekstas, siūlomas apklausos būdas, apklausos teritorija, iniciatyvinės grupės koordinatorius (-iai);</text:span></text:p>
      <text:p text:style-name="P2262"><text:span text:style-name="T2263">262.4</text:span><text:span text:style-name="T2264">. Seniūnas seniūnijos aptarnaujamoje teritorijoje gali inicijuoti apklausą dėl jo kompetencijai priskirtų</text:span><text:span text:style-name="T2265"><text:s/>klausimų. Seniūnas, įgyvendindamas apklausos iniciatyvos teisę, pateikia prašymą merui, kuriame turi būti nurodyta: apklausai teikiamo klausimo tekstas, siūlomas apklausos būdas, apklausos teritorija, iniciatyvinės grupės koordinatorius (-iai). Prašymą pa</text:span><text:span text:style-name="T2266">sirašo seniūnas.</text:span></text:p>
      <text:p text:style-name="P2267"><text:span text:style-name="T2268">263</text:span><text:span text:style-name="T2269">. Apklausą organizuoja savivaldybės administracijos direktorius savivaldybės tarybos nustatyta tvarka.</text:span></text:p>
      <text:p text:style-name="P2270"><text:span text:style-name="T2271">264</text:span><text:span text:style-name="T2272">. Apklausos organizavimo išlaidos apmokamos iš savivaldybės biudžeto.</text:span></text:p>
      <text:p text:style-name="P2273"><text:span text:style-name="T2274">265</text:span><text:span text:style-name="T2275">. Jeigu per Lietuvos Respublikos vietos sav</text:span><text:span text:style-name="T2276">ivaldos įstatymo 44 straipsnio 10 dalyje nustatytą terminą yra surinktas reikiamas siūlomos apklausos teritorijos vietos gyventojų parašų dėl reikalavimo paskelbti apklausą skaičius ir parašų rinkimo lapai perduoti savivaldybės administracijos direktoriui,</text:span><text:span text:style-name="T2277"><text:s/>ir nenustatyta vietos gyventojų parašų klastojimo atvejų ar savanoriškumo principo pažeidimų, ne vėliau kaip per 10 darbo dienų nuo parašų rinkimo lapų perdavimo savivaldybės administracijos direktoriui dienos meras privalo paskelbti apklausą.</text:span></text:p>
      <text:p text:style-name="P2278"><text:span text:style-name="T2279">266</text:span><text:span text:style-name="T2280">. Ka</text:span><text:span text:style-name="T2281">i apklausos paskelbimo iniciatyvos teisė įgyvendinama ne mažesnės kaip 1/4 tarybos narių grupės reikalavimu, meras privalo paskelbti apklausą ne vėliau kaip per 10 darbo dienų nuo šios grupės reikalavimo gavimo dienos.</text:span></text:p>
      <text:p text:style-name="P2282"><text:span text:style-name="T2283">267</text:span><text:span text:style-name="T2284">. Meras, gavęs šio reglamento<text:s/></text:span><text:span text:style-name="T2285">nustatyta tvarka pateiktą seniūno iniciatyvą paskelbti apklausą, ne vėliau kaip per 10 darbo dienų privalo paskelbti apklausą.</text:span></text:p>
      <text:p text:style-name="P2286"><text:span text:style-name="T2287">268</text:span><text:span text:style-name="T2288">. Mero potvarkyje paskelbti apklausą turi būti nustatyta: apklausai teikiamo klausimo tekstas, apklausos teritorija, būdas</text:span><text:span text:style-name="T2289">, data, vieta, trukmė, taip pat apklausos komisijos sudėtis. Iniciatyvinė grupė turi teisę į apklausos komisiją deleguoti savo atstovą (atstovus).</text:span></text:p>
      <text:p text:style-name="P2290"><text:span text:style-name="T2291">269</text:span><text:span text:style-name="T2292">. Mero potvarkis paskelbti apklausą ir informacija gyventojams apie numatomą konsultavimąsi turi būti<text:s/></text:span><text:span text:style-name="T2293">paskelbti vietos spaudoje, savivaldybės interneto svetainėje ir seniūnijų, kurių teritorijose vyks apklausa, skelbimų lentose, laikantis Lietuvos Respublikos vietos savivaldos įstatymo 37 straipsnyje nustatytų reikalavimų.</text:span></text:p>
      <text:p text:style-name="P2294"><text:span text:style-name="T2295">270</text:span><text:span text:style-name="T2296">. Savivaldybės taryba priv</text:span><text:span text:style-name="T2297">alo artimiausiame savivaldybės tarybos posėdyje šio reglamento nustatyta tvarka svarstyti apklausai pateiktą klausimą, jeigu savo nuomonę pateiktu klausimu pareiškė ne mažiau kaip 10 procentų apklausos teritorijos gyventojų, turinčių teisę dalyvauti apklau</text:span><text:span text:style-name="T2298">soje.</text:span></text:p>
      <text:p text:style-name="P2299"><text:span text:style-name="T2300">271</text:span><text:span text:style-name="T2301">. Savivaldybės tarybos sprendime dėl apklausai pateikto klausimo turi būti nurodyti apklausos rezultatai ir savivaldybės tarybos sprendimo motyvai.</text:span></text:p>
      <text:p text:style-name="P2302"><text:span text:style-name="T2303">272</text:span><text:span text:style-name="T2304">. Savivaldybės tarybos sprendimas dėl apklausai pateikto klausimo turi būti paskelbtas<text:s/></text:span><text:span text:style-name="T2305">vietinėje spaudoje, savivaldybės interneto svetainėje ir seniūnijų, kurių teritorijose įvyko apklausa, skelbimų lentose, laikantis Lietuvos Respublikos vietos savivaldos įstatymo 37 straipsnyje nustatytų reikalavimų.</text:span></text:p>
      <text:p text:style-name="P2306"/>
      <text:p text:style-name="P2307"><text:span text:style-name="T2308">XIX</text:span><text:span text:style-name="T2309"><text:s/>SKYRIUS</text:span></text:p>
      <text:p text:style-name="P2310"><text:span text:style-name="T2311">PASIŪLYMŲ NUSTATYTI<text:s/></text:span><text:span text:style-name="T2312">AR PANAIKINTI GYVENAMĄSIAS VIETOVES, NUSTATYTI IR KEISTI JŲ TERITORIJŲ RIBAS, SUTEIKTI IR KEISTI PAVADINIMUS GYVENAMOSIOMS VIETOVĖMS TEIKIMO IR NAGRINĖJIMO TVARKA</text:span></text:p>
      <text:p text:style-name="P2313"/>
      <text:p text:style-name="P2314"><text:span text:style-name="T2315">273</text:span><text:span text:style-name="T2316">.<text:s/></text:span><text:span text:style-name="T2317">Iniciatyvos teisę teikti pasiūlymą (-us) nustatyti ar panaikinti gyvenamąsias vieto</text:span><text:span text:style-name="T2318">ves, nustatyti ir keisti jų teritorijų ribas, suteikti ir keisti pavadinimus gyvenamosioms vietovėms (toliau - pasiūlymai) turi tų gyvenamųjų vietovių gyventojai, jose veikiantys juridiniai asmenys ir jose esančio nekilnojamojo turto savininkai. Iniciatyvo</text:span><text:span text:style-name="T2319">s teisę šiais klausimais turi ir Savivaldybės institucijos.<text:s/></text:span></text:p>
      <text:p text:style-name="P2320"><text:span text:style-name="T2321">274</text:span><text:span text:style-name="T2322">. Gyventojų iniciatyvos teisę teikti 273 punkte nurodytus pasiūlymus turi ne mažiau kaip 10 procentų atitinkamos gyvenamosios vietovės, dėl kurios teikiami pasiūlymai, gyventojų, turinčių<text:s/></text:span><text:span text:style-name="T2323">teisę rinkti tarybą. Gyventojai argumentuotus pasiūlymus teikia savivaldybės administracijai, pagrįsdami pasiūlymų aktualumą ir reikalingumą bei pateikdami šiame punkte nurodytą kiekį gyventojų, pritariančių pasiūlymams, parašų (kurių tikrumas patvirtintas</text:span><text:span text:style-name="T2324"><text:s/>seniūno). Gyventojai, pritariantys pasiūlymams, pasirašydami turi nurodyti savo vardą, pavardę, gimimo metus, gyvenamąją vietą ir pasirašyti. Seniūnas kiekviename parašų rinkimo lape turi patvirtinti, kad pasirašę gyventojai gyvena toje gyvenamojoje vieto</text:span><text:span text:style-name="T2325">vėje, dėl kurios teikiami pasiūlymai, ir kad jie turi teisę rinkti tarybą.</text:span></text:p>
      <text:p text:style-name="P2326"><text:span text:style-name="T2327">275</text:span><text:span text:style-name="T2328">. Juridiniai asmenys, veikiantys gyvenamojoje vietovėje, dėl kurios teikiami pasiūlymai, kartu su pasiūlymais turi pateikti atitinkamo savo valdymo organo, kuris pagal atitin</text:span><text:span text:style-name="T2329">kamų juridinių asmenų veiklą reglamentuojančius teisės aktus, įstatus (nuostatus) yra kompetentingas atstovauti juridiniam asmeniui teikdamas analogiško pobūdžio siūlymus ir kreipimusi, rašytinį kreipimąsi, pasirašytą juridinio asmens vadovo ar jo įgalioto</text:span><text:span text:style-name="T2330"><text:s/>asmens. Pasiūlymai turi būti argumentuoti, pagrįstas jų aktualumas ir reikalingumas. Juridiniai asmenys su pasiūlymais savivaldybės administracijai pateikia savo įregistravimo Juridinių asmenų registre pažymėjimo kopiją, patvirtintą teisės aktų nustatyta<text:s/></text:span><text:span text:style-name="T2331">tvarka, taip pat duomenis, kurie pagrįstų, kad juridinis asmuo vykdo veiklą atitinkamos gyvenamosios vietovės, dėl kurios teikiami pasiūlymai, teritorijoje. Taip pat pateikiamas dokumentas dėl juridinio asmens vadovo skyrimo, o jei pasiūlymus pasirašo įgal</text:span><text:span text:style-name="T2332">iotas asmuo – ir įgaliojimas pasirašyti pasiūlymus.</text:span></text:p>
      <text:p text:style-name="P2333"><text:span text:style-name="T2334">276</text:span><text:span text:style-name="T2335">.<text:s/></text:span><text:span text:style-name="T2336">Nekilnojamojo turto savininkų iniciatyvos teises teikti pasiūlymus turi ne mažiau kaip 10 (dešimt) procentų atitinkamoje gyvenamojoje esančio nekilnojamojo turto savininkų. Kartu su pasiūlymais t</text:span><text:span text:style-name="T2337">uri būti pateikti dokumentai, patvirtinantys nuosavybės teises į nekilnojamąjį turtą. Nekilnojamojo turto savininkai argumentuotus pasiūlymus teikia Savivaldybės administracijai, pagrįsdami pasiūlymų aktualumą ir reikalingumą bei pateikdami šiame punkte nu</text:span><text:span text:style-name="T2338">rodytą skaičių nekilnojamojo turto savininkų, pritariančių pasiūlymams, parašų.</text:span></text:p>
      <text:p text:style-name="P2339"><text:span text:style-name="T2340">277</text:span><text:span text:style-name="T2341">. Savivaldybės administracijos direktorius iniciatyvos teisę teikti pasiūlymus įgyvendina tokia tvarka:</text:span></text:p>
      <text:p text:style-name="P2342"><text:span text:style-name="T2343">277.1</text:span><text:span text:style-name="T2344">. pagrįstai manydamas, kad yra tikslinga teikti pasiūlymus</text:span><text:span text:style-name="T2345">, savo įsakymu sudaro darbo grupę iš savivaldybės administracijos valstybės tarnautojų, darbuotojų, kitų asmenų, kurie yra kompetentingi nagrinėti klausimus, susijusius su gyvenamųjų vietovių nustatymu ir panaikinimu, jų teritorijų ribų nustatymu ir keitim</text:span><text:span text:style-name="T2346">u, pavadinimų gyvenamosioms vietovėms suteikimu ir keitimu, kuri ne vėliau kaip per 10 darbo dienų nuo darbo grupės sudarymo dienos pateikia savivaldybės administracijos direktoriui rašytinį įvertinimą, ar pasiūlymai atitinka teisės aktų reikalavimus ir ga</text:span><text:span text:style-name="T2347">limybes įgyvendinti šiuos pasiūlymus;</text:span></text:p>
      <text:p text:style-name="P2348"><text:span text:style-name="T2349">277.2</text:span><text:span text:style-name="T2350">. gavęs 277.1. punkte nurodytos darbo grupės rašytinį įvertinimą, kad pasiūlymai atitinka teisės aktų reikalavimus ir kad yra galimybės įgyvendinti šiuos pasiūlymus, savivaldybės administracijos direktorius or</text:span><text:span text:style-name="T2351">ganizuoja tarybos sprendimo projekto ir aiškinamojo rašto dėl pritarimo pasiūlymams nustatyti ar panaikinti gyvenamąsias vietoves, nustatyti ir keisti jų teritorijų ribas, suteikti ir keisti pavadinimus gyvenamosioms vietovėms parengimą ir pateikimą taryba</text:span><text:span text:style-name="T2352">i.</text:span></text:p>
      <text:p text:style-name="P2353"><text:span text:style-name="T2354">278</text:span><text:span text:style-name="T2355">. Taryba pasiūlymų iniciatyvos teisę įgyvendina ne mažiau kaip 1/4 tarybos narių grupės reikalavimu, pateikus tarybai argumentuotus pasiūlymus, kuriuose išdėstoma problemos esmė, pagrindžiama, kodėl pasiūlymai yra aktualūs ir reikalingi.</text:span></text:p>
      <text:p text:style-name="P2356"><text:span text:style-name="T2357">279</text:span><text:span text:style-name="T2358">. Reglamento 274, 275, 276 ir 278 punktuose nurodytų subjektų pasiūlymus preliminariai nagrinėja savivaldybės administracijos direktoriaus įsakymu sudaryta darbo grupė iš savivaldybės administracijos valstybės tarnautojų, darbuotojų, dirbančių pagal darbo</text:span><text:span text:style-name="T2359"><text:s/>sutartį, kitų asmenų, kurie yra kompetentingi nagrinėti klausimus, susijusius su gyvenamųjų vietovių nustatymu ir panaikinimu, jų teritorijų ribų nustatymu ir keitimu, pavadinimų gyvenamosioms vietovėms suteikimu ir keitimu, vadovaudamasi 277.1 punkte nus</text:span><text:span text:style-name="T2360">tatytais reikalavimais. Jei nustatomi trūkumai, savivaldybės administracijos direktorius raštu paprašo pasiūlymus pateikusių subjektų per 5 kalendorines dienas pataisyti trūkumus.<text:s/></text:span></text:p>
      <text:p text:style-name="P2361"><text:span text:style-name="T2362">280</text:span><text:span text:style-name="T2363">. Tarybos sprendimo projektas dėl pritarimo 274, 275, 276 ir 278 pun</text:span><text:span text:style-name="T2364">ktuose nurodytų subjektų pasiūlymams nustatyti ar panaikinti gyvenamąsias vietoves, nustatyti ir keisti jų teritorijų ribas, suteikti ir keisti pavadinimus gyvenamosioms vietovėms ir jo aiškinamasis raštas rengiami 278.2 punkte nustatyta tvarka.</text:span></text:p>
      <text:p text:style-name="P2365"><text:span text:style-name="T2366">281</text:span><text:span text:style-name="T2367">.</text:span><text:span text:style-name="T2368"><text:s/>S</text:span><text:span text:style-name="T2369">avivaldybės tarybos sprendimo projektas dėl pritarimo pasiūlymams nustatyti ar panaikinti gyvenamąsias vietoves, nustatyti ir keisti jų teritorijų ribas, suteikti ir keisti pavadinimus gyvenamosioms vietovėms derinamas, teikiamas, skelbiamas, registruojama</text:span><text:span text:style-name="T2370">s, svarstomas ir priimamas reglamento nustatyta tvarka.</text:span></text:p>
      <text:p text:style-name="P2371"><text:span text:style-name="T2372">282</text:span><text:span text:style-name="T2373">. Įsigaliojus tarybos sprendimui dėl pritarimo pasiūlymams ir tarybos sprendimui dėl vietos gyventojų apklausos paskelbimo, savivaldybės administracijos direktorius organizuoja vietos gyventojų</text:span><text:span text:style-name="T2374"><text:s/>apklausą pagal Administracinių vienetų ir gyvenamųjų vietovių teritorijų ribų ir pavadinimų tvarkymo taisyklių, patvirtintų Lietuvos Respublikos Vyriausybės 1996 m. birželio 3 d. nutarimu Nr. 651, bei Kalvarijos savivaldybės vietos gyventojų apklausos tva</text:span><text:span text:style-name="T2375">rkos aprašo, patvirtinto Kalvarijos savivaldybės tarybos sprendimu, nustatytą tvarką.</text:span></text:p>
      <text:p text:style-name="P2376"/>
      <text:p text:style-name="P2377"><text:span text:style-name="T2378">_________________________________</text:span></text:p>
      <text:p text:style-name="P2379">Kalvarijos savivaldybės tarybos<text:s/></text:p>
      <text:p text:style-name="P2381">veiklos reglamento</text:p>
      <text:p text:style-name="P2382"><text:span text:style-name="T2383">1</text:span><text:span text:style-name="T2384"><text:s/></text:span><text:span text:style-name="T2385">priedas</text:span></text:p>
      <text:p text:style-name="P2386"/>
      <text:p text:style-name="P2387">Tarybos<text:s/>nario...........................................................</text:p>
      <text:p text:style-name="P2388">(vardas ir pavardė)</text:p>
      <text:p text:style-name="P2389"/>
      <table:table table:style-name="Table2390">
        <table:table-columns>
          <table:table-column table:style-name="TableColumn2391"/>
        </table:table-columns>
        <table:table-row table:style-name="TableRow2392">
          <table:table-cell table:style-name="TableCell2393">
            <text:p text:style-name="P2394"/>
            <text:p text:style-name="P2395"><text:span text:style-name="T2396">IŠLAIDŲ, SUSIJUSI</text:span><text:span text:style-name="T2397">Ų</text:span><text:span text:style-name="T2398"><text:s/></text:span><text:span text:style-name="T2399">SU TARYBOS NARIO <text:s text:c="5"/>VEIKLA</text:span><text:span text:style-name="T2400">,<text:s/></text:span><text:span text:style-name="T2401">APYSKAITA</text:span></text:p>
            <text:p text:style-name="P2402"/>
            <text:p text:style-name="P2403">Už 20.... m. ..................................... mėnesį</text:p>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
                  <text:p text:style-name="P2414">Eil.</text:p>
                  <text:p text:style-name="P2415"/>
                  <text:p text:style-name="P2416">Nr.</text:p>
                  <text:p text:style-name="P2417"/>
                  <text:p text:style-name="P2418"/>
                </table:table-cell>
                <table:table-cell table:style-name="TableCell2419">
                  <text:p text:style-name="P2420"/>
                  <text:p text:style-name="P2421"><text:span text:style-name="T2422">Dokumento išrašymo data</text:span></text:p>
                </table:table-cell>
                <table:table-cell table:style-name="TableCell2423">
                  <text:p text:style-name="P2424"/>
                  <text:p text:style-name="P2425"><text:span text:style-name="T2426">Dokumento (</text:span><text:span text:style-name="T2427">PVM sąskaitos faktūros, sąskaitos fakt</text:span><text:span text:style-name="T2428">ū</text:span><text:span text:style-name="T2429">ros, kvito) serija ir Nr., kasos aparato kvito (</text:span><text:span text:style-name="T2430">č</text:span><text:span text:style-name="T2431">ekio) Nr.</text:span></text:p>
                </table:table-cell>
                <table:table-cell table:style-name="TableCell2432">
                  <text:p text:style-name="P2433"/>
                  <text:p text:style-name="P2434"><text:span text:style-name="T2435">Preki</text:span><text:span text:style-name="T2436">ų</text:span><text:span text:style-name="T2437">, paslaug</text:span><text:span text:style-name="T2438">ų<text:s/></text:span><text:span text:style-name="T2439">pavadinimas</text:span></text:p>
                </table:table-cell>
                <table:table-cell table:style-name="TableCell2440">
                  <text:p text:style-name="P2441"/>
                  <text:p text:style-name="P2442"><text:span text:style-name="T2443">Suma, Eur (patvirtinta apmokėjimo dokumentu)</text:span></text:p>
                </table:table-cell>
              </table:table-row>
              <table:table-row table:style-name="TableRow2444">
                <table:table-cell table:style-name="TableCell2445">
                  <text:p text:style-name="P2446"/>
                  <text:p text:style-name="P2447">1.</text:p>
                  <text:p text:style-name="P2448"/>
                  <text:p text:style-name="P2449"/>
                </table:table-cell>
                <table:table-cell table:style-name="TableCell2450">
                  <text:p text:style-name="P2451"/>
                  <text:p text:style-name="P2452"/>
                </table:table-cell>
                <table:table-cell table:style-name="TableCell2453">
                  <text:p text:style-name="P2454"/>
                  <text:p text:style-name="P2455"/>
                </table:table-cell>
                <table:table-cell table:style-name="TableCell2456">
                  <text:p text:style-name="P2457"/>
                  <text:p text:style-name="P2458"/>
                </table:table-cell>
                <table:table-cell table:style-name="TableCell2459">
                  <text:p text:style-name="P2460"/>
                  <text:p text:style-name="P2461"/>
                </table:table-cell>
              </table:table-row>
              <table:table-row table:style-name="TableRow2462">
                <table:table-cell table:style-name="TableCell2463">
                  <text:p text:style-name="P2464"/>
                  <text:p text:style-name="P2465">2.</text:p>
                  <text:p text:style-name="P2466"/>
                  <text:p text:style-name="P2467"/>
                </table:table-cell>
                <table:table-cell table:style-name="TableCell2468">
                  <text:p text:style-name="P2469"/>
                  <text:p text:style-name="P2470"/>
                </table:table-cell>
                <table:table-cell table:style-name="TableCell2471">
                  <text:p text:style-name="P2472"/>
                  <text:p text:style-name="P2473"/>
                </table:table-cell>
                <table:table-cell table:style-name="TableCell2474">
                  <text:p text:style-name="P2475"/>
                  <text:p text:style-name="P2476"/>
                </table:table-cell>
                <table:table-cell table:style-name="TableCell2477">
                  <text:p text:style-name="P2478"/>
                  <text:p text:style-name="P2479"/>
                </table:table-cell>
              </table:table-row>
              <table:table-row table:style-name="TableRow2480">
                <table:table-cell table:style-name="TableCell2481">
                  <text:p text:style-name="P2482"/>
                  <text:p text:style-name="P2483">3.</text:p>
                  <text:p text:style-name="P2484"/>
                  <text:p text:style-name="P2485"/>
                </table:table-cell>
                <table:table-cell table:style-name="TableCell2486">
                  <text:p text:style-name="P2487"/>
                  <text:p text:style-name="P2488"/>
                </table:table-cell>
                <table:table-cell table:style-name="TableCell2489">
                  <text:p text:style-name="P2490"/>
                  <text:p text:style-name="P2491"/>
                </table:table-cell>
                <table:table-cell table:style-name="TableCell2492">
                  <text:p text:style-name="P2493"/>
                  <text:p text:style-name="P2494"/>
                </table:table-cell>
                <table:table-cell table:style-name="TableCell2495">
                  <text:p text:style-name="P2496"/>
                  <text:p text:style-name="P2497"/>
                </table:table-cell>
              </table:table-row>
              <table:table-row table:style-name="TableRow2498">
                <table:table-cell table:style-name="TableCell2499">
                  <text:p text:style-name="P2500"/>
                  <text:p text:style-name="P2501">4.</text:p>
                  <text:p text:style-name="P2502"/>
                  <text:p text:style-name="P2503"/>
                </table:table-cell>
                <table:table-cell table:style-name="TableCell2504">
                  <text:p text:style-name="P2505"/>
                  <text:p text:style-name="P2506"/>
                </table:table-cell>
                <table:table-cell table:style-name="TableCell2507">
                  <text:p text:style-name="P2508"/>
                  <text:p text:style-name="P2509"/>
                </table:table-cell>
                <table:table-cell table:style-name="TableCell2510">
                  <text:p text:style-name="P2511"/>
                  <text:p text:style-name="P2512"/>
                </table:table-cell>
                <table:table-cell table:style-name="TableCell2513">
                  <text:p text:style-name="P2514"/>
                  <text:p text:style-name="P2515"/>
                </table:table-cell>
              </table:table-row>
              <table:table-row table:style-name="TableRow2516">
                <table:table-cell table:style-name="TableCell2517">
                  <text:p text:style-name="P2518"/>
                  <text:p text:style-name="P2519">5.</text:p>
                  <text:p text:style-name="P2520"/>
                  <text:p text:style-name="P2521"/>
                </table:table-cell>
                <table:table-cell table:style-name="TableCell2522">
                  <text:p text:style-name="P2523"/>
                  <text:p text:style-name="P2524"/>
                </table:table-cell>
                <table:table-cell table:style-name="TableCell2525">
                  <text:p text:style-name="P2526"/>
                  <text:p text:style-name="P2527"/>
                </table:table-cell>
                <table:table-cell table:style-name="TableCell2528">
                  <text:p text:style-name="P2529"/>
                  <text:p text:style-name="P2530"/>
                </table:table-cell>
                <table:table-cell table:style-name="TableCell2531">
                  <text:p text:style-name="P2532"/>
                  <text:p text:style-name="P2533"/>
                </table:table-cell>
              </table:table-row>
              <table:table-row table:style-name="TableRow2534">
                <table:table-cell table:style-name="TableCell2535">
                  <text:p text:style-name="P2536"/>
                  <text:p text:style-name="P2537">6.</text:p>
                  <text:p text:style-name="P2538"/>
                  <text:p text:style-name="P2539"/>
                </table:table-cell>
                <table:table-cell table:style-name="TableCell2540">
                  <text:p text:style-name="P2541"/>
                  <text:p text:style-name="P2542"/>
                </table:table-cell>
                <table:table-cell table:style-name="TableCell2543">
                  <text:p text:style-name="P2544"/>
                  <text:p text:style-name="P2545"/>
                </table:table-cell>
                <table:table-cell table:style-name="TableCell2546">
                  <text:p text:style-name="P2547"/>
                  <text:p text:style-name="P2548"/>
                </table:table-cell>
                <table:table-cell table:style-name="TableCell2549">
                  <text:p text:style-name="P2550"/>
                  <text:p text:style-name="P2551"/>
                </table:table-cell>
              </table:table-row>
              <table:table-row table:style-name="TableRow2552">
                <table:table-cell table:style-name="TableCell2553">
                  <text:p text:style-name="P2554"/>
                  <text:p text:style-name="P2555"/>
                </table:table-cell>
                <table:table-cell table:style-name="TableCell2556">
                  <text:p text:style-name="P2557"/>
                  <text:p text:style-name="P2558"/>
                </table:table-cell>
                <table:table-cell table:style-name="TableCell2559">
                  <text:p text:style-name="P2560"/>
                  <text:p text:style-name="P2561"/>
                </table:table-cell>
                <table:table-cell table:style-name="TableCell2562">
                  <text:p text:style-name="P2563"/>
                  <text:p text:style-name="P2564">IŠ VISO:</text:p>
                  <text:p text:style-name="P2565"/>
                  <text:p text:style-name="P2566"/>
                </table:table-cell>
                <table:table-cell table:style-name="TableCell2567">
                  <text:p text:style-name="P2568"/>
                  <text:p text:style-name="P2569"/>
                </table:table-cell>
              </table:table-row>
            </table:table>
            <text:p text:style-name="P2570"/>
            <text:p text:style-name="P2571"/>
            <text:p text:style-name="P2572">Tarybos narys ................................................................................................................................</text:p>
            <text:p text:style-name="P2573"/>
            <text:p text:style-name="P2574">(parašas)<text:s/><text:tab/><text:tab/><text:s text:c="8"/>(vardas ir pavardė)</text:p>
            <text:p text:style-name="P2575"/>
            <text:p text:style-name="Normal"><text:span text:style-name="T2576">Apyskait</text:span><text:span text:style-name="T2577">ą<text:s/></text:span><text:span text:style-name="T2578">gavau:<text:s/></text:span><text:span text:style-name="T2579">............................................................................................................................</text:span></text:p>
            <text:p text:style-name="P2580"/>
            <text:p text:style-name="P2581">(gavimo data) <text:s text:c="10"/>(parašas, pareigos, vardas, pavardė)</text:p>
            <text:p text:style-name="P2582"/>
          </table:table-cell>
        </table:table-row>
        <table:table-row table:style-name="TableRow2583">
          <table:table-cell table:style-name="TableCell2584">
            <text:p text:style-name="P2585"/>
          </table:table-cell>
        </table:table-row>
        <table:table-row table:style-name="TableRow2586">
          <table:table-cell table:style-name="TableCell2587">
            <text:p text:style-name="P2588"/>
          </table:table-cell>
        </table:table-row>
        <table:table-row table:style-name="TableRow2589">
          <table:table-cell table:style-name="TableCell2590">
            <text:p text:style-name="P2591"/>
          </table:table-cell>
        </table:table-row>
      </table:table>
      <text:p text:style-name="P2592"/>
      <text:p text:style-name="P2593">Kalvarijos savivaldybės tarybos<text:s/></text:p>
      <text:p text:style-name="P2595">veiklos reglamento</text:p>
      <text:p text:style-name="P2596"><text:span text:style-name="T2597">2</text:span><text:span text:style-name="T2598"><text:s/>priedas<text:s/></text:span></text:p>
      <text:p text:style-name="P2599"/>
      <text:p text:style-name="P2600"/>
      <text:p text:style-name="P2601"/>
      <text:p text:style-name="P2602"><text:span text:style-name="T2603">TARYBOS NARIO ……………………………………………………</text:span></text:p>
      <text:p text:style-name="P2604">(vardas, pavardė) </text:p>
      <text:p text:style-name="P2605"/>
      <text:p text:style-name="P2606"><text:span text:style-name="T2607">DARBO LAIKO APSKAITOS PAŽYMA </text:span></text:p>
      <text:p text:style-name="P2608"/>
      <text:p text:style-name="P2609"><text:span text:style-name="T2610">Už <text:s text:c="2"/>20.......... m. ......................................................... d.<text:s/></text:span><text:span text:style-name="T2611"> </text:span></text:p>
      <text:p text:style-name="P2612"/>
      <table:table table:style-name="Table2613">
        <table:table-columns>
          <table:table-column table:style-name="TableColumn2614"/>
          <table:table-column table:style-name="TableColumn2615"/>
          <table:table-column table:style-name="TableColumn2616"/>
        </table:table-columns>
        <table:table-row table:style-name="TableRow2617">
          <table:table-cell table:style-name="TableCell2618">
            <text:p text:style-name="P2619"/>
            <text:p text:style-name="P2620">Darbo pobūdis atliekant tarybos nario pareigas</text:p>
          </table:table-cell>
          <table:table-cell table:style-name="TableCell2621">
            <text:p text:style-name="P2622">Data, laikas</text:p>
            <text:p text:style-name="P2623"><text:span text:style-name="T2624">(nuo - iki), val.</text:span></text:p>
          </table:table-cell>
          <table:table-cell table:style-name="TableCell2625">
            <text:p text:style-name="P2626"/>
            <text:p text:style-name="P2627">Faktiškai dirbta valandų</text:p>
          </table:table-cell>
        </table:table-row>
        <table:table-row table:style-name="TableRow2628">
          <table:table-cell table:style-name="TableCell2629">
            <text:p text:style-name="P2630"/>
            <text:p text:style-name="P2631"/>
          </table:table-cell>
          <table:table-cell table:style-name="TableCell2632">
            <text:p text:style-name="P2633"/>
            <text:p text:style-name="P2634"/>
          </table:table-cell>
          <table:table-cell table:style-name="TableCell2635">
            <text:p text:style-name="P2636"/>
            <text:p text:style-name="P2637"/>
          </table:table-cell>
        </table:table-row>
        <table:table-row table:style-name="TableRow2638">
          <table:table-cell table:style-name="TableCell2639">
            <text:p text:style-name="P2640"/>
            <text:p text:style-name="P2641"/>
          </table:table-cell>
          <table:table-cell table:style-name="TableCell2642">
            <text:p text:style-name="P2643"/>
            <text:p text:style-name="P2644"/>
          </table:table-cell>
          <table:table-cell table:style-name="TableCell2645">
            <text:p text:style-name="P2646"/>
            <text:p text:style-name="P2647"/>
          </table:table-cell>
        </table:table-row>
        <table:table-row table:style-name="TableRow2648">
          <table:table-cell table:style-name="TableCell2649">
            <text:p text:style-name="P2650"/>
            <text:p text:style-name="P2651"/>
          </table:table-cell>
          <table:table-cell table:style-name="TableCell2652">
            <text:p text:style-name="P2653"/>
            <text:p text:style-name="P2654"/>
          </table:table-cell>
          <table:table-cell table:style-name="TableCell2655">
            <text:p text:style-name="P2656"/>
            <text:p text:style-name="P2657"/>
          </table:table-cell>
        </table:table-row>
        <table:table-row table:style-name="TableRow2658">
          <table:table-cell table:style-name="TableCell2659">
            <text:p text:style-name="P2660"/>
            <text:p text:style-name="P2661"/>
          </table:table-cell>
          <table:table-cell table:style-name="TableCell2662">
            <text:p text:style-name="P2663"/>
            <text:p text:style-name="P2664"/>
          </table:table-cell>
          <table:table-cell table:style-name="TableCell2665">
            <text:p text:style-name="P2666"/>
            <text:p text:style-name="P2667"/>
          </table:table-cell>
        </table:table-row>
        <table:table-row table:style-name="TableRow2668">
          <table:table-cell table:style-name="TableCell2669">
            <text:p text:style-name="P2670"/>
            <text:p text:style-name="P2671"/>
          </table:table-cell>
          <table:table-cell table:style-name="TableCell2672">
            <text:p text:style-name="P2673"/>
            <text:p text:style-name="P2674"/>
          </table:table-cell>
          <table:table-cell table:style-name="TableCell2675">
            <text:p text:style-name="P2676"/>
            <text:p text:style-name="P2677"/>
          </table:table-cell>
        </table:table-row>
        <table:table-row table:style-name="TableRow2678">
          <table:table-cell table:style-name="TableCell2679">
            <text:p text:style-name="P2680"/>
            <text:p text:style-name="P2681"/>
          </table:table-cell>
          <table:table-cell table:style-name="TableCell2682">
            <text:p text:style-name="P2683"/>
            <text:p text:style-name="P2684"/>
          </table:table-cell>
          <table:table-cell table:style-name="TableCell2685">
            <text:p text:style-name="P2686"/>
            <text:p text:style-name="P2687"/>
          </table:table-cell>
        </table:table-row>
        <table:table-row table:style-name="TableRow2688">
          <table:table-cell table:style-name="TableCell2689">
            <text:p text:style-name="P2690"/>
            <text:p text:style-name="P2691"/>
          </table:table-cell>
          <table:table-cell table:style-name="TableCell2692">
            <text:p text:style-name="P2693"/>
            <text:p text:style-name="P2694"/>
          </table:table-cell>
          <table:table-cell table:style-name="TableCell2695">
            <text:p text:style-name="P2696"/>
            <text:p text:style-name="P2697"/>
          </table:table-cell>
        </table:table-row>
        <table:table-row table:style-name="TableRow2698">
          <table:table-cell table:style-name="TableCell2699">
            <text:p text:style-name="P2700"/>
            <text:p text:style-name="Normal"><text:span text:style-name="T2701">Iš viso:</text:span></text:p>
          </table:table-cell>
          <table:table-cell table:style-name="TableCell2702">
            <text:p text:style-name="P2703"/>
            <text:p text:style-name="P2704"/>
          </table:table-cell>
          <table:table-cell table:style-name="TableCell2705">
            <text:p text:style-name="P2706"/>
            <text:p text:style-name="P2707"/>
          </table:table-cell>
        </table:table-row>
      </table:table>
      <text:p text:style-name="P2708"/>
      <text:p text:style-name="P2709">Tarybos narys <text:s text:c="11"/>……………………. <text:s text:c="17"/>………………………………………</text:p>
      <text:p text:style-name="P2710">(parašas)<text:tab/><text:tab/><text:s text:c="32"/>(vardas ir pavardė)</text:p>
      <text:p text:style-name="P2711"/>
      <text:p text:style-name="P2712"/>
      <text:p text:style-name="P2713"/>
      <text:p text:style-name="P2714">Pažymą gavau:</text:p>
      <text:p text:style-name="P2715">………………………….. <text:s text:c="27"/>…………………………………………….......</text:p>
      <text:p text:style-name="P2716"><text:span text:style-name="T2717">(gavimo data) <text:s text:c="4"/></text:span><text:span text:style-name="T2718"><text:tab/></text:span><text:span text:style-name="T2719"><text:tab/></text:span><text:span text:style-name="T2720"><text:tab/><text:s text:c="47"/>(parašas, pareigos, vardas, pavardė)</text:span></text:p>
      <text:p text:style-name="P2721"/>
      <text:p text:style-name="P2722"/>
      <text:p text:style-name="P2723"/>
      <text:p text:style-name="P2724"><text:span text:style-name="T2725">Pakeitimai:</text:span></text:p>
      <text:p text:style-name="P2726"/>
      <text:p text:style-name="P2727"><text:span text:style-name="T2728">1.</text:span></text:p>
      <text:p text:style-name="P2729"><text:span text:style-name="T2730">Kalvarijos savivaldybės taryba, Sprendimas</text:span></text:p>
      <text:p text:style-name="P2731"><text:span text:style-name="T2732">Nr.<text:s/></text:span><text:a xlink:href="https://www.e-tar.lt/portal/legalAct.html?documentId=35f9cf20d16a11e4bcd1a882e9a189f1" office:target-frame-name="_top" xlink:show="replace"><text:span text:style-name="T2733">T-55-16</text:span></text:a><text:span text:style-name="T2734">, 2015-03-19, paskelbta TAR 2015-03-25, i. k. 2015-04274</text:span></text:p>
      <text:p text:style-name="P2735"><text:span text:style-name="T2736">Dėl Kalvarijos savivaldybės tarybos 2014 m. balandžio 24 d. sprendimo Nr. T-44-1 „Dėl Kalvarijos<text:s/></text:span><text:span text:style-name="T2737">savivaldybės tarybos veiklos reglamento“ pakeitimo</text:span></text:p>
      <text:p text:style-name="P2738"/>
      <text:p text:style-name="P2739"><text:span text:style-name="T2740">2.</text:span></text:p>
      <text:p text:style-name="P2741"><text:span text:style-name="T2742">Kalvarijos savivaldybės taryba, Sprendimas</text:span></text:p>
      <text:p text:style-name="P2743"><text:span text:style-name="T2744">Nr.<text:s/></text:span><text:a xlink:href="https://www.e-tar.lt/portal/legalAct.html?documentId=eb118ab00b7611e588da8908dfa91cac" office:target-frame-name="_top" xlink:show="replace"><text:span text:style-name="T2745">T-58</text:span></text:a><text:span text:style-name="T2746">, 2015-05-28, paskelbta TAR 2015-06-16, i. k. 2015-0</text:span><text:span text:style-name="T2747">9598</text:span></text:p>
      <text:p text:style-name="P2748"><text:span text:style-name="T2749">Dėl Kalvarijos savivaldybės tarybos 2014 m. balandžio 24 d. sprendimo Nr. T-44-1 „Dėl Kalvarijos savivaldybės tarybos veiklos reglamento“ pakeitimo</text:span></text:p>
      <text:p text:style-name="P2750"/>
      <text:p text:style-name="P2751"><text:span text:style-name="T2752">3.</text:span></text:p>
      <text:p text:style-name="P2753"><text:span text:style-name="T2754">Kalvarijos savivaldybės taryba, Sprendimas</text:span></text:p>
      <text:p text:style-name="P2755"><text:span text:style-name="T2756">Nr.<text:s/></text:span><text:a xlink:href="https://www.e-tar.lt/portal/legalAct.html?documentId=bb0b4930cb1c11e583a295d9366c7ab3" office:target-frame-name="_top" xlink:show="replace"><text:span text:style-name="T2757">T-20</text:span></text:a><text:span text:style-name="T2758">, 2016-01-29, paskelbta TAR 2016-03-03, i. k. 2016-04180</text:span></text:p>
      <text:p text:style-name="P2759"><text:span text:style-name="T2760">Dėl Kalvarijos savivaldybės tarybos 2014 m. balandžio 24 d. sprendimo Nr. T-44-1 „Dėl Kalvarijos savivaldybės tarybos veiklos reglamento“ pakeitimo</text:span></text:p>
      <text:p text:style-name="P2761"/>
      <text:p text:style-name="P2762"><text:span text:style-name="T2763">4.</text:span></text:p>
      <text:p text:style-name="P2764"><text:span text:style-name="T2765">Kalvarijos savivaldybės taryba, Sprendimas</text:span></text:p>
      <text:p text:style-name="P2766"><text:span text:style-name="T2767">Nr.<text:s/></text:span><text:a xlink:href="https://www.e-tar.lt/portal/legalAct.html?documentId=745469506deb11e6a014b8463e530a88" office:target-frame-name="_top" xlink:show="replace"><text:span text:style-name="T2768">T-152</text:span></text:a><text:span text:style-name="T2769">, 2016-08-25, paskelbta TAR 2016-09-02, i. k. 2016-23142</text:span></text:p>
      <text:p text:style-name="P2770"><text:span text:style-name="T2771">Dėl Kalvarijos savivaldybės tarybos 2014 m. ba</text:span><text:span text:style-name="T2772">landžio 24 d. sprendimo Nr. T-44-1 „Dėl Kalvarijos savivaldybės tarybos veiklos reglamento“ papildymo</text:span></text:p>
      <text:p text:style-name="P2773"/>
      <text:p text:style-name="P2774"><text:span text:style-name="T2775">5.</text:span></text:p>
      <text:p text:style-name="P2776"><text:span text:style-name="T2777">Kalvarijos savivaldybės taryba, Sprendimas</text:span></text:p>
      <text:p text:style-name="P2778"><text:span text:style-name="T2779">Nr.<text:s/></text:span><text:a xlink:href="https://www.e-tar.lt/portal/legalAct.html?documentId=e4fc03609c4011e69ad4c8713b612d0f" office:target-frame-name="_top" xlink:show="replace"><text:span text:style-name="T2780">T-110</text:span></text:a><text:span text:style-name="T2781">, 2015-09-24, paskelbta TAR 2016-10-28, i. k. 2016-25796</text:span></text:p>
      <text:p text:style-name="P2782"><text:span text:style-name="T2783">Dėl Kalvarijos savivaldybės tarybos 2014 m. balandžio 24 d. sprendimo Nr. T-44-1 „Dėl Kalvarijos savivaldybės tarybos veiklos reglamento“ pakeitimo</text:span></text:p>
      <text:p text:style-name="P2784"/>
      <text:p text:style-name="P2785"><text:span text:style-name="T2786">6.</text:span></text:p>
      <text:p text:style-name="P2787"><text:span text:style-name="T2788">Kalvarijos savivaldybės taryba, Sprendimas</text:span></text:p>
      <text:p text:style-name="P2789"><text:span text:style-name="T2790">Nr.<text:s/></text:span><text:a xlink:href="https://www.e-tar.lt/portal/legalAct.html?documentId=a846bef0faed11e5a52397090a2fa158" office:target-frame-name="_top" xlink:show="replace"><text:span text:style-name="T2791">T-40</text:span></text:a><text:span text:style-name="T2792">, 2016-03-31, paskelbta TAR 2016-04-06, i. k. 2016-07998</text:span></text:p>
      <text:p text:style-name="P2793"><text:span text:style-name="T2794">Dėl Kalvarijos savivaldybės tarybos 2014 m. balandžio 24 d. sprendimo Nr. T-44-1 „Dėl Kalvarijos<text:s/></text:span><text:span text:style-name="T2795">savivaldybės tarybos veiklos reglamento“ pakeitimo</text:span></text:p>
      <text:p text:style-name="P2796"/>
      <text:p text:style-name="P2797"><text:span text:style-name="T2798">7.</text:span></text:p>
      <text:p text:style-name="P2799"><text:span text:style-name="T2800">Kalvarijos savivaldybės taryba, Sprendimas</text:span></text:p>
      <text:p text:style-name="P2801"><text:span text:style-name="T2802">Nr.<text:s/></text:span><text:a xlink:href="https://www.e-tar.lt/portal/legalAct.html?documentId=946ac4c0e87d11e68503b67e3b82e8bd" office:target-frame-name="_top" xlink:show="replace"><text:span text:style-name="T2803">T-15</text:span></text:a><text:span text:style-name="T2804">, 2017-01-26, paskelbta TAR 2017-02-02, i. k.<text:s/></text:span><text:span text:style-name="T2805">2017-01911</text:span></text:p>
      <text:p text:style-name="P2806"><text:span text:style-name="T2807">Dėl Kalvarijos savivaldybės tarybos 2014 m. balandžio 24 d. sprendimo Nr. T-44-1 „Dėl Kalvarijos savivaldybės tarybos veiklos reglamento“ pakeitimo</text:span></text:p>
      <text:p text:style-name="P2808"/>
      <text:p text:style-name="P2809"><text:span text:style-name="T2810">8.</text:span></text:p>
      <text:p text:style-name="P2811"><text:span text:style-name="T2812">Kalvarijos savivaldybės taryba, Sprendimas</text:span></text:p>
      <text:p text:style-name="P2813"><text:span text:style-name="T2814">Nr.<text:s/></text:span><text:a xlink:href="https://www.e-tar.lt/portal/legalAct.html?documentId=96c712d05ff311e79198ffdb108a3753" office:target-frame-name="_top" xlink:show="replace"><text:span text:style-name="T2815">T-130</text:span></text:a><text:span text:style-name="T2816">, 2017-06-29, paskelbta TAR 2017-07-05, i. k. 2017-11493</text:span></text:p>
      <text:p text:style-name="P2817"><text:span text:style-name="T2818">Dėl Kalvarijos savivaldybės tarybos 2014 m. balandžio 24 d. sprendimo Nr. T-44-1 „Dėl Kalvarijos savivaldybės tarybos veiklos reglamento“ pake</text:span><text:span text:style-name="T2819">itimo</text:span></text:p>
      <text:p text:style-name="P2820"/>
      <text:p text:style-name="P2821"><text:span text:style-name="T2822">9.</text:span></text:p>
      <text:p text:style-name="P2823"><text:span text:style-name="T2824">Kalvarijos savivaldybės taryba, Sprendimas</text:span></text:p>
      <text:p text:style-name="P2825"><text:span text:style-name="T2826">Nr.<text:s/></text:span><text:a xlink:href="https://www.e-tar.lt/portal/legalAct.html?documentId=b5b26d10554311e9975f9c35aedfe438" office:target-frame-name="_top" xlink:show="replace"><text:span text:style-name="T2827">T-41</text:span></text:a><text:span text:style-name="T2828">, 2019-03-28, paskelbta TAR 2019-04-03, i. k. 2019-05415</text:span></text:p>
      <text:p text:style-name="P2829"><text:span text:style-name="T2830">Dėl Kalvarijos savivaldybės tarybos 2014</text:span><text:span text:style-name="T2831"><text:s/>m. balandžio 24 d. sprendimo Nr. T-44-1 „Dėl Kalvarijos savivaldybės tarybos veiklos reglamento“ pakeitimo</text:span></text:p>
      <text:p text:style-name="P2832"/>
      <text:p text:style-name="P2833"><text:span text:style-name="T2834">10.</text:span></text:p>
      <text:p text:style-name="P2835"><text:span text:style-name="T2836">Kalvarijos savivaldybės taryba, Sprendimas</text:span></text:p>
      <text:p text:style-name="P2837"><text:span text:style-name="T2838">Nr.<text:s/></text:span><text:a xlink:href="https://www.e-tar.lt/portal/legalAct.html?documentId=6d1d1420b45a11eab9d9cd0c85e0b745" office:target-frame-name="_top" xlink:show="replace"><text:span text:style-name="T2839">T-106</text:span></text:a><text:span text:style-name="T2840">, 2020-06-22, paskelbta TAR 2020-06-22, i. k. 2020-13559</text:span></text:p>
      <text:p text:style-name="P2841"><text:span text:style-name="T2842">Dėl Kalvarijos savivaldybės tarybos 2014 m. balandžio 24 d. sprendimo Nr. T-44-1 „Dėl Kalvarijos s</text:span><text:span text:style-name="T2843">avivaldybės tarybos veiklos reglamento“ pakeitimo</text:span></text:p>
      <text:p text:style-name="P2844"/>
      <text:p text:style-name="P2845"><text:span text:style-name="T2846">11.</text:span></text:p>
      <text:p text:style-name="P2847"><text:span text:style-name="T2848">Kalvarijos savivaldybės taryba, Sprendimas</text:span></text:p>
      <text:p text:style-name="P2849"><text:span text:style-name="T2850">Nr.<text:s/></text:span><text:a xlink:href="https://www.e-tar.lt/portal/legalAct.html?documentId=3e8d297006e811ebb74de75171d26d52" office:target-frame-name="_top" xlink:show="replace"><text:span text:style-name="T2851">T-176</text:span></text:a><text:span text:style-name="T2852">, 2020-09-30, paskelbta TAR 2020-10-06, i. k. 2020-</text:span><text:span text:style-name="T2853">20807</text:span></text:p>
      <text:p text:style-name="P2854"><text:span text:style-name="T2855">Dėl Kalvarijos savivaldybės tarybos 2014 m. balandžio 24 d. sprendimo Nr. T-44-1 „Dėl Kalvarijos savivaldybės tarybos veiklos reglamento“ pakeitimo</text:span></text:p>
      <text:p text:style-name="P2856"/>
      <text:p text:style-name="P2857"><text:span text:style-name="T2858">12.</text:span></text:p>
      <text:p text:style-name="P2859"><text:span text:style-name="T2860">Kalvarijos savivaldybės taryba, Sprendimas</text:span></text:p>
      <text:p text:style-name="P2861"><text:span text:style-name="T2862">Nr.<text:s/></text:span><text:a xlink:href="https://www.e-tar.lt/portal/legalAct.html?documentId=3c2b20f04b6d11eb8d9fe110e148c770" office:target-frame-name="_top" xlink:show="replace"><text:span text:style-name="T2863">T-242</text:span></text:a><text:span text:style-name="T2864">, 2020-12-30, paskelbta TAR 2021-01-18, i. k. 2021-00743</text:span></text:p>
      <text:p text:style-name="P2865"><text:span text:style-name="T2866">Dėl Kalvarijos savivaldybės tarybos 2014 m. balandžio 24 d. sprendimo Nr. T-44-1 „Dėl Kalvarijos savivaldybės tarybos veiklos reglamento“ pakeitim</text:span><text:span text:style-name="T2867">o</text:span></text:p>
      <text:p text:style-name="P2868"/>
      <text:p text:style-name="P2869"><text:span text:style-name="T2870">13.</text:span></text:p>
      <text:p text:style-name="P2871"><text:span text:style-name="T2872">Kalvarijos savivaldybės taryba, Sprendimas</text:span></text:p>
      <text:p text:style-name="P2873"><text:span text:style-name="T2874">Nr.<text:s/></text:span><text:a xlink:href="https://www.e-tar.lt/portal/legalAct.html?documentId=d76e69d092dc11eb9fecb5ecd3bd711c" office:target-frame-name="_top" xlink:show="replace"><text:span text:style-name="T2875">T-60</text:span></text:a><text:span text:style-name="T2876">, 2021-03-30, paskelbta TAR 2021-04-02, i. k. 2021-06903</text:span></text:p>
      <text:p text:style-name="P2877"><text:span text:style-name="T2878">Dėl Kalvarijos savivaldybės tarybos 2014 m.</text:span><text:span text:style-name="T2879"><text:s/>balandžio 24 d. sprendimo Nr. T-44-1 „Dėl Kalvarijos savivaldybės tarybos veiklos reglamento“ pakeitimo</text:span></text:p>
      <text:p text:style-name="P2880"/>
      <text:p text:style-name="P2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TE19F6AB8t00" svg:font-family="TTE19F6AB8t00" style:font-family-generic="roman" svg:panose-1="0 0 0 0 0 0 0 0 0 0"/>
    <style:font-face style:name="TTE19F3410t00" svg:font-family="TTE19F3410t00"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368in"/>
      </style:header-style>
      <style:footer-style>
        <style:header-footer-properties style:dynamic-spacing="true" fo:min-height="0.669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80" style:parent-style-name="Header" style:family="paragraph">
      <style:paragraph-properties fo:text-align="center"/>
    </style:style>
    <style:page-layout style:name="PL3">
      <style:page-layout-properties fo:page-width="8.5in" fo:page-height="11in" style:print-orientation="portrait" fo:margin-top="0.25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79in"/>
      </style:header-style>
      <style:footer-style>
        <style:header-footer-properties style:dynamic-spacing="true" fo:min-height="0.1319in"/>
      </style:footer-style>
    </style:page-layout>
    <style:style style:name="P2594"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80"><text:page-number text:fixed="false">3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594"><text:page-number text:fixed="false">3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AS</dc:title>
    <dc:subject>KAUNO MIESTO SAVIVALDYBĖS TARYBOS VEIKLOS REGLAMENTAS</dc:subject>
    <meta:initial-creator>Tarybos veiklos reglamento ir procedūrų komisija</meta:initial-creator>
    <dc:creator>adlibuser</dc:creator>
    <meta:creation-date>2021-05-10T11:45:00Z</meta:creation-date>
    <dc:date>2021-05-10T11:45:00Z</dc:date>
    <meta:print-date>2014-03-19T06:28:00Z</meta:print-date>
    <meta:template xlink:href="Normal.dotm" xlink:type="simple"/>
    <meta:editing-cycles>2</meta:editing-cycles>
    <meta:editing-duration>PT0S</meta:editing-duration>
    <meta:document-statistic meta:page-count="32" meta:paragraph-count="6414" meta:word-count="16019" meta:character-count="147537" meta:row-count="12539" meta:non-whitespace-character-count="137932"/>
  </office:meta>
</office:document-meta>
</file>