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TE19F6AB8t00" svg:font-family="TTE19F6AB8t00" style:font-family-generic="roman" svg:panose-1="0 0 0 0 0 0 0 0 0 0"/>
    <style:font-face style:name="TTE19F3410t00" svg:font-family="TTE19F3410t00"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text-properties style:font-size-complex="12pt"/>
    </style:style>
    <style:style style:name="P29"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3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33"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font-size="10pt" style:font-size-asian="10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47"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48"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49" style:parent-style-name="Normal" style:family="paragraph">
      <style:paragraph-properties fo:text-align="justify">
        <style:tab-stops>
          <style:tab-stop style:type="left" style:position="5.3159in"/>
          <style:tab-stop style:type="right" style:position="5.768in"/>
          <style:tab-stop style:type="left" style:position="5.906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2.7in" fo:text-indent="0.8in" style:page-number="1">
        <style:tab-stops/>
      </style:paragraph-properties>
      <style:text-properties style:font-size-complex="12pt"/>
    </style:style>
    <style:style style:name="P54" style:parent-style-name="Normal" style:family="paragraph">
      <style:paragraph-properties fo:text-align="justify" fo:margin-left="3in" fo:text-indent="0.5in">
        <style:tab-stops/>
      </style:paragraph-properties>
      <style:text-properties style:font-size-complex="12pt"/>
    </style:style>
    <style:style style:name="P55" style:parent-style-name="Normal" style:family="paragraph">
      <style:paragraph-properties fo:text-align="justify" fo:margin-left="3in" fo:text-indent="0.5in">
        <style:tab-stops/>
      </style:paragraph-properties>
      <style:text-properties style:font-size-complex="12pt"/>
    </style:style>
    <style:style style:name="P56" style:parent-style-name="Normal" style:family="paragraph">
      <style:paragraph-properties fo:text-align="justify" fo:margin-left="3in" fo:text-indent="0.5in">
        <style:tab-stops/>
      </style:paragraph-properties>
      <style:text-properties style:font-size-complex="12pt"/>
    </style:style>
    <style:style style:name="P57" style:parent-style-name="Normal" style:family="paragraph">
      <style:paragraph-properties fo:text-align="justify" fo:margin-left="3.5in">
        <style:tab-stops/>
      </style:paragraph-properties>
      <style:text-properties style:font-size-complex="12pt"/>
    </style:style>
    <style:style style:name="P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align="center" fo:margin-right="-0.0222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right="-0.0222in"/>
      <style:text-properties fo:font-weight="bold" style:font-weight-asian="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5in">
        <style:tab-stops>
          <style:tab-stop style:type="left" style:position="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keep-with-next="always" fo:text-align="center" fo:text-indent="0.5in"/>
    </style:style>
    <style:style style:name="P90" style:parent-style-name="Normal" style:family="paragraph">
      <style:paragraph-properties fo:keep-with-next="always" fo:text-align="center" fo:text-indent="0.5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keep-with-next="always" fo:text-align="center" fo:text-indent="0.543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keep-with-next="always" fo:text-align="center" fo:text-indent="0.5in"/>
      <style:text-properties fo:font-weight="bold" style:font-weight-asian="bold" style:font-weight-complex="bold" style:font-size-complex="12pt"/>
    </style:style>
    <style:style style:name="P97" style:parent-style-name="Normal" style:family="paragraph">
      <style:paragraph-properties fo:keep-with-next="alway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tab-stops>
          <style:tab-stop style:type="left" style:position="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fo:font-weight="bold" style:font-weight-asian="bold" style:font-size-complex="12pt" style:language-asian="lt" style:country-asian="LT" style:language-complex="lo" style:country-complex="LA"/>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1.5152in">
        <style:tab-stops>
          <style:tab-stop style:type="left" style:position="1.5152in"/>
        </style:tab-stops>
      </style:paragraph-properties>
    </style:style>
    <style:style style:name="P217" style:parent-style-name="Normal" style:family="paragraph">
      <style:paragraph-properties fo:text-align="center" fo:text-indent="0.5in">
        <style:tab-stops>
          <style:tab-stop style:type="left" style:position="1.5152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fo:text-indent="0.5in">
        <style:tab-stops>
          <style:tab-stop style:type="left" style:position="1.5152in"/>
        </style:tab-stops>
      </style:paragraph-properties>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fo:text-indent="0.5in"/>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keep-with-next="always" fo:text-align="center" fo:text-indent="0.5in"/>
    </style:style>
    <style:style style:name="P261" style:parent-style-name="Normal" style:family="paragraph">
      <style:paragraph-properties fo:keep-with-next="always" fo:text-align="center" fo:text-indent="0.5in"/>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keep-with-next="always" fo:text-align="center" fo:text-indent="0.5in"/>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text-indent="0.5in"/>
      <style:text-properties style:font-size-complex="12pt"/>
    </style:style>
    <style:style style:name="P268" style:parent-style-name="Normal" style:family="paragraph">
      <style:paragraph-properties fo:text-align="justify" fo:text-indent="0.5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fo:text-indent="0.5in"/>
      <style:text-properties fo:font-weight="bold" style:font-weight-asian="bold" style:font-weight-complex="bold" style:font-size-complex="12pt"/>
    </style:style>
    <style:style style:name="P288" style:parent-style-name="Normal" style:family="paragraph">
      <style:paragraph-properties fo:text-align="center" fo:text-indent="0.5in"/>
    </style:style>
    <style:style style:name="P289" style:parent-style-name="Normal" style:family="paragraph">
      <style:paragraph-properties fo:text-align="center" fo:text-indent="0.5in"/>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fo:text-indent="0.543in"/>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style:vertical-align="middle" fo:text-indent="0.5in"/>
      <style:text-properties style:font-size-complex="12pt" fo:hyphenate="false"/>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vertical-align="middle"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P323" style:parent-style-name="Normal" style:family="paragraph">
      <style:paragraph-properties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fo:language="en" fo:country="US"/>
    </style:style>
    <style:style style:name="T430" style:parent-style-name="DefaultParagraphFont" style:family="text">
      <style:text-properties fo:color="#000000" style:font-size-complex="12pt" fo:language="en" fo:country="US"/>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fo:language="en" fo:country="US"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language-complex="lo" style:country-complex="LA"/>
    </style:style>
    <style:style style:name="T515" style:parent-style-name="DefaultParagraphFont" style:family="text">
      <style:text-properties style:font-size-complex="12pt" style:language-asian="lt" style:country-asian="LT" style:language-complex="lo" style:country-complex="LA"/>
    </style:style>
    <style:style style:name="T516" style:parent-style-name="DefaultParagraphFont" style:family="text">
      <style:text-properties style:font-size-complex="12pt" style:language-asian="lt" style:country-asian="LT" style:language-complex="lo" style:country-complex="LA"/>
    </style:style>
    <style:style style:name="P517" style:parent-style-name="Normal" style:family="paragraph">
      <style:paragraph-properties fo:text-align="justify" style:vertical-align="middle"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language="en" fo:country="U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middle"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text-underline-type="single" style:text-underline-style="solid" style:text-underline-width="auto" style:text-underline-mode="continuous"/>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P671" style:parent-style-name="Normal" style:family="paragraph">
      <style:paragraph-properties fo:keep-with-next="always" fo:text-align="center" fo:text-indent="0.5in"/>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keep-with-next="always" fo:text-align="center" fo:text-indent="0.5in"/>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indent="0.5in"/>
      <style:text-properties style:font-size-complex="12pt"/>
    </style:style>
    <style:style style:name="P67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middle"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text-indent="0.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indent="0.5in"/>
      <style:text-properties style:font-size-complex="12pt"/>
    </style:style>
    <style:style style:name="P781" style:parent-style-name="Normal" style:family="paragraph">
      <style:paragraph-properties fo:text-indent="0.5in"/>
    </style:style>
    <style:style style:name="P782" style:parent-style-name="Normal" style:family="paragraph">
      <style:paragraph-properties fo:keep-with-next="always" fo:text-align="center" fo:text-indent="0.5in"/>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keep-with-next="always" fo:text-align="center" fo:text-indent="0.5in"/>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justify" fo:text-indent="0.5in"/>
      <style:text-properties style:font-size-complex="12pt"/>
    </style:style>
    <style:style style:name="P788"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language-complex="lo" style:country-complex="LA"/>
    </style:style>
    <style:style style:name="T809" style:parent-style-name="DefaultParagraphFont" style:family="text">
      <style:text-properties style:font-size-complex="12pt" style:language-asian="lt" style:country-asian="LT" style:language-complex="lo" style:country-complex="LA"/>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language-complex="lo" style:country-complex="LA"/>
    </style:style>
    <style:style style:name="T825" style:parent-style-name="DefaultParagraphFont" style:family="text">
      <style:text-properties style:font-size-complex="12pt" style:language-asian="lt" style:country-asian="LT" style:language-complex="lo" style:country-complex="LA"/>
    </style:style>
    <style:style style:name="P826" style:parent-style-name="Normal" style:family="paragraph">
      <style:paragraph-properties fo:text-align="center" fo:text-indent="0.5in"/>
    </style:style>
    <style:style style:name="P827" style:parent-style-name="Normal" style:family="paragraph">
      <style:paragraph-properties fo:text-align="center" fo:text-indent="0.5in"/>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fo:text-indent="0.5in"/>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fo:text-indent="0.5in"/>
      <style:text-properties fo:font-weight="bold" style:font-weight-asian="bold"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text-position="super 66.6%"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center" fo:text-indent="0.5in"/>
    </style:style>
    <style:style style:name="P945" style:parent-style-name="Normal" style:family="paragraph">
      <style:paragraph-properties fo:text-align="center" fo:text-indent="0.5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fo:text-indent="0.5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fo:text-indent="0.5in"/>
      <style:text-properties fo:font-weight="bold" style:font-weight-asian="bold"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middle" fo:text-indent="0.5in"/>
      <style:text-properties style:font-size-complex="12pt" fo:hyphenate="false"/>
    </style:style>
    <style:style style:name="P961" style:parent-style-name="Normal" style:family="paragraph">
      <style:paragraph-properties fo:text-align="justify" style:vertical-align="middle" fo:text-indent="0.5in"/>
      <style:text-properties style:font-size-complex="12pt" fo:hyphenate="false"/>
    </style:style>
    <style:style style:name="P962" style:parent-style-name="Normal" style:family="paragraph">
      <style:paragraph-properties fo:text-align="justify" style:vertical-align="middle" fo:text-indent="0.5in"/>
      <style:text-properties style:font-size-complex="12pt" fo:hyphenate="false"/>
    </style:style>
    <style:style style:name="P963" style:parent-style-name="Normal" style:family="paragraph">
      <style:paragraph-properties fo:text-align="justify" style:vertical-align="middle"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ext-properties style:font-size-complex="12pt"/>
    </style:style>
    <style:style style:name="P971" style:parent-style-name="Normal" style:family="paragraph">
      <style:paragraph-properties fo:text-align="justify" fo:text-indent="0.5in"/>
      <style:text-properties style:font-size-complex="12pt"/>
    </style:style>
    <style:style style:name="P972" style:parent-style-name="Normal" style:family="paragraph">
      <style:paragraph-properties fo:text-align="justify" fo:text-indent="0.5in"/>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middle" fo:text-indent="0.5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middle"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middle" fo:text-indent="0.5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middle"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text-indent="0.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middle" fo:text-indent="0.5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middle" fo:text-indent="0.5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text-indent="0.5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middle"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middle"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middle" fo:text-indent="0.5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middle" fo:text-indent="0.5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middle" fo:text-indent="0.5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text-indent="0.5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middle" fo:text-indent="0.5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text-indent="0.5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middle" fo:text-indent="0.5in"/>
      <style:text-properties fo:hyphenate="false"/>
    </style:style>
    <style:style style:name="T1047" style:parent-style-name="DefaultParagraphFont" style:family="text">
      <style:text-properties style:font-size-complex="12pt" style:language-asian="lt" style:country-asian="LT" style:language-complex="lo" style:country-complex="LA"/>
    </style:style>
    <style:style style:name="T1048" style:parent-style-name="DefaultParagraphFont" style:family="text">
      <style:text-properties style:font-size-complex="12pt" style:language-asian="lt" style:country-asian="LT" style:language-complex="lo" style:country-complex="LA"/>
    </style:style>
    <style:style style:name="T1049" style:parent-style-name="DefaultParagraphFont" style:family="text">
      <style:text-properties style:font-size-complex="12pt" style:language-asian="lt" style:country-asian="LT" style:language-complex="lo" style:country-complex="LA"/>
    </style:style>
    <style:style style:name="T1050" style:parent-style-name="DefaultParagraphFont" style:family="text">
      <style:text-properties style:font-size-complex="12pt" style:language-asian="lt" style:country-asian="LT" style:language-complex="lo" style:country-complex="LA"/>
    </style:style>
    <style:style style:name="T1051" style:parent-style-name="DefaultParagraphFont" style:family="text">
      <style:text-properties style:font-size-complex="12pt" style:language-asian="lt" style:country-asian="LT" style:language-complex="lo" style:country-complex="LA"/>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middle" fo:text-indent="0.5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middle" fo:text-indent="0.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asian="Calibri" style:font-size-complex="12pt" fo:background-color="#FFFFFF"/>
    </style:style>
    <style:style style:name="T1066" style:parent-style-name="DefaultParagraphFont" style:family="text">
      <style:text-properties style:font-name-asian="Calibri" style:font-size-complex="12pt" fo:background-color="#FFFFFF"/>
    </style:style>
    <style:style style:name="T1067" style:parent-style-name="DefaultParagraphFont" style:family="text">
      <style:text-properties style:font-name-asian="Calibri" style:font-size-complex="12pt" fo:background-color="#FFFFFF"/>
    </style:style>
    <style:style style:name="T1068" style:parent-style-name="DefaultParagraphFont" style:family="text">
      <style:text-properties style:font-name-asian="Calibri" style:font-size-complex="12pt" fo:background-color="#FFFFFF"/>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middle"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middle" fo:text-indent="0.5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middle"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middle" fo:text-indent="0.5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middle" fo:text-indent="0.5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middle" fo:text-indent="0.5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middle" fo:text-indent="0.5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indent="0.5in"/>
    </style:style>
    <style:style style:name="P1112" style:parent-style-name="Normal" style:family="paragraph">
      <style:paragraph-properties fo:keep-with-next="always" fo:text-align="center" fo:text-indent="0.5in"/>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keep-with-next="always" fo:text-align="center" fo:text-indent="0.5in"/>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justify" fo:text-indent="0.5in"/>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en" style:country-asian="GB"/>
    </style:style>
    <style:style style:name="T1133" style:parent-style-name="DefaultParagraphFont" style:family="text">
      <style:text-properties style:font-size-complex="12pt" style:language-asian="en" style:country-asian="GB"/>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language-complex="lo" style:country-complex="LA"/>
    </style:style>
    <style:style style:name="T1229" style:parent-style-name="DefaultParagraphFont" style:family="text">
      <style:text-properties style:font-size-complex="12pt" style:language-asian="lt" style:country-asian="LT" style:language-complex="lo" style:country-complex="LA"/>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language-complex="lo" style:country-complex="LA"/>
    </style:style>
    <style:style style:name="T1234" style:parent-style-name="DefaultParagraphFont" style:family="text">
      <style:text-properties style:font-size-complex="12pt" style:language-asian="lt" style:country-asian="LT" style:language-complex="lo" style:country-complex="LA"/>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language-complex="lo" style:country-complex="LA"/>
    </style:style>
    <style:style style:name="T1241" style:parent-style-name="DefaultParagraphFont" style:family="text">
      <style:text-properties style:font-size-complex="12pt" style:language-asian="lt" style:country-asian="LT" style:language-complex="lo" style:country-complex="LA"/>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fo:language="en" fo:country="US"/>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563C1" style:font-size-complex="12pt" style:text-underline-type="single" style:text-underline-style="solid" style:text-underline-width="auto" style:text-underline-mode="continuou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fo:language="en" fo:country="US"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language-complex="lo" style:country-complex="LA"/>
    </style:style>
    <style:style style:name="T130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language-complex="lo" style:country-complex="LA"/>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language-complex="lo" style:country-complex="LA"/>
    </style:style>
    <style:style style:name="T1355" style:parent-style-name="DefaultParagraphFont" style:family="text">
      <style:text-properties style:font-size-complex="12pt" style:language-asian="lt" style:country-asian="LT" style:language-complex="lo" style:country-complex="LA"/>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fo:language="en" fo:country="US" style:language-asian="lt" style:country-asian="LT"/>
    </style:style>
    <style:style style:name="T1362" style:parent-style-name="DefaultParagraphFont" style:family="text">
      <style:text-properties style:font-size-complex="12pt" fo:language="en" fo:country="US"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middle" fo:text-indent="0.5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middle" fo:text-indent="0.5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font-size-complex="12pt" fo:background-color="#FFFFFF"/>
    </style:style>
    <style:style style:name="T1403" style:parent-style-name="DefaultParagraphFont" style:family="text">
      <style:text-properties fo:color="#000000" style:font-size-complex="12pt" fo:background-color="#FFFFFF"/>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0.7875in"/>
        </style:tab-stops>
      </style:paragraph-properties>
    </style:style>
    <style:style style:name="T1409" style:parent-style-name="DefaultParagraphFont" style:family="text">
      <style:text-properties fo:color="#000000" style:font-size-complex="12pt" fo:background-color="#FFFFFF"/>
    </style:style>
    <style:style style:name="T1410" style:parent-style-name="DefaultParagraphFont" style:family="text">
      <style:text-properties fo:color="#000000" style:font-size-complex="12pt" fo:background-color="#FFFFFF"/>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keep-with-next="always" fo:text-align="center" fo:text-indent="0.5in"/>
    </style:style>
    <style:style style:name="P1470" style:parent-style-name="Normal" style:family="paragraph">
      <style:paragraph-properties fo:keep-with-next="always" fo:text-align="center" fo:text-indent="0.5in"/>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P1473" style:parent-style-name="Normal" style:family="paragraph">
      <style:paragraph-properties fo:keep-with-next="always" fo:text-align="center" fo:text-indent="0.5in"/>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paragraph-properties fo:text-indent="0.5in"/>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text-indent="0.5in">
        <style:tab-stops>
          <style:tab-stop style:type="left" style:position="0in"/>
          <style:tab-stop style:type="left" style:position="0.7875in"/>
          <style:tab-stop style:type="left" style:position="1.0625in"/>
        </style:tab-stops>
      </style:paragraph-properties>
      <style:text-properties fo:hyphenate="false"/>
    </style:style>
    <style:style style:name="T1542" style:parent-style-name="DefaultParagraphFont" style:family="text">
      <style:text-properties style:font-size-complex="12pt" fo:language="en" fo:country="US"/>
    </style:style>
    <style:style style:name="T1543" style:parent-style-name="DefaultParagraphFont" style:family="text">
      <style:text-properties style:font-size-complex="12pt" fo:language="en" fo:country="US"/>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text-properties style:font-size-complex="12pt"/>
    </style:style>
    <style:style style:name="P1546" style:parent-style-name="Normal" style:family="paragraph">
      <style:paragraph-properties fo:text-align="justify" fo:text-indent="0.5in"/>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language-complex="lo" style:country-complex="LA"/>
    </style:style>
    <style:style style:name="T1561" style:parent-style-name="DefaultParagraphFont" style:family="text">
      <style:text-properties style:font-size-complex="12pt" style:language-asian="lt" style:country-asian="LT" style:language-complex="lo" style:country-complex="LA"/>
    </style:style>
    <style:style style:name="T1562" style:parent-style-name="DefaultParagraphFont" style:family="text">
      <style:text-properties style:font-size-complex="12pt" style:language-asian="lt" style:country-asian="LT" style:language-complex="lo" style:country-complex="LA"/>
    </style:style>
    <style:style style:name="T1563" style:parent-style-name="DefaultParagraphFont" style:family="text">
      <style:text-properties style:font-size-complex="12pt" style:language-asian="lt" style:country-asian="LT" style:language-complex="lo" style:country-complex="LA"/>
    </style:style>
    <style:style style:name="T1564" style:parent-style-name="DefaultParagraphFont" style:family="text">
      <style:text-properties style:font-size-complex="12pt" style:language-asian="lt" style:country-asian="LT" style:language-complex="lo" style:country-complex="LA"/>
    </style:style>
    <style:style style:name="T1565" style:parent-style-name="DefaultParagraphFont" style:family="text">
      <style:text-properties fo:font-weight="bold" style:font-weight-asian="bold" style:font-size-complex="12pt" style:language-asian="lt" style:country-asian="LT" style:language-complex="lo" style:country-complex="LA"/>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language-complex="lo" style:country-complex="LA"/>
    </style:style>
    <style:style style:name="T1596" style:parent-style-name="DefaultParagraphFont" style:family="text">
      <style:text-properties style:font-size-complex="12pt" style:language-asian="lt" style:country-asian="LT" style:language-complex="lo" style:country-complex="LA"/>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P1642" style:parent-style-name="Normal" style:family="paragraph">
      <style:paragraph-properties fo:keep-with-next="always" fo:text-align="center" fo:text-indent="0.5in"/>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keep-with-next="always" fo:text-align="center" fo:text-indent="0.5in"/>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paragraph-properties fo:text-align="justify" fo:text-indent="0.5in"/>
      <style:text-properties fo:font-weight="bold" style:font-weight-asian="bold"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P1668" style:parent-style-name="Normal" style:family="paragraph">
      <style:paragraph-properties fo:keep-with-next="always" fo:text-align="center" fo:text-indent="0.5in"/>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P1671" style:parent-style-name="Normal" style:family="paragraph">
      <style:paragraph-properties fo:keep-with-next="always" fo:text-align="center" fo:text-indent="0.5in"/>
    </style:style>
    <style:style style:name="T1672" style:parent-style-name="DefaultParagraphFont" style:family="text">
      <style:text-properties fo:font-weight="bold" style:font-weight-asian="bold" style:font-weight-complex="bold" style:font-size-complex="12pt"/>
    </style:style>
    <style:style style:name="P1673" style:parent-style-name="Normal" style:family="paragraph">
      <style:paragraph-properties fo:text-align="justify" fo:text-indent="0.5in"/>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language-complex="lo" style:country-complex="LA"/>
    </style:style>
    <style:style style:name="T1679" style:parent-style-name="DefaultParagraphFont" style:family="text">
      <style:text-properties style:font-size-complex="12pt" style:language-asian="lt" style:country-asian="LT" style:language-complex="lo" style:country-complex="LA"/>
    </style:style>
    <style:style style:name="T1680" style:parent-style-name="DefaultParagraphFont" style:family="text">
      <style:text-properties style:font-size-complex="12pt" style:language-asian="lt" style:country-asian="LT" style:language-complex="lo" style:country-complex="LA"/>
    </style:style>
    <style:style style:name="P1681" style:parent-style-name="Normal" style:family="paragraph">
      <style:paragraph-properties fo:text-align="justify" style:vertical-align="middle" fo:text-indent="0.5in"/>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fo:language="en" fo:country="US"/>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style:vertical-align="middle" fo:text-indent="0.5in"/>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middle" fo:text-indent="0.5in"/>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language-complex="lo" style:country-complex="LA"/>
    </style:style>
    <style:style style:name="T1741" style:parent-style-name="DefaultParagraphFont" style:family="text">
      <style:text-properties style:font-size-complex="12pt" style:language-asian="lt" style:country-asian="LT" style:language-complex="lo" style:country-complex="LA"/>
    </style:style>
    <style:style style:name="T1742" style:parent-style-name="DefaultParagraphFont" style:family="text">
      <style:text-properties style:font-size-complex="12pt" style:language-asian="lt" style:country-asian="LT" style:language-complex="lo" style:country-complex="LA"/>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center" fo:text-indent="0.5in"/>
    </style:style>
    <style:style style:name="P1761" style:parent-style-name="Normal" style:family="paragraph">
      <style:paragraph-properties fo:keep-with-next="always" fo:text-align="center" fo:text-indent="0.5in"/>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P1764" style:parent-style-name="Normal" style:family="paragraph">
      <style:paragraph-properties fo:keep-with-next="always" fo:text-align="center" fo:text-indent="0.5in"/>
    </style:style>
    <style:style style:name="T1765" style:parent-style-name="DefaultParagraphFont" style:family="text">
      <style:text-properties fo:font-weight="bold" style:font-weight-asian="bold" style:font-weight-complex="bold" style:font-size-complex="12pt"/>
    </style:style>
    <style:style style:name="P1766" style:parent-style-name="Normal" style:family="paragraph">
      <style:paragraph-properties fo:text-align="justify" fo:text-indent="0.5in"/>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middle" fo:text-indent="0.5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middle" fo:text-indent="0.5in"/>
      <style:text-properties style:font-size-complex="12pt" fo:hyphenate="false"/>
    </style:style>
    <style:style style:name="P1794" style:parent-style-name="Normal" style:family="paragraph">
      <style:paragraph-properties fo:text-align="justify" style:vertical-align="middle" fo:text-indent="0.5in"/>
      <style:text-properties style:font-size-complex="12pt" fo:hyphenate="false"/>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middle" fo:text-indent="0.5in"/>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SimSun" style:letter-kerning="true" style:font-size-complex="12pt" style:language-asian="hi" style:country-asian="IN" style:language-complex="hi" style:country-complex="IN"/>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text-position="super 66.6%"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text-position="super 66.6%"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text-position="super 66.6%"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fo:language="en" fo:country="U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keep-with-next="always" fo:text-align="center" fo:text-indent="0.5in"/>
    </style:style>
    <style:style style:name="P2030" style:parent-style-name="Normal" style:family="paragraph">
      <style:paragraph-properties fo:keep-with-next="always" fo:text-align="center" fo:text-indent="0.5in"/>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fo:font-weight="bold" style:font-weight-asian="bold" style:font-weight-complex="bold" style:font-size-complex="12pt"/>
    </style:style>
    <style:style style:name="P2033" style:parent-style-name="Normal" style:family="paragraph">
      <style:paragraph-properties fo:keep-with-next="always" fo:text-align="center" fo:text-indent="0.5in"/>
    </style:style>
    <style:style style:name="T2034" style:parent-style-name="DefaultParagraphFont" style:family="text">
      <style:text-properties fo:font-weight="bold" style:font-weight-asian="bold" style:font-weight-complex="bold" style:font-size-complex="12pt"/>
    </style:style>
    <style:style style:name="P2035" style:parent-style-name="Normal" style:family="paragraph">
      <style:paragraph-properties fo:text-align="justify" fo:text-indent="0.5in">
        <style:tab-stops>
          <style:tab-stop style:type="left" style:position="1.125in"/>
        </style:tab-stops>
      </style:paragraph-properties>
      <style:text-properties style:font-size-complex="12pt"/>
    </style:style>
    <style:style style:name="P2036" style:parent-style-name="Normal" style:family="paragraph">
      <style:paragraph-properties fo:text-align="justify" fo:text-indent="0.5in">
        <style:tab-stops>
          <style:tab-stop style:type="left" style:position="1.12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language-complex="lo" style:country-complex="LA"/>
    </style:style>
    <style:style style:name="T2040" style:parent-style-name="DefaultParagraphFont" style:family="text">
      <style:text-properties style:font-size-complex="12pt" style:language-asian="lt" style:country-asian="LT" style:language-complex="lo" style:country-complex="LA"/>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center" fo:text-indent="0.5in"/>
    </style:style>
    <style:style style:name="P2102" style:parent-style-name="Normal" style:family="paragraph">
      <style:paragraph-properties fo:keep-with-next="always" fo:text-align="center" fo:text-indent="0.5in"/>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weight-complex="bold" style:font-size-complex="12pt"/>
    </style:style>
    <style:style style:name="P2105" style:parent-style-name="Normal" style:family="paragraph">
      <style:paragraph-properties fo:keep-with-next="always" fo:text-align="center" fo:text-indent="0.5in"/>
    </style:style>
    <style:style style:name="T2106" style:parent-style-name="DefaultParagraphFont" style:family="text">
      <style:text-properties fo:font-weight="bold" style:font-weight-asian="bold" style:font-weight-complex="bold" style:font-size-complex="12pt"/>
    </style:style>
    <style:style style:name="P2107" style:parent-style-name="Normal" style:family="paragraph">
      <style:paragraph-properties fo:text-align="justify" fo:text-indent="0.5in"/>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style:vertical-align="middle" fo:text-indent="0.5in"/>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middle" fo:text-indent="0.5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vertical-align="middle" fo:text-indent="0.5in"/>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middle" fo:text-indent="0.5in"/>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middle" fo:text-indent="0.5in"/>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vertical-align="middle" fo:text-indent="0.5in"/>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text-indent="0.5in">
        <style:tab-stops>
          <style:tab-stop style:type="left" style:position="0.4923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style:vertical-align="middle" fo:text-indent="0.5in"/>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middle" fo:text-indent="0.5in"/>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middle" fo:text-indent="0.5in"/>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middle" fo:text-indent="0.5in"/>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indent="0.5in"/>
    </style:style>
    <style:style style:name="P2174" style:parent-style-name="Normal" style:family="paragraph">
      <style:paragraph-properties fo:keep-with-next="always" fo:text-align="center" fo:text-indent="0.5in"/>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P2177" style:parent-style-name="Normal" style:family="paragraph">
      <style:paragraph-properties fo:keep-with-next="always" fo:text-align="center" fo:text-indent="0.5in"/>
    </style:style>
    <style:style style:name="T2178" style:parent-style-name="DefaultParagraphFont" style:family="text">
      <style:text-properties fo:font-weight="bold" style:font-weight-asian="bold" style:font-weight-complex="bold" style:font-size-complex="12pt"/>
    </style:style>
    <style:style style:name="P217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middle" fo:text-indent="0.5in"/>
      <style:text-properties fo:hyphenate="false"/>
    </style:style>
    <style:style style:name="T2196" style:parent-style-name="DefaultParagraphFont" style:family="text">
      <style:text-properties fo:letter-spacing="-0.0013in" style:font-size-complex="12pt"/>
    </style:style>
    <style:style style:name="T2197" style:parent-style-name="DefaultParagraphFont" style:family="text">
      <style:text-properties fo:letter-spacing="-0.0013in" style:font-size-complex="12pt"/>
    </style:style>
    <style:style style:name="T2198" style:parent-style-name="DefaultParagraphFont" style:family="text">
      <style:text-properties fo:letter-spacing="-0.0013in"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letter-spacing="-0.0013in"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middle" fo:text-indent="0.5in"/>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P2233" style:parent-style-name="Normal" style:family="paragraph">
      <style:paragraph-properties fo:text-align="center"/>
      <style:text-properties style:font-size-complex="12pt" style:language-asian="lt" style:country-asian="LT"/>
    </style:style>
    <style:style style:name="P2234" style:parent-style-name="Normal" style:family="paragraph">
      <style:paragraph-properties fo:text-align="justify" fo:text-indent="0.5909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909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909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909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909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909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909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909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909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909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909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909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909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909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909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909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861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center" fo:text-indent="0.5in"/>
    </style:style>
    <style:style style:name="P2309" style:parent-style-name="Normal" style:family="paragraph">
      <style:paragraph-properties fo:text-align="center" fo:text-indent="0.5in"/>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fo:text-indent="0.5in"/>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justify" fo:text-indent="0.5in"/>
      <style:text-properties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asian="SimSun" style:font-size-complex="12pt" style:language-asian="zh" style:country-asian="CN"/>
    </style:style>
    <style:style style:name="T2372" style:parent-style-name="DefaultParagraphFont" style:family="text">
      <style:text-properties style:font-name-asian="SimSun" style:font-size-complex="12pt" style:language-asian="zh" style:country-asian="CN"/>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center" fo:text-indent="0.5in"/>
    </style:style>
    <style:style style:name="P2379" style:parent-style-name="Normal" style:family="paragraph">
      <style:paragraph-properties fo:text-align="center"/>
    </style:style>
    <style:style style:name="T2380" style:parent-style-name="DefaultParagraphFont" style:family="text">
      <style:text-properties style:font-size-complex="12pt"/>
    </style:style>
    <style:style style:name="P2381" style:parent-style-name="Normal" style:master-page-name="MPF2" style:family="paragraph">
      <style:paragraph-properties fo:break-before="page" fo:margin-left="3.6in" style:page-number="1">
        <style:tab-stops/>
      </style:paragraph-properties>
      <style:text-properties style:font-size-complex="12pt" fo:language="pt" fo:country="BR"/>
    </style:style>
    <style:style style:name="P2383" style:parent-style-name="Normal" style:family="paragraph">
      <style:paragraph-properties fo:margin-left="3.6in">
        <style:tab-stops/>
      </style:paragraph-properties>
      <style:text-properties style:font-size-complex="12pt" fo:language="pt" fo:country="BR"/>
    </style:style>
    <style:style style:name="P2384" style:parent-style-name="Normal" style:family="paragraph">
      <style:paragraph-properties fo:margin-left="2.7in" fo:text-indent="0.9in">
        <style:tab-stops/>
      </style:paragraph-properties>
    </style:style>
    <style:style style:name="T2385" style:parent-style-name="DefaultParagraphFont" style:family="text">
      <style:text-properties style:font-size-complex="12pt" fo:language="en" fo:country="US"/>
    </style:style>
    <style:style style:name="T2386" style:parent-style-name="DefaultParagraphFont" style:family="text">
      <style:text-properties style:font-size-complex="12pt" fo:language="en" fo:country="US"/>
    </style:style>
    <style:style style:name="T2387" style:parent-style-name="DefaultParagraphFont" style:family="text">
      <style:text-properties style:font-size-complex="12pt" fo:language="pt" fo:country="BR"/>
    </style:style>
    <style:style style:name="P2388" style:parent-style-name="Normal" style:family="paragraph">
      <style:paragraph-properties fo:margin-left="2.7in" fo:text-indent="0.9in">
        <style:tab-stops/>
      </style:paragraph-properties>
      <style:text-properties style:font-size-complex="12pt" fo:language="pt" fo:country="BR"/>
    </style:style>
    <style:style style:name="P2389" style:parent-style-name="Normal" style:family="paragraph">
      <style:paragraph-properties fo:text-align="center"/>
      <style:text-properties style:font-size-complex="12pt" fo:language="pt" fo:country="BR"/>
    </style:style>
    <style:style style:name="P2390" style:parent-style-name="Normal" style:family="paragraph">
      <style:paragraph-properties fo:text-align="center"/>
      <style:text-properties style:font-size-complex="12pt" fo:language="pt" fo:country="BR"/>
    </style:style>
    <style:style style:name="P2391" style:parent-style-name="Normal" style:family="paragraph">
      <style:text-properties style:font-size-complex="12pt" fo:language="pt" fo:country="BR"/>
    </style:style>
    <style:style style:name="TableColumn2393" style:family="table-column">
      <style:table-column-properties style:column-width="6.693in"/>
    </style:style>
    <style:style style:name="Table2392" style:family="table">
      <style:table-properties style:width="6.693in" style:rel-width="100%" fo:margin-left="0in" table:align="left"/>
    </style:style>
    <style:style style:name="TableRow2394" style:family="table-row">
      <style:table-row-properties/>
    </style:style>
    <style:style style:name="TableCell2395" style:family="table-cell">
      <style:table-cell-properties fo:border="none" style:writing-mode="lr-tb" style:vertical-align="middle" fo:padding-top="0in" fo:padding-left="0in" fo:padding-bottom="0in" fo:padding-right="0in"/>
    </style:style>
    <style:style style:name="P2396" style:parent-style-name="Normal" style:family="paragraph">
      <style:text-properties fo:font-size="4pt" style:font-size-asian="4pt" style:font-size-complex="4pt"/>
    </style:style>
    <style:style style:name="P2397" style:parent-style-name="Normal" style:family="paragraph">
      <style:paragraph-properties fo:text-align="center" fo:margin-right="1.9062in" fo:text-indent="0.75in"/>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name="TTE19F6AB8t00" style:font-name-complex="TTE19F6AB8t00" style:font-size-complex="12pt"/>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weight="bold" style:font-weight-asian="bold" style:font-weight-complex="bold" style:font-size-complex="12pt"/>
    </style:style>
    <style:style style:name="P2404" style:parent-style-name="Normal" style:family="paragraph">
      <style:text-properties fo:font-size="4pt" style:font-size-asian="4pt" style:font-size-complex="4pt"/>
    </style:style>
    <style:style style:name="P2405" style:parent-style-name="Normal" style:family="paragraph">
      <style:paragraph-properties fo:margin-left="0.9in" fo:text-indent="0.9in">
        <style:tab-stops/>
      </style:paragraph-properties>
      <style:text-properties style:font-size-complex="12pt"/>
    </style:style>
    <style:style style:name="P2406" style:parent-style-name="Normal" style:family="paragraph">
      <style:text-properties fo:font-size="4pt" style:font-size-asian="4pt" style:font-size-complex="4pt"/>
    </style:style>
    <style:style style:name="TableColumn2408" style:family="table-column">
      <style:table-column-properties style:column-width="0.3958in"/>
    </style:style>
    <style:style style:name="TableColumn2409" style:family="table-column">
      <style:table-column-properties style:column-width="1.1805in"/>
    </style:style>
    <style:style style:name="TableColumn2410" style:family="table-column">
      <style:table-column-properties style:column-width="2.284in"/>
    </style:style>
    <style:style style:name="TableColumn2411" style:family="table-column">
      <style:table-column-properties style:column-width="1.2951in"/>
    </style:style>
    <style:style style:name="TableColumn2412" style:family="table-column">
      <style:table-column-properties style:column-width="1.5305in"/>
    </style:style>
    <style:style style:name="Table2407" style:family="table">
      <style:table-properties style:width="6.6861in" fo:margin-left="0in" table:align="lef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4pt" style:font-size-asian="4pt" style:font-size-complex="4pt"/>
    </style:style>
    <style:style style:name="P2416" style:parent-style-name="Normal" style:family="paragraph">
      <style:paragraph-properties fo:text-align="center"/>
      <style:text-properties fo:font-weight="bold" style:font-weight-asian="bold" style:font-size-complex="12pt"/>
    </style:style>
    <style:style style:name="P2417" style:parent-style-name="Normal" style:family="paragraph">
      <style:text-properties fo:font-size="4pt" style:font-size-asian="4pt" style:font-size-complex="4pt"/>
    </style:style>
    <style:style style:name="P2418" style:parent-style-name="Normal" style:family="paragraph">
      <style:paragraph-properties fo:text-align="center"/>
      <style:text-properties fo:font-weight="bold" style:font-weight-asian="bold" style:font-size-complex="12pt"/>
    </style:style>
    <style:style style:name="P2419" style:parent-style-name="Normal" style:family="paragraph">
      <style:text-properties fo:font-size="4pt" style:font-size-asian="4pt" style:font-size-complex="4pt"/>
    </style:style>
    <style:style style:name="P2420" style:parent-style-name="Normal" style:family="paragraph">
      <style:paragraph-properties fo:text-align="center"/>
      <style:text-properties style:font-name="TTE19F3410t00" style:font-name-complex="TTE19F3410t00" fo:font-weight="bold" style:font-weight-asian="bold"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4pt" style:font-size-asian="4pt" style:font-size-complex="4p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4pt" style:font-size-asian="4pt" style:font-size-complex="4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style:font-name="TTE19F3410t00" style:font-name-complex="TTE19F3410t00"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style:font-name="TTE19F3410t00" style:font-name-complex="TTE19F3410t00"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4pt" style:font-size-asian="4pt" style:font-size-complex="4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style:font-name="TTE19F3410t00" style:font-name-complex="TTE19F3410t00"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style:font-name="TTE19F3410t00" style:font-name-complex="TTE19F3410t00"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4pt" style:font-size-asian="4pt" style:font-size-complex="4p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4pt" style:font-size-asian="4pt" style:font-size-complex="4pt"/>
    </style:style>
    <style:style style:name="P2449" style:parent-style-name="Normal" style:family="paragraph">
      <style:text-properties style:font-size-complex="12pt" fo:language="pt" fo:country="BR"/>
    </style:style>
    <style:style style:name="P2450" style:parent-style-name="Normal" style:family="paragraph">
      <style:text-properties fo:font-size="4pt" style:font-size-asian="4pt" style:font-size-complex="4pt"/>
    </style:style>
    <style:style style:name="P2451" style:parent-style-name="Normal" style:family="paragraph">
      <style:text-properties style:font-name="TTE19F3410t00" style:font-name-complex="TTE19F3410t00" style:font-size-complex="12pt" fo:language="pt" fo:country="BR"/>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4pt" style:font-size-asian="4pt" style:font-size-complex="4pt"/>
    </style:style>
    <style:style style:name="P2454" style:parent-style-name="Normal" style:family="paragraph">
      <style:text-properties style:font-name="TTE19F3410t00" style:font-name-complex="TTE19F3410t00" style:font-size-complex="12pt" fo:language="pt" fo:country="BR"/>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4pt" style:font-size-asian="4pt" style:font-size-complex="4pt"/>
    </style:style>
    <style:style style:name="P2457" style:parent-style-name="Normal" style:family="paragraph">
      <style:text-properties style:font-name="TTE19F3410t00" style:font-name-complex="TTE19F3410t00" style:font-size-complex="12pt" fo:language="pt" fo:country="BR"/>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4pt" style:font-size-asian="4pt" style:font-size-complex="4pt"/>
    </style:style>
    <style:style style:name="P2460" style:parent-style-name="Normal" style:family="paragraph">
      <style:text-properties style:font-name="TTE19F3410t00" style:font-name-complex="TTE19F3410t00" style:font-size-complex="12pt" fo:language="pt" fo:country="BR"/>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4pt" style:font-size-asian="4pt" style:font-size-complex="4pt"/>
    </style:style>
    <style:style style:name="P2463" style:parent-style-name="Normal" style:family="paragraph">
      <style:text-properties style:font-name="TTE19F3410t00" style:font-name-complex="TTE19F3410t00" style:font-size-complex="12pt" fo:language="pt" fo:country="BR"/>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4pt" style:font-size-asian="4pt" style:font-size-complex="4pt"/>
    </style:style>
    <style:style style:name="P2467" style:parent-style-name="Normal" style:family="paragraph">
      <style:text-properties style:font-size-complex="12pt" fo:language="pt" fo:country="BR"/>
    </style:style>
    <style:style style:name="P2468" style:parent-style-name="Normal" style:family="paragraph">
      <style:text-properties fo:font-size="4pt" style:font-size-asian="4pt" style:font-size-complex="4pt"/>
    </style:style>
    <style:style style:name="P2469" style:parent-style-name="Normal" style:family="paragraph">
      <style:text-properties style:font-name="TTE19F3410t00" style:font-name-complex="TTE19F3410t00" style:font-size-complex="12pt" fo:language="pt" fo:country="BR"/>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4pt" style:font-size-asian="4pt" style:font-size-complex="4pt"/>
    </style:style>
    <style:style style:name="P2472" style:parent-style-name="Normal" style:family="paragraph">
      <style:text-properties style:font-name="TTE19F3410t00" style:font-name-complex="TTE19F3410t00" style:font-size-complex="12pt" fo:language="pt" fo:country="BR"/>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4pt" style:font-size-asian="4pt" style:font-size-complex="4pt"/>
    </style:style>
    <style:style style:name="P2475" style:parent-style-name="Normal" style:family="paragraph">
      <style:text-properties style:font-name="TTE19F3410t00" style:font-name-complex="TTE19F3410t00" style:font-size-complex="12pt" fo:language="pt" fo:country="BR"/>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4pt" style:font-size-asian="4pt" style:font-size-complex="4pt"/>
    </style:style>
    <style:style style:name="P2478" style:parent-style-name="Normal" style:family="paragraph">
      <style:text-properties style:font-name="TTE19F3410t00" style:font-name-complex="TTE19F3410t00" style:font-size-complex="12pt" fo:language="pt" fo:country="BR"/>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4pt" style:font-size-asian="4pt" style:font-size-complex="4pt"/>
    </style:style>
    <style:style style:name="P2481" style:parent-style-name="Normal" style:family="paragraph">
      <style:text-properties style:font-name="TTE19F3410t00" style:font-name-complex="TTE19F3410t00" style:font-size-complex="12pt" fo:language="pt" fo:country="BR"/>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4pt" style:font-size-asian="4pt" style:font-size-complex="4pt"/>
    </style:style>
    <style:style style:name="P2485" style:parent-style-name="Normal" style:family="paragraph">
      <style:text-properties style:font-size-complex="12pt" fo:language="pt" fo:country="BR"/>
    </style:style>
    <style:style style:name="P2486" style:parent-style-name="Normal" style:family="paragraph">
      <style:text-properties fo:font-size="4pt" style:font-size-asian="4pt" style:font-size-complex="4pt"/>
    </style:style>
    <style:style style:name="P2487" style:parent-style-name="Normal" style:family="paragraph">
      <style:text-properties style:font-name="TTE19F3410t00" style:font-name-complex="TTE19F3410t00" style:font-size-complex="12pt" fo:language="pt" fo:country="BR"/>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4pt" style:font-size-asian="4pt" style:font-size-complex="4pt"/>
    </style:style>
    <style:style style:name="P2490" style:parent-style-name="Normal" style:family="paragraph">
      <style:text-properties style:font-name="TTE19F3410t00" style:font-name-complex="TTE19F3410t00" style:font-size-complex="12pt" fo:language="pt" fo:country="BR"/>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4pt" style:font-size-asian="4pt" style:font-size-complex="4pt"/>
    </style:style>
    <style:style style:name="P2493" style:parent-style-name="Normal" style:family="paragraph">
      <style:text-properties style:font-name="TTE19F3410t00" style:font-name-complex="TTE19F3410t00" style:font-size-complex="12pt" fo:language="pt" fo:country="BR"/>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4pt" style:font-size-asian="4pt" style:font-size-complex="4pt"/>
    </style:style>
    <style:style style:name="P2496" style:parent-style-name="Normal" style:family="paragraph">
      <style:text-properties style:font-name="TTE19F3410t00" style:font-name-complex="TTE19F3410t00" style:font-size-complex="12pt" fo:language="pt" fo:country="BR"/>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4pt" style:font-size-asian="4pt" style:font-size-complex="4pt"/>
    </style:style>
    <style:style style:name="P2499" style:parent-style-name="Normal" style:family="paragraph">
      <style:text-properties style:font-name="TTE19F3410t00" style:font-name-complex="TTE19F3410t00" style:font-size-complex="12pt" fo:language="pt" fo:country="BR"/>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4pt" style:font-size-asian="4pt" style:font-size-complex="4pt"/>
    </style:style>
    <style:style style:name="P2503" style:parent-style-name="Normal" style:family="paragraph">
      <style:text-properties style:font-size-complex="12pt" fo:language="pt" fo:country="BR"/>
    </style:style>
    <style:style style:name="P2504" style:parent-style-name="Normal" style:family="paragraph">
      <style:text-properties fo:font-size="4pt" style:font-size-asian="4pt" style:font-size-complex="4pt"/>
    </style:style>
    <style:style style:name="P2505" style:parent-style-name="Normal" style:family="paragraph">
      <style:text-properties style:font-name="TTE19F3410t00" style:font-name-complex="TTE19F3410t00" style:font-size-complex="12pt" fo:language="pt" fo:country="BR"/>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4pt" style:font-size-asian="4pt" style:font-size-complex="4pt"/>
    </style:style>
    <style:style style:name="P2508" style:parent-style-name="Normal" style:family="paragraph">
      <style:text-properties style:font-name="TTE19F3410t00" style:font-name-complex="TTE19F3410t00" style:font-size-complex="12pt" fo:language="pt" fo:country="BR"/>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4pt" style:font-size-asian="4pt" style:font-size-complex="4pt"/>
    </style:style>
    <style:style style:name="P2511" style:parent-style-name="Normal" style:family="paragraph">
      <style:text-properties style:font-name="TTE19F3410t00" style:font-name-complex="TTE19F3410t00" style:font-size-complex="12pt" fo:language="pt" fo:country="BR"/>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4pt" style:font-size-asian="4pt" style:font-size-complex="4pt"/>
    </style:style>
    <style:style style:name="P2514" style:parent-style-name="Normal" style:family="paragraph">
      <style:text-properties style:font-name="TTE19F3410t00" style:font-name-complex="TTE19F3410t00" style:font-size-complex="12pt" fo:language="pt" fo:country="BR"/>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4pt" style:font-size-asian="4pt" style:font-size-complex="4pt"/>
    </style:style>
    <style:style style:name="P2517" style:parent-style-name="Normal" style:family="paragraph">
      <style:text-properties style:font-name="TTE19F3410t00" style:font-name-complex="TTE19F3410t00" style:font-size-complex="12pt" fo:language="pt" fo:country="BR"/>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4pt" style:font-size-asian="4pt" style:font-size-complex="4pt"/>
    </style:style>
    <style:style style:name="P2521" style:parent-style-name="Normal" style:family="paragraph">
      <style:text-properties style:font-size-complex="12pt" fo:language="pt" fo:country="BR"/>
    </style:style>
    <style:style style:name="P2522" style:parent-style-name="Normal" style:family="paragraph">
      <style:text-properties fo:font-size="4pt" style:font-size-asian="4pt" style:font-size-complex="4pt"/>
    </style:style>
    <style:style style:name="P2523" style:parent-style-name="Normal" style:family="paragraph">
      <style:text-properties style:font-name="TTE19F3410t00" style:font-name-complex="TTE19F3410t00" style:font-size-complex="12pt" fo:language="pt" fo:country="BR"/>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4pt" style:font-size-asian="4pt" style:font-size-complex="4pt"/>
    </style:style>
    <style:style style:name="P2526" style:parent-style-name="Normal" style:family="paragraph">
      <style:text-properties style:font-name="TTE19F3410t00" style:font-name-complex="TTE19F3410t00" style:font-size-complex="12pt" fo:language="pt" fo:country="BR"/>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4pt" style:font-size-asian="4pt" style:font-size-complex="4pt"/>
    </style:style>
    <style:style style:name="P2529" style:parent-style-name="Normal" style:family="paragraph">
      <style:text-properties style:font-name="TTE19F3410t00" style:font-name-complex="TTE19F3410t00" style:font-size-complex="12pt" fo:language="pt" fo:country="BR"/>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4pt" style:font-size-asian="4pt" style:font-size-complex="4pt"/>
    </style:style>
    <style:style style:name="P2532" style:parent-style-name="Normal" style:family="paragraph">
      <style:text-properties style:font-name="TTE19F3410t00" style:font-name-complex="TTE19F3410t00" style:font-size-complex="12pt" fo:language="pt" fo:country="BR"/>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4pt" style:font-size-asian="4pt" style:font-size-complex="4pt"/>
    </style:style>
    <style:style style:name="P2535" style:parent-style-name="Normal" style:family="paragraph">
      <style:text-properties style:font-name="TTE19F3410t00" style:font-name-complex="TTE19F3410t00" style:font-size-complex="12pt" fo:language="pt" fo:country="BR"/>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4pt" style:font-size-asian="4pt" style:font-size-complex="4pt"/>
    </style:style>
    <style:style style:name="P2539" style:parent-style-name="Normal" style:family="paragraph">
      <style:text-properties style:font-size-complex="12pt" fo:language="pt" fo:country="BR"/>
    </style:style>
    <style:style style:name="P2540" style:parent-style-name="Normal" style:family="paragraph">
      <style:text-properties fo:font-size="4pt" style:font-size-asian="4pt" style:font-size-complex="4pt"/>
    </style:style>
    <style:style style:name="P2541" style:parent-style-name="Normal" style:family="paragraph">
      <style:text-properties style:font-name="TTE19F3410t00" style:font-name-complex="TTE19F3410t00" style:font-size-complex="12pt" fo:language="pt" fo:country="BR"/>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4pt" style:font-size-asian="4pt" style:font-size-complex="4pt"/>
    </style:style>
    <style:style style:name="P2544" style:parent-style-name="Normal" style:family="paragraph">
      <style:text-properties style:font-name="TTE19F3410t00" style:font-name-complex="TTE19F3410t00" style:font-size-complex="12pt" fo:language="pt" fo:country="BR"/>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4pt" style:font-size-asian="4pt" style:font-size-complex="4pt"/>
    </style:style>
    <style:style style:name="P2547" style:parent-style-name="Normal" style:family="paragraph">
      <style:text-properties style:font-name="TTE19F3410t00" style:font-name-complex="TTE19F3410t00" style:font-size-complex="12pt" fo:language="pt" fo:country="BR"/>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4pt" style:font-size-asian="4pt" style:font-size-complex="4pt"/>
    </style:style>
    <style:style style:name="P2550" style:parent-style-name="Normal" style:family="paragraph">
      <style:text-properties style:font-name="TTE19F3410t00" style:font-name-complex="TTE19F3410t00" style:font-size-complex="12pt" fo:language="pt" fo:country="BR"/>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4pt" style:font-size-asian="4pt" style:font-size-complex="4pt"/>
    </style:style>
    <style:style style:name="P2553" style:parent-style-name="Normal" style:family="paragraph">
      <style:text-properties style:font-name="TTE19F3410t00" style:font-name-complex="TTE19F3410t00" style:font-size-complex="12pt" fo:language="pt" fo:country="BR"/>
    </style:style>
    <style:style style:name="TableRow2554" style:family="table-row">
      <style:table-row-properties/>
    </style:style>
    <style:style style:name="TableCell2555" style:family="table-cell">
      <style:table-cell-properties fo:border-top="0.0069in solid #000000" fo:border-left="none" fo:border-bottom="none" fo:border-right="none" style:writing-mode="lr-tb" fo:padding-top="0in" fo:padding-left="0.075in" fo:padding-bottom="0in" fo:padding-right="0.075in"/>
    </style:style>
    <style:style style:name="P2556" style:parent-style-name="Normal" style:family="paragraph">
      <style:text-properties fo:font-size="4pt" style:font-size-asian="4pt" style:font-size-complex="4pt"/>
    </style:style>
    <style:style style:name="P2557" style:parent-style-name="Normal" style:family="paragraph">
      <style:text-properties style:font-name="TTE19F3410t00" style:font-name-complex="TTE19F3410t00" style:font-size-complex="12pt" fo:language="pt" fo:country="BR"/>
    </style:style>
    <style:style style:name="TableCell2558" style:family="table-cell">
      <style:table-cell-properties fo:border-top="0.0069in solid #000000" fo:border-left="none" fo:border-bottom="none" fo:border-right="none" style:writing-mode="lr-tb" fo:padding-top="0in" fo:padding-left="0.075in" fo:padding-bottom="0in" fo:padding-right="0.075in"/>
    </style:style>
    <style:style style:name="P2559" style:parent-style-name="Normal" style:family="paragraph">
      <style:text-properties fo:font-size="4pt" style:font-size-asian="4pt" style:font-size-complex="4pt"/>
    </style:style>
    <style:style style:name="P2560" style:parent-style-name="Normal" style:family="paragraph">
      <style:text-properties style:font-name="TTE19F3410t00" style:font-name-complex="TTE19F3410t00" style:font-size-complex="12pt" fo:language="pt" fo:country="BR"/>
    </style:style>
    <style:style style:name="TableCell25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562" style:parent-style-name="Normal" style:family="paragraph">
      <style:text-properties fo:font-size="4pt" style:font-size-asian="4pt" style:font-size-complex="4pt"/>
    </style:style>
    <style:style style:name="P2563" style:parent-style-name="Normal" style:family="paragraph">
      <style:text-properties style:font-name="TTE19F3410t00" style:font-name-complex="TTE19F3410t00" style:font-size-complex="12pt" fo:language="pt" fo:country="BR"/>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4pt" style:font-size-asian="4pt" style:font-size-complex="4pt"/>
    </style:style>
    <style:style style:name="P2566" style:parent-style-name="Normal" style:family="paragraph">
      <style:text-properties style:font-size-complex="12pt" fo:language="pt" fo:country="BR"/>
    </style:style>
    <style:style style:name="P2567" style:parent-style-name="Normal" style:family="paragraph">
      <style:text-properties fo:font-size="4pt" style:font-size-asian="4pt" style:font-size-complex="4pt"/>
    </style:style>
    <style:style style:name="P2568" style:parent-style-name="Normal" style:family="paragraph">
      <style:text-properties style:font-name="TTE19F3410t00" style:font-name-complex="TTE19F3410t00" style:font-size-complex="12pt" fo:language="pt" fo:country="BR"/>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4pt" style:font-size-asian="4pt" style:font-size-complex="4pt"/>
    </style:style>
    <style:style style:name="P2571" style:parent-style-name="Normal" style:family="paragraph">
      <style:text-properties style:font-name="TTE19F3410t00" style:font-name-complex="TTE19F3410t00" style:font-size-complex="12pt" fo:language="pt" fo:country="BR"/>
    </style:style>
    <style:style style:name="P2572" style:parent-style-name="Normal" style:family="paragraph">
      <style:text-properties fo:font-size="4pt" style:font-size-asian="4pt" style:font-size-complex="4pt"/>
    </style:style>
    <style:style style:name="P2573" style:parent-style-name="Normal" style:family="paragraph">
      <style:text-properties style:font-size-complex="12pt" fo:language="pt" fo:country="BR"/>
    </style:style>
    <style:style style:name="P2574" style:parent-style-name="Normal" style:family="paragraph">
      <style:text-properties style:font-size-complex="12pt" fo:language="pt" fo:country="BR"/>
    </style:style>
    <style:style style:name="P2575" style:parent-style-name="Normal" style:family="paragraph">
      <style:text-properties fo:font-size="4pt" style:font-size-asian="4pt" style:font-size-complex="4pt"/>
    </style:style>
    <style:style style:name="P2576" style:parent-style-name="Normal" style:family="paragraph">
      <style:paragraph-properties fo:text-indent="1.4208in"/>
      <style:text-properties style:font-size-complex="12pt" fo:language="pt" fo:country="BR"/>
    </style:style>
    <style:style style:name="P2577" style:parent-style-name="Normal" style:family="paragraph">
      <style:text-properties fo:font-size="4pt" style:font-size-asian="4pt" style:font-size-complex="4pt"/>
    </style:style>
    <style:style style:name="T2578" style:parent-style-name="DefaultParagraphFont" style:family="text">
      <style:text-properties style:font-size-complex="12pt" fo:language="pt" fo:country="BR"/>
    </style:style>
    <style:style style:name="T2579" style:parent-style-name="DefaultParagraphFont" style:family="text">
      <style:text-properties style:font-name="TTE19F3410t00" style:font-name-complex="TTE19F3410t00" style:font-size-complex="12pt" fo:language="pt" fo:country="BR"/>
    </style:style>
    <style:style style:name="T2580" style:parent-style-name="DefaultParagraphFont" style:family="text">
      <style:text-properties style:font-size-complex="12pt" fo:language="pt" fo:country="BR"/>
    </style:style>
    <style:style style:name="T2581" style:parent-style-name="DefaultParagraphFont" style:family="text">
      <style:text-properties style:font-size-complex="12pt" fo:language="pt" fo:country="BR"/>
    </style:style>
    <style:style style:name="P2582" style:parent-style-name="Normal" style:family="paragraph">
      <style:text-properties fo:font-size="4pt" style:font-size-asian="4pt" style:font-size-complex="4pt"/>
    </style:style>
    <style:style style:name="P2583" style:parent-style-name="Normal" style:family="paragraph">
      <style:paragraph-properties fo:text-indent="1.4208in"/>
      <style:text-properties style:font-size-complex="12pt" fo:language="pt" fo:country="BR"/>
    </style:style>
    <style:style style:name="P2584" style:parent-style-name="Normal" style:family="paragraph">
      <style:text-properties style:font-size-complex="12pt" fo:language="pt" fo:country="BR"/>
    </style:style>
    <style:style style:name="TableRow2585" style:family="table-row">
      <style:table-row-properties/>
    </style:style>
    <style:style style:name="TableCell2586" style:family="table-cell">
      <style:table-cell-properties fo:border="none" style:writing-mode="lr-tb" style:vertical-align="middle" fo:padding-top="0in" fo:padding-left="0in" fo:padding-bottom="0in" fo:padding-right="0in"/>
    </style:style>
    <style:style style:name="P2587" style:parent-style-name="Normal" style:family="paragraph">
      <style:text-properties fo:font-size="4pt" style:font-size-asian="4pt" style:font-size-complex="4pt"/>
    </style:style>
    <style:style style:name="TableRow2588" style:family="table-row">
      <style:table-row-properties/>
    </style:style>
    <style:style style:name="TableCell2589" style:family="table-cell">
      <style:table-cell-properties fo:border="none" style:writing-mode="lr-tb" style:vertical-align="middle" fo:padding-top="0in" fo:padding-left="0in" fo:padding-bottom="0in" fo:padding-right="0in"/>
    </style:style>
    <style:style style:name="P2590" style:parent-style-name="Normal" style:family="paragraph">
      <style:text-properties fo:font-size="4pt" style:font-size-asian="4pt" style:font-size-complex="4pt"/>
    </style:style>
    <style:style style:name="TableRow2591" style:family="table-row">
      <style:table-row-properties/>
    </style:style>
    <style:style style:name="TableCell2592" style:family="table-cell">
      <style:table-cell-properties fo:border="none" style:writing-mode="lr-tb" style:vertical-align="middle" fo:padding-top="0in" fo:padding-left="0in" fo:padding-bottom="0in" fo:padding-right="0in"/>
    </style:style>
    <style:style style:name="P2593" style:parent-style-name="Normal" style:family="paragraph">
      <style:text-properties fo:font-size="4pt" style:font-size-asian="4pt" style:font-size-complex="4pt"/>
    </style:style>
    <style:style style:name="P2594" style:parent-style-name="Normal" style:family="paragraph">
      <style:paragraph-properties fo:text-indent="3.5in"/>
    </style:style>
    <style:style style:name="P2595" style:parent-style-name="Normal" style:master-page-name="MPF3" style:family="paragraph">
      <style:paragraph-properties fo:break-before="page" fo:text-indent="3.5in"/>
      <style:text-properties style:font-size-complex="12pt" style:language-asian="lt" style:country-asian="LT"/>
    </style:style>
    <style:style style:name="P2597" style:parent-style-name="Normal" style:family="paragraph">
      <style:paragraph-properties fo:text-indent="3.5in"/>
      <style:text-properties style:font-size-complex="12pt" style:language-asian="lt" style:country-asian="LT"/>
    </style:style>
    <style:style style:name="P2598" style:parent-style-name="Normal" style:family="paragraph">
      <style:paragraph-properties fo:text-indent="3.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size-complex="12pt" style:language-asian="lt" style:country-asian="LT"/>
    </style:style>
    <style:style style:name="P2602" style:parent-style-name="Normal" style:family="paragraph">
      <style:text-properties style:font-size-complex="12pt" style:language-asian="lt" style:country-asian="LT"/>
    </style:style>
    <style:style style:name="P2603" style:parent-style-name="Normal" style:family="paragraph">
      <style:text-properties style:font-size-complex="12pt" style:language-asian="lt" style:country-asian="L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size-complex="12pt" style:language-asian="lt" style:country-asian="LT"/>
    </style:style>
    <style:style style:name="P2606" style:parent-style-name="Normal" style:family="paragraph">
      <style:paragraph-properties fo:text-indent="3.6597in"/>
      <style:text-properties fo:font-size="8pt" style:font-size-asian="8pt" style:font-size-complex="8pt" style:language-asian="lt" style:country-asian="LT"/>
    </style:style>
    <style:style style:name="P2607" style:parent-style-name="Normal" style:family="paragraph">
      <style:text-properties fo:font-size="4pt" style:font-size-asian="4pt" style:font-size-complex="4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style:font-size-complex="12pt" fo:language="en" fo:country="US" style:language-asian="lt" style:country-asian="LT"/>
    </style:style>
    <style:style style:name="P2610" style:parent-style-name="Normal" style:family="paragraph">
      <style:text-properties fo:font-size="4pt" style:font-size-asian="4pt" style:font-size-complex="4pt"/>
    </style:style>
    <style:style style:name="P2611" style:parent-style-name="Normal" style:family="paragraph">
      <style:paragraph-properties fo:text-align="center"/>
    </style:style>
    <style:style style:name="T2612" style:parent-style-name="DefaultParagraphFont" style:family="text">
      <style:text-properties style:font-size-complex="12pt" fo:language="en" fo:country="US" style:language-asian="lt" style:country-asian="LT"/>
    </style:style>
    <style:style style:name="T2613" style:parent-style-name="DefaultParagraphFont" style:family="text">
      <style:text-properties fo:font-weight="bold" style:font-weight-asian="bold" style:font-weight-complex="bold" style:font-size-complex="12pt" fo:language="en" fo:country="US" style:language-asian="lt" style:country-asian="LT"/>
    </style:style>
    <style:style style:name="P2614" style:parent-style-name="Normal" style:family="paragraph">
      <style:text-properties fo:font-size="4pt" style:font-size-asian="4pt" style:font-size-complex="4pt"/>
    </style:style>
    <style:style style:name="TableColumn2616" style:family="table-column">
      <style:table-column-properties style:column-width="3.1527in"/>
    </style:style>
    <style:style style:name="TableColumn2617" style:family="table-column">
      <style:table-column-properties style:column-width="1.8625in"/>
    </style:style>
    <style:style style:name="TableColumn2618" style:family="table-column">
      <style:table-column-properties style:column-width="1.8625in"/>
    </style:style>
    <style:style style:name="Table2615" style:family="table">
      <style:table-properties style:width="6.8777in" style:rel-width="100%" fo:margin-left="0in" table:align="left"/>
    </style:style>
    <style:style style:name="TableRow2619" style:family="table-row">
      <style:table-row-properties style:min-row-height="0.7083in"/>
    </style:style>
    <style:style style:name="TableCell262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21" style:parent-style-name="Normal" style:family="paragraph">
      <style:text-properties fo:font-size="4pt" style:font-size-asian="4pt" style:font-size-complex="4pt"/>
    </style:style>
    <style:style style:name="P2622" style:parent-style-name="Normal" style:family="paragraph">
      <style:paragraph-properties fo:text-align="center"/>
      <style:text-properties fo:font-weight="bold" style:font-weight-asian="bold" style:font-size-complex="12pt" style:language-asian="lt" style:country-asian="LT"/>
    </style:style>
    <style:style style:name="TableCell262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style:font-size-complex="12pt" style:language-asian="lt" style:country-asian="L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size-complex="12pt" style:language-asian="lt" style:country-asian="LT"/>
    </style:style>
    <style:style style:name="TableCell2627" style:family="table-cell">
      <style:table-cell-properties fo:border="0.0138in solid #000000" style:writing-mode="lr-tb" style:vertical-align="middle" fo:padding-top="0in" fo:padding-left="0.075in" fo:padding-bottom="0in" fo:padding-right="0.075in"/>
    </style:style>
    <style:style style:name="P2628" style:parent-style-name="Normal" style:family="paragraph">
      <style:text-properties fo:font-size="4pt" style:font-size-asian="4pt" style:font-size-complex="4pt"/>
    </style:style>
    <style:style style:name="P2629" style:parent-style-name="Normal" style:family="paragraph">
      <style:paragraph-properties fo:text-align="center"/>
      <style:text-properties fo:font-weight="bold" style:font-weight-asian="bold" style:font-size-complex="12pt" style:language-asian="lt" style:country-asian="LT"/>
    </style:style>
    <style:style style:name="TableRow2630" style:family="table-row">
      <style:table-row-properties style:min-row-height="0.177in"/>
    </style:style>
    <style:style style:name="TableCell26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632" style:parent-style-name="Normal" style:family="paragraph">
      <style:text-properties fo:font-size="4pt" style:font-size-asian="4pt" style:font-size-complex="4pt"/>
    </style:style>
    <style:style style:name="P2633" style:parent-style-name="Normal" style:family="paragraph">
      <style:paragraph-properties fo:text-indent="0.043in"/>
      <style:text-properties style:font-size-complex="12pt" style:language-asian="lt" style:country-asian="LT"/>
    </style:style>
    <style:style style:name="TableCell26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5" style:parent-style-name="Normal" style:family="paragraph">
      <style:text-properties fo:font-size="4pt" style:font-size-asian="4pt" style:font-size-complex="4pt"/>
    </style:style>
    <style:style style:name="P2636" style:parent-style-name="Normal" style:family="paragraph">
      <style:paragraph-properties fo:text-indent="0.043in"/>
      <style:text-properties style:font-size-complex="12pt" style:language-asian="lt" style:country-asian="LT"/>
    </style:style>
    <style:style style:name="TableCell26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38" style:parent-style-name="Normal" style:family="paragraph">
      <style:text-properties fo:font-size="4pt" style:font-size-asian="4pt" style:font-size-complex="4pt"/>
    </style:style>
    <style:style style:name="P2639" style:parent-style-name="Normal" style:family="paragraph">
      <style:paragraph-properties fo:text-indent="0.043in"/>
      <style:text-properties style:font-size-complex="12pt" style:language-asian="lt" style:country-asian="LT"/>
    </style:style>
    <style:style style:name="TableRow2640" style:family="table-row">
      <style:table-row-properties style:min-row-height="0.177in"/>
    </style:style>
    <style:style style:name="TableCell26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642" style:parent-style-name="Normal" style:family="paragraph">
      <style:text-properties fo:font-size="4pt" style:font-size-asian="4pt" style:font-size-complex="4pt"/>
    </style:style>
    <style:style style:name="P2643" style:parent-style-name="Normal" style:family="paragraph">
      <style:paragraph-properties fo:text-indent="0.043in"/>
      <style:text-properties style:font-size-complex="12pt" style:language-asian="lt" style:country-asian="LT"/>
    </style:style>
    <style:style style:name="TableCell26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5" style:parent-style-name="Normal" style:family="paragraph">
      <style:text-properties fo:font-size="4pt" style:font-size-asian="4pt" style:font-size-complex="4pt"/>
    </style:style>
    <style:style style:name="P2646" style:parent-style-name="Normal" style:family="paragraph">
      <style:paragraph-properties fo:text-indent="0.043in"/>
      <style:text-properties style:font-size-complex="12pt" style:language-asian="lt" style:country-asian="LT"/>
    </style:style>
    <style:style style:name="TableCell264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48" style:parent-style-name="Normal" style:family="paragraph">
      <style:text-properties fo:font-size="4pt" style:font-size-asian="4pt" style:font-size-complex="4pt"/>
    </style:style>
    <style:style style:name="P2649" style:parent-style-name="Normal" style:family="paragraph">
      <style:paragraph-properties fo:text-indent="0.043in"/>
      <style:text-properties style:font-size-complex="12pt" style:language-asian="lt" style:country-asian="LT"/>
    </style:style>
    <style:style style:name="TableRow2650" style:family="table-row">
      <style:table-row-properties style:min-row-height="0.177in"/>
    </style:style>
    <style:style style:name="TableCell26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652" style:parent-style-name="Normal" style:family="paragraph">
      <style:text-properties fo:font-size="4pt" style:font-size-asian="4pt" style:font-size-complex="4pt"/>
    </style:style>
    <style:style style:name="P2653" style:parent-style-name="Normal" style:family="paragraph">
      <style:paragraph-properties fo:text-indent="0.043in"/>
      <style:text-properties style:font-size-complex="12pt" style:language-asian="lt" style:country-asian="LT"/>
    </style:style>
    <style:style style:name="TableCell26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5" style:parent-style-name="Normal" style:family="paragraph">
      <style:text-properties fo:font-size="4pt" style:font-size-asian="4pt" style:font-size-complex="4pt"/>
    </style:style>
    <style:style style:name="P2656" style:parent-style-name="Normal" style:family="paragraph">
      <style:paragraph-properties fo:text-indent="0.043in"/>
      <style:text-properties style:font-size-complex="12pt" style:language-asian="lt" style:country-asian="LT"/>
    </style:style>
    <style:style style:name="TableCell26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58" style:parent-style-name="Normal" style:family="paragraph">
      <style:text-properties fo:font-size="4pt" style:font-size-asian="4pt" style:font-size-complex="4pt"/>
    </style:style>
    <style:style style:name="P2659" style:parent-style-name="Normal" style:family="paragraph">
      <style:paragraph-properties fo:text-indent="0.043in"/>
      <style:text-properties style:font-size-complex="12pt" style:language-asian="lt" style:country-asian="LT"/>
    </style:style>
    <style:style style:name="TableRow2660" style:family="table-row">
      <style:table-row-properties style:min-row-height="0.177in"/>
    </style:style>
    <style:style style:name="TableCell266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662" style:parent-style-name="Normal" style:family="paragraph">
      <style:text-properties fo:font-size="4pt" style:font-size-asian="4pt" style:font-size-complex="4pt"/>
    </style:style>
    <style:style style:name="P2663" style:parent-style-name="Normal" style:family="paragraph">
      <style:paragraph-properties fo:text-indent="0.043in"/>
      <style:text-properties style:font-size-complex="12pt" style:language-asian="lt" style:country-asian="LT"/>
    </style:style>
    <style:style style:name="TableCell26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5" style:parent-style-name="Normal" style:family="paragraph">
      <style:text-properties fo:font-size="4pt" style:font-size-asian="4pt" style:font-size-complex="4pt"/>
    </style:style>
    <style:style style:name="P2666" style:parent-style-name="Normal" style:family="paragraph">
      <style:paragraph-properties fo:text-indent="0.043in"/>
      <style:text-properties style:font-size-complex="12pt" style:language-asian="lt" style:country-asian="LT"/>
    </style:style>
    <style:style style:name="TableCell266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68" style:parent-style-name="Normal" style:family="paragraph">
      <style:text-properties fo:font-size="4pt" style:font-size-asian="4pt" style:font-size-complex="4pt"/>
    </style:style>
    <style:style style:name="P2669" style:parent-style-name="Normal" style:family="paragraph">
      <style:paragraph-properties fo:text-indent="0.043in"/>
      <style:text-properties style:font-size-complex="12pt" style:language-asian="lt" style:country-asian="LT"/>
    </style:style>
    <style:style style:name="TableRow2670" style:family="table-row">
      <style:table-row-properties style:min-row-height="0.177in"/>
    </style:style>
    <style:style style:name="TableCell26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672" style:parent-style-name="Normal" style:family="paragraph">
      <style:text-properties fo:font-size="4pt" style:font-size-asian="4pt" style:font-size-complex="4pt"/>
    </style:style>
    <style:style style:name="P2673" style:parent-style-name="Normal" style:family="paragraph">
      <style:paragraph-properties fo:text-indent="0.043in"/>
      <style:text-properties style:font-size-complex="12pt" style:language-asian="lt" style:country-asian="LT"/>
    </style:style>
    <style:style style:name="TableCell26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5" style:parent-style-name="Normal" style:family="paragraph">
      <style:text-properties fo:font-size="4pt" style:font-size-asian="4pt" style:font-size-complex="4pt"/>
    </style:style>
    <style:style style:name="P2676" style:parent-style-name="Normal" style:family="paragraph">
      <style:paragraph-properties fo:text-indent="0.043in"/>
      <style:text-properties style:font-size-complex="12pt" style:language-asian="lt" style:country-asian="LT"/>
    </style:style>
    <style:style style:name="TableCell267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78" style:parent-style-name="Normal" style:family="paragraph">
      <style:text-properties fo:font-size="4pt" style:font-size-asian="4pt" style:font-size-complex="4pt"/>
    </style:style>
    <style:style style:name="P2679" style:parent-style-name="Normal" style:family="paragraph">
      <style:paragraph-properties fo:text-indent="0.043in"/>
      <style:text-properties style:font-size-complex="12pt" style:language-asian="lt" style:country-asian="LT"/>
    </style:style>
    <style:style style:name="TableRow2680" style:family="table-row">
      <style:table-row-properties style:min-row-height="0.177in"/>
    </style:style>
    <style:style style:name="TableCell26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682" style:parent-style-name="Normal" style:family="paragraph">
      <style:text-properties fo:font-size="4pt" style:font-size-asian="4pt" style:font-size-complex="4pt"/>
    </style:style>
    <style:style style:name="P2683" style:parent-style-name="Normal" style:family="paragraph">
      <style:paragraph-properties fo:text-indent="0.043in"/>
      <style:text-properties style:font-size-complex="12pt" style:language-asian="lt" style:country-asian="LT"/>
    </style:style>
    <style:style style:name="TableCell26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5" style:parent-style-name="Normal" style:family="paragraph">
      <style:text-properties fo:font-size="4pt" style:font-size-asian="4pt" style:font-size-complex="4pt"/>
    </style:style>
    <style:style style:name="P2686" style:parent-style-name="Normal" style:family="paragraph">
      <style:paragraph-properties fo:text-indent="0.043in"/>
      <style:text-properties style:font-size-complex="12pt" style:language-asian="lt" style:country-asian="LT"/>
    </style:style>
    <style:style style:name="TableCell268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88" style:parent-style-name="Normal" style:family="paragraph">
      <style:text-properties fo:font-size="4pt" style:font-size-asian="4pt" style:font-size-complex="4pt"/>
    </style:style>
    <style:style style:name="P2689" style:parent-style-name="Normal" style:family="paragraph">
      <style:paragraph-properties fo:text-indent="0.043in"/>
      <style:text-properties style:font-size-complex="12pt" style:language-asian="lt" style:country-asian="LT"/>
    </style:style>
    <style:style style:name="TableRow2690" style:family="table-row">
      <style:table-row-properties style:min-row-height="0.177in"/>
    </style:style>
    <style:style style:name="TableCell26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692" style:parent-style-name="Normal" style:family="paragraph">
      <style:text-properties fo:font-size="4pt" style:font-size-asian="4pt" style:font-size-complex="4pt"/>
    </style:style>
    <style:style style:name="P2693" style:parent-style-name="Normal" style:family="paragraph">
      <style:paragraph-properties fo:text-indent="0.043in"/>
      <style:text-properties style:font-size-complex="12pt" style:language-asian="lt" style:country-asian="LT"/>
    </style:style>
    <style:style style:name="TableCell26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5" style:parent-style-name="Normal" style:family="paragraph">
      <style:text-properties fo:font-size="4pt" style:font-size-asian="4pt" style:font-size-complex="4pt"/>
    </style:style>
    <style:style style:name="P2696" style:parent-style-name="Normal" style:family="paragraph">
      <style:paragraph-properties fo:text-indent="0.043in"/>
      <style:text-properties style:font-size-complex="12pt" style:language-asian="lt" style:country-asian="LT"/>
    </style:style>
    <style:style style:name="TableCell269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98" style:parent-style-name="Normal" style:family="paragraph">
      <style:text-properties fo:font-size="4pt" style:font-size-asian="4pt" style:font-size-complex="4pt"/>
    </style:style>
    <style:style style:name="P2699" style:parent-style-name="Normal" style:family="paragraph">
      <style:paragraph-properties fo:text-indent="0.043in"/>
      <style:text-properties style:font-size-complex="12pt" style:language-asian="lt" style:country-asian="LT"/>
    </style:style>
    <style:style style:name="TableRow2700" style:family="table-row">
      <style:table-row-properties style:min-row-height="0.177in"/>
    </style:style>
    <style:style style:name="TableCell270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702" style:parent-style-name="Normal" style:family="paragraph">
      <style:text-properties fo:font-size="4pt" style:font-size-asian="4pt" style:font-size-complex="4pt"/>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TableCell27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5" style:parent-style-name="Normal" style:family="paragraph">
      <style:text-properties fo:font-size="4pt" style:font-size-asian="4pt" style:font-size-complex="4pt"/>
    </style:style>
    <style:style style:name="P2706" style:parent-style-name="Normal" style:family="paragraph">
      <style:paragraph-properties fo:text-indent="0.043in"/>
      <style:text-properties style:font-size-complex="12pt" style:language-asian="lt" style:country-asian="LT"/>
    </style:style>
    <style:style style:name="TableCell270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08" style:parent-style-name="Normal" style:family="paragraph">
      <style:text-properties fo:font-size="4pt" style:font-size-asian="4pt" style:font-size-complex="4pt"/>
    </style:style>
    <style:style style:name="P2709" style:parent-style-name="Normal" style:family="paragraph">
      <style:paragraph-properties fo:text-indent="0.043in"/>
      <style:text-properties style:font-size-complex="12pt" style:language-asian="lt" style:country-asian="LT"/>
    </style:style>
    <style:style style:name="P2710" style:parent-style-name="Normal" style:family="paragraph">
      <style:paragraph-properties fo:text-align="justify" fo:text-indent="0.5in"/>
      <style:text-properties style:font-size-complex="12pt" fo:language="en" fo:country="US"/>
    </style:style>
    <style:style style:name="P2711" style:parent-style-name="Normal" style:family="paragraph">
      <style:text-properties style:font-size-complex="12pt"/>
    </style:style>
    <style:style style:name="P2712" style:parent-style-name="Normal" style:family="paragraph">
      <style:paragraph-properties fo:text-indent="1.1583in"/>
      <style:text-properties fo:font-size="8pt" style:font-size-asian="8pt" style:font-size-complex="8pt"/>
    </style:style>
    <style:style style:name="P2713" style:parent-style-name="Normal" style:family="paragraph">
      <style:text-properties fo:font-size="8pt" style:font-size-asian="8pt" style:font-size-complex="8pt"/>
    </style:style>
    <style:style style:name="P2714" style:parent-style-name="Normal" style:family="paragraph">
      <style:text-properties fo:font-size="8pt" style:font-size-asian="8pt" style:font-size-complex="8pt"/>
    </style:style>
    <style:style style:name="P2715" style:parent-style-name="Normal" style:family="paragraph">
      <style:text-properties fo:font-size="8pt" style:font-size-asian="8pt" style:font-size-complex="8pt"/>
    </style:style>
    <style:style style:name="P2716" style:parent-style-name="Normal" style:family="paragraph">
      <style:text-properties style:font-size-complex="12pt"/>
    </style:style>
    <style:style style:name="P2717" style:parent-style-name="Normal" style:family="paragraph">
      <style:text-properties style:font-size-complex="12pt"/>
    </style:style>
    <style:style style:name="P2718" style:parent-style-name="Normal" style:family="paragraph">
      <style:paragraph-properties fo:text-indent="0.1319in"/>
    </style:style>
    <style:style style:name="T2719" style:parent-style-name="DefaultParagraphFont" style:family="text">
      <style:text-properties fo:font-size="8pt" style:font-size-asian="8pt" style:font-size-complex="8pt"/>
    </style:style>
    <style:style style:name="T2720" style:parent-style-name="DefaultParagraphFont" style:family="text">
      <style:text-properties fo:font-size="8pt" style:font-size-asian="8pt" style:font-size-complex="8pt"/>
    </style:style>
    <style:style style:name="T2721" style:parent-style-name="DefaultParagraphFont" style:family="text">
      <style:text-properties fo:font-size="8pt" style:font-size-asian="8pt" style:font-size-complex="8pt"/>
    </style:style>
    <style:style style:name="T2722" style:parent-style-name="DefaultParagraphFont" style:family="text">
      <style:text-properties fo:font-size="8pt" style:font-size-asian="8pt" style:font-size-complex="8pt"/>
    </style:style>
    <style:style style:name="P2723" style:parent-style-name="Normal" style:family="paragraph">
      <style:text-properties style:font-size-complex="12pt"/>
    </style:style>
    <style:style style:name="P2724" style:parent-style-name="Normal" style:family="paragraph">
      <style:paragraph-properties fo:text-align="justify"/>
      <style:text-properties fo:font-weight="bold" style:font-weight-asian="bold" fo:font-size="10pt" style:font-size-asian="10pt"/>
    </style:style>
    <style:style style:name="P2725" style:parent-style-name="Normal" style:family="paragraph">
      <style:paragraph-properties fo:text-align="justify"/>
      <style:text-properties fo:font-weight="bold" style:font-weight-asian="bold"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weight="bold" style:font-weight-asian="bold"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3-04-12:</text:span></text:p>
      <text:p text:style-name="P4"><text:span text:style-name="T5">Kalvarijos savivaldybės taryba, Sprendimas</text:span></text:p>
      <text:p text:style-name="P6"><text:span text:style-name="T7">Nr.<text:s/></text:span><text:a xlink:href="https://www.e-tar.lt/portal/legalAct.html?documentId=2465eb10d22711ed9978886e85107ab2" office:target-frame-name="_top" xlink:show="replace"><text:span text:style-name="T8">T-34 (1.5 E)</text:span></text:a><text:span text:style-name="T9">, 2023-03-30, paskelbta TAR 2023-04-03, i. k. 2023-06274</text:span></text:p>
      <text:p text:style-name="P10"><text:span text:style-name="T11">Dėl Kalvarijos savivaldybės tarybos veiklos reglamento patvirtinimo</text:span></text:p>
      <text:p text:style-name="P12"/>
      <text:p text:style-name="P13"><text:span text:style-name="T14">Suvestinė redakcija nuo 2021-05-06 iki 2023-04-11</text:span></text:p>
      <text:p text:style-name="P15"/>
      <text:p text:style-name="P16"><text:span text:style-name="T17">Sprendimas paskelbtas: TAR 2014-05-05, i. k. 2014-05107</text:span></text:p>
      <text:p text:style-name="P18"/>
      <text:p text:style-name="P19"><text:span text:style-name="T20"><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21">KALVARIJOS SAVIVALDYBĖS TARYBA</text:p>
      <text:p text:style-name="P22"/>
      <text:p text:style-name="P23">SPRENDIMAS</text:p>
      <text:p text:style-name="P24"><text:span text:style-name="T25">DĖL</text:span><text:span text:style-name="T26"><text:s/></text:span><text:span text:style-name="T27">KALVARIJOS SAVIVALDYBĖS TARYBOS VEIKLOS REGLAMENTO</text:span></text:p>
      <text:p text:style-name="P28"/>
      <text:p text:style-name="P29">2014 m. balandžio 24 d. Nr. T-44-1</text:p>
      <text:p text:style-name="P30">Kalvarija</text:p>
      <text:p text:style-name="P31"/>
      <text:p text:style-name="P32"/>
      <text:p text:style-name="P33"><text:span text:style-name="T34">Vadovaudamasi Lietuvos Respublikos vietos savivaldos įstatymo (Žin., 1994, Nr. 55-1049; 2008, Nr. 113-4290) 16 straipsnio 2 dalies 1 punktu, Kalvarijos savivaldybės taryba<text:s/></text:span><text:span text:style-name="T35">n<text:s/></text:span><text:span text:style-name="T36">u s p r e n d ž i a:</text:span></text:p>
      <text:p text:style-name="P37"><text:span text:style-name="T38">1</text:span><text:span text:style-name="T39">. Patvirtinti Kalvarijos savivaldybės tarybos veiklos<text:s/></text:span><text:span text:style-name="T40">reglamentą (pridedama).</text:span></text:p>
      <text:p text:style-name="P41"><text:span text:style-name="T42">2</text:span><text:span text:style-name="T43">. Šio reglamento 44 punktas įsigalioja 2014 m. liepos 1 d.<text:s/></text:span></text:p>
      <text:p text:style-name="P44"><text:span text:style-name="T45">Šis sprendimas gali būti skundžiamas Lietuvos Respublikos administracinių bylų teisenos įstatymo nustatyta tvarka.</text:span></text:p>
      <text:p text:style-name="P46"/>
      <text:p text:style-name="P47"/>
      <text:p text:style-name="P48"/>
      <text:p text:style-name="P49"><text:span text:style-name="T50">Meras</text:span><text:span text:style-name="T51"><text:tab/>Valdas Aleknavičius</text:span></text:p>
      <text:soft-page-break/>
      <text:p text:style-name="P52">PATVIRTINTA</text:p>
      <text:p text:style-name="P54">Kalvarijos savivaldybės tarybos</text:p>
      <text:p text:style-name="P55">2014 m. balandžio 24 d. sprendimu Nr. T-44-1</text:p>
      <text:p text:style-name="P56">(Kalvarijos savivaldybės tarybos</text:p>
      <text:p text:style-name="P57">2021 m. kovo 30 d. sprendimo Nr. T-60 <text:s/>redakcija)<text:s/></text:p>
      <text:p text:style-name="P58"/>
      <text:p text:style-name="P59"><text:span text:style-name="T60">KALVARIJOS<text:s/></text:span><text:span text:style-name="T61">SAVIVALDYBĖS TARYBOS VEIKLOS REGLAMENTAS</text:span></text:p>
      <text:p text:style-name="P62"/>
      <text:h text:style-name="P63" text:outline-level="4"><text:span text:style-name="T64">I</text:span><text:span text:style-name="T65"><text:s/>SKYRIUS</text:span></text:h>
      <text:h text:style-name="P66" text:outline-level="4"><text:span text:style-name="T67">BENDROSIOS NUOSTATOS</text:span></text:h>
      <text:p text:style-name="P68"/>
      <text:p text:style-name="P69"><text:span text:style-name="T70">1</text:span><text:span text:style-name="T71">. Kalvarijos<text:s/></text:span><text:span text:style-name="T72">savivaldybės tarybos veiklos reglamentas (toliau – reglamentas) nustato Kalvarijos savivaldybės tarybos (toliau – taryba), Savivaldybės mero (toliau – meras), S</text:span><text:span text:style-name="T73">avivaldybės mero pavaduotojo (toliau – mero pavaduotojas), tarybos komitetų (toliau – komitetas), komisijų bei atskirų tarybos narių veiklos tvarką ir formas įgyvendinant Lietuvos Respublikos Konstitucijos laiduotą savivaldos teisę.</text:span></text:p>
      <text:p text:style-name="P74"><text:span text:style-name="T75">2</text:span><text:span text:style-name="T76">. Taryba yra įstat</text:span><text:span text:style-name="T77">ymų nustatyta tvarka demokratiškai išrinktų Kalvarijos savivaldybės bendruomenės atstovų atstovaujamoji savivaldos institucija. Ji yra atsakinga už savivaldos teisės ir savo funkcijų įgyvendinimą bendruomenės interesais Kalvarijos savivaldybės teritorijoje</text:span><text:span text:style-name="T78">.</text:span><text:span text:style-name="T79"><text:s/></text:span></text:p>
      <text:p text:style-name="P80"><text:span text:style-name="T81">3</text:span><text:span text:style-name="T82">.</text:span><text:span text:style-name="T83"><text:s/>Tarybos veiklos tvarką, formas ir principus nustato Lietuvos Respublikos vietos savivaldos įstatymas ir reglamentas.</text:span></text:p>
      <text:p text:style-name="P84"><text:span text:style-name="T85">4</text:span><text:span text:style-name="T86">. Reglamentas</text:span><text:span text:style-name="T87"><text:s/></text:span><text:span text:style-name="T88">tvirtinamas ir gali būti keičiamas tik tarybos sprendimu.</text:span></text:p>
      <text:h text:style-name="P89" text:outline-level="4"/>
      <text:h text:style-name="P90" text:outline-level="4"><text:span text:style-name="T91">II</text:span><text:span text:style-name="T92"><text:s/>SKYRIUS</text:span></text:h>
      <text:h text:style-name="P93" text:outline-level="4"><text:span text:style-name="T94">TARYBOS NARIO STATUSAS, PAREIGOS,<text:s/></text:span><text:span text:style-name="T95">TEISĖS IR VEIKLOS GARANTIJOS</text:span></text:h>
      <text:h text:style-name="P96" text:outline-level="4"/>
      <text:h text:style-name="P97" text:outline-level="4"><text:span text:style-name="T98">5</text:span><text:span text:style-name="T99">. Tarybą sudaro 21 tarybos narys. Tarybos narys yra Savivaldybių tarybų rinkimų įstatymo nustatyta tvarka savivaldybės nuolatinių gyventojų išrinktas Kalvarijos savivaldybės bendruomenės atstovas. Išrinktos naujos savival</text:span><text:span text:style-name="T100">dybės tarybos nario įgaliojimai prasideda, o ankstesnės kadencijos tarybos nario įgaliojimai baigiasi nuo tos dienos, kurią išrinkta nauja taryba susirenka į pirmąjį posėdį ir šios tarybos narys jame prisiekia.<text:s/></text:span></text:h>
      <text:p text:style-name="P101"><text:span text:style-name="T102">6</text:span><text:span text:style-name="T103">.<text:s/></text:span><text:span text:style-name="T104">Tarybos nario pareigos yra nesuderina</text:span><text:span text:style-name="T105">mos su Respublikos Prezidento, Seimo nario, Europos Parlamento nario, Vyriausybės nario pareigomis, su Vyriausybės įstaigos ar įstaigos prie ministerijos vadovo, kurio veikla susijusi su savivaldybių veiklos priežiūra ir kontrole, pareigomis, su Vyriausybė</text:span><text:span text:style-name="T106">s atstovo apskrityje pareigomis, su valstybės kontrolieriaus ir jo pavaduotojo pareigomis. Be to, savivaldybės tarybos nario pareigos yra nesuderinamos su tos kadencijos savivaldybės mero politinio (asmeninio) pasitikėjimo valstybės tarnautojo pareigomis,<text:s/></text:span><text:span text:style-name="T107">su tos savivaldybės kontrolieriaus ar tos savivaldybės kontrolieriaus tarnybos valstybės tarnautojo pareigomis, su tos kadencijos savivaldybės administracijos direktoriaus ir jo pavaduotojo ar su tos savivaldybės administracijos valstybės tarnautojo ir dar</text:span><text:span text:style-name="T108">buotojo, dirbančio pagal darbo sutartį, pareigomis, taip pat su tos savivaldybės tarybos sekretoriato karjeros valstybės tarnautojo ar darbuotojo, dirbančio pagal darbo sutartį, pareigomis, su tos biudžetinės įstaigos, kurios savininkė ar viena iš savinink</text:span><text:span text:style-name="T109">ų yra savivaldybė, vadovo pareigomis, su tos viešosios įstaigos, kurios savininkė ar viena iš dalininkų yra savivaldybė, vienasmenio vadovo, kolegialaus valdymo ir kito organo nario pareigomis, su tos savivaldybės įmonės vienasmenio vadovo, kolegialaus val</text:span><text:span text:style-name="T110">dymo ir kito organo nario pareigomis, su tos savivaldybės valdomos akcinės bendrovės, uždarosios<text:s/></text:span><text:soft-page-break/><text:span text:style-name="T111">akcinės bendrovės kolegialaus valdymo ir kito organo nario pareigomis arba su tos savivaldybės valdomos akcinės bendrovės ar uždarosios akcinės bendrovės vadov</text:span><text:span text:style-name="T112">o pareigomis.</text:span></text:p>
      <text:p text:style-name="P113"><text:span text:style-name="T114">7</text:span><text:span text:style-name="T115">. Draudžiama tarybos narį persekioti už balsavimą ar pareikštą nuomonę tarybos, jos komitetų ir komisijų posėdžiuose. Už asmens įžeidimą ar šmeižtą, už jo garbę ir orumą žeminančios ir tikrovės neatitinkančios informacijos paskelbimą,<text:s/></text:span><text:span text:style-name="T116">as</text:span><text:span text:style-name="T117">mens duomenų apsaugą reglamentuojančių teisės aktų nuostatų pažeidimą, tarybos narys atsako įstatymų nustatyta tvarka.</text:span><text:span text:style-name="T118"><text:s/></text:span><text:span text:style-name="T119"><text:s/>Už šiuos, taip pat už kitus etikos normų neatitinkančius veiksmus tarybos narys gali būti svarstomas tarybos Etikos komisijoje.</text:span></text:p>
      <text:p text:style-name="P120"><text:span text:style-name="T121">8</text:span><text:span text:style-name="T122">.<text:s/></text:span><text:span text:style-name="T123">T</text:span><text:span text:style-name="T124">arybos nario įgaliojimai prieš terminą nutrūksta esant pagrindams, nurodytiems Lietuvos Respublikos savivaldybių tarybų rinkimų įstatyme.</text:span><text:span text:style-name="T125"><text:s/></text:span></text:p>
      <text:p text:style-name="P126"><text:span text:style-name="T127">9</text:span><text:span text:style-name="T128">. Tarybos narys turi tarybos nario pažymėjimą ir tarybos nario ženklelį, kuriais jis naudojasi savo įgaliojimų l</text:span><text:span text:style-name="T129">aikotarpį.<text:s/></text:span></text:p>
      <text:p text:style-name="P130"><text:span text:style-name="T131">10</text:span><text:span text:style-name="T132">. Tarybos narys privalo:</text:span></text:p>
      <text:p text:style-name="P133"><text:span text:style-name="T134">10.1</text:span><text:span text:style-name="T135">. dalyvauti tarybos posėdžiuose;</text:span></text:p>
      <text:p text:style-name="P136"><text:span text:style-name="T137">10.2</text:span><text:span text:style-name="T138">. būti vieno (be Kontrolės komiteto) tarybos komiteto (toliau – komitetas) nariu;</text:span></text:p>
      <text:p text:style-name="P139"><text:span text:style-name="T140">10.3</text:span><text:span text:style-name="T141">. dalyvauti komiteto, tarybos komisijų (toliau – komisijos) ir tarybos koleg</text:span><text:span text:style-name="T142">ijos (toliau – kolegija), kurių narys jis yra, posėdžiuose;</text:span></text:p>
      <text:p text:style-name="P143"><text:span text:style-name="T144">10.4</text:span><text:span text:style-name="T145">. prieš pradedant sprendimo rengimo, svarstymo ar priėmimo procedūrą raštišku pranešimu, o pačios procedūros metu žodžiu informuoti merą ir (ar) tarybos narius arba kitus asmenis, kurie ka</text:span><text:span text:style-name="T146">rtu dalyvauja rengiant, svarstant ar priimant sprendimą, apie esamą interesų konfliktą, pareikšti nusišalinimą nurodant nusišalinimo motyvus ir, jeigu pareikštas nusišalinimas buvo priimtas, jokia forma nedalyvauti toliau rengiant, svarstant ar priimant sp</text:span><text:span text:style-name="T147">rendimą;<text:s/></text:span></text:p>
      <text:p text:style-name="P148"><text:span text:style-name="T149">10.5</text:span><text:span text:style-name="T150">. grįžęs iš komandiruotės, į kurią komandiravo taryba arba meras, per 5 darbo dienas raštu pateikti komandiruotės ataskaitą</text:span><text:span text:style-name="T151"><text:s/></text:span><text:span text:style-name="T152">merui. Meras per 5 darbo dienas nuo šios ataskaitos gavimo dienos ją persiunčia tarybos nariams elektroniniu<text:s/></text:span><text:span text:style-name="T153">paštu;</text:span></text:p>
      <text:p text:style-name="P154"><text:span text:style-name="T155">10.6</text:span><text:span text:style-name="T156">. ne vėliau kaip iki kiekvienų metų gegužės 1 dienos atsiskaityti rinkėjams. Ataskaitas rinkėjams tarybos nariai pateikia pasirinktinai – viešuose susitikimuose su savivaldybės gyventojais, savivaldybės teritorijoje platinamuose informaciniu</text:span><text:span text:style-name="T157">ose leidiniuose arba veiklos ataskaitą paskelbdami savivaldybės interneto svetainėje.</text:span></text:p>
      <text:p text:style-name="P158"><text:span text:style-name="T159">Susitikimus su gyventojais organizuoja patys tarybos nariai. Jeigu susitikimui surengti reikalingos Kalvarijos savivaldybės (toliau – savivaldybė) administracijos patalpo</text:span><text:span text:style-name="T160">s, savivaldybės administracijos direktorius, tarybos nario prašymu, ne vėliau kaip per 2 savaites nuo prašymo gavimo dienos skiria patalpas bei apie susitikimo vietą, datą ir laiką paskelbia viešai savivaldybės interneto svetainėje bei seniūnijų skelbimų l</text:span><text:span text:style-name="T161">entose. Apie susitikimo su rinkėjais vietą, datą ir laiką skelbiama ne vėliau kaip prieš 2 savaites iki susitikimo pradžios. Tarybos narys už savo veiklą – dalyvavimą tarybos posėdžiuose, komitetų posėdžiuose, komisijose, darbo grupėse ar kt., atsiskaito r</text:span><text:span text:style-name="T162">inkėjams. Jei tarybos narys pasirenka atsiskaitymo rinkėjams būdą – veiklos ataskaitos paskelbimą savivaldybės interneto svetainėje, tai ne vėliau kaip iki balandžio 20 d. privalo pateikti savo veiklos ataskaitą ir jos skaitmeninę versiją savivaldybės admi</text:span><text:span text:style-name="T163">nistracijai. Tarybos nario pateikta veiklos ataskaita ne vėliau kaip iki gegužės 1 d. skelbiama savivaldybės interneto svetainėje.</text:span></text:p>
      <text:p text:style-name="P164"><text:span text:style-name="T165">11</text:span><text:span text:style-name="T166">. Tarybos narys turi teisę:</text:span></text:p>
      <text:p text:style-name="P167"><text:span text:style-name="T168">11.1</text:span><text:span text:style-name="T169">. Vietos savivaldos įstatymo nustatyta tvarka rinkti ir būti išrinktas į pareigas s</text:span><text:span text:style-name="T170">avivaldybės institucijose, būti deleguotas į įstatymų nustatytas regionines tarybas, komisijas ir gauti įgaliojimus atstovauti jose atskiru tarybos sprendimu;</text:span></text:p>
      <text:p text:style-name="P171"><text:span text:style-name="T172">11.2</text:span><text:span text:style-name="T173">. reglamento IX skyriaus nustatyta tvarka siūlyti tarybai svarstyti klausimus, rengti tar</text:span><text:span text:style-name="T174">ybos sprendimų projektus, iš savivaldybės administracijos ar kitų savivaldybės įstaigų ir organizacijų gauti su tarybos nagrinėjamais klausimais susijusią informaciją, dalyvauti diskusijose svarstomais klausimais, raštu ir žodžiu pateikti pastabas dėl tary</text:span><text:span text:style-name="T175">bos sprendimų projektų, dėl tarybos darbotvarkės ir kitais, su tarybos nario veikla susijusiais, klausimais;</text:span></text:p>
      <text:p text:style-name="P176"><text:span text:style-name="T177">11.3</text:span><text:span text:style-name="T178">. teikti į tarybos darbotvarkę įtraukto tarybos sprendimo projekto pataisas reglamento nustatyta tvarka;</text:span></text:p>
      <text:p text:style-name="P179"><text:span text:style-name="T180">11.4</text:span><text:span text:style-name="T181">. reglamento IX skyriuje<text:s/></text:span><text:span text:style-name="T182">nustatyta tvarka tarybos posėdžio metu pateikti pranešėjams klausimų, dalyvauti diskusijose, pasisakyti dėl posėdžio vedimo tvarkos;</text:span></text:p>
      <text:p text:style-name="P183"><text:span text:style-name="T184">11.5</text:span><text:span text:style-name="T185">. prašyti patikrinti kvorumą prieš balsavimą;</text:span></text:p>
      <text:p text:style-name="P186"><text:span text:style-name="T187">11.6</text:span><text:span text:style-name="T188">. reglamento XII skyriuje nustatyta tvarka kreiptis su paklau</text:span><text:span text:style-name="T189">simais į savivaldybės institucijų, savivaldybės administracijos, kitų savivaldybės įstaigų, įmonių ir organizacijų, taip pat valstybės institucijų, kurios veikia savivaldybės teritorijoje, vadovus ir valstybės tarnautojus;</text:span></text:p>
      <text:p text:style-name="P190"><text:span text:style-name="T191">11.7</text:span><text:span text:style-name="T192">. dalyvauti ir pasisakyti</text:span><text:span text:style-name="T193"><text:s/>komitetų, kolegijos ir komisijų posėdžiuose, kuriuose svarstomi jo pateikti arba su jo elgesiu susiję klausimai;</text:span></text:p>
      <text:p text:style-name="P194"><text:span text:style-name="T195">11.8</text:span><text:span text:style-name="T196">. jungtis į frakcijas reglamento VII skyriuje nustatyta tvarka;</text:span></text:p>
      <text:p text:style-name="P197"><text:span text:style-name="T198">11.9</text:span><text:span text:style-name="T199">. gauti iš savivaldybės administracijos vietą posėdžiui, techn</text:span><text:span text:style-name="T200">inę pagalbą ir priemones tarybos nario įgaliojimams vykdyti;</text:span></text:p>
      <text:p text:style-name="P201"><text:span text:style-name="T202">11.10</text:span><text:span text:style-name="T203">. pateikęs raštišką prašymą savivaldybės administracijos direktoriui gauti tarybos posėdžio įrašą;</text:span></text:p>
      <text:p text:style-name="P204"><text:span text:style-name="T205">11.11</text:span><text:span text:style-name="T206">. savo įgaliojimų laikotarpiu gali turėti visuomeninių padėjėjų, kurie tarybos</text:span><text:span text:style-name="T207"><text:s/>nario prašymu teikia jam konsultacijas, pasiūlymus, išvadas ir kitą informaciją. Tarybos nario visuomeniniu padėjėju gali būti pilnametis asmuo, kuris nėra tos savivaldybės administracijos valstybės tarnautojas ar darbuotojas, dirbantis pagal darbo sutart</text:span><text:span text:style-name="T208">į. Tarybos nario visuomeniniu padėjėju negali būti asmuo, kuris įstatymų nustatyta tvarka yra pripažintas kaltu dėl sunkaus ar labai sunkaus nusikaltimo padarymo ir turi neišnykusį ar nepanaikintą teistumą, taip pat kuris įstatymų nustatyta tvarka yra uždr</text:span><text:span text:style-name="T209">austos organizacijos narys. Tarybos nario visuomeninių padėjėjų skaičius negali viršyti savivaldybėje įsteigtų seniūnijų skaičiaus, o kai seniūnijos neįsteigtos, – negali viršyti trijų. Visuomeninių padėjėjų pažymėjimo formą ir išdavimo tvarką tvirtina mer</text:span><text:span text:style-name="T210">as.</text:span></text:p>
      <text:p text:style-name="P211"><text:span text:style-name="T212">12</text:span><text:span text:style-name="T213">. Tarybos, komitetų, kolegijos ir komisijų posėdžių, taip pat tarybos ar mero įpareigojimų vykdymo laiku tarybos narys atleidžiamas nuo tiesioginio darbo ar pareigų bet kurioje institucijoje,</text:span><text:span text:style-name="T214"><text:s/></text:span><text:span text:style-name="T215">įstaigoje, įmonėje ar organizacijoje.</text:span></text:p>
      <text:p text:style-name="P216"/>
      <text:p text:style-name="P217"><text:span text:style-name="T218">III</text:span><text:span text:style-name="T219"><text:s/>SKYRIUS</text:span></text:p>
      <text:p text:style-name="P220"><text:span text:style-name="T221">TARYBOS NARIŲ VEIKLOS APMOKĖJIMAS</text:span></text:p>
      <text:p text:style-name="P222"/>
      <text:p text:style-name="P223"><text:span text:style-name="T224">13</text:span><text:span text:style-name="T225">.<text:s/></text:span><text:span text:style-name="T226">Tarybos nariams, išskyrus merą ir mero pavaduotoją, už darbo laiką atliekant tarybos nario pareigas yra atlyginama (apmokama). Šis atlyginimas apskaičiuojamas pagal skelbiamą</text:span><text:span text:style-name="T227"><text:s/>Lietuvos ūkio vidutinio mėnes</text:span><text:span text:style-name="T228">inio darbo užmokesčio (VMDU) dydį atsižvelgiant į faktiškai dirbtą laiką tarybos, komitetų, kolegijos, komisijų, darbo grupių posėdžiuose. Taip pat atlyginimas mokamas už darbą atliekant tarybos nario pareigas frakcijų posėdžiuose (ne daugiau kaip 8 val. p</text:span><text:span text:style-name="T229">er mėnesį) bei</text:span><text:span text:style-name="T230"><text:s/>susitinkant su savivaldybės gyventojais pagal <text:s/>mero patvirtintus grafikus (ne daugiau kaip už 12 val. per metus). Savivaldybės tarybos narys iki sekančio mėnesio 10 dienos turi pateikti Buhalterinės apskaitos skyriaus atsakingam specialistui</text:span><text:span text:style-name="T231"><text:s/>savo darbo laiko apskaitos pažymą (pagal reglamento 2 priedą), kurioje atsispindėtų laikas, praleistas susitikimuose su savivaldybės gyventojais.<text:s/></text:span></text:p>
      <text:p text:style-name="P232"><text:span text:style-name="T233">Tarybos narys asmeniškai atsako už apskaitos pažymoje pateiktų duomenų tikslumą ir pagrįstumą.<text:s/></text:span></text:p>
      <text:p text:style-name="P234"><text:span text:style-name="T235">14</text:span><text:span text:style-name="T236">. Po t</text:span><text:span text:style-name="T237">arybos, kolegijos, komiteto, komisijos, darbo grupės ar frakcijos posėdžio jo sekretorius sudaro tarybos, kolegijos, komiteto, komisijos, darbo grupės ar frakcijos posėdyje dalyvavusių tarybos narių sąrašą, kuriame turi būti nurodyta tarybos, kolegijos, ko</text:span><text:span text:style-name="T238">miteto, komisijos, darbo grupės ar frakcijos posėdžio data, tarybos narių, dalyvavusių posėdyje, vardas ir pavardė bei kiekvieno tarybos nario dalyvavimo posėdyje laikas. Sąrašą, kuriame nurodyti tarybos posėdyje dalyvavę tarybos nariai, pasirašo meras arb</text:span><text:span text:style-name="T239">a kitas tarybos posėdžiui pirmininkavęs tarybos narys ir tarybos posėdžio sekretorius, o jeigu jo nėra, – savivaldybės administracijos direktoriaus (kai yra gautas mero pritarimas) paskirtas valstybės tarnautojas arba darbuotojas, dirbantis savivaldybės ad</text:span><text:span text:style-name="T240">ministracijoje pagal darbo sutartį (toliau – tarybos sekretorius). Sąrašą, kuriame nurodyti tarybos nariai, dalyvavę kolegijos, komitetų, komisijų, darbo grupių ar frakcijų posėdžiuose, pasirašo atitinkamai kolegijos, komiteto, komisijos, darbo grupės ar f</text:span><text:span text:style-name="T241">rakcijos pirmininkas ir kolegijos, komiteto, komisijos, darbo grupės ar frakcijos sekretorius. Posėdyje dalyvavusių tarybos narių sąrašas ne vėliau kaip per 2 darbo dienas po tarybos, kolegijos, komiteto, komisijos, darbo grupės ar frakcijos posėdžio įteik</text:span><text:span text:style-name="T242">iamas Buhalterinės apskaitos skyriui, kuris pagal šį sąrašą skaičiuoja tarybos nariams atlyginimą (užmokestį).</text:span></text:p>
      <text:p text:style-name="P243"><text:span text:style-name="T244">15</text:span><text:span text:style-name="T245">.<text:s/></text:span><text:span text:style-name="T246">Tarybos nariams su jų, kaip tarybos narių, veikla susijusioms kanceliarijos, pašto, telefono, interneto ryšio, transporto, biuro patalpų<text:s/></text:span><text:span text:style-name="T247">nuomos išlaidoms apmokėti, kiek jų nesuteikia ar tiesiogiai neapmoka administracija, apmokėti kas mėnesį skiriama išmoka atsiskaitytinai. Tarybos narys iki kito mėnesio 10 dienos administracijos Buhalterinės apskaitos skyriui pateikia išlaidas patvirtinanč</text:span><text:span text:style-name="T248">ius dokumentus: kasos čekius, pinigų priėmimo kvitus, kuriuose detaliai būtų surašyta, kokios prekės ar paslaugos pirktos bei jų kiekis, ir išlaidų apyskaitą, kurioje nurodoma dokumento data, numeris, paskirtis ir suma. Išlaidų apyskaitą pasirašo tarybos n</text:span><text:span text:style-name="T249">arys. Išmoka negali viršyti Lietuvos Respublikos Vyriausybės patvirtintos atitinkamo laikotarpio 0,4 minimalios mėnesinės algos dydžio. Tarybos narys asmeniškai atsako už išlaidų ataskaitoje pateiktų duomenų tikslumą ir pagrįstumą.</text:span></text:p>
      <text:p text:style-name="P250"><text:span text:style-name="T251">16</text:span><text:span text:style-name="T252">. Tarybos narys tu</text:span><text:span text:style-name="T253">ri teisę atsisakyti atlyginimo už laiką, praleistą tarybos, komitetų, kolegijos, komisijų, darbo grupių, frakcijų posėdžiuose ir susitikimuose su savivaldybės gyventojais, pateikdamas prašymą tarybos sekretoriui, o jeigu jo nėra, – savivaldybės administrac</text:span><text:span text:style-name="T254">ijos direktoriaus (kai yra gautas mero pritarimas) paskirtam valstybės tarnautojui arba darbuotojui, dirbančiam savivaldybės administracijoje pagal darbo sutartį, dėl tarybos nario pareigų atlikimo neatlygintinai (tai yra visuomeniniais pagrindais). Tokį p</text:span><text:span text:style-name="T255">rašymą pateikusiam tarybos nariui reglamento 13 punkte nurodytas atlyginimas neskaičiuojamas ir nemokamas, taip pat neskaičiuojami ir nemokami teisės aktų nustatyti privalomi mokesčiai, valstybinio socialinio draudimo ir privalomojo sveikatos draudimo įmok</text:span><text:span text:style-name="T256">os. Tarybos narys turi teisę atsisakyti išmokos.<text:s/></text:span></text:p>
      <text:p text:style-name="P257"><text:span text:style-name="T258">17</text:span><text:span text:style-name="T259">. Jeigu pagal mero potvarkį tarybos narys atstovauja savivaldybei už jos ribų, savivaldybės administracija Vyriausybės nustatyta tvarka apmoka jam komandiruotės išlaidas.<text:s/></text:span></text:p>
      <text:h text:style-name="P260" text:outline-level="6"/>
      <text:h text:style-name="P261" text:outline-level="4"><text:span text:style-name="T262">IV</text:span><text:span text:style-name="T263"><text:s/>SKYRIUS</text:span></text:h>
      <text:h text:style-name="P264" text:outline-level="4"><text:span text:style-name="T265">TARYBOS<text:s/></text:span><text:span text:style-name="T266">ĮGALIOJIMAI</text:span></text:h>
      <text:p text:style-name="P267"/>
      <text:p text:style-name="P268"><text:span text:style-name="T269">18</text:span><text:span text:style-name="T270">. Taryba įgaliojimus gauna ketveriems metams. Taryba savo įgaliojimus pradeda vykdyti pirmajame posėdyje, jeigu jame dalyvauja tarybos narių dauguma – 11 tarybos narių. Toks tarybos narių skaičius sudaro kvorumą. Taryba savo įgaliojimus<text:s/></text:span><text:span text:style-name="T271">įgyvendina Lietuvos Respublikos vietos savivaldos įstatymo nustatyta tvarka</text:span></text:p>
      <text:p text:style-name="P272"><text:span text:style-name="T273">19</text:span><text:span text:style-name="T274">.<text:s/></text:span><text:span text:style-name="T275">Tarybos kompetencija yra išimtinė ir paprastoji. Tarybos įgaliojimai yra nustatyti Vietos savivaldos įstatyme bei kituose teisės aktuose. Paprastosios kompetencijos konkreč</text:span><text:span text:style-name="T276">ius įgaliojimus taryba atskiru savivaldybės tarybos sprendimu gali pavesti vykdyti savivaldybės administracijos direktoriui arba savivaldybės administracijos direktoriaus pavaduotojui. Jeigu savivaldybės vykdomoji institucija negali (dėl viešųjų ir privači</text:span><text:span text:style-name="T277">ų interesų konflikto) įvykdyti savivaldybės tarybos jai perduotų įgaliojimų, šiuos įgaliojimus vykdo savivaldybės taryba.</text:span><text:span text:style-name="T278">.</text:span></text:p>
      <text:p text:style-name="P279"><text:span text:style-name="T280">20</text:span><text:span text:style-name="T281">.<text:s/></text:span><text:span text:style-name="T282">Taryba prižiūri savivaldybės vykdomąsias institucijas ir kitus subjektus, tiesiogiai įgyvendinančius valstybines (perduotas s</text:span><text:span text:style-name="T283">avivaldybėms) funkcijas, </text:span><text:span text:style-name="T284">išklausydama šių institucijų ir subjektų ataskaitas savivaldybės tarybos posėdyje ir, kai tai numato teisės aktai, priimdama dėl šių </text:span><text:span text:style-name="T285">ataskaitų sprendimus. Už šios funkcijos įgyvendinimo organizavimą yra atsakingas savivaldybės mera</text:span><text:span text:style-name="T286">s.</text:span></text:p>
      <text:p text:style-name="P287"/>
      <text:p text:style-name="P288"/>
      <text:p text:style-name="P289"><text:span text:style-name="T290">V</text:span><text:span text:style-name="T291"><text:s/>SKYRIUS</text:span></text:p>
      <text:p text:style-name="P292"><text:span text:style-name="T293">KOMITETAI</text:span></text:p>
      <text:p text:style-name="P294"/>
      <text:p text:style-name="P295"><text:span text:style-name="T296">21</text:span><text:span text:style-name="T297">. Komitetai sudaromi tarybai teikiamiems klausimams preliminariai nagrinėti ir išvadoms bei pasiūlymams teikti, kontroliuoti, kaip laikomasi įstatymų, vykdomi tarybos sprendimai ir mero potvarkiai.</text:span></text:p>
      <text:p text:style-name="P298"><text:span text:style-name="T299">22</text:span><text:span text:style-name="T300">.<text:s/></text:span><text:span text:style-name="T301">Komitetai<text:s/></text:span><text:span text:style-name="T302">sudaromi ne mažiau kaip iš 3 tarybos narių tarybos sprendimu. Savivaldybėje privalomai sudaromas Kontrolės komitetas. Į Kontrolės komitetą įeina vienodas visų tarybos narių frakcijų ir tarybos narių grupių, jeigu jas sudaro ne mažiau kaip 3 tarybos nariai,</text:span><text:span text:style-name="T303"><text:s/>deleguotų atstovų skaičius. Kontrolės komiteto sudėtis turi būti pakeista ne vėliau kaip per 2 mėnesius nuo tarybos narių frakcijų ar tarybos narių grupių ar jų skaičiaus pasikeitimo. Kiti komitetai sudaromi laikantis proporcinio daugumos ir mažumos atsto</text:span><text:span text:style-name="T304">vavimo principo. Komitetų ir jų narių skaičių bei įgaliojimus, išskyrus Kontrolės komitetą, nustato taryba. Kontrolės komiteto įgaliojimus taryba nustato atsižvelgdama į Lietuvos Respublikos vietos savivaldos įstatymo reikalavimus.</text:span></text:p>
      <text:p text:style-name="P305"><text:span text:style-name="T306">23</text:span><text:span text:style-name="T307">. Komitetai sudaro</text:span><text:span text:style-name="T308">mi tik iš tarybos narių tarybos sprendimu. Taryboje yra sudaromi šie komitetai:</text:span></text:p>
      <text:p text:style-name="P309"><text:span text:style-name="T310">23.1</text:span><text:span text:style-name="T311">. Biudžeto ir finansų;</text:span></text:p>
      <text:p text:style-name="P312"><text:span text:style-name="T313">23.2</text:span><text:span text:style-name="T314">. Švietimo, kultūros, sporto ir jaunimo reikalų;</text:span></text:p>
      <text:p text:style-name="P315"><text:span text:style-name="T316">23.3</text:span><text:span text:style-name="T317">. Verslo, ūkio ir kaimo reikalų;</text:span></text:p>
      <text:p text:style-name="P318"><text:span text:style-name="T319">23.4</text:span><text:span text:style-name="T320">. Socialinių reikalų ir sveikatos apsaugo</text:span><text:span text:style-name="T321">s</text:span><text:span text:style-name="T322">.</text:span></text:p>
      <text:p text:style-name="P323"><text:span text:style-name="T324">24</text:span><text:span text:style-name="T325">. Taryba gali sudaryti ir kitus komitetus.<text:s/></text:span></text:p>
      <text:p text:style-name="P326"><text:span text:style-name="T327">25</text:span><text:span text:style-name="T328">. Komiteto posėdžiuose, išskyrus tuos atvejus, kai svarstomi su žmogaus asmeniniu gyvenimu arba su valstybės, profesine ar komercine paslaptimis susiję klausimai, gali dalyvauti žiniasklaidos ats</text:span><text:span text:style-name="T329">tovai ir</text:span><text:span text:style-name="T330"><text:s/></text:span><text:span text:style-name="T331">patariamojo balso teise visuomenės atstovai – seniūnaičiai, ekspertai, valstybės tarnautojai ir kiti suinteresuoti asmenys. Šie asmenys komiteto posėdyje gali dalyvauti savo iniciatyva arba komiteto kvietimu. Komitetų posėdžiuose turi teisę dalyva</text:span><text:span text:style-name="T332">uti savivaldybės kontrolierius ir pareikšti nuomonę savo kompetencijos klausimais.</text:span></text:p>
      <text:p text:style-name="P333"><text:span text:style-name="T334">Komiteto posėdyje pageidaujantys dalyvauti visuomenės atstovai privalo ne vėliau kaip prieš 3 darbo valandas iki posėdžio pradžios komitetui pateikti prašymą raštu. Jame tur</text:span><text:span text:style-name="T335">i būti nurodyta posėdyje pageidaujančio dalyvauti asmens (asmenų) vardas, pavardė, gyvenamoji vieta, jį (juos) delegavusi organizacija ir kokį darbotvarkės klausimą svarstant norima dalyvauti. Prie prašymo pridedama organizacijos registravimo pažymėjimo ko</text:span><text:span text:style-name="T336">pija, jeigu komitetui ji nebuvo pateikta anksčiau,</text:span><text:span text:style-name="T337"><text:s/></text:span><text:span text:style-name="T338">įgaliojimas dalyvauti posėdyje ir pasiūlymai dėl konkretaus darbotvarkės klausimo.</text:span></text:p>
      <text:p text:style-name="P339">Organizacijoms nepriklausantys asmenys gali dalyvauti komiteto posėdyje, jeigu svarstomi su jais susiję darbotvarkės<text:s/>klausimai.<text:tab/></text:p>
      <text:p text:style-name="P340">Komiteto posėdyje turi teisę dalyvauti tarybos nariai, nepriklausantys komitetui.</text:p>
      <text:p text:style-name="P341">Komitetas gali apriboti posėdyje dalyvaujančių visuomenės atstovų skaičių.</text:p>
      <text:p text:style-name="P342"><text:span text:style-name="T343">Komiteto posėdyje pageidaujantys dalyvauti žiniasklaidos atstovai privalo ne vėliau kai</text:span><text:span text:style-name="T344">p prieš 1 darbo dieną iki posėdžio pradžios komitetui pateikti prašymą, o atvykę į posėdį – darbo pažymėjimą komiteto pirmininkui.</text:span></text:p>
      <text:p text:style-name="P345"><text:span text:style-name="T346">26</text:span><text:span text:style-name="T347">. Komitetai gali prašyti seniūnaičių, ekspertų ir valstybės tarnautojų pateikti nuomonę komiteto posėdyje svarstomais k</text:span><text:span text:style-name="T348">lausimais.</text:span></text:p>
      <text:p text:style-name="P349"><text:span text:style-name="T350">27</text:span><text:span text:style-name="T351">. Komitetų, išskyrus Kontrolės komitetą, pirmininkus ir jų pavaduotojus mero siūlymu skiria komitetai.<text:s/></text:span><text:span text:style-name="T352">Kontrolės komiteto pirmininką iš komiteto narių deleguoja tarybos opozicija raštu, pasirašytu daugiau kaip pusės visų tarybos opozicijos narių ir viešai įteiktu tarybos posėdžio pirmininkui.<text:s/></text:span><text:span text:style-name="T353">Kontrolės komiteto pirmininko pavaduotoją mero siūlymu skiria tar</text:span><text:span text:style-name="T354">yba.</text:span></text:p>
      <text:p text:style-name="P355"><text:span text:style-name="T356">28</text:span><text:span text:style-name="T357">. Kontrolės komiteto pirmininko pavaduotojas laikomas paskirtu, kai už jo kandidatūrą balsavo posėdyje dalyvaujančių tarybos narių dauguma. Jeigu tarybos nariai nepritaria mero pasiūlytai kandidatūrai, jis privalo teikti kitą kandidatą į Kontrol</text:span><text:span text:style-name="T358">ės komiteto pirmininko pavaduotojo postą. Jeigu tarybos mažuma (opozicija)<text:s/></text:span><text:span text:style-name="T359">per du mėnesius nuo pirmojo išrinktos naujos tarybos posėdžio sušaukimo dienos arba nuo tiesiogiai išrinkto mero priesaikos priėmimo dienos nedeleguoja<text:s/></text:span><text:span text:style-name="T360">Kontrolės komiteto pirmininko</text:span><text:span text:style-name="T361"><text:s/>kandidatūros arba<text:s/></text:span><text:span text:style-name="T362">deleguoja tarybos narį, neatitinkantį šio reglamento 31 punkte nustatytų reikalavimų, arba<text:s/></text:span><text:span text:style-name="T363">jeigu nėra paskelbta tarybos mažuma (opozicija), Kontrolės komiteto pirmininką ir pirmininko pavaduotoją skiria taryba<text:s/></text:span><text:span text:style-name="T364">iš komiteto narių</text:span><text:span text:style-name="T365"><text:s/>mero siūl</text:span><text:span text:style-name="T366">ymu.</text:span></text:p>
      <text:p text:style-name="P367"><text:span text:style-name="T368">Komiteto pirmininkas mero siūlymu komiteto (išskyrus Kontrolės komitetą) sprendimu prieš terminą netenka savo įgaliojimų, jeigu neatitinka šio reglamento 31 punkte nustatytų reikalavimų. Kontrolės komiteto pirmininkas šiame punkte nustatytu pagrindu n</text:span><text:span text:style-name="T369">etenka įgaliojimų prieš terminą mero siūlymu tarybos sprendimu, o jeigu Kontrolės komiteto pirmininkas buvo deleguotas tarybos opozicijos, – jį opozicijos raštu, pasirašytu daugiau kaip pusės visų tarybos opozicijos narių ir viešai įteiktu artimiausio tary</text:span><text:span text:style-name="T370">bos posėdžio pirmininkui, atšaukus. Jeigu artimiausiame tarybos posėdyje tarybos opozicija raštu neatšaukia savo deleguoto Kontrolės komiteto pirmininko ir nustatyta tvarka nedeleguoja kito tarybos nario ar deleguoja tarybos narį, neatitinkantį šio reglame</text:span><text:span text:style-name="T371">nto 31 punkte nustatytų reikalavimų, sprendimą dėl Kontrolės komiteto pirmininko įgaliojimų netekimo ir naujo Kontrolės komiteto pirmininko skyrimo mero siūlymu priima taryba.<text:s/></text:span></text:p>
      <text:p text:style-name="P372"><text:span text:style-name="T373">29</text:span><text:span text:style-name="T374">. Kontrolės komiteto kompetenciją nustato Lietuvos Respublikos vietos sav</text:span><text:span text:style-name="T375">ivaldos įstatymas. <text:s/></text:span></text:p>
      <text:p text:style-name="P376"><text:span text:style-name="T377">30</text:span><text:span text:style-name="T378">. Kontrolės komitetas:</text:span></text:p>
      <text:p text:style-name="P379"><text:span text:style-name="T380">30.1</text:span><text:span text:style-name="T381">. teikia tarybai išvadas dėl savivaldybės kontrolieriaus (savivaldybės kontrolės ir audito tarnybos) veiklos rezultatų;</text:span></text:p>
      <text:p text:style-name="P382"><text:span text:style-name="T383">30.2</text:span><text:span text:style-name="T384">. siūlo tarybai atleisti savivaldybės kontrolierių, kai yra įstatymuose<text:s/></text:span><text:span text:style-name="T385">nurodyti atleidimo iš valstybės tarnybos pagrindai;<text:s/></text:span></text:p>
      <text:p text:style-name="P386"><text:span text:style-name="T387">30.3</text:span><text:span text:style-name="T388">. svarsto savivaldybės kontrolieriaus (savivaldybės kontrolės ir audito tarnybos) kitų metų veiklos plano projektą ir teikia pasiūlymus dėl šio plano projekto papildymo ar pakeitimo, iki einamųjų</text:span><text:span text:style-name="T389"><text:s/>metų lapkričio 5 dienos grąžina šį plano projektą savivaldybės kontrolieriui tvirtinti.<text:s/></text:span></text:p>
      <text:p text:style-name="P390"><text:span text:style-name="T391">Kontrolės komitetas svarsto savivaldybės kontrolieriaus (savivaldybės kontrolės ir audito tarnybos) kitų metų veiklos plano projektą, kurį iki spalio 1 d. savivaldybė</text:span><text:span text:style-name="T392">s kontrolierius pateikia Kontrolės komitetui. Kontrolės komitetas gali kviesti savivaldybės kontrolierių į Kontrolės komiteto posėdį svarstant savivaldybės kontrolieriaus (savivaldybės kontrolės ir audito tarnybos) kitų metų veiklos plano projektą. Kontrol</text:span><text:span text:style-name="T393">ės komitetas teikia pasiūlymus savivaldybės kontrolieriui dėl savivaldybės kontrolieriaus (savivaldybės kontrolės ir audito tarnybos) kitų metų veiklos plano projekto papildymo ir pakeitimo. Savivaldybės kontrolierius turi įvertinti Kontrolės komiteto pate</text:span><text:span text:style-name="T394">iktus pasiūlymus ir per 14 darbo dienų nuo šių pasiūlymų gavimo turi pateikti Kontrolės komitetui patikslintą savivaldybės kontrolieriaus (savivaldybės kontrolės ir audito tarnybos) kitų metų veiklos plano projektą bei argumentus, jeigu į Kontrolės komitet</text:span><text:span text:style-name="T395">o pateiktus pasiūlymus nebuvo atsižvelgta. Kontrolės komitetas, išnagrinėjęs patikslintą savivaldybės kontrolieriaus (savivaldybės kontrolės ir audito tarnybos) kitų metų veiklos plano projektą, gali teikti papildomus pasiūlymus dėl patikslinto savivaldybė</text:span><text:span text:style-name="T396">s kontrolieriaus (savivaldybės kontrolės ir audito tarnybos) kitų metų veiklos plano projekto arba priimti sprendimą, atsižvelgdamas į Kontrolės komiteto posėdyje dalyvaujančių Kontrolės komiteto narių daugumos nuomonę, grąžinti savivaldybės kontrolieriaus</text:span><text:span text:style-name="T397"><text:s/>(savivaldybės kontrolės ir audito tarnybos) kitų metų veiklos plano projektą savivaldybės kontrolieriui tvirtinti. Jei Kontrolės komitetas antrąjį kartą pateikia pasiūlymus dėl pateikto savivaldybės kontrolieriaus (savivaldybės kontrolės ir audito tarnybo</text:span><text:span text:style-name="T398">s) kitų metų veiklos plano projekto, savivaldybės kontrolierius turi pateikti patikslintą savivaldybės kontrolieriaus (savivaldybės kontrolės ir audito tarnybos) kitų metų veiklos plano projektą, atsižvelgdamas į pateiktus pasiūlymus, per 7 darbo dienas nu</text:span><text:span text:style-name="T399">o šių pasiūlymų gavimo. Gavęs patikslintą savivaldybės kontrolieriaus (savivaldybės kontrolės ir audito tarnybos) kitų metų veiklos plano projektą, Kontrolės komitetas, atsižvelgdamas į posėdyje dalyvaujančių Kontrolės komiteto narių daugumos nuomonę, prii</text:span><text:span text:style-name="T400">ma sprendimą dėl savivaldybės kontrolieriaus (savivaldybės kontrolės ir audito tarnybos) kitų metų veiklos plano projekto ir iki einamųjų metų lapkričio 5 dienos grąžina savivaldybės kontrolieriui tvirtinti, nurodydamas dėl jo pasiūlymus, jei tokių pasiūly</text:span><text:span text:style-name="T401">mų yra;</text:span></text:p>
      <text:p text:style-name="P402"><text:span text:style-name="T403">30.4</text:span><text:span text:style-name="T404">. įvertina savivaldybės kontrolieriaus (savivaldybės kontrolės ir audito tarnybos) ateinančių metų veiklos planui vykdyti reikalingus asignavimus ir išvadą dėl jų teikia tarybai;</text:span></text:p>
      <text:p text:style-name="P405"><text:span text:style-name="T406">30.5</text:span><text:span text:style-name="T407">. svarsto savivaldybės kontrolieriaus parengtą ataska</text:span><text:span text:style-name="T408">itą dėl jo (savivaldybės kontrolės ir audito tarnybos) veiklos plano įvykdymo, jos pagrindu rengia ir teikia tarybai išvadas dėl savivaldybės turto ir lėšų naudojimo teisėtumo, tikslingumo ir efektyvumo bei savivaldybės kontrolieriaus (savivaldybės kontrol</text:span><text:span text:style-name="T409">ės ir audito tarnybos) veiklos;</text:span></text:p>
      <text:p text:style-name="P410"><text:span text:style-name="T411">30.6</text:span><text:span text:style-name="T412">. siūlo tarybai atlikti nepriklausomą savivaldybės turto ir lėšų naudojimo bei savivaldybės veiklos auditą, teikia savo išvadas dėl audito rezultatų;</text:span></text:p>
      <text:p text:style-name="P413"><text:span text:style-name="T414">30.7</text:span><text:span text:style-name="T415">. periodiškai (kartą per ketvirtį) svarsto, kaip vykdomas<text:s/></text:span><text:span text:style-name="T416">savivaldybės kontrolieriaus (savivaldybės kontrolės ir audito tarnybos) veiklos planas, savivaldybės kontrolieriaus ar savo iniciatyva išklauso institucijų, įstaigų ir įmonių vadovus dėl savivaldybės kontrolieriaus (savivaldybės kontrolės ir audito tarnybo</text:span><text:span text:style-name="T417">s) atlikto finansinio ir veiklos audito metu nustatytų trūkumų ar teisės aktų pažeidimų pašalinimo, prireikus kreipiasi į savivaldybės administracijos direktorių arba tarybą dėl savivaldybės kontrolieriaus (savivaldybės kontrolės ir audito tarnybos) reikal</text:span><text:span text:style-name="T418">avimų įvykdymo;</text:span></text:p>
      <text:p text:style-name="P419"><text:span text:style-name="T420">30.8</text:span><text:span text:style-name="T421">.<text:s/></text:span><text:span text:style-name="T422">dirba pagal savivaldybės tarybos patvirtintą veiklos programą ir kiekvienų metų pradžioje už savo veiklą atsiskaito savivaldybės tarybai reglamento nustatyta tvarka; savivaldybės taryba Kontrolės komiteto veiklos programą patvirti</text:span><text:span text:style-name="T423">na per vieną mėnesį nuo Kontrolės komiteto sudarymo, o kai Kontrolės komitetas sudarytas, – per vieną mėnesį nuo kalendorinių metų pradžios.</text:span></text:p>
      <text:p text:style-name="P424"><text:span text:style-name="T425">31</text:span><text:span text:style-name="T426">. Savivaldybės tarybos narys, pretenduojantis tapti savivaldybės tarybos sudaromų komitetų ar komisijų pirm</text:span><text:span text:style-name="T427">ininku, privalo būti nepriekaištingos reputacijos:</text:span></text:p>
      <text:p text:style-name="P428"><text:span text:style-name="T429">31.1</text:span><text:span text:style-name="T430">.<text:s/></text:span><text:span text:style-name="T431">Tarybos narys, pretenduojantis tapti savivaldybės tarybos sudaromų komitetų ar komisijų pirmininku nelaikomas nepriekaištingos reputacijos, jeigu jis:</text:span></text:p>
      <text:p text:style-name="P432"><text:span text:style-name="T433">1</text:span><text:span text:style-name="T434">) įstatymų nustatyta tvarka pripažintas<text:s/></text:span><text:span text:style-name="T435">kaltu dėl tyčinio nusikaltimo padarymo ir turi neišnykusį ar nepanaikintą teistumą arba nepasibaigusį laidavimo terminą;</text:span></text:p>
      <text:p text:style-name="P436"><text:span text:style-name="T437">2</text:span><text:span text:style-name="T438">) įstatymų nustatyta tvarka pripažintas kaltu dėl nusikaltimo valstybės tarnybai ir viešiesiems interesams ar dėl korupcinio pobūd</text:span><text:span text:style-name="T439">žio nusikaltimo, kaip jis apibrėžtas Lietuvos Respublikos korupcijos prevencijos įstatyme, padarymo ir turi neišnykusį ar nepanaikintą teistumą arba nepasibaigusį laidavimo terminą;</text:span></text:p>
      <text:p text:style-name="P440"><text:span text:style-name="T441">3</text:span><text:span text:style-name="T442">) įstatymų nustatyta tvarka pripažintas kaltu dėl nusikaltimo, kuriuo</text:span><text:span text:style-name="T443"><text:s/>padaryta turtinė žala valstybei, ir turi neišnykusį ar nepanaikintą teistumą arba nepasibaigusį laidavimo terminą;</text:span></text:p>
      <text:p text:style-name="P444"><text:span text:style-name="T445">4</text:span><text:span text:style-name="T446">) įstatymų nustatyta tvarka pripažintas kaltu dėl baudžiamojo nusižengimo valstybės tarnybai ir viešiesiems interesams ar korupcinio po</text:span><text:span text:style-name="T447">būdžio baudžiamojo nusižengimo, kaip jis apibrėžtas Korupcijos prevencijos įstatyme, padarymo ir nuo apkaltinamojo nuosprendžio įsiteisėjimo dienos nepraėjo 3 metai arba yra nepasibaigęs laidavimo terminas;</text:span></text:p>
      <text:p text:style-name="P448"><text:span text:style-name="T449">5</text:span><text:span text:style-name="T450">) atleistas iš valstybės tarnautojo pareigų<text:s/></text:span><text:span text:style-name="T451">už Lietuvos Respublikos valstybės tarnybos įstatyme nurodytus šiurkščius pažeidimus arba Valstybės tarnybos įstatymo numatytu atveju pripažintas padaręs šiurkštų tarnybinį nusižengimą, už kurį turėtų būti skirta tarnybinė nuobauda – atleidimas iš pareigų,<text:s/></text:span><text:span text:style-name="T452">ir nuo atleidimo iš pareigų dienos arba nuo pripažinimo padarius šiurkštų tarnybinį nusižengimą dienos nepraėjo 3 metai;</text:span></text:p>
      <text:p text:style-name="P453"><text:span text:style-name="T454">6</text:span><text:span text:style-name="T455">) atleistas iš darbo, pareigų ar praradęs teisę verstis atitinkama veikla už kituose įstatymuose keliamo nepriekaištingos reputaci</text:span><text:span text:style-name="T456">jos reikalavimo neatitiktį ar elgesio (etikos) normų pažeidimą ir nuo atleidimo iš darbo, pareigų ar teisės verstis atitinkama veikla praradimo dienos nepraėjo 3 metai;</text:span></text:p>
      <text:p text:style-name="P457"><text:span text:style-name="T458">7</text:span><text:span text:style-name="T459">) atleistas arba pašalintas iš skiriamų arba renkamų pareigų dėl priesaikos ar<text:s/></text:span><text:span text:style-name="T460">pasižadėjimo sulaužymo, pareigūno vardo pažeminimo ir nuo atleidimo arba pašalinimo iš pareigų dienos nepraėjo 3 metai;</text:span></text:p>
      <text:p text:style-name="P461"><text:span text:style-name="T462">8</text:span><text:span text:style-name="T463">) yra ar buvo įstatymų nustatyta tvarka uždraustos organizacijos narys, jeigu nuo narystės pabaigos nepraėjo 3 metai.</text:span></text:p>
      <text:p text:style-name="P464"><text:span text:style-name="T465">32</text:span><text:span text:style-name="T466">. S</text:span><text:span text:style-name="T467">iekiant užtikrinti, kad tarybos komitetų ir komisijų pirmininkais būtų skiriami tik nepriekaištingos reputacijos, kaip ji apibrėžta šio reglamento 30 punkte, tarybos narys, pretenduojantis tapti tarybos sudaromo komiteto ar komisijos pirmininku, privalo už</text:span><text:span text:style-name="T468">pildyti Lietuvos Respublikos vidaus reikalų ministro patvirtintos formos deklaraciją, joje pateikdamas duomenis dėl jo atitikties nepriekaištingos reputacijos reikalavimams. Ši deklaracija pateikiama merui, užregistruojama ir saugoma Bendrųjų reikalų skyri</text:span><text:span text:style-name="T469">uje bei ne vėliau kaip per tris darbo dienas viešai paskelbiama savivaldybės interneto svetainėje<text:s/></text:span><text:span text:style-name="T470">www.kalvarija.lt,</text:span><text:span text:style-name="T471"><text:s/>skiltyje „Taryba“. Ši deklaracija viešai skelbiama tol, kol tarybos narys eina pareigas, kurioms keliami nepriekaištingos reputacijos reikal</text:span><text:span text:style-name="T472">avimai.</text:span><text:span text:style-name="T473"><text:s/></text:span></text:p>
      <text:p text:style-name="P474"><text:span text:style-name="T475">33</text:span><text:span text:style-name="T476">. Komitetai:</text:span></text:p>
      <text:p text:style-name="P477"><text:span text:style-name="T478">33.1</text:span><text:span text:style-name="T479">. savo iniciatyva arba tarybos pavedimu pagal savo kompetenciją rengia tarybos sprendimų projektus;</text:span></text:p>
      <text:p text:style-name="P480"><text:span text:style-name="T481">33.2</text:span><text:span text:style-name="T482">. svarsto tarybai pateiktų tarybos sprendimų projektus, teikia pasiūlymus ir išvadas dėl jų;</text:span></text:p>
      <text:p text:style-name="P483"><text:span text:style-name="T484">33.3</text:span><text:span text:style-name="T485">. svarsto sav</text:span><text:span text:style-name="T486">ivaldybės biudžeto projektą ir biudžeto įvykdymo apyskaitą;</text:span></text:p>
      <text:p text:style-name="P487"><text:span text:style-name="T488">33.4</text:span><text:span text:style-name="T489">. kontroliuoja, kaip laikomasi įstatymų, kaip įgyvendinami tarybos sprendimai bei mero potvarkiai pagal komiteto kompetenciją, kaip atsižvelgiama į komiteto rekomendacijas ir pasiūlymus;</text:span></text:p>
      <text:p text:style-name="P490"><text:span text:style-name="T491">33.5</text:span><text:span text:style-name="T492">.<text:s/></text:span><text:span text:style-name="T493">nagrinėja piliečių bei visuomeninių organizacijų pasiūlymus, prašymus, skundus savo veiklos srityse ir, jei reikia, su atitinkamais rekomendaciniais sprendimais juos perduoda pagal kompetenciją administracijos direktoriui, merui, tarybai</text:span><text:span text:style-name="T494">;</text:span></text:p>
      <text:p text:style-name="P495"><text:span text:style-name="T496">33.6</text:span><text:span text:style-name="T497">. išklauso savivaldybės institucijų, įstaigų, įmonių ir organizacijų informaciją apie tarybos sprendimų vykdymą.</text:span></text:p>
      <text:p text:style-name="P498"><text:span text:style-name="T499">34</text:span><text:span text:style-name="T500">. Komiteto veiklos forma yra komiteto posėdžiai.<text:s/></text:span><text:span text:style-name="T501">Posėdžius šaukia ir jų darbotvarkę sudaro pirmininkas, jo nesant - pirmininko pavaduot</text:span><text:span text:style-name="T502">ojas. Jis privalo sušaukti posėdį ir tuo atveju, jeigu du komiteto nariai reikalauja ir raštu pateikia darbotvarkę. Posėdžiai teisėti, kai juose dalyvauja daugiau kaip pusė visų komiteto narių.</text:span></text:p>
      <text:p text:style-name="P503"><text:span text:style-name="T504">35</text:span><text:span text:style-name="T505">. Posėdžiai protokoluojami. Protokole turi būti nurodyta</text:span><text:span text:style-name="T506"><text:s/>posėdžio pradžios ir pabaigos laikas, dalyvaujančių komiteto narių vardai, pavardės. Komiteto posėdžių protokolus pasirašo per 3 darbo dienas ar ne vėliau kaip per<text:s/></text:span><text:span text:style-name="T507">7 darbo dienas<text:s/></text:span><text:span text:style-name="T508">komiteto pirmininkas, o jo nesant - komiteto pirmininko pavaduotojas ir posė</text:span><text:span text:style-name="T509">džio sekretorius. Protokolai saugomi Bendrųjų reikalų skyriuje.</text:span></text:p>
      <text:p text:style-name="P510"><text:span text:style-name="T511">3</text:span><text:span text:style-name="T512">6</text:span><text:span text:style-name="T513">.<text:s/></text:span><text:span text:style-name="T514">Jei dėl nepaprastosios padėties, ekstremaliosios situacijos ar karantino komiteto posėdis negali vykti komiteto nariams posėdyje dalyvaujant fiziškai, komiteto posėdis gali vykti nuoto</text:span><text:span text:style-name="T515">liniu būdu. Nuotoliniu būdu vyksiančio savivaldybės tarybos komiteto posėdžio klausimai rengiami ir posėdis vyksta laikantis visų šiame punkte nustatytų reikalavimų ir užtikrinant Vietos savivaldos įstatyme nustatytas savivaldybės tarybos nario teises. Nuo</text:span><text:span text:style-name="T516">toliniu būdu priimant komiteto sprendimus, turi būti užtikrintas komiteto nario tapatybės ir jo balsavimo rankos pakėlimo ar jam prilygstančiu būdu rezultatų nustatymas.</text:span></text:p>
      <text:p text:style-name="P517"><text:span text:style-name="T518">37</text:span><text:span text:style-name="T519">. Kiekvienas tarybos narys privalo būti vieno komiteto (išskyrus Kontrolės komit</text:span><text:span text:style-name="T520">etą) nariu. Tarybos komitetai sudaromi ne mažiau kaip iš 3 tarybos narių. Kandidatus į komitetų narius siūlo partijos, frakcijos bei koalicijos. Tvirtinant komitetų sudėtis, laikomasi proporcinio daugumos ir mažumos atstovavimo principo.</text:span></text:p>
      <text:p text:style-name="P521"><text:span text:style-name="T522">38</text:span><text:span text:style-name="T523">. Komiteto p</text:span><text:span text:style-name="T524">irmininkas:</text:span></text:p>
      <text:p text:style-name="P525"><text:span text:style-name="T526">38.1</text:span><text:span text:style-name="T527">. ne vėliau kaip prieš 2 dienas iki tarybos posėdžio šaukia komiteto posėdžius, sudaro jų darbotvarkę, organizuoja jiems reikalingų dokumentų bei kitos medžiagos parengimą;</text:span></text:p>
      <text:p text:style-name="P528"><text:span text:style-name="T529">38.2</text:span><text:span text:style-name="T530">. duoda komiteto nariams pavedimus, pateikia jiems medžia</text:span><text:span text:style-name="T531">gą ir dokumentus, susijusius su komiteto veikla;</text:span></text:p>
      <text:p text:style-name="P532"><text:span text:style-name="T533">38.3</text:span><text:span text:style-name="T534">. kviečia dalyvauti komiteto posėdžiuose reikalingus asmenis;</text:span></text:p>
      <text:p text:style-name="P535"><text:span text:style-name="T536">38.4</text:span><text:span text:style-name="T537">. pirmininkauja komiteto posėdžiams;</text:span></text:p>
      <text:p text:style-name="P538"><text:span text:style-name="T539">38.5</text:span><text:span text:style-name="T540">. organizuoja komiteto sprendimų vykdymą;</text:span></text:p>
      <text:p text:style-name="P541"><text:span text:style-name="T542">38.6</text:span><text:span text:style-name="T543">. informuoja komiteto narius apie<text:s/></text:span><text:span text:style-name="T544">tarybos sprendimų, mero potvarkių ir komiteto rekomendacijų vykdymą;</text:span></text:p>
      <text:p text:style-name="P545"><text:span text:style-name="T546">38.7</text:span><text:span text:style-name="T547">. patvirtinus posėdžio darbotvarkę, informuoja posėdžio dalyvius apie komiteto nario nusišalinimą svarstant ir balsuojant darbotvarkės klausimu, dėl kurio gali kilti interesų<text:s/></text:span><text:span text:style-name="T548">konfliktas pagal Viešųjų ir privačių interesų derinimo valstybinėje tarnyboje įstatymą;</text:span></text:p>
      <text:p text:style-name="P549"><text:span text:style-name="T550">38.8</text:span><text:span text:style-name="T551">.<text:s/></text:span><text:span text:style-name="T552">turi teisę gauti komiteto įgaliojimams vykdyti reikalingą informaciją iš valstybės ar savivaldybės institucijų, įstaigų ir valstybės ar savivaldybės valdomų į</text:span><text:span text:style-name="T553">monių.</text:span><text:span text:style-name="T554"><text:s/></text:span></text:p>
      <text:p text:style-name="P555"><text:span text:style-name="T556">39</text:span><text:span text:style-name="T557">. Komiteto pirmininkui negalint eiti pareigų, jas eina komiteto pirmininko pavaduotojas, o jei jo nėra, – komiteto posėdyje dalyvaujančių komiteto narių sprendimu išrinktas komiteto narys.</text:span></text:p>
      <text:p text:style-name="P558"><text:span text:style-name="T559">40</text:span><text:span text:style-name="T560">. Komiteto posėdį taip pat gali sušaukti ne<text:s/></text:span><text:span text:style-name="T561">mažiau kaip pusė visų komiteto narių apie tai raštu, kuriame išdėstomi komiteto posėdžio sušaukimo motyvai ir komiteto posėdžio darbotvarkės klausimai, informavę komiteto pirmininką ir komiteto narius.</text:span></text:p>
      <text:p text:style-name="P562"><text:span text:style-name="T563">41</text:span><text:span text:style-name="T564">. Komitetai posėdžiauja pagal poreikį. Komiteto<text:s/></text:span><text:span text:style-name="T565">posėdis būtinai šaukiamas prieš paskelbtą tarybos posėdį. Šiame komiteto posėdyje svarstomi tarybos posėdžio darbotvarkės klausimai ir parengiamos pastabos bei pasiūlymai dėl parengtų tarybos sprendimų projektų. Komiteto posėdis negali vykti tarybos posėdž</text:span><text:span text:style-name="T566">io laiku.</text:span></text:p>
      <text:p text:style-name="P567"><text:span text:style-name="T568">42</text:span><text:span text:style-name="T569">. Komiteto posėdis yra teisėtas, jei jame dalyvauja daugiau kaip pusė visų komiteto narių.</text:span></text:p>
      <text:p text:style-name="P570"><text:span text:style-name="T571">43</text:span><text:span text:style-name="T572">. Komitetas pagal savo kompetenciją priima rekomendacinius sprendimus, teikia pasiūlymus ir išvadas, kurie priimami komiteto posėdyje dalyvauja</text:span><text:span text:style-name="T573">nčių komiteto narių balsų dauguma. Balsams pasiskirsčius po lygiai, lemia komiteto pirmininko balsas.</text:span></text:p>
      <text:p text:style-name="P574"><text:span text:style-name="T575">44</text:span><text:span text:style-name="T576">. Komiteto rekomendacinius sprendimus, pasiūlymus, išvadas ir komiteto posėdžių protokolus pasirašo komiteto pirmininkas, o jo nesant – komiteto pir</text:span><text:span text:style-name="T577">mininko pavaduotojas, o jei ir jo nėra, – komiteto posėdyje dalyvaujančių komiteto narių sprendimu išrinktas komiteto narys, pirmininkavęs komiteto posėdžiui.</text:span></text:p>
      <text:p text:style-name="P578"><text:span text:style-name="T579">45</text:span><text:span text:style-name="T580">. Komitetai, siūlydami tarybai tarybos sprendimų projektus, turi turėti raštu pateiktas sav</text:span><text:span text:style-name="T581">ivaldybės administracijos išvadas apie siūlomo tarybos sprendimo įgyvendinimo galimybes ir galimus rezultatus.</text:span></text:p>
      <text:p text:style-name="P582"><text:span text:style-name="T583">46</text:span><text:span text:style-name="T584">. Komitetui pateikto tarybos sprendimo projekto rengėjas arba rengėjo tiesioginis vadovas privalo dalyvauti svarstant tarybos sprendimo pro</text:span><text:span text:style-name="T585">jektą komiteto posėdyje.</text:span></text:p>
      <text:p text:style-name="P586"><text:span text:style-name="T587">47</text:span><text:span text:style-name="T588">. Komitetas turi teisę pasiūlyti tarybai papildyti arba pakeisti tarybos posėdžio darbotvarkę. Sprendimą dėl komiteto pasiūlymo priima taryba.</text:span></text:p>
      <text:p text:style-name="P589"><text:span text:style-name="T590">48</text:span><text:span text:style-name="T591">. Komitetų posėdžių metu daromas garso įrašas. Komitetų posėdžių garso įraša</text:span><text:span text:style-name="T592">i saugomi informacinėse laikmenose. Tarybos narys, esant svarbiai ir pagrįstai priežasčiai,<text:s/></text:span><text:span text:style-name="T593">po komitet</text:span><text:span text:style-name="T594">ų posėdžių raštu pareikalavęs turi teisę gauti komitetų posėdžių įrašus. Įrašai daromi į tarybos nario asmeninę laikmeną ir asmeniškai išduodami savivaldy</text:span><text:span text:style-name="T595">bės administracijos priimamajame.<text:s/></text:span></text:p>
      <text:p text:style-name="P596"><text:span text:style-name="T597">49</text:span><text:span text:style-name="T598">. Komitetų posėdžių darbotvarkės ne vėliau kaip prieš dvi darbo dienas iki komiteto posėdžio pradžios paskelbiamos savivaldybės interneto svetainėje.</text:span></text:p>
      <text:p text:style-name="P599"><text:span text:style-name="T600">50</text:span><text:span text:style-name="T601">. Keli komitetai savo iniciatyva, komitetų pirmininkų susit</text:span><text:span text:style-name="T602">arimu gali sušaukti bendrą komitetų posėdį. Bendram komitetų posėdžiui vadovauja vieno iš komitetų pirmininkas. Bendro komitetų posėdžio sprendimai priimami visų komitetų narių, dalyvaujančių bendrame komitetų posėdyje, balsų dauguma. Bendro komitetų posėd</text:span><text:span text:style-name="T603">žio rekomendacinį sprendimą ir protokolą pasirašo visų komitetų, sušaukusių bendrą komitetų posėdį, pirmininkai.</text:span></text:p>
      <text:p text:style-name="P604"><text:span text:style-name="T605">51</text:span><text:span text:style-name="T606">. Bendro komitetų posėdžio darbotvarkė paskelbiama reglamento 49 p. nustatyta tvarka.</text:span></text:p>
      <text:p text:style-name="P607"><text:span text:style-name="T608">52</text:span><text:span text:style-name="T609">. Komitetų pirmininkai arba komitetų atstovai</text:span><text:span text:style-name="T610"><text:s/>tarybos posėdžiuose daro pranešimus komiteto kompetencijos klausimais ir gali daryti papildomus pranešimus visais svarstomais klausimais.</text:span></text:p>
      <text:p text:style-name="P611"><text:span text:style-name="T612">53</text:span><text:span text:style-name="T613">. Komitetai, bendrame komitetų posėdyje svarstę klausimus ir kartu rengę tarybos sprendimų projektus, gali dary</text:span><text:span text:style-name="T614">ti bendrą pranešimą arba tarybai atskirai pateikti savo pastabas bei pasiūlymus.</text:span></text:p>
      <text:p text:style-name="P615"><text:span text:style-name="T616">54</text:span><text:span text:style-name="T617">. Komitetai turi teisę pateikti tarybai pasiūlymus, kad tarybos sprendimų projektai bei kiti savivaldybės gyventojams ir juridiniams asmenims svarbūs klausimai būtų pate</text:span><text:span text:style-name="T618">ikti svarstyti visuomenei.</text:span></text:p>
      <text:p text:style-name="P619"><text:span text:style-name="T620">55</text:span><text:span text:style-name="T621">. Komitetų rekomendaciniai sprendimai teikiami savivaldybės administracijai, jos padaliniams, savivaldybės biudžetinėms ir viešosioms įstaigoms bei savivaldybės kontroliuojamoms įmonėms, kurie su jų veikla susijusius komite</text:span><text:span text:style-name="T622">tų sprendimus per 2 savaites nuo jų gavimo dienos privalo apsvarstyti ir apie svarstymo rezultatus informuoti komitetą. Taip pat komitetų rekomendaciniai sprendimai, merui pritarus, gali būti teikiami savivaldybės teritorijoje esančioms valstybės įstaigoms</text:span><text:span text:style-name="T623"><text:s/>bei visų nuosavybės formų įmonėms.</text:span></text:p>
      <text:p text:style-name="P624"><text:span text:style-name="T625">56</text:span><text:span text:style-name="T626">. Komitetas pagal savo kompetenciją turi teisę pakviesti į komiteto posėdžius savivaldybės administracijos direktorių arba jo įgaliotą atstovą, savivaldybės įstaigų bei savivaldybės kontroliuojamų įmonių vadovus ir</text:span><text:span text:style-name="T627"><text:s/>pareikalauti iš jų pateikti paaiškinimus svarstomais klausimais.</text:span></text:p>
      <text:p text:style-name="P628"><text:span text:style-name="T629">57</text:span><text:span text:style-name="T630">. Tam tikrais atvejais, jeigu svarstomi klausimai yra susiję su kitų savivaldybės teritorijoje esančių įstaigų ir įmonių tiesiogine veikla, komitetas gali kviesti į komiteto posėdžius<text:s/></text:span><text:span text:style-name="T631">atitinkamų įmonių bei įstaigų vadovus ar jų atstovus ir prašyti iš jų paaiškinimų. Komitetas apie klausimų svarstymą ir kvietimą į komiteto posėdį turi pranešti kviečiamiems asmenims ne vėliau kaip prieš 3 dienas iki komiteto posėdžio dienos.</text:span></text:p>
      <text:p text:style-name="P632"><text:span text:style-name="T633">58</text:span><text:span text:style-name="T634">. Komit</text:span><text:span text:style-name="T635">etai pagal savo kompetenciją turi teisę reikalauti iš savivaldybės administracijos direktoriaus, savivaldybės įstaigų ir kontroliuojamų įmonių vadovų ataskaitinių duomenų ar kitos klausimui nagrinėti reikalingos medžiagos, o savivaldybės administracijos di</text:span><text:span text:style-name="T636">rektorius ir įstaigų bei įmonių vadovai privalo reikalaujamus duomenis pateikti ne vėliau kaip per 5 darbo dienas.</text:span></text:p>
      <text:p text:style-name="P637"><text:span text:style-name="T638">59</text:span><text:span text:style-name="T639">. Komitetai pagal savo kompetenciją turi teisę teikti paklausimus visoms savivaldybės biudžetinėms ir viešosioms įstaigoms ir savivaldy</text:span><text:span text:style-name="T640">bės kontroliuojamoms įmonėms.</text:span></text:p>
      <text:p text:style-name="P641"><text:span text:style-name="T642">60</text:span><text:span text:style-name="T643">. Komiteto narys:</text:span></text:p>
      <text:p text:style-name="P644"><text:span text:style-name="T645">60.1</text:span><text:span text:style-name="T646">. turi sprendžiamojo balso teisę svarstant visus klausimus komitete;</text:span></text:p>
      <text:p text:style-name="P647"><text:span text:style-name="T648">60.2</text:span><text:span text:style-name="T649">. turi teisę siūlyti svarstyti klausimus, dalyvauti juos rengiant;</text:span></text:p>
      <text:p text:style-name="P650"><text:span text:style-name="T651">60.3</text:span><text:span text:style-name="T652">. teikti pasiūlymus dėl savivaldybės institu</text:span><text:span text:style-name="T653">cijų, įstaigų ir savivaldybės kontroliuojamų įmonių veiklos patikrinimo.<text:s/></text:span></text:p>
      <text:p text:style-name="P654"><text:span text:style-name="T655">Negalintis dalyvauti posėdyje komiteto narys gali raštu iki posėdžio pradžios pateikti svarstomais klausimais savo nuomonę, kuri turi būti paskelbta posėdyje.</text:span></text:p>
      <text:p text:style-name="P656"><text:span text:style-name="T657">61</text:span><text:span text:style-name="T658">. Komiteto<text:s/></text:span><text:span text:style-name="T659">narys, kurio pasiūlymams komitetas nepritarė, gali raštu arba žodžiu juos pateikti svarstyti tarybai, jeigu tam pritaria dar bent vienas komiteto narys.</text:span></text:p>
      <text:p text:style-name="P660"><text:span text:style-name="T661">62</text:span><text:span text:style-name="T662">. Komitetai gali sudaryti savo darbo planus. Jie pateikiami merui, skelbiami savivaldybės interne</text:span><text:span text:style-name="T663">to svetainėje (</text:span><text:span text:style-name="T664">www.kalvarija.lt</text:span><text:span text:style-name="T665">).</text:span></text:p>
      <text:p text:style-name="P666"><text:span text:style-name="T667">63</text:span><text:span text:style-name="T668">. Komitetas turi teisę savo nagrinėjamus klausimus siūlyti svarstyti ir kitiems komitetams. Komitetas gali pateikti savo nuomonę kito komiteto nagrinėjamu klausimu, taip pat gali prašyti kito komiteto pateikti išvada</text:span><text:span text:style-name="T669">s. Išvados turi būti pateiktos ne vėliau kaip per 14 kalendorinių dienų nuo prašymo padavimo dienos.</text:span></text:p>
      <text:p text:style-name="P670"/>
      <text:h text:style-name="P671" text:outline-level="4"><text:span text:style-name="T672">VI</text:span><text:span text:style-name="T673"><text:s/>SKYRIUS</text:span></text:h>
      <text:h text:style-name="P674" text:outline-level="4"><text:span text:style-name="T675">KOMISIJOS</text:span></text:h>
      <text:p text:style-name="P676"/>
      <text:p text:style-name="P677"><text:span text:style-name="T678">64</text:span><text:span text:style-name="T679">.<text:s/></text:span><text:span text:style-name="T680">Savivaldybės taryba savo įgaliojimų laikui<text:s/></text:span><text:span text:style-name="T681">sudaro Etikos komisiją ir Antikorupcijos komisiją. Šios komisijos sudaromos</text:span><text:span text:style-name="T682"><text:s/>laikantis proporcinio tarybos daugumos ir mažumos atstovavimo principo. Komisijų sudėtis, išlaikant proporcinio tarybos daugumos ir mažumos atstovavimo principą, turi būti pakeista ne vėliau kaip per du mėnesius nuo tarybos daugumos ir mažumos pasikeitimo</text:span><text:span text:style-name="T683">.</text:span></text:p>
      <text:p text:style-name="P684"><text:span text:style-name="T685">65</text:span><text:span text:style-name="T686">. Tarybos sudaromos komisijos pirmininku gali būti skiriamas tik nepriekaištingos reputacijos, tarybos narys. Komisijos pirmininkas (išskyrus Etikos komisijos pirmininką ir Antikorupcijos komisijos pirmininką) mero siūlymu komisijos sprendimu prieš</text:span><text:span text:style-name="T687"><text:s/>terminą netenka savo įgaliojimų, jeigu jis atitinka šio reglamento 31.1 punkte nustatytą bent 1 reikalavimą. Etikos komisijos pirmininkas ir Antikorupcijos komisijos pirmininkas šiame punkte nustatytu pagrindu netenka įgaliojimų prieš terminą mero siūlymu</text:span><text:span text:style-name="T688"><text:s/>tarybos sprendimu, o jeigu Etikos komisijos pirmininkas ar Antikorupcijos komisijos pirmininkas buvo deleguotas tarybos opozicijos, – jį opozicijos raštu, pasirašytu daugiau kaip pusės visų tarybos opozicijos narių ir viešai įteiktu artimiausio tarybos po</text:span><text:span text:style-name="T689">sėdžio pirmininkui, atšaukus. Jeigu artimiausiame tarybos posėdyje tarybos opozicija raštu neatšaukia savo deleguoto Etikos komisijos pirmininko ar Antikorupcijos komisijos pirmininko ir nustatyta tvarka nedeleguoja kito atitinkamos komisijos pirmininko ar</text:span><text:span text:style-name="T690"><text:s/>deleguoja tarybos narį, neatitinkantį šio reglamento nustatytų nepriekaištingos reputacijos reikalavimų, sprendimą dėl Etikos komisijos pirmininko ar Antikorupcijos komisijos pirmininko įgaliojimų netekimo ir naujo atitinkamos komisijos pirmininko skyrimo</text:span><text:span text:style-name="T691"><text:s/>mero siūlymu priima taryba.</text:span></text:p>
      <text:p text:style-name="P692"><text:span text:style-name="T693">66</text:span><text:span text:style-name="T694">. Komisijos yra atsakingos ir atskaitingos tarybai. Komisija savo veikloje vadovaujasi įstatymais, tarybos patvirtintu reglamentu ir tarybos patvirtintais komisijos nuostatais.</text:span></text:p>
      <text:p text:style-name="P695"><text:span text:style-name="T696">67</text:span><text:span text:style-name="T697">.</text:span><text:span text:style-name="T698"><text:s/>Sudarydama komisiją, taryba:</text:span></text:p>
      <text:p text:style-name="P699"><text:span text:style-name="T700">67.1</text:span><text:span text:style-name="T701">.</text:span><text:span text:style-name="T702"><text:s/>nustato komisijos narių skaičių;</text:span></text:p>
      <text:p text:style-name="P703"><text:span text:style-name="T704">67.2</text:span><text:span text:style-name="T705">. savo sprendimu skiria komisijai užduotį ir nustato jai darbo trukmę;</text:span></text:p>
      <text:p text:style-name="P706"><text:span text:style-name="T707">67.3</text:span><text:span text:style-name="T708">. tvirtina sudaromų komisijų veiklos nuostatus.<text:s/></text:span><text:span text:style-name="T709">Juose turi būti nustatyti komisijų tikslai, uždaviniai, funkcijos, narių teisės ir pare</text:span><text:span text:style-name="T710">igos, sprendimų priėmimas ir jų įforminimas, taip pat komisijų atsiskaitymo tarybai tvarka. Komisijos gali teikti tarybai sprendimų dėl savo nuostatų pakeitimo projektus. Nuolatinių komisijų veiklos ataskaitos tarybai privalo būti teikiamos ne rečiau kaip<text:s/></text:span><text:span text:style-name="T711">kartą per metus.</text:span></text:p>
      <text:p text:style-name="P712"><text:span text:style-name="T713">68</text:span><text:span text:style-name="T714">.<text:s/></text:span><text:span text:style-name="T715">Savivaldybės tarybos sudaromų komisijų nariais gali būti savivaldybės tarybos nariai, valstybės tarnautojai, ekspertai, gyvenamųjų vietovių bendruomenių atstovai – seniūnaičiai, išplėstinės seniūnaičių sueigos deleguoti atstovai,</text:span><text:span text:style-name="T716"><text:s/>visuomenės atstovai (Lietuvos Respublikoje įregistruotų viešųjų juridinių asmenų, išskyrus valstybės ar savivaldybės institucijas ar įstaigas, įgalioti atstovai), bendruomeninių organizacijų atstovai, kiti savivaldybės gyventojai. Etikos komisijoje ir Ant</text:span><text:span text:style-name="T717">ikorupcijos komisijoje seniūnaičiai arba seniūnaičiai ir visuomenės atstovai turi sudaryti ne mažiau kaip 1/3 komisijos narių.</text:span></text:p>
      <text:p text:style-name="P718"><text:span text:style-name="T719">69</text:span><text:span text:style-name="T720">. Tarybos narius įtraukti į komisijas gali siūlyti frakcijos, meras, valstybės tarnautojus – frakcijos, meras, savivaldybės</text:span><text:span text:style-name="T721"><text:s/>administracijos direktorius, savivaldybės kontrolierius ir komisijos sudarymo iniciatoriai. Gyvenamųjų vietovių bendruomenių ir bendruomeninių organizacijų atstovus, kitus savivaldybės bendruomenės narius į komisijas gali siūlyti frakcijos, nevyriausybinė</text:span><text:span text:style-name="T722">s organizacijos, asociacijos.<text:s/></text:span></text:p>
      <text:p text:style-name="P723"><text:span text:style-name="T724">70</text:span><text:span text:style-name="T725">. Etikos komisija atlieka valstybės politikų elgesio, kuriuo pažeidžiami Lietuvos Respublikos valstybės politikų elgesio kodekse numatyti valstybės politikų elgesio principai ir nuostatos, kiti įstatymai ir teisės aktai</text:span><text:span text:style-name="T726">, reglamentuojantys valstybės politikų veiklą, tarybos veiklos reglamentas, tyrimą. Šios komisijos pirmininką iš šios komisijos narių – tarybos narių – deleguoja opozicija raštu, pasirašytu daugiau kaip pusės visų tarybos opozicijos narių ir viešai įteiktu</text:span><text:span text:style-name="T727"><text:s/>tarybos posėdžio pirmininkui. Šios komisijos pirmininko pavaduotoją mero siūlymu iš šios komisijos narių – tarybos narių – skiria taryba. Jeigu tarybos opozicija per du mėnesius nuo pirmojo išrinktos naujos tarybos posėdžio sušaukimo dienos arba nuo tiesi</text:span><text:span text:style-name="T728">ogiai išrinkto mero priesaikos priėmimo dienos nedeleguoja Etikos komisijos pirmininko arba deleguoja tarybos narį, neatitinkantį šio reglamento 31 punkte nustatytų reikalavimų, arba jeigu nėra paskelbta tarybos opozicija, Etikos komisijos pirmininką taryb</text:span><text:span text:style-name="T729">a mero siūlymu skiria iš šios komisijos narių – tarybos narių.<text:s/></text:span></text:p>
      <text:p text:style-name="P730"><text:span text:style-name="T731">71</text:span><text:span text:style-name="T732">. Antikorupcijos komisija tarybos ar mero iniciatyva dalyvauja atliekant savivaldybės institucijų parengtų teisės aktų projektų antikorupcinį vertinimą, dalyvauja rengiant kovos su korup</text:span><text:span text:style-name="T733">cija programas ir teikia išvadas tarybai dėl šių programų ir jų įgyvendinimo, nagrinėja savivaldybės bendruomenės narių, valstybės institucijų, gyvenamųjų vietovių bendruomenių ar bendruomeninių organizacijų atstovų siūlymus ir pastabas dėl kovos su korupc</text:span><text:span text:style-name="T734">ija priemonių vykdymo, informuoja visuomenę apie savo veiklą, vykdomas korupcijos prevencijos priemones savivaldybėje, taip pat apie kovos su korupcija rezultatus, korupcijos prevencijos tikslais analizuoja savivaldybės administracijos, biudžetinių ir vieš</text:span><text:span text:style-name="T735">ųjų įstaigų, kurių savininkė yra savivaldybė, ir savivaldybės valdomų įmonių atliktus viešuosius pirkimus ir apie galimus korupcijos atvejus informuoja tarybą ir kompetentingas institucijas ar įstaigas, atlieka kitas kituose teisės aktuose nustatytas funkc</text:span><text:span text:style-name="T736">ijas, susijusias su savivaldybėje įgyvendinama valstybės politika korupcijos prevencijos srityje. Šios komisijos pirmininkas, taip pat šios komisijos pirmininko pavaduotojas skiriami tokia pat tvarka kaip ir Etikos komisijos pirmininkas ir pirmininko pavad</text:span><text:span text:style-name="T737">uotojas reglamento 70 punkto nustatyta tvarka.<text:s/></text:span></text:p>
      <text:p text:style-name="P738"><text:span text:style-name="T739">72</text:span><text:span text:style-name="T740">.<text:s/></text:span><text:span text:style-name="T741">Tarybos sprendimu gali būti sudaromos ir kitos nuolatinės komisijos bei patvirtinami jų nuostatai.</text:span></text:p>
      <text:p text:style-name="P742"><text:span text:style-name="T743">73</text:span><text:span text:style-name="T744">.<text:s/></text:span><text:span text:style-name="T745">Sudėtingiems, svarbiems, skubiems ar kitiems klausimams spręsti ir pasiūlymams bei išvadoms p</text:span><text:span text:style-name="T746">arengti taryba gali sudaryti laikinąsias komisijas. Laikinosios komisijos pirmininką paprastai iš tarybos narių tarybai tvirtinti teikia meras. Taryba skiria komisijai užduotį, nustato jos darbo trukmę ir patvirtina jos nuostatus.</text:span></text:p>
      <text:p text:style-name="P747"><text:span text:style-name="T748">74</text:span><text:span text:style-name="T749">.<text:s/></text:span><text:span text:style-name="T750">Jeigu į<text:s/></text:span><text:span text:style-name="T751">laikinąsias komisijas įtraukiami tarybos nariai, tokiu atveju laikomasi proporcingo daugumos ir mažumos atstovavimo principo.</text:span></text:p>
      <text:p text:style-name="P752"><text:span text:style-name="T753">75</text:span><text:span text:style-name="T754">.<text:s/></text:span><text:span text:style-name="T755">Jei dėl nepaprastosios padėties, ekstremaliosios situacijos ar karantino komisijos posėdis negali vykti komisijos nariams<text:s/></text:span><text:span text:style-name="T756">posėdyje dalyvaujant fiziškai, posėdis gali vykti nuotoliniu būdu. Nuotoliniu būdu vyksiančio tarybos komisijos posėdžio klausimai rengiami ir posėdis vyksta laikantis visų šiame reglamente nustatytų reikalavimų ir užtikrinant šio reglamento 11 punkte nust</text:span><text:span text:style-name="T757">atytas tarybos nario teises. Nuotoliniu būdu priimant komisijos sprendimus, turi būti užtikrintas komisijos nario tapatybės ir jo balsavimo rezultatų nustatymas</text:span><text:span text:style-name="T758">. Tokiomis sąlygomis posėdis vyksta naudojant vaizdo konferenciją. Komisijos narys save identifi</text:span><text:span text:style-name="T759">kuoja parodydamas tarybos nario, seniūnaičio, valstybės tarnautojo pažymėjimą ar asmens tapatybės kortelę arba Lietuvos Respublikos piliečio pasą, kuris patvirtina komisijos nario tapatybę, o balsuoja rankos pakėlimu.</text:span><text:span text:style-name="T760"><text:s/></text:span></text:p>
      <text:p text:style-name="P761"><text:span text:style-name="T762">76</text:span><text:span text:style-name="T763">. Komisijos pirmininką iš taryb</text:span><text:span text:style-name="T764">os narių tarybai tvirtinti teikia meras.<text:s/></text:span></text:p>
      <text:p text:style-name="P765"><text:span text:style-name="T766">77</text:span><text:span text:style-name="T767">. Komisijų posėdžiai yra protokoluojami. Juose sekretoriauja savivaldybės administracijos direktoriaus paskirtas valstybės tarnautojas arba darbuotojas, dirbantis savivaldybės administracijoje pagal darbo<text:s/></text:span><text:span text:style-name="T768">sutartį, o kai jo nėra, – posėdyje dalyvaujančių komisijos narių išrinktas komisijos narys.</text:span></text:p>
      <text:p text:style-name="P769"><text:span text:style-name="T770">78</text:span><text:span text:style-name="T771">. Patvirtinus komisijos posėdžio darbotvarkę, posėdžio pirmininkas privalo informuoti posėdžio dalyvius apie komisijos nario nusišalinimą svarstant ir balsuoj</text:span><text:span text:style-name="T772">ant darbotvarkės klausimu, dėl kurio gali kilti interesų konfliktas pagal Viešųjų ir privačių interesų derinimo valstybinėje tarnyboje įstatymą.</text:span></text:p>
      <text:p text:style-name="P773"><text:span text:style-name="T774">79</text:span><text:span text:style-name="T775">. Komisijos posėdžio protokolas surašomas pagal reglamento 205 punkte nurodytus reikalavimus ir pasirašom</text:span><text:span text:style-name="T776">as ne vėliau kaip per 5 darbo dienas po posėdžio. Jį pasirašo posėdžio pirmininkas ir protokolą rašęs asmuo.</text:span></text:p>
      <text:p text:style-name="P777"><text:span text:style-name="T778">80</text:span><text:span text:style-name="T779">. Visi komisijos darbe dalyvaujantys asmenys privalo laikytis komisijos nuostatuose nustatytos darbo tvarkos.</text:span></text:p>
      <text:p text:style-name="P780"/>
      <text:p text:style-name="P781"/>
      <text:h text:style-name="P782" text:outline-level="7"><text:span text:style-name="T783">VII</text:span><text:span text:style-name="T784"><text:s/>SKYRIUS</text:span></text:h>
      <text:h text:style-name="P785" text:outline-level="7"><text:span text:style-name="T786">FRAKCIJOS</text:span></text:h>
      <text:p text:style-name="P787"/>
      <text:p text:style-name="P788"><text:span text:style-name="T789">81</text:span><text:span text:style-name="T790">.<text:s/></text:span><text:span text:style-name="T791">Savo politiniams tikslams įgyvendinti tarybos nariai gali jungtis į frakcijas. Frakciją gali sudaryti ne mažiau kaip trys tarybos nariai. Tarybos narys gali būti tik vienos frakcijos nariu.<text:s/></text:span><text:span text:style-name="T792">Frakcijos gali jungtis į koalicijas ir veikti kaip viena f</text:span><text:span text:style-name="T793">rakcija. Frakcijos pačios nustato savo darbo tvarką, neprieštaraujančią reglamentui, išsirenka vadovą – frakcijos seniūną ir jo pavaduotoją.</text:span></text:p>
      <text:p text:style-name="P794"><text:span text:style-name="T795">82</text:span><text:span text:style-name="T796">. Tarybos nariai, norintys įkurti frakciją, pirmajame ar kitame savivaldybės tarybos posėdyje viešu pareiškim</text:span><text:span text:style-name="T797">u, įteiktu posėdžio pirmininkui, deklaruoja, kad veiklą savivaldybės taryboje tęsia susivieniję į frakciją. Pareiškimas turi būti rašytinis su tarybos narių parašais. Pareiškime turi būti nurodytas frakcijos pavadinimas, jos sudėtis, seniūno</text:span><text:span text:style-name="T798"><text:s/></text:span><text:span text:style-name="T799">ir pavaduotojo</text:span><text:span text:style-name="T800"><text:s/>vardai ir pavardės.<text:s/></text:span></text:p>
      <text:p text:style-name="P801"><text:span text:style-name="T802">83</text:span><text:span text:style-name="T803">. Pasikeitus frakcijos pavadinimui, sudėčiai, seniūnui ar jo pavaduotojui, frakcijai iširus ar nutraukus veiklą, taip pat susidarius ar iširus koalicijai, turi būti raštu pranešta merui, ir jis apie tai paskelbia artimiausiame t</text:span><text:span text:style-name="T804">arybos posėdyje.</text:span></text:p>
      <text:p text:style-name="P805"><text:span text:style-name="T806">84</text:span><text:span text:style-name="T807">. Savivaldybės t</text:span><text:span text:style-name="T808">arybos opozicija – savivaldybės tarybos mažumai priklausanti tarybos narių frakcija (frakcijos) ir (ar) savivaldybės tarybos narių grupė (grupės), pirmajame ar kitame tarybos posėdyje viešu pareiškimu, įteiktu posėdži</text:span><text:span text:style-name="T809">o pirmininkui, deklaravusi (deklaravusios), kad nesiūlo savo kandidato sudarant savivaldybės vykdomąją instituciją, nedelegavusi (nedelegavusios) savo kandidatų į mero pavaduotojo pareigas ir pateikusi (pateikusios) savo veiklos kryptis.<text:s/></text:span></text:p>
      <text:p text:style-name="P810"><text:span text:style-name="T811">85</text:span><text:span text:style-name="T812">.<text:s/></text:span><text:span text:style-name="T813">Savivaldy</text:span><text:span text:style-name="T814">bės tarybos mažuma</text:span><text:span text:style-name="T815"> – savivaldybės tarybos daugumai nepriklausantys savivaldybės tarybos nariai.<text:s/></text:span></text:p>
      <text:p text:style-name="P816"><text:span text:style-name="T817">86</text:span><text:span text:style-name="T818">. Tarybos dauguma – tarybos narių frakcija ir (ar) tarybos narių grupė, delegavusios (delegavusi) savo kandidatus į savivaldybės vykdomąją instituciją ar</text:span><text:span text:style-name="T819">ba mero pavaduotojo pareigas ir pirmajame ar kitame savivaldybės tarybos posėdyje viešu pareiškimu, įteiktu posėdžio pirmininkui, pateikusios (pateikusi) savo veiklos programą, taip pat tarybos narių frakcija ir (ar) tarybos narių grupė, viešu pareiškimu n</text:span><text:span text:style-name="T820">edeklaravusios (nedeklaravusi), kad nedalyvauja sudarant savivaldybės vykdomąją instituciją, ir nedelegavusios (nedelegavusi) į mero pavaduotojo pareigas savo kandidatų.</text:span></text:p>
      <text:p text:style-name="P821"><text:span text:style-name="T822">87</text:span><text:span text:style-name="T823">.<text:s/></text:span><text:span text:style-name="T824">Tarybos narių grupė – savivaldybės tarybos nariai, nesusivieniję į tarybos nar</text:span><text:span text:style-name="T825">ių frakcijas.</text:span></text:p>
      <text:p text:style-name="P826"/>
      <text:p text:style-name="P827"><text:span text:style-name="T828">VIII</text:span><text:span text:style-name="T829"><text:s/>SKYRIUS</text:span></text:p>
      <text:p text:style-name="P830"><text:span text:style-name="T831">KOLEGIJA</text:span></text:p>
      <text:p text:style-name="P832"/>
      <text:p text:style-name="P833"><text:span text:style-name="T834">88</text:span><text:span text:style-name="T835">.</text:span><text:span text:style-name="T836"><text:s/></text:span><text:span text:style-name="T837">Taryba savo įgaliojimų laikui iš 7 tarybos narių<text:s/></text:span><text:span text:style-name="T838">gali sudaryti</text:span><text:span text:style-name="T839"><text:s/>kolegiją. Kolegija yra tarybos patariamasis organas.</text:span></text:p>
      <text:p text:style-name="P840"><text:span text:style-name="T841">89</text:span><text:span text:style-name="T842">. Pagal užimamas pareigas kolegijos nariai yra meras ir mero pavaduotojas. Kitų kolegijos narių kandidatūras iš tarybos narių frakcijų siūlymu tvirtinti tarybai teikia meras.<text:s/></text:span></text:p>
      <text:p text:style-name="P843"><text:span text:style-name="T844">90</text:span><text:span text:style-name="T845">. Mero teikti kandidatai į kolegijos narius patvirtinami kolegijos nariais</text:span><text:span text:style-name="T846">, jeigu už kandidatūras balsavo tarybos posėdyje dalyvaujančių tarybos narių dauguma. Už kiekvieną kandidatą į kolegijos narius balsuojama atskirai. Jeigu kurio nors mero teikto kandidato į kolegijos narius taryba nepatvirtina, meras vietoj jo turi teikti<text:s/></text:span><text:span text:style-name="T847">kitą kandidatą.</text:span></text:p>
      <text:p text:style-name="P848"><text:span text:style-name="T849">91</text:span><text:span text:style-name="T850">. Kolegijoje atstovaujama visoms partijoms, koalicijoms ir frakcijoms proporcingai jų turimoms vietoms taryboje.</text:span></text:p>
      <text:p text:style-name="P851"><text:span text:style-name="T852">92</text:span><text:span text:style-name="T853">. Kolegijos įgaliojimai pasibaigia, kai į pirmąjį posėdį susirenka naujai išrinktos tarybos nariai.</text:span></text:p>
      <text:p text:style-name="P854"><text:span text:style-name="T855">93</text:span><text:span text:style-name="T856">. Kolegij</text:span><text:span text:style-name="T857">a nagrinėja šiuos klausimus ir priima dėl jų rekomendacinius nutarimus:</text:span></text:p>
      <text:p text:style-name="P858"><text:span text:style-name="T859">93.1</text:span><text:span text:style-name="T860">. analizuoja savivaldybės teritorijoje esančių valstybės institucijų padalinių veiklą, teikia siūlymus tarybai dėl šių padalinių veiklos gerinimo ir jų vadovų išklausymo;</text:span></text:p>
      <text:p text:style-name="P861"><text:span text:style-name="T862">93.2</text:span><text:span text:style-name="T863">. svarsto ir teikia siūlymus dėl savivaldybės teritorijos raidos analizės, dėl bendrųjų ilgalaikių socialinių, kultūrinių, ūkinių, investicinių, demografinių, nusikaltimų kontrolės ir prevencijos, ekologinių, sveikatos ir kitų programų projektų rengimo or</text:span><text:span text:style-name="T864">ganizavimo;</text:span></text:p>
      <text:p text:style-name="P865"><text:span text:style-name="T866">93.3</text:span><text:span text:style-name="T867">. numato tarybos narių mokymo prioritetus (kiekvienais metais);</text:span><text:span text:style-name="T868"><text:s/></text:span></text:p>
      <text:p text:style-name="P869"><text:span text:style-name="T870">93.4</text:span><text:span text:style-name="T871">. svarsto klausimus dėl tarybos ir mero sekretoriato sudarymo arba mero politinio (asmeninio) pasitikėjimo (jeigu sekretoriatas nesudaromas) valstybės tarnautojų p</text:span><text:span text:style-name="T872">areigybių steigimo ir jų skaičiaus nustatymo;</text:span></text:p>
      <text:p text:style-name="P873"><text:span text:style-name="T874">93.5</text:span><text:span text:style-name="T875">. svarsto tarybos kompetencijai priskirtus klausimus.</text:span></text:p>
      <text:p text:style-name="P876"><text:span text:style-name="T877">94</text:span><text:span text:style-name="T878">.</text:span><text:span text:style-name="T879"><text:s/></text:span><text:span text:style-name="T880">Kolegija rekomendacinius nutarimus priima posėdžiuose. Kolegijos posėdis yra teisėtas, jeigu jame dalyvauja ne mažiau kaip 1/2 visų jos na</text:span><text:span text:style-name="T881">rių.</text:span></text:p>
      <text:p text:style-name="P882"><text:span text:style-name="T883">95</text:span><text:span text:style-name="T884">. Kolegijos posėdžiams pirmininkauja meras, kai jo nėra – mero pavaduotojas.</text:span></text:p>
      <text:p text:style-name="P885"><text:span text:style-name="T886">96</text:span><text:span text:style-name="T887">. Kolegijos posėdžio darbotvarkę sudaro meras. Ji gali būti papildyta ar pakeista kolegijos sprendimu, mero arba 1/3 kolegijos narių siūlymu.</text:span></text:p>
      <text:p text:style-name="P888"><text:span text:style-name="T889">97</text:span><text:span text:style-name="T890">. Kolegijos<text:s/></text:span><text:span text:style-name="T891">rekomendaciniai nutarimai priimami posėdyje dalyvaujančių narių balsų dauguma.</text:span></text:p>
      <text:p text:style-name="P892"><text:span text:style-name="T893">98</text:span><text:span text:style-name="T894">. Kolegijos posėdžiai protokoluojami. Posėdžių protokolus pasirašo posėdžio pirmininkas ir tarybos sekretorius, jei steigiamas tarybos sekretoriatas, o jei ne, – savivaldy</text:span><text:span text:style-name="T895">bės administracijos direktoriaus paskirtas savivaldybės administracijos valstybės tarnautojas ar darbuotojas, dirbantis pagal darbo sutartį.</text:span></text:p>
      <text:p text:style-name="P896"><text:span text:style-name="T897">99</text:span><text:span text:style-name="T898">. Kolegijos posėdžių rengimą ir dokumentų įforminimą organizuoja tarybos sekretorius, jei steigiamas tarybos<text:s/></text:span><text:span text:style-name="T899">sekretoriatas, o jei ne, – savivaldybės administracijos direktoriaus paskirtas savivaldybės administracijos valstybės tarnautojas ar darbuotojas, dirbantis pagal darbo sutartį.</text:span></text:p>
      <text:p text:style-name="P900"><text:span text:style-name="T901">100</text:span><text:span text:style-name="T902">. Ne vėliau kaip prieš 5 darbo dienas iki kolegijos posėdžio pradžios sa</text:span><text:span text:style-name="T903">vivaldybės administracijos direktorius, kolegijos nariai, tarybos sekretorius, jei steigiamas tarybos sekretoriatas, ir mero politinio (asmeninio) pasitikėjimo valstybės tarnautojai teikia merui pasiūlymus dėl projektų svarstymo kolegijos posėdyje ir koleg</text:span><text:span text:style-name="T904">ijos sprendimų projektus. Tarybos sekretorius, jei steigiamas tarybos sekretoriatas, valstybės tarnautojas ar darbuotojas, dirbantis pagal darbo sutartį, parengia kolegijos posėdžio darbotvarkės projektą, kuriame nurodo kolegijos posėdyje svarstytinus klau</text:span><text:span text:style-name="T905">simus ir asmenis, kviečiamus į kolegijos posėdį, ir teikia kolegijos posėdžio darbotvarkės projektą pasirašyti merui.</text:span></text:p>
      <text:p text:style-name="P906"><text:span text:style-name="T907">Ne vėliau kaip prieš 3 darbo dienas iki kolegijos posėdžio dienos tarybos sekretoriatas, jei nusprendžiama jį sudaryti, arba mero politini</text:span><text:span text:style-name="T908">o (asmeninio) pasitikėjimo valstybės tarnautojai ir savivaldybės administracijos direktoriaus paskirtas savivaldybės administracijos valstybės tarnautojas ar darbuotojas, dirbantis pagal darbo sutartį, mero pasirašytą kolegijos posėdžio darbotvarkę kartu s</text:span><text:span text:style-name="T909">u kolegijos sprendimų projektais elektronine forma išsiunčia visiems kolegijos nariams, savivaldybės administracijos direktoriui ir jo pavaduotojui, savivaldybės kontrolieriui, Vyriausybės atstovui, asmenims, kurie kolegijos darbotvarkėje numatytus klausim</text:span><text:span text:style-name="T910">us pristato kolegijos posėdyje, bei kitiems asmenims, kviečiamiems į kolegijos posėdį. Kolegijos posėdžio darbotvarkė gali būti skelbiama savivaldybės interneto svetainėje.</text:span></text:p>
      <text:p text:style-name="P911"><text:span text:style-name="T912">101</text:span><text:span text:style-name="T913">. Teikiami svarstyti kolegijos posėdžiuose tarybos sprendimų projektai ir te</text:span><text:span text:style-name="T914">ikiami susipažinti administracijos direktoriaus įsakymų projektai turi būti suderinti reglamento nustatyta tvarka.</text:span></text:p>
      <text:p text:style-name="P915"><text:span text:style-name="T916">102</text:span><text:span text:style-name="T917">. Kolegijos posėdžiai rengiami prireikus.<text:s/></text:span></text:p>
      <text:p text:style-name="P918"><text:span text:style-name="T919">103</text:span><text:span text:style-name="T920">. Kolegijos narys, negalintis dalyvauti posėdyje, apie tai praneša merui ne vėliau k</text:span><text:span text:style-name="T921">aip prieš 2 darbo dienas iki kolegijos posėdžio pradžios. Negalintys dalyvauti posėdyje kolegijos nariai ne vėliau kaip prieš 1 darbo dieną iki kolegijos posėdžio pradžios gali raštu pateikti svarstomais klausimais savo nuomonę, kuri turi būti paskelbta po</text:span><text:span text:style-name="T922">sėdyje.</text:span></text:p>
      <text:p text:style-name="P923"><text:span text:style-name="T924">104</text:span><text:span text:style-name="T925">. Kolegijos posėdžiuose išklausomas pranešimas ir kolegijos narių nuomonė. Posėdžio pirmininko leidimu savo nuomonę gali pareikšti ir kiti posėdžio dalyviai.</text:span></text:p>
      <text:p text:style-name="P926">Kolegijos posėdžiuose pranešėjams svarstomu klausimu paprastai skiriama iki 5<text:s/>minučių, kitiems kolegijos nariams ir kolegijos posėdžio dalyviams – iki 2 minučių. Prireikus posėdžio pirmininkas gali nustatyti kitokią kalbėjimo trukmę.</text:p>
      <text:p text:style-name="P927"><text:span text:style-name="T928">Kiekvienu darbotvarkės klausimu kolegijos nariai (išskyrus posėdžio pirmininką) ir kolegijos posėdži</text:span><text:span text:style-name="T929">o dalyviai turi teisę kalbėti ne daugiau kaip kartą (neskaitant klausimų, replikų, pastabų dėl procedūros, pasiūlymų nutraukti diskusijas, atmesti ar atidėti pateiktą projektą).<text:s/></text:span></text:p>
      <text:p text:style-name="P930"><text:span text:style-name="T931">105</text:span><text:span text:style-name="T932">. Kolegijos posėdžio protokolas rašomas reglamento 191 punkte nustatyt</text:span><text:span text:style-name="T933">a tvarka.<text:s/></text:span></text:p>
      <text:p text:style-name="P934"><text:span text:style-name="T935">106</text:span><text:span text:style-name="T936">. Kolegijos posėdžiuose, be kolegijos narių ir posėdį aptarnaujančio tarybos sekretoriaus ir savivaldybės administracijos darbuotojų, privalo dalyvauti savivaldybės administracijos direktorius arba jo pavaduotojas, atitinkamų savivaldybės</text:span><text:span text:style-name="T937"><text:s/>administracijos padalinių ir savivaldybės įmonių vadovai, kai svarstomi klausimai, susiję su jų vadovaujamų subjektų veikla.</text:span></text:p>
      <text:p text:style-name="P938"><text:span text:style-name="T939">Kolegijos posėdžiuose turi teisę dalyvauti visi tarybos nariai, Vyriausybės atstovas, savivaldybės kontrolierius, akredituoti žini</text:span><text:span text:style-name="T940">asklaidos atstovai ir kiti į kolegijos posėdžio darbotvarkę įrašyti bei kviesti asmenys.</text:span></text:p>
      <text:p text:style-name="P941"><text:span text:style-name="T942">107</text:span><text:span text:style-name="T943">. Kolegijos rekomendaciniai nutarimai skelbiami savivaldybės interneto svetainėje bei teikiami svarstyti tarybai.</text:span></text:p>
      <text:p text:style-name="P944"/>
      <text:p text:style-name="P945"><text:span text:style-name="T946">IX</text:span><text:span text:style-name="T947"><text:s/>SKYRIUS</text:span></text:p>
      <text:p text:style-name="P948"><text:span text:style-name="T949">SVARSTYTINŲ KLAUSIMŲ IR SPRE</text:span><text:span text:style-name="T950">NDIMŲ PROJEKTŲ PATEIKIMO TARYBAI TVARKA</text:span></text:p>
      <text:p text:style-name="P951"/>
      <text:p text:style-name="P952"><text:span text:style-name="T953">108</text:span><text:span text:style-name="T954">. Tarybai svarstyti klausimus kartu su sprendimų projektais pateikia komitetai, komisijos, tarybos nariai, tarybos narių frakcijos ir grupės, savivaldybės kontrolierius, savivaldybės administracijos direktori</text:span><text:span text:style-name="T955">us (toliau – projektų rengėjai). Tarybos posėdžiuose svarstomi tik tie klausimai, dėl kurių reglamento nustatyta tvarka yra pateikti sprendimų projektai.</text:span></text:p>
      <text:p text:style-name="P956"><text:span text:style-name="T957">109</text:span><text:span text:style-name="T958">. Jeigu teikiamas tarybos sprendimo projektas dėl tarybos sprendimo pakeitimo arba papildymo, p</text:span><text:span text:style-name="T959">ridedama tarybos sprendimo pakeitimo arba papildymo projekto lyginamasis variantas (toliau – lyginamasis variantas).</text:span></text:p>
      <text:p text:style-name="P960">Jei teikiamas tarybos sprendimo projektas dėl tarybos sprendimo pripažinimo netekusiu galios (negaliojančiu), prie tarybos sprendimo projekto pridedama siūlomo pripažinti netekusiu galios (negaliojančiu) tarybos sprendimo kopija.</text:p>
      <text:p text:style-name="P961">Prie teikiamo tarybos sprendimo projekto pridedama tarybos sprendimo projekto aiškinamasis raštas (toliau – aiškinamasis raštas).</text:p>
      <text:p text:style-name="P962">Jei atliekamas teisės akto projekto<text:s/>antikorupcinis vertinimas, teisės aktų projekto antikorupcinio vertinimo pažyma pridedama kaip lydimasis teisės akto projekto dokumentas ir paskelbiama Teisės aktų informacinėje sistemoje.</text:p>
      <text:p text:style-name="P963"><text:span text:style-name="T964">Jei atliekamas teisės akto projekto numatomo teisinio reguliavimo<text:s/></text:span><text:span text:style-name="T965">poveikio vertinimas, teisės aktų projekto numatomo teisinio reguliavimo poveikio vertinimo pažyma pridedama kaip lydimasis teisės akto projekto dokumentas.</text:span></text:p>
      <text:p text:style-name="P966"><text:span text:style-name="T967">110</text:span><text:span text:style-name="T968">. Savivaldybės administracijos direktoriaus teikiamas tarybos sprendimo projektas, aiškinamasis raštas ir lyginamasis variantas turi būti vizuoti savivaldybės administracijos direktoriaus, savivaldybės administracijos Teisės ir civilinės metrikacijos skyri</text:span><text:span text:style-name="T969">aus vedėjo (ar jo funkcijas atliekančio teisininko), atitinkamo savivaldybės administracijos skyriaus vedėjo, tarybos sprendimo projekto rengėjo ir <text:s/>Bendrųjų reikalų skyriaus vyriausiojo specialisto (valstybinės kalbos tvarkytojo).</text:span></text:p>
      <text:p text:style-name="P970">Komiteto, komisijos, mero, tarybos nario, frakcijos ar savivaldybės kontrolieriaus teikiamas tarybos sprendimo projektas, aiškinamasis raštas ir lyginamasis variantas turi būti atitinkamai vizuoti tarybos sprendimo projekto rengėjo – komiteto pirmininko ar atstovo, komisijos pirmininko ar atstovo, mero, tarybos nario, frakcijos pirmininko ar pirmininko pavaduotojo arba savivaldybės kontrolieriaus, savivaldybės administracijos Teisės ir civilinės metrikacijos skyriaus vedėjo (ar jo funkcijas atliekančio teisininko) ir Bendrųjų reikalų skyriaus vyriausiojo specialisto (valstybinės kalbos tvarkytojo).</text:p>
      <text:p text:style-name="P971">Kolegijos teikiamas tarybos sprendimo projektas, aiškinamasis raštas ir lyginamasis variantas turi būti vizuoti kolegijos posėdžio pirmininko ir savivaldybės administracijos direktoriaus, savivaldybės administracijos Teisės ir civilinės metrikacijos skyriaus vedėjo (ar jo funkcijas atliekančio teisininko) ir Bendrųjų reikalų skyriaus vyriausiojo specialisto (valstybinės kalbos tvarkytojo).</text:p>
      <text:p text:style-name="P972">Vizuojamas paskutinis tarybos sprendimo projekto,<text:s/>aiškinamojo rašto ir lyginamojo varianto lapas.</text:p>
      <text:p text:style-name="P973"><text:span text:style-name="T974">Vizą sudaro pareigų pavadinimas, valstybės tarnautojo ar darbuotojo, dirbančio pagal darbo sutartį, parašas, vardas ir pavardė, data.</text:span></text:p>
      <text:p text:style-name="P975"><text:span text:style-name="T976">111</text:span><text:span text:style-name="T977">. Aiškinamajame rašte privaloma nurodyti:</text:span></text:p>
      <text:p text:style-name="P978"><text:span text:style-name="T979">111.1</text:span><text:span text:style-name="T980">. parengto tarybo</text:span><text:span text:style-name="T981">s sprendimo projekto tikslus ir uždavinius;</text:span></text:p>
      <text:p text:style-name="P982"><text:span text:style-name="T983">111.2</text:span><text:span text:style-name="T984">. esantį teisinį reglamentavimą;</text:span></text:p>
      <text:p text:style-name="P985"><text:span text:style-name="T986">111.3</text:span><text:span text:style-name="T987">. teigiamus rezultatus, priėmus siūlomą sprendimo projektą;</text:span></text:p>
      <text:p text:style-name="P988"><text:span text:style-name="T989">111.4</text:span><text:span text:style-name="T990">. galimas neigiamas pasekmes, priėmus siūlomą tarybos sprendimo projektą, kokių teisėtų<text:s/></text:span><text:span text:style-name="T991">priemonių reikėtų imtis, siekiant išvengti neigiamų pasekmių;</text:span></text:p>
      <text:p text:style-name="P992"><text:span text:style-name="T993">111.5</text:span><text:span text:style-name="T994">. finansavimo šaltinius;</text:span></text:p>
      <text:p text:style-name="P995"><text:span text:style-name="T996">111.6</text:span><text:span text:style-name="T997">. projekto rengimo metu gautus specialistų vertinimus ir išvadas;</text:span></text:p>
      <text:p text:style-name="P998"><text:span text:style-name="T999">111.7</text:span><text:span text:style-name="T1000">. kokie šios srities teisės aktai tebegalioja ir kokius teisės aktus būtina<text:s/></text:span><text:span text:style-name="T1001">pakeisti ar panaikinti, priėmus teikiamą tarybos sprendimo projektą;</text:span></text:p>
      <text:p text:style-name="P1002"><text:span text:style-name="T1003">111.8</text:span><text:span text:style-name="T1004">. projekto iniciatorių;</text:span></text:p>
      <text:p text:style-name="P1005"><text:span text:style-name="T1006">111.9</text:span><text:span text:style-name="T1007">. priimto sprendimo gavėjus;</text:span></text:p>
      <text:p text:style-name="P1008"><text:span text:style-name="T1009">111.10</text:span><text:span text:style-name="T1010">. priimto sprendimo vykdytojus.</text:span></text:p>
      <text:p text:style-name="P1011"><text:span text:style-name="T1012">112</text:span><text:span text:style-name="T1013">. Teikiamą tarybos sprendimo projektą (ir priedus, jeigu jų yra,<text:s/></text:span><text:span text:style-name="T1014">taip pat aiškinamąjį raštą ir lyginamąjį variantą arba tarybos sprendimo kopiją) projekto rengėjas pateikia (ir elektronine forma) merui.<text:s/></text:span></text:p>
      <text:p text:style-name="P1015"><text:span text:style-name="T1016">113</text:span><text:span text:style-name="T1017">. Jei dėl tarybos sprendimo projekto buvo rengiama vietos gyventojų apklausa, prie tarybos sprendimo projekto<text:s/></text:span><text:span text:style-name="T1018">(ir priedų, jeigu jų yra, taip pat aiškinamojo rašto ir lyginamojo varianto arba tarybos sprendimo kopijos) papildomai pridedami apibendrinti vietos gyventojų apklausos rezultatai.</text:span></text:p>
      <text:p text:style-name="P1019"><text:span text:style-name="T1020">114</text:span><text:span text:style-name="T1021">. Jei pateikti tarybos sprendimų projektai (ir priedai, jeigu jų yra</text:span><text:span text:style-name="T1022">, taip pat aiškinamieji raštai ir lyginamieji variantai arba tarybos sprendimo kopijos) atitinka reglamento 110, 111, 112, 113 ir 114 punktuose nurodytus reikalavimus, jie ne vėliau kaip per 24 val. registruojami tarybos sprendimų projektų registre. Ne vėl</text:span><text:span text:style-name="T1023">iau kaip artimiausią darbo dieną po registracijos tarybos sprendimų projektų registre tarybos sprendimų projektai (ir priedai, jeigu jų yra, taip pat aiškinamieji raštai ir lyginamieji variantai arba tarybos sprendimo kopijos) bei vietos gyventojų apklauso</text:span><text:span text:style-name="T1024">s rezultatai skelbiami savivaldybės interneto svetainėje.</text:span></text:p>
      <text:p text:style-name="P1025"><text:span text:style-name="T1026">115</text:span><text:span text:style-name="T1027">. Jeigu tarybos sprendimo projektas (ir priedai, jeigu jų yra, taip pat aiškinamasis raštas ir lyginamasis variantas arba tarybos sprendimo kopija) neatitinka reglamento 110, 111, 112, 113 ir</text:span><text:span text:style-name="T1028"><text:s/>114 punktuose nurodytų reikalavimų, tarybos sekretoriatas (jeigu jis sudaromas) arba meras tarybos sprendimo projektą (ir priedus, jeigu jų yra, taip pat aiškinamąjį raštą ir lyginamąjį variantą arba tarybos sprendimo kopiją) grąžina projekto rengėjui pat</text:span><text:span text:style-name="T1029">ikslinti.</text:span></text:p>
      <text:p text:style-name="P1030"><text:span text:style-name="T1031">116</text:span><text:span text:style-name="T1032">. Tarybos sprendimų projektai (ir priedai, jeigu jų yra, taip pat aiškinamieji raštai ir lyginamieji variantai arba tarybos sprendimo kopijos) bei vietos gyventojų apklausos rezultatai, jei dėl tarybos sprendimo projekto buvo rengiama viet</text:span><text:span text:style-name="T1033">os gyventojų apklausa, įregistruoti tarybos sprendimų projektų registre, teikiami svarstyti komitetams ir tarybai. Tarybos sekretoriatas (jeigu jis sudaromas) arba meras, pateikęs tarybos sprendimo projektą (ir priedus, jeigu jų yra, taip pat aiškinamąjį r</text:span><text:span text:style-name="T1034">aštą ir lyginamąjį variantą arba tarybos sprendimo kopiją) bei vietos gyventojų apklausos rezultatus, jei dėl tarybos sprendimo projekto buvo rengiama vietos gyventojų apklausa, svarstyti komitete (-uose), per dvi darbo dienas nuo tarybos sprendimo projekt</text:span><text:span text:style-name="T1035">o (ir priedų, jeigu jų yra, taip pat aiškinamųjų raštų ir lyginamųjų variantų arba tarybos sprendimo kopijos) bei vietos gyventojų apklausos rezultatų, jei dėl tarybos sprendimo projekto buvo rengiama vietos gyventojų apklausa, pateikimo svarstyti komitetu</text:span><text:span text:style-name="T1036">i (-ams) informuoja tarybos sprendimo projekto rengėją, kuriame komitete (-uose) pateiktas tarybos sprendimo projektas svarstomas. Kiti komitetai gali svarstyti tarybos sprendimo projektą savo iniciatyva. Tarybos sekretoriatas (jeigu jis sudaromas) arba me</text:span><text:span text:style-name="T1037">ras ne vėliau kaip prieš 3 darbo dienas iki posėdžio pradžios informuoja tarybos sprendimo projekto rengėją apie pateikto tarybos sprendimo projekto svarstymą tarybos posėdyje.</text:span></text:p>
      <text:p text:style-name="P1038"><text:span text:style-name="T1039">117</text:span><text:span text:style-name="T1040">. Komitetai, apsvarstę tarybos sprendimų projektus komiteto posėdyje, pa</text:span><text:span text:style-name="T1041">stabas ir pasiūlymus turi pateikti merui kitą darbo dieną po komiteto posėdžio.</text:span></text:p>
      <text:p text:style-name="P1042"><text:span text:style-name="T1043">118</text:span><text:span text:style-name="T1044">. Tarybos posėdžio darbotvarkę sudaro meras. Ne vėliau kaip prieš 4 darbo dienas iki tarybos posėdžio pradžios svarstytinus klausimus kartu su įregistruotais tarybos<text:s/></text:span><text:span text:style-name="T1045">sprendimų projektais meras privalo įtraukti į tarybos posėdžio darbotvarkę. Tarybos posėdžio darbotvarkė ne vėliau kaip prieš tris darbo dienas iki tarybos posėdžio pradžios paskelbiama savivaldybės interneto svetainėje.</text:span></text:p>
      <text:p text:style-name="P1046"><text:span text:style-name="T1047">119</text:span><text:span text:style-name="T1048">. Nepaprastosios padėties, e</text:span><text:span text:style-name="T1049">kstremaliosios situacijos ar karantino metu, kai būtina neatidėliotinai spręsti svarbioms savivaldybės funkcijoms užtikrinti būtinus klausimus ir sprendimo nepriėmimas ar delsimas jį priimti nedelsiant lemtų neigiamus padarinius savivaldybės bendruomenei a</text:span><text:span text:style-name="T1050">r atskiriems jos nariams, mero sprendimu savivaldybės tarybos posėdžio darbotvarkė gali būti sudaroma ir paskelbiama savivaldybės interneto svetainėje trumpesniais nei reglamente nustatytais terminais, o apie savivaldybės tarybos posėdžio laiką ir svarstyt</text:span><text:span text:style-name="T1051">inus klausimus gali būti pranešama per trumpesnį, nei reglamente nustatytą <text:s/>terminą, bet ne vėliau kaip likus 24 (dvidešimt keturioms) valandoms iki savivaldybės tarybos posėdžio pradžios.</text:span></text:p>
      <text:p text:style-name="P1052"><text:span text:style-name="T1053">120</text:span><text:span text:style-name="T1054">. Vietos gyventojų apklausos rezultatų, seniūnaičių sueigos<text:s/></text:span><text:span text:style-name="T1055">ir išplėstinės seniūnaičių sueigos sprendimų svarstymas atliekamas šia tvarka:</text:span></text:p>
      <text:p text:style-name="P1056"><text:span text:style-name="T1057">120.1</text:span><text:span text:style-name="T1058">. Vietos gyventojų apklausos rezultatų svarstymas turi būti įtrauktas į artimiausio tarybos posėdžio darbotvarkę. Tarybos sprendimo projektą dėl apklausos rezultatų ir jo</text:span><text:span text:style-name="T1059"><text:s/>aiškinamąjį raštą šio reglamento nustatyta tvarka rengia savivaldybės administracijos direktorius. Vietos gyventojų apklausos rezultatai teikiami svarstyti komitetams, frakcijoms bei koalicijoms. Tarybos sprendime dėl apklausai pateikto (pateiktų) klausim</text:span><text:span text:style-name="T1060">o (klausimų) turi būti nurodyti apklausos rezultatai (gyventojų nuomonė dėl apklausai pateikto (pateiktų) klausimo (klausimų) ir tarybos sprendimo priėmimo motyvai. Tarybos sprendimas dėl apklausai pateikto (pateiktų) klausimo (klausimų) turi būti paskelbt</text:span><text:span text:style-name="T1061">as vietinėse (regiono) visuomenės informavimo priemonėse, savivaldybės interneto tinklalapyje ir seniūnijų, kurių aptarnaujamoje teritorijoje įvyko apklausa, skelbimų lentose.</text:span></text:p>
      <text:p text:style-name="P1062"><text:span text:style-name="T1063">120.2</text:span><text:span text:style-name="T1064">.<text:s/></text:span><text:span text:style-name="T1065">Seniūnaičių sueigos priimtus rekomendacinius sprendimus savivaldybės<text:s/></text:span><text:span text:style-name="T1066">taryba privalo įvertinti. Jeigu seniūnaičių sueigos sprendimų vertinimas yra savivaldybės tarybos kompetencija, jie vertinami atitinkamam savivaldybės administracijos skyriui rengiant savivaldybės tarybos sprendimo projektą dėl seniūnaičių sueigos sprendim</text:span><text:span text:style-name="T1067">o ir teikiant svarstyti savivaldybės tarybai bendra tvarka, ir savivaldybės tarybos sprendimas priimamas artimiausiame tarybos posėdyje. Savivaldybės taryba privalo nurodyti savo sprendimų priėmimo motyvus. Savivaldybės tarybos sprendimai dėl seniūnaičių s</text:span><text:span text:style-name="T1068">ueigos sprendimų turi būti paskelbti savivaldybės interneto svetainėje ir tų seniūnijų skelbimų lentose.</text:span><text:span text:style-name="T1069"><text:s/></text:span></text:p>
      <text:p text:style-name="P1070"><text:span text:style-name="T1071">120.3</text:span><text:span text:style-name="T1072">. Išplėstinės seniūnaičių sueigos sprendimai yra rekomendaciniai, tačiau kompetentinga savivaldybės institucija privalo juos įvertinti. Jeigu</text:span><text:span text:style-name="T1073"><text:s/>išplėstinės seniūnaičių sueigos sprendimų vertinimas priklauso tarybos kompetencijai, jie vertinami artimiausiame tarybos posėdyje atitinkamam (pagal svarstomą klausimą) savivaldybės administracijos skyriui parengus tarybos sprendimo projektą dėl išplėsti</text:span><text:span text:style-name="T1074">nės seniūnaičių sueigos sprendimo ir teikiant svarstyti tarybai bendra tvarka; jeigu šių sprendimų vertinimas priklauso savivaldybės administracijos direktoriaus kompetencijai, jis įvertina šiuos sprendimus ne vėliau kaip per 20 darbo dienų nuo išplėstinės</text:span><text:span text:style-name="T1075"><text:s/>seniūnaičių sueigos sprendimo gavimo dienos. Savivaldybės institucijos, laikydamosi Lietuvos Respublikos vietos savivaldos įstatymo 37 straipsnyje nustatytų reikalavimų, privalo paskelbti savo vertinimus dėl išplėstinės seniūnaičių sueigos sprendimų, nuro</text:span><text:span text:style-name="T1076">dydamos vertinimo motyvus ir numatomus veiksmus, jeigu tokių veiksmų bus imtasi.</text:span></text:p>
      <text:p text:style-name="P1077"><text:span text:style-name="T1078">121</text:span><text:span text:style-name="T1079">. Meras kolegijos siūlymą tarybai dėl savivaldybės teritorijoje esančių valstybės institucijų padalinių veiklos gerinimo ir jų vadovų išklausymo turi įtraukti į taryb</text:span><text:span text:style-name="T1080">os posėdžio darbotvarkės projektą. Meras ne vėliau kaip prieš 3 darbo dienas iki tarybos posėdžio pradžios privalo informuoti savivaldybės teritorijoje esančių valstybės institucijų padalinių vadovus apie tai, kad tarybos posėdyje numatoma svarstyti siūlym</text:span><text:span text:style-name="T1081">ą dėl savivaldybės teritorijoje esančių valstybės institucijų padalinių veiklos gerinimo ir išklausyti šių institucijų vadovus.</text:span></text:p>
      <text:p text:style-name="P1082"><text:span text:style-name="T1083">122</text:span><text:span text:style-name="T1084">. Jei meras svarstytinų klausimų į tarybos posėdžio darbotvarkę neįtraukia, dėl jų įtraukimo į tarybos posėdžio darbotvar</text:span><text:span text:style-name="T1085">kę sprendžia taryba.</text:span></text:p>
      <text:p text:style-name="P1086"><text:span text:style-name="T1087">Pasiūlyti klausimą įtraukti į darbotvarkę gali komitetas, komisija, frakcija ar 1/3 posėdyje dalyvaujančių tarybos narių. Komiteto, komisijos, frakcijos ar 1/3 posėdyje dalyvaujančių tarybos narių atstovas pristato klausimo aktualumą b</text:span><text:span text:style-name="T1088">ei teikia siūlymą posėdžiui pirmininkaujančiam <text:s/>organizuoti balsavimą dėl pristatyto klausimo įtraukimo į posėdžio darbotvarkę. Tarybai <text:s/>nubalsavus „už“, meras įpareigojamas pristatytą klausimą įtraukti į tarybos posėdžio darbotvarkę.<text:s/></text:span></text:p>
      <text:p text:style-name="P1089"><text:span text:style-name="T1090">123</text:span><text:span text:style-name="T1091">. Tarybos pos</text:span><text:span text:style-name="T1092">ėdžio darbotvarkėje turi būti nurodyta: tarybos posėdžio numeris, data ir valanda, svarstomieji klausimai ir pranešėjai.</text:span></text:p>
      <text:p text:style-name="P1093"><text:span text:style-name="T1094">124</text:span><text:span text:style-name="T1095">. Jeigu gaunami keli alternatyvūs tarybos sprendimo projektai tuo pačiu klausimu, jie į tarybos posėdžio darbotvarkę įrašomi vie</text:span><text:span text:style-name="T1096">nu punktu ir nagrinėjami kartu.</text:span></text:p>
      <text:p text:style-name="P1097"><text:span text:style-name="T1098">125</text:span><text:span text:style-name="T1099">. Tarybos nariai dėl tarybos posėdžio darbotvarkės ir tarybos sprendimų projektų gali merui ir tarybos sprendimų projektų rengėjams raštu pateikti pastabas. Iš tarybos narių gautos pastabos apsvarstomos tarybos posėdy</text:span><text:span text:style-name="T1100">je.</text:span></text:p>
      <text:p text:style-name="P1101"><text:span text:style-name="T1102">126</text:span><text:span text:style-name="T1103">. Tarybos posėdžio darbotvarkė gali būti papildyta ar pakeista tarybos sprendimu komiteto, komisijos, frakcijos ar 1/3 dalyvaujančių posėdyje tarybos narių siūlymu, jei dėl šių siūlymų sprendimų projektai įregistruoti ne vėliau kaip prieš 24 val</text:span><text:span text:style-name="T1104">andas iki posėdžio pradžios. Ši nuostata netaikoma siūlymams, susijusiems su norminio pobūdžio sprendimų projektų pateikimu, siūlymams, susijusiems su mero pavaduotojo, savivaldybės administracijos direktoriaus, savivaldybės administracijos direktoriaus pa</text:span><text:span text:style-name="T1105">vaduotojo, Kontrolės komiteto ir Vietos savivaldos įstatyme nustatytų komisijų pirmininkų kandidatūrų pateikimu, taip pat siūlymams, susijusiems su nepasitikėjimo meru, mero pavaduotoju, savivaldybės administracijos direktoriumi, savivaldybės administracij</text:span><text:span text:style-name="T1106">os direktoriaus pavaduotoju, Kontrolės komiteto ir Vietos savivaldos įstatyme nustatytų komisijų pirmininku pareiškimu.<text:s/></text:span></text:p>
      <text:p text:style-name="P1107"><text:span text:style-name="T1108">127</text:span><text:span text:style-name="T1109">. Informacija apie tarybos posėdžių šaukimą skelbiama, nurodant tarybos posėdyje svarstytinus klausimus, savivaldybės interneto<text:s/></text:span><text:span text:style-name="T1110">svetainėje ne vėliau kaip prieš 3 darbo dienas iki posėdžio pradžios.</text:span></text:p>
      <text:p text:style-name="P1111"/>
      <text:h text:style-name="P1112" text:outline-level="4"><text:span text:style-name="T1113">X</text:span><text:span text:style-name="T1114"><text:s/>SKYRIUS</text:span></text:h>
      <text:h text:style-name="P1115" text:outline-level="4"><text:span text:style-name="T1116">TARYBOS POSĖDŽIAI</text:span></text:h>
      <text:p text:style-name="P1117"/>
      <text:p text:style-name="P1118"><text:span text:style-name="T1119">128</text:span><text:span text:style-name="T1120">. Tarybos posėdžiai yra teisėti, jeigu juose dalyvauja išrinktų tarybos narių dauguma.</text:span></text:p>
      <text:p text:style-name="P1121"><text:span text:style-name="T1122">129</text:span><text:span text:style-name="T1123">. Pirmąjį naujai išrinktos tarybos posėdį šaukia savivaldybės rinkimų komisijos pirmininkas ne anksčiau kaip ankstesnės kadencijos tarybos įgaliojimų paskutinę dieną ir ne vėliau kaip praėjus 7 kalendorinėms dienoms nuo ankstesnės kadencijos tarybos įgalio</text:span><text:span text:style-name="T1124">jimų paskutinės dienos, kuri nustatoma vadovaujantis Lietuvos Respublikos Konstitucijos 119 straipsniu.<text:s/></text:span></text:p>
      <text:p text:style-name="P1125"><text:span text:style-name="T1126">Jeigu tarybos rinkimai vyko po to, kai buvo įvestas tiesioginis valdymas ar buvo surengti pakartotiniai rinkimai Savivaldybių tarybų rinkimų įstatymo 8</text:span><text:span text:style-name="T1127">6 straipsnyje numatytu atveju, – ne vėliau kaip per dvi savaites po rinkimų rezultatų paskelbimo. Apie pirmojo posėdžio sušaukimo laiką ir vietą savivaldybės rinkimų komisijos pirmininkas ne vėliau kaip prieš 14 dienų paskelbia per visuomenės informavimo p</text:span><text:span text:style-name="T1128">riemones.</text:span></text:p>
      <text:p text:style-name="P1129"><text:span text:style-name="T1130">130</text:span><text:span text:style-name="T1131">. <text:s/></text:span><text:span text:style-name="T1132">Jeigu savivaldybės rinkimų komisijos pirmininkas naujai išrinktos savivaldybės tarybos pirmojo posėdžio nesušaukia iki Lietuvos Respublikos vietos savivaldos įstatymo 13 straipsnio 2 dalyje nustatyto termino pabaigos, naujai išrinktos s</text:span><text:span text:style-name="T1133">avivaldybės tarybos nariai renkasi patys kitą dieną pasibaigus šiam terminui. Šiuo atveju posėdžiui pirmininkauja meras arba, jei jo nėra, – pagal amžių vyriausias tarybos narys.</text:span></text:p>
      <text:p text:style-name="P1134"><text:span text:style-name="T1135">131</text:span><text:span text:style-name="T1136">. Pirmajam ir kitiems naujai išrinktos tarybos posėdžiams, iki prisiek</text:span><text:span text:style-name="T1137">s tarybos nariai, pirmininkauja 129 ir 130 punktuose nustatyti asmenys. Po tarybos narių (mero) priesaikos priėmimo posėdžiui pirmininkauja meras arba, jeigu jo nėra, – vyriausias pagal amžių tarybos narys. Posėdžio protokolą rašo administracijos direktori</text:span><text:span text:style-name="T1138">aus paskirtas savivaldybės administracijos valstybės tarnautojas ar darbuotojas, dirbantis pagal darbo sutartį.</text:span></text:p>
      <text:p text:style-name="P1139"><text:span text:style-name="T1140">132</text:span><text:span text:style-name="T1141">. Pirmojo tarybos posėdžio pradžioje tarybos nariai duoda priesaiką ir gauna tarybos nario pažymėjimus ir tarybos nario ženkliukus.</text:span></text:p>
      <text:p text:style-name="P1142"><text:span text:style-name="T1143">133</text:span><text:span text:style-name="T1144">. Tarybos posėdžiui patalpas parengia savivaldybės administracija.</text:span></text:p>
      <text:p text:style-name="P1145"><text:span text:style-name="T1146">134</text:span><text:span text:style-name="T1147">.<text:s/></text:span><text:span text:style-name="T1148">Per du mėnesius nuo pirmojo išrinktos naujos savivaldybės tarybos posėdžio sušaukimo dienos arba nuo tiesiogiai išrinkto mero priesaikos priėmimo dienos turi būti paskirtas mero<text:s/></text:span><text:span text:style-name="T1149">pavaduotojas ir savivaldybės administracijos direktorius, sudaryti savivaldybės tarybos komitetai ir paskirti šių komitetų pirmininkai, sudarytos Vietos savivaldos įstatyme nustatytos komisijos ir paskirti šių komisijų pirmininkai, sudaryta savivaldybės ta</text:span><text:span text:style-name="T1150">rybos kolegija, jeigu nusprendžiama ją sudaryti. Jeigu mero pavaduotojo ir (ar) Kontrolės komiteto pirmininko, ir (ar) Vietos savivaldos įstatyme nustatytų komisijų pirmininkų įgaliojimai nutrūksta ir (ar) savivaldybės administracijos direktorius atleidžia</text:span><text:span text:style-name="T1151">mas iš pareigų prieš terminą, per du mėnesius nuo jų įgaliojimų nutrūkimo ar atleidimo iš pareigų dienos savivaldybės taryba turi paskirti mero pavaduotoją (pavaduotojus) ir (ar) savivaldybės administracijos direktorių, ir (ar) Kontrolės komiteto pirminink</text:span><text:span text:style-name="T1152">ą, ir (ar) Vietos savivaldos įstatyme nustatytų komisijų pirmininkus.</text:span></text:p>
      <text:p text:style-name="P1153"><text:span text:style-name="T1154">135</text:span><text:span text:style-name="T1155">. Pirmajame naujai išrinktos tarybos posėdyje:</text:span></text:p>
      <text:p text:style-name="P1156"><text:span text:style-name="T1157">135.1</text:span><text:span text:style-name="T1158">. prisiekia tarybos nariai;</text:span></text:p>
      <text:p text:style-name="P1159"><text:span text:style-name="T1160">135.2</text:span><text:span text:style-name="T1161">. <text:s/></text:span><text:span text:style-name="T1162">gali būti posėdžio pirmininkui įteikiami vieši pareiškimai dėl Savivaldybės tarybos n</text:span><text:span text:style-name="T1163">arių vienijimosi į frakcijas ir (ar) grupes, dėl savivaldybės tarybos daugumos ir savivaldybės tarybos opozicijos sudarymo;</text:span></text:p>
      <text:p text:style-name="P1164"><text:span text:style-name="T1165">135.3</text:span><text:span text:style-name="T1166">.<text:s/></text:span><text:span text:style-name="T1167">atleidžiamas iš pareigų savivaldybės administracijos direktorius (direktoriaus pavaduotojas), nes baigėsi jo įgaliojimų l</text:span><text:span text:style-name="T1168">aikas, ir mero, o jeigu meras neišrinktas, – jo pareigas laikinai einančio tarybos nario siūlymu buvęs savivaldybės administracijos direktorius skiriamas į savivaldybės administracijos direktoriaus pareigas tol, kol bus paskirtas savivaldybės administracij</text:span><text:span text:style-name="T1169">os direktorius naujai kadencijai arba pavedama savivaldybės administracijos valstybės tarnautojui eiti savivaldybės administracijos direktoriaus pareigas tol, kol bus paskirtas savivaldybės administracijos direktorius naujai kadencijai;</text:span></text:p>
      <text:p text:style-name="P1170"><text:span text:style-name="T1171">135.4</text:span><text:span text:style-name="T1172">. gali būt</text:span><text:span text:style-name="T1173">i skiriami mero pavaduotojas ir savivaldybės administracijos direktorius. Mero pavaduotojas ir savivaldybės administracijos direktorius negali būti skiriami, jeigu pirmajame posėdyje meras neprisiekė;</text:span></text:p>
      <text:p text:style-name="P1174"><text:span text:style-name="T1175">135.5</text:span><text:span text:style-name="T1176">.<text:s/></text:span><text:span text:style-name="T1177">gali būti priimami kiti sprendimai, užtikrin</text:span><text:span text:style-name="T1178">antys savivaldybės institucijų ir tarybos sudaromų kolegialių organų veiklą.</text:span></text:p>
      <text:p text:style-name="P1179"><text:span text:style-name="T1180">136</text:span><text:span text:style-name="T1181">. Jeigu pirmajame tarybos posėdyje meras neprisiekė, taryba priima sprendimą dėl kito posėdžio datos. Jis turi įvykti ne vėliau kaip per 5 kalendorines dienas po pirmojo<text:s/></text:span><text:span text:style-name="T1182">posėdžio. Jam taip pat pirmininkauja 129 ir 130 punktuose nustatyti asmenys. Jeigu ir šiame posėdyje meras neprisiekė arba prisiekė, bet dėl laikinojo nedarbingumo ar kitų pateisinamųjų priežasčių laikinai negali eiti savo pareigų, Vietos savivaldos įstaty</text:span><text:span text:style-name="T1183">mo 19 straipsnio 1 dalyje nustatyta tvarka skiriamas tarybos narys laikinai eiti mero pareigas.</text:span><text:span text:style-name="T1184"><text:s/></text:span></text:p>
      <text:p text:style-name="P1185"><text:span text:style-name="T1186">137</text:span><text:span text:style-name="T1187">. Kadencijos laikotarpiui išrenkama balsų skaičiavimo komisija, į kurią kiekviena rinkimus laimėjusi partija ar koalicija gali deleguoti savo atstovą.<text:s/></text:span><text:span text:style-name="T1188">Balsų skaičiavimo komisijos nariai laikomi išrinktais, jeigu už jų kandidatūras balsavo posėdyje dalyvaujančių tarybos narių dauguma. Balsų skaičiavimo komisijos nariai išsirenka komisijos pirmininką.</text:span></text:p>
      <text:p text:style-name="P1189"><text:span text:style-name="T1190">138</text:span><text:span text:style-name="T1191">. Jeigu taryba nusprendė pirmajame posėdyje svar</text:span><text:span text:style-name="T1192">styti mero pavaduotojo, administracijos direktoriaus skyrimo klausimus, tai po pertraukos šie klausimai svarstomi, ir posėdžiui pirmininkauja naujai išrinktas meras.</text:span></text:p>
      <text:p text:style-name="P1193"><text:span text:style-name="T1194">139</text:span><text:span text:style-name="T1195">. Savivaldybės taryba savo įgaliojimų laikui iš tarybos narių mero siūlymu skiria m</text:span><text:span text:style-name="T1196">ero pavaduotoją.</text:span></text:p>
      <text:p text:style-name="P1197"><text:span text:style-name="T1198">140</text:span><text:span text:style-name="T1199">. Mero pavaduotojo skyrimo procedūra:</text:span></text:p>
      <text:p text:style-name="P1200"><text:span text:style-name="T1201">140.1</text:span><text:span text:style-name="T1202">. mero pavaduotojo kandidatūrą iš išrinktų tarybos narių siūlo meras;</text:span></text:p>
      <text:p text:style-name="P1203"><text:span text:style-name="T1204">140.2</text:span><text:span text:style-name="T1205">. meras klausia kandidato į mero pavaduotojus, ar jis sutinka balotiruotis;</text:span></text:p>
      <text:p text:style-name="P1206"><text:span text:style-name="T1207">140.3</text:span><text:span text:style-name="T1208">. meras sutikusiam balo</text:span><text:span text:style-name="T1209">tiruotis kandidatui į mero pavaduotojo pareigas suteikia žodį prisistatymui ir atsakymams į tarybos narių klausimus;</text:span></text:p>
      <text:p text:style-name="P1210"><text:span text:style-name="T1211">140.4</text:span><text:span text:style-name="T1212">.  slaptai balsuojama reglamento nustatyta tvarka;</text:span></text:p>
      <text:p text:style-name="P1213"><text:span text:style-name="T1214">140.5</text:span><text:span text:style-name="T1215">. laikoma, kad mero pavaduotojas paskirtas, jeigu už jo kandidatūrą<text:s/></text:span><text:span text:style-name="T1216">balsavo visų Savivaldybės tarybos narių dauguma;</text:span></text:p>
      <text:p text:style-name="P1217"><text:span text:style-name="T1218">140.6</text:span><text:span text:style-name="T1219">. jeigu už mero pasiūlytą kandidatą į mero pavaduotojo pareigas nebalsuoja visų tarybos narių dauguma, meras tą patį kandidatą į mero pavaduotojo pareigas šiame ar kitame posėdyje  gali siūlyti dar<text:s/></text:span><text:span text:style-name="T1220">vieną kartą. Jeigu ir antrąjį kartą pasiūlytai tarybos nario kandidatūrai į mero pavaduotojo pareigas taryba nepritaria, meras turi siūlyti kitą kandidatą į mero pavaduotojo pareigas.</text:span></text:p>
      <text:p text:style-name="P1221"><text:span text:style-name="T1222">140.7</text:span><text:span text:style-name="T1223">. paskirto mero pavaduotojo įgaliojimai prasideda, kai pasirašo</text:span><text:span text:style-name="T1224">mas sprendimas dėl mero pavaduotojo skyrimo.</text:span></text:p>
      <text:p text:style-name="P1225"><text:span text:style-name="T1226">141</text:span><text:span text:style-name="T1227">. Tarybos sprendimu mero teikimu tarybos įgaliojimų laikui politinio (asmeninio) pasitikėjimo pagrindu pirmajame tarybos posėdyje gali būti skiriamas administracijos direktorius.<text:s/></text:span><text:span text:style-name="T1228">Tol, kol administracijo</text:span><text:span text:style-name="T1229">s direktorius ir jo pavaduotojas nėra paskirti, mero arba mero pareigas einančio tarybos nario siūlymu, direktoriaus pareigas laikinai gali eiti savivaldybės tarybos paskirtas savivaldybės administracijos valstybės tarnautojas.<text:s/></text:span></text:p>
      <text:p text:style-name="P1230"><text:span text:style-name="T1231">142</text:span><text:span text:style-name="T1232">.<text:s/></text:span><text:span text:style-name="T1233">Savivaldybės admin</text:span><text:span text:style-name="T1234">istracijos direktoriaus pavaduotojas į pareigas skiriamas savivaldybės administracijos direktoriaus siūlymu mero teikimu savivaldybės tarybos sprendimu politinio (asmeninio) pasitikėjimo pagrindu.</text:span></text:p>
      <text:p text:style-name="P1235"><text:span text:style-name="T1236">143</text:span><text:span text:style-name="T1237">. Antrojo tarybos posėdžio metu svarstomi mero pavad</text:span><text:span text:style-name="T1238">uotojo ir savivaldybės administracijos direktoriaus (direktoriaus pavaduotojų) skyrimo klausimai, jei jie dar nepaskirti. Gali būti svarstomi savivaldybės tarybos komitetų bei savivaldybės tarybos komisijų sudarymo klausimai.</text:span></text:p>
      <text:p text:style-name="P1239"><text:span text:style-name="T1240">144</text:span><text:span text:style-name="T1241">.<text:s/></text:span><text:span text:style-name="T1242">Tarybos posėdžius, iš</text:span><text:span text:style-name="T1243">skyrus pirmąjį, prireikus, bet ne rečiau kaip kas 3 mėnesiai, šaukia meras, o kai jo nėra (tarnybinių komandiruočių, atostogų, ligos ar kitais atvejais, kai jis negali eiti pareigų), – mero pavaduotojas, o kai šio nėra, – laikinai mero pareigas einantis ta</text:span><text:span text:style-name="T1244">rybos narys arba jei posėdžio reikalauja<text:s/></text:span><text:span text:style-name="T1245">1/3 tarybos nari</text:span><text:span text:style-name="T1246">ų.<text:s/></text:span></text:p>
      <text:p text:style-name="P1247"><text:span text:style-name="T1248">145</text:span><text:span text:style-name="T1249">. Tarybos posėdžiai paprastai vyksta paskutinį mėnesio ketvirtadienį. Posėdžio pradžia – 10.00 valanda, posėdžio pabaiga 17.00 valanda. Pietų pertrauka nuo 12.00 iki 13.00 valandos.<text:s/></text:span></text:p>
      <text:p text:style-name="P1250"><text:span text:style-name="T1251">146</text:span><text:span text:style-name="T1252">.<text:s/></text:span><text:span text:style-name="T1253">Jei dėl nepaprastosios padėties, ekstremaliosios situacijos ar karantino tarybos posėdžiai negali vykti tarybos nariams posėdyje dalyvaujant fiziškai, tarybos posėdžiai gali vykti nuotoliniu būdu realiuoju laiku elektroninių ryšių priemonėmis (toliau –</text:span><text:span text:style-name="T1254"><text:s/>nuotolinis būdas). Nuotoliniu būdu vyksiančiame tarybos posėdyje svarstytini sprendimų projektai rengiami ir posėdis vyksta laikantis visų šiame reglamente nustatytų reikalavimų ir užtikrinant šio reglamento 11 p. nustatytas tarybos nario teises. Nuotolin</text:span><text:span text:style-name="T1255">iu būdu priimant tarybos sprendimus, turi būti užtikrintas tarybos nario tapatybės ir jo balsavimo rezultatų nustatymas. Tokiomis sąlygomis posėdis vyksta naudojant vaizdo konferenciją. Tarybos narys save identifikuoja parodydamas tarybos nario pažymėjimą,</text:span><text:span text:style-name="T1256"><text:s/>kuris patvirtina tarybos nario tapatybę, be to, jo tapatybė identifikuojama ir elektroninėmis priemonėmis tarybos nariui jungiantis prie elektroninės balsavimo sistemos su savo prijungimo vardu ir slaptažodžiu, o balsuojama pareiškiant savo nuomonę elektr</text:span><text:span text:style-name="T1257">oninėje balsavimo sistemoje arba, tarybos posėdžio pirmininkui nusprendus, balsuojama rankos pakėlimu. Nuotoliniu būdu vykstančiame tarybos posėdyje sprendimai, dėl kurių šis reglamentas nustato slaptą balsavimą, nepriimami.</text:span><text:span text:style-name="T1258"><text:s/></text:span></text:p>
      <text:p text:style-name="P1259"><text:span text:style-name="T1260">147</text:span><text:span text:style-name="T1261">. Apie tarybos posėdžio</text:span><text:span text:style-name="T1262"><text:s/>laiką meras, o kai jo nėra (tarnybinių komandiruočių, atostogų, ligos ar kitais atvejais, kai jis negali eiti pareigų), – mero pavaduotojas, o kai šio nėra, - laikinai mero pareigas einantis tarybos narys arba įgaliojimus iš 1/3<text:s/></text:span><text:span text:style-name="T1263">išrinktų tarybos narių Vie</text:span><text:span text:style-name="T1264">tos savivaldos įstatyme numatytais atvejais (šiuo atveju surašomas protokolas)<text:s/></text:span><text:span text:style-name="T1265">gavęs tarybos narys, ne vėliau kaip prieš tris darbo dienas iki posėdžio pradžios praneša visiems tarybos<text:s/></text:span><text:span text:style-name="T1266">nariams<text:s/></text:span><text:span text:style-name="T1267">elektroniniu paštu. Tarybos nariai su svarstyti parengtais ir š</text:span><text:span text:style-name="T1268">io reglamento nustatyta tvarka įregistruotais klausimais kartu su sprendimų projektais supažindinami elektroniniu paštu. Su sprendimų projektais galima susipažinti ir svetainėje www.kalvarija.lt.</text:span></text:p>
      <text:p text:style-name="P1269"><text:span text:style-name="T1270">148</text:span><text:span text:style-name="T1271">.</text:span><text:span text:style-name="T1272"><text:s/>Gyvenamosios vietovės bendruomenės atstovui – seniū</text:span><text:span text:style-name="T1273">naičiui, kai svarstomi klausimai yra susiję su jo atstovaujama gyvenamosios vietovės bendruomene, taip pat seniūnui ir vietos gyventojų apklausos iniciatyvinės grupės atstovui (atstovams), kai svarstomi vietos gyventojų apklausos rezultatai ar klausimai dė</text:span><text:span text:style-name="T1274">l vietos gyventojų apklausai pateikto (pateiktų) klausimo (klausimų), apie tarybos posėdžio laiką bei jame numatomus svarstyti klausimus pranešama elektroniniu paštu arba telefonu, o posėdžio darbotvarkė ir sprendimų projektai skelbiami savivaldybės intern</text:span><text:span text:style-name="T1275">eto svetainėje www.kalvarija.lt ne vėliau kaip prieš tris darbo dienas iki tarybos posėdžio pradžios.</text:span></text:p>
      <text:p text:style-name="P1276"><text:span text:style-name="T1277">149</text:span><text:span text:style-name="T1278">. Gyventojams apie tarybos posėdžio laiką bei jame numatomus svarstyti klausimus pranešama savivaldybės interneto svetainėje<text:s/></text:span><text:span text:style-name="T1279">www.kalvarija.lt</text:span><text:span text:style-name="T1280"><text:s/>, kur</text:span><text:span text:style-name="T1281">ioje taip pat skelbiama <text:s/>posėdžio darbotvarkė ir sprendimų projektai ne vėliau kaip prieš tris darbo dienas iki tarybos posėdžio pradžios.</text:span></text:p>
      <text:p text:style-name="P1282"><text:span text:style-name="T1283">150</text:span><text:span text:style-name="T1284">. Jeigu tarybos narys negali atvykti į posėdį, apie tai jis raštu arba kitais būdais praneša tarybos posėdžio<text:s/></text:span><text:span text:style-name="T1285">organizatoriui ne vėliau kaip prieš 1 dieną, nurodydamas priežastį. Jeigu paaiškėja, kad nebus kvorumo, tarybos posėdžio organizatorius numato kitą posėdžio datą ir apie tai praneša tarybos nariams bei paskelbia savivaldybės interneto svetainėje.<text:s/></text:span></text:p>
      <text:p text:style-name="P1286"><text:span text:style-name="T1287">151</text:span><text:span text:style-name="T1288">.</text:span><text:span text:style-name="T1289"><text:s/>Į tarybos posėdžius kviečiami savivaldybės kontrolierius, savivaldybės administracijos direktorius, klausimus posėdžiui rengusių komisijų pirmininkai (arba jų įgalioti komisijų nariai), jeigu jie nėra tarybos nariai, savivaldybės administracijos struktūri</text:span><text:span text:style-name="T1290">nių padalinių vadovai arba jų atstovai bei kiti su svarstomu klausimu tiesiogiai susiję asmenys. Apie tarybos posėdžio laiką ne vėliau kaip prieš tris darbo dienas iki tarybos posėdžio pradžios elektroniniu paštu informuojamas Vyriausybės atstovas apskrity</text:span><text:span text:style-name="T1291">je, pateikiant svarstyti parengtus ir šio reglamento nustatyta tvarka įregistruotus klausimus kartu su sprendimų projektais.</text:span></text:p>
      <text:p text:style-name="P1292"><text:span text:style-name="T1293">152</text:span><text:span text:style-name="T1294">. Tarybos posėdžiai yra atviri. Posėdžio pirmininkas turi teisę leisti posėdyje kalbėti kviestiems asmenims. Jeigu savivaldy</text:span><text:span text:style-name="T1295">bės tarybos posėdyje svarstomas klausimas yra susijęs su kitais posėdyje dalyvaujančiais asmenimis, jiems leidžiama užduoti klausimus pranešėjams ir pasisakyti svarstomu klausimu. Klausimai užduodami po visų atsakymų į tarybos narių klausimus prieš tarybos</text:span><text:span text:style-name="T1296"><text:s/>narių pasisakymus. Klausimas ir atsakymas<text:s/></text:span><text:span text:style-name="T1297">į jį</text:span><text:span text:style-name="T1298"><text:s/>neturi trukti ilgiau kaip 5 minutes. Klausti galima tik po vieną klausimą. Dar kartą klausti leidžiama tik po to, kai klausiantysis iš naujo sulaukia eilės. Po tarybos narių pasisakymų, jei svarstomas klausim</text:span><text:span text:style-name="T1299">as yra susijęs su kitais posėdyje dalyvaujančiais asmenimis, pastarieji turi teisę posėdžio pirmininkui leidus pasisakyti iki 5 min. Svarstomu klausimu galimas tik vienas pasisakymas. Posėdžio pirmininkas gali nutraukti pasisakymą.</text:span></text:p>
      <text:p text:style-name="P1300"><text:span text:style-name="T1301">153</text:span><text:span text:style-name="T1302">. Tarybos posėdži</text:span><text:span text:style-name="T1303">ai transliuojami savivaldybės interneto svetainėje<text:s/></text:span><text:span text:style-name="T1304">www.kalvarija.lt</text:span><text:span text:style-name="T1305"><text:s/>ir<text:s/></text:span><text:span text:style-name="T1306">www.youtube.com</text:span><text:span text:style-name="T1307">.<text:s/></text:span><text:span text:style-name="T1308">Už posėdžių transliavimą atsakinga savivaldybės administracija</text:span><text:span text:style-name="T1309">.</text:span></text:p>
      <text:p text:style-name="P1310"><text:span text:style-name="T1311">154</text:span><text:span text:style-name="T1312">. Taryba gali nuspręsti klausimus, susijusius su valstybės, tarnybos ar komercine paslaptimi, nag</text:span><text:span text:style-name="T1313">rinėti uždarame posėdyje.</text:span><text:span text:style-name="T1314"><text:s/></text:span></text:p>
      <text:p text:style-name="P1315"><text:span text:style-name="T1316">155</text:span><text:span text:style-name="T1317">. Tarybos posėdžiams pirmininkauja meras, o kai jo nėra (tarnybinių komandiruočių, atostogų, ligos ar kitais atvejais, kai jis negali eiti pareigų) – mero pavaduotojas, o kai šio nėra, - laikinai mero pareigas einantis<text:s/></text:span><text:span text:style-name="T1318">tarybos narys. Mero pavaduotojas pirmininkauja tarybos posėdžiui, kai priimant sprendimą meras negali pirmininkauti dėl galimo viešųjų ir privačių interesų konflikto. Vyriausias pagal amžių tarybos narys pirmininkauja tarybos posėdžiui, kai priimant sprend</text:span><text:span text:style-name="T1319">imą meras ir mero pavaduotojas negali pirmininkauti dėl galimo viešųjų ir privačių interesų konflikto.</text:span></text:p>
      <text:p text:style-name="P1320"><text:span text:style-name="T1321">156</text:span><text:span text:style-name="T1322">. Posėdžio pirmininkas:</text:span></text:p>
      <text:p text:style-name="P1323"><text:span text:style-name="T1324">156.1</text:span><text:span text:style-name="T1325">.<text:s/></text:span><text:span text:style-name="T1326">jeigu posėdyje dalyvauja išrinktų tarybos narių dauguma, skelbia posėdžio pradžią ir pateikia posėdžio darbotvark</text:span><text:span text:style-name="T1327">ę.</text:span><text:span text:style-name="T1328"><text:s/>Valdo elektroninę diskusijų ir balsavimo sistemą;</text:span></text:p>
      <text:p text:style-name="P1329"><text:span text:style-name="T1330">156.2</text:span><text:span text:style-name="T1331">.<text:s/></text:span><text:span text:style-name="T1332">prižiūri, kad būtų laikomasi tarybos veiklos reglamento, vadovauja klausimo svarstymo eigai;</text:span></text:p>
      <text:p text:style-name="P1333"><text:span text:style-name="T1334">156.3</text:span><text:span text:style-name="T1335">. suteikia žodį svarstomo klausimo pranešėjams, tarybos nariams, savivaldybės kontrolieriu</text:span><text:span text:style-name="T1336">i, savivaldybės administracijos direktoriui, kviestiesiems ir kitiems posėdyje dalyvaujantiems asmenims, vadovauja klausimų svarstymo eigai;</text:span></text:p>
      <text:p text:style-name="P1337"><text:span text:style-name="T1338">156.4</text:span><text:span text:style-name="T1339">. kontroliuoja pasisakymų trukmę ir, jeigu ji viršijama, įspėja kalbėtoją, o jam nepaklausius, nutraukia p</text:span><text:span text:style-name="T1340">asisakymą;</text:span></text:p>
      <text:p text:style-name="P1341"><text:span text:style-name="T1342">156.5</text:span><text:span text:style-name="T1343">. jeigu klausimas svarbus ir taryba neprieštarauja, gali pratęsti pasisakymo laiką;</text:span></text:p>
      <text:p text:style-name="P1344"><text:span text:style-name="T1345">156.6</text:span><text:span text:style-name="T1346">. gali įspėti kalbėtoją, jeigu jis nukrypsta nuo svarstomo klausimo esmės;</text:span></text:p>
      <text:p text:style-name="P1347"><text:span text:style-name="T1348">156.7</text:span><text:span text:style-name="T1349">. pagal svarstymo rezultatus formuluoja klausimus balsavimu</text:span><text:span text:style-name="T1350">i, vadovaudamasis šio reglamento nustatyta balsavimo tvarka, paskelbia balsavimo rezultatus, remdamasis balsų skaičiavimo komisijos pateiktais duomenimis arba elektroninės diskusijų ir balsavimo sistemos rodmenimis;</text:span></text:p>
      <text:p text:style-name="P1351"><text:span text:style-name="T1352">156.8</text:span><text:span text:style-name="T1353">.<text:s/></text:span><text:span text:style-name="T1354">įspėja tarybos narius, jeigu<text:s/></text:span><text:span text:style-name="T1355">jie nesilaiko reglamento, triukšmauja, įžeidinėja tarybą, kitus asmenis ar kitaip savo destruktyviu elgesiu trukdo tarybai konstruktyviai, operatyviai ir rezultatyviai dirbti</text:span><text:span text:style-name="T1356">, tokiu savo elgesiu menkindami institucijos vardą bei priimamų sprendimų svarbą;</text:span></text:p>
      <text:p text:style-name="P1357"><text:span text:style-name="T1358">156.9</text:span><text:span text:style-name="T1359">. pasiūlo pašalinti iš posėdžių salės kviestuosius arba kitus asmenis, jeigu jie trukdo tarybos posėdžiui;</text:span></text:p>
      <text:p text:style-name="P1360"><text:span text:style-name="T1361">156.10</text:span><text:span text:style-name="T1362">.<text:s/></text:span><text:span text:style-name="T1363">labai aiškiai ir tiksliai išdėsto priežastis dėl kurių iš darbotvarkės išimamas klausimas, nurodant tolimesnius su šiuo<text:s/></text:span><text:span text:style-name="T1364">klausimus susijusius veiksmus;</text:span></text:p>
      <text:p text:style-name="P1365"><text:span text:style-name="T1366">157</text:span><text:span text:style-name="T1367">. Tarybos sprendimu gali būti skelbiamos posėdžio pertraukos, taip pat posėdis gali būti perkeltas į kitą dieną, jeigu taryba nespėjo apsvarstyti visų darbotvarkės klausimų.</text:span></text:p>
      <text:p text:style-name="P1368"><text:span text:style-name="T1369">158</text:span><text:span text:style-name="T1370">. Tarybos sprendimo projektas svars</text:span><text:span text:style-name="T1371">tomas tokia tvarka: pristatymas, atsakymai į klausimus, diskusijos, sprendimo priėmimas. Dėl sprendimo projekto keitimo, pasiūlymų, pataisų, tarybos narys (-iai) kreipiamasi raštu. Tai privalo būti atlikta iki tarybos posėdžio. Tarybos posėdžio metu svarst</text:span><text:span text:style-name="T1372">omi tik tie sprendimų projektai, kurie yra užregistruoti vietos savivaldos įstatymo nustatyta tvarka. Tarybos posėdžio metu balsuojama <text:s/>už visą projektą jam pritariant arba ne.<text:s/></text:span></text:p>
      <text:p text:style-name="P1373"><text:span text:style-name="T1374">159</text:span><text:span text:style-name="T1375">. Pristatant sprendimo projektą daromas pranešimas. Visi pranešėjai kal</text:span><text:span text:style-name="T1376">ba iš tribūnos. Pranešimas turi trukti ne ilgiau kaip 10 minučių.</text:span></text:p>
      <text:p text:style-name="P1377"><text:span text:style-name="T1378">Pranešėjo prašymu taryba pranešimui skirto laiko trukmę gali pratęsti. Papildomų pranešėjų kalbų trukmę mero siūlymu nustato taryba.</text:span></text:p>
      <text:p text:style-name="P1379"><text:span text:style-name="T1380">160</text:span><text:span text:style-name="T1381">.</text:span><text:span text:style-name="T1382"><text:s/>Po klausimo pristatymo pranešėjai atsako į tarybos narių klausimus (iki 5 minučių). tarybos nariai, norintys pranešėjo paklausti, registruojasi elektronine sistema.</text:span><text:span text:style-name="T1383"><text:s/>Kiekvienas tarybos narys svarstomu klausimu gali klausti ne daugiau kaip du kartus.</text:span><text:span text:style-name="T1384"><text:s/>Užsire</text:span><text:span text:style-name="T1385">gistravęs tarybos narys gali atsisakyti klausti. Klausimams pateikti skiriama ne daugiau kaip 5 minutės.<text:s/></text:span></text:p>
      <text:p text:style-name="P1386"><text:span text:style-name="T1387">161</text:span><text:span text:style-name="T1388">. Pagrindiniam pranešėjui atsakius į tarybos narių klausimus, žodis suteikiamas (iki 5 minučių) papildomam pranešėjui, jei toks yra numatytas t</text:span><text:span text:style-name="T1389">arybos posėdžio darbotvarkėje. Jis taip pat atsako į tarybos narių klausimus (iki 5 minučių).</text:span></text:p>
      <text:p text:style-name="P1390"><text:span text:style-name="T1391">162</text:span><text:span text:style-name="T1392">. Pranešėjams atsakius į tarybos narių klausimus, išvadą dėl pateikto tarybos sprendimo projekto pateikia (iki 5 minučių) kuruojamos srities komiteto pirmi</text:span><text:span text:style-name="T1393">ninkas arba kitas komiteto narys.</text:span></text:p>
      <text:p text:style-name="P1394"><text:span text:style-name="T1395">163</text:span><text:span text:style-name="T1396">. Pranešėjams atsakius į klausimus ir išklausius kuruojamos srities komiteto pirmininko arba kito komiteto nario išvadą (jai esant) dėl pateikto tarybos sprendimo projekto, skelbiama tarybos narių diskusija.</text:span></text:p>
      <text:p text:style-name="P1397"><text:span text:style-name="T1398">164</text:span><text:span text:style-name="T1399">. Tarybos nariai, norintys dalyvauti diskusijoje, registruojasi elektronine sistema. Registracijai skiriama 15 sekundžių. Užsiregistravęs kalbėtojas gali atsisakyti kalbėti. Jeigu tarybos nario nėra posėdžio salėje, kai posėdžio pirmininkas suteikia jam žo</text:span><text:span text:style-name="T1400">dį, jis praranda teisę kalbėti svarstomu klausimu.</text:span></text:p>
      <text:p text:style-name="P1401"><text:span text:style-name="T1402">165</text:span><text:span text:style-name="T1403">.<text:s/></text:span><text:span text:style-name="T1404">Diskusijoje kiekvienu svarstomu klausimu gali pasisakyti tarybos nariai, frakcijos bei koalicijos vardu turi teisę pasisakyti jos įgaliotas atstovas. Diskusijoje svarstomu klausimu vienas tarybos<text:s/></text:span><text:span text:style-name="T1405">narys gali kalbėti 1 kartą. Diskusijoje turi būti pareiškiama nuomonė dėl sprendimo projekto, pateiktų jo pataisų ar alternatyvaus sprendimo projekto, siūlomas vienas iš reglamento 178 punkte išvardytų sprendimo variantų, teikiami siūlymai dėl balsavimo pr</text:span><text:span text:style-name="T1406">ocedūros. Diskusijose galima siūlyti tik papildomai į posėdžio darbotvarkę įtrauktų sprendimų projektų pataisas.</text:span></text:p>
      <text:p text:style-name="P1407">Posėdžio pirmininkas kiekvienu atskirai svarstomu klausimu gali leisti iki 3 minučių pasisakyti ir kitiems kviestiesiems asmenims. Tik posėdžio<text:s/>pirmininkas gali nutraukti kalbėtojo pasisakymą arba siūlyti tarybai apsispręsti dėl diskusijų nutraukimo.</text:p>
      <text:p text:style-name="P1408"><text:span text:style-name="T1409">Savivaldybės tarybos narys privalo dalyvauti savivaldybės tarybos posėdžiuose. Įžvelgus, kad savivaldybės tarybos narys pažeidžia jam nustatytas par</text:span><text:span text:style-name="T1410">eigas bei savivaldybės tarybos nario priesaiką – toks elgesys svarstytinas Etikos komisijoje ir nustačius priesaikos sulaužymo atvejus – inicijuojamas teismo procesas.</text:span><text:s/></text:p>
      <text:p text:style-name="P1411">Punkto pakeitimai:</text:p>
      <text:p text:style-name="P1412"><text:span text:style-name="T1413">Nr.<text:s/></text:span><text:a xlink:href="https://www.e-tar.lt/portal/legalAct.html?documentId=d08dc540aca711eba871a26c1fc3fbc1" office:target-frame-name="_top" xlink:show="replace"><text:span text:style-name="T1414">T-87</text:span></text:a><text:span text:style-name="T1415">, 2021-04-29, paskelbta TAR 2021-05-05, i. k. 2021-09857</text:span></text:p>
      <text:p text:style-name="Normal"/>
      <text:p text:style-name="P1416"><text:span text:style-name="T1417">166</text:span><text:span text:style-name="T1418">. Tarybos posėdyje kiekvienu svarstomu klausimu turi teisę pasisakyti Vyriausybės atstovas apskrityje arba jo įgaliotas atstovas.</text:span></text:p>
      <text:p text:style-name="P1419"><text:span text:style-name="T1420">167</text:span><text:span text:style-name="T1421">. Diskusija<text:s/></text:span><text:span text:style-name="T1422">baigiama, kai pasisako visi užsiregistravusieji kalbėti arba kai tarybos posėdžio pirmininko ar tarybos narių pageidavimu taip nusprendžia taryba. Pasiūlymas nutraukti diskusiją nėra dalyvavimas diskusijoje. Posėdžio pirmininkas informuoja, kurie tarybos n</text:span><text:span text:style-name="T1423">ariai norėjo kalbėti, bet jiems nebuvo suteiktas žodis dėl laiko stokos. Šie tarybos nariai savo pastabas ir pasiūlymus svarstomais klausimais gali pateikti raštu merui ir jie pridedami prie posėdžio protokolo.</text:span></text:p>
      <text:p text:style-name="P1424"><text:span text:style-name="T1425">168</text:span><text:span text:style-name="T1426">. Baigus diskusiją, posėdžio pirminink</text:span><text:span text:style-name="T1427">as privalo suteikti žodį norintiesiems pareikšti frakcijos nuomonę svarstomu klausimu.</text:span></text:p>
      <text:p text:style-name="P1428"><text:span text:style-name="T1429">169</text:span><text:span text:style-name="T1430">. Pasibaigus diskusijai, pranešėjai ir papildomi pranešėjai turi teisę tarti ne daugiau kaip 5 minutes trunkantį baigiamąjį žodį.</text:span></text:p>
      <text:p text:style-name="P1431"><text:span text:style-name="T1432">170</text:span><text:span text:style-name="T1433">. Tarybos posėdžiams apta</text:span><text:span text:style-name="T1434">rnauti tarybos sekretoriatas (jeigu jis sudaromas) ir (ar) savivaldybės administracija paskiria darbuotojus, kurie:</text:span></text:p>
      <text:p text:style-name="P1435"><text:span text:style-name="T1436">170.1</text:span><text:span text:style-name="T1437">. rūpinasi tinkamu techniniu posėdžių parengimu ir pagalba tarybos nariams posėdžių metu;</text:span></text:p>
      <text:p text:style-name="P1438"><text:span text:style-name="T1439">170.2</text:span><text:span text:style-name="T1440">. rūpinasi, kad posėdžiui reikalin</text:span><text:span text:style-name="T1441">ga medžiaga būtų laiku paskelbta savivaldybės kompiuterizuotoje informacinėje sistemoje arba posėdžio metu būtų laiku pateikta tarybos nariams ir pranešėjams;</text:span></text:p>
      <text:p text:style-name="P1442"><text:span text:style-name="T1443">170.3</text:span><text:span text:style-name="T1444">. registruoja posėdyje dalyvaujančius tarybos narius;</text:span></text:p>
      <text:p text:style-name="P1445"><text:span text:style-name="T1446">170.4</text:span><text:span text:style-name="T1447">. prižiūri, kad posėdžio<text:s/></text:span><text:span text:style-name="T1448">svečiai posėdyje laikytųsi nustatytos tvarkos;</text:span></text:p>
      <text:p text:style-name="P1449"><text:span text:style-name="T1450">170.5</text:span><text:span text:style-name="T1451">. priima ir registruoja tarybos posėdžio metu pateiktus tarybos narių paklausimus ir perduoda juos merui;</text:span></text:p>
      <text:p text:style-name="P1452"><text:span text:style-name="T1453">170.6</text:span><text:span text:style-name="T1454">. protokoluoja posėdį, daro jo garso įrašą ir prireikus rūpinasi vertimu;</text:span></text:p>
      <text:p text:style-name="P1455"><text:span text:style-name="T1456">170.7</text:span><text:span text:style-name="T1457">.<text:s/></text:span><text:span text:style-name="T1458">registruoja teikiamus tarybos sprendimų projektus;</text:span></text:p>
      <text:p text:style-name="P1459"><text:span text:style-name="T1460">170.8</text:span><text:span text:style-name="T1461">. vykdo kitus mero ar posėdžio pirmininko, komitetų pirmininkų pavedimus, susijusius su tarybos posėdžių rengimu;</text:span></text:p>
      <text:p text:style-name="P1462"><text:span text:style-name="T1463">170.9</text:span><text:span text:style-name="T1464">. siunčia tarybos sprendimų projektų rengėjų nurodytiems adresatams priim</text:span><text:span text:style-name="T1465">tus tarybos sprendimus;</text:span></text:p>
      <text:p text:style-name="P1466"><text:span text:style-name="T1467">170.10</text:span><text:span text:style-name="T1468">. užtikrina tarybos posėdžio transliavimą internetu ir jo įrašo paskelbimą savivaldybės interneto svetainėje.</text:span></text:p>
      <text:h text:style-name="P1469" text:outline-level="6"/>
      <text:h text:style-name="P1470" text:outline-level="6"><text:span text:style-name="T1471">XI</text:span><text:span text:style-name="T1472"><text:s/>SKYRIUS<text:s/></text:span></text:h>
      <text:h text:style-name="P1473" text:outline-level="6"><text:span text:style-name="T1474">TARYBOS SPRENDIMŲ PRIĖMIMAS</text:span></text:h>
      <text:p text:style-name="P1475"/>
      <text:p text:style-name="P1476"><text:span text:style-name="T1477">171</text:span><text:span text:style-name="T1478">.<text:s/></text:span><text:span text:style-name="T1479">Savivaldybės tarybos sprendimai priimami posėdyje dal</text:span><text:span text:style-name="T1480">yvaujančių tarybos narių balsų dauguma. Jeigu balsai pasiskirsto po lygiai (balsai laikomi pasiskirsčiusiais po lygiai tada, kai balsų „už“ gauta tiek pat, kiek „prieš“ ir „susilaikiusių“ kartu sudėjus), lemia mero balsas. Jeigu meras posėdyje nedalyvauja,</text:span><text:span text:style-name="T1481"><text:s/>o balsai pasiskirsto po lygiai, laikoma, kad sprendimas nepriimtas.<text:s/></text:span></text:p>
      <text:p text:style-name="P1482"><text:span text:style-name="T1483">172</text:span><text:span text:style-name="T1484">. Taryba gali priimti sprendimus,<text:s/></text:span><text:span text:style-name="T1485">jeigu posėdyje dalyvauja ne mažiau kaip 11 tarybos narių (yra kvorumas). Kvorumas patikrinamas registruojantis posėdžio pradžioje.<text:s/></text:span></text:p>
      <text:p text:style-name="P1486"><text:span text:style-name="T1487">173</text:span><text:span text:style-name="T1488">. Tarybos nario prašymu kvorumas gali būti patikrinamas ir prieš balsavimą.<text:s/></text:span><text:span text:style-name="T1489">Tarybos balsavimų rezultatai yra saugomi informacinėse laikmenose ir skelbiami savivaldybės interneto svetainėje.</text:span></text:p>
      <text:p text:style-name="P1490"><text:span text:style-name="T1491">174</text:span><text:span text:style-name="T1492">. Prieš teikdamas balsuoti sprendimo projektą, posėdžio pir</text:span><text:span text:style-name="T1493">mininkas siūlo balsavimo tvarką ir suformuluoja balsuoti teikiamą sprendimą. Posėdžio pirmininkui paklausus, ar yra norinčių kalbėti dėl balsavimo procedūros motyvų, gali pasisakyti ne daugiau kaip po 5 minutes 4 skirtingoms frakcijoms priklausantys arba j</text:span><text:span text:style-name="T1494">okiai frakcijai nepriklausantys tarybos nariai – po 2 „už“ ir „prieš“.</text:span></text:p>
      <text:p text:style-name="P1495"><text:span text:style-name="T1496">175</text:span><text:span text:style-name="T1497">. Prieš balsuojant posėdžio pirmininkas arba frakcija gali pareikalauti ne ilgesnės kaip 15 minučių pertraukos.</text:span></text:p>
      <text:p text:style-name="P1498"><text:span text:style-name="T1499">176</text:span><text:span text:style-name="T1500">. Balsuojama tokia tvarka:</text:span></text:p>
      <text:p text:style-name="P1501"><text:span text:style-name="T1502">176.1</text:span><text:span text:style-name="T1503">. dėl komitetų, pranešėjo</text:span><text:span text:style-name="T1504"><text:s/>ar diskusijoje pateikto siūlymo atidėti sprendimo projekto priėmimą balsuojama pirmiau negu dėl klausimo esmės;</text:span></text:p>
      <text:p text:style-name="P1505"><text:span text:style-name="T1506">176.2</text:span><text:span text:style-name="T1507">. dėl alternatyvaus sprendimo projekto balsuojama pirmiau negu dėl pataisų;</text:span></text:p>
      <text:p text:style-name="P1508"><text:span text:style-name="T1509">176.3</text:span><text:span text:style-name="T1510">. dėl kiekvienos sprendimo projekto pataisos bals</text:span><text:span text:style-name="T1511">uojama atskirai pagal jų pateikimo eilę. Jeigu dėl vieno sprendimo projekto teiginio pateiktos daugiau kaip dvi pataisos, tai daugiausia balsų surinkusi pataisa teikiama balsuoti atskirai. Ji priimama posėdyje dalyvaujančių tarybos narių daugumos pritarimu</text:span><text:span text:style-name="T1512">;</text:span></text:p>
      <text:p text:style-name="P1513"><text:span text:style-name="T1514">176.4</text:span><text:span text:style-name="T1515">. pabalsavus dėl sprendimo projekto pataisų balsuojama už galutinį sprendimą.</text:span></text:p>
      <text:p text:style-name="P1516"><text:span text:style-name="T1517">177</text:span><text:span text:style-name="T1518">. Galutiniam sprendimo projektui parengti gali būti sudaroma redakcinė komisija, kuri išsirenka pirmininką. Jis pristato tarybai komisijos parengtą sprendimo<text:s/></text:span><text:span text:style-name="T1519">projektą.</text:span></text:p>
      <text:p text:style-name="P1520"><text:span text:style-name="T1521">178</text:span><text:span text:style-name="T1522">. Taryba gali priimti vieną iš šių sprendimų:</text:span></text:p>
      <text:p text:style-name="P1523"><text:span text:style-name="T1524">178.1</text:span><text:span text:style-name="T1525">. pritarti sprendimo projektui be pataisų ar su jomis arba pritarti vienam iš alternatyvių sprendimo projektų;</text:span></text:p>
      <text:p text:style-name="P1526"><text:span text:style-name="T1527">178.2</text:span><text:span text:style-name="T1528">. atidėti sprendimo projekto priėmimą ir pavesti savivaldybės admi</text:span><text:span text:style-name="T1529">nistracijai paskelbti jį viešai svarstyti arba grąžinti rengėjui iš esmės tobulinti, nurodant terminą;</text:span></text:p>
      <text:p text:style-name="P1530"><text:span text:style-name="T1531">178.3</text:span><text:span text:style-name="T1532">. padaryti svarstymo procedūros pertrauką, nurodant jos trukmę;</text:span></text:p>
      <text:p text:style-name="P1533"><text:span text:style-name="T1534">178.4</text:span><text:span text:style-name="T1535">. nepritarti sprendimo projektui arba pavesti parengti naują, nurodant<text:s/></text:span><text:span text:style-name="T1536">terminą.</text:span></text:p>
      <text:p text:style-name="P1537"><text:span text:style-name="T1538">179</text:span><text:span text:style-name="T1539">. Taryba gali duoti pavedimus savivaldybės administracijos direktoriui, taip pat komitetams, komisijoms arba kitoms tarybos sudarytoms institucijoms. Pavedimai fiksuojami tarybos posėdžio protokole. Pavedime suformuluojama tarybos užduoti</text:span><text:span text:style-name="T1540">s vykdytojui ir nurodomas įvykdymo terminas.</text:span></text:p>
      <text:p text:style-name="P1541"><text:span text:style-name="T1542">180</text:span><text:span text:style-name="T1543">.<text:s/></text:span><text:span text:style-name="T1544">Tarybos sprendimai priimami atviru ar slaptu balsavimu. Balsuojama „už“, „prieš“ arba „susilaikoma“.</text:span></text:p>
      <text:p text:style-name="P1545">Balsuoti elektronine sistema gali tik elektroninėje sistemoje kortele užsiregistravę tarybos nariai.<text:s/>Tarybos nariai, neturintys galimybės užsiregistruoti elektroninėje sistemoje, balsuoja ranka, tokiu atveju jų balsus skaičiuoja balsų skaičiavimo komisija.</text:p>
      <text:p text:style-name="P1546">Jei visi posėdyje dalyvaujantys tarybos nariai pritaria sprendimo projektui, sprendimas priimamas bendru sutarimu. Priimant sprendimą bendru sutarimu laikoma, kad visi dalyvaujantys posėdyje tarybos nariai balsavo „už“.</text:p>
      <text:p text:style-name="P1547"><text:span text:style-name="T1548">Jeigu balsai pasiskirsto po lygiai (balsai laikomi pasiskirsčiusiais po lygiai tada, kai balsų „už“ gauta tiek pat kiek „prieš“ ir susil</text:span><text:span text:style-name="T1549">aikiusių kartu sudėjus), lemia mero balsas. Jeigu meras posėdyje nedalyvauja, o balsai pasiskirsto po lygiai, laikoma, kad sprendimas nepriimtas.<text:s/></text:span></text:p>
      <text:p text:style-name="P1550"><text:span text:style-name="T1551">181</text:span><text:span text:style-name="T1552">. Tarybos narių registraciją kvorumui nustatyti ir balsavimo pradžią skelbia posėdžio pirmininkas.</text:span></text:p>
      <text:p text:style-name="P1553"><text:span text:style-name="T1554">1</text:span><text:span text:style-name="T1555">82</text:span><text:span text:style-name="T1556">. Tarybos nariai balsuoja asmeniškai. Balso teisė negali būti perduota kitiems asmenims.</text:span></text:p>
      <text:p text:style-name="P1557"><text:span text:style-name="T1558">183</text:span><text:span text:style-name="T1559">.<text:s/></text:span><text:span text:style-name="T1560">Tarybos narys savivaldybės tarybos posėdyje prieš pradedant svarstyti klausimą, kuris jam sukelia interesų konfliktą, privalo informuoti savivaldybės tary</text:span><text:span text:style-name="T1561">bą apie esamą interesų konfliktą, pareikšti apie nusišalinimą ir, jeigu savivaldybės taryba nusišalinimą priima, jokia forma nedalyvauti toliau svarstant šį klausimą. savivaldybės taryba gali motyvuotu sprendimu, vadovaudamasi Vyriausiosios tarnybinės etik</text:span><text:span text:style-name="T1562">os komisijos patvirtintais kriterijais, pareikšto nusišalinimo nepriimti ir įpareigoti tarybos narį dalyvauti toliau svarstant šį klausimą. Balsavimas dėl tarybos nario nusišalinimo nepriėmimo vyksta prieš pradedant svarstyti klausimą, kuris tarybos nariui</text:span><text:span text:style-name="T1563"><text:s/>sukelia interesų konfliktą. Duomenys apie sprendimą nepriimti pareikšto nusišalinimo kartu su svarstyto klausimo balsavimo rezultatais skelbiami savivaldybės interneto svetainėje ir per 5 (penkias) darbo dienas nuo sprendimo priėmimo dienos elektroninėmis</text:span><text:span text:style-name="T1564"><text:s/>priemonėmis pateikiami Vyriausiajai tarnybinės etikos komisijai jos nustatyta tvarka.</text:span><text:span text:style-name="T1565"><text:s/></text:span></text:p>
      <text:p text:style-name="P1566"><text:span text:style-name="T1567">184</text:span><text:span text:style-name="T1568">. Balsavimo metu neleidžiama replikuoti, reikšti pastabų dėl balsavimo motyvų, vaikščioti po salę. Kol balsavimo procedūra nebaigta, jokie klausimai nesvarstomi.</text:span></text:p>
      <text:p text:style-name="P1569"><text:span text:style-name="T1570">185</text:span><text:span text:style-name="T1571">. Atvirai balsuojama elektronine balsų skaičiavimo sistema arba rankos pakėlimu.<text:s/></text:span></text:p>
      <text:p text:style-name="P1572"><text:span text:style-name="T1573">186</text:span><text:span text:style-name="T1574">.<text:s/></text:span><text:span text:style-name="T1575">Dėl<text:s/></text:span><text:span text:style-name="T1576">savivaldybės</text:span><text:span text:style-name="T1577"><text:s/>tarybos posėdžiuose svarstomų klausimų balsuojama atvirai, išskyrus atvejus, kai skiriamas mero pavaduotojas, savivaldybės administracijos d</text:span><text:span text:style-name="T1578">irektorius, savivaldybės administracijos direktoriaus pavaduotojas, sprendžiamas mero įgaliojimų netekimo prieš terminą, mero nušalinimo klausimas, sprendžiamas nepasitikėjimo mero pavaduotoju, savivaldybės administracijos direktoriumi, savivaldybės admini</text:span><text:span text:style-name="T1579">stracijos direktoriaus pavaduotoju klausimas. Slaptas balsavimas reglamente nustatyta tvarka galimas ir tais atvejais, kai skiriami Kontrolės komiteto pirmininkas, Kontrolės komiteto pirmininko pavaduotojas, Etikos komisijos pirmininkas, Antikorupcijos kom</text:span><text:span text:style-name="T1580">isijos pirmininkas, sprendžiamas nepasitikėjimo Kontrolės komiteto pirmininku, Kontrolės komiteto pirmininko pavaduotoju, Etikos komisijos pirmininku, Antikorupcijos komisijos pirmininku klausimas. Duomenys apie kiekvieno tarybos nario balsavimą, išskyrus<text:s/></text:span><text:span text:style-name="T1581">atvejus, kai balsuojama slaptai, yra vieši. Kiekvieno tarybos nario balsavimo rezultatai saugomi informacinėse laikmenose ir skelbiami savivaldybės interneto svetainėje. Slaptai balsuojama slapto balsavimo elektronine sistema arba specialios formos balsavi</text:span><text:span text:style-name="T1582">mo biuleteniais (toliau – biuletenis).</text:span><text:span text:style-name="T1583"><text:s/></text:span></text:p>
      <text:p text:style-name="P1584"><text:span text:style-name="T1585">187</text:span><text:span text:style-name="T1586">. Biuletenių pavyzdžius tvirtina taryba. Biuletenyje privalo būti balsavimo esmę nurodanti antraštė. Vienu biuleteniu gali būti balsuojama tik dėl vieno asmens atleidimo iš</text:span><text:span text:style-name="T1587"><text:s/></text:span><text:span text:style-name="T1588">pareigų arba nepasitikėjimo jam pare</text:span><text:span text:style-name="T1589">iškimo, dėl skyrimo į vienas pareigas arba dėl vienos kolegialios institucijos steigimo arba panaikinimo.<text:s/></text:span></text:p>
      <text:p text:style-name="P1590"><text:span text:style-name="T1591">188</text:span><text:span text:style-name="T1592">. Balsuojant dėl kandidatų paskyrimo į pareigas, viename biuletenyje abėcėlės tvarka gali būti įrašomos tik kandidatų į tas pačias pareigas pa</text:span><text:span text:style-name="T1593">vardės.<text:s/></text:span></text:p>
      <text:p text:style-name="P1594"><text:span text:style-name="T1595">189</text:span><text:span text:style-name="T1596">. Balsuojant dėl valstybės tarnautojo atleidimo ar nepasitikėjimo juo arba kolegialia institucija, biuleteniuose turi būti įrašyti teiginiai: „atleisti iš pareigų“ ir „neatleisti iš pareigų“ arba „pasitikiu“ ir „nepasitikiu“.</text:span></text:p>
      <text:p text:style-name="P1597"><text:span text:style-name="T1598">190</text:span><text:span text:style-name="T1599">. Balsu</text:span><text:span text:style-name="T1600">ojantysis biuletenyje pažymi pavardes tų kandidatų arba tuos teiginius, už kuriuos jis balsuoja.</text:span></text:p>
      <text:p text:style-name="P1601"><text:span text:style-name="T1602">191</text:span><text:span text:style-name="T1603">. Tarybos nariams slapto balsavimo biuletenius išduoda ir slapto balsavimo procedūrą atlieka tarybos balsų skaičiavimo komisija.</text:span></text:p>
      <text:p text:style-name="P1604"><text:span text:style-name="T1605">192</text:span><text:span text:style-name="T1606">. Slapto balsavi</text:span><text:span text:style-name="T1607">mo vietoje turi būti slapto balsavimo balsadėžė. Balsavimo metu patalpoje vienu metu gali būti tik vienas balsuojantysis ir Balsų skaičiavimo komisijos nariai. Gaudami slapto balsavimo biuletenius, tarybos nariai pasirašo biuletenių išdavimo lape.</text:span></text:p>
      <text:p text:style-name="P1608"><text:span text:style-name="T1609">193</text:span><text:span text:style-name="T1610">.</text:span><text:span text:style-name="T1611"><text:s/>Negaliojančiais pripažįstami nepatvirtinto pavyzdžio biuleteniai, biuleteniai, kuriuose neišbrauktų pavardžių yra daugiau nei renkamų pareigūnų arba paliktas daugiau kaip vienas pasirinkti duotas teiginys, taip pat tie biuleteniai, kuriuose papildomai įra</text:span><text:span text:style-name="T1612">šytos pavardės ir teiginiai. Biuletenių, kuriuose tarybos nariai nepadarė jokių žymų, nukerpamas viršutinis dešinysis kampas, nepažeidžiant balsuojančiojo žymai skirtos vietos.</text:span></text:p>
      <text:p text:style-name="P1613"><text:span text:style-name="T1614">Slapto balsavimo rezultatus skelbia Balsų skaičiavimo komisijos pirmininkas.</text:span></text:p>
      <text:p text:style-name="P1615"><text:span text:style-name="T1616">194</text:span><text:span text:style-name="T1617">. Balsų skaičiavimo protokolą pasirašo visi balsavimą stebėję Balsų skaičiavimo komisijos nariai. Protokolas ir užklijuotas, antspauduotas bei komisijos pirmininko parašu pažymėtas vokas su visais komisijos turėtais biuleteniais pateikiamas tarybos posėdį<text:s/></text:span><text:span text:style-name="T1618">protokoluojančiam asmeniui. Šie dokumentai saugomi iki tarybos kadencijos pabaigos.<text:s/></text:span></text:p>
      <text:p text:style-name="P1619"><text:span text:style-name="T1620">195</text:span><text:span text:style-name="T1621">. Jei nagrinėtu klausimu buvo balsuojama, bet sprendimas nebuvo priimtas, pakartotinai šis klausimas gali būti nagrinėjamas tik kitame tarybos posėdyje.</text:span></text:p>
      <text:p text:style-name="P1622"><text:span text:style-name="T1623">196</text:span><text:span text:style-name="T1624">. Ba</text:span><text:span text:style-name="T1625">lsavimą galima vieną kartą pakartoti, kol nepradėtas svarstyti kitas darbotvarkės klausimas, jeigu balsuojant rankų pakėlimu kyla abejonių dėl skaičiavimo tikslumo ir jeigu to motyvuotai reikalauja posėdžio pirmininkas arba frakcija ir šiam reikalavimui pr</text:span><text:span text:style-name="T1626">itaria ne mažiau kaip 1/3 posėdyje dalyvaujančių tarybos narių. Frakcija gali reikalauti pakartotinai balsuoti, jeigu nebuvo tinkamai ir aiškiai suformuluotas balsuoti teikiamas klausimas.</text:span></text:p>
      <text:p text:style-name="P1627"><text:span text:style-name="T1628">197</text:span><text:span text:style-name="T1629">. Kai nenaudojama elektroninė balsų skaičiavimo sistema, bal</text:span><text:span text:style-name="T1630">suojama rankos pakėlimu. Balsus skaičiuoja Balsų skaičiavimo komisija. Ji taip pat suskaičiuoja prieš kiekvieną balsavimą salėje esančius tarybos narius.</text:span></text:p>
      <text:p text:style-name="P1631"><text:span text:style-name="T1632">Balsų skaičiavimo komisijos nariai balsuoja bendrąja tvarka.</text:span></text:p>
      <text:p text:style-name="P1633"><text:span text:style-name="T1634">198</text:span><text:span text:style-name="T1635">. Taryba, frakcijai pasiūlius, gal</text:span><text:span text:style-name="T1636">i posėdyje dalyvaujančių tarybos narių balsų dauguma pareikšti nepasitikėjimą Balsų skaičiavimo komisija ar jos nariu. Tada skiriama nauja komisija arba jos narys.</text:span></text:p>
      <text:p text:style-name="P1637"><text:span text:style-name="T1638">199</text:span><text:span text:style-name="T1639">. Balsavimo rezultatai parodomi elektroninės balsų skaičiavimo sistemos ekranuose arb</text:span><text:span text:style-name="T1640">a juos paskelbia posėdžio pirmininkas, remdamasis Balsų skaičiavimo komisijos pateiktais duomenimis, jeigu minėta sistema nesinaudojama.</text:span></text:p>
      <text:p text:style-name="P1641"/>
      <text:h text:style-name="P1642" text:outline-level="4"><text:span text:style-name="T1643">XII</text:span><text:span text:style-name="T1644"><text:s/>SKYRIUS</text:span></text:h>
      <text:h text:style-name="P1645" text:outline-level="4"><text:span text:style-name="T1646">PAKLAUSIMAI IR JŲ PATEIKIMO TVARKA</text:span></text:h>
      <text:p text:style-name="P1647"/>
      <text:p text:style-name="P1648"><text:span text:style-name="T1649">200</text:span><text:span text:style-name="T1650">. Tarybos posėdžio darbotvarkėje numatomas laikas tarybos</text:span><text:span text:style-name="T1651"><text:s/>narių paklausimams. Paklausimu laikomas toks kreipimasis, dėl kurio tarybos narys, frakcija ar tarybos narių grupė tarybos posėdžio arba kitu metu raštu kreipėsi į savivaldybės institucijų, savivaldybės administracijos, kitų savivaldybės įstaigų, įmonių i</text:span><text:span text:style-name="T1652">r organizacijų, taip pat valstybės institucijų, kurios veikia savivaldybės teritorijoje, vadovus ir valstybės tarnautojus</text:span><text:span text:style-name="T1653"><text:s/>dėl tarybos nario veiklai reikalingos informacijos, susijusios su taryboje nagrinėjamais klausimais arba klausimais, dėl kurių paklaus</text:span><text:span text:style-name="T1654">imo pateikėjas rengia sprendimo projektą. Šie paklausimai turi būti įteikti atitinkamam pareigūnui ar vadovui, o jų kopijos – merui.</text:span></text:p>
      <text:p text:style-name="P1655"><text:span text:style-name="T1656">201</text:span><text:span text:style-name="T1657">. Paklausimo pateikėjas (pateikėjai) turi nurodyti konkretų pareigūną ar vadovą, į kurį kreipiasi, išdėstyti klausim</text:span><text:span text:style-name="T1658">o, dėl kurio jis kreipiasi, esmę ir kokio atsakymo – žodžiu ar raštu – laukia. Visus paklausimus pateikėjas (pateikėjai) privalo registruoti savivaldybės administracijos priimamajame. Tarybos posėdžio metu pateikti paklausimai registruojami ne vėliau kaip<text:s/></text:span><text:span text:style-name="T1659">kitą darbo dieną po tarybos posėdžio.<text:s/></text:span></text:p>
      <text:p text:style-name="P1660"><text:span text:style-name="T1661">202</text:span><text:span text:style-name="T1662">. Į paklausimą turi būti atsakyta ne vėliau kaip per 10 darbo dienų nuo jo gavimo dienos. Jeigu asmuo, kuriam pateiktas paklausimas, negali nustatytu laiku atsakyti, jis privalo raštu nurodyti motyvus ir pasiūl</text:span><text:span text:style-name="T1663">yti kitą terminą, bet ne ilgesnį kaip 30 dienų nuo paklausimo gavimo dienos.<text:s/></text:span></text:p>
      <text:p text:style-name="P1664"><text:span text:style-name="T1665">203</text:span><text:span text:style-name="T1666">. Meras ir savivaldybės administracijos direktorius ne rečiau kaip kartą per metų ketvirtį informuoja tarybą apie sprendimų, priimtų pagal paklausimus, vykdymą.</text:span></text:p>
      <text:p text:style-name="P1667"/>
      <text:h text:style-name="P1668" text:outline-level="4"><text:span text:style-name="T1669">XIII</text:span><text:span text:style-name="T1670"><text:s/>SKYRIUS</text:span></text:h>
      <text:h text:style-name="P1671" text:outline-level="4"><text:span text:style-name="T1672">TARYBOS DOKUMENTŲ ĮFORMINIMAS IR SKELBIMAS, ĮGYVENDINIMAS IR KONTROLĖ</text:span></text:h>
      <text:p text:style-name="P1673"/>
      <text:p text:style-name="P1674"><text:span text:style-name="T1675">204</text:span><text:span text:style-name="T1676">.<text:s/></text:span><text:span text:style-name="T1677">Savivaldybės tarybos posėdžiai protokoluojami.<text:s/></text:span><text:span text:style-name="T1678">Posėdžių protokolus pasirašo posėdžio pirmininkas ir tarybos sekretorius, jeigu jo nėra – posėdyje sekretoriavęs mero p</text:span><text:span text:style-name="T1679">askirtas politinio (asmeninio) pasitikėjimo valstybės tarnautojas arba savivaldybės administracijos direktoriaus (kai yra gautas mero pritarimas) paskirtas valstybės tarnautojas arba darbuotojas, dirbantis pagal darbo sutartį, posėdyje priimtus sprendimus<text:s/></text:span><text:span text:style-name="T1680">ir kitus dokumentus – posėdžio pirmininkas.<text:s/></text:span></text:p>
      <text:p text:style-name="P1681"><text:span text:style-name="T1682">205</text:span><text:span text:style-name="T1683">. Tarybos posėdžio protokole nurodoma: tarybos pavadinimas, tarybos posėdžio vieta ir laikas, tarybos posėdžio eilės numeris, visų tarybos narių, dalyvavusių ir nedalyvavusių tarybos posėdyje, skaičius ir</text:span><text:span text:style-name="T1684"><text:s/>vardai bei pavardės, kviestųjų asmenų bei svečių vardai ir pavardės, tarybos posėdžio pirmininko vardas ir pavardė, tarybos posėdžio darbotvarkė, kiekvieno klausimo pranešėjo ir papildomo pranešėjo vardas, pavardė ir pareigos, diskusijose dalyvavusių asme</text:span><text:span text:style-name="T1685">nų vardai, pavardės ir pareigos, taip pat asmenų, pateikusių klausimus ar paklausimus (raštu ar žodžiu) pranešėjams ir papildomiems pranešėjams, vardai ir pavardės, trumpas šių klausimų ar paklausimų išdėstymas, priimti tarybos sprendimai ir balsavimo rezu</text:span><text:span text:style-name="T1686">ltatai.</text:span></text:p>
      <text:p text:style-name="P1687"><text:span text:style-name="T1688">Protokolas surašomas ir pasirašomas ne vėliau kaip per<text:s/></text:span><text:span text:style-name="T1689">7</text:span><text:span text:style-name="T1690"><text:s/>darbo dienas po posėdžio.</text:span></text:p>
      <text:p text:style-name="P1691"><text:span text:style-name="T1692">Tarybos nariai gali pareikšti pretenzijas dėl protokolo kito artimiausio tarybos posėdžio pradžioje. Jeigu praėjusio posėdžio pirmininko paaiškinimai nepatenkina par</text:span><text:span text:style-name="T1693">eiškėjo, taryba priima sprendimą dėl pareiškėjo pretenzijos. Jeigu jos pripažįstamos pagrįstomis, taisomas</text:span><text:span text:style-name="T1694"><text:s/></text:span><text:span text:style-name="T1695">protokolas.</text:span></text:p>
      <text:p text:style-name="P1696"><text:span text:style-name="T1697">Posėdžio protokolo išrašas tarybos nariui pateikiamas, gavus jo prašymą raštu, kitiems asmenims – gavus jų prašymus raštu, mero sprendimu</text:span><text:span text:style-name="T1698">.</text:span></text:p>
      <text:p text:style-name="P1699"><text:span text:style-name="T1700">206</text:span><text:span text:style-name="T1701">.<text:s/></text:span><text:span text:style-name="T1702">Tarybos posėdžių metu daromas garso ir vaizdo įrašas. Svarstant valstybės, tarnybos, komercinę paslaptį sudarančią, su asmens duomenimis, kurių viešinimas neatitiktų 2016 m. balandžio 27 d. Europos Parlamento ir Tarybos reglamento (ES) 2016/679<text:s/></text:span><text:span text:style-name="T1703">dėl fizinių asmenų apsaugos tvarkant asmens duomenis ir dėl laisvo tokių duomenų judėjimo ir kuriuo panaikinama Direktyva 95/46/EB (Bendrasis duomenų apsaugos reglamentas) (toliau – Reglamentas (ES) 2016/679) reikalavimų, susijusią informaciją ir (ar) teis</text:span><text:span text:style-name="T1704">ės aktų, kuriuose yra valstybės, tarnybos, komercinę paslaptį sudarančios, su asmens duomenimis, kurių viešinimas neatitiktų Reglamento (ES) 2016/679 reikalavimų, susijusios informacijos, projektus, posėdžių garso ir vaizdo įrašai nedaromi. Tarybos posėdži</text:span><text:span text:style-name="T1705">ų garso ir vaizdo įrašai yra vieši ir Reglamento (ES) 2016/679 ir Lietuvos Respublikos dokumentų ir archyvų įstatymo nustatyta tvarka saugomi informacinėse laikmenose, ir skelbiami savivaldybės interneto svetainėje. Techninėmis priemonėmis ir nepažeidžiant</text:span><text:span text:style-name="T1706"><text:s/>šiame punkte įtvirtintų nuostatų dėl asmens duomenų apsaugos, tarybos posėdžiai tiesiogiai transliuojami savivaldybės interneto svetainėje<text:s/></text:span><text:span text:style-name="T1707">www.kalvarija.lt,</text:span><text:span text:style-name="T1708"><text:s/>skiltyje „Tiesioginės posėdžių transliacijos“.</text:span></text:p>
      <text:p text:style-name="P1709"><text:span text:style-name="T1710">207</text:span><text:span text:style-name="T1711">. Priimti tarybos sprendimai, prieš<text:s/></text:span><text:span text:style-name="T1712">perduodant juos pasirašyti tarybos posėdžio pirmininkui, pateikiami vizuoti savivaldybės administracijos Teisės ir civilinės metrikacijos skyriaus vedėjui (ar jo funkcijas atliekančiam teisininkui) ir tarybos posėdžio sekretoriui, o jų kopijos tvirtinamos<text:s/></text:span><text:span text:style-name="T1713">tarybos antspaudu.</text:span></text:p>
      <text:p text:style-name="P1714"><text:span text:style-name="T1715">208</text:span><text:span text:style-name="T1716">. Sprendimų kopijas savivaldybės administracijos padaliniams, nurodytiems rengėjo, tarybos sekretorius perduoda ne vėliau kaip per 10 darbo dienų po posėdžio. Kitiems su sprendimu susijusiems subjektams sprendimo kopijas su lydraš</text:span><text:span text:style-name="T1717">čiu pateikia rengėjas.<text:s/></text:span></text:p>
      <text:p text:style-name="P1718"><text:span text:style-name="T1719">209</text:span><text:span text:style-name="T1720">. Už tarybos sprendimų, susijusių su savivaldybės administracijos veikla, vykdymo kontrolę atsakingas savivaldybės administracijos direktorius, o susijusių su tarybos veikla – meras. Ne rečiau kaip kartą per pusmetį tarybos p</text:span><text:span text:style-name="T1721">osėdyje savivaldybės administracijos direktorius pateikia informaciją apie administracijos direktoriaus kontroliuotinų sprendimų įgyvendinimą.</text:span></text:p>
      <text:p text:style-name="P1722"><text:span text:style-name="T1723">210</text:span><text:span text:style-name="T1724">. Posėdžių vaizdo ir garso įrašai<text:s/></text:span><text:span text:style-name="T1725">perkeliami į kompiuterinę laikmeną ir<text:s/></text:span><text:span text:style-name="T1726">saugomi savivaldybės administracij</text:span><text:span text:style-name="T1727">oje</text:span><text:span text:style-name="T1728"><text:s/>teisės aktų nustatyta tvarka.</text:span><text:span text:style-name="T1729"><text:s/>Už jų saugumą atsako savivaldybės administracijos direktoriaus paskirtas savivaldybės administracijos valstybės tarnautojas ar darbuotojas, dirbantis pagal darbo sutartį.</text:span></text:p>
      <text:p text:style-name="P1730"><text:span text:style-name="T1731">211</text:span><text:span text:style-name="T1732">. Komitetų ir komisijų posėdžių protokolus p</text:span><text:span text:style-name="T1733">asirašo komitetų ir komisijų posėdžių pirmininkai ir posėdžių sekretoriai. Posėdžio dokumentai saugomi savivaldybės administracijos Bendrųjų reikalų skyriuje įstatymų nustatyta tvarka. Posėdžio protokolo išrašas pateikiamas asmeniui, kuris dėl to raštu kre</text:span><text:span text:style-name="T1734">ipiasi į komiteto arba komisijos pirmininką (ši nuostata netaikoma tarybos nariui).</text:span></text:p>
      <text:p text:style-name="P1735"><text:span text:style-name="T1736">Visi laikinųjų komisijų dokumentai turi būti perduoti archyvui ne vėliau kaip per 10 darbo dienų pasibaigus komisijos įgaliojimų laikui.</text:span></text:p>
      <text:p text:style-name="P1737"><text:span text:style-name="T1738">212</text:span><text:span text:style-name="T1739">.<text:s/></text:span><text:span text:style-name="T1740">Tarybos sprendimai ne vėli</text:span><text:span text:style-name="T1741">au kaip per 5 (penkias) darbo dienas nuo jų pasirašymo dienos skelbiami Savivaldybės interneto svetainėje. Tarybos priimti norminiai teisės aktai įsigalioja kitą dieną po jų paskelbimo Teisės aktų registre, jeigu pačiuose teisės aktuose nenustatyta vėlesnė</text:span><text:span text:style-name="T1742"><text:s/>įsigaliojimo data. Individualūs teisės aktai įsigalioja jų pasirašymo dieną, jeigu pačiuose teisės aktuose nenustatyta vėlesnė įsigaliojimo data.<text:s/></text:span></text:p>
      <text:p text:style-name="P1743"><text:span text:style-name="T1744">213</text:span><text:span text:style-name="T1745">. Taryba turi antspaudą su Kalvarijos savivaldybės herbu. Už jo naudojimą ir saugojimą atsakingas tar</text:span><text:span text:style-name="T1746">ybos sekretorius, o jeigu jo nėra, – savivaldybės administracijos Bendrųjų reikalų skyrius.</text:span></text:p>
      <text:p text:style-name="P1747"><text:span text:style-name="T1748">Tarybos antspaudas dedamas ant tarybos priimtų dokumentų, pasirašytų tarybos posėdžio pirmininko, ant tarptautinių sutarčių ir kitų dokumentų, kurie tarybos vardu p</text:span><text:span text:style-name="T1749">asirašyti mero ar kitų įgaliotų asmenų.</text:span></text:p>
      <text:p text:style-name="P1750"><text:span text:style-name="T1751">214</text:span><text:span text:style-name="T1752">. Tarybos priimtų dokumentų originalus, visus jų rengimo dokumentus vienerius metus saugo, o po to perduoda archyvui tarybos sekretorius, o jeigu jo nėra, – savivaldybės administracijos Bendrųjų reikalų skyriu</text:span><text:span text:style-name="T1753">s.</text:span></text:p>
      <text:p text:style-name="P1754"><text:span text:style-name="T1755">Vienas elektroniniu parašu pasirašyto tarybos sprendimo egzempliorius atspausdinamas ir vienerius metus saugomas Bendrųjų reikalų skyriuje, po to teisės aktų nustatyta tvarka perduodamas saugoti į savivaldybės archyvą.</text:span></text:p>
      <text:p text:style-name="P1756"><text:span text:style-name="T1757">215</text:span><text:span text:style-name="T1758">. Į tarybos posėdžio<text:s/></text:span><text:span text:style-name="T1759">darbotvarkę neįtrauktų, iš jos išbrauktų, tarybos nepriimtų arba po svarstymo atidėtų sprendimų projektų originalai grąžinami jų rengėjams.</text:span></text:p>
      <text:p text:style-name="P1760"/>
      <text:h text:style-name="P1761" text:outline-level="4"><text:span text:style-name="T1762">XIV</text:span><text:span text:style-name="T1763"><text:s/>SKYRIUS</text:span></text:h>
      <text:h text:style-name="P1764" text:outline-level="4"><text:span text:style-name="T1765">MERAS, MERO PAVADUOTOJAS IR JŲ ĮGALIOJIMAI</text:span></text:h>
      <text:p text:style-name="P1766"/>
      <text:p text:style-name="P1767"><text:span text:style-name="T1768">216</text:span><text:span text:style-name="T1769">. Meras renkamas tiesiogiai savivaldybės įgali</text:span><text:span text:style-name="T1770">ojimų laikui. Kai Lietuvos Respublikos vietos savivaldos įstatymo nustatytais atvejais ir tvarka mero įgaliojimai nutrūksta prieš terminą, rengiami nauji mero rinkimai.<text:s/></text:span></text:p>
      <text:p text:style-name="P1771"><text:span text:style-name="T1772">217</text:span><text:span text:style-name="T1773">. Taryba savo įgaliojimų laikui iš tarybos narių mero siūlymu skiria mero pavad</text:span><text:span text:style-name="T1774">uotoją.<text:s/></text:span></text:p>
      <text:p text:style-name="P1775"><text:span text:style-name="T1776">218</text:span><text:span text:style-name="T1777">. Mero pavaduotojas mero siūlymu prieš terminą netenka savo įgaliojimų, jeigu už sprendimą atleisti mero pavaduotoją slaptu balsavimu balsuoja savivaldybės tarybos narių dauguma. Klausimą dėl mero pavaduotojo įgaliojimų netekimo kartu su įr</text:span><text:span text:style-name="T1778">egistruotu sprendimo projektu meras Lietuvos Respublikos vietos savivaldos įstatymo 13 straipsnyje nustatyta tvarka privalo įtraukti į artimiausio savivaldybės tarybos posėdžio darbotvarkę.<text:s/></text:span></text:p>
      <text:p text:style-name="P1779"><text:span text:style-name="T1780">219</text:span><text:span text:style-name="T1781">. Tarybos posėdžiams, komitetams, merui aptarnauti, taip p</text:span><text:span text:style-name="T1782">at tarybos sprendimų projektams rengti, nagrinėti ir išvadoms dėl tarybos sprendimų projektų rengti mero siūlymu gali būti steigiamas tarybos ir mero sekretoriatas. Neįsteigus tarybos ir mero sekretoriato, jo funkcijas vykdo savivaldybės administracijos Be</text:span><text:span text:style-name="T1783">ndrųjų reikalų skyrius. Tarybos ir mero sekretoriato finansinį, ūkinį ir materialinį aptarnavimą atlieka savivaldybės administracija. Taryba nustato atskirą tarybos ir mero sekretoriato išlaidų sąmatą. Tarybos sekretoriatas gali būti sudaromas iš mero poli</text:span><text:span text:style-name="T1784">tinio (asmeninio) pasitikėjimo valstybės tarnautojų, karjeros valstybės tarnautojų ir darbuotojų, dirbančių pagal darbo sutartis. Jei sekretoriatas nesudaromas, savo įgaliojimų laikui meras gali turėti politinio (asmeninio) pasitikėjimo valstybės tarnautoj</text:span><text:span text:style-name="T1785">ų. Mero politinio (asmeninio) pasitikėjimo valstybės tarnautoju negali būti tarybos narys.</text:span></text:p>
      <text:p text:style-name="P1786"><text:span text:style-name="T1787">220</text:span><text:span text:style-name="T1788">. Gyventojų pasiūlymus, prašymus, valstybinių institucijų, įmonių, įstaigų, organizacijų raštus, adresuotus merui, priima, registruoja ir perduoda merui, jo p</text:span><text:span text:style-name="T1789">avaduotojui pagal kompetenciją šias funkcijas vykdantis savivaldybės administracijos padalinys.</text:span></text:p>
      <text:p text:style-name="P1790"><text:span text:style-name="T1791">221</text:span><text:span text:style-name="T1792">. Mero potvarkio projektą pagal kompetenciją rengia tarybos sekretoriatas arba savivaldybės administracija.<text:s/></text:span></text:p>
      <text:p text:style-name="P1793">Potvarkio projektas, kurį rengia savivaldybės administracija, turi būti vizuotas savivaldybės administracijos direktoriaus, savivaldybės administracijos padalinių, su kuriais susijęs sprendžiamasis klausimas, vadovų ir savivaldybės administracijos Teisės ir civilinės metrikacijos skyriaus vedėjo (ar<text:s/>jo funkcijas atliekančio teisininko), projekto rengėjo ir Bendrųjų reikalų skyriaus vyriausiojo specialisto (valstybinės kalbos tvarkytojo).</text:p>
      <text:p text:style-name="P1794">Potvarkio projektas, kurį rengia tarybos sekretoriatas, turi būti vizuotas tarybos sekretoriato vedėjo ir savivaldybės administracijos Teisės ir civilinės metrikacijos skyriaus vedėjo (ar jo funkcijas atliekančio teisininko), projekto rengėjo ir Bendrųjų reikalų skyriaus vyriausiojo specialisto (valstybinės kalbos tvarkytojo).</text:p>
      <text:p text:style-name="P1795"><text:span text:style-name="T1796">Jei kuris nors iš vizuojančių valstybės<text:s/></text:span><text:span text:style-name="T1797">tarnautojų nesutinka su potvarkio projektu arba kai kurių jo punktų nuostatomis, jis turi raštu motyvuotai išdėstyti savo pastabas.</text:span></text:p>
      <text:p text:style-name="P1798"><text:span text:style-name="T1799">222</text:span><text:span text:style-name="T1800">. Mero potvarkiai, kuriuos skelbti Teisės aktų registre privaloma pagal teisės aktus, oficialiai skelbiami Teisės akt</text:span><text:span text:style-name="T1801">ų registre Teisėkūros pagrindų įstatymo nustatyta tvarka ir savivaldybės interneto svetainėje.</text:span></text:p>
      <text:p text:style-name="P1802"><text:span text:style-name="T1803">223</text:span><text:span text:style-name="T1804">. Mero ir mero pavaduotojo pavedimai, nurodymai, rezoliucijos turi būti įvykdyti nustatytu laiku. Jeigu rezoliucija užrašoma ir pavedimas duodamas keliems</text:span><text:span text:style-name="T1805"><text:s/>vykdytojams, organizuoti vykdymą privalo pirmasis rezoliucijoje įrašytas pareigūnas. Kiti vykdytojai yra vienodai su juo atsakingi už pavedimo įvykdymą nustatytu laiku ir pirmojo vykdytojo reikalavimu turi pateikti visą būtiną medžiagą ir atitinkamus pasi</text:span><text:span text:style-name="T1806">ūlymus. Laikoma, kad pavedimas įvykdytas, jeigu išspręsti visi jame iškelti klausimai arba atsakyta motyvuotai ir iš esmės.</text:span></text:p>
      <text:p text:style-name="P1807"><text:span text:style-name="T1808">224</text:span><text:span text:style-name="T1809">. Mero potvarkius registruoja tarybos sekretoriatas arba savivaldybės administracija.<text:s/></text:span></text:p>
      <text:p text:style-name="P1810"><text:span text:style-name="T1811">225</text:span><text:span text:style-name="T1812">. Interesantų apskaitą tvarko,<text:s/></text:span><text:span text:style-name="T1813">mero pavedimų vykdymą kontroliuoja ir apibendrintą informaciją apie tai merui teikia šias funkcijas vykdantis savivaldybės administracijos padalinys.</text:span></text:p>
      <text:p text:style-name="P1814"><text:span text:style-name="T1815">226</text:span><text:span text:style-name="T1816">. Merui ir mero pavaduotojui atostogos paprastai suteikiamos tarybos sprendimu. Ne ilgesnės kaip 14</text:span><text:span text:style-name="T1817"><text:s/>dienų atostogos merui ir mero pavaduotojui gali būti suteikiamos mero potvarkiu. Prašymas suteikti atostogas turi būti pateiktas ne vėliau kaip prieš 3 darbo dienas iki atostogų pradžios. Išimtiniais atvejais, dėl nenumatyto įvykio atostogos gali būti sut</text:span><text:span text:style-name="T1818">eikiamos nesilaikant prašymo pateikimo termino. Apie mero ar mero pavaduotojo atostogavimo faktą nedelsiant paskelbiama savivaldybės interneto svetainėje, nurodant suteiktų atostogų laikotarpį. Informacija papildomai pateikiama tarybos nariams artimiausiam</text:span><text:span text:style-name="T1819">e savivaldybės tarybos posėdyje. Vienu metu atostogos negali būti suteiktos ir merui, ir jo pavaduotojui.</text:span></text:p>
      <text:p text:style-name="P1820"><text:span text:style-name="T1821">227</text:span><text:span text:style-name="T1822">.<text:s/></text:span><text:span text:style-name="T1823">Mero pavaduotojas vyksta į komandiruotes pagal mero potvarkius ir apie tai informuojama taryba. Komandiruotės išlaidos jam apmokamos<text:s/></text:span><text:span text:style-name="T1824">Vyriausy</text:span><text:span text:style-name="T1825">bės nustatyta tvarka.</text:span><text:span text:style-name="T1826"><text:s/>Mero pavaduotojas, grįžęs iš komandiruotės, per 5 darbo dienas raštu pateikia komandiruotės ataskaitą</text:span><text:span text:style-name="T1827"><text:s/></text:span><text:span text:style-name="T1828">merui.</text:span></text:p>
      <text:p text:style-name="P1829"><text:span text:style-name="T1830">228</text:span><text:span text:style-name="T1831">.<text:s/></text:span><text:span text:style-name="T1832">Meras paprastai komandiruojamas tarybos sprendimu. Į ne ilgesnes kaip trijų dienų komandiruotes meras gali būti<text:s/></text:span><text:span text:style-name="T1833">komandiruojamas mero potvarkiu ir apie tai informuojama taryba.</text:span><text:span text:style-name="T1834"><text:s/>Komandiruotės išlaidos merui apmokamos Vyriausybės nustatyta tvarka</text:span><text:span text:style-name="T1835">. Meras, grįžęs iš komandiruotės, artimiausiame tarybos posėdyje pateikia komandiruotės ataskaitą tarybai.</text:span></text:p>
      <text:p text:style-name="P1836"><text:span text:style-name="T1837">229</text:span><text:span text:style-name="T1838">. Meras yra</text:span><text:span text:style-name="T1839"><text:s/>atskaitingas tarybai ir bendruomenei už savivaldybės veiklą.<text:s/></text:span></text:p>
      <text:p text:style-name="P1840"><text:span text:style-name="T1841">230</text:span><text:span text:style-name="T1842">. Meras:</text:span></text:p>
      <text:p text:style-name="P1843"><text:span text:style-name="T1844">230.1</text:span><text:span text:style-name="T1845">.</text:span><text:span text:style-name="T1846"><text:s/></text:span><text:span text:style-name="T1847">planuoja savivaldybės tarybos veiklą, nustato ir sudaro savivaldybės tarybos posėdžių darbotvarkes bei teikia sprendimų projektus, šaukia savivaldybės tarybos posėdžius</text:span><text:span text:style-name="T1848"><text:s/>ir jiems pirmininkauja, koordinuoja savivaldybės tarybos komitetų ir komisijų veiklą, pasirašo savivaldybės tarybos sprendimus ir posėdžių, kuriems pirmininkavo, protokolus;</text:span></text:p>
      <text:p text:style-name="P1849"><text:span text:style-name="T1850">230.2</text:span><text:span text:style-name="T1851">.<text:s/></text:span><text:span text:style-name="T1852">atstovauja pats arba savo potvarkiu įgalioja<text:s/></text:span><text:span text:style-name="T1853">kitus asmenis atstovauti<text:s/></text:span><text:span text:style-name="T1854">savivaldybei teisme, bendradarbiaujant su kitomis savivaldybėmis, valstybės ar užsienio<text:s/></text:span><text:span text:style-name="T1855">valstybių</text:span><text:span text:style-name="T1856"><text:s/>institucijomis, kitais juridiniais ir fiziniais asmenimis. Atstovauti savivaldybei gali būti įgaliojami šie asmenys:</text:span></text:p>
      <text:p text:style-name="P1857"><text:span text:style-name="T1858">230.2.1</text:span><text:span text:style-name="T1859"><text:s/>visų institucijų bendrosios kom</text:span><text:span text:style-name="T1860">petencijos ir administraciniuose teismuose bei kitose teisėsaugos institucijose – savivaldybės valstybės tarnautojai, turintys aukštąjį universitetinį teisinį išsilavinimą, ir pagal atstovavimo sutartis advokatai (jų padėjėjai), kartu su jais ir savivaldyb</text:span><text:span text:style-name="T1861">ės administracijos padalinių darbuotojai – atitinkamos srities specialistai;</text:span></text:p>
      <text:p text:style-name="P1862"><text:span text:style-name="T1863">230.2.2</text:span><text:span text:style-name="T1864"><text:s/>bendradarbiaujant su kitomis savivaldybėmis ar kitais juridiniais ir fiziniais asmenimis – savivaldybės valstybės tarnautojai ir tarybos nariai.</text:span></text:p>
      <text:p text:style-name="P1865"><text:span text:style-name="T1866">Įgalioto atstovauti sa</text:span><text:span text:style-name="T1867">vivaldybei teismuose ir kitose teisėsaugos institucijose asmens teisės surašomos įstatymų nustatyta tvarka įgaliojime, išduotame vieneriems metams. Įgaliojimai registruojami ir saugomi šias funkcijas vykdančiame savivaldybės administracijos padalinyje;</text:span></text:p>
      <text:p text:style-name="P1868"><text:span text:style-name="T1869">230.3</text:span><text:span text:style-name="T1870">. atstovauja savivaldybei Marijampolės regiono plėtros<text:s/></text:span><text:span text:style-name="T1871">tarybos kolegijoje</text:span><text:span text:style-name="T1872"><text:s/>ir turi sprendžiamojo balso teisę sudarant ir įgyvendinant regiono plėtros programą;</text:span></text:p>
      <text:p text:style-name="P1873"><text:span text:style-name="T1874">230.4</text:span><text:span text:style-name="T1875"><text:s/>teikia savivaldybės tarybai mero pavaduotojo, savivaldybės administracijos dire</text:span><text:span text:style-name="T1876">ktoriaus, savivaldybės administracijos direktoriaus pavaduotojo (savivaldybės administracijos direktoriaus siūlymu), savivaldybės tarybos Kontrolės komiteto</text:span><text:span text:style-name="T1877"><text:s/></text:span><text:span text:style-name="T1878">pirmininko pavaduotojo, Vietos savivaldos įstatymo 14 straipsnio 3 dalyje nustatytais atvejais Kont</text:span><text:span text:style-name="T1879">rolės komiteto pirmininko</text:span><text:span text:style-name="T1880"><text:s/></text:span><text:span text:style-name="T1881">ir Vietos savivaldos įstatyme nustatytų savivaldybės tarybos komisijų pirmininkų kandidatūras, taip pat raštišku motyvuotu teikimu</text:span><text:span text:style-name="T1882"><text:s/></text:span><text:span text:style-name="T1883">gali siūlyti atleisti juos iš pareigų, siūlyti skirti nuobaudas savivaldybės administracijos direkt</text:span><text:span text:style-name="T1884">oriui;</text:span></text:p>
      <text:p text:style-name="P1885"><text:span text:style-name="T1886">230.5</text:span><text:span text:style-name="T1887">. nustato mero pavaduotojo veiklos sritis;</text:span></text:p>
      <text:p text:style-name="P1888"><text:span text:style-name="T1889">230.6</text:span><text:span text:style-name="T1890">. teikia tarybai siūlymą dėl savivaldybės tarybos kolegijos sudarymo;<text:s/></text:span></text:p>
      <text:p text:style-name="P1891"><text:span text:style-name="T1892">230.7</text:span><text:span text:style-name="T1893">. teikia tarybai siūlymus dėl tarybos ir mero sekretoriato sudarymo ir jo pareigybių skaičiaus nustatymo arba mero politinio (asmeninio) pasitikėjimo valstybės tarnautojų pareigybių <text:s/>skaičiaus nustatymo (jeigu sekretoriatas nesudaromas);</text:span></text:p>
      <text:p text:style-name="P1894"><text:span text:style-name="T1895">230.8</text:span><text:span text:style-name="T1896">. vadovau</text:span><text:span text:style-name="T1897">ja sekretoriato darbui, tvirtina tarybos sekretoriato nuostatus, Valstybės tarnybos įstatymo ir Darbo kodekso nustatyta tvarka skiria į pareigas ir atleidžia iš jų tarybos sekretoriato darbuotojus, mero politinio (asmeninio) pasitikėjimo valstybės tarnauto</text:span><text:span text:style-name="T1898">jus;</text:span></text:p>
      <text:p text:style-name="P1899"><text:span text:style-name="T1900">230.9</text:span><text:span text:style-name="T1901"><text:s/></text:span><text:span text:style-name="T1902">teikia komitetams, išskyrus Kontrolės komitetą, komitetų pirmininkų ir pavaduotojų kandidatūras;<text:s/></text:span></text:p>
      <text:p text:style-name="P1903"><text:span text:style-name="T1904">230.10</text:span><text:span text:style-name="T1905">.<text:s/></text:span><text:span text:style-name="T1906">gali siūlyti savivaldybės tarybai pavesti savivaldybės kontrolės ir audito tarnybai atlikti veiklos plane nenumatytą savivaldybės a</text:span><text:span text:style-name="T1907">dministracijos, savivaldybės administravimo subjektų ar savivaldybės valdomų įmonių finansinį ir veiklos auditą, priima savivaldybės kontrolės ir audito tarnybos pateiktas audito ataskaitas ir išvadas dėl atlikto finansinio ir veiklos audito rezultatų, pri</text:span><text:span text:style-name="T1908">reikus organizuoja šių ataskaitų ir išvadų svarstymą savivaldybės tarybos komitetų ir savivaldybės tarybos posėdžiuose;</text:span></text:p>
      <text:p text:style-name="P1909"><text:span text:style-name="T1910">230.11</text:span><text:span text:style-name="T1911">. kontroliuoja ir prižiūri savivaldybės viešojo administravimo institucijų, įstaigų ir įmonių vadovų veiklą, kaip jie įgyvendi</text:span><text:span text:style-name="T1912">na įstatymus, Vyriausybės nutarimus ir tarybos sprendimus;</text:span></text:p>
      <text:p text:style-name="P1913"><text:span text:style-name="T1914">230.12</text:span><text:span text:style-name="T1915">. gavęs tarybos pritarimą, sudaro savivaldybės bendradarbiavimo su valstybės institucijomis, kitomis savivaldybėmis ar užsienio institucijomis sutartis;</text:span></text:p>
      <text:p text:style-name="P1916"><text:span text:style-name="T1917">230.13</text:span><text:span text:style-name="T1918">. kontroliuoja<text:s/></text:span><text:span text:style-name="T1919">pasirengimą vietos gyventojų apklausai;</text:span></text:p>
      <text:p text:style-name="P1920"><text:span text:style-name="T1921">230.14</text:span><text:span text:style-name="T1922">. pagal tarybos nustatytą tvarką reprezentacijos reikmėms naudoja mero fondo lėšas ir už jas atsiskaito;</text:span></text:p>
      <text:p text:style-name="P1923"><text:span text:style-name="T1924">230.15</text:span><text:span text:style-name="T1925">.</text:span><text:span text:style-name="T1926"><text:s/></text:span><text:span text:style-name="T1927">tvirtina gyvenamųjų vietovių ar jų dalių suskirstymą (sugrupavimą) į seniūnaitijas saviva</text:span><text:span text:style-name="T1928">ldybės administracijos direktoriaus teikimu;</text:span></text:p>
      <text:p text:style-name="P1929"><text:span text:style-name="T1930">230.16</text:span><text:span text:style-name="T1931">. priima į pareigas ir atleidžia iš jų savivaldybės biudžetinių įstaigų, išskyrus švietimo įstaigas ir seniūnijas – biudžetines įstaigas, vadovus, įgyvendina kitas funkcijas, susijusias su visų juridin</text:span><text:span text:style-name="T1932">ių asmenų vadovų darbo santykiais, Darbo kodekso ir kitų teisės aktų nustatyta tvarka įgyvendina pats arba Vietos savivaldos įstatymo nustatytais atvejais mero pareigas laikinai einantis savivaldybės tarybos narys;</text:span><text:span text:style-name="T1933"><text:s/></text:span></text:p>
      <text:p text:style-name="P1934"><text:span text:style-name="T1935">230.17</text:span><text:span text:style-name="T1936"><text:s/>priima į pareigas ir atleidži</text:span><text:span text:style-name="T1937">a iš jų viešųjų įstaigų (kurių savininkė yra savivaldybė), išskyrus švietimo įstaigas, vadovus, kitas funkcijas, susijusias su visų viešųjų įstaigų (kurių savininkė yra savivaldybė) vadovų darbo santykiais, Darbo kodekso ir kitų teisės aktų nustatyta tvark</text:span><text:span text:style-name="T1938">a įgyvendina pats arba Vietos savivaldos įstatymo nustatytais atvejais mero pareigas laikinai einantis savivaldybės tarybos narys</text:span><text:span text:style-name="T1939">;</text:span></text:p>
      <text:p text:style-name="P1940"><text:span text:style-name="T1941">230.18</text:span><text:span text:style-name="T1942">. atkuria savivaldybės valdomo išlikusio nekilnojamojo turto nuosavybės teises religinėms bendrijoms ir bendruomenė</text:span><text:span text:style-name="T1943">ms;</text:span></text:p>
      <text:p text:style-name="P1944"><text:span text:style-name="T1945">230.19</text:span><text:span text:style-name="T1946">.</text:span><text:span text:style-name="T1947"><text:s/></text:span><text:span text:style-name="T1948">išduoda leidimus naudoti žūklės plotus vandens telkiniuose, tvirtina žuvų išteklių naudojimo, atkūrimo ir apsaugos žuvininkystės vandens telkiniuose priemonių planus teisės aktų nustatyta tvarka;</text:span></text:p>
      <text:p text:style-name="P1949"><text:span text:style-name="T1950">230.20</text:span><text:span text:style-name="T1951">. keičia pagrindinę žemės naudojim</text:span><text:span text:style-name="T1952">o paskirtį ir būdą teisės aktų nustatytais atvejais ir tvarka;</text:span></text:p>
      <text:p text:style-name="P1953"><text:span text:style-name="T1954">230.21</text:span><text:span text:style-name="T1955">. suteikia patalpas Seimo nariams pagal Lietuvos Respublikos Seimo statutą;</text:span></text:p>
      <text:p text:style-name="P1956"><text:span text:style-name="T1957">230.22</text:span><text:span text:style-name="T1958">. skelbia vietos gyventojų apklausą;</text:span></text:p>
      <text:p text:style-name="P1959"><text:span text:style-name="T1960">230.23</text:span><text:span text:style-name="T1961">.<text:s/></text:span><text:span text:style-name="T1962">suteikia savivaldybės administracijos<text:s/></text:span><text:span text:style-name="T1963">direktoriui, kai savivaldybės administracijos direktoriaus nėra, – jo pavaduotojui, savivaldybės kontrolieriui, kai savivaldybės kontrolieriaus nėra, – jo pavaduotojui, atostogas, siunčia savivaldybės administracijos direktorių, kai savivaldybės administra</text:span><text:span text:style-name="T1964">cijos direktoriaus nėra, – jo pavaduotoją, savivaldybės kontrolierių, kai savivaldybės kontrolieriaus nėra, – jo pavaduotoją, į komandiruotes.</text:span><text:span text:style-name="T1965"><text:s/></text:span></text:p>
      <text:p text:style-name="P1966"><text:span text:style-name="T1967">231</text:span><text:span text:style-name="T1968">. Meras rūpinasi, kad:</text:span></text:p>
      <text:p text:style-name="P1969"><text:span text:style-name="T1970">231.1</text:span><text:span text:style-name="T1971">. savivaldybei būtų tinkamai atstovaujama Regiono plėtros taryboje ir šio</text:span><text:span text:style-name="T1972">s tarybos priimti sprendimai būtų tinkamai įgyvendinami savivaldybėje;</text:span></text:p>
      <text:p text:style-name="P1973"><text:span text:style-name="T1974">231.2</text:span><text:span text:style-name="T1975">. laiku ir tinkamai būtų rengiami savivaldybės teritorijos raidos analizės ir ilgalaikių socialinių, kultūrinių, ūkinių, investicinių ir kitų programų projektai, užtikrinama jų</text:span><text:span text:style-name="T1976"><text:s/>įgyvendinimo kontrolė;</text:span></text:p>
      <text:p text:style-name="P1977"><text:span text:style-name="T1978">231.3</text:span><text:span text:style-name="T1979">.<text:s/></text:span><text:span text:style-name="T1980">būtų sudarytos tinkamos vietos gyventojų dalyvavimo tvarkant viešuosius savivaldybės reikalus sąlygos, nustatytos Lietuvos Respublikos vietos savivaldos įstatymo 36 straipsnyje</text:span><text:span text:style-name="T1981">;</text:span></text:p>
      <text:p text:style-name="P1982"><text:span text:style-name="T1983">231.4</text:span><text:span text:style-name="T1984">.<text:s/></text:span><text:span text:style-name="T1985">būtų užtikrinamas savivaldybės t</text:span><text:span text:style-name="T1986">arybos narių tolygus bendravimas su visais savivaldybės rinkėjais (visoje savivaldybės teritorijoje);</text:span></text:p>
      <text:p text:style-name="P1987"><text:span text:style-name="T1988">231.5</text:span><text:span text:style-name="T1989">. būtų tobulinamas tarybos sprendimų priėmimas ir komitetų veikla;</text:span></text:p>
      <text:p text:style-name="P1990"><text:span text:style-name="T1991">231.6</text:span><text:span text:style-name="T1992">. būtų deramai atstovaujama savivaldybės interesams bendradarbiaujant</text:span><text:span text:style-name="T1993"><text:s/>ir sprendžiant klausimus su valstybės valdžios ir valstybinio administravimo subjektais, teisėsaugos institucijomis, nevyriausybinėmis organizacijomis, užsienio valstybių savivaldybėmis.</text:span></text:p>
      <text:p text:style-name="P1994"><text:span text:style-name="T1995">232</text:span><text:span text:style-name="T1996">. Meras savo kompetencijos klausimais gali sudaryti darbo g</text:span><text:span text:style-name="T1997">rupes iš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998">.</text:span></text:p>
      <text:p text:style-name="P1999"><text:span text:style-name="T2000">233</text:span><text:span text:style-name="T2001">. Meras negali būti komitetų nariu.</text:span></text:p>
      <text:p text:style-name="P2002"><text:span text:style-name="T2003">234</text:span><text:span text:style-name="T2004">. Meras nerečiau kaip kartą per metus rengia ir pateikia tarybai tvirtinti mero ir tarybos veiklos ataskaitą bei atsiskaito už savo veiklą rinkėjams ir savivaldybės bendruomenei pateikdamas <text:s/>savivaldybės<text:s/></text:span><text:span text:style-name="T2005">veiklos ataskaitą.<text:s/></text:span></text:p>
      <text:p text:style-name="P2006"><text:span text:style-name="T2007">235</text:span><text:span text:style-name="T2008">. Mero sprendimai įforminami potvarkiais.</text:span></text:p>
      <text:p text:style-name="P2009"><text:span text:style-name="T2010">236</text:span><text:span text:style-name="T2011">. Meras turi antspaudą. Mero antspaudas dedamas ant mero išduodamų įgaliojimų, mero padėkos raštų, mero potvarkių originalų, mero pasirašytų tarnybinių pažymėjimų ir kitų dokumentų</text:span><text:span text:style-name="T2012">.</text:span></text:p>
      <text:p text:style-name="P2013"><text:span text:style-name="T2014">237</text:span><text:span text:style-name="T2015">. Mero pavaduotojas atlieka mero nustatytas funkcijas ir pavedimus. Meras mero pavaduotojo funkcijas nustato mero pavaduotojo kadencijos laikotarpiui ir gali jas keisti. <text:s/>Kai meras negali eiti pareigų, mero pavaduotojas ar laikinai mero pareigas e</text:span><text:span text:style-name="T2016">inantis savivaldybės tarybos narys atlieka visas mero pareigas, išskyrus reglamento 2</text:span><text:span text:style-name="T2017">30</text:span><text:span text:style-name="T2018">.4–230.9 ir 230.16–230.23 punktuose numatytus įgaliojimus. Tokiu atveju reglamento 230.16–230.23 punktuose nustatytus mero įgaliojimus atlieka taryba. <text:s/>Meras ir mero pav</text:span><text:span text:style-name="T2019">aduotojas turi teisę į 28 kalendorinių dienų trukmės kasmetines minimaliąsias atostogas. Vadovaujantis Darbo kodekso nuostatomis, merui ir mero pavaduotojui gali būti suteikiamos šios tikslinės atostogos: nėštumo ir gimdymo, tėvystės, mokymosi, valstybinėm</text:span><text:span text:style-name="T2020">s ar visuomeninėms pareigoms atlikti, nemokamos. Nemokamos atostogos dėl dalyvavimo Seimo, Respublikos Prezidento rinkimuose, rinkimuose į Europos Parlamentą ar savivaldybių tarybų rinkimuose suteikiamos įstatymų nustatyta tvarka. Atostogų metu meras ir me</text:span><text:span text:style-name="T2021">ro pavaduotojas neatlieka mero ar mero pavaduotojo pareigų, tačiau gali atlikti tarybos nario pareigas.<text:s/></text:span></text:p>
      <text:p text:style-name="P2022"><text:span text:style-name="T2023">238</text:span><text:span text:style-name="T2024">.<text:s/></text:span><text:span text:style-name="T2025">Meras savo įgaliojimų laikotarpiu gali turėti visuomeninių konsultantų, kurie mero prašymu teikia jam konsultacijas, pasiūlymus, išvadas ir<text:s/></text:span><text:span text:style-name="T2026">kitą informaciją. Mero visuomeniniu konsultantu gali būti pilnametis asmuo. Mero visuomeniniu konsultantu negali būti asmuo, kuris įstatymų nustatyta tvarka yra pripažintas kaltu dėl sunkaus ar labai sunkaus nusikaltimo padarymo ir turi neišnykusį ar nepan</text:span><text:span text:style-name="T2027">aikintą teistumą, taip pat esantis įstatymų nustatyta tvarka uždraustos organizacijos nariu. Informacija apie asmenį, mero paskirtą jo visuomeniniu konsultantu (asmens vardas, pavardė, paskyrimo ir atšaukimo datos), nedelsiant paskelbiama savivaldybės inte</text:span><text:span text:style-name="T2028">rneto svetainėje.</text:span></text:p>
      <text:h text:style-name="P2029" text:outline-level="4"/>
      <text:h text:style-name="P2030" text:outline-level="4"><text:span text:style-name="T2031">XV</text:span><text:span text:style-name="T2032"><text:s/>SKYRIUS<text:s/></text:span></text:h>
      <text:h text:style-name="P2033" text:outline-level="4"><text:span text:style-name="T2034">SAVIVALDYBĖS BIUDŽETO TVIRTINIMAS</text:span></text:h>
      <text:p text:style-name="P2035"/>
      <text:p text:style-name="P2036"><text:span text:style-name="T2037">239</text:span><text:span text:style-name="T2038">.<text:s/></text:span><text:span text:style-name="T2039">Savivaldybės biudžetas (toliau – biudžetas) sudaromas vieniems biudžetiniams metams. Savivaldybių biudžetų rengimo, svarstymo ir tvirtinimo procedūrą nustato Biudžeto sandaros</text:span><text:span text:style-name="T2040"><text:s/>įstatymas, Savivaldybių biudžetų pajamų nustatymo metodikos įstatymas, atitinkamų metų Valstybės biudžeto ir savivaldybių biudžetų finansinių rodiklių patvirtinimo įstatymas ir Vyriausybės patvirtintos biudžetų sudarymo ir vykdymo taisyklės.</text:span></text:p>
      <text:p text:style-name="P2041"><text:span text:style-name="T2042">240</text:span><text:span text:style-name="T2043">. Biud</text:span><text:span text:style-name="T2044">žeto projektą rengia savivaldybės administracija.</text:span></text:p>
      <text:p text:style-name="P2045"><text:span text:style-name="T2046">241</text:span><text:span text:style-name="T2047">. Biudžeto projektas svarstomas tokia tvarka:</text:span></text:p>
      <text:p text:style-name="P2048"><text:span text:style-name="T2049">241.1</text:span><text:span text:style-name="T2050">. Biudžeto projektas teikiamas svarstyti tarybos frakcijoms, komitetams, jis taip pat skelbiamas savivaldybės interneto svetainėje ir vietinėje (r</text:span><text:span text:style-name="T2051">egioninėje) spaudoje gyventojams viešai svarstyti. Taip pat su biudžeto projektu galima susipažinti savivaldybės administracijos padalinyje, atsakingame už biudžeto rengimą. Gyventojai ir juridiniai asmenys pastabas ir pasiūlymus dėl biudžeto projekto teik</text:span><text:span text:style-name="T2052">ia 7 dienas nuo projekto paskelbimo dienos elektroniniu paštu adresu: info@kalvarija.lt arba raštu savivaldybės administracijos direktoriui, kuris priima sprendimą atsižvelgti bei įtraukti arba neįtraukti gautas pastabas ir pasiūlymus į biudžeto projektą.<text:s/></text:span><text:span text:style-name="T2053">Administracijos direktorius apie gautas pastabas ir pasiūlymus informuoja merą, kuris šią informaciją pateikia atitinkamą sritį kuruojančiam komitetui. Komitetai privalo išnagrinėti biudžeto projektą pagal savo kompetenciją ir savo sprendimus ne vėliau kai</text:span><text:span text:style-name="T2054">p per 14 dienų nuo biudžeto projekto gavimo dienos pateikti tarybos Biudžeto ir finansų komitetui (toliau – Biudžeto ir finansų komitetas). Į komitetų, kuriuose svarstomas biudžeto projektas, posėdžius kviečiami savivaldybės administracijos atstovai, taip<text:s/></text:span><text:span text:style-name="T2055">pat gali būti kviečiami Biudžeto ir finansų komiteto nariai.<text:s/></text:span></text:p>
      <text:p text:style-name="P2056"><text:span text:style-name="T2057">241.2</text:span><text:span text:style-name="T2058">. Tarybos frakcijos savo nuomonę dėl biudžeto projekto pateikia Biudžeto ir finansų komitetui per 7 dienas nuo projekto gavimo dienos.<text:s/></text:span></text:p>
      <text:p text:style-name="P2059"><text:span text:style-name="T2060">241.3</text:span><text:span text:style-name="T2061">. Per reglamento 241.1 punkte nustatytą<text:s/></text:span><text:span text:style-name="T2062">laiką gautus gyventojų ir juridinių asmenų atsiliepimus apibendrina savivaldybės administracija ir pateikia Biudžeto ir finansų komitetui.<text:s/></text:span></text:p>
      <text:p text:style-name="P2063"><text:span text:style-name="T2064">Pasiūlymai didinti biudžeto projekte numatytus asignavimus arba numatyti naujus asignavimus svarstomi tik tada, kai<text:s/></text:span><text:span text:style-name="T2065">pasiūlymo iniciatoriai nurodo šių išlaidų finansavimo šaltinį.</text:span></text:p>
      <text:p text:style-name="P2066"><text:span text:style-name="T2067">241.4</text:span><text:span text:style-name="T2068">. Biudžeto ir finansų komitetas, gavęs frakcijų, komitetų išvadas, gyventojų ir juridinių asmenų atsiliepimus, apsvarsto biudžeto projektą ir pateikia apie jį išvadą savivaldybės admin</text:span><text:span text:style-name="T2069">istracijos direktoriui. Išvadoje turi būti nurodomos frakcijų, komitetų teikiamos pastabos ir pagrindinės išvados. Jeigu Biudžeto ir finansų komitetas nepritaria siūlomoms biudžeto projekto pataisoms, savo išvadoje turi nurodyti konkrečius nepritarimo moty</text:span><text:span text:style-name="T2070">vus.</text:span></text:p>
      <text:p text:style-name="P2071"><text:span text:style-name="T2072">241.5</text:span><text:span text:style-name="T2073">. Apsvarsčius biudžeto projektą frakcijose, visuose komitetuose ir įvykus viešam biudžeto svarstymui, savivaldybės administracijos direktorius</text:span><text:span text:style-name="T2074"><text:s/></text:span><text:span text:style-name="T2075">teikia biudžeto projektą svarstyti tarybai.</text:span></text:p>
      <text:p text:style-name="P2076"><text:span text:style-name="T2077">242</text:span><text:span text:style-name="T2078">. Tarybos sprendimo projekte dėl biudžeto tvir</text:span><text:span text:style-name="T2079">tinimo nurodoma:</text:span></text:p>
      <text:p text:style-name="P2080"><text:span text:style-name="T2081">242.1</text:span><text:span text:style-name="T2082">. bendra pajamų suma ir jų paskirstymas pagal pajamų rūšis;</text:span></text:p>
      <text:p text:style-name="P2083"><text:span text:style-name="T2084">242.2</text:span><text:span text:style-name="T2085">. bendra asignavimų suma ir jų paskirstymas biudžetinėms įstaigoms ar savivaldybės administracijos padaliniams programoms vykdyti. Asignavimai skiriami išlaidoms,<text:s/></text:span><text:span text:style-name="T2086">iš jų – darbo užmokesčiui ir turtui įsigyti.</text:span></text:p>
      <text:p text:style-name="P2087"><text:span text:style-name="T2088">Jei taryba priima sprendimą taisyti biudžeto projektą, jo tolesnis svarstymas atidedamas artimiausiam tarybos posėdžiui. Per šį laiką pataisytas biudžeto projektas turi būti apsvarstytas komitetuose šiame skyriu</text:span><text:span text:style-name="T2089">je nustatyta tvarka.<text:s/></text:span></text:p>
      <text:p text:style-name="P2090"><text:span text:style-name="T2091">243</text:span><text:span text:style-name="T2092">. Taryba biudžetą patvirtina per du mėnesius nuo valstybės biudžeto ir savivaldybių biudžetų finansinių rodiklių patvirtinimo. Jeigu savivaldybių biudžetų projektai laiku nepatvirtinami, biudžetai vykdomi Lietuvos Respublikos</text:span><text:span text:style-name="T2093"><text:s/>biudžeto sandaros įstatymo 29 straipsnyje nustatyta tvarka, t. y. asignavimai metų pradžioje iki biudžetų patvirtinimo kiekvieną mėnesį negali viršyti 1/12 praėjusių metų šių biudžetų asignavimų.</text:span><text:span text:style-name="T2094"><text:s/></text:span><text:span text:style-name="T2095">Šiuo atveju asignavimai kiekvieną mėnesį negali viršyti<text:s/></text:span><text:span text:style-name="T2096">1/12 praėjusių metų biudžeto lėšų, kurios skiriamos tik tęstinei veiklai bei įstatymuose nustatytiems įsipareigojimams finansuoti (išskyrus programų asignavimų dalį, kurią sudaro Europos Sąjungos finansinės paramos ir bendrojo finansavimo bei kitos gaunamo</text:span><text:span text:style-name="T2097">s finansinės paramos lėšos) bei įsiskolinimams dengti.</text:span></text:p>
      <text:p text:style-name="P2098"><text:span text:style-name="T2099">244</text:span><text:span text:style-name="T2100">. Biudžetiniais metais taryba biudžetą gali tikslinti.</text:span></text:p>
      <text:p text:style-name="P2101"/>
      <text:h text:style-name="P2102" text:outline-level="4"><text:span text:style-name="T2103">XVI</text:span><text:span text:style-name="T2104"><text:s/>SKYRIUS</text:span></text:h>
      <text:h text:style-name="P2105" text:outline-level="4"><text:span text:style-name="T2106">ATASKAITŲ PATEIKIMAS TARYBAI</text:span></text:h>
      <text:p text:style-name="P2107"/>
      <text:p text:style-name="P2108"><text:span text:style-name="T2109">245</text:span><text:span text:style-name="T2110">. M</text:span><text:span text:style-name="T2111">ero, savivaldybės administracijos direktoriaus, savivaldybės kontrolės ir audito</text:span><text:span text:style-name="T2112"><text:s/>tarnybos, biudžetinių ir viešųjų įstaigų (kurių savininkė yra savivaldybė), savivaldybės valdomų</text:span><text:span text:style-name="T2113"><text:s/></text:span><text:span text:style-name="T2114">įmonių ir organizacijų metinės veiklos</text:span><text:span text:style-name="T2115"><text:s/></text:span><text:span text:style-name="T2116">ataskaitos ir atsakymai į savivaldybės tarybos narių paklausimus išklausomi reglamento nustatyta tvarka, sprendimai dėl</text:span><text:span text:style-name="T2117"><text:s/>šių ataskaitų ir atsakymai priimami Lietuvos Respublikos vietos savivaldos įstatymo 13 straipsnio 5, 6, 8 ir 9 dalyse nustatyta tvarka rengiant, pateikiant sprendimų projektus ir dėl jų balsuojant.</text:span><text:span text:style-name="T2118"><text:s/></text:span></text:p>
      <text:p text:style-name="P2119"><text:span text:style-name="T2120">246</text:span><text:span text:style-name="T2121">. Meras ir savivaldybės kontrolierius<text:s/></text:span><text:span text:style-name="T2122">(savivaldybės kontrolės ir audito tarnyba) ne rečiau kaip vieną kartą per metus atsiskaito tarybai už savo veiklą praėjusiais metais. Meras ir savivaldybės kontrolierius tarybos posėdyje perskaito savo veiklos ataskaitą už praėjusius metus ir atsako į tary</text:span><text:span text:style-name="T2123">bos narių klausimus.</text:span></text:p>
      <text:p text:style-name="P2124"><text:span text:style-name="T2125">247</text:span><text:span text:style-name="T2126">. Savivaldybės administracijos direktorius už savo ir savivaldybės administracijos veiklą praėjusiais metais atsiskaito tarybai ir merui. Savivaldybės administracijos direktorius tarybos posėdyje perskaito savo ir savivaldybės a</text:span><text:span text:style-name="T2127">dministracijos veiklos ataskaitą ir atsako į tarybos narių klausimus.</text:span></text:p>
      <text:p text:style-name="P2128"><text:span text:style-name="T2129">248</text:span><text:span text:style-name="T2130">. Savivaldybės administracijos direktoriaus pavaduotojas (kai ši pareigybė steigiama ir kai šiai pareigybei suteikiami vykdomosios institucijos įgaliojimai) už savo veiklą praėjus</text:span><text:span text:style-name="T2131">iais metais atsiskaito savivaldybės administracijos direktoriui ir prireikus tarybai. Savivaldybės administracijos direktoriaus pavaduotojas posėdyje perskaito savo veiklos ataskaitą ir atsako į tarybos narių klausimus.</text:span></text:p>
      <text:p text:style-name="P2132"><text:span text:style-name="T2133">249</text:span><text:span text:style-name="T2134">. Mero metų veiklos ataskaita</text:span><text:span text:style-name="T2135"><text:s/>turi būti pateikta tarybai iki gegužės 1 d.<text:s/></text:span></text:p>
      <text:p text:style-name="P2136"><text:span text:style-name="T2137">250</text:span><text:span text:style-name="T2138">. Savivaldybės administracijos direktorius metų veiklos ataskaitą už savo ir savivaldybės administracijos veiklą turi pateikti tarybai iki balandžio 1 d. Savivaldybės administracijos direktoriaus metų ve</text:span><text:span text:style-name="T2139">iklos ataskaita už savo ir savivaldybės administracijos veiklą turi būti pateikta tarybai ir merui prieš mero ataskaitos pateikimą tarybai.<text:s/></text:span></text:p>
      <text:p text:style-name="P2140"><text:span text:style-name="T2141">Savivaldybės administracijos direktoriaus pavaduotojas (kai ši pareigybė steigiama ir kai šiai pareigybei suteikiam</text:span><text:span text:style-name="T2142">i vykdomosios institucijos įgaliojimai) ataskaitą už savo veiklą praėjusiais metais turi pateikti administracijos direktoriui prieš savivaldybės administracijos direktoriaus metų veiklos ataskaitos už savo ir savivaldybės administracijos veiklą pateikimą m</text:span><text:span text:style-name="T2143">erui.</text:span></text:p>
      <text:p text:style-name="P2144"><text:span text:style-name="T2145">251</text:span><text:span text:style-name="T2146">. Kitų laikotarpių arba konkrečios veiklos ataskaitas meras, savivaldybės administracijos direktorius už savo ir savivaldybės administracijos veiklą bei savivaldybės kontrolierius (kontrolės ir audito tarnyba) privalo pateikti, jeigu to reikal</text:span><text:span text:style-name="T2147">auja ne mažiau kaip 1/2 visų tarybos narių.<text:s/></text:span><text:span text:style-name="T2148">Savivaldybės kontrolės ir audito tarnybos tokio pobūdžio ataskaitos pateikimo iniciatoriumi gali būti tik Kontrolės komitetas.</text:span></text:p>
      <text:p text:style-name="P2149"><text:span text:style-name="T2150">252</text:span><text:span text:style-name="T2151">. Savivaldybės vykdomosios institucijos ir kiti subjektai, tiesiogiai įgyvendi</text:span><text:span text:style-name="T2152">nantys valstybines (perduotas savivaldybėms) funkcijas, teikia tarybai metų veiklos ataskaitas iki balandžio 1 d. Šios ataskaitos svarstomos komitetuose. Apsvarstytos ataskaitos ir komitetų nuomonė dėl šių ataskaitų teikiamos savivaldybės administracijos t</text:span><text:span text:style-name="T2153">arybos sekretoriatui, jeigu jis steigiamas, arba savivaldybės merui ir teikiamos svarstyti artimiausiame tarybos posėdyje. Kitų laikotarpių ataskaitos ne mažiau kaip 1/3 visų tarybos narių reikalavimu teikiamos tarybai iki tarybos sprendime nurodytos dieno</text:span><text:span text:style-name="T2154">s. Svarstant savivaldybės vykdomųjų institucijų ir kitų subjektų, tiesiogiai įgyvendinančių valstybines (perduotas savivaldybėms) funkcijas, metų ir kitų laikotarpių veiklos ataskaitas tarybos posėdyje turi dalyvauti savivaldybės vykdomųjų institucijų ir k</text:span><text:span text:style-name="T2155">itų subjektų vadovai arba atstovai.</text:span></text:p>
      <text:p text:style-name="P2156"><text:span text:style-name="T2157">253</text:span><text:span text:style-name="T2158">. Biudžetinių ir viešųjų įstaigų (kurių savininkė ar dalininkė yra savivaldybė), savivaldybės kontroliuojamų įmonių ir organizacijų ataskaitas iki gegužės 1 d. savivaldybės administracija pateikia tarybos sekretor</text:span><text:span text:style-name="T2159">iatui, jeigu jis sudaromas, arba merui. Prieš šių ataskaitų pristatymą tarybos posėdyje jos svarstomos komitetuose. Ataskaitas pristato įstaigų, įmonių ir organizacijų vadovai arba jų įgalioti asmenys. Ataskaitoje turi būti apibūdinama per metus nuveikta v</text:span><text:span text:style-name="T2160">eikla. Taryba, atsižvelgdama į komitetų, frakcijų ir atskirų tarybos narių pastabas ir pasiūlymus pritaria arba nepritaria veiklos ataskaitoms priimdama sprendimą.</text:span></text:p>
      <text:p text:style-name="P2161"><text:span text:style-name="T2162">254</text:span><text:span text:style-name="T2163">. Savivaldybės kontrolierius kiekvienais metais iki liepos 15 dienos teikia tarybai i</text:span><text:span text:style-name="T2164">švadą dėl pateikto tvirtinti savivaldybės konsoliduotųjų ataskaitų rinkinio. Kontrolierius pristato išvadą tarybos posėdžio metu bei atsako į tarybos narių klausimus.</text:span></text:p>
      <text:p text:style-name="P2165"><text:span text:style-name="T2166">255</text:span><text:span text:style-name="T2167">. Savivaldybės kontrolierius (kontrolės ir audito tarnyba) iki gegužės 1 dienos<text:s/></text:span><text:span text:style-name="T2168">tarybai pateikia savivaldybės kontrolės ir audito tarnybos veiklos ataskaitą. Kontrolierius pristato ataskaitą tarybos posėdžio metu bei atsako į tarybos narių klausimus.</text:span></text:p>
      <text:p text:style-name="P2169"><text:span text:style-name="T2170">256</text:span><text:span text:style-name="T2171">. Kontrolės komitetas už praėjusių metų veiklą iki gegužės 1 dienos tarybai pa</text:span><text:span text:style-name="T2172">teikia Kontrolės komiteto veiklos ataskaitą. Kontrolės komiteto pirmininkas pristato veiklos ataskaitą tarybos posėdžio metu bei atsako į tarybos narių klausimus.<text:s/></text:span></text:p>
      <text:p text:style-name="P2173"/>
      <text:h text:style-name="P2174" text:outline-level="4"><text:span text:style-name="T2175">XVII</text:span><text:span text:style-name="T2176"><text:s/>SKYRIUS</text:span></text:h>
      <text:h text:style-name="P2177" text:outline-level="4"><text:span text:style-name="T2178">BENDRAVIMAS SU GYVENTOJAIS</text:span></text:h>
      <text:p text:style-name="P2179"/>
      <text:p text:style-name="P2180"><text:span text:style-name="T2181">257</text:span><text:span text:style-name="T2182">. Siekdama garantuoti vietos savivald</text:span><text:span text:style-name="T2183">os principų ir teisių įgyvendinimą bendruomenės interesais, taryba, bendraudama su gyventojais, taiko šias formas ir būdus:</text:span></text:p>
      <text:p text:style-name="P2184"><text:span text:style-name="T2185">257.1</text:span><text:span text:style-name="T2186">. Tarybos posėdžiai transliuojami internetu. Tarybos posėdžių darbotvarkės skelbiamos savivaldybės interneto svetainėje.</text:span></text:p>
      <text:p text:style-name="P2187"><text:span text:style-name="T2188">25</text:span><text:span text:style-name="T2189">7.2</text:span><text:span text:style-name="T2190">. Tarybos posėdžio įrašai skelbiami savivaldybės interneto svetainėje.</text:span></text:p>
      <text:p text:style-name="P2191"><text:span text:style-name="T2192">257.3</text:span><text:span text:style-name="T2193">. Tarybos sprendimai, balsavimų rezultatai skelbiami savivaldybės interneto svetainėje. Apie tarybos priimtus norminius teisės aktus privaloma, o apie kitus sprendimus gal</text:span><text:span text:style-name="T2194">i būti skelbiama Teisės aktų registre.</text:span></text:p>
      <text:p text:style-name="P2195"><text:span text:style-name="T2196">257.4</text:span><text:span text:style-name="T2197">. Meras ne rečiau kaip vieną kartą per metus, bet ne vėliau kaip per dvi savaites nuo tarybos veiklos ataskaitos patvirtinimo taryboje, pateikia rinkėjams ir visai savivaldybės bendruomenei savivaldybės veikl</text:span><text:span text:style-name="T2198">os ataskaitą. Savivaldybės veiklos ataskaitą turi sudaryti tarybos veiklos ataskaita, savivaldybės administracijos direktoriaus ataskaita už savo ir savivaldybės administracijos veiklą praėjusiais metais, savivaldybės kontrolieriaus<text:s/></text:span><text:span text:style-name="T2199">(kontrolės ir audito ta</text:span><text:span text:style-name="T2200">rnybos)</text:span><text:span text:style-name="T2201"><text:s/>ataskaita už praėjusius metus bei biudžetinių ir viešųjų įstaigų (kurių savininkė ar dalininkė yra savivaldybė), savivaldybės kontroliuojamų įmonių ir organizacijų vadovų ataskaitos.</text:span><text:span text:style-name="T2202"><text:s/>Savivaldybės administracijos ir kiekvienos seniūnijos patalpose t</text:span><text:span text:style-name="T2203">uri būti sudaryta galimybė savivaldybės gyventojams mero potvarkyje nustatytu laiku ir nustatytoje vietoje susipažinti su savivaldybės veiklos ataskaita. Apie tai meras turi paskelbti savivaldybės interneto svetainėje. Savivaldybės veiklos ataskaita turi b</text:span><text:span text:style-name="T2204">ūti skelbiama savivaldybės interneto svetainėje.</text:span></text:p>
      <text:p text:style-name="P2205"><text:span text:style-name="T2206">257.5</text:span><text:span text:style-name="T2207">. Savivaldybės administracijos direktorius apie savo veiklą kartą per metus <text:s/>informuoja savivaldybės gyventojus susitikimuose, kurie organizuojami savivaldybės administracijoje, seniūnijose, o savivaldybėse, kuriose seniūnijos nėra įsteigtos, – gyvenamosio</text:span><text:span text:style-name="T2208">se vietovėse. Apie savivaldybės administracijos direktoriaus susitikimo su savivaldybės gyventojais laiką ir vietą savivaldybės administracijos direktorius turi paskelbti savivaldybės interneto svetainėje.</text:span></text:p>
      <text:p text:style-name="P2209"><text:span text:style-name="T2210">257.6</text:span><text:span text:style-name="T2211"><text:s/>Tarybos, tarybos komitetų, komisijų posė</text:span><text:span text:style-name="T2212">džiai paprastai yra atviri.</text:span></text:p>
      <text:p text:style-name="P2213"><text:span text:style-name="T2214">257.7</text:span><text:span text:style-name="T2215">. Tarybos sudaryta Peticijų komisija nagrinėja gyventojų kreipimusi į tarybą ir merą dėl priimtų sprendimų pakeitimo arba dėl naujų priėmimo.</text:span></text:p>
      <text:p text:style-name="P2216"><text:span text:style-name="T2217">257.8</text:span><text:span text:style-name="T2218">. Komitetuose pagal kompetenciją nagrinėjami jiems adresuoti gyvento</text:span><text:span text:style-name="T2219">jų prašymai.</text:span></text:p>
      <text:p text:style-name="P2220"><text:span text:style-name="T2221">257.9</text:span><text:span text:style-name="T2222">. Meras, mero pavaduotojas ir administracijos direktorius priima gyventojus jiems rūpimais klausimais pagal iš anksto patvirtintą grafiką.</text:span></text:p>
      <text:p text:style-name="P2223"><text:span text:style-name="T2224">257.10</text:span><text:span text:style-name="T2225">. Tarybos nariai ne rečiau kaip vieną kartą per metus atsiskaito rinkėjams.<text:s/></text:span></text:p>
      <text:p text:style-name="P2226"/>
      <text:p text:style-name="P2227"><text:span text:style-name="T2228">XVIII</text:span><text:span text:style-name="T2229"><text:s/>SKYRIUS</text:span><text:span text:style-name="T2230"><text:s/></text:span></text:p>
      <text:p text:style-name="P2231"><text:span text:style-name="T2232">VIETOS GYVENTOJŲ APKLAUSA</text:span></text:p>
      <text:p text:style-name="P2233"/>
      <text:p text:style-name="P2234"><text:span text:style-name="T2235">258</text:span><text:span text:style-name="T2236">. Vietos gyventojų apklausa (toliau − apklausa) vykdoma vadovaujantis Lietuvos Respublikos vietos savivaldos įstatymo nuostatomis.</text:span></text:p>
      <text:p text:style-name="P2237"><text:span text:style-name="T2238">259</text:span><text:span text:style-name="T2239">. Apklausos rezultatai yra patariamojo pobūdžio.</text:span></text:p>
      <text:p text:style-name="P2240"><text:span text:style-name="T2241">260</text:span><text:span text:style-name="T2242">. Apklausoj</text:span><text:span text:style-name="T2243">e gali dalyvauti asmenys, kuriems apklausos dieną yra suėję 18 metų ir kurie savo gyvenamąją vietą yra deklaravę Kalvarijos savivaldybės teritorijoje arba kurie yra įtraukti į gyvenamosios vietos nedeklaravusių asmenų apskaitą Kalvarijos savivaldybėje.</text:span></text:p>
      <text:p text:style-name="P2244"><text:span text:style-name="T2245">2</text:span><text:span text:style-name="T2246">61</text:span><text:span text:style-name="T2247">. Apklausos būdą ir apklausos teritoriją pasiūlo apklausos iniciatorius, o sprendimą dėl apklausos būdo, laiko, vietos, trukmės ir apklausos teritorijos priima meras, skelbdamas apklausą.</text:span></text:p>
      <text:p text:style-name="P2248"><text:span text:style-name="T2249">262</text:span><text:span text:style-name="T2250">. Apklausos paskelbimo iniciatyvos teisė priklauso saviva</text:span><text:span text:style-name="T2251">ldybės gyventojams, savivaldybės tarybai, merui ir seniūnui:</text:span></text:p>
      <text:p text:style-name="P2252"><text:span text:style-name="T2253">262.1</text:span><text:span text:style-name="T2254">. Savivaldybės gyventojai apklausos paskelbimo iniciatyvos teisę įgyvendina ne mažiau kaip 5 procentų iniciatyvinės grupės siūlomos apklausos teritorijos vietos gyventojų reikalavimu Lietu</text:span><text:span text:style-name="T2255">vos Respublikos vietos savivaldos įstatyme nustatyta tvarka;</text:span></text:p>
      <text:p text:style-name="P2256"><text:span text:style-name="T2257">262.2</text:span><text:span text:style-name="T2258">. Savivaldybės taryba apklausos paskelbimo iniciatyvos teisę įgyvendina ne mažiau kaip 1/4 tarybos narių grupės reikalavimu. Tarybos narių grupė pateikia prašymą merui, kuriame turi būti</text:span><text:span text:style-name="T2259"><text:s/>nurodyta: apklausai teikiamo klausimo tekstas, siūlomas apklausos būdas, apklausos teritorija, iniciatyvinės grupės koordinatorius (-iai). Prašymą pasirašo visi jį teikiantys tarybos nariai, nurodomi jų vardai ir pavardės;</text:span></text:p>
      <text:p text:style-name="P2260"><text:span text:style-name="T2261">262.3</text:span><text:span text:style-name="T2262">. Meras apklausos paske</text:span><text:span text:style-name="T2263">lbimo iniciatyvos teisę įgyvendina per savivaldybės administracijos direktorių, išleisdamas potvarkį, kuriame nurodoma: apklausai teikiamo klausimo tekstas, siūlomas apklausos būdas, apklausos teritorija, iniciatyvinės grupės koordinatorius (-iai);</text:span></text:p>
      <text:p text:style-name="P2264"><text:span text:style-name="T2265">262.4</text:span><text:span text:style-name="T2266">. Seniūnas seniūnijos aptarnaujamoje teritorijoje gali inicijuoti apklausą dėl jo kompetencijai priskirtų klausimų. Seniūnas, įgyvendindamas apklausos iniciatyvos teisę, pateikia prašymą merui, kuriame turi būti nurodyta: apklausai teikiamo klausimo teks</text:span><text:span text:style-name="T2267">tas, siūlomas apklausos būdas, apklausos teritorija, iniciatyvinės grupės koordinatorius (-iai). Prašymą pasirašo seniūnas.</text:span></text:p>
      <text:p text:style-name="P2268"><text:span text:style-name="T2269">263</text:span><text:span text:style-name="T2270">. Apklausą organizuoja savivaldybės administracijos direktorius savivaldybės tarybos nustatyta tvarka.</text:span></text:p>
      <text:p text:style-name="P2271"><text:span text:style-name="T2272">264</text:span><text:span text:style-name="T2273">. Apklausos o</text:span><text:span text:style-name="T2274">rganizavimo išlaidos apmokamos iš savivaldybės biudžeto.</text:span></text:p>
      <text:p text:style-name="P2275"><text:span text:style-name="T2276">265</text:span><text:span text:style-name="T2277">. Jeigu per Lietuvos Respublikos vietos savivaldos įstatymo 44 straipsnio 10 dalyje nustatytą terminą yra surinktas reikiamas siūlomos apklausos teritorijos vietos gyventojų parašų dėl reikala</text:span><text:span text:style-name="T2278">vimo paskelbti apklausą skaičius ir parašų rinkimo lapai perduoti savivaldybės administracijos direktoriui, ir nenustatyta vietos gyventojų parašų klastojimo atvejų ar savanoriškumo principo pažeidimų, ne vėliau kaip per 10 darbo dienų nuo parašų rinkimo l</text:span><text:span text:style-name="T2279">apų perdavimo savivaldybės administracijos direktoriui dienos meras privalo paskelbti apklausą.</text:span></text:p>
      <text:p text:style-name="P2280"><text:span text:style-name="T2281">266</text:span><text:span text:style-name="T2282">. Kai apklausos paskelbimo iniciatyvos teisė įgyvendinama ne mažesnės kaip 1/4 tarybos narių grupės reikalavimu, meras privalo paskelbti apklausą ne vėli</text:span><text:span text:style-name="T2283">au kaip per 10 darbo dienų nuo šios grupės reikalavimo gavimo dienos.</text:span></text:p>
      <text:p text:style-name="P2284"><text:span text:style-name="T2285">267</text:span><text:span text:style-name="T2286">. Meras, gavęs šio reglamento nustatyta tvarka pateiktą seniūno iniciatyvą paskelbti apklausą, ne vėliau kaip per 10 darbo dienų privalo paskelbti apklausą.</text:span></text:p>
      <text:p text:style-name="P2287"><text:span text:style-name="T2288">268</text:span><text:span text:style-name="T2289">. Mero<text:s/></text:span><text:span text:style-name="T2290">potvarkyje paskelbti apklausą turi būti nustatyta: apklausai teikiamo klausimo tekstas, apklausos teritorija, būdas, data, vieta, trukmė, taip pat apklausos komisijos sudėtis. Iniciatyvinė grupė turi teisę į apklausos komisiją deleguoti savo atstovą (atsto</text:span><text:span text:style-name="T2291">vus).</text:span></text:p>
      <text:p text:style-name="P2292"><text:span text:style-name="T2293">269</text:span><text:span text:style-name="T2294">. Mero potvarkis paskelbti apklausą ir informacija gyventojams apie numatomą konsultavimąsi turi būti paskelbti vietos spaudoje, savivaldybės interneto svetainėje ir seniūnijų, kurių teritorijose vyks apklausa, skelbimų lentose, laikantis<text:s/></text:span><text:span text:style-name="T2295">Lietuvos Respublikos vietos savivaldos įstatymo 37 straipsnyje nustatytų reikalavimų.</text:span></text:p>
      <text:p text:style-name="P2296"><text:span text:style-name="T2297">270</text:span><text:span text:style-name="T2298">. Savivaldybės taryba privalo artimiausiame savivaldybės tarybos posėdyje šio reglamento nustatyta tvarka svarstyti apklausai pateiktą klausimą, jeigu savo nuomonę</text:span><text:span text:style-name="T2299"><text:s/>pateiktu klausimu pareiškė ne mažiau kaip 10 procentų apklausos teritorijos gyventojų, turinčių teisę dalyvauti apklausoje.</text:span></text:p>
      <text:p text:style-name="P2300"><text:span text:style-name="T2301">271</text:span><text:span text:style-name="T2302">. Savivaldybės tarybos sprendime dėl apklausai pateikto klausimo turi būti nurodyti apklausos rezultatai ir savivaldybės tar</text:span><text:span text:style-name="T2303">ybos sprendimo motyvai.</text:span></text:p>
      <text:p text:style-name="P2304"><text:span text:style-name="T2305">272</text:span><text:span text:style-name="T2306">. Savivaldybės tarybos sprendimas dėl apklausai pateikto klausimo turi būti paskelbtas vietinėje spaudoje, savivaldybės interneto svetainėje ir seniūnijų, kurių teritorijose įvyko apklausa, skelbimų lentose, laikantis Lietuvo</text:span><text:span text:style-name="T2307">s Respublikos vietos savivaldos įstatymo 37 straipsnyje nustatytų reikalavimų.</text:span></text:p>
      <text:p text:style-name="P2308"/>
      <text:p text:style-name="P2309"><text:span text:style-name="T2310">XIX</text:span><text:span text:style-name="T2311"><text:s/>SKYRIUS</text:span></text:p>
      <text:p text:style-name="P2312"><text:span text:style-name="T2313">PASIŪLYMŲ NUSTATYTI AR PANAIKINTI GYVENAMĄSIAS VIETOVES, NUSTATYTI IR KEISTI JŲ TERITORIJŲ RIBAS, SUTEIKTI IR KEISTI PAVADINIMUS GYVENAMOSIOMS VIETOVĖMS TEIKI</text:span><text:span text:style-name="T2314">MO IR NAGRINĖJIMO TVARKA</text:span></text:p>
      <text:p text:style-name="P2315"/>
      <text:p text:style-name="P2316"><text:span text:style-name="T2317">273</text:span><text:span text:style-name="T2318">.<text:s/></text:span><text:span text:style-name="T2319">Iniciatyvos teisę teikti pasiūlymą (-us) nustatyti ar panaikinti gyvenamąsias vietoves, nustatyti ir keisti jų teritorijų ribas, suteikti ir keisti pavadinimus gyvenamosioms vietovėms (toliau - pasiūlymai) turi tų gyvenam</text:span><text:span text:style-name="T2320">ųjų vietovių gyventojai, jose veikiantys juridiniai asmenys ir jose esančio nekilnojamojo turto savininkai. Iniciatyvos teisę šiais klausimais turi ir Savivaldybės institucijos.<text:s/></text:span></text:p>
      <text:p text:style-name="P2321"><text:span text:style-name="T2322">274</text:span><text:span text:style-name="T2323">. Gyventojų iniciatyvos teisę teikti 273 punkte nurodytus pasiūlymus t</text:span><text:span text:style-name="T2324">uri ne mažiau kaip 10 procentų atitinkamos gyvenamosios vietovės, dėl kurios teikiami pasiūlymai, gyventojų, turinčių teisę rinkti tarybą. Gyventojai argumentuotus pasiūlymus teikia savivaldybės administracijai, pagrįsdami pasiūlymų aktualumą ir reikalingu</text:span><text:span text:style-name="T2325">mą bei pateikdami šiame punkte nurodytą kiekį gyventojų, pritariančių pasiūlymams, parašų (kurių tikrumas patvirtintas seniūno). Gyventojai, pritariantys pasiūlymams, pasirašydami turi nurodyti savo vardą, pavardę, gimimo metus, gyvenamąją vietą ir pasiraš</text:span><text:span text:style-name="T2326">yti. Seniūnas kiekviename parašų rinkimo lape turi patvirtinti, kad pasirašę gyventojai gyvena toje gyvenamojoje vietovėje, dėl kurios teikiami pasiūlymai, ir kad jie turi teisę rinkti tarybą.</text:span></text:p>
      <text:p text:style-name="P2327"><text:span text:style-name="T2328">275</text:span><text:span text:style-name="T2329">. Juridiniai asmenys, veikiantys gyvenamojoje vietovėje,</text:span><text:span text:style-name="T2330"><text:s/>dėl kurios teikiami pasiūlymai, kartu su pasiūlymais turi pateikti atitinkamo savo valdymo organo, kuris pagal atitinkamų juridinių asmenų veiklą reglamentuojančius teisės aktus, įstatus (nuostatus) yra kompetentingas atstovauti juridiniam asmeniui teikda</text:span><text:span text:style-name="T2331">mas analogiško pobūdžio siūlymus ir kreipimusi, rašytinį kreipimąsi, pasirašytą juridinio asmens vadovo ar jo įgalioto asmens. Pasiūlymai turi būti argumentuoti, pagrįstas jų aktualumas ir reikalingumas. Juridiniai asmenys su pasiūlymais savivaldybės admin</text:span><text:span text:style-name="T2332">istracijai pateikia savo įregistravimo Juridinių asmenų registre pažymėjimo kopiją, patvirtintą teisės aktų nustatyta tvarka, taip pat duomenis, kurie pagrįstų, kad juridinis asmuo vykdo veiklą atitinkamos gyvenamosios vietovės, dėl kurios teikiami pasiūly</text:span><text:span text:style-name="T2333">mai, teritorijoje. Taip pat pateikiamas dokumentas dėl juridinio asmens vadovo skyrimo, o jei pasiūlymus pasirašo įgaliotas asmuo – ir įgaliojimas pasirašyti pasiūlymus.</text:span></text:p>
      <text:p text:style-name="P2334"><text:span text:style-name="T2335">276</text:span><text:span text:style-name="T2336">.<text:s/></text:span><text:span text:style-name="T2337">Nekilnojamojo turto savininkų iniciatyvos teises teikti pasiūlymus turi ne ma</text:span><text:span text:style-name="T2338">žiau kaip 10 (dešimt) procentų atitinkamoje gyvenamojoje esančio nekilnojamojo turto savininkų. Kartu su pasiūlymais turi būti pateikti dokumentai, patvirtinantys nuosavybės teises į nekilnojamąjį turtą. Nekilnojamojo turto savininkai argumentuotus pasiūly</text:span><text:span text:style-name="T2339">mus teikia Savivaldybės administracijai, pagrįsdami pasiūlymų aktualumą ir reikalingumą bei pateikdami šiame punkte nurodytą skaičių nekilnojamojo turto savininkų, pritariančių pasiūlymams, parašų.</text:span></text:p>
      <text:p text:style-name="P2340"><text:span text:style-name="T2341">277</text:span><text:span text:style-name="T2342">. Savivaldybės administracijos direktorius iniciaty</text:span><text:span text:style-name="T2343">vos teisę teikti pasiūlymus įgyvendina tokia tvarka:</text:span></text:p>
      <text:p text:style-name="P2344"><text:span text:style-name="T2345">277.1</text:span><text:span text:style-name="T2346">. pagrįstai manydamas, kad yra tikslinga teikti pasiūlymus, savo įsakymu sudaro darbo grupę iš savivaldybės administracijos valstybės tarnautojų, darbuotojų, kitų asmenų, kurie yra kompetentingi n</text:span><text:span text:style-name="T2347">agrinėti klausimus, susijusius su gyvenamųjų vietovių nustatymu ir panaikinimu, jų teritorijų ribų nustatymu ir keitimu, pavadinimų gyvenamosioms vietovėms suteikimu ir keitimu, kuri ne vėliau kaip per 10 darbo dienų nuo darbo grupės sudarymo dienos pateik</text:span><text:span text:style-name="T2348">ia savivaldybės administracijos direktoriui rašytinį įvertinimą, ar pasiūlymai atitinka teisės aktų reikalavimus ir galimybes įgyvendinti šiuos pasiūlymus;</text:span></text:p>
      <text:p text:style-name="P2349"><text:span text:style-name="T2350">277.2</text:span><text:span text:style-name="T2351">. gavęs 277.1. punkte nurodytos darbo grupės rašytinį įvertinimą, kad pasiūlymai atitinka t</text:span><text:span text:style-name="T2352">eisės aktų reikalavimus ir kad yra galimybės įgyvendinti šiuos pasiūlymus, savivaldybės administracijos direktorius organizuoja tarybos sprendimo projekto ir aiškinamojo rašto dėl pritarimo pasiūlymams nustatyti ar panaikinti gyvenamąsias vietoves, nustaty</text:span><text:span text:style-name="T2353">ti ir keisti jų teritorijų ribas, suteikti ir keisti pavadinimus gyvenamosioms vietovėms parengimą ir pateikimą tarybai.</text:span></text:p>
      <text:p text:style-name="P2354"><text:span text:style-name="T2355">278</text:span><text:span text:style-name="T2356">. Taryba pasiūlymų iniciatyvos teisę įgyvendina ne mažiau kaip 1/4 tarybos narių grupės reikalavimu, pateikus tarybai argument</text:span><text:span text:style-name="T2357">uotus pasiūlymus, kuriuose išdėstoma problemos esmė, pagrindžiama, kodėl pasiūlymai yra aktualūs ir reikalingi.</text:span></text:p>
      <text:p text:style-name="P2358"><text:span text:style-name="T2359">279</text:span><text:span text:style-name="T2360">. Reglamento 274, 275, 276 ir 278 punktuose nurodytų subjektų pasiūlymus preliminariai nagrinėja savivaldybės administracijos direktoriau</text:span><text:span text:style-name="T2361">s įsakymu sudaryta darbo grupė iš savivaldybės administracijos valstybės tarnautojų, darbuotojų, dirbančių pagal darbo sutartį, kitų asmenų, kurie yra kompetentingi nagrinėti klausimus, susijusius su gyvenamųjų vietovių nustatymu ir panaikinimu, jų teritor</text:span><text:span text:style-name="T2362">ijų ribų nustatymu ir keitimu, pavadinimų gyvenamosioms vietovėms suteikimu ir keitimu, vadovaudamasi 277.1 punkte nustatytais reikalavimais. Jei nustatomi trūkumai, savivaldybės administracijos direktorius raštu paprašo pasiūlymus pateikusių subjektų per<text:s/></text:span><text:span text:style-name="T2363">5 kalendorines dienas pataisyti trūkumus.<text:s/></text:span></text:p>
      <text:p text:style-name="P2364"><text:span text:style-name="T2365">280</text:span><text:span text:style-name="T2366">. Tarybos sprendimo projektas dėl pritarimo 274, 275, 276 ir 278 punktuose nurodytų subjektų pasiūlymams nustatyti ar panaikinti gyvenamąsias vietoves, nustatyti ir keisti jų teritorijų ribas, suteikti ir k</text:span><text:span text:style-name="T2367">eisti pavadinimus gyvenamosioms vietovėms ir jo aiškinamasis raštas rengiami 278.2 punkte nustatyta tvarka.</text:span></text:p>
      <text:p text:style-name="P2368"><text:span text:style-name="T2369">281</text:span><text:span text:style-name="T2370">.</text:span><text:span text:style-name="T2371"><text:s/>Savivaldybės tarybos sprendimo projektas dėl pritarimo pasiūlymams nustatyti ar panaikinti gyvenamąsias vietoves, nustatyti ir keisti jų te</text:span><text:span text:style-name="T2372">ritorijų ribas, suteikti ir keisti pavadinimus gyvenamosioms vietovėms derinamas, teikiamas, skelbiamas, registruojamas, svarstomas ir priimamas reglamento nustatyta tvarka.</text:span></text:p>
      <text:p text:style-name="P2373"><text:span text:style-name="T2374">282</text:span><text:span text:style-name="T2375">. Įsigaliojus tarybos sprendimui dėl pritarimo pasiūlymams ir tarybos<text:s/></text:span><text:span text:style-name="T2376">sprendimui dėl vietos gyventojų apklausos paskelbimo, savivaldybės administracijos direktorius organizuoja vietos gyventojų apklausą pagal Administracinių vienetų ir gyvenamųjų vietovių teritorijų ribų ir pavadinimų tvarkymo taisyklių, patvirtintų Lietuvos</text:span><text:span text:style-name="T2377"><text:s/>Respublikos Vyriausybės 1996 m. birželio 3 d. nutarimu Nr. 651, bei Kalvarijos savivaldybės vietos gyventojų apklausos tvarkos aprašo, patvirtinto Kalvarijos savivaldybės tarybos sprendimu, nustatytą tvarką.</text:span></text:p>
      <text:p text:style-name="P2378"/>
      <text:p text:style-name="P2379"><text:span text:style-name="T2380">_________________________________</text:span></text:p>
      <text:p text:style-name="P2381">Kalvarijos savivaldybės tarybos<text:s/></text:p>
      <text:p text:style-name="P2383">veiklos reglamento</text:p>
      <text:p text:style-name="P2384"><text:span text:style-name="T2385">1</text:span><text:span text:style-name="T2386"><text:s/></text:span><text:span text:style-name="T2387">priedas</text:span></text:p>
      <text:p text:style-name="P2388"/>
      <text:p text:style-name="P2389">Tarybos nario...........................................................</text:p>
      <text:p text:style-name="P2390">(vardas ir pavardė)</text:p>
      <text:p text:style-name="P2391"/>
      <table:table table:style-name="Table2392">
        <table:table-columns>
          <table:table-column table:style-name="TableColumn2393"/>
        </table:table-columns>
        <table:table-row table:style-name="TableRow2394">
          <table:table-cell table:style-name="TableCell2395">
            <text:p text:style-name="P2396"/>
            <text:p text:style-name="P2397"><text:span text:style-name="T2398">IŠLAIDŲ, SUSIJUSI</text:span><text:span text:style-name="T2399">Ų</text:span><text:span text:style-name="T2400"><text:s/></text:span><text:span text:style-name="T2401">SU TARYBOS NARIO <text:s text:c="5"/>VEIKLA</text:span><text:span text:style-name="T2402">,<text:s/></text:span><text:span text:style-name="T2403">APYSKAITA</text:span></text:p>
            <text:p text:style-name="P2404"/>
            <text:p text:style-name="P2405">Už 20....<text:s/>m. ..................................... mėnesį</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
                  <text:p text:style-name="P2416">Eil.</text:p>
                  <text:p text:style-name="P2417"/>
                  <text:p text:style-name="P2418">Nr.</text:p>
                  <text:p text:style-name="P2419"/>
                  <text:p text:style-name="P2420"/>
                </table:table-cell>
                <table:table-cell table:style-name="TableCell2421">
                  <text:p text:style-name="P2422"/>
                  <text:p text:style-name="P2423"><text:span text:style-name="T2424">Dokumento išrašymo data</text:span></text:p>
                </table:table-cell>
                <table:table-cell table:style-name="TableCell2425">
                  <text:p text:style-name="P2426"/>
                  <text:p text:style-name="P2427"><text:span text:style-name="T2428">Dokumento (PVM sąskaitos faktūros, sąskaitos fakt</text:span><text:span text:style-name="T2429">ū</text:span><text:span text:style-name="T2430">ros, kvito) serija ir Nr., kasos aparato kvito (</text:span><text:span text:style-name="T2431">č</text:span><text:span text:style-name="T2432">ekio) Nr.</text:span></text:p>
                </table:table-cell>
                <table:table-cell table:style-name="TableCell2433">
                  <text:p text:style-name="P2434"/>
                  <text:p text:style-name="P2435"><text:span text:style-name="T2436">Preki</text:span><text:span text:style-name="T2437">ų</text:span><text:span text:style-name="T2438">, paslaug</text:span><text:span text:style-name="T2439">ų<text:s/></text:span><text:span text:style-name="T2440">pavadinimas</text:span></text:p>
                </table:table-cell>
                <table:table-cell table:style-name="TableCell2441">
                  <text:p text:style-name="P2442"/>
                  <text:p text:style-name="P2443"><text:span text:style-name="T2444">Suma, Eur (patvirtinta<text:s/></text:span><text:span text:style-name="T2445">apmokėjimo dokumentu)</text:span></text:p>
                </table:table-cell>
              </table:table-row>
              <table:table-row table:style-name="TableRow2446">
                <table:table-cell table:style-name="TableCell2447">
                  <text:p text:style-name="P2448"/>
                  <text:p text:style-name="P2449">1.</text:p>
                  <text:p text:style-name="P2450"/>
                  <text:p text:style-name="P2451"/>
                </table:table-cell>
                <table:table-cell table:style-name="TableCell2452">
                  <text:p text:style-name="P2453"/>
                  <text:p text:style-name="P2454"/>
                </table:table-cell>
                <table:table-cell table:style-name="TableCell2455">
                  <text:p text:style-name="P2456"/>
                  <text:p text:style-name="P2457"/>
                </table:table-cell>
                <table:table-cell table:style-name="TableCell2458">
                  <text:p text:style-name="P2459"/>
                  <text:p text:style-name="P2460"/>
                </table:table-cell>
                <table:table-cell table:style-name="TableCell2461">
                  <text:p text:style-name="P2462"/>
                  <text:p text:style-name="P2463"/>
                </table:table-cell>
              </table:table-row>
              <table:table-row table:style-name="TableRow2464">
                <table:table-cell table:style-name="TableCell2465">
                  <text:p text:style-name="P2466"/>
                  <text:p text:style-name="P2467">2.</text:p>
                  <text:p text:style-name="P2468"/>
                  <text:p text:style-name="P2469"/>
                </table:table-cell>
                <table:table-cell table:style-name="TableCell2470">
                  <text:p text:style-name="P2471"/>
                  <text:p text:style-name="P2472"/>
                </table:table-cell>
                <table:table-cell table:style-name="TableCell2473">
                  <text:p text:style-name="P2474"/>
                  <text:p text:style-name="P2475"/>
                </table:table-cell>
                <table:table-cell table:style-name="TableCell2476">
                  <text:p text:style-name="P2477"/>
                  <text:p text:style-name="P2478"/>
                </table:table-cell>
                <table:table-cell table:style-name="TableCell2479">
                  <text:p text:style-name="P2480"/>
                  <text:p text:style-name="P2481"/>
                </table:table-cell>
              </table:table-row>
              <table:table-row table:style-name="TableRow2482">
                <table:table-cell table:style-name="TableCell2483">
                  <text:p text:style-name="P2484"/>
                  <text:p text:style-name="P2485">3.</text:p>
                  <text:p text:style-name="P2486"/>
                  <text:p text:style-name="P2487"/>
                </table:table-cell>
                <table:table-cell table:style-name="TableCell2488">
                  <text:p text:style-name="P2489"/>
                  <text:p text:style-name="P2490"/>
                </table:table-cell>
                <table:table-cell table:style-name="TableCell2491">
                  <text:p text:style-name="P2492"/>
                  <text:p text:style-name="P2493"/>
                </table:table-cell>
                <table:table-cell table:style-name="TableCell2494">
                  <text:p text:style-name="P2495"/>
                  <text:p text:style-name="P2496"/>
                </table:table-cell>
                <table:table-cell table:style-name="TableCell2497">
                  <text:p text:style-name="P2498"/>
                  <text:p text:style-name="P2499"/>
                </table:table-cell>
              </table:table-row>
              <table:table-row table:style-name="TableRow2500">
                <table:table-cell table:style-name="TableCell2501">
                  <text:p text:style-name="P2502"/>
                  <text:p text:style-name="P2503">4.</text:p>
                  <text:p text:style-name="P2504"/>
                  <text:p text:style-name="P2505"/>
                </table:table-cell>
                <table:table-cell table:style-name="TableCell2506">
                  <text:p text:style-name="P2507"/>
                  <text:p text:style-name="P2508"/>
                </table:table-cell>
                <table:table-cell table:style-name="TableCell2509">
                  <text:p text:style-name="P2510"/>
                  <text:p text:style-name="P2511"/>
                </table:table-cell>
                <table:table-cell table:style-name="TableCell2512">
                  <text:p text:style-name="P2513"/>
                  <text:p text:style-name="P2514"/>
                </table:table-cell>
                <table:table-cell table:style-name="TableCell2515">
                  <text:p text:style-name="P2516"/>
                  <text:p text:style-name="P2517"/>
                </table:table-cell>
              </table:table-row>
              <table:table-row table:style-name="TableRow2518">
                <table:table-cell table:style-name="TableCell2519">
                  <text:p text:style-name="P2520"/>
                  <text:p text:style-name="P2521">5.</text:p>
                  <text:p text:style-name="P2522"/>
                  <text:p text:style-name="P2523"/>
                </table:table-cell>
                <table:table-cell table:style-name="TableCell2524">
                  <text:p text:style-name="P2525"/>
                  <text:p text:style-name="P2526"/>
                </table:table-cell>
                <table:table-cell table:style-name="TableCell2527">
                  <text:p text:style-name="P2528"/>
                  <text:p text:style-name="P2529"/>
                </table:table-cell>
                <table:table-cell table:style-name="TableCell2530">
                  <text:p text:style-name="P2531"/>
                  <text:p text:style-name="P2532"/>
                </table:table-cell>
                <table:table-cell table:style-name="TableCell2533">
                  <text:p text:style-name="P2534"/>
                  <text:p text:style-name="P2535"/>
                </table:table-cell>
              </table:table-row>
              <table:table-row table:style-name="TableRow2536">
                <table:table-cell table:style-name="TableCell2537">
                  <text:p text:style-name="P2538"/>
                  <text:p text:style-name="P2539">6.</text:p>
                  <text:p text:style-name="P2540"/>
                  <text:p text:style-name="P2541"/>
                </table:table-cell>
                <table:table-cell table:style-name="TableCell2542">
                  <text:p text:style-name="P2543"/>
                  <text:p text:style-name="P2544"/>
                </table:table-cell>
                <table:table-cell table:style-name="TableCell2545">
                  <text:p text:style-name="P2546"/>
                  <text:p text:style-name="P2547"/>
                </table:table-cell>
                <table:table-cell table:style-name="TableCell2548">
                  <text:p text:style-name="P2549"/>
                  <text:p text:style-name="P2550"/>
                </table:table-cell>
                <table:table-cell table:style-name="TableCell2551">
                  <text:p text:style-name="P2552"/>
                  <text:p text:style-name="P2553"/>
                </table:table-cell>
              </table:table-row>
              <table:table-row table:style-name="TableRow2554">
                <table:table-cell table:style-name="TableCell2555">
                  <text:p text:style-name="P2556"/>
                  <text:p text:style-name="P2557"/>
                </table:table-cell>
                <table:table-cell table:style-name="TableCell2558">
                  <text:p text:style-name="P2559"/>
                  <text:p text:style-name="P2560"/>
                </table:table-cell>
                <table:table-cell table:style-name="TableCell2561">
                  <text:p text:style-name="P2562"/>
                  <text:p text:style-name="P2563"/>
                </table:table-cell>
                <table:table-cell table:style-name="TableCell2564">
                  <text:p text:style-name="P2565"/>
                  <text:p text:style-name="P2566">IŠ VISO:</text:p>
                  <text:p text:style-name="P2567"/>
                  <text:p text:style-name="P2568"/>
                </table:table-cell>
                <table:table-cell table:style-name="TableCell2569">
                  <text:p text:style-name="P2570"/>
                  <text:p text:style-name="P2571"/>
                </table:table-cell>
              </table:table-row>
            </table:table>
            <text:p text:style-name="P2572"/>
            <text:p text:style-name="P2573"/>
            <text:p text:style-name="P2574">Tarybos narys<text:s/>................................................................................................................................</text:p>
            <text:p text:style-name="P2575"/>
            <text:p text:style-name="P2576">(parašas)<text:s/><text:tab/><text:tab/><text:s text:c="8"/>(vardas ir pavardė)</text:p>
            <text:p text:style-name="P2577"/>
            <text:p text:style-name="Normal"><text:span text:style-name="T2578">Apyskait</text:span><text:span text:style-name="T2579">ą<text:s/></text:span><text:span text:style-name="T2580">gavau: ....................................................................</text:span><text:span text:style-name="T2581">........................................................</text:span></text:p>
            <text:p text:style-name="P2582"/>
            <text:p text:style-name="P2583">(gavimo data) <text:s text:c="10"/>(parašas, pareigos, vardas, pavardė)</text:p>
            <text:p text:style-name="P2584"/>
          </table:table-cell>
        </table:table-row>
        <table:table-row table:style-name="TableRow2585">
          <table:table-cell table:style-name="TableCell2586">
            <text:p text:style-name="P2587"/>
          </table:table-cell>
        </table:table-row>
        <table:table-row table:style-name="TableRow2588">
          <table:table-cell table:style-name="TableCell2589">
            <text:p text:style-name="P2590"/>
          </table:table-cell>
        </table:table-row>
        <table:table-row table:style-name="TableRow2591">
          <table:table-cell table:style-name="TableCell2592">
            <text:p text:style-name="P2593"/>
          </table:table-cell>
        </table:table-row>
      </table:table>
      <text:p text:style-name="P2594"/>
      <text:p text:style-name="P2595">Kalvarijos savivaldybės tarybos<text:s/></text:p>
      <text:p text:style-name="P2597">veiklos reglamento</text:p>
      <text:p text:style-name="P2598"><text:span text:style-name="T2599">2</text:span><text:span text:style-name="T2600"><text:s/>priedas<text:s/></text:span></text:p>
      <text:p text:style-name="P2601"/>
      <text:p text:style-name="P2602"/>
      <text:p text:style-name="P2603"/>
      <text:p text:style-name="P2604"><text:span text:style-name="T2605">TARYBOS NARIO ……………………………………………………</text:span></text:p>
      <text:p text:style-name="P2606">(vardas, pavardė) </text:p>
      <text:p text:style-name="P2607"/>
      <text:p text:style-name="P2608"><text:span text:style-name="T2609">DARBO LAIKO APSKAITOS PAŽYMA </text:span></text:p>
      <text:p text:style-name="P2610"/>
      <text:p text:style-name="P2611"><text:span text:style-name="T2612">Už <text:s text:c="2"/>20.......... m. ......................................................... d.<text:s/></text:span><text:span text:style-name="T2613"> </text:span></text:p>
      <text:p text:style-name="P2614"/>
      <table:table table:style-name="Table2615">
        <table:table-columns>
          <table:table-column table:style-name="TableColumn2616"/>
          <table:table-column table:style-name="TableColumn2617"/>
          <table:table-column table:style-name="TableColumn2618"/>
        </table:table-columns>
        <table:table-row table:style-name="TableRow2619">
          <table:table-cell table:style-name="TableCell2620">
            <text:p text:style-name="P2621"/>
            <text:p text:style-name="P2622">Darbo pobūdis atliekant tarybos nario pareigas</text:p>
          </table:table-cell>
          <table:table-cell table:style-name="TableCell2623">
            <text:p text:style-name="P2624">Data, laikas</text:p>
            <text:p text:style-name="P2625"><text:span text:style-name="T2626">(nuo - iki), val.</text:span></text:p>
          </table:table-cell>
          <table:table-cell table:style-name="TableCell2627">
            <text:p text:style-name="P2628"/>
            <text:p text:style-name="P2629">Faktiškai dirbta valandų</text:p>
          </table:table-cell>
        </table:table-row>
        <table:table-row table:style-name="TableRow2630">
          <table:table-cell table:style-name="TableCell2631">
            <text:p text:style-name="P2632"/>
            <text:p text:style-name="P2633"/>
          </table:table-cell>
          <table:table-cell table:style-name="TableCell2634">
            <text:p text:style-name="P2635"/>
            <text:p text:style-name="P2636"/>
          </table:table-cell>
          <table:table-cell table:style-name="TableCell2637">
            <text:p text:style-name="P2638"/>
            <text:p text:style-name="P2639"/>
          </table:table-cell>
        </table:table-row>
        <table:table-row table:style-name="TableRow2640">
          <table:table-cell table:style-name="TableCell2641">
            <text:p text:style-name="P2642"/>
            <text:p text:style-name="P2643"/>
          </table:table-cell>
          <table:table-cell table:style-name="TableCell2644">
            <text:p text:style-name="P2645"/>
            <text:p text:style-name="P2646"/>
          </table:table-cell>
          <table:table-cell table:style-name="TableCell2647">
            <text:p text:style-name="P2648"/>
            <text:p text:style-name="P2649"/>
          </table:table-cell>
        </table:table-row>
        <table:table-row table:style-name="TableRow2650">
          <table:table-cell table:style-name="TableCell2651">
            <text:p text:style-name="P2652"/>
            <text:p text:style-name="P2653"/>
          </table:table-cell>
          <table:table-cell table:style-name="TableCell2654">
            <text:p text:style-name="P2655"/>
            <text:p text:style-name="P2656"/>
          </table:table-cell>
          <table:table-cell table:style-name="TableCell2657">
            <text:p text:style-name="P2658"/>
            <text:p text:style-name="P2659"/>
          </table:table-cell>
        </table:table-row>
        <table:table-row table:style-name="TableRow2660">
          <table:table-cell table:style-name="TableCell2661">
            <text:p text:style-name="P2662"/>
            <text:p text:style-name="P2663"/>
          </table:table-cell>
          <table:table-cell table:style-name="TableCell2664">
            <text:p text:style-name="P2665"/>
            <text:p text:style-name="P2666"/>
          </table:table-cell>
          <table:table-cell table:style-name="TableCell2667">
            <text:p text:style-name="P2668"/>
            <text:p text:style-name="P2669"/>
          </table:table-cell>
        </table:table-row>
        <table:table-row table:style-name="TableRow2670">
          <table:table-cell table:style-name="TableCell2671">
            <text:p text:style-name="P2672"/>
            <text:p text:style-name="P2673"/>
          </table:table-cell>
          <table:table-cell table:style-name="TableCell2674">
            <text:p text:style-name="P2675"/>
            <text:p text:style-name="P2676"/>
          </table:table-cell>
          <table:table-cell table:style-name="TableCell2677">
            <text:p text:style-name="P2678"/>
            <text:p text:style-name="P2679"/>
          </table:table-cell>
        </table:table-row>
        <table:table-row table:style-name="TableRow2680">
          <table:table-cell table:style-name="TableCell2681">
            <text:p text:style-name="P2682"/>
            <text:p text:style-name="P2683"/>
          </table:table-cell>
          <table:table-cell table:style-name="TableCell2684">
            <text:p text:style-name="P2685"/>
            <text:p text:style-name="P2686"/>
          </table:table-cell>
          <table:table-cell table:style-name="TableCell2687">
            <text:p text:style-name="P2688"/>
            <text:p text:style-name="P2689"/>
          </table:table-cell>
        </table:table-row>
        <table:table-row table:style-name="TableRow2690">
          <table:table-cell table:style-name="TableCell2691">
            <text:p text:style-name="P2692"/>
            <text:p text:style-name="P2693"/>
          </table:table-cell>
          <table:table-cell table:style-name="TableCell2694">
            <text:p text:style-name="P2695"/>
            <text:p text:style-name="P2696"/>
          </table:table-cell>
          <table:table-cell table:style-name="TableCell2697">
            <text:p text:style-name="P2698"/>
            <text:p text:style-name="P2699"/>
          </table:table-cell>
        </table:table-row>
        <table:table-row table:style-name="TableRow2700">
          <table:table-cell table:style-name="TableCell2701">
            <text:p text:style-name="P2702"/>
            <text:p text:style-name="Normal"><text:span text:style-name="T2703">Iš viso:</text:span></text:p>
          </table:table-cell>
          <table:table-cell table:style-name="TableCell2704">
            <text:p text:style-name="P2705"/>
            <text:p text:style-name="P2706"/>
          </table:table-cell>
          <table:table-cell table:style-name="TableCell2707">
            <text:p text:style-name="P2708"/>
            <text:p text:style-name="P2709"/>
          </table:table-cell>
        </table:table-row>
      </table:table>
      <text:p text:style-name="P2710"/>
      <text:p text:style-name="P2711">Tarybos narys <text:s text:c="11"/>……………………. <text:s text:c="17"/>………………………………………</text:p>
      <text:p text:style-name="P2712">(parašas)<text:tab/><text:tab/><text:s text:c="32"/>(vardas ir pavardė)</text:p>
      <text:p text:style-name="P2713"/>
      <text:p text:style-name="P2714"/>
      <text:p text:style-name="P2715"/>
      <text:p text:style-name="P2716">Pažymą gavau:</text:p>
      <text:p text:style-name="P2717">………………………….. <text:s text:c="27"/>…………………………………………….......</text:p>
      <text:p text:style-name="P2718"><text:span text:style-name="T2719">(gavimo data) <text:s text:c="4"/></text:span><text:span text:style-name="T2720"><text:tab/></text:span><text:span text:style-name="T2721"><text:tab/></text:span><text:span text:style-name="T2722"><text:tab/><text:s text:c="47"/>(parašas, pareigos, vardas, pavardė)</text:span></text:p>
      <text:p text:style-name="P2723"/>
      <text:p text:style-name="P2724"/>
      <text:p text:style-name="P2725"/>
      <text:p text:style-name="P2726"><text:span text:style-name="T2727">Pakeitimai:</text:span></text:p>
      <text:p text:style-name="P2728"/>
      <text:p text:style-name="P2729"><text:span text:style-name="T2730">1.</text:span></text:p>
      <text:p text:style-name="P2731"><text:span text:style-name="T2732">Kalvarijos savivaldybės taryba, Sprendimas</text:span></text:p>
      <text:p text:style-name="P2733"><text:span text:style-name="T2734">Nr.<text:s/></text:span><text:a xlink:href="https://www.e-tar.lt/portal/legalAct.html?documentId=35f9cf20d16a11e4bcd1a882e9a189f1" office:target-frame-name="_top" xlink:show="replace"><text:span text:style-name="T2735">T-55-16</text:span></text:a><text:span text:style-name="T2736">, 2015-03-19, paskelbta TAR 2015-03-25, i. k. 2015-04274</text:span></text:p>
      <text:p text:style-name="P2737"><text:span text:style-name="T2738">Dėl Kalvarijos savivaldybės tarybos 2014 m. balandžio 24 d. sprendimo Nr. T-44-1 „Dėl Kalvarijos</text:span><text:span text:style-name="T2739"><text:s/>savivaldybės tarybos veiklos reglamento“ pakeitimo</text:span></text:p>
      <text:p text:style-name="P2740"/>
      <text:p text:style-name="P2741"><text:span text:style-name="T2742">2.</text:span></text:p>
      <text:p text:style-name="P2743"><text:span text:style-name="T2744">Kalvarijos savivaldybės taryba, Sprendimas</text:span></text:p>
      <text:p text:style-name="P2745"><text:span text:style-name="T2746">Nr.<text:s/></text:span><text:a xlink:href="https://www.e-tar.lt/portal/legalAct.html?documentId=eb118ab00b7611e588da8908dfa91cac" office:target-frame-name="_top" xlink:show="replace"><text:span text:style-name="T2747">T-58</text:span></text:a><text:span text:style-name="T2748">, 2015-05-28, paskelbta TAR 2015-06-16, i. k. 2015-</text:span><text:span text:style-name="T2749">09598</text:span></text:p>
      <text:p text:style-name="P2750"><text:span text:style-name="T2751">Dėl Kalvarijos savivaldybės tarybos 2014 m. balandžio 24 d. sprendimo Nr. T-44-1 „Dėl Kalvarijos savivaldybės tarybos veiklos reglamento“ pakeitimo</text:span></text:p>
      <text:p text:style-name="P2752"/>
      <text:p text:style-name="P2753"><text:span text:style-name="T2754">3.</text:span></text:p>
      <text:p text:style-name="P2755"><text:span text:style-name="T2756">Kalvarijos savivaldybės taryba, Sprendimas</text:span></text:p>
      <text:p text:style-name="P2757"><text:span text:style-name="T2758">Nr.<text:s/></text:span><text:a xlink:href="https://www.e-tar.lt/portal/legalAct.html?documentId=bb0b4930cb1c11e583a295d9366c7ab3" office:target-frame-name="_top" xlink:show="replace"><text:span text:style-name="T2759">T-20</text:span></text:a><text:span text:style-name="T2760">, 2016-01-29, paskelbta TAR 2016-03-03, i. k. 2016-04180</text:span></text:p>
      <text:p text:style-name="P2761"><text:span text:style-name="T2762">Dėl Kalvarijos savivaldybės tarybos 2014 m. balandžio 24 d. sprendimo Nr. T-44-1 „Dėl Kalvarijos savivaldybės tarybos veiklos reglamento“ pakeitimo</text:span></text:p>
      <text:p text:style-name="P2763"/>
      <text:p text:style-name="P2764"><text:span text:style-name="T2765">4.</text:span></text:p>
      <text:p text:style-name="P2766"><text:span text:style-name="T2767">Kalvarijos savivaldybės taryba, Sprendimas</text:span></text:p>
      <text:p text:style-name="P2768"><text:span text:style-name="T2769">Nr.<text:s/></text:span><text:a xlink:href="https://www.e-tar.lt/portal/legalAct.html?documentId=745469506deb11e6a014b8463e530a88" office:target-frame-name="_top" xlink:show="replace"><text:span text:style-name="T2770">T-152</text:span></text:a><text:span text:style-name="T2771">, 2016-08-25, paskelbta TAR 2016-09-02, i. k. 2016-23142</text:span></text:p>
      <text:p text:style-name="P2772"><text:span text:style-name="T2773">Dėl Kalvarijos savivaldybės tarybos 2014 m. b</text:span><text:span text:style-name="T2774">alandžio 24 d. sprendimo Nr. T-44-1 „Dėl Kalvarijos savivaldybės tarybos veiklos reglamento“ papildymo</text:span></text:p>
      <text:p text:style-name="P2775"/>
      <text:p text:style-name="P2776"><text:span text:style-name="T2777">5.</text:span></text:p>
      <text:p text:style-name="P2778"><text:span text:style-name="T2779">Kalvarijos savivaldybės taryba, Sprendimas</text:span></text:p>
      <text:p text:style-name="P2780"><text:span text:style-name="T2781">Nr.<text:s/></text:span><text:a xlink:href="https://www.e-tar.lt/portal/legalAct.html?documentId=e4fc03609c4011e69ad4c8713b612d0f" office:target-frame-name="_top" xlink:show="replace"><text:span text:style-name="T2782">T-110</text:span></text:a><text:span text:style-name="T2783">, 2015-09-24, paskelbta TAR 2016-10-28, i. k. 2016-25796</text:span></text:p>
      <text:p text:style-name="P2784"><text:span text:style-name="T2785">Dėl Kalvarijos savivaldybės tarybos 2014 m. balandžio 24 d. sprendimo Nr. T-44-1 „Dėl Kalvarijos savivaldybės tarybos veiklos reglamento“ pakeitimo</text:span></text:p>
      <text:p text:style-name="P2786"/>
      <text:p text:style-name="P2787"><text:span text:style-name="T2788">6.</text:span></text:p>
      <text:p text:style-name="P2789"><text:span text:style-name="T2790">Kalvarijos savivaldybės taryba, Sprendimas</text:span></text:p>
      <text:p text:style-name="P2791"><text:span text:style-name="T2792">Nr.<text:s/></text:span><text:a xlink:href="https://www.e-tar.lt/portal/legalAct.html?documentId=a846bef0faed11e5a52397090a2fa158" office:target-frame-name="_top" xlink:show="replace"><text:span text:style-name="T2793">T-40</text:span></text:a><text:span text:style-name="T2794">, 2016-03-31, paskelbta TAR 2016-04-06, i. k. 2016-07998</text:span></text:p>
      <text:p text:style-name="P2795"><text:span text:style-name="T2796">Dėl Kalvarijos savivaldybės tarybos 2014 m. balandžio 24 d. sprendimo Nr. T-44-1 „Dėl Kalvar</text:span><text:span text:style-name="T2797">ijos savivaldybės tarybos veiklos reglamento“ pakeitimo</text:span></text:p>
      <text:p text:style-name="P2798"/>
      <text:p text:style-name="P2799"><text:span text:style-name="T2800">7.</text:span></text:p>
      <text:p text:style-name="P2801"><text:span text:style-name="T2802">Kalvarijos savivaldybės taryba, Sprendimas</text:span></text:p>
      <text:p text:style-name="P2803"><text:span text:style-name="T2804">Nr.<text:s/></text:span><text:a xlink:href="https://www.e-tar.lt/portal/legalAct.html?documentId=946ac4c0e87d11e68503b67e3b82e8bd" office:target-frame-name="_top" xlink:show="replace"><text:span text:style-name="T2805">T-15</text:span></text:a><text:span text:style-name="T2806">, 2017-01-26, paskelbta TAR 2017-02-02, i. k.<text:s/></text:span><text:span text:style-name="T2807">2017-01911</text:span></text:p>
      <text:p text:style-name="P2808"><text:span text:style-name="T2809">Dėl Kalvarijos savivaldybės tarybos 2014 m. balandžio 24 d. sprendimo Nr. T-44-1 „Dėl Kalvarijos savivaldybės tarybos veiklos reglamento“ pakeitimo</text:span></text:p>
      <text:p text:style-name="P2810"/>
      <text:p text:style-name="P2811"><text:span text:style-name="T2812">8.</text:span></text:p>
      <text:p text:style-name="P2813"><text:span text:style-name="T2814">Kalvarijos savivaldybės taryba, Sprendimas</text:span></text:p>
      <text:p text:style-name="P2815"><text:span text:style-name="T2816">Nr.<text:s/></text:span><text:a xlink:href="https://www.e-tar.lt/portal/legalAct.html?documentId=96c712d05ff311e79198ffdb108a3753" office:target-frame-name="_top" xlink:show="replace"><text:span text:style-name="T2817">T-130</text:span></text:a><text:span text:style-name="T2818">, 2017-06-29, paskelbta TAR 2017-07-05, i. k. 2017-11493</text:span></text:p>
      <text:p text:style-name="P2819"><text:span text:style-name="T2820">Dėl Kalvarijos savivaldybės tarybos 2014 m. balandžio 24 d. sprendimo Nr. T-44-1 „Dėl Kalvarijos savivaldybės tarybos veiklos reglamento“ pake</text:span><text:span text:style-name="T2821">itimo</text:span></text:p>
      <text:p text:style-name="P2822"/>
      <text:p text:style-name="P2823"><text:span text:style-name="T2824">9.</text:span></text:p>
      <text:p text:style-name="P2825"><text:span text:style-name="T2826">Kalvarijos savivaldybės taryba, Sprendimas</text:span></text:p>
      <text:p text:style-name="P2827"><text:span text:style-name="T2828">Nr.<text:s/></text:span><text:a xlink:href="https://www.e-tar.lt/portal/legalAct.html?documentId=b5b26d10554311e9975f9c35aedfe438" office:target-frame-name="_top" xlink:show="replace"><text:span text:style-name="T2829">T-41</text:span></text:a><text:span text:style-name="T2830">, 2019-03-28, paskelbta TAR 2019-04-03, i. k. 2019-05415</text:span></text:p>
      <text:p text:style-name="P2831"><text:span text:style-name="T2832">Dėl Kalvarijos savivaldybės tarybos 2014</text:span><text:span text:style-name="T2833"><text:s/>m. balandžio 24 d. sprendimo Nr. T-44-1 „Dėl Kalvarijos savivaldybės tarybos veiklos reglamento“ pakeitimo</text:span></text:p>
      <text:p text:style-name="P2834"/>
      <text:p text:style-name="P2835"><text:span text:style-name="T2836">10.</text:span></text:p>
      <text:p text:style-name="P2837"><text:span text:style-name="T2838">Kalvarijos savivaldybės taryba, Sprendimas</text:span></text:p>
      <text:p text:style-name="P2839"><text:span text:style-name="T2840">Nr.<text:s/></text:span><text:a xlink:href="https://www.e-tar.lt/portal/legalAct.html?documentId=6d1d1420b45a11eab9d9cd0c85e0b745" office:target-frame-name="_top" xlink:show="replace"><text:span text:style-name="T2841">T-106</text:span></text:a><text:span text:style-name="T2842">, 2020-06-22, paskelbta TAR 2020-06-22, i. k. 2020-13559</text:span></text:p>
      <text:p text:style-name="P2843"><text:span text:style-name="T2844">Dėl Kalvarijos savivaldybės tarybos 2014 m. balandžio 24 d. sprendimo Nr. T-44-1 „Dėl Kalvarijos savivaldybės tarybos veiklos reglamento“ pakeitimo</text:span></text:p>
      <text:p text:style-name="P2845"/>
      <text:p text:style-name="P2846"><text:span text:style-name="T2847">11.</text:span></text:p>
      <text:p text:style-name="P2848"><text:span text:style-name="T2849">Kalvarijos savivaldybės taryba,<text:s/></text:span><text:span text:style-name="T2850">Sprendimas</text:span></text:p>
      <text:p text:style-name="P2851"><text:span text:style-name="T2852">Nr.<text:s/></text:span><text:a xlink:href="https://www.e-tar.lt/portal/legalAct.html?documentId=3e8d297006e811ebb74de75171d26d52" office:target-frame-name="_top" xlink:show="replace"><text:span text:style-name="T2853">T-176</text:span></text:a><text:span text:style-name="T2854">, 2020-09-30, paskelbta TAR 2020-10-06, i. k. 2020-20807</text:span></text:p>
      <text:p text:style-name="P2855"><text:span text:style-name="T2856">Dėl Kalvarijos savivaldybės tarybos 2014 m. balandžio 24 d. sprendimo Nr. T-44-1<text:s/></text:span><text:span text:style-name="T2857">„Dėl Kalvarijos savivaldybės tarybos veiklos reglamento“ pakeitimo</text:span></text:p>
      <text:p text:style-name="P2858"/>
      <text:p text:style-name="P2859"><text:span text:style-name="T2860">12.</text:span></text:p>
      <text:p text:style-name="P2861"><text:span text:style-name="T2862">Kalvarijos savivaldybės taryba, Sprendimas</text:span></text:p>
      <text:p text:style-name="P2863"><text:span text:style-name="T2864">Nr.<text:s/></text:span><text:a xlink:href="https://www.e-tar.lt/portal/legalAct.html?documentId=3c2b20f04b6d11eb8d9fe110e148c770" office:target-frame-name="_top" xlink:show="replace"><text:span text:style-name="T2865">T-242</text:span></text:a><text:span text:style-name="T2866">, 2020-12-30, paskelbta TAR 2021-0</text:span><text:span text:style-name="T2867">1-18, i. k. 2021-00743</text:span></text:p>
      <text:p text:style-name="P2868"><text:span text:style-name="T2869">Dėl Kalvarijos savivaldybės tarybos 2014 m. balandžio 24 d. sprendimo Nr. T-44-1 „Dėl Kalvarijos savivaldybės tarybos veiklos reglamento“ pakeitimo</text:span></text:p>
      <text:p text:style-name="P2870"/>
      <text:p text:style-name="P2871"><text:span text:style-name="T2872">13.</text:span></text:p>
      <text:p text:style-name="P2873"><text:span text:style-name="T2874">Kalvarijos savivaldybės taryba, Sprendimas</text:span></text:p>
      <text:p text:style-name="P2875"><text:span text:style-name="T2876">Nr.<text:s/></text:span><text:a xlink:href="https://www.e-tar.lt/portal/legalAct.html?documentId=d76e69d092dc11eb9fecb5ecd3bd711c" office:target-frame-name="_top" xlink:show="replace"><text:span text:style-name="T2877">T-60</text:span></text:a><text:span text:style-name="T2878">, 2021-03-30, paskelbta TAR 2021-04-02, i. k. 2021-06903</text:span></text:p>
      <text:p text:style-name="P2879"><text:span text:style-name="T2880">Dėl Kalvarijos savivaldybės tarybos 2014 m. balandžio 24 d. sprendimo Nr. T-44-1 „Dėl Kalvarijos sa</text:span><text:span text:style-name="T2881">vivaldybės tarybos veiklos reglamento“ pakeitimo</text:span></text:p>
      <text:p text:style-name="P2882"/>
      <text:p text:style-name="P2883"><text:span text:style-name="T2884">14.</text:span></text:p>
      <text:p text:style-name="P2885"><text:span text:style-name="T2886">Kalvarijos savivaldybės taryba, Sprendimas</text:span></text:p>
      <text:p text:style-name="P2887"><text:span text:style-name="T2888">Nr.<text:s/></text:span><text:a xlink:href="https://www.e-tar.lt/portal/legalAct.html?documentId=d08dc540aca711eba871a26c1fc3fbc1" office:target-frame-name="_top" xlink:show="replace"><text:span text:style-name="T2889">T-87</text:span></text:a><text:span text:style-name="T2890">, 2021-04-29, paskelbta TAR 2021-05-05, i. k. 2021-09</text:span><text:span text:style-name="T2891">857</text:span></text:p>
      <text:p text:style-name="P2892"><text:span text:style-name="T2893">Dėl Kalvarijos savivaldybės tarybos 2014 m. balandžio 24 d. sprendimo Nr. T-44-1 „Dėl Kalvarijos savivaldybės tarybos veiklos reglamento“ 165 punkto pakeitimo</text:span></text:p>
      <text:p text:style-name="P2894"/>
      <text:p text:style-name="P2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TE19F6AB8t00" svg:font-family="TTE19F6AB8t00" style:font-family-generic="roman" svg:panose-1="0 0 0 0 0 0 0 0 0 0"/>
    <style:font-face style:name="TTE19F3410t00" svg:font-family="TTE19F3410t00"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368in"/>
      </style:header-style>
      <style:footer-style>
        <style:header-footer-properties style:dynamic-spacing="true" fo:min-height="0.669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82" style:parent-style-name="Header" style:family="paragraph">
      <style:paragraph-properties fo:text-align="center"/>
    </style:style>
    <style:page-layout style:name="PL3">
      <style:page-layout-properties fo:page-width="8.5in" fo:page-height="11in" style:print-orientation="portrait" fo:margin-top="0.25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79in"/>
      </style:header-style>
      <style:footer-style>
        <style:header-footer-properties style:dynamic-spacing="true" fo:min-height="0.1319in"/>
      </style:footer-style>
    </style:page-layout>
    <style:style style:name="P2596"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master-page style:name="MP1" style:page-layout-name="PL1">
      <style:header>
        <text:p text:style-name="P53"><text:page-number text:fixed="false">23</text:page-number></text:p>
        <text:p text:style-name="Header"/>
      </style:header>
    </style:master-page>
    <style:master-page style:next-style-name="MP1" style:name="MPF1" style:page-layout-name="PL1"/>
    <style:master-page style:name="MP2" style:page-layout-name="PL2">
      <style:header>
        <text:p text:style-name="P2382"><text:page-number text:fixed="false">23</text:page-number></text:p>
        <text:p text:style-name="Header"/>
      </style:header>
    </style:master-page>
    <style:master-page style:next-style-name="MP2" style:name="MPF2" style:page-layout-name="PL2"/>
    <style:master-page style:name="MP3" style:page-layout-name="PL3">
      <style:header>
        <text:p text:style-name="P2596"><text:page-number text:fixed="false">2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LAMENTAS</dc:title>
    <dc:subject>KAUNO MIESTO SAVIVALDYBĖS TARYBOS VEIKLOS REGLAMENTAS</dc:subject>
    <meta:initial-creator>Tarybos veiklos reglamento ir procedūrų komisija</meta:initial-creator>
    <dc:creator>adlibuser</dc:creator>
    <meta:creation-date>2023-04-11T11:54:00Z</meta:creation-date>
    <dc:date>2023-04-11T11:54:00Z</dc:date>
    <meta:print-date>2014-03-19T06:28:00Z</meta:print-date>
    <meta:template xlink:href="Normal.dotm" xlink:type="simple"/>
    <meta:editing-cycles>2</meta:editing-cycles>
    <meta:editing-duration>PT0S</meta:editing-duration>
    <meta:document-statistic meta:page-count="7" meta:paragraph-count="2038" meta:word-count="19833" meta:character-count="152865" meta:row-count="5002" meta:non-whitespace-character-count="135070"/>
  </office:meta>
</office:document-meta>
</file>