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0986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3937in"/>
      <style:text-properties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4354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letter-spacing="-0.0034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ahoma" style:font-name-complex="Tahom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66"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text-position="super 66.6%"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color="#FF0000"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text-transform="uppercas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text-transform="uppercas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text-indent="0.3937in">
        <style:tab-stops>
          <style:tab-stop style:type="left" style:position="0.3937in"/>
        </style:tab-stops>
      </style:paragraph-properties>
    </style:style>
    <style:style style:name="P496" style:parent-style-name="Normal" style:family="paragraph">
      <style:paragraph-properties fo:text-align="center" fo:text-indent="0.3937in">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3937in">
        <style:tab-stops>
          <style:tab-stop style:type="left" style:position="0.393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05 iki 2024-02-14</text:span></text:p>
      <text:p text:style-name="P4"/>
      <text:p text:style-name="P5"><text:span text:style-name="T6">Įsakymas paskelbtas: TAR 2015-12-11, i. k. 2015-19664</text:span></text:p>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DIREKTORIUS</text:p>
      <text:p text:style-name="P12"/>
      <text:p text:style-name="P13">ĮSAKYMAS</text:p>
      <text:p text:style-name="P14">DĖL PREKYBOS ŪKINIAIS GYVŪNAIS TVARKOS APRAŠO PATVIRTINIMO<text:s/></text:p>
      <text:p text:style-name="P15"/>
      <text:p text:style-name="P16">2015 m. gruodžio 11 d. Nr. B1-1093</text:p>
      <text:p text:style-name="P17">Vilnius</text:p>
      <text:p text:style-name="P18"/>
      <text:p text:style-name="P19"/>
      <text:p text:style-name="P20"><text:span text:style-name="T21">Vadovaudamasis Lietuvos Respublikos veterinarijos įstatymo 6 straipsnio 3 dalimi, Lietuvos Respublikos gyvūnų gerovės ir apsaugos įstatymo 3 straipsni</text:span><text:span text:style-name="T22">o 9 dalies 8 punktu</text:span><text:span text:style-name="T23"><text:s/>ir siekdamas užtikrinti vietinėje rinkoje parduodamų ūkinių gyvūnų sveikatą ir gerovę</text:span><text:span text:style-name="T24">:</text:span></text:p>
      <text:p text:style-name="P25"><text:span text:style-name="T26">1</text:span><text:span text:style-name="T27">. T v i r t i n u pridedam</text:span><text:span text:style-name="T28">ą<text:s/></text:span><text:span text:style-name="T29">Prekybos ūkiniais gyvūnais tvarkos aprašą.</text:span></text:p>
      <text:p text:style-name="P30"><text:span text:style-name="T31">2</text:span><text:span text:style-name="T32">. N u s t a t a u, kad:</text:span></text:p>
      <text:p text:style-name="P33"><text:span text:style-name="T34">2.1</text:span><text:span text:style-name="T35">. šis įsakymas įsigalioja 2016 m. geguž</text:span><text:span text:style-name="T36">ės 1 d.;</text:span></text:p>
      <text:p text:style-name="P37"><text:span text:style-name="T38">2.2</text:span><text:span text:style-name="T39">. atsakingi turgaviečių, kuriose prekiaujama ūkiniais gyvūnais, asmenys ne vėliau kaip per 1 mėnesį po šio įsakymo įsigaliojimo turi pateikti Valstybinės maisto ir veterinarijos tarnybos teritoriniams padaliniams prašymus dėl veterinarinio<text:s/></text:span><text:span text:style-name="T40">patvirtinimo.</text:span></text:p>
      <text:p text:style-name="P41"><text:span text:style-name="T42">3</text:span><text:span text:style-name="T43">. P r i p a ž į s t u netekusiu galios Valstybinės veterinarijos tarnybos direktoriaus 1999 m. birželio 18 d. įsakymą Nr. 4-162 „Dėl Prekybos naminiais gyvūnais taisyklių patvirtinimo“.</text:span></text:p>
      <text:p text:style-name="P44"><text:span text:style-name="T45">4</text:span><text:span text:style-name="T46">. P a v e d u:</text:span></text:p>
      <text:p text:style-name="P47"><text:span text:style-name="T48">4.1</text:span><text:span text:style-name="T49">. įsakymo vykdymą<text:s/></text:span><text:span text:style-name="T50">Valstybinės maisto ir veterinarijos tarnybos teritoriniams padaliniams;</text:span></text:p>
      <text:p text:style-name="P51"><text:span text:style-name="T52">4.2</text:span><text:span text:style-name="T53">. įsakymo vykdymo kontrolę Valstybinės maisto ir veterinarijos tarnybos direktoriaus pavaduotojui pagal administruojamą sritį ir Gyvūnų sveikatingumo ir gerovės skyriui.</text:span></text:p>
      <text:p text:style-name="P54"/>
      <text:p text:style-name="P55"/>
      <text:p text:style-name="P56"/>
      <text:p text:style-name="P57"><text:span text:style-name="T58">Direktorius</text:span><text:span text:style-name="T59"><text:tab/>Jonas Milius</text:span></text:p>
      <text:soft-page-break/>
      <text:p text:style-name="P60">PATVIRTINTA</text:p>
      <text:p text:style-name="P62">Valstybinės maisto ir veterinarijos tarnybos<text:s/></text:p>
      <text:p text:style-name="P63">direktoriaus  2015  m. gruodžio <text:s/>11 <text:s/>d. <text:s/></text:p>
      <text:p text:style-name="P64">įsakymu Nr. B1-1093</text:p>
      <text:p text:style-name="P65"/>
      <text:p text:style-name="P66"><text:span text:style-name="T67">PREKYBOS ŪKINIAIS GYVŪNA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rekybos ūkiniais gyvūnais tvarkos aprašas (toliau – Tvarkos aprašas) nustato veterinarijos reikalavimus vietinėje rinkoje parduodamiems ūkiniams gyvūnams, turgavietėms, prekybai ūkiniais gyvūnais turgavietėse. <text:s/></text:span></text:p>
      <text:p text:style-name="P80"><text:span text:style-name="T81">2</text:span><text:span text:style-name="T82">.</text:span><text:span text:style-name="T83"><text:tab/></text:span><text:span text:style-name="T84">Parduoti ūkinius gyvūnus vietinėje r</text:span><text:span text:style-name="T85">inkoje galima:</text:span></text:p>
      <text:p text:style-name="P86"><text:span text:style-name="T87">2.1</text:span><text:span text:style-name="T88">.<text:s/></text:span><text:span text:style-name="T89">Tvarkos aprašo reikalavimus atitinkančiose turgavietėse.</text:span><text:span text:style-name="T90"><text:s/>Naminiais paukščiais ir vienadieniais paukščiukais galima prekiauti ne tik turgavietėse, bet ir savivaldybių administracijos direktoriaus sprendimais nustatytose prekybos namini</text:span><text:span text:style-name="T91">ais paukščiais ir vienadieniais paukščiukais vietose (toliau – paukščių prekybos vietos)</text:span><text:span text:style-name="T92"><text:s/></text:span><text:span text:style-name="T93">iš transporto priemonių. Naminiais paukščiais ir (ar) vienadieniais paukščiukais paukščių prekybos vietose gali prekiauti tik patvirtinti<text:s/></text:span><text:span text:style-name="T94">paukštininkystės ūkiai arba<text:s/></text:span><text:span text:style-name="T95">registruoti prekiautojai naminiais paukščiais, kurie turi patvirtintas prekiautojo naminiais paukščiais patalpas. Reikalavimas prekiautojui naminiais paukščiais turėti patvirtintas prekiautojo naminiais paukščiais patalpas netaikomas, jeigu prekiautojas na</text:span><text:span text:style-name="T96">miniais paukščiais, įsigijęs iš paukštininkystės ūkio naminius paukščius ir (ar) vienadienius paukščiukus, juos iš karto veža į paukščių prekybos vietą ir visus parduoda tą pačią dieną;</text:span><text:s/></text:p>
      <text:p text:style-name="P97">Punkto pakeitimai:</text:p>
      <text:p text:style-name="P98"><text:span text:style-name="T99">Nr.<text:s/></text:span><text:a xlink:href="https://www.e-tar.lt/portal/legalAct.html?documentId=547557c0373911e881f2ba995b003ed2" office:target-frame-name="_top" xlink:show="replace"><text:span text:style-name="T100">B1-296</text:span></text:a><text:span text:style-name="T101">, 2018-04-03, paskelbta TAR 2018-04-04, i. k. 2018-05207</text:span></text:p>
      <text:p text:style-name="Normal"/>
      <text:p text:style-name="P102"><text:span text:style-name="T103">2.2</text:span><text:span text:style-name="T104">.</text:span><text:span text:style-name="T105"><text:tab/></text:span><text:span text:style-name="T106">ūkinių gyvūnų laikymo vietose.<text:s/></text:span><text:span text:style-name="T107">Jeigu privalomai registruojami ūkiniai gyvūnai parduodami ūkinių gyvūnų laikymo vietose, jos turi bū</text:span><text:span text:style-name="T108">ti registruotos Ūkinių gyvūnų laikymo vietų registravimo ir jose laikomų ūkinių gyvūnų ženklinimo ir apskaitos tvarkos aprašo, patvirtinto<text:s/></text:span><text:span text:style-name="T109">Lietuvos Respublikos žemės ūkio ministro 2003 m. birželio 16 d. įsakymu Nr. 3D-234 „D</text:span><text:span text:style-name="T110">ėl Ūkinių gyvūnų laikymo vietų r</text:span><text:span text:style-name="T111">egistravimo ir jose laikomų ūkinių gyvūnų ženklinimo ir apskaitos tvarkos aprašo patvirtinimo“ (toliau – Ūkinių gyvūnų laikymo vietų registravimo ir jose laikomų ūkinių gyvūnų ženklinimo ir apskaitos tvarkos aprašas), nustatyta tvarka;</text:span></text:p>
      <text:p text:style-name="P112"><text:span text:style-name="T113">2.3</text:span><text:span text:style-name="T114">.</text:span><text:span text:style-name="T115"><text:tab/></text:span><text:span text:style-name="T116"><text:s/>veterinari</text:span><text:span text:style-name="T117">nį patvirtinimą turinčiuose ir specialiųjų teisės aktų reikalavimus atitinkančiuose ūkinių gyvūnų surinkimo centruose, prekiautojo ūkiniais gyvūnais patalpose.</text:span></text:p>
      <text:p text:style-name="P118"><text:span text:style-name="T119">2.4.</text:span><text:span text:style-name="T120"><text:s/>Neteko galios nuo 2018-04-05</text:span></text:p>
      <text:p text:style-name="P121">Punkto naikinimas:</text:p>
      <text:p text:style-name="P122"><text:span text:style-name="T123">Nr.<text:s/></text:span><text:a xlink:href="https://www.e-tar.lt/portal/legalAct.html?documentId=547557c0373911e881f2ba995b003ed2" office:target-frame-name="_top" xlink:show="replace"><text:span text:style-name="T124">B1-296</text:span></text:a><text:span text:style-name="T125">, 2018-04-03, paskelbta TAR 2018-04-04, i. k. 2018-05207</text:span></text:p>
      <text:p text:style-name="Normal"/>
      <text:p text:style-name="P126"><text:span text:style-name="T127">3</text:span><text:span text:style-name="T128">.</text:span><text:span text:style-name="T129"><text:tab/></text:span><text:span text:style-name="T130">Tvarkos aprašas taikomas ūkio subjektams (įskaitant turgavietes, kuriose prekiaujama ūkiniais gyvūnais), parduodantiems ūk</text:span><text:span text:style-name="T131">inius gyvūnus vietinėje rinkoje.<text:s/></text:span></text:p>
      <text:p text:style-name="P132"><text:span text:style-name="T133">4</text:span><text:span text:style-name="T134">.</text:span><text:span text:style-name="T135"><text:tab/>Tvarkos apraše vartojamos sąvokos:</text:span></text:p>
      <text:p text:style-name="P136"><text:span text:style-name="T137">4.1</text:span><text:span text:style-name="T138">.</text:span><text:span text:style-name="T139"><text:s/>Atsakingas turgavietės asmuo<text:s/></text:span><text:span text:style-name="T140">–</text:span><text:span text:style-name="T141"><text:s/></text:span><text:span text:style-name="T142">turgavietės</text:span><text:span text:style-name="T143"><text:s/></text:span><text:span text:style-name="T144">savininkas ar kitais pagrindais turgavietę valdantis asmuo arba jų įgaliotas asmuo, atsakingas už turgavietės veiklą.</text:span></text:p>
      <text:p text:style-name="P145"><text:span text:style-name="T146">4.2</text:span><text:span text:style-name="T147">.</text:span><text:span text:style-name="T148"><text:s/>Turgavietė –<text:s/></text:span><text:span text:style-name="T149">teritorijų planavimo ir kitų teisės aktų nustatyta tvarka prekybos veiklai suformuota lauko teritorija, pritaikyta prekybai nuo laikinųjų prekybos įrenginių (prekystalių, vežimėlių), iš automobilių, stoginėse, paviljonuose ir kituose joje pas</text:span><text:span text:style-name="T150">tatytuose statiniuose (įskaitant laikinus), kurioje nuolat arba tam tikromis savaitės dienomis fiziniai ir juridiniai asmenys, sumokėję prekyvietę administruojančio asmens nustatytą mokestį, parduoda žemės ūkio ir maisto produktus, gyvus gyvūnus, miško gėr</text:span><text:span text:style-name="T151">ybes, augalus ir kitas ne maisto, taip pat naudotas prekes.</text:span></text:p>
      <text:p text:style-name="P152"><text:span text:style-name="T153">4.3</text:span><text:span text:style-name="T154">.</text:span><text:span text:style-name="T155"><text:s/></text:span><text:span text:style-name="T156">Ūkinis gyvūnas<text:s/></text:span><text:span text:style-name="T157">– gyvūnas, laikomas ar veisiamas maistui, kailiams, vaistams ir kitai produkcijai gauti, darbo ir kitais ūkininkavimo tikslais.</text:span></text:p>
      <text:p text:style-name="P158"><text:span text:style-name="T159">4.4</text:span><text:span text:style-name="T160">.<text:s/></text:span><text:span text:style-name="T161">Vietinė rinka<text:s/></text:span><text:span text:style-name="T162">– Lietuvos Respubliko</text:span><text:span text:style-name="T163">s teritoriją apimanti rinka.</text:span></text:p>
      <text:p text:style-name="P164"><text:span text:style-name="T165">4.5</text:span><text:span text:style-name="T166">. Kitos Tvarkos apraše vartojamos sąvokos atitinka sąvokas, vartojamas Lietuvos Respublikos veterinarijos įstatyme, Lietuvos Respublikos gyvūnų gerovės ir apsaugos įstatyme,<text:s/></text:span><text:span text:style-name="T167">2016 m. kovo 9 d. Europos Parlamento ir Tarybo</text:span><text:span text:style-name="T168">s reglamente (ES) 2016/429 dėl užkrečiamųjų gyvūnų ligų, kuriuo iš dalies keičiami ir panaikinami tam tikri gyvūnų sveikatos srities aktai („Gyvūnų sveikatos teisės aktas“),</text:span><text:span text:style-name="T169"><text:s/>ir kituose teisės aktuose</text:span><text:span text:style-name="T170">.</text:span><text:s/></text:p>
      <text:p text:style-name="P171">Punkto pakeitimai:</text:p>
      <text:p text:style-name="P172"><text:span text:style-name="T173">Nr.<text:s/></text:span><text:a xlink:href="https://www.e-tar.lt/portal/legalAct.html?documentId=bb052ef0acd611eba871a26c1fc3fbc1" office:target-frame-name="_top" xlink:show="replace"><text:span text:style-name="T174">B1-361</text:span></text:a><text:span text:style-name="T175">, 2021-04-30, paskelbta TAR 2021-05-04, i. k. 2021-09666</text:span></text:p>
      <text:p text:style-name="Normal"/>
      <text:p text:style-name="P176"><text:span text:style-name="T177">II</text:span><text:span text:style-name="T178"><text:s/>SKYRIUS</text:span></text:p>
      <text:p text:style-name="P179"><text:span text:style-name="T180">VETERINARIJOS REIKALAVIMAI PARDUODAMIEMS ŪKINIAMS GYVŪNAMS</text:span></text:p>
      <text:p text:style-name="P181"/>
      <text:p text:style-name="P182"><text:span text:style-name="T183">5</text:span><text:span text:style-name="T184">.</text:span><text:span text:style-name="T185"><text:tab/>Vietinėje rinkoje</text:span><text:span text:style-name="T186"><text:s/>parduodami ūkiniai gyvūnai neturi turėti gyvūnų užkrečiamųjų ligų klinikinių požymių ir<text:s/></text:span><text:span text:style-name="T187">turi būti iš gyvūnų laikymo vietų arba teritorijų, kurioms netaikomi apribojimai dėl gyvūnų užkrečiamųjų ligų, kurioms imlūs parduodami ūkiniai gyvūnai, pasireiškimo.</text:span></text:p>
      <text:p text:style-name="P188"><text:span text:style-name="T189">6</text:span><text:span text:style-name="T190">.</text:span><text:span text:style-name="T191"><text:tab/></text:span><text:span text:style-name="T192">Vietinėje rinkoje parduodami ūkiniai gyvūnai turi būti užregistruoti ir suženklinti, kaip nustatyta<text:s/></text:span><text:span text:style-name="T193">Ūkinių gyvūnų laikymo vietų registravimo ir jose laikomų ūkinių gyvūnų ženklinimo ir apskaitos tvarkos apraše.</text:span></text:p>
      <text:p text:style-name="P194"><text:span text:style-name="T195">7</text:span><text:span text:style-name="T196">.</text:span><text:span text:style-name="T197"><text:tab/>Vietinėje rinkoje parduodami ga</text:span><text:span text:style-name="T198">lvijai turi būti iš oficialiai neužkrėstos tuberkulioze ir enzootine galvijų leukoze bandos, o jeigu tai nekastruoti buliai, jie turi būti ir iš oficialiai neužkrėstos brucelioze bandos</text:span><text:span text:style-name="T199">.</text:span><text:s/></text:p>
      <text:p text:style-name="P200">Punkto pakeitimai:</text:p>
      <text:p text:style-name="P201"><text:span text:style-name="T202">Nr.<text:s/></text:span><text:a xlink:href="https://www.e-tar.lt/portal/legalAct.html?documentId=bb052ef0acd611eba871a26c1fc3fbc1" office:target-frame-name="_top" xlink:show="replace"><text:span text:style-name="T203">B1-361</text:span></text:a><text:span text:style-name="T204">, 2021-04-30, paskelbta TAR 2021-05-04, i. k. 2021-09666</text:span></text:p>
      <text:p text:style-name="Normal"/>
      <text:p text:style-name="P205"><text:span text:style-name="T206">8</text:span><text:span text:style-name="T207">.</text:span><text:span text:style-name="T208"><text:tab/>Vietinėje rinkoje parduodamos kiaulės turi atitikti<text:s/></text:span><text:span text:style-name="T209">Valstybinės maisto ir veterinarijos tarnybos direktoriaus 2019 m. spalio 25 d. į</text:span><text:span text:style-name="T210">sakymo Nr. B1-754 „Dėl kiaulių išvežimo iš Komisijos įgyvendinimo sprendimo 2014/709/ES priedo II ir III dalyse nurodytų Lietuvos Respublikos teritorijų</text:span><text:span text:style-name="T211">“<text:s/></text:span><text:span text:style-name="T212">ir kit</text:span><text:span text:style-name="T213">ų</text:span><text:span text:style-name="T214"><text:s/>teisės akt</text:span><text:span text:style-name="T215">ų, reglamentuojančių prekybą kiaulėmis, reikalavimus</text:span><text:span text:style-name="T216">.</text:span><text:s/></text:p>
      <text:p text:style-name="P217">Punkto pakeitimai:</text:p>
      <text:p text:style-name="P218"><text:span text:style-name="T219">Nr.<text:s/></text:span><text:a xlink:href="https://www.e-tar.lt/portal/legalAct.html?documentId=bb052ef0acd611eba871a26c1fc3fbc1" office:target-frame-name="_top" xlink:show="replace"><text:span text:style-name="T220">B1-361</text:span></text:a><text:span text:style-name="T221">, 2021-04-30, paskelbta TAR 2021-05-04, i. k. 2021-09666</text:span></text:p>
      <text:p text:style-name="Normal"/>
      <text:p text:style-name="P222"><text:span text:style-name="T223">9</text:span><text:span text:style-name="T224">.</text:span><text:span text:style-name="T225"><text:tab/>Šio skyriaus reikalavimus taip pat turi atitikti tiesiogiai iš ūkinių gyvūnų laikymo viet</text:span><text:span text:style-name="T226">ų parduodami ūkiniai gyvūnai.</text:span></text:p>
      <text:p text:style-name="P227"/>
      <text:p text:style-name="P228"><text:span text:style-name="T229">III</text:span><text:span text:style-name="T230"><text:s/>SKYRIUS</text:span></text:p>
      <text:p text:style-name="P231"><text:span text:style-name="T232">VETERINARIJOS REIKALAVIMAI TURGAVIETĖMS<text:s/></text:span></text:p>
      <text:p text:style-name="P233"/>
      <text:p text:style-name="P234"><text:span text:style-name="T235">10</text:span><text:span text:style-name="T236">.</text:span><text:span text:style-name="T237"><text:tab/>Turgavietės, kuriose prekiaujama ūkiniais gyvūnais, turi turėti veterinarinį patvirtinimą, suteiktą vadovaujantis Valstybinės veterinarinės kontrolės<text:s/></text:span><text:span text:style-name="T238">subjektų, išskyrus maisto tvarkymo subjektus, veterinarinio patvirtinimo ir įregistravimo tvarkos aprašu, patvirtintu Valstybinės maisto ir veterinarijos tarnybos direktoriaus 2005 m. kovo 1 d. įsakymu Nr. B1-146 „Dėl Valstybinės veterinarinės kontrolės su</text:span><text:span text:style-name="T239">bjektų, išskyrus maisto tvarkymo subjektus, veterinarinio patvirtinimo ir įregistravimo tvarkos aprašo patvirtinimo“ (toliau – Valstybinės veterinarinės kontrolės subjektų, išskyrus maisto tvarkymo subjektus, veterinarinio patvirtinimo ir įregistravimo tva</text:span><text:span text:style-name="T240">rkos aprašas). Valstybinė maisto ir veterinarijos tarnyba (toliau – VMVT) informaciją apie turgavietes, kurioms suteiktas veterinarinis patvirtinimas, skelbia</text:span><text:span text:style-name="T241"><text:s/></text:span><text:span text:style-name="T242">Licencijų informacinėje sistemoje.</text:span></text:p>
      <text:p text:style-name="P243"><text:span text:style-name="T244">11</text:span><text:span text:style-name="T245">.  Turgavietės, kurioje numatoma prekiauti ūkiniais gyvū</text:span><text:span text:style-name="T246">nais, atsakingas asmuo turi kreiptis Valstybinės veterinarinės kontrolės subjektų, išskyrus maisto tvarkymo subjektus, veterinarinio patvirtinimo ir įregistravimo tvarkos aprašo nustatyta tvarka į VMVT teritorinį padalinį, kurio kontroliuojamojoje teritori</text:span><text:span text:style-name="T247">joje yra turgavietė, ir jam pateikti Prašymą dėl veterinarinio patvirtinimo (Valstybinės veterinarinės kontrolės subjektų, išskyrus maisto tvarkymo subjektus, veterinarinio patvirtinimo ir įregistravimo tvarkos aprašo 4 priedas). Prie Prašymo dėl veterinar</text:span><text:span text:style-name="T248">inio patvirtinimo turi būti pridedami Valstybinės veterinarinės kontrolės subjektų, išskyrus maisto tvarkymo subjektus, veterinarinio patvirtinimo ir įregistravimo tvarkos aprašo 9.2.1 ir 9.2.2 papunkčiuose nurodyti dokumentai ir savivaldybės administracij</text:span><text:span text:style-name="T249">os išduoto dokumento, kuriuo patvirtinama, kad nustatytoje vietoje gali būti vykdoma prekyba ūkiniais gyvūnais (savivaldybės administracijos direktoriaus sprendimo, kuriuo nustatoma turgavietės vieta, savivaldybės administracijos rašto ar kt. dokumento), k</text:span><text:span text:style-name="T250">opija. Turgavietės teritorijos schemoje turi būti pažymėta prekybai ūkiniais gyvūnais skirta teritorijos dalis (toliau – ūkinių gyvūnų prekybos vieta). Technologinio proceso aprašyme turi būti nurodyta, kokiais ūkiniais gyvūnais turgavietėje bus prekiaujam</text:span><text:span text:style-name="T251">a, kokiu būdu bus prekiaujama ūkiniais gyvūnais (ar bus prekiaujama iš transporto priemonių, ar į turgavietę atvežti ūkiniai gyvūnai bus iškraunami iš transporto priemonių ir pan.), kokiomis dienomis ir valandomis bus prekiaujama ūkiniais gyvūnais, kaip bu</text:span><text:span text:style-name="T252">s užtikrinamas Tvarkos aprašo 30–31 punktų vykdymas, kaip bus tvarkomas po prekybos ūkiniais gyvūnais susidaręs mėšlas (kai leidžiama ūkiniais gyvūnais prekiauti ne patalpose ir ne iš kelių transporto priemonių), ūkinių gyvūnų prekybos vietos ir kaip bus u</text:span><text:span text:style-name="T253">žtikrinamas ūkiniams gyvūnams girdyti reikalingo vandens tiekimas.</text:span><text:s/></text:p>
      <text:p text:style-name="P254">Punkto pakeitimai:</text:p>
      <text:p text:style-name="P255"><text:span text:style-name="T256">Nr.<text:s/></text:span><text:a xlink:href="https://www.e-tar.lt/portal/legalAct.html?documentId=547557c0373911e881f2ba995b003ed2" office:target-frame-name="_top" xlink:show="replace"><text:span text:style-name="T257">B1-296</text:span></text:a><text:span text:style-name="T258">, 2018-04-03, paskelbta TAR 2018-04-04, i. k. 2018-05207</text:span></text:p>
      <text:p text:style-name="Normal"/>
      <text:p text:style-name="P259"><text:span text:style-name="T260">1</text:span><text:span text:style-name="T261">2</text:span><text:span text:style-name="T262">.</text:span><text:span text:style-name="T263"><text:tab/>Turgavietėms veterinarinis patvirtinimas suteikiamas atlikus ūkinių gyvūnų prekybos vietos patikrinimą ir nustačius, kad jos atitinka Tvarkos aprašo reikalavimus. Veterinarinis patvirtinimas sustabdomas bei panaikinamas, veterinarinio patvirtinimo<text:s/></text:span><text:span text:style-name="T264">sustabdymas panaikinamas, turgavietės veiklos ar duomenų pakeitimai įforminami vadovaujantis Valstybinės veterinarinės kontrolės subjektų, išskyrus maisto tvarkymo subjektus, veterinarinio patvirtinimo ir įregistravimo tvarkos aprašu.</text:span></text:p>
      <text:p text:style-name="P265"><text:span text:style-name="T266">13</text:span><text:span text:style-name="T267">.</text:span><text:span text:style-name="T268"><text:tab/>Ūkinių gyvūnų</text:span><text:span text:style-name="T269"><text:s/>prekybos vieta turi:</text:span></text:p>
      <text:p text:style-name="P270"><text:span text:style-name="T271">13.1</text:span><text:span text:style-name="T272">.</text:span><text:span text:style-name="T273"><text:tab/><text:s/>būti aptverta tvora (medine, tinkline ir kt.) ar atitverta statiniais taip, kad į ją nekontroliuojamai negalėtų patekti ūkiniai gyvūnai, gyvūnai augintiniai, bešeimininkiai, bepriežiūriai ar laukiniai gyvūnai;</text:span></text:p>
      <text:p text:style-name="P274"><text:span text:style-name="T275">13.2</text:span><text:span text:style-name="T276">.</text:span><text:span text:style-name="T277"><text:tab/>turėt</text:span><text:span text:style-name="T278">i atskirą įvažiavimą / išvažiavimą, siekiant užtikrinti, kad į ją nekontroliuojamai negalėtų įvažiuoti / išvažiuoti transporto priemonės. Įvažiavimas į ūkinių gyvūnų prekybos vietą turi būti įrengtas taip, kad prireikus būtų galima atlikti visų į ją įvažiu</text:span><text:span text:style-name="T279">ojančių transporto priemonių ar jų ratų dezinfekciją;</text:span></text:p>
      <text:p text:style-name="P280"><text:span text:style-name="T281">13.3</text:span><text:span text:style-name="T282">.</text:span><text:span text:style-name="T283"><text:tab/>turėti atskirą įėjimą, siekiant užtikrinti, kad prireikus į ūkinių gyvūnų prekybos vietą asmenys galėtų įeiti tik perėję dezinfekcinį barjerą;<text:s/></text:span></text:p>
      <text:p text:style-name="P284"><text:span text:style-name="T285">13.4</text:span><text:span text:style-name="T286">.</text:span><text:span text:style-name="T287"><text:tab/>būti ne mažesniu kaip 50 metrų atstumu</text:span><text:span text:style-name="T288"><text:s/>nuo vietos (-ų), kurioje (-iose) prekiaujama maistu;</text:span></text:p>
      <text:p text:style-name="P289"><text:span text:style-name="T290">13.5</text:span><text:span text:style-name="T291">.</text:span><text:span text:style-name="T292"><text:tab/>būti įrengta taip, kad parduodami ūkiniai gyvūnai būtų apsaugoti nuo tiesioginių saulės spindulių ir kitų jų gerovei ir sveikatai kenksmingų nepalankų oro sąlygų (pvz.: įrengtos stoginės, pata</text:span><text:span text:style-name="T293">lpos ar pan.), jeigu ūkinių gyvūnų prekybos vietoje leidžiama prekiauti ūkiniais gyvūnais ne iš transporto priemonių;</text:span></text:p>
      <text:p text:style-name="P294"><text:span text:style-name="T295">13.6</text:span><text:span text:style-name="T296">.</text:span><text:span text:style-name="T297"><text:tab/>būti įrengta taip, kad iš skirtingų gyvūnų laikymo vietų atvežti ūkiniai gyvūnai neturėtų sąlyčio vieni su kitais, jeigu ūkinių<text:s/></text:span><text:span text:style-name="T298">gyvūnų prekybos vietoje leidžiama prekiauti ūkiniais gyvūnais ne iš transporto priemonių.<text:s/></text:span></text:p>
      <text:p text:style-name="P299"><text:span text:style-name="T300">14</text:span><text:span text:style-name="T301">.</text:span><text:span text:style-name="T302"><text:tab/>Ūkinių gyvūnų prekybos vietoje turi būti pažymėtos (sunumeruotos) atskiros prekybos vietos pagal atsakingo turgavietės asmens nustatytą schemą, kurioje tur</text:span><text:span text:style-name="T303">i būti nurodyti prekybos vietų numeriai.</text:span></text:p>
      <text:p text:style-name="P304"><text:span text:style-name="T305">15</text:span><text:span text:style-name="T306">.</text:span><text:span text:style-name="T307"><text:tab/>Ūkinių gyvūnų prekybos vietoje gali būti prekiaujama pašaru.<text:s/></text:span></text:p>
      <text:p text:style-name="P308">Punkto pakeitimai:</text:p>
      <text:p text:style-name="P309"><text:span text:style-name="T310">Nr.<text:s/></text:span><text:a xlink:href="https://www.e-tar.lt/portal/legalAct.html?documentId=bb052ef0acd611eba871a26c1fc3fbc1" office:target-frame-name="_top" xlink:show="replace"><text:span text:style-name="T311">B1-361</text:span></text:a><text:span text:style-name="T312">, 2021-04-30, pask</text:span><text:span text:style-name="T313">elbta TAR 2021-05-04, i. k. 2021-09666</text:span></text:p>
      <text:p text:style-name="Normal"/>
      <text:p text:style-name="P314"><text:span text:style-name="T315">16</text:span><text:span text:style-name="T316">.</text:span><text:span text:style-name="T317"><text:tab/>Asmenys prekybai skirtus ūkinius gyvūnus į turgavietę ir ūkinių gyvūnų prekybos vietą turi atvežti transporto priemonėmis arba atnešti laikymo įrangose (pvz.: konteineriuose, narvuose).</text:span></text:p>
      <text:p text:style-name="P318"><text:span text:style-name="T319">17</text:span><text:span text:style-name="T320">.</text:span><text:span text:style-name="T321"><text:tab/></text:span><text:span text:style-name="T322">Jeigu į ūkinių gyvūnų prekybos vietą atvežtus ūkinius gyvūnus leidžiama iškrauti iš transporto priemonių (išskyrus ūkinius gyvūnus, kurie iškraunami su laikymo įranga), ir šios transporto priemonės neturi pakrovimo (iškrovimo) rampų, ūkinių gyvūnų prekybos</text:span><text:span text:style-name="T323"><text:s/>vietoje turi būti įrengta rampa, atitinkanti 2004 m. gruodžio 22 d. Tarybos reglamento (EB) Nr. 1/2005<text:s/></text:span><text:span text:style-name="T324">dėl gyvūnų apsaugos juos vežant ir atliekant susijusias operacijas, ir iš dalies keičiančio direktyvas 64/432/EEB ir 93/119/EB ir reglamentą (EB) Nr. 12</text:span><text:span text:style-name="T325">55/97</text:span><text:span text:style-name="T326"><text:s/>(OL 2005 L 3, p. 1), I priedo III skyriaus 1.3 ir 1.4 papunkčių reikalavimus.<text:s/></text:span></text:p>
      <text:p text:style-name="P327"><text:span text:style-name="T328">18</text:span><text:span text:style-name="T329">.</text:span><text:span text:style-name="T330"><text:tab/>Ūkinių gyvūnų prekybos vietoje arba turgavietės teritorijoje turi būti įrengtas vandentiekis.<text:s/></text:span></text:p>
      <text:p text:style-name="P331"><text:span text:style-name="T332">19</text:span><text:span text:style-name="T333">.</text:span><text:span text:style-name="T334"><text:tab/>Ūkinių gyvūnų prekybos vietoje turi būti pažymėta sandari<text:s/></text:span><text:span text:style-name="T335">talpykla šalutiniams gyvūniniams produktams surinkti.</text:span></text:p>
      <text:p text:style-name="P336"><text:span text:style-name="T337">20</text:span><text:span text:style-name="T338">.</text:span><text:span text:style-name="T339"><text:tab/>Jeigu ūkinių gyvūnų prekybos vietoje yra įrengiamos prekybos ūkiniais gyvūnais patalpos, jos turi atitikti šiuos reikalavimus:</text:span></text:p>
      <text:p text:style-name="P340"><text:span text:style-name="T341">20.1</text:span><text:span text:style-name="T342">.</text:span><text:span text:style-name="T343"><text:tab/>jos turi būti įrengtos taip, kad skirtingų laikytojų atvežt</text:span><text:span text:style-name="T344">i ūkiniai gyvūnai būtų laikomi atskiruose garduose;<text:s/></text:span></text:p>
      <text:p text:style-name="P345"><text:span text:style-name="T346">20.2</text:span><text:span text:style-name="T347">.</text:span><text:span text:style-name="T348"><text:tab/>joms ir gardams įrengti<text:s/></text:span><text:span text:style-name="T349">naudojamos medžiagos turi būti atsparios veterinariniams biocidiniams produktams (toliau – dezinfekcinės medžiagos), nekenksmingos ūkiniams gyvūnams ir žmonėms, konstruk</text:span><text:span text:style-name="T350">cijų ir įrenginių paviršiai, prie kurių gali prisiliesti ūkiniai gyvūnai, turi būti lengvai plaunami ir dezinfekuojami;</text:span><text:span text:style-name="T351"><text:s/></text:span></text:p>
      <text:p text:style-name="P352"><text:span text:style-name="T353">20.3</text:span><text:span text:style-name="T354">.</text:span><text:span text:style-name="T355"><text:tab/>jose turi būti tinkama ventiliacija ir apšvietimas. Šiose patalpose ūkiniai gyvūnai gali būti laikomi tik prekybos dieną;</text:span></text:p>
      <text:p text:style-name="P356"><text:span text:style-name="T357">2</text:span><text:span text:style-name="T358">0.4</text:span><text:span text:style-name="T359">.</text:span><text:span text:style-name="T360"><text:tab/>jose turi būti vieta (patalpos) pakratams ir mėšlui laikyti;</text:span></text:p>
      <text:p text:style-name="P361"><text:span text:style-name="T362">20.5</text:span><text:span text:style-name="T363">.</text:span><text:span text:style-name="T364"><text:tab/>jose turi būti nuotekų sistema.</text:span></text:p>
      <text:p text:style-name="P365"/>
      <text:p text:style-name="P366"><text:span text:style-name="T367">IV</text:span><text:span text:style-name="T368"><text:s/>SKYRIUS</text:span></text:p>
      <text:p text:style-name="P369"><text:span text:style-name="T370">VETERINARIJOS REIKALAVIMAI PREKYBAI ŪKINIAIS GYVŪNAIS TURGAVIETĖSE</text:span></text:p>
      <text:p text:style-name="P371"/>
      <text:p text:style-name="P372"><text:span text:style-name="T373">21</text:span><text:span text:style-name="T374">.</text:span><text:span text:style-name="T375"><text:tab/><text:s/>Šalia parduodamų ūkinių gyvūnų turi būti jų laiky</text:span><text:span text:style-name="T376">tojas ar jo įgaliotas asmuo (toliau – ūkinių gyvūnų pardavėjas), kuris<text:s/></text:span><text:span text:style-name="T377">turi užtikrinti ūkinių gyvūnų apsaugą nuo nereikalingo streso ir tai, kad ūkiniai gyvūnai nekeltų pavojaus turgavietės lankytojams ar kitiems ūkiniams gyvūnams. Ūkinių gyvūnų pardavėjas</text:span><text:span text:style-name="T378"><text:s/>taip pat atsako už parduodamų ūkinių gyvūnų gerovę.<text:s/></text:span></text:p>
      <text:p text:style-name="P379"><text:span text:style-name="T380">22</text:span><text:span text:style-name="T381">.</text:span><text:span text:style-name="T382"><text:tab/>Prekiauti ūkiniais gyvūnais turgavietėje galima ne ilgiau kaip 6 val.</text:span></text:p>
      <text:p text:style-name="P383"><text:span text:style-name="T384">23</text:span><text:span text:style-name="T385">.</text:span><text:span text:style-name="T386"><text:tab/>Draudžiama prekiauti ūkiniais gyvūnais nešildomose turgavietės patalpose ar lauke<text:s/></text:span><text:span text:style-name="T387">esant žemesnei kaip –20 </text:span><text:span text:style-name="T388">o</text:span><text:span text:style-name="T389">C aplinko</text:span><text:span text:style-name="T390">s temperatūrai, jei ūkiniai gyvūnai nėra apsaugoti nuo</text:span><text:span text:style-name="T391"><text:s/></text:span><text:span text:style-name="T392">šalčio ir (ar) skersvėjo, ir<text:s/></text:span><text:span text:style-name="T393">esant aukštesnei kaip +30 </text:span><text:span text:style-name="T394">o</text:span><text:span text:style-name="T395">C aplinkos temperatūrai, jei ūkiniai gyvūnai nėra apsaugoti nuo tiesioginių saulės spindulių. Prekiaujant ūkiniais gyvūnais turi būti užtikrinama</text:span><text:span text:style-name="T396"><text:s/>jų apsauga nuo kitų sveikatai kenkiančių nepalankių oro sąlygų.</text:span></text:p>
      <text:p text:style-name="P397"><text:span text:style-name="T398">24</text:span><text:span text:style-name="T399">.</text:span><text:span text:style-name="T400"><text:tab/>Jeigu į ūkinių gyvūnų <text:s/>prekybos vietą atvežti ūkiniai gyvūnai laikomi narvuose, narvai turi būti tokio dydžio, kad visi juose esantys ūkiniai gyvūnai galėtų laisvai netrukdomai atsigu</text:span><text:span text:style-name="T401">lti.</text:span></text:p>
      <text:p text:style-name="P402"><text:span text:style-name="T403">25</text:span><text:span text:style-name="T404">.</text:span><text:span text:style-name="T405"><text:tab/>Parduodamus ūkinius gyvūnus draudžiama rišti už ragų, nosies žiedų ar supančioti kojas. Jeigu parduodami ūkiniai gyvūnai yra pririšti, jie turi būti rišami taip, kad galėtų atsigulti.</text:span></text:p>
      <text:p text:style-name="P406"><text:span text:style-name="T407">26</text:span><text:span text:style-name="T408">.</text:span><text:span text:style-name="T409"><text:tab/>Ūkinių gyvūnų pardavėjas turi užtikrinti, kad pardu</text:span><text:span text:style-name="T410">odami ūkiniai gyvūnai patirtų kuo mažiau streso, būtų laiku pagirdyti ir, jei reikia, pašerti (palesinti).</text:span></text:p>
      <text:p text:style-name="P411"><text:span text:style-name="T412">27</text:span><text:span text:style-name="T413">.</text:span><text:span text:style-name="T414"><text:tab/>Draudžiama prekiauti:</text:span></text:p>
      <text:p text:style-name="P415"><text:span text:style-name="T416">27.1</text:span><text:span text:style-name="T417">.</text:span><text:span text:style-name="T418"><text:tab/><text:s/></text:span><text:span text:style-name="T419">neatjunkytais ir nesugebančiais savarankiškai maitintis ūkiniais gyvūnais, išskyrus kartu su motinomis<text:s/></text:span><text:span text:style-name="T420">parduodamus ūkinius gyvūnus;</text:span></text:p>
      <text:p text:style-name="P421"><text:span text:style-name="T422">27.2</text:span><text:span text:style-name="T423">.</text:span><text:span text:style-name="T424"><text:tab/></text:span><text:span text:style-name="T425">kliniškai nesveikais, susižeidusiais, nevisaverčiais, su akivaizdžiai matomomis genetinėmis ligomis, apsigimimais ar patologijomis ūkiniais gyvūnais.</text:span></text:p>
      <text:p text:style-name="P426"><text:span text:style-name="T427">28</text:span><text:span text:style-name="T428">.</text:span><text:span text:style-name="T429"><text:tab/></text:span><text:span text:style-name="T430">Draudžiama vežti ir laikyti ūkinius gyvūnus tokiomis sąly</text:span><text:span text:style-name="T431">gomis, kurios ypač riboja jų judėjimo laisvę (pvz.: maišuose, uždarose nevėdinamose dėžėse ir pan.), ūkinius gyvūnus laikyti nevėdinamoje įrangoje, visiškoje tamsoje, parduoti ūkinius gyvūnus jaunesniems negu 16 metų asmenims be jų tėvų (globėjų) sutikimo.</text:span></text:p>
      <text:p text:style-name="P432"><text:span text:style-name="T433">29</text:span><text:span text:style-name="T434">. Į (iš) turgavietę (-ės) vežamus ūkinius gyvūnus turi lydėti Lietuvos Respublikoje vežamų gyvūnų važtaraštis, kurio forma patvirtinta Valstybinės maisto ir veterinarijos tarnybos direktoriaus</text:span><text:span text:style-name="T435"><text:s/>2006<text:s/></text:span><text:span text:style-name="T436">m. kovo 16 d. įsakymu Nr</text:span><text:span text:style-name="T437">. B1-207 „</text:span><text:span text:style-name="T438">Dėl Lietuvos Resp</text:span><text:span text:style-name="T439">ublikoje vežamų gyvūnų važtaraščio ir Leidimo paskersti gyvūną skerdykloje formų patvirtinimo“ (toliau – važtaraštis), o arklinių šeimos gyvūnus ir iki 2011 m. liepos 1 d. atvestus galvijus – važtaraštis ir pasai. Ūkinių gyvūnų pardavėjas pirkėjui vietoj v</text:span><text:span text:style-name="T440">ažtaraščio gali išduoti važtaraščio, su kuriuo ūkiniai gyvūnai buvo atvežti į turgavietę, kopiją arba prekių (paslaugų) pirkimo–pardavimo kvitą, kurio forma patvirtinta Valstybinės mokesčių inspekcijos prie Lietuvos Respublikos finansų ministerijos viršini</text:span><text:span text:style-name="T441">nko 2002 m. gruodžio 31 d. įsakymu Nr. 379 „Dėl Prekių (paslaugų) pirkimo–pardavimo kvito formos bei šių kvitų pildymo taisyklių patvirtinimo“.</text:span><text:s/></text:p>
      <text:p text:style-name="P442">Punkto pakeitimai:</text:p>
      <text:p text:style-name="P443"><text:span text:style-name="T444">Nr.<text:s/></text:span><text:a xlink:href="https://www.e-tar.lt/portal/legalAct.html?documentId=547557c0373911e881f2ba995b003ed2" office:target-frame-name="_top" xlink:show="replace"><text:span text:style-name="T445">B1-296</text:span></text:a><text:span text:style-name="T446">, 2018-04-03, paskelbta TAR 2018-04-04, i. k. 2018-05207</text:span></text:p>
      <text:p text:style-name="Normal"/>
      <text:p text:style-name="P447"><text:span text:style-name="T448">30</text:span><text:span text:style-name="T449">.</text:span><text:span text:style-name="T450"><text:tab/>Turgavietės atsakingas asmuo ar kitas įgaliotas asmuo turi užtikrinti, kad:</text:span></text:p>
      <text:p text:style-name="P451"><text:span text:style-name="T452">30.1</text:span><text:span text:style-name="T453">.</text:span><text:span text:style-name="T454"><text:tab/></text:span><text:span text:style-name="T455">į ūkinių gyvūnų prekybos vietą ūkiniai gyvūnai būtų įvežami tik su važtaraščiais, o arklinių šeimos gyvūnai ir iki 2011 m. liepos 1 d. atvesti galvijai <text:s/>– ir su pasais;</text:span></text:p>
      <text:p text:style-name="P456"><text:span text:style-name="T457">30.2</text:span><text:span text:style-name="T458">.</text:span><text:span text:style-name="T459"><text:tab/>būtų vykdomos Ūkinių gyvūnų laikymo vietų registravimo ir jose laikomų ūkinių</text:span><text:span text:style-name="T460"><text:s/>gyvūnų ženklinimo ir apskaitos tvarkos aprašo nuostatos;</text:span></text:p>
      <text:p text:style-name="P461"><text:span text:style-name="T462">30.3</text:span><text:span text:style-name="T463">.</text:span><text:span text:style-name="T464"><text:tab/>prekybos metu nebūtų pažeidžiami Tvarkos aprašo 21–28 punktai;</text:span></text:p>
      <text:p text:style-name="P465"><text:span text:style-name="T466">30.4</text:span><text:span text:style-name="T467">.</text:span><text:span text:style-name="T468"><text:tab/>pasibaigus prekybai ūkinių gyvūnų prekybos vieta būtų išvalyta, o patalpos – išvalytos ir išdezinfekuotos.</text:span></text:p>
      <text:p text:style-name="P469"><text:span text:style-name="T470">31</text:span><text:span text:style-name="T471">.</text:span><text:span text:style-name="T472"><text:tab/>Turgavietės, kurioje parduodami arklinių šeimos gyvūnai, kiaulės, avys, ožkos ir (ar) galvijai, atsakingas asmuo arba kitas įgaliotas asmuo:</text:span></text:p>
      <text:p text:style-name="P473"><text:span text:style-name="T474">31.1</text:span><text:span text:style-name="T475">.</text:span><text:span text:style-name="T476"><text:tab/>kontroliuoja, kad įvežami arklinių šeimos gyvūnai, kiaulės, avys, ožkos ir (ar) galvijai būtų suženklinti</text:span><text:span text:style-name="T477"><text:s/>Ūkinių gyvūnų laikymo vietų registravimo ir jose laikomų ūkinių gyvūnų ženklinimo ir apskaitos tvarkos aprašo nustatyta tvarka;</text:span></text:p>
      <text:p text:style-name="P478"><text:span text:style-name="T479">31.2</text:span><text:span text:style-name="T480">.</text:span><text:span text:style-name="T481"><text:tab/><text:s/>popieriniame ar elektroniniame žurnale registruoja duomenis apie ūkinių gyvūnų prekybos vietos valymą ir dezinfekavi</text:span><text:span text:style-name="T482">mą (data, naudotos dezinfekcinės medžiagos pavadinimas ir kiekis, darbus atlikusio asmens vardas, pavardė ar pavadinimas);</text:span></text:p>
      <text:p text:style-name="P483"><text:span text:style-name="T484">31.3</text:span><text:span text:style-name="T485">.</text:span><text:span text:style-name="T486"><text:tab/>popieriniame ar elektroniniame žurnale registruoja duomenis apie arklinių šeimos gyvūnų, kiaulių, avių, ožkų ir (ar) galvij</text:span><text:span text:style-name="T487">ų įvežimą (laikytojo vardą, pavardę, bandos kodą, įvežimo datą, ūkinių gyvūnų skaičių ir individualius ženklinimo numerius) ir išvežimą (pažymi, ar ūkinių gyvūnų pardavėjas iš ūkinių gyvūnų prekybos vietos išveža tuos pačius gyvūnus, kuriuos įvežė). Jeigu<text:s/></text:span><text:span text:style-name="T488">iš ūkinių gyvūnų prekybos vietos ūkinius gyvūnus išsiveža pirkėjas, žurnale turi būti nurodomi jo vardas, pavardė, bandos kodas, gyvūnų skaičius ir individualūs numeriai. Tuo atveju, kai turgavietėje saugomos važtaraščių kopijos, žurnale gali būti nurodoma</text:span><text:span text:style-name="T489"><text:s/>ūkinių gyvūnų įvežimo data ir važtaraščio registracijos numeris, kurį suteikia įvežimą kontroliuojantis turgavietės atsakingas asmuo ar kitas įgaliotas asmuo.</text:span></text:p>
      <text:p text:style-name="P490"><text:span text:style-name="T491">32</text:span><text:span text:style-name="T492">.</text:span><text:span text:style-name="T493"><text:tab/>Tvarkos aprašo 31 punkte nurodyti žurnalai ir važtaraščių kopijos (kai registruojami t</text:span><text:span text:style-name="T494">ik važtaraščiai) saugomi turgavietės atsakingo asmens ne mažiau kaip 3 metus ir pateikiami VMVT teritorinių padalinių pareigūnams paprašius.</text:span></text:p>
      <text:p text:style-name="P495"/>
      <text:p text:style-name="P496"><text:span text:style-name="T497">V</text:span><text:span text:style-name="T498"><text:s/>SKYRIUS</text:span></text:p>
      <text:p text:style-name="P499"><text:span text:style-name="T500">BAIGIAMOSIOS NUOSTATOS</text:span></text:p>
      <text:p text:style-name="P501"/>
      <text:p text:style-name="P502"><text:span text:style-name="T503">33</text:span><text:span text:style-name="T504">.</text:span><text:span text:style-name="T505"><text:tab/>Turgavietės atsakingas asmuo, kitas įgaliotas asmuo, atsakingas už</text:span><text:span text:style-name="T506"><text:s/>Tvarkos aprašo 31 punkto vykdymą (jeigu tai skirtingi asmenys), turi būti susipažinęs su ūkinių gyvūnų gerovę, prekybą, ženklinimą reglamentuojančiais teisės aktais ir šiuo Tvarkos aprašu.</text:span></text:p>
      <text:p text:style-name="P507"><text:span text:style-name="T508">34</text:span><text:span text:style-name="T509">.</text:span><text:span text:style-name="T510"><text:tab/>Ūkinių gyvūnų pardavėjai ir pirkėjai, pardavę ar nusipirkę</text:span><text:span text:style-name="T511"><text:s/>ūkinius gyvūnus, turi registruoti duomenis apie ūkinių gyvūnų perkėlimą, kaip nustatyta Ūkinių gyvūnų laikymo vietų registravimo ir jose laikomų ūkinių gyvūnų ženklinimo ir apskaitos tvarkos apraše. Arklinių šeimos gyvūnų ir galvijų, atvestų iki 2011 m. l</text:span><text:span text:style-name="T512">iepos 1 d., pardavėjai, pardavę arklinių šeimos gyvūną ar galviją, turi perduoti pirkėjui ir arklio / galvijo pasą.<text:s/></text:span></text:p>
      <text:p text:style-name="P513"><text:span text:style-name="T514">35</text:span><text:span text:style-name="T515">.</text:span><text:span text:style-name="T516"><text:tab/>Ūkinių gyvūnų pirkėjai gali prašyti ūkinių gyvūnų pardavėjų pateikti duomenis apie ūkinių gyvūnų sveikatos būklę.<text:s/></text:span></text:p>
      <text:p text:style-name="P517"><text:span text:style-name="T518">36</text:span><text:span text:style-name="T519">.  Naminių</text:span><text:span text:style-name="T520"><text:s/>paukščių ir (ar) vienadienių paukščiukų pardavėjams</text:span><text:span text:style-name="T521"><text:s/>paukščių prekybos vietose taikomi Tvarkos aprašo 5, 21–29 punktuose nustatyti reikalavimai.</text:span></text:p>
      <text:p text:style-name="P522">Punkto pakeitimai:</text:p>
      <text:p text:style-name="P523"><text:span text:style-name="T524">Nr.<text:s/></text:span><text:a xlink:href="https://www.e-tar.lt/portal/legalAct.html?documentId=547557c0373911e881f2ba995b003ed2" office:target-frame-name="_top" xlink:show="replace"><text:span text:style-name="T525">B1-296</text:span></text:a><text:span text:style-name="T526">, 2018-04-03, paskelbta TAR 2018-04-04, i. k. 2018-05207</text:span></text:p>
      <text:p text:style-name="Normal"/>
      <text:p text:style-name="P527"><text:span text:style-name="T528">37</text:span><text:span text:style-name="T529">.</text:span><text:span text:style-name="T530"><text:tab/>VMVT teritoriniai padaliniai, vadovaudamiesi Veterinarijos įstatymu,<text:s/></text:span><text:span text:style-name="T531">2017 m. kovo 15 d.<text:s/></text:span><text:span text:style-name="T532">Europos Parlamento ir Tarybos reglamentu (ES) 2017/625 dėl oficialios kontrolės ir kitos oficialios veiklos, kuri vykdoma siekiant užtikrinti maisto ir pašarų srities teisės aktų bei gyvūnų sveikatos ir gerovės, augalų sveikatos ir augalų apsaugos produktų</text:span><text:span text:style-name="T533"><text:s/>taisyklių taikymą, kuriuo iš dalies keičiami Europos Parlamento ir Tarybos reglamentai (EB) Nr. 999/2001, (EB) Nr. 396/2005, (EB) Nr. 1069/2009, (EB) Nr. 1107/2009, (ES) Nr. 1151/2012, (ES) Nr. 652/2014, (ES) 2016/429 ir (ES) 2016/2031, Tarybos reglamenta</text:span><text:span text:style-name="T534">i (EB) Nr. 1/2005 ir (EB) Nr. 1099/2009 bei Tarybos direktyvos 98/58/EB, 1999/74/EB, 2007/43/EB, 2008/119/EB ir 2008/120/EB, ir kuriuo panaikinami Europos Parlamento ir Tarybos reglamentai (EB) Nr. 854/2004 ir (EB) Nr. 882/2004, Tarybos direktyvos 89/608/E</text:span><text:span text:style-name="T535">EB, 89/662/EEB, 90/425/EEB, 91/496/EEB, 96/23/EB, 96/93/EB ir 97/78/EB bei Tarybos sprendimas 92/438/EEB (Oficialios kontrolės reglamentas), su visais pakeitimais</text:span><text:span text:style-name="T536"><text:s/>ir kitais valstybinę veterinarinę kontrolę reglamentuojančiais teisės aktais, kontroliuoja, k</text:span><text:span text:style-name="T537">aip laikomasi šio Tvarkos aprašo.</text:span><text:s/></text:p>
      <text:p text:style-name="P538">Punkto pakeitimai:</text:p>
      <text:p text:style-name="P539"><text:span text:style-name="T540">Nr.<text:s/></text:span><text:a xlink:href="https://www.e-tar.lt/portal/legalAct.html?documentId=bb052ef0acd611eba871a26c1fc3fbc1" office:target-frame-name="_top" xlink:show="replace"><text:span text:style-name="T541">B1-361</text:span></text:a><text:span text:style-name="T542">, 2021-04-30, paskelbta TAR 2021-05-04, i. k. 2021-09666</text:span></text:p>
      <text:p text:style-name="Normal"/>
      <text:p text:style-name="P543"><text:span text:style-name="T544">38</text:span><text:span text:style-name="T545">.</text:span><text:span text:style-name="T546"><text:tab/></text:span><text:span text:style-name="T547">Asmenys, pažeidę Tvarkos apr</text:span><text:span text:style-name="T548">ašo nuostatas, atsako Lietuvos Respublikos teisės aktų nustatyta tvarka.</text:span></text:p>
      <text:p text:style-name="P549"><text:span text:style-name="T550">39</text:span><text:span text:style-name="T551">.</text:span><text:span text:style-name="T552"><text:tab/></text:span><text:span text:style-name="T553">VMVT teritorinių padalinių sprendimai, kontrolę vykdančių pareigūnų veiksmai gali būti skundžiami teisės aktų nustatyta tvarka.</text:span></text:p>
      <text:p text:style-name="P554"><text:span text:style-name="T555">_____________________________</text:span></text:p>
      <text:p text:style-name="P556"/>
      <text:p text:style-name="P557"/>
      <text:p text:style-name="P558"><text:span text:style-name="T559">Pakeitima</text:span><text:span text:style-name="T560">i:</text:span></text:p>
      <text:p text:style-name="P561"/>
      <text:p text:style-name="P562"><text:span text:style-name="T563">1.</text:span></text:p>
      <text:p text:style-name="P564"><text:span text:style-name="T565">Valstybinė maisto ir veterinarijos tarnyba, Įsakymas</text:span></text:p>
      <text:p text:style-name="P566"><text:span text:style-name="T567">Nr.<text:s/></text:span><text:a xlink:href="https://www.e-tar.lt/portal/legalAct.html?documentId=547557c0373911e881f2ba995b003ed2" office:target-frame-name="_top" xlink:show="replace"><text:span text:style-name="T568">B1-296</text:span></text:a><text:span text:style-name="T569">, 2018-04-03, paskelbta TAR 2018-04-04, i. k. 2018-05207</text:span></text:p>
      <text:p text:style-name="P570"><text:span text:style-name="T571">Dėl Valstybinės maisto ir<text:s/></text:span><text:span text:style-name="T572">veterinarijos tarnybos direktoriaus 2015 m. gruodžio 11 d. įsakymo Nr. B1-1093 „Dėl Prekybos ūkiniais gyvūnais tvarkos aprašo patvirtinimo” <text:s/>pakeitimo</text:span></text:p>
      <text:p text:style-name="P573"/>
      <text:p text:style-name="P574"><text:span text:style-name="T575">2.</text:span></text:p>
      <text:p text:style-name="P576"><text:span text:style-name="T577">Valstybinė maisto ir veterinarijos tarnyba, Įsakymas</text:span></text:p>
      <text:p text:style-name="P578"><text:span text:style-name="T579">Nr.<text:s/></text:span><text:a xlink:href="https://www.e-tar.lt/portal/legalAct.html?documentId=bb052ef0acd611eba871a26c1fc3fbc1" office:target-frame-name="_top" xlink:show="replace"><text:span text:style-name="T580">B1-361</text:span></text:a><text:span text:style-name="T581">, 2021-04-30, paskelbta TAR 2021-05-04, i. k. 2021-09666</text:span></text:p>
      <text:p text:style-name="P582"><text:span text:style-name="T583">Dėl Valstybinės maisto ir veterinarijos tarnybos direktoriaus 2015 m. gruodžio 11 d. įsakymo Nr. B1-1093 „Dėl Prekybos ūkiniais gyvūnais tv</text:span><text:span text:style-name="T584">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aknyte</meta:initial-creator>
    <dc:creator>adlibuser</dc:creator>
    <meta:creation-date>2024-01-31T07:49:00Z</meta:creation-date>
    <dc:date>2024-01-31T07:49:00Z</dc:date>
    <meta:template xlink:href="Normal.dotm" xlink:type="simple"/>
    <meta:editing-cycles>2</meta:editing-cycles>
    <meta:editing-duration>PT0S</meta:editing-duration>
    <meta:document-statistic meta:page-count="3" meta:paragraph-count="276" meta:word-count="2838" meta:character-count="23768" meta:row-count="642" meta:non-whitespace-character-count="21206"/>
  </office:meta>
</office:document-meta>
</file>