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5-05</text:span></text:p>
      <text:p text:style-name="P4"/>
      <text:p text:style-name="P5"><text:span text:style-name="T6">Sprendimas paskelbtas: TAR 2016-02-24, i. k. 2016-03598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DĖL SPECIALIOSIOS TIKSLINĖS DOTACIJOS<text:s/>MOKINIO KREPŠELIUI FINANSUOTI 6 PROCENTŲ DALIES, TENKANČIOS SAVIVALDYBEI, PASKIRSTYMO IR NAUDOJIMO TVARKOS PAKEITIMO</text:p>
      <text:p text:style-name="P15"/>
      <text:p text:style-name="P16">2016 m. vasario 22 d. Nr. 1-25</text:p>
      <text:p text:style-name="P17">Marijampolė</text:p>
      <text:p text:style-name="P18"/>
      <text:p text:style-name="P19"/>
      <text:p text:style-name="P20"><text:span text:style-name="T21">Vadovaudamasi Lietuvos Respublikos vietos savivaldos įstatymo 16 straipsnio 4 dalimi ir 18 st</text:span><text:span text:style-name="T22">raipsnio 1 dalimi, Lietuvos Respublikos 2016 metų valstybės biudžeto ir savivaldybių biudžetų finansinių rodiklių patvirtinimo įstatymo 3 straipsnio 4 dalimi ir Mokinio krepšelio lėšų apskaičiavimo ir paskirstymo metodika, patvirtinta Lietuvos Respublikos<text:s/></text:span><text:span text:style-name="T23">Vyriausybės 2001 m. birželio 27 d. nutarimu Nr. 785 „Dėl Mokinio krepšelio lėšų apskaičiavimo ir paskirstymo metodikos patvirtinimo“, Marijampolės savivaldybės taryba <text:s/>n u s p r e n d ž i a:</text:span></text:p>
      <text:p text:style-name="P24"><text:span text:style-name="T25">1</text:span><text:span text:style-name="T26">. Pakeisti Specialiosios tikslinės dotacijos mokinio krepšeliui finansuoti 6 procentų dalies, tenkančios savivaldybei, paskirstymo ir naudojimo tvarkos, patvirtintos Marijampolės savivaldybės tarybos 2014 m. sausio 27 d. sprendimu Nr. 1-12 „Dėl Specialiosi</text:span><text:span text:style-name="T27">os tikslinės dotacijos mokinio krepšeliui finansuoti 6 procentų dalies, tenkančios savivaldybei, paskirstymo ir naudojimo tvarkos patvirtinimo“, 4.4, 4.5, 5, 11 ir 13 punktus ir juos išdėstyti taip:</text:span></text:p>
      <text:p text:style-name="P28"><text:span text:style-name="T29">4.4.</text:span><text:span text:style-name="T30"><text:s/>Neteko galios nuo 2016-05-05</text:span></text:p>
      <text:p text:style-name="P31">Punkto naikinimas:</text:p>
      <text:p text:style-name="P32"><text:span text:style-name="T33">Nr.<text:s/></text:span><text:a xlink:href="https://www.e-tar.lt/portal/legalAct.html?documentId=c72b65d011e211e6acc9d34f3feceabc" office:target-frame-name="_top" xlink:show="replace"><text:span text:style-name="T34">1-152</text:span></text:a><text:span text:style-name="T35">, 2016-05-02, paskelbta TAR 2016-05-04, i. k. 2016-11218</text:span></text:p>
      <text:p text:style-name="Normal"/>
      <text:p text:style-name="P36"><text:span text:style-name="T37">„</text:span><text:span text:style-name="T38">4.5</text:span><text:span text:style-name="T39">. pedagoginių darbuotojų tarifinių atlygių koeficientų skirtumams išlyginti mokyklose,<text:s/></text:span><text:span text:style-name="T40">priemokoms už laikinai nesančių darbuotojų funkcijų (pareigų) arba papildomų darbų atlikimą (jeigu dėl papildomo darbo nesulygstama darbo sutartyje), bendrojo ugdymo, ikimokyklinio ir priešmokyklinio ugdymo prieinamumui užtikrinti, ikimokyklinio ir priešmo</text:span><text:span text:style-name="T41">kyklinio ugdymo formų įvairovei įgyvendinti;“;</text:span></text:p>
      <text:p text:style-name="P42"><text:span text:style-name="T43">„</text:span><text:span text:style-name="T44">5</text:span><text:span text:style-name="T45">. Tvarkos 4.1 punkte nurodytoms reikmėms tenkinti Savivaldybės taryba skiria ne mažiau kaip 80 procentų, o 4.3 ir 4.4 punktuose – ne mažiau kaip 100 procentų Mokinio krepšelio lėšų apskaičiavimo ir paski</text:span><text:span text:style-name="T46">rstymo metodikos (toliau – Metodika), patvirtintos Lietuvos Respublikos Vyriausybės nutarimu, 2 priede atitinkamai mokymo reikmei nurodytos rekomenduojamos mokinio krepšelio lėšų sumos. Tvarkos 4.2, 4.5 ir 4.6 punktuose nurodytoms reikmėms tenkinti Savival</text:span><text:span text:style-name="T47">dybės taryba skiria lėšų pagal poreikį.“;</text:span></text:p>
      <text:p text:style-name="P48"><text:span text:style-name="T49">11.</text:span><text:span text:style-name="T50"><text:s/>Neteko galios nuo 2016-05-05</text:span></text:p>
      <text:p text:style-name="P51">Punkto naikinimas:</text:p>
      <text:p text:style-name="P52"><text:span text:style-name="T53">Nr.<text:s/></text:span><text:a xlink:href="https://www.e-tar.lt/portal/legalAct.html?documentId=c72b65d011e211e6acc9d34f3feceabc" office:target-frame-name="_top" xlink:show="replace"><text:span text:style-name="T54">1-152</text:span></text:a><text:span text:style-name="T55">, 2016-05-02, paskelbta TAR 2016-05-04, i. k. 2016-11</text:span><text:span text:style-name="T56">218</text:span></text:p>
      <text:p text:style-name="Normal"/>
      <text:p text:style-name="P57"><text:span text:style-name="T58">„</text:span><text:span text:style-name="T59">13</text:span><text:span text:style-name="T60">. Bendrojo ugdymo, ikimokyklinio ir priešmokyklinio ugdymo prieinamumui užtikrinti, ikimokyklinio ir priešmokyklinio ugdymo formų įvairovei įgyvendinti, priemokoms už laikinai nesančių darbuotojų funkcijų (pareigų) arba papildomų darbų atlikimą</text:span><text:span text:style-name="T61"><text:s/>(jeigu dėl papildomo darbo nesulygstama darbo sutartyje) reikiamos mokinio krepšelio lėšos Marijampolės savivaldybės tarybos sprendimu skiriamos atsižvelgus į įstaigos pateiktą motyvuotą ir finansiškai pagrįstą raštą.“.</text:span></text:p>
      <text:p text:style-name="P62"><text:span text:style-name="T63">2</text:span><text:span text:style-name="T64">. Pripažinti netekusiu gal</text:span><text:span text:style-name="T65">ios Marijampolės savivaldybės tarybos 2014 m. lapkričio 24 d. sprendimą Nr. 1-361 „Dėl specialios tikslinės dotacijos mokinio krepšeliui finansuoti 6 procentų dalies, tenkančios savivaldybei, paskirstymo ir naudojimo tvarkos 4.4 ir 5 punktų pakeitimo“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Vidmantas Brazy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Marijampolės savivaldybės taryba, Sprendimas</text:span></text:p>
      <text:p text:style-name="P82"><text:span text:style-name="T83">Nr.<text:s/></text:span><text:a xlink:href="https://www.e-tar.lt/portal/legalAct.html?documentId=c72b65d011e211e6acc9d34f3feceabc" office:target-frame-name="_top" xlink:show="replace"><text:span text:style-name="T84">1-152</text:span></text:a><text:span text:style-name="T85">, 2016-05-02, paskelbta TAR 2016-05-04, i. k.</text:span><text:span text:style-name="T86"><text:s/>2016-11218</text:span></text:p>
      <text:p text:style-name="P87"><text:span text:style-name="T88">Dėl Specialiosios tikslinės dotacijos mokinio krepšeliui finansuoti 6 procentų dalies, tenkančios savivaldybei, paskirstymo ir naudojimo tvarkos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9T06:23:00Z</meta:creation-date>
    <dc:date>2016-05-09T06:23:00Z</dc:date>
    <meta:print-date>2016-02-23T14:24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463" meta:character-count="3860" meta:row-count="79" meta:non-whitespace-character-count="3411"/>
  </office:meta>
</office:document-meta>
</file>