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color="#0000FF"/>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0.875in"/>
        </style:tab-stops>
      </style:paragraph-properties>
      <style:text-properties style:font-size-complex="12pt"/>
    </style:style>
    <style:style style:name="P69" style:parent-style-name="Normal" style:family="paragraph">
      <style:paragraph-properties fo:text-align="justify">
        <style:tab-stops>
          <style:tab-stop style:type="left" style:position="0.875in"/>
        </style:tab-stops>
      </style:paragraph-properties>
      <style:text-properties style:font-size-complex="12pt"/>
    </style:style>
    <style:style style:name="P70" style:parent-style-name="Normal" style:family="paragraph">
      <style:paragraph-properties fo:text-align="justify">
        <style:tab-stops>
          <style:tab-stop style:type="left" style:position="0.875in"/>
        </style:tab-stops>
      </style:paragraph-properties>
      <style:text-properties style:font-size-complex="12pt"/>
    </style:style>
    <style:style style:name="P71" style:parent-style-name="Normal" style:family="paragraph">
      <style:paragraph-properties fo:text-align="justify">
        <style:tab-stops>
          <style:tab-stop style:type="left" style:position="0.875in"/>
          <style:tab-stop style:type="left" style:position="3.6423in"/>
        </style:tab-stops>
      </style:paragraph-properties>
      <style:text-properties style:font-size-complex="12pt"/>
    </style:style>
    <style:style style:name="P72"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73"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74" style:parent-style-name="Normal" style:family="paragraph">
      <style:paragraph-properties fo:text-align="justify" fo:line-height="115%">
        <style:tab-stops>
          <style:tab-stop style:type="left" style:position="0.875in"/>
        </style:tab-stops>
      </style:paragraph-properties>
      <style:text-properties style:font-size-complex="12pt"/>
    </style:style>
    <style:style style:name="P75" style:parent-style-name="Normal" style:family="paragraph">
      <style:paragraph-properties fo:text-align="justify" fo:line-height="115%">
        <style:tab-stops>
          <style:tab-stop style:type="left" style:position="0.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break-before="page" fo:line-height="115%">
        <style:tab-stops>
          <style:tab-stop style:type="left" style:position="4.3312in"/>
        </style:tab-stops>
      </style:paragraph-properties>
    </style:style>
    <style:style style:name="P78" style:parent-style-name="Normal" style:family="paragraph">
      <style:paragraph-properties fo:line-height="115%" fo:margin-left="4.0361in">
        <style:tab-stops/>
      </style:paragraph-properties>
    </style:style>
    <style:style style:name="P79" style:parent-style-name="Normal" style:family="paragraph">
      <style:paragraph-properties fo:line-height="115%" fo:margin-left="4.0361in">
        <style:tab-stops/>
      </style:paragraph-properties>
    </style:style>
    <style:style style:name="P80" style:parent-style-name="Normal" style:family="paragraph">
      <style:paragraph-properties fo:line-height="115%" fo:margin-left="4.0361in">
        <style:tab-stops/>
      </style:paragraph-properties>
    </style:style>
    <style:style style:name="P81" style:parent-style-name="Normal" style:family="paragraph">
      <style:paragraph-properties fo:line-height="115%" fo:margin-left="4.0361in">
        <style:tab-stops/>
      </style:paragraph-properties>
    </style:style>
    <style:style style:name="P82" style:parent-style-name="Normal" style:family="paragraph">
      <style:paragraph-properties fo:line-height="115%" fo:margin-left="4.0361in">
        <style:tab-stops>
          <style:tab-stop style:type="left" style:position="0.2951in"/>
        </style:tab-stops>
      </style:paragraph-properties>
    </style:style>
    <style:style style:name="P83" style:parent-style-name="Normal" style:family="paragraph">
      <style:paragraph-properties fo:line-height="115%" fo:margin-right="-0.1979in">
        <style:tab-stops>
          <style:tab-stop style:type="left" style:position="4.3312in"/>
        </style:tab-stops>
      </style:paragraph-properties>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line-height="115%"/>
    </style:style>
    <style:style style:name="P87" style:parent-style-name="Normal" style:family="paragraph">
      <style:paragraph-properties fo:keep-with-next="always" fo:text-align="center" fo:line-height="115%"/>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keep-with-next="always" fo:text-align="center" fo:line-height="115%"/>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line-height="115%"/>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P94" style:parent-style-name="Normal" style:family="paragraph">
      <style:paragraph-properties fo:text-align="justify" fo:line-height="115%" fo:text-indent="0.4923in">
        <style:tab-stops>
          <style:tab-stop style:type="left" style:position="0.4923in"/>
        </style:tab-stops>
      </style:paragraph-properties>
    </style:style>
    <style:style style:name="P9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P10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P1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2"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8"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19"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5" style:parent-style-name="DefaultParagraphFont" style:family="text">
      <style:text-properties fo:letter-spacing="-0.0006in"/>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P21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3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3" style:parent-style-name="DefaultParagraphFont" style:family="text">
      <style:text-properties style:font-style-complex="italic"/>
    </style:style>
    <style:style style:name="P2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6" style:parent-style-name="DefaultParagraphFont" style:family="text">
      <style:text-properties style:font-style-complex="italic"/>
    </style:style>
    <style:style style:name="P24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2" style:parent-style-name="DefaultParagraphFont" style:family="text">
      <style:text-properties style:font-style-complex="italic"/>
    </style:style>
    <style:style style:name="P25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3" style:parent-style-name="DefaultParagraphFont" style:family="text">
      <style:text-properties style:font-style-complex="italic"/>
    </style:style>
    <style:style style:name="P26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P26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6" style:parent-style-name="DefaultParagraphFont" style:family="text">
      <style:text-properties style:font-style-complex="italic"/>
    </style:style>
    <style:style style:name="P27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style:font-style-complex="italic"/>
    </style:style>
    <style:style style:name="P28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88" style:parent-style-name="DefaultParagraphFont" style:family="text">
      <style:text-properties style:font-style-complex="italic"/>
    </style:style>
    <style:style style:name="P2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0" style:parent-style-name="DefaultParagraphFont" style:family="text">
      <style:text-properties style:font-style-complex="italic"/>
    </style:style>
    <style:style style:name="P2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line-height="115%">
        <style:tab-stops>
          <style:tab-stop style:type="left" style:position="0.4923in"/>
          <style:tab-stop style:type="left" style:position="0.7875in"/>
          <style:tab-stop style:type="left" style:position="4.8333in"/>
        </style:tab-stops>
      </style:paragraph-propertie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fo:line-height="115%">
        <style:tab-stops>
          <style:tab-stop style:type="left" style:position="0.4923in"/>
          <style:tab-stop style:type="left" style:position="0.7875in"/>
          <style:tab-stop style:type="right" style:position="6.6937in"/>
        </style:tab-stops>
      </style:paragraph-properties>
    </style:style>
    <style:style style:name="T299" style:parent-style-name="DefaultParagraphFont" style:family="text">
      <style:text-properties style:font-style-complex="italic"/>
    </style:style>
    <style:style style:name="P3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weight="bold" style:font-weight-asian="bold" style:font-style-complex="italic" fo:color="#FF0000"/>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0" style:parent-style-name="DefaultParagraphFont" style:family="text">
      <style:text-properties style:font-style-complex="italic"/>
    </style:style>
    <style:style style:name="P3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2" style:parent-style-name="DefaultParagraphFont" style:family="text">
      <style:text-properties style:font-style-complex="italic"/>
    </style:style>
    <style:style style:name="P3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2" style:parent-style-name="DefaultParagraphFont" style:family="text">
      <style:text-properties style:font-style-complex="italic"/>
    </style:style>
    <style:style style:name="P3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7" style:parent-style-name="DefaultParagraphFont" style:family="text">
      <style:text-properties style:font-style-complex="italic"/>
    </style:style>
    <style:style style:name="P3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3" style:parent-style-name="DefaultParagraphFont" style:family="text">
      <style:text-properties style:font-style-complex="italic"/>
    </style:style>
    <style:style style:name="P3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8" style:parent-style-name="DefaultParagraphFont" style:family="text">
      <style:text-properties style:font-style-complex="italic"/>
    </style:style>
    <style:style style:name="P34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0" style:parent-style-name="DefaultParagraphFont" style:family="text">
      <style:text-properties style:font-style-complex="italic"/>
    </style:style>
    <style:style style:name="P3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5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P36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6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86" style:parent-style-name="DefaultParagraphFont" style:family="text">
      <style:text-properties style:font-style-complex="italic"/>
    </style:style>
    <style:style style:name="P3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8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0" style:parent-style-name="DefaultParagraphFont" style:family="text">
      <style:text-properties style:font-style-complex="italic"/>
    </style:style>
    <style:style style:name="P40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2" style:parent-style-name="DefaultParagraphFont" style:family="text">
      <style:text-properties style:font-style-complex="italic"/>
    </style:style>
    <style:style style:name="P40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4" style:parent-style-name="DefaultParagraphFont" style:family="text">
      <style:text-properties style:font-style-complex="italic"/>
    </style:style>
    <style:style style:name="P40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6" style:parent-style-name="DefaultParagraphFont" style:family="text">
      <style:text-properties style:font-style-complex="italic"/>
    </style:style>
    <style:style style:name="P4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18" style:parent-style-name="DefaultParagraphFont" style:family="text">
      <style:text-properties style:font-style-complex="italic"/>
    </style:style>
    <style:style style:name="P41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0" style:parent-style-name="DefaultParagraphFont" style:family="text">
      <style:text-properties style:font-style-complex="italic"/>
    </style:style>
    <style:style style:name="P4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2" style:parent-style-name="DefaultParagraphFont" style:family="text">
      <style:text-properties style:font-style-complex="italic"/>
    </style:style>
    <style:style style:name="P4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7" style:parent-style-name="DefaultParagraphFont" style:family="text">
      <style:text-properties style:font-style-complex="italic"/>
    </style:style>
    <style:style style:name="P4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P43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45" style:parent-style-name="DefaultParagraphFont" style:family="text">
      <style:text-properties style:font-style-complex="italic"/>
    </style:style>
    <style:style style:name="P44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0" style:parent-style-name="DefaultParagraphFont" style:family="text">
      <style:text-properties style:font-style-complex="italic"/>
    </style:style>
    <style:style style:name="P4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6" style:parent-style-name="DefaultParagraphFont" style:family="text">
      <style:text-properties style:font-style-complex="italic"/>
    </style:style>
    <style:style style:name="P45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15%">
        <style:tab-stops>
          <style:tab-stop style:type="left" style:position="0.4923in"/>
          <style:tab-stop style:type="left" style:position="0.7875in"/>
        </style:tab-stops>
      </style:paragraph-properties>
      <style:text-properties style:font-name-asian="Arial Unicode MS"/>
    </style:style>
    <style:style style:name="P47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5" style:parent-style-name="DefaultParagraphFont" style:family="text">
      <style:text-properties style:font-name-asian="Arial Unicode MS"/>
    </style:style>
    <style:style style:name="T476" style:parent-style-name="DefaultParagraphFont" style:family="text">
      <style:text-properties style:font-name-asian="Arial Unicode MS"/>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Arial Unicode MS"/>
    </style:style>
    <style:style style:name="T479" style:parent-style-name="DefaultParagraphFont" style:family="text">
      <style:text-properties style:font-name-asian="Arial Unicode MS"/>
    </style:style>
    <style:style style:name="T480" style:parent-style-name="DefaultParagraphFont" style:family="text">
      <style:text-properties style:font-name-asian="Arial Unicode MS"/>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3937in"/>
          <style:tab-stop style:type="left" style:position="0.75in"/>
          <style:tab-stop style:type="left" style:position="1.5in"/>
          <style:tab-stop style:type="left" style:position="1.6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3937in"/>
          <style:tab-stop style:type="left" style:position="0.75in"/>
          <style:tab-stop style:type="left" style:position="1.5in"/>
          <style:tab-stop style:type="left" style:position="1.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2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2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28"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29"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text-properties fo:font-weight="bold" style:font-weight-asian="bold"/>
    </style:style>
    <style:style style:name="P53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77" style:parent-style-name="Normal" style:family="paragraph">
      <style:paragraph-properties fo:text-align="justify" fo:line-height="115%" fo:margin-right="0.034in" fo:text-indent="0.5in"/>
    </style:style>
    <style:style style:name="T578" style:parent-style-name="DefaultParagraphFont" style:family="text">
      <style:text-properties style:font-name="TimesLT" style:font-size-complex="12pt" style:language-asian="lt" style:country-asian="LT"/>
    </style:style>
    <style:style style:name="T579" style:parent-style-name="DefaultParagraphFont" style:family="text">
      <style:text-properties style:font-name="TimesLT" style:font-size-complex="12pt" style:language-asian="lt" style:country-asian="LT"/>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language-asian="lt" style:country-asian="LT"/>
    </style:style>
    <style:style style:name="T583" style:parent-style-name="DefaultParagraphFont" style:family="text">
      <style:text-properties style:font-name="TimesLT" style:font-size-complex="12pt" style:language-asian="lt" style:country-asian="LT"/>
    </style:style>
    <style:style style:name="P584" style:parent-style-name="Normal" style:family="paragraph">
      <style:paragraph-properties fo:text-align="justify" fo:line-height="115%" fo:margin-right="0.034in" fo:text-indent="0.5in"/>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text-align="justify" fo:line-height="115%" fo:margin-right="0.034in" fo:text-indent="0.5in"/>
      <style:text-properties style:font-name="TimesLT" style:font-size-complex="12pt" style:language-asian="lt" style:country-asian="LT"/>
    </style:style>
    <style:style style:name="P591" style:parent-style-name="Normal" style:family="paragraph">
      <style:paragraph-properties fo:text-align="justify" fo:margin-right="0.034in" fo:text-indent="0.5in"/>
      <style:text-properties style:font-name="TimesLT" style:font-name-asian="Calibri" style:font-size-complex="12pt"/>
    </style:style>
    <style:style style:name="P592" style:parent-style-name="Normal" style:family="paragraph">
      <style:paragraph-properties fo:text-align="justify" fo:line-height="115%" fo:margin-right="0.034in" fo:text-indent="0.5in"/>
      <style:text-properties style:font-name="TimesLT" style:font-name-asian="Calibri" style:font-size-complex="12pt"/>
    </style:style>
    <style:style style:name="P593" style:parent-style-name="Normal" style:family="paragraph">
      <style:paragraph-properties fo:text-align="justify" fo:line-height="115%" fo:margin-right="0.034in" fo:text-indent="0.5in"/>
    </style:style>
    <style:style style:name="P594" style:parent-style-name="Normal" style:family="paragraph">
      <style:paragraph-properties fo:keep-with-next="always" fo:text-align="center" fo:line-height="115%">
        <style:tab-stops>
          <style:tab-stop style:type="left" style:position="2.756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keep-with-next="always" fo:text-align="center" fo:line-height="115%"/>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font-size="14pt" style:font-size-asian="14pt"/>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line-height="115%"/>
    </style:style>
    <style:style style:name="P60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0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0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0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1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1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12" style:parent-style-name="DefaultParagraphFont" style:family="text">
      <style:text-properties fo:color="#FF0000"/>
    </style:style>
    <style:style style:name="T613" style:parent-style-name="DefaultParagraphFont" style:family="text">
      <style:text-properties fo:color="#FF0000"/>
    </style:style>
    <style:style style:name="P614"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15" style:parent-style-name="Normal" style:family="paragraph">
      <style:paragraph-properties fo:keep-with-next="always" fo:text-align="center" fo:line-height="115%"/>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fo:text-align="center" fo:line-height="115%"/>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2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P63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7" style:parent-style-name="Normal" style:family="paragraph">
      <style:paragraph-properties fo:text-align="justify" fo:text-indent="0.4923in">
        <style:tab-stops>
          <style:tab-stop style:type="left" style:position="0.3937in"/>
          <style:tab-stop style:type="left" style:position="0.75in"/>
          <style:tab-stop style:type="left" style:position="1.5in"/>
          <style:tab-stop style:type="left" style:position="1.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4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1.625in"/>
        </style:tab-stops>
      </style:paragraph-properties>
    </style:style>
    <style:style style:name="P65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9" style:parent-style-name="Normal" style:family="paragraph">
      <style:paragraph-properties fo:text-align="justify" fo:line-height="115%" fo:text-indent="0.4923in">
        <style:tab-stops>
          <style:tab-stop style:type="left" style:position="0.5in"/>
          <style:tab-stop style:type="left" style:position="0.75in"/>
          <style:tab-stop style:type="left" style:position="1.5in"/>
          <style:tab-stop style:type="left" style:position="1.625in"/>
        </style:tab-stops>
      </style:paragraph-properties>
    </style:style>
    <style:style style:name="P66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70"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71"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7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7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15%"/>
      <style:text-properties fo:font-weight="bold" style:font-weight-asian="bold"/>
    </style:style>
    <style:style style:name="P70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707"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708" style:parent-style-name="Normal" style:family="paragraph">
      <style:paragraph-properties fo:keep-with-next="always" fo:text-align="center" fo:line-height="115%"/>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keep-with-next="always" fo:text-align="center" fo:line-height="115%"/>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71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9pt" style:font-size-asian="9pt" style:font-size-complex="9pt"/>
    </style:style>
    <style:style style:name="P721" style:parent-style-name="Normal" style:family="paragraph">
      <style:paragraph-properties fo:text-align="justify" fo:line-height="115%" fo:text-indent="2in">
        <style:tab-stops>
          <style:tab-stop style:type="left" style:position="0.5in"/>
          <style:tab-stop style:type="left" style:position="0.75in"/>
          <style:tab-stop style:type="left" style:position="1.5in"/>
          <style:tab-stop style:type="left" style:position="1.625in"/>
        </style:tab-stops>
      </style:paragraph-properties>
    </style:style>
    <style:style style:name="P722"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9-22</text:span></text:p>
      <text:p text:style-name="P6"/>
      <text:p text:style-name="P7"><text:span text:style-name="T8">Įsakymas paskelbtas: TAR 2015-08-27, i. k. 2015-13074</text:span></text:p>
      <text:p text:style-name="P9"/>
      <text:p text:style-name="P10"><text:span text:style-name="T11"><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NUSIKALSTAMŲ<text:s/>VEIKŲ ŽINYBINIO REGISTRO REORGANIZAVIMO IR NUSIKALSTAMŲ VEIKŲ ŽINYBINIO REGISTRO NUOSTATŲ PATVIRTINIMO</text:p>
      <text:p text:style-name="P17"/>
      <text:p text:style-name="P18">2015 m. rugpjūčio 27 d. <text:s/>Nr. 1V-667</text:p>
      <text:p text:style-name="P19">Vilnius</text:p>
      <text:p text:style-name="P20"/>
      <text:p text:style-name="P21"/>
      <text:p text:style-name="P22"><text:span text:style-name="T23">Vadovaudamasis Lietuvos Respublikos valstybės informacinių išteklių valdymo įstatymo 8 straipsnio 3 dalimi</text:span><text:span text:style-name="T24"><text:s/>ir 20 straipsnio 1 dalimi:</text:span></text:p>
      <text:p text:style-name="P25"><text:span text:style-name="T26">1</text:span><text:span text:style-name="T27">. R e o r g a n i z u o j u <text:s/>Nusikalstamų veikų žinybinį registrą, keičiant šio registro tvarkytojus.</text:span></text:p>
      <text:p text:style-name="P28"><text:span text:style-name="T29">2</text:span><text:span text:style-name="T30">. T v i r t i n u <text:s/>Nusikalstamų veikų žinybinio registro nuostatus (pridedama).</text:span></text:p>
      <text:p text:style-name="P31"><text:span text:style-name="T32">3</text:span><text:span text:style-name="T33">. N u s t a t a u, <text:s/>kad:<text:s/></text:span></text:p>
      <text:p text:style-name="P34"><text:span text:style-name="T35">3.1</text:span><text:span text:style-name="T36">. Nusikalstamų veikų žinybinio registro reorganizavimo pabaiga – 2015 m. rugsėjo 30 d.;</text:span></text:p>
      <text:p text:style-name="P37"><text:span text:style-name="T38">3.2</text:span><text:span text:style-name="T39">. reorganizuoto Nusikalstamų veikų žinybinio registro veiklos pradžia – 2015 m. spalio 1 d.;</text:span></text:p>
      <text:p text:style-name="P40"><text:span text:style-name="T41">3.3</text:span><text:span text:style-name="T42">. šio įsakymo 2 ir 5 punktai įsigalioja 2015 m. spalio 1 d.</text:span></text:p>
      <text:p text:style-name="P43"><text:span text:style-name="T44">4</text:span><text:span text:style-name="T45">. P a v e d u <text:s/>Informatikos ir ryšių departamentui prie Lietuvos Respublikos vidaus reikalų ministerijos:</text:span></text:p>
      <text:p text:style-name="P46"><text:span text:style-name="T47">4.1</text:span><text:span text:style-name="T48">. užtikrinti nepertraukiamą Nusikalstamų veikų žinybinio registro veikimą šio registro reorganizavimo laikotarpiu;</text:span></text:p>
      <text:p text:style-name="P49"><text:span text:style-name="T50">4.2</text:span><text:span text:style-name="T51">. organizuoti<text:s/></text:span><text:span text:style-name="T52">programinių priemonių, reikalingų reorganizuoto Nusikalstamų veikų žinybinio registro duomenims tvarkyti, parengimą;</text:span></text:p>
      <text:p text:style-name="P53"><text:span text:style-name="T54">4.3</text:span><text:span text:style-name="T55">. parengti ir pateikti vidaus reikalų ministrui Nusikalstamų veikų žinybinio registro nuostatų naujai redakcijai įgyvendinti reikali</text:span><text:span text:style-name="T56">ngų teisės aktų pakeitimų projektus iki reorganizuoto Nusikalstamų veikų žinybinio registro veiklos pradžios;</text:span></text:p>
      <text:p text:style-name="P57"><text:span text:style-name="T58">4.4</text:span><text:span text:style-name="T59">. paskirti reorganizuoto Nusikalstamų veikų žinybinio registro duomenų valdymo įgaliotinį.</text:span></text:p>
      <text:p text:style-name="P60"><text:span text:style-name="T61">5</text:span><text:span text:style-name="T62">. P r i p a ž į s t u <text:s/>netekusiu galios L</text:span><text:span text:style-name="T63">ietuvos Respublikos vidaus reikalų ministro 2006 m. sausio 26 d. įsakymą Nr. 1V-36 „Dėl Nusikalstamų veikų žinybinio registro“ su visais pakeitimais ir papildymais.</text:span></text:p>
      <text:p text:style-name="P64"/>
      <text:p text:style-name="P65"/>
      <text:p text:style-name="P66"/>
      <text:p text:style-name="P67">Vidaus reikalų ministras<text:tab/><text:tab/><text:tab/><text:tab/><text:tab/>Saulius Skvernelis</text:p>
      <text:p text:style-name="P68"/>
      <text:p text:style-name="P69"/>
      <text:p text:style-name="P70"/>
      <text:p text:style-name="P71">SUDERINTA<text:tab/>SUDERINTA</text:p>
      <text:p text:style-name="P72">Informacinės<text:s/>visuomenės plėtros komiteto<text:tab/>Valstybinės duomenų apsaugos inspekcijos</text:p>
      <text:p text:style-name="P73">prie Lietuvos Respublikos susisiekimo<text:tab/>2015-05-13 raštu Nr. 2R-2852(3.33.E)</text:p>
      <text:p text:style-name="P74">ministerijos</text:p>
      <text:soft-page-break/>
      <text:p text:style-name="P75"><text:span text:style-name="T76">2015-04-30 raštu Nr. S-555</text:span></text:p>
      <text:p text:style-name="P77"/>
      <text:soft-page-break/>
      <text:p text:style-name="P78">PATVIRTINTA</text:p>
      <text:p text:style-name="P79">Lietuvos Respublikos vidaus reikalų<text:s/></text:p>
      <text:p text:style-name="P80">ministro 2015 m.<text:s/>rugpjūčio 27 d.<text:s/></text:p>
      <text:p text:style-name="P81">įsakymu Nr. 1V-667</text:p>
      <text:p text:style-name="P82"/>
      <text:p text:style-name="P83"/>
      <text:p text:style-name="P84"><text:span text:style-name="T85">NUSIKALSTAMŲ VEIKŲ ŽINYBINIO REGISTR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1. Nusikalstamų veikų žinybinio registro nuostatai (toliau – Nuostatai) nustato Nusikalstamų veikų žinybinio registro (toliau –<text:s/>registras) paskirtį, asmens duomenų tvarkymo registre tikslą, registro valdytoją ir registro tvarkytojus, jų teises ir pareigas, registro objektus, jų duomenis ir informaciją (toliau – registro duomenys), registro objektų registravimą, registro duomenų taisymą, registro sąveiką su kitais registrais ir valstybės informacinėmis sistemomis, registro duomenų teikimą ir naudojimą, registro duomenų saugą, registro finansavimą, reorganizavimą ir likvidavimą.</text:p>
      <text:p text:style-name="P94">2. Registro paskirtis – registruoti registro objektus, tvarkyti ir naudoti registro duomenis.<text:s/></text:p>
      <text:p text:style-name="P95"><text:tab/>3. Asmens duomenų tvarkymo registre tikslas – užtikrinti nusikalstamų veikų, asmenų, įtariamų (kaltinamų) nusikalstamų veikų padarymu, ir nuo nusikalstamų veikų nukentėjusių asmenų apskaitą, rengti oficialiąsias suvestines statistines ataskaitas apie nusikalstamas veikas, asmenis, įtariamus (kaltinamus) nusikalstamų veikų padarymu, ir nuo nusikalstamų veikų nukentėjusius asmenis, būtinas nusikalstamų veikų prevencijai ir jų tyrimui organizuoti bei vykdyti, atlikti teisės aktuose nustatytas teisėsaugos ir kitų valstybės ir savivaldybių institucijų ir įstaigų funkcijas.</text:p>
      <text:p text:style-name="P96"><text:tab/>4. <text:s/>Registro duomenys kaupiami vienoje registro duomenų bazėje.</text:p>
      <text:p text:style-name="P97"><text:tab/>5. <text:s/>Registras tvarkomas vadovaujantis:</text:p>
      <text:p text:style-name="P98"><text:tab/>5.1. <text:s/>Lietuvos Respublikos valstybės informacinių išteklių valdymo įstatymu;</text:p>
      <text:p text:style-name="P99"><text:tab/>5.2. <text:s/>Lietuvos Respublikos asmens duomenų teisinės apsaugos įstatymu;</text:p>
      <text:p text:style-name="P100"><text:tab/>5.3. <text:s/>Lietuvos Respublikos baudžiamuoju kodeksu (toliau – Baudžiamasis kodeksas);</text:p>
      <text:p text:style-name="P101"><text:tab/>5.4. Lietuvos Respublikos baudžiamojo<text:s/>proceso kodeksu (toliau – Baudžiamojo proceso kodeksas);</text:p>
      <text:p text:style-name="P102"><text:tab/>5.5.<text:s/><text:span text:style-name="T103">Nusikalstamų veikų žinybinio registro objektų pagrindinių statistinių rodiklių formavimo taisyklėmis, patvirtintomis Lietuvos Respublikos vidaus reikalų ministro 2003 m. birželio 30 d. įsak</text:span><text:span text:style-name="T104">ymu Nr. 1V-264 „Dėl Nusikalstamų veikų žinybinio registro objektų pagrindinių statistinių rodiklių formavimo taisyklių patvirtinimo“;</text:span></text:p>
      <text:p text:style-name="P105"><text:tab/>5.6.<text:s/><text:span text:style-name="T106">Nutrauktų baudžiamųjų bylų ir baudžiamųjų bylų, kuriose nutrauktas ikiteisminis tyrimas, saugojimo, naudojimo ir</text:span><text:span text:style-name="T107"><text:s/>naikinimo instrukcija, patvirtinta Lietuvos Respublikos vidaus reikalų ministro 2004 m. kovo 12 d. įsakymu Nr. 1V-68 „Dėl Nutrauktų baudžiamųjų bylų ir baudžiamųjų bylų, kuriose nutrauktas ikiteisminis tyrimas, saugojimo, naudojimo ir naikinimo instrukcij</text:span><text:span text:style-name="T108">os bei baudžiamųjų bylų, kuriose nutrauktas ikiteisminis tyrimas, saugojimo terminų rodyklės patvirtinimo“;</text:span></text:p>
      <text:p text:style-name="P109"><text:tab/>5.7. <text:s/>Nuostatais ir kitais teisės aktais, reglamentuojančiais registrų duomenų tvarkymą.</text:p>
      <text:p text:style-name="P110"><text:tab/>6. Nuostatuose vartojamos sąvokos, apibrėžtos Nuostatų 5 punkte nurodytuose teisės aktuose.</text:p>
      <text:p text:style-name="P111"/>
      <text:p text:style-name="P112"><text:span text:style-name="T113">II</text:span><text:span text:style-name="T114"><text:s/>SKYRIUS</text:span></text:p>
      <text:p text:style-name="P115"><text:span text:style-name="T116">REGISTRO VALDYTOJAS IR REGISTRO TVARKYTOJAI, JŲ TEISĖS IR PAREIGOS</text:span></text:p>
      <text:p text:style-name="P117"/>
      <text:p text:style-name="P118"><text:tab/>7. Registro valdytojas ir registre tvarkomų asmens duomenų valdytojas yra Lietuvos Respublikos vidaus reikalų ministerija.</text:p>
      <text:p text:style-name="P119"><text:tab/>8. <text:s/>Registro tvarkytojai ir registre tvarkomų asmens duomenų tvarkytojai yra:</text:p>
      <text:p text:style-name="P120"><text:tab/>8.1. Informatikos ir ryšių departamentas prie Lietuvos Respublikos vidaus reikalų ministerijos (toliau – Informatikos ir ryšių departamentas);</text:p>
      <text:p text:style-name="P121"><text:tab/>8.2. Policijos departamentas prie Lietuvos Respublikos vidaus reikalų ministerijos, specializuotos ir teritorinės policijos įstaigos (toliau – policijos įstaigos);</text:p>
      <text:p text:style-name="P122"><text:tab/>8.3. Finansinių nusikaltimų tyrimo tarnyba prie Lietuvos Respublikos vidaus reikalų ministerijos;</text:p>
      <text:p text:style-name="P123"><text:tab/>8.4. <text:s text:c="2"/>Priešgaisrinės apsaugos ir gelbėjimo departamentas prie Vidaus reikalų ministerijos;</text:p>
      <text:p text:style-name="P124"><text:tab/>8.5. Valstybės sienos apsaugos tarnyba prie Lietuvos Respublikos vidaus reikalų ministerijos;</text:p>
      <text:p text:style-name="P125"><text:tab/>8.6. <text:s text:c="2"/>Lietuvos Respublikos specialiųjų tyrimų tarnyba;</text:p>
      <text:p text:style-name="P126"><text:tab/>8.7. <text:s text:c="2"/>Lietuvos Respublikos generalinė prokuratūra ir apygardų prokuratūros;</text:p>
      <text:p text:style-name="P127"><text:tab/>8.8. <text:s text:c="2"/>Karo policija;</text:p>
      <text:p text:style-name="P128"><text:tab/>8.9. <text:s text:c="2"/>Muitinės kriminalinė tarnyba;</text:p>
      <text:p text:style-name="P129"><text:tab/>8.10. Kalėjimų departamentas prie Lietuvos Respublikos teisingumo ministerijos ir jam pavaldžios įstaigos;</text:p>
      <text:p text:style-name="P130"><text:span text:style-name="T131">8.11.</text:span><text:span text:style-name="T132"><text:s/>Neteko galios nuo 2016-09-22</text:span></text:p>
      <text:p text:style-name="P133">Punkto naikinimas:</text:p>
      <text:p text:style-name="P134"><text:span text:style-name="T135">Nr.<text:s/></text:span><text:a xlink:href="https://www.e-tar.lt/portal/legalAct.html?documentId=5dda67b07fed11e6b969d7ae07280e89" office:target-frame-name="_top" xlink:show="replace"><text:span text:style-name="T136">1V-657</text:span></text:a><text:span text:style-name="T137">, 2016-09-21, paskelbta TAR 2016-09-21, i. k. 2016-23850</text:span></text:p>
      <text:p text:style-name="Normal"/>
      <text:p text:style-name="P138"><text:span text:style-name="T139"><text:tab/></text:span>9. <text:s/>Registro valdytojas:</text:p>
      <text:p text:style-name="P140"><text:tab/>9.1. turi Lietuvos Respublikos valstybės informacinių išteklių valdymo įstatyme ir Nuostatuose nustatytas teises ir pareigas;</text:p>
      <text:p text:style-name="P141"><text:tab/>9.2. organizuoja, koordinuoja registro techninės, programinės įrangos priežiūros ir tobulinimo darbus.</text:p>
      <text:p text:style-name="P142"><text:tab/>10. <text:s/>Informatikos ir ryšių departamentas turi:</text:p>
      <text:p text:style-name="P143"><text:tab/>10.1. <text:s/>teisę sudaryti registro duomenų teikimo sutartis su registro duomenų gavėjais;</text:p>
      <text:p text:style-name="P144"><text:tab/>10.2. teisę rengti ir įgyvendinti registro techninių ir programinių priemonių kūrimo ir plėtros planus, investicinius projektus;</text:p>
      <text:p text:style-name="P145"><text:tab/>10.3. teisę registre atlikti loginį įrašytų duomenų, skirtų oficialiajai nusikalstamumo statistikai rengti, išsamumo ir kokybės patikrinimą;</text:p>
      <text:p text:style-name="P146"><text:tab/>10.4. <text:s/>kitas Nuostatuose ir kituose teisės aktuose, reglamentuojančiuose registro duomenų tvarkymą, nustatytas teises.</text:p>
      <text:p text:style-name="P147"><text:span text:style-name="T148">11</text:span><text:span text:style-name="T149">. Informatikos ir ryšių departamentas privalo:</text:span></text:p>
      <text:p text:style-name="P150"><text:span text:style-name="T151">11.1</text:span><text:span text:style-name="T152">. užtikrinti nepertraukiamą registro veikimą ir pagal kompetenciją atsakyti už registro duomenų saugą;</text:span></text:p>
      <text:p text:style-name="P153"><text:span text:style-name="T154">11.2</text:span><text:span text:style-name="T155">. nustatyti registro darbo organizavimo principus ir tvarką;</text:span></text:p>
      <text:p text:style-name="P156"><text:span text:style-name="T157">11.3</text:span><text:span text:style-name="T158">.</text:span><text:span text:style-name="T159"><text:s/>vykdyti registro duomenų perdavimo tinklų priežiūrą;</text:span></text:p>
      <text:p text:style-name="P160"><text:span text:style-name="T161">11.4</text:span><text:span text:style-name="T162">. užtikrinti registro sąveiką su kitais registrais ir valstybės informacinėmis sistemomis;</text:span></text:p>
      <text:p text:style-name="P163"><text:span text:style-name="T164">11.5</text:span><text:span text:style-name="T165">. perduoti registro duomenis susijusiems registrams ir valstybės informacinėms sistemoms;</text:span></text:p>
      <text:p text:style-name="P166"><text:span text:style-name="T167">11.</text:span><text:span text:style-name="T168">6</text:span><text:span text:style-name="T169">. Nuostatų 19 punkte nurodytu atveju registruoti registro objektą;</text:span></text:p>
      <text:p text:style-name="P170"><text:span text:style-name="T171">11.7</text:span><text:span text:style-name="T172">. užtikrinti, kad registro duomenys būtų laiku ir teisingai įrašyti į registro duomenų bazę;</text:span></text:p>
      <text:p text:style-name="P173"><text:span text:style-name="T174">11.8</text:span><text:span text:style-name="T175">. užtikrinti, kad jo į registro duomenų bazę įrašyti neteisingi, netikslūs ar</text:span><text:span text:style-name="T176"><text:s/>neišsamūs registro duomenys būtų nedelsiant ištaisyti, atnaujinti ar papildyti;</text:span></text:p>
      <text:p text:style-name="P177"><text:span text:style-name="T178">11.9</text:span><text:span text:style-name="T179">. rengti teisės aktų, susijusių su registro duomenų tvarkymu ir sauga, projektus;</text:span></text:p>
      <text:p text:style-name="P180"><text:span text:style-name="T181">11.10</text:span><text:span text:style-name="T182">. užtikrinti, kad registro duomenys būtų tvarkomi vadovaujantis Nuostatais i</text:span><text:span text:style-name="T183">r kitais teisės aktais, reglamentuojančiais registro duomenų tvarkymą;</text:span></text:p>
      <text:p text:style-name="P184"><text:span text:style-name="T185">11.11</text:span><text:span text:style-name="T186">. registro duomenų pagrindu rengti oficialiąsias suvestines statistines ataskaitas apie nusikalstamas veikas, asmenis, įtariamus (kaltinamus) nusikalstamų veikų padarymu, ir nu</text:span><text:span text:style-name="T187">o nusikalstamų veikų nukentėjusius asmenis;</text:span></text:p>
      <text:p text:style-name="P188"><text:span text:style-name="T189">11.12</text:span><text:span text:style-name="T190">. teikti registro duomenis registro duomenų gavėjams pagal registro duomenų teikimo sutartis jose nustatyta tvarka ir pagal registro duomenų gavėjų prašymus;</text:span></text:p>
      <text:p text:style-name="P191"><text:span text:style-name="T192">11.13</text:span><text:span text:style-name="T193">. užtikrinti, kad registro duomenų g</text:span><text:span text:style-name="T194">avėjai, kuriems Informatikos ir ryšių departamentas pateikė neteisingus, netikslius, neišsamius registro duomenis, būtų informuoti apie ištaisytus netikslumus;</text:span></text:p>
      <text:p text:style-name="P195"><text:span text:style-name="T196">11.14</text:span><text:span text:style-name="T197">. pagal kompetenciją atlikti kitus Nuostatuose ir kituose teisės aktuose, reglamentuoja</text:span><text:span text:style-name="T198">nčiuose registrų duomenų tvarkymą, nustatytus veiksmus.<text:s/></text:span></text:p>
      <text:p text:style-name="P199">Punkto pakeitimai:</text:p>
      <text:p text:style-name="P200"><text:span text:style-name="T201">Nr.<text:s/></text:span><text:a xlink:href="https://www.e-tar.lt/portal/legalAct.html?documentId=5dda67b07fed11e6b969d7ae07280e89" office:target-frame-name="_top" xlink:show="replace"><text:span text:style-name="T202">1V-657</text:span></text:a><text:span text:style-name="T203">, 2016-09-21, paskelbta TAR 2016-09-21, i. k. 2016-23850</text:span></text:p>
      <text:p text:style-name="Normal"/>
      <text:p text:style-name="P204"><text:span text:style-name="T205"><text:tab/></text:span>12. <text:s/><text:span text:style-name="T206">Nuostatų 8.2–8.10 papunkčiuose nurodyti registro tvarkytojai turi</text:span>:</text:p>
      <text:p text:style-name="P207"><text:tab/>12.1. <text:s/>teisę teikti registro valdytojui pasiūlymus dėl registro veiklos tobulinimo;</text:p>
      <text:p text:style-name="P208"><text:tab/>12.2. <text:s/>teisę teikti tik jų į registro duomenų bazę įrašytus registro duomenis pagal registro duomenų gavėjų prašymus;</text:p>
      <text:p text:style-name="P209"><text:tab/>12.3. kitas Nuostatuose ir kituose teisės aktuose, reglamentuojančiuose registro duomenų tvarkymą, nustatytas teises.</text:p>
      <text:p text:style-name="P210">Punkto pakeitimai:</text:p>
      <text:p text:style-name="P211"><text:span text:style-name="T212">Nr.<text:s/></text:span><text:a xlink:href="https://www.e-tar.lt/portal/legalAct.html?documentId=5dda67b07fed11e6b969d7ae07280e89" office:target-frame-name="_top" xlink:show="replace"><text:span text:style-name="T213">1V-657</text:span></text:a><text:span text:style-name="T214">, 2016-09-21, paskelbta TAR 2016-09-21, i. k. 2016-23850</text:span></text:p>
      <text:p text:style-name="Normal"/>
      <text:p text:style-name="P215"><text:tab/>13. <text:s/><text:span text:style-name="T216">Nuostatų 8.2–8.10 papunkčiuose nurodyti registro tvarkytojai privalo</text:span>:</text:p>
      <text:p text:style-name="P217"><text:tab/>13.1. <text:s/>pagal kompetenciją registruoti registro objektą;</text:p>
      <text:p text:style-name="P218">13.2. užtikrinti, kad registro duomenys būtų laiku ir teisingai įrašyti į registro duomenų bazę;<text:s/></text:p>
      <text:p text:style-name="P219"><text:tab/>13.3. užtikrinti, kad jų į registro duomenų bazę įrašyti neteisingi, netikslūs ar neišsamūs registro duomenys būtų nedelsiant ištaisyti, atnaujinti ar papildyti;</text:p>
      <text:p text:style-name="P220"><text:tab/>13.4. <text:s/>užtikrinti, kad registro duomenys būtų nuolat atnaujinami;</text:p>
      <text:p text:style-name="P221"><text:tab/>13.5.<text:s/><text:span text:style-name="T222">užtikrinti, kad registro duomenų gavėjai, kuriems jie pateikė neteisingus, netikslius, neišsamius registro duomenis, būtų informuoti apie ištaisytus netikslumus;</text:span></text:p>
      <text:p text:style-name="P223"><text:tab/>13.6.<text:s/><text:span text:style-name="T224">pagal kompetenciją atlikti<text:s/></text:span><text:span text:style-name="T225">kitus Nuostatuose ir kituose teisės aktuose, reglamentuojančiuose registrų duomenų tvarkymą, nustatytus veiksmus.</text:span></text:p>
      <text:p text:style-name="P226"/>
      <text:p text:style-name="P227">Punkto pakeitimai:</text:p>
      <text:p text:style-name="P228"><text:span text:style-name="T229">Nr.<text:s/></text:span><text:a xlink:href="https://www.e-tar.lt/portal/legalAct.html?documentId=5dda67b07fed11e6b969d7ae07280e89" office:target-frame-name="_top" xlink:show="replace"><text:span text:style-name="T230">1V-657</text:span></text:a><text:span text:style-name="T231">, 2016-09-21</text:span><text:span text:style-name="T232">, paskelbta TAR 2016-09-21, i. k. 2016-23850</text:span></text:p>
      <text:p text:style-name="Normal"/>
      <text:p text:style-name="P233"><text:span text:style-name="T234">III</text:span><text:span text:style-name="T235"><text:s/>SKYRIUS</text:span></text:p>
      <text:p text:style-name="P236"><text:span text:style-name="T237">REGISTRO OBJEKTAI IR JŲ DUOMENYS<text:s/></text:span></text:p>
      <text:p text:style-name="P238"/>
      <text:p text:style-name="P239"><text:tab/>14. Registro objektas – Baudžiamajame kodekse numatytos nusikalstamos veikos (nusikaltimai ir baudžiamieji nusižengimai).</text:p>
      <text:p text:style-name="P240"><text:tab/>15. <text:s/>Registre tvarkomi šie registro duomenys:</text:p>
      <text:p text:style-name="P241"><text:tab/>15.1. <text:s/>registro objekto identifikavimo kodas;<text:s/></text:p>
      <text:p text:style-name="P242"><text:tab/>15.2. registro objekto įregistravimo data, išregistravimo data,<text:s/><text:span text:style-name="T243">duomenų įrašymo į registro duomenų bazę ir į registro duomenų bazę įrašytų duomenų keitimo datos;</text:span></text:p>
      <text:p text:style-name="P244"><text:tab/>15.3. ikiteisminio tyrimo įstaigos ir jos struktūrinio padalinio (jeigu ikiteisminio tyrimo įstaiga turi struktūrinius padalinius), prokuratūros ir prokuratūros struktūrinio padalinio, kuriame pradėtas, atliktas ir baigtas ikiteisminis tyrimas, arba teismo, išnagrinėjusio privataus kaltinimo bylą, prokuratūros ir prokuratūros struktūrinio padalinio, kontroliuojančio ikiteisminį <text:s/>tyrimą, kodas ir pavadinimas;</text:p>
      <text:p text:style-name="P245"><text:tab/>15.4. <text:s/>bylos rūšis:<text:s/><text:span text:style-name="T246">ikiteisminio tyrimo byla, privataus kaltinimo byla;</text:span></text:p>
      <text:p text:style-name="P247"><text:span text:style-name="T248"><text:tab/></text:span><text:span text:style-name="T249">15.5</text:span><text:span text:style-name="T250">. <text:s/>bylos numeris;</text:span></text:p>
      <text:p text:style-name="P251"><text:tab/>15.6.<text:s/><text:span text:style-name="T252">nusikalstamos veikos (epizodo) eilės numeris, jeigu ikiteisminio tyrimo byloje tiriamos kelios nusikalstamos veikos;</text:span></text:p>
      <text:p text:style-name="P253"><text:span text:style-name="T254"><text:tab/></text:span><text:span text:style-name="T255">15.7</text:span><text:span text:style-name="T256">. žyma apie nusikalstamos veikos statistinę apskaitą: duomenys įskaityti, pakeisti, neįskaityti;</text:span></text:p>
      <text:p text:style-name="P257"><text:span text:style-name="T258"><text:tab/></text:span>15.8.<text:s/><text:span text:style-name="T259">skundo, pareiškimo,<text:s/></text:span><text:span text:style-name="T260">pranešimo apie nusikalstamą veiką pagal Baudžiamojo proceso kodekso 166 straipsnio 1 dalies 1 punktą arba tarnybinio pranešimo pagal Baudžiamojo proceso kodekso 166 straipsnio 1 dalies 2 punktą ar pranešimo dėl kriminalinės žvalgybos subjektų veiklos metu<text:s/></text:span><text:span text:style-name="T261">gautos kriminalinės žvalgybos informacijos apie nusikalstamą veiką, kuria remiantis pradėtas ikiteisminis tyrimas, registracijos numeris ir data;</text:span></text:p>
      <text:p text:style-name="P262"><text:tab/>15.9. <text:s/><text:span text:style-name="T263">nusikalstamos veikos padarymo data (nuo – iki) ir laikas (valanda);</text:span></text:p>
      <text:p text:style-name="P264"><text:tab/>15.10. <text:s/><text:span text:style-name="T265">nusikalstamos vei</text:span><text:span text:style-name="T266">kos aprašymas;</text:span></text:p>
      <text:p text:style-name="P267"><text:span text:style-name="T268"><text:tab/></text:span><text:span text:style-name="T269">15.11</text:span><text:span text:style-name="T270">. <text:s/>nusikalstamos veikos motyvas;</text:span></text:p>
      <text:p text:style-name="P271"><text:span text:style-name="T272"><text:tab/></text:span><text:span text:style-name="T273">15.12</text:span><text:span text:style-name="T274">. nusikalstama veika padarytos turtinės žalos fiziniam, juridiniam asmeniui arba valstybei dydis (suma eurais);</text:span></text:p>
      <text:p text:style-name="P275"><text:tab/>15.13. <text:s/><text:span text:style-name="T276">ikiteisminio tyrimo, privataus kaltinimo bylos pradėjimo data;</text:span></text:p>
      <text:p text:style-name="P277"><text:tab/>15.14. Baudžiamojo kodekso straipsnis,<text:s/><text:span text:style-name="T278">dalis, punktas</text:span>, numatantis nusikalstamą veiką, dėl kurios atliekamas ikiteisminis tyrimas<text:span text:style-name="T279">;</text:span></text:p>
      <text:p text:style-name="P280"><text:span text:style-name="T281"><text:tab/></text:span><text:span text:style-name="T282">15.15</text:span><text:span text:style-name="T283">. žyma apie kaltės formą: nusikaltimas ar baudžiamasis nusižengimas padarytas tyčia ar dėl neatsargumo;</text:span></text:p>
      <text:p text:style-name="P284"><text:tab/>15.16. <text:s/>nusikalstamos veikos padarymo stadijos;</text:p>
      <text:p text:style-name="P285"><text:tab/>15.17. <text:s/>žyma, ar nusikalstama veika užkardyta;</text:p>
      <text:p text:style-name="P286"><text:tab/>15.18. užkardytos turtinės žalos, kuri galėjo būti padaryta dėl nusikalstamos veikos fiziniam, juridiniam asmeniui arba valstybei, dydis (suma eurais);</text:p>
      <text:p text:style-name="P287"><text:tab/>15.19. <text:s/>žyma, ar nusikalstamos veikos padarymu<text:span text:style-name="T288"><text:s/>įtariamas asmuo nustatytas ar nenustatytas;</text:span></text:p>
      <text:p text:style-name="P289"><text:tab/>15.20. žyma, ar<text:s/><text:span text:style-name="T290">nusikalstamos veikos padarymo metu nukentėjo fiziniai ir (ar) juridiniai asmenys, ar buvo pažeisti teisėti valstybės interesai;</text:span></text:p>
      <text:p text:style-name="P291"><text:span text:style-name="T292"><text:tab/></text:span><text:span text:style-name="T293">15.21</text:span><text:span text:style-name="T294">. nukentėjusių fizinių asmenų amžiaus grupė (klasifikatorius), nukentėjusių fizinių asmenų skaičius;</text:span></text:p>
      <text:p text:style-name="P295"><text:tab/>15.22.<text:s/><text:span text:style-name="T296">nusikalstamos veikos padarymo vietos adresas: valstybės kodas, savivaldybė, seniūnija, gyvenamoji vietovė, gatvė, namo numeris, buto numeris,</text:span><text:span text:style-name="T297"><text:s/>kelio numeris, atkarpa kilometrais, kelio kryptis, koordinatės;</text:span></text:p>
      <text:p text:style-name="P298"><text:tab/>15.23. <text:s/>tiksli<text:s/><text:span text:style-name="T299">nusikalstamos veikos padarymo vieta (gatvė, namas, miškas ir kitos vietos);</text:span></text:p>
      <text:p text:style-name="P300"><text:tab/>15.24. <text:s/><text:span text:style-name="T301">pasikėsinimo dalykas;</text:span></text:p>
      <text:p text:style-name="P302"><text:span text:style-name="T303"><text:tab/></text:span><text:span text:style-name="T304">15.25</text:span><text:span text:style-name="T305">. ikiteisminio tyrimo metu paimto (surasto)</text:span><text:span text:style-name="T306"><text:s/></text:span><text:span text:style-name="T307">suklas</text:span><text:span text:style-name="T308">toto dokumento blanko identifikavimo numeris (jeigu jis yra dokumento blanke), paimtų (surastų) suklastotų dokumentų blankų kiekis (vnt.);</text:span></text:p>
      <text:p text:style-name="P309"><text:tab/>15.26. <text:s/><text:span text:style-name="T310">nusikalstamos veikos padarymo būdai;</text:span></text:p>
      <text:p text:style-name="P311"><text:tab/>15.27. <text:s/><text:span text:style-name="T312">nusikalstamos veikos padarymo įrankiai ir priemonės;</text:span></text:p>
      <text:p text:style-name="P313"><text:span text:style-name="T314"><text:tab/></text:span><text:span text:style-name="T315">15.28</text:span><text:span text:style-name="T316">. papildomi duomenys, apibūdinantys nusikalstamą veiką (nusikalstama veika, susijusi su organizuotu nusikalstamumu; nusikalstama veika, susijusi su smurtu artimoje aplinkoje, ir kiti požymiai);</text:span></text:p>
      <text:p text:style-name="P317"><text:tab/>15.29.<text:s/><text:span text:style-name="T318">sprendimas dėl ikiteisminio tyrimo pabaig</text:span><text:span text:style-name="T319">os, sustabdymo, atnaujinimo, bylos grąžinimo, bylos perdavimo kitai valstybei, privataus kaltinimo bylos išnagrinėjimo, sprendimą priėmusios prokuratūros, ikiteisminio tyrimo įstaigos ar teismo kodas ir pavadinimas, Baudžiamojo proceso kodekso straipsnis,<text:s/></text:span><text:span text:style-name="T320">dalis, punktas, nurodantis priimto sprendimo pagrindą, sprendimo data;</text:span></text:p>
      <text:p text:style-name="P321"><text:tab/>15.30.<text:span text:style-name="T322"><text:s/>žyma, ar ikiteisminį tyrimą atliko: prokuroras, ikiteisminio tyrimo pareigūnas; <text:s/>privataus kaltinimo bylą nagrinėjo: teisėjas;</text:span></text:p>
      <text:p text:style-name="P323"><text:tab/>15.31. ikiteisminio tyrimo metu<text:s/><text:span text:style-name="T324">nustatyta</text:span><text:span text:style-name="T325">s turtinės žalos, padarytos fiziniam, juridiniam asmeniui ar valstybei, dydis (suma eurais);</text:span></text:p>
      <text:p text:style-name="P326"><text:tab/>15.32. žyma dėl turtinės žalos atlyginimo (savanoriškai atlyginta, susitarta (įsipareigota) savanoriškai atlyginti turtinę žalą<text:s/><text:span text:style-name="T327">(suma eurais);</text:span></text:p>
      <text:p text:style-name="P328"><text:span text:style-name="T329"><text:tab/></text:span><text:span text:style-name="T330">15.33</text:span><text:span text:style-name="T331">. <text:s/>ik</text:span><text:span text:style-name="T332">iteisminio tyrimo metu laikinai apribota nuosavybės teisė (suma eurais);</text:span></text:p>
      <text:p text:style-name="P333"><text:span text:style-name="T334"><text:tab/></text:span><text:span text:style-name="T335">15.34</text:span><text:span text:style-name="T336">. ikiteisminio tyrimo metu paimta turto (daiktų) (pagrobto, nedeklaruoto) (suma eurais);</text:span></text:p>
      <text:p text:style-name="P337"><text:span text:style-name="T338"><text:tab/></text:span><text:span text:style-name="T339">15.35</text:span><text:span text:style-name="T340">. <text:s/>ikiteisminio tyrimo metu paimta grynųjų pinigų, užsienio valiutos (suma</text:span><text:span text:style-name="T341"><text:s/>eurais);</text:span></text:p>
      <text:p text:style-name="P342"><text:tab/>15.36. ikiteisminio tyrimo metu<text:s/><text:span text:style-name="T343">paimta (surasta) narkotinių, psichotropinių medžiagų ar jų pirmtakų (prekursorių), jų rūšis ir kiekis (mg, g, ml, vnt.);</text:span></text:p>
      <text:p text:style-name="P344"><text:tab/>15.37. ikiteisminio tyrimo metu<text:s/><text:span text:style-name="T345">paimta (išimta iš apyvartos) padirbtų grynųjų pinig</text:span><text:span text:style-name="T346">ų, jų rūšis ir kiekis (vnt.);</text:span></text:p>
      <text:p text:style-name="P347"><text:tab/>15.38. ikiteisminio tyrimo metu<text:s/><text:span text:style-name="T348">paimta (surasta) teisėtai ar neteisėtai laikytų ginklų, šaudmenų ar kitų daiktų, skirtų naudoti juos kaip ginklus, rūšis ir kiekis (vnt.);</text:span></text:p>
      <text:p text:style-name="P349"><text:tab/>15.39. asmenį, įtariamą (kaltinamą) nusikalstamos veikos padarymu,<text:s/><text:span text:style-name="T350">nustatyti padėjo ikiteisminio tyrimo pareigūnas, prokuroras, visuomenė, nukentėjęs asmuo, kiti subjektai;</text:span></text:p>
      <text:p text:style-name="P351"><text:tab/>15.40. žyma, ar<text:s/><text:span text:style-name="T352">išaiškinant nusikalstamą veiką buvo panaudotos mokslinės –<text:s/></text:span><text:span text:style-name="T353">techninės priemonės, įskaitos ir kartotekos, informacinės sistemos ir kitos priemonės;</text:span></text:p>
      <text:p text:style-name="P354"><text:tab/>15.41. žyma, kad nusikalstama veika užkardyta ar atskleista pagal kriminalinės žvalgybos subjektų veiklos metu gautą kriminalinės žvalgybos informaciją;</text:p>
      <text:p text:style-name="P355"><text:span text:style-name="T356"><text:tab/></text:span>15.42.<text:s/>ikiteisminio tyrimo<text:span text:style-name="T357"><text:s/>bylos, su kuria sujungta (iš kurios išskirta) ikiteisminio tyrimo byla, numeris, sprendimo sujungti ar išskirti ikiteisminio tyrimo bylas priėmimo data;</text:span></text:p>
      <text:p text:style-name="P358"><text:span text:style-name="T359"><text:tab/></text:span><text:span text:style-name="T360">15.43</text:span><text:span text:style-name="T361">. ikiteisminio tyrimo įstaigos, <text:s/>prokuratūros ar prokuratūros struktūrin</text:span><text:span text:style-name="T362">io padalinio, kuriam perduota tirti ikiteisminio tyrimo byla, kodas ir pavadinimas.</text:span></text:p>
      <text:p text:style-name="P363"><text:span text:style-name="T364"><text:tab/></text:span>15.44. <text:s/>Fizinio a<text:span text:style-name="T365">smens,</text:span><text:s/><text:span text:style-name="T366">įtariamo (kaltinamo)<text:s/></text:span>nusikalstamos veikos padarymu,<text:span text:style-name="T367"><text:s/>duomenys:</text:span></text:p>
      <text:p text:style-name="P368"><text:tab/>15.44.1. asmens kodas arba gimimo data (kai asmens kodas teisės aktų nustatyta<text:s/>tvarka nesuteiktas);</text:p>
      <text:p text:style-name="P369"><text:tab/>15.44.2. <text:s/>vardas (vardai);</text:p>
      <text:p text:style-name="P370"><text:tab/>15.44.3. <text:s/>pavardė (pavardės);</text:p>
      <text:p text:style-name="P371"><text:tab/>15.44.4. <text:s/>amžius nusikalstamos veikos padarymo metu;</text:p>
      <text:p text:style-name="P372"><text:tab/>15.44.5. <text:s/>lytis;</text:p>
      <text:p text:style-name="P373"><text:tab/>15.44.6. <text:s/>pilietybė;</text:p>
      <text:p text:style-name="P374"><text:tab/>15.44.7. žyma, ar užsienio valstybės piliečio, asmens be<text:s/>pilietybės buvimas Lietuvoje: teisėtas arba neteisėtas;</text:p>
      <text:p text:style-name="P375"><text:tab/>15.44.8. <text:s/>išsilavinimas;</text:p>
      <text:p text:style-name="P376"><text:tab/>15.44.9. <text:s/>užimtumas;</text:p>
      <text:p text:style-name="P377"><text:tab/>15.44.10. kiti<text:s/><text:span text:style-name="T378">požymiai: narkomanas, recidyvistas, nepakaltinamas, ribotai pakaltinamas, nusikalstamą veiką, kurios padarymu įtariamas<text:s/></text:span><text:span text:style-name="T379">(kaltinamas), padarė būdamas neblaivus ar apsvaigęs nuo narkotinių, psichotropinių ar kitų psichiką veikiančių medžiagų;</text:span></text:p>
      <text:p text:style-name="P380"><text:span text:style-name="T381"><text:tab/></text:span>15.44.11.<text:s/><text:span text:style-name="T382">paskirtų kardomųjų priemonių rūšys; kardomąją priemonę paskyrė: prokuroras, ikiteisminio tyrimo teisėjas, teismas arba i</text:span><text:span text:style-name="T383">kiteisminio tyrimo pareigūnas;</text:span></text:p>
      <text:p text:style-name="P384"><text:tab/>15.44.12. nusikalstamos veikos padarymu įtariamas (kaltinamas) fizinis asmuo pakartotinai padarė nusikalstamą veiką: asmuo nusikalstamą veiką pakartotinai padarė tuo metu, kai jis buvo atleistas nuo baudžiamosios atsakomybės vadovaujantis Baudžiamojo kodekso <text:s/>36 – 40 straipsniais, kai jam buvo atidėtas bausmės vykdymas vadovaujantis Baudžiamojo kodekso 75 straipsniu arba jis buvo atleistas nuo bausmės dėl ligos vadovaujantis Baudžiamojo kodekso 76 straipsniu, kai jam buvo<text:s/>taikyta amnestija, patenkintas jo malonės prašymas, kai jam buvo priimtas apkaltinamasis nuosprendis; asmuo padarė nusikalstamą veiką būdamas recidyvistu; asmuo padarė nusikalstamą veiką per vienerius metus jį paleidus iš pataisos įstaigos; asmuo anksčiau<text:s/>atliko laisvės atėmimo bausmę užsienio valstybėje; asmuo susijęs su organizuotu nusikalstamumu.</text:p>
      <text:p text:style-name="P385"><text:span text:style-name="T386"><text:tab/></text:span>15.45. <text:s/>Juridinio asmens, įtariamo (kaltinamo) nusikalstamos veikos padarymu, duomenys:</text:p>
      <text:p text:style-name="P387"><text:tab/>15.45.1. <text:s/>kodas;</text:p>
      <text:p text:style-name="P388"><text:tab/>15.45.2. <text:s/>pavadinimas.</text:p>
      <text:p text:style-name="P389"><text:tab/>15.46. <text:s/>Nukentėjusio fizinio asmens duomenys:</text:p>
      <text:p text:style-name="P390"><text:tab/>15.46.1. asmens kodas arba gimimo data (kai asmens kodas teisės aktų nustatyta tvarka nesuteiktas);</text:p>
      <text:p text:style-name="P391"><text:tab/>15.46.2. <text:s/>vardas (vardai);</text:p>
      <text:p text:style-name="P392"><text:tab/>15.46.3. <text:s/>pavardė (pavardės);</text:p>
      <text:p text:style-name="P393"><text:tab/>15.46.4. <text:s/>lytis;</text:p>
      <text:p text:style-name="P394"><text:tab/>15.46.5. <text:s/>amžius nusikalstamos veikos padarymo metu;</text:p>
      <text:p text:style-name="P395"><text:tab/>15.46.6. <text:s/>pilietybė;</text:p>
      <text:p text:style-name="P396"><text:tab/>15.46.7. <text:s/>išsilavinimas;</text:p>
      <text:p text:style-name="P397"><text:tab/>15.46.8. <text:s/>užimtumas;</text:p>
      <text:p text:style-name="P398"><text:tab/>15.46.9. šeimos nariai, su kuriais gyvena nukentėjęs vaikas: su tėvais, su vienu iš tėvų, su kitu giminaičiu, su globėju (rūpintoju);</text:p>
      <text:p text:style-name="P399"><text:tab/>15.46.10. žyma, ar nusikalstamos veikos padarymo metu fizinis<text:s/><text:span text:style-name="T400">asmuo nukentėjo nuo sutuoktinio, sugyventinio, tėvo, motinos, globėjo (rūpintojo), sūnaus, dukters, sesers, brolio ar kito giminystės ar kitais ryšiais susijusio ar nesusijusio asmens;</text:span></text:p>
      <text:p text:style-name="P401"><text:tab/>15.46.11. <text:s/>nusikalstamos veikos,<text:span text:style-name="T402"><text:s/>dėl kurios fizinis asmuo nukentėjo, padarymo aplinkybės;</text:span></text:p>
      <text:p text:style-name="P403"><text:tab/>15.46.12. žyma, ar nus<text:span text:style-name="T404">ikalstamos veikos padarymo metu nukentėjęs fizinis asmuo žuvo, sužalotas, nukentėjusio fizinio asmens sveikatai žala nepadaryta;</text:span></text:p>
      <text:p text:style-name="P405"><text:tab/>15.46.13. žyma, ar<text:s/><text:span text:style-name="T406">nukentėjęs fizinis asmuo patyrė turtinę žalą, fizinį smurtą, seksualinę prievartą, psichologinę prievartą, nepriežiūrą.</text:span></text:p>
      <text:p text:style-name="P407"><text:tab/>15.47. <text:s/>Nukentėjusio juridinio asmens duomenys:</text:p>
      <text:p text:style-name="P408"><text:tab/>15.47.1. <text:s/>kodas;</text:p>
      <text:p text:style-name="P409"><text:tab/>15.47.2. <text:s/>pavadinimas.</text:p>
      <text:p text:style-name="P410"><text:tab/>15.48. Ikiteisminio tyrimo įstaigos pareigūno, prokuroro, pradėjusio / baigusio ikiteisminį tyrimą, ar teisėjo, priėmusio apkaltinamąjį nuosprendį, duomenys:</text:p>
      <text:p text:style-name="P411"><text:tab/>15.48.1. <text:s/>pareigos;</text:p>
      <text:p text:style-name="P412"><text:tab/>15.48.2. <text:s/>vardas (vardai);</text:p>
      <text:p text:style-name="P413"><text:tab/>15.48.3. <text:s/>pavardė (pavardės).</text:p>
      <text:p text:style-name="P414"><text:tab/>15.49.<text:s/><text:span text:style-name="T415">Nutraukt</text:span><text:span text:style-name="T416">ų baudžiamųjų bylų ir baudžiamųjų bylų, kuriose nutrauktas ikiteisminis tyrimas, duomenys:</text:span></text:p>
      <text:p text:style-name="P417"><text:tab/>15.49.1. <text:s/><text:span text:style-name="T418">bylos apskaitos numeris;</text:span></text:p>
      <text:p text:style-name="P419"><text:tab/>15.49.2. <text:s/><text:span text:style-name="T420">bylos saugojimo terminas;</text:span></text:p>
      <text:p text:style-name="P421"><text:tab/>15.49.3. <text:s/><text:span text:style-name="T422">data, iki kurios numatoma saugoti bylą;</text:span></text:p>
      <text:p text:style-name="P423"><text:tab/>15.49.4. <text:s/><text:span text:style-name="T424">bylos sunaikinim</text:span><text:span text:style-name="T425">o akto numeris ir data;</text:span></text:p>
      <text:p text:style-name="P426"><text:tab/>15.49.5.<text:s/><text:span text:style-name="T427">kiti įrašai apie bylą: bylos atnaujinimą, bylos saugojimo termino pratęsimą, bylos sunaikinimą.</text:span></text:p>
      <text:p text:style-name="P428"><text:span text:style-name="T429"><text:tab/></text:span><text:span text:style-name="T430">15.50</text:span><text:span text:style-name="T431">. Ikiteisminio tyrimo dėl asmens mirties priežasties nustatymo kodas.</text:span></text:p>
      <text:p text:style-name="P432"><text:span text:style-name="T433"><text:tab/></text:span><text:span text:style-name="T434">15.51</text:span><text:span text:style-name="T435">. Ikiteisminio tyrimo dėl ding</text:span><text:span text:style-name="T436">usio be žinios asmens kodas.</text:span></text:p>
      <text:p text:style-name="P437"><text:span text:style-name="T438"><text:tab/></text:span><text:span text:style-name="T439">15.52</text:span><text:span text:style-name="T440">. Nusikalstamų veikų erdviniai duomenys.</text:span></text:p>
      <text:p text:style-name="P441"><text:span text:style-name="T442"><text:tab/></text:span>16. <text:s/><text:span text:style-name="T443">Registro duomenims grupuoti <text:s/>naudojami šie klasifikatoriai:</text:span></text:p>
      <text:p text:style-name="P444"><text:tab/>16.1. <text:s/><text:span text:style-name="T445">ikiteisminio tyrimo įstaigų kodų sąrašas;</text:span></text:p>
      <text:p text:style-name="P446"><text:tab/>16.2. <text:s/>Lietuvos Respublikos<text:s/><text:span text:style-name="T447">teismų kodų<text:s/></text:span><text:span text:style-name="T448">sąrašas;</text:span></text:p>
      <text:p text:style-name="P449"><text:tab/>16.3. <text:s/>Lietuvos Respublikos<text:s/><text:span text:style-name="T450">prokuratūrų kodų sąrašas;</text:span></text:p>
      <text:p text:style-name="P451"><text:span text:style-name="T452"><text:tab/></text:span><text:span text:style-name="T453">16.4</text:span><text:span text:style-name="T454">. <text:s/>ikiteisminio tyrimo įstaigų struktūrinių padalinių kodų sąrašas;</text:span></text:p>
      <text:p text:style-name="P455"><text:tab/>16.5. <text:s/>pasaulio šalių ir teritorijų sąrašas<text:span text:style-name="T456">;</text:span></text:p>
      <text:p text:style-name="P457"><text:span text:style-name="T458"><text:tab/></text:span><text:span text:style-name="T459">16.6</text:span><text:span text:style-name="T460">. <text:s/>amžiaus grupės klasifikatorius.</text:span></text:p>
      <text:p text:style-name="P461"><text:span text:style-name="T462"><text:tab/></text:span><text:span text:style-name="T463">17</text:span><text:span text:style-name="T464">.<text:s/></text:span><text:span text:style-name="T465">Registre tvarkomiems nusikalstamų veikų erdviniams duomenims atvaizduoti žemėlapyje naudojamas Lietuvos Respublikos teritorijos M 1:10 000 georeferencinių erdvinių duomenų rinkinys (GDR10LT) ir Lietuvos Respublikos teritorijos M 1:10 000 skaitmeninis rastr</text:span><text:span text:style-name="T466">inis ortografinis žemėlapis (ORT10LT).</text:span></text:p>
      <text:p text:style-name="P467"/>
      <text:p text:style-name="P468"><text:span text:style-name="T469">IV</text:span><text:span text:style-name="T470"><text:s/>SKYRIUS</text:span></text:p>
      <text:p text:style-name="P471"><text:span text:style-name="T472">REGISTRO OBJEKTŲ REGISTRAVIMAS</text:span></text:p>
      <text:p text:style-name="P473"/>
      <text:p text:style-name="P474"><text:span text:style-name="T475">18</text:span><text:span text:style-name="T476">. Registro tvarkytojai, nurodyti Nuostatų 8.2 – 8.10 papunkčiuose, pagal kompetenciją atlikdami savo tiesiogines funkcijas, susijusias su ikiteisminio tyrimo atl</text:span><text:span text:style-name="T477">ikimu,</text:span><text:s/>pradėję ikiteisminį tyrimą ar priėmę kitus proceso sprendimus,<text:s/><text:span text:style-name="T478">surašytų proceso veiksmų dokumentų pagrindu<text:s/></text:span>vidaus reikalų ministro tvirtinamų registro duomenų tvarkymo taisyklių (toliau – Registro duomenų tvarkymo taisyklės) nustatyta tvarka<text:span text:style-name="T479"><text:s/>sudaro<text:s/></text:span><text:span text:style-name="T480">registro objekto duomenis, būtinus registro objektui registruoti</text:span>, patikrina jų teisingumą, tikslumą ir (ar) išsamumą ir priima sprendimą įregistruoti registro objektą.<text:s/></text:p>
      <text:p text:style-name="P481"><text:span text:style-name="T482">19</text:span><text:span text:style-name="T483">.<text:s/></text:span><text:span text:style-name="T484">Informatikos ir ryšių departamentas elektroninių ryšių priemonėmis gautų teismų</text:span><text:span text:style-name="T485"><text:s/>nuosprendžių ar nutarčių, priimtų išnagrinėjus privataus kaltinimo bylas<text:s/></text:span><text:span text:style-name="T486">dėl padarytų nusikalstamų veikų, numatytų Baudžiamojo proceso kodekso 407 straipsnyje</text:span><text:span text:style-name="T487">, kopijų pagrindu Registro duomenų tvarkymo taisyklėse nustatyta tvarka sudaro<text:s/></text:span><text:span text:style-name="T488">registro objekto d</text:span><text:span text:style-name="T489">uomenis, būtinus registro objektui registruoti</text:span><text:span text:style-name="T490">, patikrina jų teisingumą, tikslumą ir (ar) išsamumą ir priima sprendimą įregistruoti registro objektą.</text:span><text:s/></text:p>
      <text:p text:style-name="P491">Punkto pakeitimai:</text:p>
      <text:p text:style-name="P492"><text:span text:style-name="T493">Nr.<text:s/></text:span><text:a xlink:href="https://www.e-tar.lt/portal/legalAct.html?documentId=5dda67b07fed11e6b969d7ae07280e89" office:target-frame-name="_top" xlink:show="replace"><text:span text:style-name="T494">1V-657</text:span></text:a><text:span text:style-name="T495">, 2016-09-21, paskelbta TAR 2016-09-21, i. k. 2016-23850</text:span></text:p>
      <text:p text:style-name="Normal"/>
      <text:p text:style-name="P496"><text:span text:style-name="T497">20</text:span><text:span text:style-name="T498">.</text:span><text:span text:style-name="T499"><text:s/>Registro objektas laikomas įregistruotu, kai Nuostatų 8.1–8.10 papunkčiuose nurodyti reg</text:span><text:span text:style-name="T500">istro tvarkytojai priima sprendimą įregistruoti registro objektą ir nedelsdami įrašo Registro duomenų tvarkymo taisyklėse nustatyta tvarka sudarytus registro objekto duomenis į registro duomenų bazę ir registruojamam objektui registre yra suteikiamas ident</text:span><text:span text:style-name="T501">ifikavimo kodas, kuris sudaromas iš skaitmeninių simbolių sekos.</text:span><text:s/></text:p>
      <text:p text:style-name="P502">Punkto pakeitimai:</text:p>
      <text:soft-page-break/>
      <text:p text:style-name="P503"><text:span text:style-name="T504">Nr.<text:s/></text:span><text:a xlink:href="https://www.e-tar.lt/portal/legalAct.html?documentId=5dda67b07fed11e6b969d7ae07280e89" office:target-frame-name="_top" xlink:show="replace"><text:span text:style-name="T505">1V-657</text:span></text:a><text:span text:style-name="T506">, 2016-09-21, paskelbta TAR 2016-09-21, i. k. 2016-23850</text:span></text:p>
      <text:p text:style-name="Normal"/>
      <text:p text:style-name="P507"><text:span text:style-name="T508">21</text:span><text:span text:style-name="T509">. Nuostatų 8.2–8.10 papunkčiuose nurodyti registro tvarkytojai,<text:s/></text:span><text:span text:style-name="T510">pagal kompetenciją atlikdami savo tiesiogines funkcijas, susijusias su proceso veiksmų ar ikiteisminio tyrimo atlikimu,<text:s/></text:span><text:span text:style-name="T511">ikiteisminio tyrimo eigoje<text:s/></text:span><text:span text:style-name="T512">surašytų proceso veiksmų dokumentų pagrindu,</text:span><text:span text:style-name="T513"><text:s/>o Informatikos ir ryšių departamentas<text:s/></text:span><text:span text:style-name="T514">teismų nuosprendžių ar nutarčių, priimtų išnagrinėjus privataus kaltinimo bylas<text:s/></text:span><text:span text:style-name="T515">dėl padarytų nusikalstamų veikų, numatytų Baudžiamojo proceso kodekso 407 straipsnyje</text:span><text:span text:style-name="T516">, kopijų pagrindu</text:span><text:span text:style-name="T517"><text:s/></text:span><text:span text:style-name="T518">Registro duomenų tvarkymo taisyklė</text:span><text:span text:style-name="T519">se nustatyta tvarka papildo registro duomenų bazę naujais registro objekto duomenimis arba patikslina jau įrašytus į registro duomenų bazę registro objekto duomenis.</text:span><text:s/></text:p>
      <text:p text:style-name="P520">Punkto pakeitimai:</text:p>
      <text:p text:style-name="P521"><text:span text:style-name="T522">Nr.<text:s/></text:span><text:a xlink:href="https://www.e-tar.lt/portal/legalAct.html?documentId=5dda67b07fed11e6b969d7ae07280e89" office:target-frame-name="_top" xlink:show="replace"><text:span text:style-name="T523">1V-657</text:span></text:a><text:span text:style-name="T524">, 2016-09-21, paskelbta TAR 2016-09-21, i. k. 2016-23850</text:span></text:p>
      <text:p text:style-name="Normal"/>
      <text:p text:style-name="P525">22. Registro duomenys registro duomenų bazėje saugomi 30 metų nuo registro objekto įregistravimo dienos.</text:p>
      <text:p text:style-name="P526">23. Registro objektas automatiniu būdu<text:s/>išregistruojamas pasibaigus Nuostatų 22 punkte nurodytam registro duomenų saugojimo registro duomenų bazėje terminui ir išregistruoto registro objekto duomenys perkeliami į registro duomenų bazės archyvą.</text:p>
      <text:p text:style-name="P527">24. Išregistruoto registro objekto duomenys registro duomenų bazės archyve saugomi 20 metų nuo šių duomenų perkėlimo į registro duomenų bazės archyvą dienos ir teikiami registro duomenų gavėjams, turintiems įstatymų ir (ar) kitų teisės aktų nustatytą teisę juos gauti. Pasibaigus šiam saugojimo terminui, išregistruoto registro objekto duomenys sunaikinami automatiniu būdu.</text:p>
      <text:p text:style-name="P528"/>
      <text:p text:style-name="P529"><text:span text:style-name="T530">V</text:span><text:span text:style-name="T531"><text:s/>SKYRIUS</text:span></text:p>
      <text:p text:style-name="P532"><text:span text:style-name="T533">REGISTRO DUOMENŲ TAISYMAS<text:s/></text:span></text:p>
      <text:p text:style-name="P534"/>
      <text:p text:style-name="P535"><text:span text:style-name="T536">25</text:span><text:span text:style-name="T537">. Neteisingi, netikslūs ar neišsamūs registro duomenys taisomi registro tvarkytojo iniciatyva arba gavus suinteresuoto asmens<text:s/></text:span><text:span text:style-name="T538">(registro duomenų gavėjo, susijusio registro ar valstybės informacinės sistemos tvarkytojo, registro duomenų subjekto) prašymą ir jį pagrindžiančius dokumentus.</text:span></text:p>
      <text:p text:style-name="P539"><text:span text:style-name="T540">26</text:span><text:span text:style-name="T541">. Registro duomenų gavėjas, susijusio registro ar valstybės informacinės sistemos tvarkyt</text:span><text:span text:style-name="T542">ojas ar registro duomenų subjektas, nustatęs, kad jiems pateikti ar perduoti registro duomenys yra neteisingi, netikslūs ar neišsamūs, privalo per 5 darbo dienas apie tai raštu pranešti registro tvarkytojui, pateikusiam ar perdavusiam šiuos registro duomen</text:span><text:span text:style-name="T543">is.</text:span></text:p>
      <text:p text:style-name="P544"><text:span text:style-name="T545">27</text:span><text:span text:style-name="T546">. Registro tvarkytojas, gavęs Nuostatų 26 punkte nurodytą informaciją, kad registro duomenys yra neteisingi, netikslūs ar neišsamūs, privalo per 5 darbo dienas įvertinti gautą informaciją ir, jeigu ši informacija pagrįsta,</text:span><text:span text:style-name="T547"><text:s/>ištaisyti</text:span><text:span text:style-name="T548"><text:s/>ir (ar) papil</text:span><text:span text:style-name="T549">dyti registro duomenis</text:span><text:span text:style-name="T550">;</text:span><text:span text:style-name="T551"><text:s/>jeigu gauta informacija nepagrįsta – raštu pranešti informaciją pateikusiam subjektui apie atsisakymą ištaisyti ir (ar) papildyti registro duomenis. Registro tvarkytojas apie ištaisytus ir (ar) papildytus<text:s/></text:span><text:span text:style-name="T552">registro duomenis</text:span><text:span text:style-name="T553"><text:s/>nedelsdam</text:span><text:span text:style-name="T554">as raštu privalo pranešti visiems registro duomenų gavėjams ir registro duomenų subjektams, kuriems buvo pateikti neteisingi, netikslūs ar neišsamūs registro duomenys, o Informatikos ir ryšių departamentas privalo perduoti ištaisytus ir (ar) papildytus reg</text:span><text:span text:style-name="T555">istro duomenis susijusiems registrams ir valstybės informacinėms sistemoms, kuriems buvo perduoti neteisingi,<text:s/></text:span></text:p>
      <text:p text:style-name="P556"><text:span text:style-name="T557">netikslūs ar neišsamūs registro duomenys.</text:span></text:p>
      <text:p text:style-name="P558"><text:span text:style-name="T559">28</text:span><text:span text:style-name="T560">. Nuostatų 8.1–8.10 papunkčiuose nurodyti registro tvarkytojai, nustatę, kad dėl jų kaltės į regi</text:span><text:span text:style-name="T561">stro duomenų bazę įrašyti neteisingi, netikslūs ar neišsamūs registro duomenys, privalo nedelsdami, bet ne vėliau kaip per 24 valandas, ištaisyti ir (ar) papildyti registro duomenis ir neatlygintinai raštu pranešti apie ištaisytus ir (ar) papildytus regist</text:span><text:span text:style-name="T562">ro duomenis visiems registro<text:s/></text:span><text:soft-page-break/><text:span text:style-name="T563">duomenų gavėjams ir registro duomenų subjektams, kuriems buvo pateikti neteisingi, netikslūs ar neišsamūs registro duomenys, o Informatikos ir ryšių departamentas neatlygintinai privalo perduoti ištaisytus ir (ar) papildytus re</text:span><text:span text:style-name="T564">gistro duomenis susijusiems registrams ir valstybės informacinėms sistemoms, kuriems buvo perduoti neteisingi, netikslūs ar neišsamūs registro duomenys.</text:span><text:span text:style-name="T565"><text:tab/></text:span></text:p>
      <text:p text:style-name="P566">Punkto pakeitimai:</text:p>
      <text:p text:style-name="P567"><text:span text:style-name="T568">Nr.<text:s/></text:span><text:a xlink:href="https://www.e-tar.lt/portal/legalAct.html?documentId=5dda67b07fed11e6b969d7ae07280e89" office:target-frame-name="_top" xlink:show="replace"><text:span text:style-name="T569">1V-657</text:span></text:a><text:span text:style-name="T570">, 2016-09-21, paskelbta TAR 2016-09-21, i. k. 2016-23850</text:span></text:p>
      <text:p text:style-name="Normal"/>
      <text:p text:style-name="P571"><text:span text:style-name="T572">29</text:span><text:span text:style-name="T573">. Informatikos ir ryšių departamentas, nustatęs susijusio registro ar valstybės informacinės sistemos sąveikos būdu perduotų duomenų netikslumų, privalo ne vėliau kaip</text:span><text:span text:style-name="T574"><text:s/>per 5 darbo dienas apie tai raštu pranešti susijusio registro ar valstybės informacinės sistemos tvarkytojui, pareikalauti ištaisyti netikslumus ir pateikti patikslintus duomenis, o šis, gavęs tokį prašymą, privalo ne vėliau kaip per 5 darbo dienas pateik</text:span><text:span text:style-name="T575">ti patikslintus duomenis arba motyvuotą atsisakymą juos patikslinti.</text:span></text:p>
      <text:p text:style-name="P576">30. Registro duomenų subjektas, pateikęs registro tvarkytojui asmens tapatybę patvirtinantį dokumentą arba elektroninėmis ryšių priemonėmis, kurios leidžia tinkamai identifikuoti asmenį, patvirtinęs savo asmens tapatybę, turi teisę susipažinti su savo asmens duomenimis, gauti informaciją, iš kokių šaltinių ir kokie jo asmens duomenys surinkti, kokiu tikslu jie tvarkomi, kokiems duomenų subjektams teikiami ir buvo teikti per paskutinius<text:s/>1 metus. Registro tvarkytojas, gavęs tokį registro duomenų subjekto paklausimą, privalo atsakyti, ar su juo susiję asmens duomenys yra tvarkomi, ir pateikti registro duomenų subjektui prašomus duomenis ne vėliau kaip per 30 kalendorinių dienų nuo registro<text:s/>duomenų subjekto kreipimosi dienos. Registro duomenų subjekto prašymu jo prašomi duomenys turi būti pateikti raštu.<text:s/></text:p>
      <text:p text:style-name="P577"><text:span text:style-name="T578">Jeigu registro duomenų subjektas, susipažinęs su savo asmens duomenimis, nustato, kad jo asmens duomenys yra neteisingi, neišsamūs ar neti</text:span><text:span text:style-name="T579">kslūs, jis turi teisę</text:span><text:span text:style-name="T580"><text:s/>asmeniškai, paštu ar elektroninių ryšių priemonėmis pateikti registro tvarkytojui rašytinį prašymą ir savo asmens tapatybę ir asmens duomenis patvirtinančius dokumentus ir reikalauti, kad būtų ištaisyti neteisingi, neišsamūs ar netiks</text:span><text:span text:style-name="T581">lūs jo asmens duomenys.<text:s/></text:span><text:span text:style-name="T582">Registro tvarkytojas nedelsdamas, ne vėliau kaip per 5 darbo dienas nuo šioje pastraipoje nurodyto prašymo ir dokumentų gavimo, patikrina asmens duomenis ir ištaiso neteisingus, neišsamius, netikslius asmens duomenis ir (arba) susta</text:span><text:span text:style-name="T583">bdo tokių asmens duomenų tvarkymo veiksmus, išskyrus saugojimą.</text:span></text:p>
      <text:p text:style-name="P584"><text:span text:style-name="T585">Jeigu registro duomenų subjektas, susipažinęs su savo asmens duomenimis, nustato, kad jo asmens duomenys yra tvarkomi neteisėtai, nesąžiningai, jis turi teisę</text:span><text:span text:style-name="T586"><text:s/>asmeniškai, paštu ar elektroninių ryšių priemonėmis pateikti registro tvarkytojui rašytinį prašymą ir savo asmens tapatybę ir asmens duomenis patvirtinančius dokumentus ir reikalauti, kad būtų sunaikinti neteisėtai, nesąžiningai sukaupti jo asmens duomeny</text:span><text:span text:style-name="T587">s.<text:s/></text:span><text:span text:style-name="T588">Registro tvarkytojas nedelsdamas, ne vėliau kaip per 5 darbo dienas nuo šioje pastraipoje nurodyto prašymo ir dokumentų gavimo, neatlygintinai patikrina asmens duomenų tvarkymo teisėtumą, sąžiningumą ir nedelsdamas sunaikina neteisėtai ir nesąžiningai s</text:span><text:span text:style-name="T589">ukauptus asmens duomenis ar sustabdo tokių asmens duomenų tvarkymo veiksmus, išskyrus saugojimą.</text:span></text:p>
      <text:p text:style-name="P590">Registro tvarkytojas nedelsdamas, ne vėliau kaip per 5 darbo dienas, raštu praneša registro duomenų subjektui apie jo prašymu atliktą ar neatliktą asmens<text:s/>duomenų ištaisymą, sunaikinimą ar asmens duomenų tvarkymo veiksmų sustabdymą.</text:p>
      <text:p text:style-name="P591">Jeigu registro tvarkytojas abejoja registro duomenų subjekto pateiktų asmens duomenų teisingumu, jis sustabdo tokių duomenų tvarkymo veiksmus, duomenis patikrina ir patikslina. Tokie asmens duomenys naudojami tik jų teisingumui patikrinti.<text:s/></text:p>
      <text:p text:style-name="P592">Registro tvarkytojas nedelsdamas, ne vėliau kaip per 5 darbo dienas, informuoja registro duomenų gavėjus apie registro duomenų subjekto prašymu ištaisytus ar sunaikintus asmens duomenis, sustabdytus asmens duomenų tvarkymo veiksmus, išskyrus atvejus, kai pateikti tokią<text:s/><text:soft-page-break/>informaciją būtų neįmanoma arba pernelyg sunku (dėl didelio registro duomenų subjektų skaičiaus, duomenų laikotarpio, nepagrįstai didelių sąnaudų).<text:s/></text:p>
      <text:p text:style-name="P593"/>
      <text:p text:style-name="P594"><text:span text:style-name="T595">VI</text:span><text:span text:style-name="T596"><text:s/>SKYRIUS</text:span></text:p>
      <text:p text:style-name="P597"><text:span text:style-name="T598">REGISTRO SĄV</text:span><text:span text:style-name="T599">EIKA SU KITAIS REGISTRAIS IR</text:span><text:span text:style-name="T600"><text:s/>VALSTYBĖS</text:span><text:span text:style-name="T601"><text:s/></text:span><text:span text:style-name="T602">INFORMACINĖMIS SISTEMOMIS</text:span></text:p>
      <text:p text:style-name="P603"/>
      <text:p text:style-name="P604">31. <text:s/>Registras susijęs su šiais registrais ir<text:s/><text:span text:style-name="T605">valstybės<text:s/></text:span>informacinėmis sistemomis:</text:p>
      <text:p text:style-name="P606">31.1. registras iš Lietuvos Respublikos gyventojų registro gauna Nuostatų 15.44.1 – 15.44.3, 15.46.1<text:s/>– 15.46.3 papunkčiuose nurodytus duomenis;</text:p>
      <text:p text:style-name="P607">31.2. registras iš Juridinių asmenų registro gauna Nuostatų 15.45 ir 15.47 papunkčiuose nurodytus duomenis;</text:p>
      <text:p text:style-name="P608">31.3. registras iš Lietuvos Respublikos adresų registro gauna Nuostatų 15.22 papunktyje nurodytus<text:s/>duomenis;</text:p>
      <text:p text:style-name="P609">31.4. registras iš Policijos registruojamų įvykių registro gauna Nuostatų 15.3 – 15.28, 15.50 – 15.52 papunkčiuose nurodytus duomenis dėl policijos įstaigose pradėtų ikiteisminių tyrimų;</text:p>
      <text:p text:style-name="P610">31.5. registras iš Integruotos baudžiamojo proceso<text:s/>informacinės sistemos gauna Nuostatų 15.3 – 15.52 papunkčiuose nurodytus duomenis dėl ikiteisminių tyrimų, pradėtų ikiteisminio tyrimo įstaigose ir prokuratūroje.</text:p>
      <text:p text:style-name="P611">32. Nuostatų 31.1 – 31.4 papunkčiuose<text:span text:style-name="T612"><text:s/></text:span>nurodytų registrų duomenys gaunami pagal Informatikos ir ryšių departamento ir šiame punkte nurodytų registrų tvarkytojų sudarytas sutartis, kuriose detalizuojama duomenų teikimo tvarka.<text:span text:style-name="T613"><text:s/></text:span></text:p>
      <text:p text:style-name="P614"/>
      <text:p text:style-name="P615"><text:span text:style-name="T616">VII</text:span><text:span text:style-name="T617"><text:s/>SKYRIUS</text:span></text:p>
      <text:p text:style-name="P618"><text:span text:style-name="T619">REGISTRO DUOMENŲ TEIKIMAS IR NAUDOJIMAS</text:span></text:p>
      <text:p text:style-name="P620"/>
      <text:p text:style-name="P621">33.<text:s/><text:span text:style-name="T622">Registro duomenys perduodami susijusiems registrams ir valstybės informacinėms sistemoms ir teikiami registro duomenų gavėjams, Lietuvos Respublikos įstatymuose ir (ar) kituose teisės aktuose nustatyta tvarka turintiems teisę juos gauti, Lietuvos Respublik</text:span><text:span text:style-name="T623">os įstatymuose ir Europos Sąjungos teisės aktuose nustatyta tvarka.<text:s/></text:span></text:p>
      <text:p text:style-name="P624"><text:span text:style-name="T625">34</text:span><text:span text:style-name="T626">. Fizinių asmenų asmens duomenys perduodami, teikiami ir naudojami vadovaujantis Lietuvos Respublikos asmens duomenų teisinės apsaugos įstatymu.</text:span></text:p>
      <text:p text:style-name="P627">35. Vadovaujantis<text:s/><text:span text:style-name="T628">Nusikalstamų v</text:span><text:span text:style-name="T629">eikų žinybinio registro objektų pagrindinių statistinių rodiklių formavimo taisyklėmis,</text:span><text:s/>parengtos oficialiosios suvestinės statistinės ataskaitos ir kita registro domenų pagrindu parengta apibendrinta ir susisteminta statistinė informacija skelbiamos Informatikos ir ryšių departamento interneto svetainėje.</text:p>
      <text:p text:style-name="P630">36. <text:s/>Registro duomenų teikimo formos ir apimtys yra šios:</text:p>
      <text:p text:style-name="P631">36.1. Informatikos ir ryšių departamentas:</text:p>
      <text:p text:style-name="P632">36.1.1. perduoda registro išrašus, registro duomenų bazės išrašus, apimančius visus registro duomenų bazėje saugomus registro duomenis arba jų dalį, registro duomenų pasikeitimus;</text:p>
      <text:p text:style-name="P633">36.1.2. <text:s/>teikia registro duomenų pagrindu parengtus išrašus;</text:p>
      <text:p text:style-name="P634">36.1.3. teikia registro duomenų pagrindu parengtą apibendrintą, susistemintą ir kitaip apdorotą informaciją;</text:p>
      <text:p text:style-name="P635">36.1.4. teikia registro duomenų pagrindu parengtas registro duomenų gavėjo pateiktos formos ataskaitas;</text:p>
      <text:p text:style-name="P636">36.1.5. <text:s/>teikia nusikalstamų veikų erdvinių duomenų rinkinius;</text:p>
      <text:p text:style-name="P637"><text:span text:style-name="T638">36.2</text:span><text:span text:style-name="T639">.<text:s/></text:span><text:span text:style-name="T640">Nuostatų 8.2–8.10 papunkčiuose nurodyti registro tvarkytojai p</text:span><text:span text:style-name="T641">agal savo kompetenciją teikia tik jų į registro duomenų bazę įrašytų registro duomenų pagrindu parengtus išrašus.</text:span><text:s/></text:p>
      <text:p text:style-name="P642">Punkto pakeitimai:</text:p>
      <text:p text:style-name="P643"><text:span text:style-name="T644">Nr.<text:s/></text:span><text:a xlink:href="https://www.e-tar.lt/portal/legalAct.html?documentId=5dda67b07fed11e6b969d7ae07280e89" office:target-frame-name="_top" xlink:show="replace"><text:span text:style-name="T645">1V-657</text:span></text:a><text:span text:style-name="T646">, 2016-09-21,<text:s/></text:span><text:span text:style-name="T647">paskelbta TAR 2016-09-21, i. k. 2016-23850</text:span></text:p>
      <text:p text:style-name="Normal"/>
      <text:p text:style-name="P648">37. <text:s/>Išrašai, apibendrinta, susisteminta ar kitaip apdorota informacija gali būti:</text:p>
      <text:p text:style-name="P649">37.1. <text:s/>pateikiami peržiūrai leidžiamosios kreipties būdu internetu;</text:p>
      <text:p text:style-name="P650">37.2. <text:s/>perduodami automatiniu būdu elektroninių ryšių tinklais;</text:p>
      <text:p text:style-name="P651">37.3. <text:s/>pateikiami raštu ir (arba) elektroninių ryšių priemonėmis;</text:p>
      <text:p text:style-name="P652">37.4. kitais Lietuvos Respublikos įstatymuose, Europos Sąjungos teisės aktuose nustatytais būdais.</text:p>
      <text:p text:style-name="P653">38. Registro duomenų teikimas registro duomenų gavėjams ir<text:s/>perdavimas susijusiems registrams ir valstybės informacinėms sistemoms gali būti apribotas Lietuvos Respublikos įstatymuose ir (arba) Europos Sąjungos teisės aktuose nustatytais atvejais ir tvarka. Atsisakymas teikti ar perduoti registro duomenis gali būti<text:s/>skundžiamas Lietuvos Respublikos administracinių bylų teisenos įstatymo nustatyta tvarka.</text:p>
      <text:p text:style-name="P654"><text:span text:style-name="T655">39</text:span><text:span text:style-name="T656">. <text:s/>Registro duomenys teikiami ir perduodami pagal sutartis ir prašymus.<text:s/></text:span></text:p>
      <text:p text:style-name="P657">40. Registro duomenų teikimo būdas derinamas su registro duomenų gavėjais ir gali<text:s/>būti keičiamas tik abipusiu registro duomenų gavėjų bei registro tvarkytojų sutarimu.</text:p>
      <text:p text:style-name="P658">41. Registro duomenų gavėjai, susiję registrai ir valstybės informacinės sistemos negali šių duomenų naudoti kitam tikslui, kita apimtimi ir kitu būdu, negu nustatyta<text:s/>duomenų teikimo sutartyse arba prašymuose. Registro duomenų gavėjai, susiję registrai ir valstybės informacinės sistemos negali keisti iš registro gautų registro duomenų ir juos naudodami privalo nurodyti jų šaltinį.<text:s/></text:p>
      <text:p text:style-name="P659">42. Registro duomenų gavėjai neturi teisės gautų registro duomenų teikti tretiesiems asmenims. Ši nuostata netaikoma, kai registro duomenų gavėjai naudoja iš registro gautus registro duomenis apie save arba gauna oficialiuosius suvestinius statistinius duomenis.<text:s/></text:p>
      <text:p text:style-name="P660">43. <text:s/>Registro duomenys neatlygintinai:</text:p>
      <text:p text:style-name="P661">43.1. teikiami fiziniams ir juridiniams asmenims – registro išrašas apie registre tvarkomus jų duomenis kartą per kalendorinius metus pagal jų prašymą;</text:p>
      <text:p text:style-name="P662">43.2. perduodami susijusiems registrams ir valstybės informacinėms sistemoms – pagal sutartis;</text:p>
      <text:p text:style-name="P663">43.3. teikiami mokesčių administravimo, teisėtvarkos, žvalgybos institucijoms ir teismams teisės aktuose nustatytoms funkcijoms atlikti pagal jų prašymą ir (arba) duomenų teikimo sutartis;</text:p>
      <text:p text:style-name="P664">43.4. teikiami Lietuvos Respublikos vidaus reikalų ministerijos administracijos padaliniams, įstaigoms prie Lietuvos Respublikos vidaus reikalų ministerijos – jų teisės aktuose nustatytoms funkcijoms atlikti;</text:p>
      <text:p text:style-name="P665">43.5. teikiami Lietuvos statistikos departamentui pagal Lietuvos Respublikos Vyriausybės patvirtintas kasmetines oficialiosios statistikos darbų programas;</text:p>
      <text:p text:style-name="P666">43.6. teikiami valstybės institucijoms ir įstaigoms, kurioms teisės aktais nustatyta teisė (pareiga) rinkti ir kaupti registro duomenų pagrindu parengtus statistinius duomenis.</text:p>
      <text:p text:style-name="P667">44. Kitiems asmenims, turintiems Lietuvos Respublikos įstatymų ir (arba) kitų teisės aktų nustatytą teisę gauti registro duomenis ir nenurodytiems Nuostatų 43 punkte, registro duomenys teikiami už vidaus reikalų ministro nustatyto dydžio, apskaičiuojamo Vyriausybės nustatyta tvarka, atlyginimą.</text:p>
      <text:p text:style-name="P668">45. Informatikos ir ryšių departamento interneto svetainėje pateikiama informacija apie registro objektus ir tvarkymo tikslus, registro tvarkytojus, registro tvarkymą, asmenų teisę susipažinti su registre tvarkomais jų duomenimis, neteisingų, netikslių, neišsamių registro duomenų ištaisymo tvarką, registro duomenų gavėjus, registro duomenų teikimą, atlyginimo už registro duomenų teikimą dydį, skelbiamos registro duomenų pagrindu parengtos oficialiosios suvestinės<text:s/>statistinės ataskaitos, pateikiamas nusikalstamų veikų žemėlapis ir kitos elektroninės paslaugos.</text:p>
      <text:p text:style-name="P669">46. Registro duomenys į užsienio valstybes teikiami Lietuvos Respublikos valstybės informacinių išteklių valdymo įstatyme nustatyta tvarka.</text:p>
      <text:p text:style-name="P670"/>
      <text:p text:style-name="P671"><text:span text:style-name="T672">VIII</text:span><text:span text:style-name="T673"><text:s/>SK</text:span><text:span text:style-name="T674">YRIUS</text:span></text:p>
      <text:p text:style-name="P675"><text:span text:style-name="T676">REGISTRO DUOMENŲ SAUGA</text:span></text:p>
      <text:p text:style-name="P677"/>
      <text:p text:style-name="P678">47. Už registro duomenų saugą pagal kompetenciją Lietuvos Respublikos įstatymų nustatyta tvarka atsako registro valdytojas ir registro tvarkytojai.<text:s/></text:p>
      <text:p text:style-name="P679">48. Registro duomenų saugą reglamentuoja<text:s/><text:span text:style-name="T680">Vidaus reikalų informacinės sistemos duomenų saugos nuostatai, patvirtinti Lietuvos Respublikos vidaus reikalų ministro 2007 m. sausio 2 d. įsakymu Nr. 1V-1 „Dėl Vidaus reikalų informacinės sistemos nuostatų ir Vidaus reikalų informacinės sistemos duomenų<text:s/></text:span><text:span text:style-name="T681">saugos nuostatų patvirtinimo“, ir<text:s/></text:span>kiti saugos politiką įgyvendinantys dokumentai<text:span text:style-name="T682">, kurie rengiami, derinami ir tvirtinami Bendrųjų elektroninės informacijos saugos reikalavimų aprašo, patvirtinto Lietuvos Respublikos Vyriausybės 2013 m. liepos 24 d.</text:span><text:span text:style-name="T683"><text:s/>nutarim</text:span><text:span text:style-name="T684">u Nr.<text:s/></text:span><text:span text:style-name="T685">716 „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686"><text:s/>aprašo patvirtinimo“, nustatyta tvarka.</text:span></text:p>
      <text:p text:style-name="P687"><text:span text:style-name="T688">49</text:span><text:span text:style-name="T689">. Registro asmens duomenų apsaugos organizacinės, programinės ir techninės priemonės nustatomos vadovaujantis Bendraisiais reikalavimais organizacinėms ir techninėms asmens duomenų saugumo priemonėms, patvirti</text:span><text:span text:style-name="T690">ntais Valstybinės duomenų apsaugos inspekcijos direktoriaus 2008 m. lapkričio 12 d. įsakymu Nr. 1T-71(1.12) „Dėl Bendrųjų reikalavimų organizacinėms ir techninėms asmens duomenų saugumo priemonėms patvirtinimo“, Techniniais valstybės registrų (kadastrų), ž</text:span><text:span text:style-name="T691">inybinių registrų, valstybės informacinių sistemų ir kitų informacinių sistemų elektroninės informacijos saugos reikalavimais, patvirtintais Lietuvos Respublikos vidaus reikalų ministro 2013 m. spalio 4 d. įsakymu Nr. 1V-832 „Dėl Techninių valstybės regist</text:span><text:span text:style-name="T692">rų (kadastrų), žinybinių registrų, valstybės informacinių sistemų ir kitų informacinių sistemų elektroninės informacijos saugos reikalavimų patvirtinimo“ ir kitais duomenų saugą reglamentuojančiais teisės aktais.</text:span></text:p>
      <text:p text:style-name="P693">50. Registro valdytojo ir registro tvarkytojų valstybės tarnautojai ir darbuotojai, dirbantys pagal darbo sutartis, kurie tvarko asmens duomenis, raštu įsipareigoja saugoti asmens duomenų paslaptį,<text:s/><text:span text:style-name="T694">jeigu šie asmens duomenys neskirti skelbti viešai.</text:span><text:s/>Ši pareiga galioja ir jiems pasitraukus iš valstybės tarnybos, perėjus dirbti į kitas pareigas, pasibaigus jų darbo, sutartiniams ar kitiems teisiniams santykiams su registro valdytoju ar registro tvarkytojais.</text:p>
      <text:p text:style-name="P695"><text:span text:style-name="T696">51</text:span><text:span text:style-name="T697">. Teisinėmis, organizacinėmis ir kitomis priemonėmis užtikrinama, kad, tvarkant regis</text:span><text:span text:style-name="T698">trą, į registro duomenų bazę nebūtų įrašyti neteisingi, netikslūs, neišsamūs duomenys, kad registro duomenys atitiktų registrui pateiktus dokumentus.</text:span></text:p>
      <text:p text:style-name="P699"/>
      <text:p text:style-name="P700"><text:span text:style-name="T701">IX</text:span><text:span text:style-name="T702"><text:s/>SKYRIUS</text:span></text:p>
      <text:p text:style-name="P703"><text:span text:style-name="T704">REGISTRO FINANSAVIMAS</text:span></text:p>
      <text:p text:style-name="P705"/>
      <text:p text:style-name="P706">52. Registras finansuojamas iš valstybės biudžeto lėšų, kurias Informatikos ir ryšių departamentui skiria Lietuvos Respublikos vidaus reikalų ministerija (įskaitant Europos Sąjungos lėšas).</text:p>
      <text:p text:style-name="P707"/>
      <text:p text:style-name="P708"><text:span text:style-name="T709">X</text:span><text:span text:style-name="T710"><text:s/>SKYRIUS</text:span></text:p>
      <text:p text:style-name="P711"><text:span text:style-name="T712">REGISTRO REORGANIZAVIMAS IR LIKVIDAVIMAS</text:span></text:p>
      <text:p text:style-name="P713"/>
      <text:p text:style-name="P714">53. Registras reorganizuojamas ir likviduojamas Lietuvos Respublikos valstybės informacinių išteklių valdymo įstatymo,<text:s/><text:span text:style-name="T715">kitų įstatymų ir Lietuvos Respublikos Vyriausybės nustatyta tvarka</text:span><text:span text:style-name="T716">.</text:span></text:p>
      <text:p text:style-name="P717">54.<text:s/><text:span text:style-name="T718">Likviduojamo registro duomenys gali būti perduoti kitam registrui, sunaikinti arba perduoti valstybės archyvams Lietuvos<text:s/></text:span><text:span text:style-name="T719">Respublikos dokumentų ir archyvų įstatymo ir Lietuvos vyriausiojo archyvaro nustatyta tvarka</text:span><text:span text:style-name="T720">.</text:span></text:p>
      <text:p text:style-name="P721"/>
      <text:p text:style-name="P722"><text:span text:style-name="T723">_____</text:span><text:span text:style-name="T724">______________________________</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idaus reikalų ministerija, Įsakymas</text:span></text:p>
      <text:p text:style-name="P734"><text:span text:style-name="T735">Nr.<text:s/></text:span><text:a xlink:href="https://www.e-tar.lt/portal/legalAct.html?documentId=5dda67b07fed11e6b969d7ae07280e89" office:target-frame-name="_top" xlink:show="replace"><text:span text:style-name="T736">1V-657</text:span></text:a><text:span text:style-name="T737">, 2016-09-21, paskelbta TAR 2016-09-21, i. k. 2016-23850</text:span></text:p>
      <text:p text:style-name="P738"><text:span text:style-name="T739">Dėl Lietuvos Respublikos vidaus reikalų ministro 2015 m. rugpjūčio 27 d. įsakymo Nr. 1V-667 „Dėl<text:s/></text:span><text:span text:style-name="T740">Nusikalstamų veikų žinybinio registro reorganizavimo ir Nusikalstamų veikų žinybinio registro nuo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SYSTEM</dc:creator>
    <meta:creation-date>2016-09-22T07:27:00Z</meta:creation-date>
    <dc:date>2016-09-22T07:27:00Z</dc:date>
    <meta:print-date>2015-06-25T07:53:00Z</meta:print-date>
    <meta:template xlink:href="Normal" xlink:type="simple"/>
    <meta:editing-cycles>2</meta:editing-cycles>
    <meta:editing-duration>PT0S</meta:editing-duration>
    <meta:document-statistic meta:page-count="15" meta:paragraph-count="314" meta:word-count="5410" meta:character-count="42160" meta:row-count="1195" meta:non-whitespace-character-count="37064"/>
  </office:meta>
</office:document-meta>
</file>