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493in"/>
    </style:style>
    <style:style style:name="P39" style:parent-style-name="Normal" style:family="paragraph">
      <style:paragraph-properties fo:text-align="justify" fo:line-height="150%" fo:text-indent="0.5493in"/>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1034in"/>
        </style:tab-stops>
      </style:paragraph-properties>
    </style:style>
    <style:style style:name="P42" style:parent-style-name="Normal" style:family="paragraph">
      <style:paragraph-properties>
        <style:tab-stops>
          <style:tab-stop style:type="right" style:position="6.1034in"/>
        </style:tab-stops>
      </style:paragraph-properties>
    </style:style>
    <style:style style:name="P43" style:parent-style-name="Normal" style:master-page-name="MPF1" style:family="paragraph">
      <style:paragraph-properties fo:break-before="page" fo:text-indent="3.5in" style:page-number="1"/>
      <style:text-properties style:font-size-complex="12pt"/>
    </style:style>
    <style:style style:name="P53" style:parent-style-name="Normal" style:family="paragraph">
      <style:paragraph-properties fo:text-indent="3.5in"/>
      <style:text-properties style:font-size-complex="12pt"/>
    </style:style>
    <style:style style:name="P54" style:parent-style-name="Normal" style:family="paragraph">
      <style:paragraph-properties fo:text-indent="3.5in"/>
      <style:text-properties style:font-size-complex="12pt"/>
    </style:style>
    <style:style style:name="P55" style:parent-style-name="Normal" style:family="paragraph">
      <style:paragraph-properties fo:text-indent="3.5in"/>
      <style:text-properties style:font-size-complex="12pt"/>
    </style:style>
    <style:style style:name="P56" style:parent-style-name="Normal" style:family="paragraph">
      <style:paragraph-properties fo:text-indent="3.5in"/>
      <style:text-properties style:font-size-complex="12pt"/>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fo:text-indent="0.5in"/>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1666in" fo:text-indent="0.5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line-height-at-least="0.1666in" fo:text-indent="0.5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text-indent="0.0416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line-height-at-least="0.1666in" fo:text-indent="0.5in"/>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style:line-height-at-least="0.1666in"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text-transform="uppercase"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line-height="150%"/>
      <style:text-properties style:font-size-complex="12pt"/>
    </style:style>
    <style:style style:name="P522" style:parent-style-name="Normal" style:family="paragraph">
      <style:paragraph-properties fo:line-height="150%"/>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Sprendimas paskelbtas: TAR 2014-06-13, i. k. 2014-07519</text:span></text:p>
      <text:p text:style-name="P13"/>
      <text:p text:style-name="P14"><text:s/></text:p>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SPRENDIMAS</text:p>
      <text:p text:style-name="P21"><text:span text:style-name="T22">DĖL LIETUVOS RESPUBLIKOS SEIMO<text:s/></text:span><text:span text:style-name="T23">KANCELIARIJOS NUOSTATŲ</text:span></text:p>
      <text:p text:style-name="P24"/>
      <text:p text:style-name="P25">2008 m. spalio 7 d. Nr. 2434<text:line-break/>Vilnius</text:p>
      <text:p text:style-name="P26"/>
      <text:p text:style-name="P27"/>
      <text:p text:style-name="P28">Lietuvos Respublikos Seimo valdyba <text:s/>n u s p r e n d ž i a :</text:p>
      <text:p text:style-name="P29">1. Patvirtinti Lietuvos Respublikos Seimo kanceliarijos nuostatus (pridedami).</text:p>
      <text:p text:style-name="P30">2. Pripažinti netekusiais galios:</text:p>
      <text:p text:style-name="P31">1) Seimo<text:s/>valdybos 2003 m. spalio 13 d. sprendimą Nr. 1767 „Dėl Seimo kanceliarijos nuostatų“;</text:p>
      <text:p text:style-name="P32">2) Seimo valdybos 2006 m. sausio 20 d. sprendimą Nr. 701 „Dėl Seimo valdybos 2003 m. spalio 13 d. sprendimo Nr. 1767 priedėlio pakeitimo“;</text:p>
      <text:p text:style-name="P33">3) Seimo valdybos 2006 m. liepos 12 d. sprendimą Nr. 1051 „Dėl Seimo valdybos 2003 m. spalio 13 d. sprendimo Nr. 1767 priedėlio pakeitimo“;</text:p>
      <text:p text:style-name="P34">4) Seimo valdybos 2006 m. liepos 19 d. sprendimą Nr. 1066 „Dėl Seimo valdybos 2003 m. spalio 13 d. sprendimo Nr. 1767 priedėlio pakeitimo“;</text:p>
      <text:p text:style-name="P35">5) Seimo valdybos 2007 m. sausio 19 d. sprendimą Nr. 1362 „Dėl Seimo valdybos 2003 m. spalio 13 d. sprendimo Nr. 1767 pakeitimo“;</text:p>
      <text:p text:style-name="P36">6) Seimo valdybos 2007 m. kovo 28 d. sprendimą Nr. 1489 „Dėl Seimo valdybos 2003 m. spalio 13 d. sprendimo Nr.<text:s/>1767 pakeitimo“.</text:p>
      <text:p text:style-name="P37">3. Sprendimas įsigalioja 2008 m. gruodžio 1 d.</text:p>
      <text:p text:style-name="P38"/>
      <text:p text:style-name="P39"/>
      <text:p text:style-name="P40"/>
      <text:p text:style-name="P41"/>
      <text:p text:style-name="P42">Seimo Pirmininkas<text:tab/>Česlovas Juršėnas</text:p>
      <text:p text:style-name="Normal"/>
      <text:soft-page-break/>
      <text:p text:style-name="P43">PATVIRTINTA</text:p>
      <text:p text:style-name="P53">Lietuvos Respublikos<text:s/></text:p>
      <text:p text:style-name="P54">Seimo valdybos 2008 m. spalio 7 d.<text:s/></text:p>
      <text:p text:style-name="P55">sprendimu Nr. 2434<text:s/></text:p>
      <text:p text:style-name="P56">(Lietuvos Respublikos<text:s/></text:p>
      <text:p text:style-name="P57">Seimo valdybos 2015 m. gruodžio 9 d.<text:s/></text:p>
      <text:p text:style-name="P58">sprendimo Nr. SV-S-1303 redakcija)</text:p>
      <text:p text:style-name="P59"/>
      <text:p text:style-name="P60"><text:span text:style-name="T61">LIETUVOS RESPUBLIKOS SEIMO KANCELIARIJOS</text:span><text:span text:style-name="T62"><text:line-break/>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eimo kanceliarija (tol</text:span><text:span text:style-name="T73">iau – Seimo kanceliarija) yra biudžetinė įstaiga,<text:s/></text:span><text:span text:style-name="T74">finansuojama iš Lietuvos Respublikos valstybės biudžeto.</text:span></text:p>
      <text:p text:style-name="P75"><text:span text:style-name="T76">2</text:span><text:span text:style-name="T77">. Seimo kanceliarijos paskirtis – padėti Lietuvos Respublikos Seimui (toliau – Seimas) įgyvendinti jo funkcijas ir užtikrinti Seimo veiklą.<text:s/></text:span></text:p>
      <text:p text:style-name="P78"><text:span text:style-name="T79">3</text:span><text:span text:style-name="T80">. Seimo kanceliarija savo veikloje vadovaujasi Lietuvos Respublikos Konstitucija, Lietuvos Respublikos įstatymais, Lietuvos Respublikos Seimo statutu, Seimo nutarimais, Lietuvos Respublikos Vyriausybės nutarimais, Seimo valdybos sprendimais, Seimo Pirmin</text:span><text:span text:style-name="T81">inko potvarkiais, šiais nuostatais ir kitais teisės aktais.</text:span></text:p>
      <text:p text:style-name="P82"><text:span text:style-name="T83">4</text:span><text:span text:style-name="T84">. Seimo kanceliarija yra ribotos civilinės atsakomybės viešasis juridinis asmuo, turintis sąskaitą banke ir antspaudą su Lietuvos valstybės herbu ir savo pavadinimu. Seimo kanceliarijos buvei</text:span><text:span text:style-name="T85">nės adresas: Gedimino pr. 53, Vilnius, Lietuvos Respublika.<text:s/></text:span></text:p>
      <text:p text:style-name="P86"><text:span text:style-name="T87">5</text:span><text:span text:style-name="T88">. Seimo kanceliarijos savininkė yra valstybė. Seimo kanceliarijos savininko teises ir pareigas įgyvendina Seimas. Seimo valdyba tvirtina Lietuvos Respublikos Seimo kanceliarijos nuostatus, L</text:span><text:span text:style-name="T89">ietuvos Respublikos Seimo kanceliarijos reglamentą ir Seimo kanclerio teikimu – Seimo kanceliarijos struktūrą.<text:s/></text:span></text:p>
      <text:p text:style-name="P90">5<text:span text:style-name="T91">1</text:span>. Seimo kanceliarija Seimo interneto svetainėje (www.lrs.lt) skelbia svarbius pranešimus ir kitą informaciją.<text:s/></text:p>
      <text:p text:style-name="P92">Papildyta punktu:</text:p>
      <text:p text:style-name="P93"><text:span text:style-name="T94">Nr.<text:s/></text:span><text:a xlink:href="https://www.e-tar.lt/portal/legalAct.html?documentId=fc9e6a505f5511e98b599e654d7d03a0" office:target-frame-name="_top" xlink:show="replace"><text:span text:style-name="T95">SV-S-1188</text:span></text:a><text:span text:style-name="T96">, 2019-04-10, paskelbta TAR 2019-04-15, i. k. 2019-06124</text:span></text:p>
      <text:p text:style-name="Normal"/>
      <text:p text:style-name="P97"><text:span text:style-name="T98">II</text:span><text:span text:style-name="T99"><text:s/>SKYRIUS</text:span></text:p>
      <text:p text:style-name="P100"><text:span text:style-name="T101">SEIMO KANCELIARIJOS UŽDAVINIAI IR FUNKCIJOS</text:span></text:p>
      <text:p text:style-name="P102"/>
      <text:p text:style-name="P103">6. Seimo kanceliarijos<text:s/>uždaviniai, sudarant sąlygas Seimui vykdyti Konstitucijoje nustatytus įgaliojimus:</text:p>
      <text:p text:style-name="P104"><text:span text:style-name="T105">6.1</text:span><text:span text:style-name="T106">. dalyvauti sudarant tinkamas sąlygas teisėkūros procesui Lietuvos Respublikoje, organizuoti sklandų teisėkūros procesą Seime, aprūpinti Seimo narius ekspertiniais, inf</text:span><text:span text:style-name="T107">ormaciniais, finansiniais ir kitais ištekliais, reikalingais vykdant Seimo nario ir kitas pareigas Seime, valdyti ir tvarkyti Teisės aktų registrą, Teisės aktų informacinę sistemą;<text:s/></text:span></text:p>
      <text:p text:style-name="P108"><text:span text:style-name="T109">6.2</text:span><text:span text:style-name="T110">. bendradarbiauti su kitomis valstybės ir savivaldybių institucijom</text:span><text:span text:style-name="T111">is ir įstaigomis, organizacijomis ir pareigūnais, pagal kompetenciją siekti teisės taikymo, teisėkūros proceso suvienodinimo ir tobulinimo;</text:span></text:p>
      <text:p text:style-name="P112"><text:span text:style-name="T113">6.3</text:span><text:span text:style-name="T114">. padėti organizuoti parlamentinę kontrolę, teikti Seimo nariams informaciją apie Vyriausybei ir kitoms valst</text:span><text:span text:style-name="T115">ybės institucijoms pateiktų klausimų, paklausimų ir interpeliacijų nagrinėjimą;</text:span></text:p>
      <text:p text:style-name="P116"><text:span text:style-name="T117">6.4</text:span><text:span text:style-name="T118">. plėtoti ryšius su visuomene, informuoti visuomenę apie Seimo priimtus sprendimus, formuojamą ir įgyvendinamą valstybės politiką;</text:span></text:p>
      <text:p text:style-name="P119"><text:span text:style-name="T120">6.5</text:span><text:span text:style-name="T121">. dalyvauti kuriant ir<text:s/></text:span><text:span text:style-name="T122">įgyvendinant elektroninės valdžios projektus viešojo administravimo srityje, puoselėti Lietuvos parlamentarizmo, valstybės atkūrimo tradicijas ir vertybes, remti iškilių politikos asmenybių atminimo įamžinimą;</text:span></text:p>
      <text:p text:style-name="P123"><text:span text:style-name="T124">6.6</text:span><text:span text:style-name="T125">. padėti įgyvendinti parlamentinės dipl</text:span><text:span text:style-name="T126">omatijos priemones ir plėtoti ryšius su užsienio valstybių parlamentais, Europos Parlamentu, tarptautinėmis parlamentinėmis organizacijomis, sudaryti sąlygas Seimo delegacijų tarptautinėse parlamentinėse organizacijose, forumuose ir asamblėjose darbui;</text:span></text:p>
      <text:p text:style-name="P127"><text:span text:style-name="T128">6</text:span><text:span text:style-name="T129">.7</text:span><text:span text:style-name="T130">. užtikrinti Seimo statute nustatytas Seimo narių veiklos garantijas, sudaryti tinkamas darbo sąlygas Seimo nariams, Seimo kanceliarijos valstybės tarnautojams ir darbuotojams, dirbantiems pagal darbo sutartis (toliau – Seimo kanceliarijos tarnautojai<text:s/></text:span><text:span text:style-name="T131">ir darbuotojai);</text:span></text:p>
      <text:p text:style-name="P132"><text:span text:style-name="T133">6.8.</text:span><text:span text:style-name="T134"><text:s/>Neteko galios nuo 2018-08-24</text:span></text:p>
      <text:p text:style-name="P135">Punkto naikinimas:</text:p>
      <text:p text:style-name="P136"><text:span text:style-name="T137">Nr.<text:s/></text:span><text:a xlink:href="https://www.e-tar.lt/portal/legalAct.html?documentId=63546e50a77511e8acb39f2e6db7935b" office:target-frame-name="_top" xlink:show="replace"><text:span text:style-name="T138">SV-S-844</text:span></text:a><text:span text:style-name="T139">, 2018-08-22, paskelbta TAR 2018-08-24, i. k. 2018-13376</text:span></text:p>
      <text:p text:style-name="Normal"/>
      <text:p text:style-name="P140"><text:span text:style-name="T141">7</text:span><text:span text:style-name="T142">. Seimo k</text:span><text:span text:style-name="T143">anceliarija, vykdydama jai pavestus uždavinius, atlieka šias funkcijas:</text:span></text:p>
      <text:p text:style-name="P144"><text:span text:style-name="T145">7.1</text:span><text:span text:style-name="T146">. padeda Seimui, Seimo komitetams, komisijoms, kitiems Seimo padaliniams rengti įstatymų, nutarimų ir kitų teisės aktų projektus, atlikti parlamentinę kontrolę ir kitas funkcijas;</text:span></text:p>
      <text:p text:style-name="P147"><text:span text:style-name="T148">7.2</text:span><text:span text:style-name="T149">. rengia įstatymų, Seimo nutarimų ir kitų Seimo ir Seimo valdybos priimamų teisės aktų projektus;</text:span></text:p>
      <text:p text:style-name="P150"><text:span text:style-name="T151">7.3</text:span><text:span text:style-name="T152">. Seimo statuto nustatyta tvarka registruoja gautus įstatymų, Seimo nutarimų ir kitų teisės aktų projektus, pasiūlymus, juos susieja su teisės<text:s/></text:span><text:span text:style-name="T153">aktais, informuoja apie teikiamų registruoti projektų reikalavimus;</text:span></text:p>
      <text:p text:style-name="P154"><text:span text:style-name="T155">7.4</text:span><text:span text:style-name="T156">. nustatyta tvarka nagrinėja gautus dokumentus;</text:span></text:p>
      <text:p text:style-name="P157"><text:span text:style-name="T158">7.5</text:span><text:span text:style-name="T159">. teikia Seimui išvadas dėl Seimui svarstyti pateiktų įstatymų, Seimo nutarimų ir kitų teisės aktų projektų;<text:s/></text:span></text:p>
      <text:p text:style-name="P160"><text:span text:style-name="T161">7.6</text:span><text:span text:style-name="T162">. rengia<text:s/></text:span><text:span text:style-name="T163">išvadas dėl pasiūlymo priimti Europos Sąjungos teisės aktą galimo prieštaravimo subsidiarumo principui ir išvadas dėl siūlomo Europos Sąjungos teisės akto galimos įtakos nacionaliniam teisiniam reglamentavimui;</text:span></text:p>
      <text:p text:style-name="P164"><text:span text:style-name="T165">7.7</text:span><text:span text:style-name="T166">. padeda Seimui atstovauti jo, kaip<text:s/></text:span><text:span text:style-name="T167">suinteresuoto asmens, pozicijai Lietuvos Respublikos Konstituciniame Teisme, Seimo statuto nustatyta tvarka teikia Seimo komitetams pasiūlymus dėl Konstitucinio Teismo nutarimų įgyvendinimo;</text:span></text:p>
      <text:p text:style-name="P168"><text:span text:style-name="T169">7.8</text:span><text:span text:style-name="T170">. redaguoja įstatymų, kitų teisės aktų projektus, rengia t</text:span><text:span text:style-name="T171">eikiamų Respublikos Prezidentui pasirašyti įstatymų originalus, taip pat rengia ir teikia Seimo Pirmininkui pasirašyti ar vizuoti įstatymų, Seimo nutarimų, Seimo valdybos sprendimų, Seimo Pirmininko potvarkių ir kitų teisės aktų originalus;</text:span></text:p>
      <text:p text:style-name="P172"><text:span text:style-name="T173">7.9</text:span><text:span text:style-name="T174">. rengia</text:span><text:span text:style-name="T175"><text:s/>Seimo posėdžių stenogramas ir teisės aktų leidybos statistinius duomenis;</text:span></text:p>
      <text:p text:style-name="P176"><text:span text:style-name="T177">7.10</text:span><text:span text:style-name="T178">. verčia Seimo priimtus teisės aktus ir kitus su Seimo veikla susijusius dokumentus į užsienio kalbas;</text:span></text:p>
      <text:p text:style-name="P179"><text:span text:style-name="T180">7.11</text:span><text:span text:style-name="T181">. atlieka su teisėkūra ir parlamentine kontrole susijusius tyr</text:span><text:span text:style-name="T182">imus, analizes, kaupia, rengia ir apdoroja Seimo darbui reikalingą informaciją, teikia ją Seimo nariams;</text:span></text:p>
      <text:p text:style-name="P183"><text:span text:style-name="T184">7.12</text:span><text:span text:style-name="T185">. nagrinėja visuomenės informavimo priemonių paskelbtą su Seimo veikla susijusią medžiagą, teikia Seimo valdybai pasiūlymus, rūpinasi Seimo įva</text:span><text:span text:style-name="T186">izdžiu;</text:span></text:p>
      <text:p text:style-name="P187"><text:span text:style-name="T188">7.13</text:span><text:span text:style-name="T189">. teikia visuomenei teisinę informaciją apie Seimo priimtus teisės aktus, rengia ir teikia valstybės ir savivaldybių institucijoms, diplomatinėms atstovybėms, viešosios informacijos rengėjams ir kitiems informacijos vartotojams pranešimus a</text:span><text:span text:style-name="T190">pie svarstomus įstatymų projektus, priimtus įstatymus ir kitus teisės aktus, skleidžia informaciją apie Seimo veiklą;</text:span><text:s/></text:p>
      <text:p text:style-name="P191">Punkto pakeitimai:</text:p>
      <text:p text:style-name="P192"><text:span text:style-name="T193">Nr.<text:s/></text:span><text:a xlink:href="https://www.e-tar.lt/portal/legalAct.html?documentId=fc9e6a505f5511e98b599e654d7d03a0" office:target-frame-name="_top" xlink:show="replace"><text:span text:style-name="T194">SV-S-1188</text:span></text:a><text:span text:style-name="T195">, 2019-</text:span><text:span text:style-name="T196">04-10, paskelbta TAR 2019-04-15, i. k. 2019-06124</text:span></text:p>
      <text:p text:style-name="Normal"/>
      <text:p text:style-name="P197"><text:span text:style-name="T198">7.14</text:span><text:span text:style-name="T199">. akredituoja viešosios informacijos rengėjų, institucijų ryšių su visuomene atstovus, plėtoja ryšius su visuomene;</text:span></text:p>
      <text:p text:style-name="P200"><text:span text:style-name="T201">7.15</text:span><text:span text:style-name="T202">. įgyvendina pilietinį švietimą, rūpinasi parlamentinių tradicijų puoselė</text:span><text:span text:style-name="T203">jimu, informacijos apie parlamentarizmą ir valstybingumo raidą sklaida;</text:span></text:p>
      <text:p text:style-name="P204"><text:span text:style-name="T205">7.16</text:span><text:span text:style-name="T206">. užtikrina informacijos technologijų įrangos funkcionavimą Seimo rūmuose ir kitose patalpose, kuriose vyksta Seimo ar Seimo kanceliarijos organizuojami renginiai;<text:s/></text:span></text:p>
      <text:p text:style-name="P207"><text:span text:style-name="T208">7.17</text:span><text:span text:style-name="T209">. v</text:span><text:span text:style-name="T210">aldo ir tvarko Teisės aktų registrą, Teisės aktų informacinę sistemą, kitas Seimo kanceliarijos valdomas ir tvarkomas valstybės informacines sistemas, kuria, tobulina ir administruoja Seimo kanceliarijos tvarkomas Seimo ir Seimo kanceliarijos informacines<text:s/></text:span><text:span text:style-name="T211">sistemas;</text:span></text:p>
      <text:p text:style-name="P212"><text:span text:style-name="T213">7.18</text:span><text:span text:style-name="T214">. organizuoja Seimo ir Seimo kanceliarijos dokumentų valdymą;</text:span></text:p>
      <text:p text:style-name="P215"><text:span text:style-name="T216">7.19</text:span><text:span text:style-name="T217">. pagal poreikį apibendrina raštu ir žodžiu iš asmenų gautą informaciją, prireikus šią informaciją, apibendrintas išvadas ir sprendimo būdus teikia svarstyti Seimo vald</text:span><text:span text:style-name="T218">ybai;</text:span><text:s/></text:p>
      <text:p text:style-name="P219">Punkto pakeitimai:</text:p>
      <text:p text:style-name="P220"><text:span text:style-name="T221">Nr.<text:s/></text:span><text:a xlink:href="https://www.e-tar.lt/portal/legalAct.html?documentId=fc9e6a505f5511e98b599e654d7d03a0" office:target-frame-name="_top" xlink:show="replace"><text:span text:style-name="T222">SV-S-1188</text:span></text:a><text:span text:style-name="T223">, 2019-04-10, paskelbta TAR 2019-04-15, i. k. 2019-06124</text:span></text:p>
      <text:p text:style-name="Normal"/>
      <text:p text:style-name="P224"><text:span text:style-name="T225">7.20</text:span><text:span text:style-name="T226">. sudaro sąlygas Seimo delegacijų tarptautinėse<text:s/></text:span><text:span text:style-name="T227">parlamentinėse organizacijose, forumuose ir asamblėjose darbui, padeda Seimui plėtoti ryšius su užsienio valstybių parlamentais, Europos Parlamentu, tarptautinėmis parlamentinėmis organizacijomis, pagal kompetenciją atlieka valstybinio ir diplomatinio prot</text:span><text:span text:style-name="T228">okolo funkcijas Seime, padeda Seimo nariams dirbti daugiakalbėje aplinkoje;</text:span></text:p>
      <text:p text:style-name="P229"><text:span text:style-name="T230">7.21</text:span><text:span text:style-name="T231">.<text:s/></text:span><text:span text:style-name="T232">teisės aktų nustatyta tvarka organizuoja Seimo politinio (asmeninio) pasitikėjimo valstybės tarnautojų (toliau – Seimo tarnautojai) ir Seimo kanceliarijos tarnautojų ir d</text:span><text:span text:style-name="T233">arbuotojų priėmimą į pareigas, perkėlimą į kitas pareigas ir atleidimą iš pareigų, kvalifikacijos tobulinimą, Seimo kanceliarijos tarnautojų ir darbuotojų veiklos vertinimą, sudaro ir tvarko Seimo tarnautojų, Seimo kanceliarijos tarnautojų ir darbuotojų as</text:span><text:span text:style-name="T234">mens bylas, atlieka žmogiškųjų išteklių valdymo funkcijas;</text:span><text:s/></text:p>
      <text:p text:style-name="P235">Punkto pakeitimai:</text:p>
      <text:p text:style-name="P236"><text:span text:style-name="T237">Nr.<text:s/></text:span><text:a xlink:href="https://www.e-tar.lt/portal/legalAct.html?documentId=e5c0b8809f4011eea5a28c81c82193a8" office:target-frame-name="_top" xlink:show="replace"><text:span text:style-name="T238">SV-S-1224</text:span></text:a><text:span text:style-name="T239">, 2023-12-20, paskelbta TAR 2023-12-20, i. k. 2023-24703</text:span></text:p>
      <text:p text:style-name="Normal"/>
      <text:p text:style-name="P240"><text:span text:style-name="T241">7.22</text:span><text:span text:style-name="T242">. tvarko buhalterinę apskaitą, sudaro ir skelbia finansinių ir biudžeto vykdymo ataskaitų rinkinius, užtikrina tinkamą Seimo kanceliarijai skirtų asignavimų naudojimą, rengia Seimo kanceliarijos strateginį veiklos planą, Seimo kanceliarijos biudžeto projek</text:span><text:span text:style-name="T243">tą ir teikia jį Seimo valdybai;</text:span></text:p>
      <text:p text:style-name="P244"><text:span text:style-name="T245">7.23.</text:span><text:span text:style-name="T246"><text:s/>Neteko galios nuo 2018-08-24</text:span></text:p>
      <text:p text:style-name="P247">Punkto naikinimas:</text:p>
      <text:p text:style-name="P248"><text:span text:style-name="T249">Nr.<text:s/></text:span><text:a xlink:href="https://www.e-tar.lt/portal/legalAct.html?documentId=63546e50a77511e8acb39f2e6db7935b" office:target-frame-name="_top" xlink:show="replace"><text:span text:style-name="T250">SV-S-844</text:span></text:a><text:span text:style-name="T251">, 2018-08-22, paskelbta TAR 2018-08-24, i. k. 2018-13376</text:span></text:p>
      <text:p text:style-name="Normal"/>
      <text:p text:style-name="P252"><text:span text:style-name="T253">7.24</text:span><text:span text:style-name="T254">. teisės aktų nustatyta tvarka valdo ir naudoja Seimo kanceliarijai perduotą valstybės turtą, juo disponuoja, organizuoja šio turto priežiūrą ir užtikrina Seimo statute Seimo nariams numatytas darbo sąlygas;</text:span></text:p>
      <text:p text:style-name="P255"><text:span text:style-name="T256">7.24</text:span><text:span text:style-name="T257">1</text:span><text:span text:style-name="T258">. teisės aktų nustatyta tvarka<text:s/></text:span><text:span text:style-name="T259">atlieka vidaus auditą Seimui atskaitingose institucijose, kurių vidaus audito atlikimas Seimo nutarimu yra pavestas Seimo kanceliarijos Vidaus audito skyriui;</text:span><text:s/></text:p>
      <text:p text:style-name="P260">Papildyta papunkčiu:</text:p>
      <text:p text:style-name="P261"><text:span text:style-name="T262">Nr.<text:s/></text:span><text:a xlink:href="https://www.e-tar.lt/portal/legalAct.html?documentId=e5c0b8809f4011eea5a28c81c82193a8" office:target-frame-name="_top" xlink:show="replace"><text:span text:style-name="T263">SV-S-1224</text:span></text:a><text:span text:style-name="T264">, 2023-12-20, paskelbta TAR 2023-12-20, i. k. 2023-24703</text:span></text:p>
      <text:p text:style-name="Normal"/>
      <text:p text:style-name="P265"><text:span text:style-name="T266">7.25</text:span><text:span text:style-name="T267">. įgyvendina kitas įstatymuose, Seimo statute ir kituose teisės aktuose Seimo kanceliarijai priskirtas funkcijas.</text:span></text:p>
      <text:p text:style-name="P268"/>
      <text:p text:style-name="P269"><text:span text:style-name="T270">III</text:span><text:span text:style-name="T271"><text:s/>SKYRIUS</text:span></text:p>
      <text:p text:style-name="P272"><text:span text:style-name="T273">SEIMO KANCELIARIJOS</text:span><text:span text:style-name="T274"><text:s/>TEISĖS</text:span></text:p>
      <text:p text:style-name="P275"/>
      <text:p text:style-name="P276"><text:span text:style-name="T277">8</text:span><text:span text:style-name="T278">. Seimo kanceliarija turi teisę:</text:span></text:p>
      <text:p text:style-name="P279"><text:span text:style-name="T280">8.1</text:span><text:span text:style-name="T281">. gauti iš Seimo komitetų, komisijų, frakcijų, taip pat valstybės ir savivaldybių institucijų ir įmonių, įstaigų ir organizacijų išvadas, pasiūlymus, duomenų bazių, registrų bei kitus duomenis ir medžiagą</text:span><text:span text:style-name="T282">, reikalingus Seimo ir Seimo</text:span><text:span text:style-name="T283"><text:s/></text:span><text:span text:style-name="T284">padalinių darbui;</text:span></text:p>
      <text:p text:style-name="P285"><text:span text:style-name="T286">8.2</text:span><text:span text:style-name="T287">. pasitelkti valstybės institucijų specialistų (susitarus su jų vadovais), ekspertų Seimo ir Seimo padalinių darbo klausimams, taip pat asmenų pasiūlymams, prašymams ir skundams nagrinėti;</text:span></text:p>
      <text:p text:style-name="P288"><text:span text:style-name="T289">8.3</text:span><text:span text:style-name="T290">. teik</text:span><text:span text:style-name="T291">ti Seimo valdybai pasiūlymus dėl Seimo kanceliarijos struktūros tobulinimo;<text:s/></text:span></text:p>
      <text:p text:style-name="P292"><text:span text:style-name="T293">8.4</text:span><text:span text:style-name="T294">. sudaryti sutartis su fiziniais ir juridiniais asmenimis;<text:s/></text:span></text:p>
      <text:p text:style-name="P295"><text:span text:style-name="T296">8.5</text:span><text:span text:style-name="T297">. pasitelkti savo veiklai reikalingų specialistų ir ekspertų;</text:span></text:p>
      <text:p text:style-name="P298"><text:span text:style-name="T299">8.6.</text:span><text:span text:style-name="T300"><text:s/>Neteko galios nuo 2018-08-24</text:span></text:p>
      <text:p text:style-name="P301">Punkto<text:s/>naikinimas:</text:p>
      <text:p text:style-name="P302"><text:span text:style-name="T303">Nr.<text:s/></text:span><text:a xlink:href="https://www.e-tar.lt/portal/legalAct.html?documentId=63546e50a77511e8acb39f2e6db7935b" office:target-frame-name="_top" xlink:show="replace"><text:span text:style-name="T304">SV-S-844</text:span></text:a><text:span text:style-name="T305">, 2018-08-22, paskelbta TAR 2018-08-24, i. k. 2018-13376</text:span></text:p>
      <text:p text:style-name="Normal"/>
      <text:p text:style-name="P306"><text:span text:style-name="T307">9</text:span><text:span text:style-name="T308">. Seimo kanceliarija turi ir kitų įstatymuose bei kituose teisės aktu</text:span><text:span text:style-name="T309">ose suteiktų teisių.</text:span></text:p>
      <text:p text:style-name="P310"/>
      <text:p text:style-name="P311"><text:span text:style-name="T312">IV</text:span><text:span text:style-name="T313"><text:s/>SKYRIUS</text:span></text:p>
      <text:p text:style-name="P314"><text:span text:style-name="T315">SEIMO KANCELIARIJOS VEIKLOS ORGANIZAVIMAS.<text:s/></text:span></text:p>
      <text:p text:style-name="P316"><text:span text:style-name="T317">SEIMO KANCLERIO PAREIGOS IR TEISĖS<text:s/></text:span></text:p>
      <text:p text:style-name="P318"/>
      <text:p text:style-name="P319"><text:span text:style-name="T320">10</text:span><text:span text:style-name="T321">. Seimo kanceliarijos veiklą reglamentuoja Seimo statutas, šie nuostatai, Seimo kanceliarijos reglamentas, kiti Seimo ar Seimo<text:s/></text:span><text:span text:style-name="T322">valdybos priimti teisės aktai, Seimo kanclerio tvirtinami Seimo kanceliarijos vidaus ir darbo tvarką nustatantys teisės aktai.</text:span></text:p>
      <text:p text:style-name="P323"><text:span text:style-name="T324">11</text:span><text:span text:style-name="T325">. Seimo kanceliarijos veikla organizuojama vadovaujantis Seimo kanclerio patvirtintu Seimo kanceliarijos strateginiu veiklo</text:span><text:span text:style-name="T326">s planu. Seimo kanceliarijos strateginio veiklos plano vykdymą tikrina ir vertina Seimo kanceliarijos Vidaus audito skyrius.<text:s/></text:span></text:p>
      <text:p text:style-name="P327"><text:span text:style-name="T328">12</text:span><text:span text:style-name="T329">. Seimo kanceliarijai vadovauja Seimo kancleris. Seimo kanclerį įstatymų nustatyta tvarka 5 metams į pareigas skiria ir iš p</text:span><text:span text:style-name="T330">areigų atleidžia Seimas Seimo Pirmininko siūlymu.</text:span></text:p>
      <text:p text:style-name="P331"><text:span text:style-name="T332">13</text:span><text:span text:style-name="T333">. Seimo kancleris:</text:span></text:p>
      <text:p text:style-name="P334"><text:span text:style-name="T335">13.1</text:span><text:span text:style-name="T336">. atsako už Seimo kanceliarijos darbą;</text:span><text:s/></text:p>
      <text:p text:style-name="P337">Punkto pakeitimai:</text:p>
      <text:p text:style-name="P338"><text:span text:style-name="T339">Nr.<text:s/></text:span><text:a xlink:href="https://www.e-tar.lt/portal/legalAct.html?documentId=63546e50a77511e8acb39f2e6db7935b" office:target-frame-name="_top" xlink:show="replace"><text:span text:style-name="T340">SV-S-844</text:span></text:a><text:span text:style-name="T341">,<text:s/></text:span><text:span text:style-name="T342">2018-08-22, paskelbta TAR 2018-08-24, i. k. 2018-13376</text:span></text:p>
      <text:p text:style-name="Normal"/>
      <text:p text:style-name="P343"><text:span text:style-name="T344">13.2</text:span><text:span text:style-name="T345">. prižiūri, kaip rengiami Seimo ir Seimo valdybos dokumentai;<text:s/></text:span></text:p>
      <text:p text:style-name="P346"><text:span text:style-name="T347">13.3</text:span><text:span text:style-name="T348">. prižiūri Vyriausybės nariams ir kitų valstybės institucijų vadovams pateiktų klausimų, paklausimų ir interpeliacijų nag</text:span><text:span text:style-name="T349">rinėjimą ir teikia apie tai informaciją Seimo nariams;</text:span></text:p>
      <text:p text:style-name="P350"><text:span text:style-name="T351">13.4</text:span><text:span text:style-name="T352">. nagrinėja Seimo narių iškeltus klausimus dėl Seimo kanceliarijos darbo, užtikrina Seimo valdybos sprendimų vykdymą;</text:span></text:p>
      <text:p text:style-name="P353"><text:span text:style-name="T354">13.5</text:span><text:span text:style-name="T355">. užtikrina Seimo Pirmininko ir Seimo Pirmininko pavaduotojų rengia</text:span><text:span text:style-name="T356">mų sesijos darbų programos, savaitės ir dienos posėdžių darbotvarkių projektų, Seniūnų sueigos darbotvarkių projektų ir visų svarstomų klausimų medžiagos parengimą;</text:span></text:p>
      <text:p text:style-name="P357"><text:span text:style-name="T358">13.6</text:span><text:span text:style-name="T359">. vizuoja Seimo Pirmininkui pasirašyti teikiamus oficialius dokumentus, taip pat pa</text:span><text:span text:style-name="T360">gal kompetenciją pasirašo oficialius dokumentus;</text:span></text:p>
      <text:p text:style-name="P361"><text:span text:style-name="T362">13.7</text:span><text:span text:style-name="T363">. pagal poreikį teikia Seimui apibendrintus duomenis apie Seimui adresuotus asmenų pasiūlymus, pageidavimus, laiškus;</text:span><text:s/></text:p>
      <text:p text:style-name="P364">Punkto pakeitimai:</text:p>
      <text:p text:style-name="P365"><text:span text:style-name="T366">Nr.<text:s/></text:span><text:a xlink:href="https://www.e-tar.lt/portal/legalAct.html?documentId=fc9e6a505f5511e98b599e654d7d03a0" office:target-frame-name="_top" xlink:show="replace"><text:span text:style-name="T367">SV-S-1188</text:span></text:a><text:span text:style-name="T368">, 2019-04-10, paskelbta TAR 2019-04-15, i. k. 2019-06124</text:span></text:p>
      <text:p text:style-name="Normal"/>
      <text:p text:style-name="P369"><text:span text:style-name="T370">13.8</text:span><text:span text:style-name="T371">. kartu su Seimo frakcijų atstovais paskirsto posėdžių salėje vietas frakcijų nariams, taip pat frakcijoms nepriklausantiems Seimo nariams,<text:s/></text:span><text:span text:style-name="T372">skiria patalpas frakcijų susirinkimams;</text:span></text:p>
      <text:p text:style-name="P373"><text:span text:style-name="T374">13.9</text:span><text:span text:style-name="T375">. teikia Seimo valdybai tvirtinti Seimo kanceliarijos struktūrą;</text:span></text:p>
      <text:p text:style-name="P376"><text:span text:style-name="T377">13.10</text:span><text:span text:style-name="T378">. teisės aktų nustatyta tvarka tvirtina Seimo kanceliarijos darbo tvarkos taisykles, padalinių nuostatus,<text:s/></text:span><text:span text:style-name="T379">tarnautojų ir darbuotojų</text:span><text:span text:style-name="T380"><text:s/>par</text:span><text:span text:style-name="T381">eigybių aprašymus, nustato Seimo kanceliarijos tarnautojų ir darbuotojų pareigybių skaičių ir pareigybių sąrašą,<text:s/></text:span><text:span text:style-name="T382">darbo apmokėjimo sąlygas ir dydžius;</text:span><text:s/></text:p>
      <text:p text:style-name="P383">Punkto pakeitimai:</text:p>
      <text:p text:style-name="P384"><text:span text:style-name="T385">Nr.<text:s/></text:span><text:a xlink:href="https://www.e-tar.lt/portal/legalAct.html?documentId=e5c0b8809f4011eea5a28c81c82193a8" office:target-frame-name="_top" xlink:show="replace"><text:span text:style-name="T386">SV-S-1224</text:span></text:a><text:span text:style-name="T387">, 2023-12-20, paskelbta TAR 2023-12-20, i. k. 2023-24703</text:span></text:p>
      <text:p text:style-name="Normal"/>
      <text:p text:style-name="P388"><text:span text:style-name="T389">13.11</text:span><text:span text:style-name="T390">. tvirtina dokumentų valdymą reglamentuojančius dokumentus,<text:s/></text:span><text:span text:style-name="T391">dokumentų ir bylų apskai</text:span><text:span text:style-name="T392">tos dokumentus;<text:s/></text:span></text:p>
      <text:p text:style-name="P393"><text:span text:style-name="T394">13.12</text:span><text:span text:style-name="T395">. teikia Seimo valdybai tvirtinti dokumentus, susijusius su įslaptintos informacijos administravimu;<text:s/></text:span></text:p>
      <text:p text:style-name="P396"><text:span text:style-name="T397">13.13</text:span><text:span text:style-name="T398">. organizuoja Seimo kanceliarijos padalinių vadovų pasitarimus;</text:span></text:p>
      <text:p text:style-name="P399"><text:span text:style-name="T400">13.14</text:span><text:span text:style-name="T401">. duoda pavedimus Seimo kanceliarijos padalini</text:span><text:span text:style-name="T402">ų vadovams;</text:span></text:p>
      <text:p text:style-name="P403"><text:span text:style-name="T404">13.15</text:span><text:span text:style-name="T405">.</text:span><text:span text:style-name="T406"><text:s/></text:span><text:span text:style-name="T407">leidžia įsakymus Seimo kanceliarijos veiklos ir žmogiškųjų išteklių valdymo klausimais, organizuoja jų vykdymo kontrolę;</text:span><text:s/></text:p>
      <text:p text:style-name="P408">Punkto pakeitimai:</text:p>
      <text:p text:style-name="P409"><text:span text:style-name="T410">Nr.<text:s/></text:span><text:a xlink:href="https://www.e-tar.lt/portal/legalAct.html?documentId=e5c0b8809f4011eea5a28c81c82193a8" office:target-frame-name="_top" xlink:show="replace"><text:span text:style-name="T411">SV-S-1224</text:span></text:a><text:span text:style-name="T412">, 2023-12-20, paskelbta TAR 2023-12-20, i. k. 2023-24703</text:span></text:p>
      <text:p text:style-name="Normal"/>
      <text:p text:style-name="P413"><text:span text:style-name="T414">13.16</text:span><text:span text:style-name="T415">.</text:span><text:span text:style-name="T416"><text:s/></text:span><text:span text:style-name="T417">teisės aktų nustatyta tvarka priima į pareigas, perkelia į kitas pareigas ir atleidžia iš pareigų Seimo tarnautojus, Seimo kanceliarijos tarnautojus ir darbuotojus, atl</text:span><text:span text:style-name="T418">ieka kitas į pareigas priimančio asmens ir (ar) darbdavio funkcijas, susijusias su tarnybos ir darbo santykiais;</text:span><text:s/></text:p>
      <text:p text:style-name="P419">Punkto pakeitimai:</text:p>
      <text:p text:style-name="P420"><text:span text:style-name="T421">Nr.<text:s/></text:span><text:a xlink:href="https://www.e-tar.lt/portal/legalAct.html?documentId=63546e50a77511e8acb39f2e6db7935b" office:target-frame-name="_top" xlink:show="replace"><text:span text:style-name="T422">SV-S-844</text:span></text:a><text:span text:style-name="T423">, 2018-08-22,</text:span><text:span text:style-name="T424"><text:s/>paskelbta TAR 2018-08-24, i. k. 2018-13376</text:span></text:p>
      <text:p text:style-name="P425"><text:span text:style-name="T426">Nr.<text:s/></text:span><text:a xlink:href="https://www.e-tar.lt/portal/legalAct.html?documentId=e5c0b8809f4011eea5a28c81c82193a8" office:target-frame-name="_top" xlink:show="replace"><text:span text:style-name="T427">SV-S-1224</text:span></text:a><text:span text:style-name="T428">, 2023-12-20, paskelbta TAR 2023-12-20, i. k. 2023-24703</text:span></text:p>
      <text:p text:style-name="Normal"/>
      <text:p text:style-name="P429"><text:span text:style-name="T430">13.17</text:span><text:span text:style-name="T431">. yra Seimo kanceliarijai skirtų b</text:span><text:span text:style-name="T432">iudžeto asignavimų valdytojas, įstatymų nustatyta tvarka valdo, naudoja Seimo kanceliarijai perduotą valstybės turtą ir juo disponuoja;</text:span></text:p>
      <text:p text:style-name="P433"><text:span text:style-name="T434">13.18</text:span><text:span text:style-name="T435">. atsako už Seimo antspaudų su valstybės herbu naudojimą ir saugojimą;</text:span></text:p>
      <text:p text:style-name="P436"><text:span text:style-name="T437">13.19</text:span><text:span text:style-name="T438">. kiekvienais metais iki gegužė</text:span><text:span text:style-name="T439">s 1 dienos pateikia Seimo valdybai ir Seimo interneto svetainėje paskelbia praėjusių kalendorinių metų Seimo kanceliarijos veiklos ataskaitą;</text:span><text:s/></text:p>
      <text:p text:style-name="P440">Punkto pakeitimai:</text:p>
      <text:p text:style-name="P441"><text:span text:style-name="T442">Nr.<text:s/></text:span><text:a xlink:href="https://www.e-tar.lt/portal/legalAct.html?documentId=fc9e6a505f5511e98b599e654d7d03a0" office:target-frame-name="_top" xlink:show="replace"><text:span text:style-name="T443">SV-S-1188</text:span></text:a><text:span text:style-name="T444">, 2019-04-10, paskelbta TAR 2019-04-15, i. k. 2019-06124</text:span></text:p>
      <text:p text:style-name="Normal"/>
      <text:p text:style-name="P445"><text:span text:style-name="T446">13.20</text:span><text:span text:style-name="T447">. vykdo kitas įstatymuose, Seimo statute, Seimo valdybos sprendimuose nustatytas funkcijas bei Seimo valdybos ir Seimo Pirmininko pavedimus.</text:span></text:p>
      <text:p text:style-name="P448"><text:span text:style-name="T449">14</text:span><text:span text:style-name="T450">.<text:s/></text:span><text:span text:style-name="T451">Neteko galios nuo 201</text:span><text:span text:style-name="T452">9-04-16</text:span><text:span text:style-name="T453">.</text:span></text:p>
      <text:p text:style-name="P454">Punkto pakeitimai:</text:p>
      <text:p text:style-name="P455"><text:span text:style-name="T456">Nr.<text:s/></text:span><text:a xlink:href="https://www.e-tar.lt/portal/legalAct.html?documentId=fc9e6a505f5511e98b599e654d7d03a0" office:target-frame-name="_top" xlink:show="replace"><text:span text:style-name="T457">SV-S-1188</text:span></text:a><text:span text:style-name="T458">, 2019-04-10, paskelbta TAR 2019-04-15, i. k. 2019-06124</text:span></text:p>
      <text:p text:style-name="Normal"/>
      <text:p text:style-name="P459"><text:span text:style-name="T460">15</text:span><text:span text:style-name="T461">. Seimo kanclerio laikinojo nedarbingumo,<text:s/></text:span><text:span text:style-name="T462">komandiruotės, atostogų metu arba kai jis dėl kitų priežasčių negali eiti pareigų, Seimo kanclerį pavaduoja Seimo kanclerio paskirtas Seimo kanceliarijos padalinio, kuris nėra kito Seimo kanceliarijos padalinio struktūrinė dalis, vadovas. Kai Seimo kancler</text:span><text:span text:style-name="T463">is nepaskiria Seimo kanclerį pavaduojančio Seimo kanceliarijos padalinio, kuris nėra kito Seimo kanceliarijos padalinio struktūrinė dalis, vadovo, Seimo kanclerį pavaduojantis Seimo kanceliarijos padalinio, kuris nėra kito Seimo kanceliarijos padalinio str</text:span><text:span text:style-name="T464">uktūrinė dalis, vadovas paskiriamas Seimo valdybos sprendimu. Kai pasibaigia paskyrimo į Seimo kanclerio pareigas laikotarpis ar kitaip nutrūksta jo įgaliojimai, Seimo kanclerio pareigas laikinai, iki įstatymų nustatyta tvarka bus paskirtas Seimo kancleris</text:span><text:span text:style-name="T465">, eina Seimo valdybos sprendimu paskirtas Seimo kanceliarijos padalinio, kuris nėra kito Seimo kanceliarijos padalinio struktūrinė dalis, vadovas.</text:span></text:p>
      <text:p text:style-name="P466">Punkto pakeitimai:</text:p>
      <text:p text:style-name="P467"><text:span text:style-name="T468">Nr.<text:s/></text:span><text:a xlink:href="https://www.e-tar.lt/portal/legalAct.html?documentId=63546e50a77511e8acb39f2e6db7935b" office:target-frame-name="_top" xlink:show="replace"><text:span text:style-name="T469">SV-S-844</text:span></text:a><text:span text:style-name="T470">, 2018-08-22, paskelbta TAR 2018-08-24, i. k. 2018-13376</text:span></text:p>
      <text:p text:style-name="P471"><text:span text:style-name="T472">Nr.<text:s/></text:span><text:a xlink:href="https://www.e-tar.lt/portal/legalAct.html?documentId=39d2403032d311ea829bc2bea81c1194" office:target-frame-name="_top" xlink:show="replace"><text:span text:style-name="T473">SV-S-1521</text:span></text:a><text:span text:style-name="T474">, 2020-01-08, paskelbta TAR 2020-01-09, i. k. 2020-00249</text:span></text:p>
      <text:p text:style-name="P475"><text:span text:style-name="T476">Nr.<text:s/></text:span><text:a xlink:href="https://www.e-tar.lt/portal/legalAct.html?documentId=b1908480ebad11eb9f09e7df20500045" office:target-frame-name="_top" xlink:show="replace"><text:span text:style-name="T477">SV-S-164</text:span></text:a><text:span text:style-name="T478">, 2021-07-23, paskelbta TAR 2021-07-23, i. k. 2021-16407</text:span></text:p>
      <text:p text:style-name="Normal"/>
      <text:p text:style-name="P479"><text:span text:style-name="T480">16</text:span><text:span text:style-name="T481">. Į Seimo</text:span><text:span text:style-name="T482"><text:s/>kanceliarijos padalinių vadovų pareigas priima ar į jas perkelia ir padalinių vadovus atleidžia iš pareigų ar perkelia į kitas pareigas Seimo kancleris teisės aktų nustatyta tvarka.</text:span><text:s/></text:p>
      <text:p text:style-name="P483">Punkto pakeitimai:</text:p>
      <text:p text:style-name="P484"><text:span text:style-name="T485">Nr.<text:s/></text:span><text:a xlink:href="https://www.e-tar.lt/portal/legalAct.html?documentId=e5c0b8809f4011eea5a28c81c82193a8" office:target-frame-name="_top" xlink:show="replace"><text:span text:style-name="T486">SV-S-1224</text:span></text:a><text:span text:style-name="T487">, 2023-12-20, paskelbta TAR 2023-12-20, i. k. 2023-24703</text:span></text:p>
      <text:p text:style-name="Normal"/>
      <text:p text:style-name="P488"><text:span text:style-name="T489">17</text:span><text:span text:style-name="T490">. Seimo kanceliarijos padalinių, kurie nėra kito Seimo kanceliarijos padalinio struktūrinė dalis, vadovai yra atskaitingi ir atsakingi</text:span><text:span text:style-name="T491"><text:s/>Seimo kancleriui.</text:span></text:p>
      <text:p text:style-name="P492"><text:span text:style-name="T493">18</text:span><text:span text:style-name="T494">. Seimo kanceliarijos padalinio vadovas vadovauja padaliniui, atlieka pareigybės aprašyme nustatytas funkcijas ir yra atsakingas už tinkamą jo vadovaujamo Seimo kanceliarijos padalinio funkcijų įgyvendinimą.</text:span></text:p>
      <text:p text:style-name="P495"/>
      <text:p text:style-name="P496"><text:span text:style-name="T497">V</text:span><text:span text:style-name="T498"><text:s/>SKYRIUS</text:span></text:p>
      <text:p text:style-name="P499"><text:span text:style-name="T500">SEIMO<text:s/></text:span><text:span text:style-name="T501">KANCELIARIJOS FINANSINĖS VEIKLOS KONTROLĖ IR VIDAUS AUDITAS</text:span></text:p>
      <text:p text:style-name="P502"/>
      <text:p text:style-name="P503"><text:span text:style-name="T504">19</text:span><text:span text:style-name="T505">.<text:s/></text:span><text:span text:style-name="T506">Seimo kanceliarijos valstybinį auditą atlieka Lietuvos Respublikos valstybės kontrolė.</text:span></text:p>
      <text:p text:style-name="P507"><text:span text:style-name="T508">20</text:span><text:span text:style-name="T509">. Seimo kanceliarijoje vidaus auditą teisės aktų nustatyta tvarka atlieka Seimo kanceliarijos<text:s/></text:span><text:span text:style-name="T510">Vidaus audito skyrius.</text:span></text:p>
      <text:p text:style-name="P511"/>
      <text:p text:style-name="P512"><text:span text:style-name="T513">VI</text:span><text:span text:style-name="T514"><text:s/>SKYRIUS</text:span></text:p>
      <text:p text:style-name="P515"><text:span text:style-name="T516">BAIGIAMOSIOS NUOSTATOS</text:span></text:p>
      <text:p text:style-name="P517"/>
      <text:p text:style-name="P518"><text:span text:style-name="T519">21</text:span><text:span text:style-name="T520">. Seimo kanceliarija reorganizuojama, pertvarkoma ar likviduojama teisės aktų nustatyta tvarka.</text:span></text:p>
      <text:p text:style-name="P521">________________________</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Seimo valdyba, Sprendimas</text:span></text:p>
      <text:p text:style-name="P532"><text:span text:style-name="T533">Nr.<text:s/></text:span><text:a xlink:href="https://www.e-tar.lt/portal/legalAct.html?documentId=dcc49c30f32c11e3a55786e7536bee23" office:target-frame-name="_top" xlink:show="replace"><text:span text:style-name="T534">SV-S-214</text:span></text:a><text:span text:style-name="T535">, 2009-04-15, paskelbta TAR 2014-06-13, i. k. 2014-07495</text:span></text:p>
      <text:p text:style-name="P536"><text:span text:style-name="T537">Dėl Seimo valdybos 2008 m. spalio 7 d. sprendimo Nr. 2434 pakeitimo</text:span></text:p>
      <text:p text:style-name="P538"/>
      <text:p text:style-name="P539"><text:span text:style-name="T540">2.</text:span></text:p>
      <text:p text:style-name="P541"><text:span text:style-name="T542">Seimo valdyba, Sprendim</text:span><text:span text:style-name="T543">as</text:span></text:p>
      <text:p text:style-name="P544"><text:span text:style-name="T545">Nr.<text:s/></text:span><text:a xlink:href="https://www.e-tar.lt/portal/legalAct.html?documentId=ede413b09f4711e58fd1fc0b9bba68a7" office:target-frame-name="_top" xlink:show="replace"><text:span text:style-name="T546">SV-S-1303</text:span></text:a><text:span text:style-name="T547">, 2015-12-09, paskelbta TAR 2015-12-10, i. k. 2015-19618</text:span></text:p>
      <text:p text:style-name="P548"><text:span text:style-name="T549">Dėl Seimo valdybos 2008 m. spalio 7 d. sprendimo Nr. 2434 „Dėl Lietuvos Respublikos S</text:span><text:span text:style-name="T550">eimo kanceliarijos nuostatų“ pakeitimo</text:span></text:p>
      <text:p text:style-name="P551"/>
      <text:p text:style-name="P552"><text:span text:style-name="T553">3.</text:span></text:p>
      <text:p text:style-name="P554"><text:span text:style-name="T555">Seimo valdyba, Sprendimas</text:span></text:p>
      <text:p text:style-name="P556"><text:span text:style-name="T557">Nr.<text:s/></text:span><text:a xlink:href="https://www.e-tar.lt/portal/legalAct.html?documentId=63546e50a77511e8acb39f2e6db7935b" office:target-frame-name="_top" xlink:show="replace"><text:span text:style-name="T558">SV-S-844</text:span></text:a><text:span text:style-name="T559">, 2018-08-22, paskelbta TAR 2018-08-24, i. k. 2018-13376</text:span></text:p>
      <text:p text:style-name="P560"><text:span text:style-name="T561">Dėl Seimo valdybos<text:s/></text:span><text:span text:style-name="T562">2008 m. spalio 7 d. sprendimo Nr. 2434 „Dėl Lietuvos Respublikos Seimo kanceliarijos nuostatų“ pakeitimo</text:span></text:p>
      <text:p text:style-name="P563"/>
      <text:p text:style-name="P564"><text:span text:style-name="T565">4.</text:span></text:p>
      <text:p text:style-name="P566"><text:span text:style-name="T567">Seimo valdyba, Sprendimas</text:span></text:p>
      <text:p text:style-name="P568"><text:span text:style-name="T569">Nr.<text:s/></text:span><text:a xlink:href="https://www.e-tar.lt/portal/legalAct.html?documentId=fc9e6a505f5511e98b599e654d7d03a0" office:target-frame-name="_top" xlink:show="replace"><text:span text:style-name="T570">SV-S-1188</text:span></text:a><text:span text:style-name="T571">, 2019-04-</text:span><text:span text:style-name="T572">10, paskelbta TAR 2019-04-15, i. k. 2019-06124</text:span></text:p>
      <text:p text:style-name="P573"><text:span text:style-name="T574">Dėl Seimo valdybos 2008 m. spalio 7 d. sprendimo Nr. 2434 „Dėl Lietuvos Respublikos Seimo kanceliarijos nuostatų“ pakeitimo</text:span></text:p>
      <text:p text:style-name="P575"/>
      <text:p text:style-name="P576"><text:span text:style-name="T577">5.</text:span></text:p>
      <text:p text:style-name="P578"><text:span text:style-name="T579">Seimo valdyba, Sprendimas</text:span></text:p>
      <text:p text:style-name="P580"><text:span text:style-name="T581">Nr.<text:s/></text:span><text:a xlink:href="https://www.e-tar.lt/portal/legalAct.html?documentId=39d2403032d311ea829bc2bea81c1194" office:target-frame-name="_top" xlink:show="replace"><text:span text:style-name="T582">SV-S-1521</text:span></text:a><text:span text:style-name="T583">, 2020-01-08, paskelbta TAR 2020-01-09, i. k. 2020-00249</text:span></text:p>
      <text:p text:style-name="P584"><text:span text:style-name="T585">Dėl Seimo valdybos 2008 m. spalio 7 d. sprendimo Nr. 2434 „Dėl Lietuvos Respublikos Seimo kanc</text:span><text:span text:style-name="T586">eliarijos nuostatų“ pakeitimo</text:span></text:p>
      <text:p text:style-name="P587"/>
      <text:p text:style-name="P588"><text:span text:style-name="T589">6.</text:span></text:p>
      <text:p text:style-name="P590"><text:span text:style-name="T591">Seimo valdyba, Sprendimas</text:span></text:p>
      <text:p text:style-name="P592"><text:span text:style-name="T593">Nr.<text:s/></text:span><text:a xlink:href="https://www.e-tar.lt/portal/legalAct.html?documentId=b1908480ebad11eb9f09e7df20500045" office:target-frame-name="_top" xlink:show="replace"><text:span text:style-name="T594">SV-S-164</text:span></text:a><text:span text:style-name="T595">, 2021-07-23, paskelbta TAR 2021-07-23, i. k. 2021-16407</text:span></text:p>
      <text:p text:style-name="P596"><text:span text:style-name="T597">Dėl Seimo valdybos 2008 m. sp</text:span><text:span text:style-name="T598">alio 7 d. sprendimo Nr. 2434 „Dėl Lietuvos Respublikos Seimo kanceliarijos nuostatų“ pakeitimo</text:span></text:p>
      <text:p text:style-name="P599"/>
      <text:p text:style-name="P600"><text:span text:style-name="T601">7.</text:span></text:p>
      <text:p text:style-name="P602"><text:span text:style-name="T603">Seimo valdyba, Sprendimas</text:span></text:p>
      <text:p text:style-name="P604"><text:span text:style-name="T605">Nr.<text:s/></text:span><text:a xlink:href="https://www.e-tar.lt/portal/legalAct.html?documentId=e5c0b8809f4011eea5a28c81c82193a8" office:target-frame-name="_top" xlink:show="replace"><text:span text:style-name="T606">SV-S-1224</text:span></text:a><text:span text:style-name="T607">, 2023-12-20, paskel</text:span><text:span text:style-name="T608">bta TAR 2023-12-20, i. k. 2023-24703</text:span></text:p>
      <text:p text:style-name="P609"><text:span text:style-name="T610">Dėl Seimo valdybos 2008 m. spalio 7 d. sprendimo Nr. 2434 „Dėl Lietuvos Respublikos Seimo kanceliarijos nuostatų“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text-properties style:font-name="TimesL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16T09:28:00Z</meta:creation-date>
    <dc:date>2024-01-16T09:28:00Z</dc:date>
    <meta:print-date>2008-10-08T07:03:00Z</meta:print-date>
    <meta:template xlink:href="Normal.dotm" xlink:type="simple"/>
    <meta:editing-cycles>2</meta:editing-cycles>
    <meta:editing-duration>PT0S</meta:editing-duration>
    <meta:document-statistic meta:page-count="3" meta:paragraph-count="170" meta:word-count="2748" meta:character-count="22364" meta:row-count="507" meta:non-whitespace-character-count="19786"/>
  </office:meta>
</office:document-meta>
</file>