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6298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6298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634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FF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6-22</text:span></text:p>
      <text:p text:style-name="P4"/>
      <text:p text:style-name="P5"><text:span text:style-name="T6">Įsakymas paskelbtas: TAR 2018-06-20, i. k. 2018-10122</text:span></text:p>
      <text:p text:style-name="P7"/>
      <text:p text:style-name="P8"><text:span text:style-name="T9"><draw:frame draw:z-index="0" draw:id="id0" draw:style-name="a0" draw:name="Picture 1" text:anchor-type="as-char" svg:x="0in" svg:y="0in" svg:width="0.65208in" svg:height="0.686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Zarasų rajono savivaldybėS ADMINISTRACIJOS</text:p>
      <text:p text:style-name="P11">DIREKTORIUS</text:p>
      <text:p text:style-name="P12"/>
      <text:p text:style-name="P13"><text:span text:style-name="T14">ĮSAKYMAS</text:span></text:p>
      <text:p text:style-name="P15"><text:span text:style-name="T16">DĖL ZARASŲ MIESTO SUSISIEKIMO KOMUNIKACIJŲ INŽINERINĖS INFRASTRUKTŪROS VYSTYMO<text:s/></text:span><text:span text:style-name="T17">PLANO RENGIMO</text:span><text:span text:style-name="T18"><text:s/></text:span></text:p>
      <text:p text:style-name="P19"/>
      <text:p text:style-name="P20"><text:span text:style-name="T21">2018 m. birželio 11 d. Nr.</text:span><text:span text:style-name="T22"><text:s/></text:span><text:span text:style-name="T23">I(6.6 E)-284</text:span></text:p>
      <text:p text:style-name="P24">Zarasai</text:p>
      <text:p text:style-name="P25"/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4f8aac30940b11e9ae2e9d61b1f977b3" office:target-frame-name="_top" xlink:show="replace"><text:span text:style-name="T30">I(6.6 E)-331</text:span></text:a><text:span text:style-name="T31">, 2019-06-21, paskelbta TAR 2019-06-21,</text:span><text:span text:style-name="T32"><text:s/>i. k. 2019-10046</text:span></text:p>
      <text:p text:style-name="Normal"/>
      <text:p text:style-name="P33"><text:span text:style-name="T34">Vadovaudamasis Lietuvos Respublikos vietos savivaldos įstatymo 6 straipsnio 22 punktu, 29 straipsnio 8 dalies 2 ir 14 punktais, Lietuvos Respublikos teritorijų planavimo įstatymo 6 straipsnio 2 dalimi, 30 straipsnio 2 dalimi, 31 straipsn</text:span><text:span text:style-name="T35">io 4 dalimi, 34 straipsnio 2 dalimi,</text:span><text:span text:style-name="T36"><text:s/>Susisiekimo komunikacijų specialiųjų planų rengimo taisyklių, patvirtintų Lietuvos Respublikos susisiekimo ministro ir Lietuvos Respublikos aplinkos ministro 2006 lapkričio 24 d. įsakymu Nr. 3-453/D1-549 „</text:span><text:span text:style-name="T37">Dėl susisiekim</text:span><text:span text:style-name="T38">o komunikacijų inžinerinės infrastruktūros vystymo planų rengimo taisyklių patvirtinimo</text:span><text:span text:style-name="T39">“, 5.2, 7.2 ir 11 punktais,<text:s/></text:span><text:span text:style-name="T40">Zarasų miesto teritorijos bendruoju planu, patvirtintu 2014 m. rugsėjo 26 d. Zarasų rajono savivaldybės tarybos sprendimu Nr. T-151 „Dėl Zara</text:span><text:span text:style-name="T41">sų miesto teritorijos bendrojo plano patvirtinimo“,</text:span><text:span text:style-name="T42"><text:s/></text:span><text:span text:style-name="T43">Zarasų rajono savivaldybės tarybos 2018 m. balandžio 27 d. sprendimu Nr. 7-92 „Dėl Zarasų miesto gatvių raudonųjų linijų specialiojo plano rengimo“:</text:span></text:p>
      <text:p text:style-name="P44"><text:span text:style-name="T45">1</text:span><text:span text:style-name="T46">. P r a d e d u rengti Zarasų miesto susisiekimo k</text:span><text:span text:style-name="T47">omunikacijų inžinerinės infrastruktūros vystymo planą</text:span><text:s/></text:p>
      <text:p text:style-name="P48">Punkto pakeitimai:</text:p>
      <text:p text:style-name="P49"><text:span text:style-name="T50">Nr.<text:s/></text:span><text:a xlink:href="https://www.e-tar.lt/portal/legalAct.html?documentId=4f8aac30940b11e9ae2e9d61b1f977b3" office:target-frame-name="_top" xlink:show="replace"><text:span text:style-name="T51">I(6.6 E)-331</text:span></text:a><text:span text:style-name="T52">, 2019-06-21, paskelbta TAR 2019-06-21, i. k. 2019-10046</text:span></text:p>
      <text:p text:style-name="Normal"/>
      <text:p text:style-name="P53"><text:span text:style-name="T54">2</text:span><text:span text:style-name="T55">. N u</text:span><text:span text:style-name="T56"><text:s/>s t a t a u , kad inžinerinės infrastruktūros vystymo plano rengimo tikslas - rezervuoti teritorijas ir suformuoti žemės juostas susisiekimo komunikacijų ir jų infrastruktūros plėtrai, nustatant ar pakeičiant planuojamos teritorijos naudojimo ir tvarkymo<text:s/></text:span><text:span text:style-name="T57">režimą, apsaugos priemones ir kitus reikalavimus statinių statybos projektams rengti ir žemės sklypui naudoti</text:span><text:s/></text:p>
      <text:p text:style-name="P58">Punkto pakeitimai:</text:p>
      <text:p text:style-name="P59"><text:span text:style-name="T60">Nr.<text:s/></text:span><text:a xlink:href="https://www.e-tar.lt/portal/legalAct.html?documentId=4f8aac30940b11e9ae2e9d61b1f977b3" office:target-frame-name="_top" xlink:show="replace"><text:span text:style-name="T61">I(6.6 E)-331</text:span></text:a><text:span text:style-name="T62">,<text:s/></text:span><text:span text:style-name="T63">2019-06-21, paskelbta TAR 2019-06-21, i. k. 2019-10046</text:span></text:p>
      <text:p text:style-name="Normal"/>
      <text:p text:style-name="P64"><text:span text:style-name="T65">3</text:span><text:span text:style-name="T66">. P a v e d u:</text:span></text:p>
      <text:p text:style-name="P67"><text:span text:style-name="T68">3.1</text:span><text:span text:style-name="T69">. Jurgitai Kazlauskienei,<text:s/></text:span><text:span text:style-name="T70">Zarasų</text:span><text:span text:style-name="T71"><text:s/>rajono savivaldybės administracijos Teritorijų planavimo skyriaus specialistei paskelbti informacinį pranešimą rajono<text:s/></text:span><text:span text:style-name="T72">Savivaldybės svetainėje<text:s/></text:span><text:span text:style-name="T73">ir Lietuvos Respublikos teritorijų planavimo dokumentų rengimo ir teritorijų planavimo proceso valstybinės priežiūros informacinėje sistemoje<text:s/></text:span><text:span text:style-name="T74">apie teritorijų planavimo dokumento rengimą.</text:span></text:p>
      <text:p text:style-name="P75"><text:span text:style-name="T76">3.2</text:span><text:span text:style-name="T77">. Vaclovui Stankevičiui, Zarasų rajono savivaldybės administra</text:span><text:span text:style-name="T78">cijos Teritorijų planavimo skyriaus vedėjui, įsakymo<text:s/></text:span><text:span text:style-name="T79">vykdymo</text:span><text:span text:style-name="T80"><text:s/>kontrolę, kad būtų laikomasi Lietuvos Respublikos teritorijų planavimo įstatyme numatytų inžinerinės infrastruktūros vystymo plano rengimo bei viešinimo terminų</text:span><text:s/></text:p>
      <text:p text:style-name="P81">Papunkčio pakeitimai:</text:p>
      <text:p text:style-name="P82"><text:span text:style-name="T83">Nr.<text:s/></text:span><text:a xlink:href="https://www.e-tar.lt/portal/legalAct.html?documentId=4f8aac30940b11e9ae2e9d61b1f977b3" office:target-frame-name="_top" xlink:show="replace"><text:span text:style-name="T84">I(6.6 E)-331</text:span></text:a><text:span text:style-name="T85">, 2019-06-21, paskelbta TAR 2019-06-21, i. k. 2019-10046</text:span></text:p>
      <text:p text:style-name="Normal"/>
      <text:p text:style-name="P86"><text:span text:style-name="T87">3.3</text:span><text:span text:style-name="T88">. Zarasų rajono savivaldybės administracijos Teritorijų planavimo skyriui iki 2018 m. bi</text:span><text:span text:style-name="T89">rželio 22 d. parengti Zarasų miesto gatvių raudonųjų linijų specialiojo plano darbų programa ir pateikti ją tvirtinti administracijos direktoriui.</text:span></text:p>
      <text:p text:style-name="P90"><text:span text:style-name="T91">Įsakymas skelbiamas Teisės aktų registre</text:span><text:span text:style-name="T92">.</text:span></text:p>
      <text:p text:style-name="Normal"/>
      <text:p text:style-name="Normal"/>
      <text:p text:style-name="Normal"/>
      <text:p text:style-name="Normal"><text:span text:style-name="T93">Administracijos direktorius</text:span><text:span text:style-name="T94"><text:tab/></text:span><text:span text:style-name="T95"><text:tab/></text:span><text:span text:style-name="T96"><text:tab/>Benjaminas Sakalauskas</text:span></text:p>
      <text:p text:style-name="P97"/>
      <text:p text:style-name="P98"/>
      <text:p text:style-name="P99"><text:span text:style-name="T100">P</text:span><text:span text:style-name="T101">akeitimai:</text:span></text:p>
      <text:p text:style-name="P102"/>
      <text:p text:style-name="P103"><text:span text:style-name="T104">1.</text:span></text:p>
      <text:p text:style-name="P105"><text:span text:style-name="T106">Zarasų rajono savivaldybės administracija, Įsakymas</text:span></text:p>
      <text:p text:style-name="P107"><text:span text:style-name="T108">Nr.<text:s/></text:span><text:a xlink:href="https://www.e-tar.lt/portal/legalAct.html?documentId=4f8aac30940b11e9ae2e9d61b1f977b3" office:target-frame-name="_top" xlink:show="replace"><text:span text:style-name="T109">I(6.6 E)-331</text:span></text:a><text:span text:style-name="T110">, 2019-06-21, paskelbta TAR 2019-06-21, i. k. 2019-10046</text:span></text:p>
      <text:p text:style-name="P111"><text:span text:style-name="T112">Dėl Zarasų rajono<text:s/></text:span><text:span text:style-name="T113">savivaldybės administracijos direktoriaus 2018 m. birželio 11 d. įsakymo Nr. I(6.6 E)-284 „Dėl Zarasų miesto gatvių raudonųjų linijų specialiojo plano rengimo“ 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__ m</dc:title>
    <meta:initial-creator>JKAZ07</meta:initial-creator>
    <dc:creator>adlibuser</dc:creator>
    <meta:creation-date>2019-06-26T12:07:00Z</meta:creation-date>
    <dc:date>2019-06-26T12:07:00Z</dc:date>
    <meta:print-date>2018-06-07T12:01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509" meta:character-count="3963" meta:row-count="81" meta:non-whitespace-character-count="3491"/>
  </office:meta>
</office:document-meta>
</file>