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master-page-name="MPF1" style:family="paragraph">
      <style:paragraph-properties fo:break-before="page" fo:text-align="justify" fo:margin-left="3.4458in" fo:text-indent="-0.0972in" style:page-number="1">
        <style:tab-stops/>
      </style:paragraph-properties>
      <style:text-properties style:font-size-complex="12pt"/>
    </style:style>
    <style:style style:name="P52" style:parent-style-name="Normal" style:family="paragraph">
      <style:paragraph-properties fo:text-align="justify" fo:margin-left="3.4458in" fo:text-indent="-0.0972in">
        <style:tab-stops/>
      </style:paragraph-properties>
      <style:text-properties style:font-size-complex="12pt"/>
    </style:style>
    <style:style style:name="P53" style:parent-style-name="Normal" style:family="paragraph">
      <style:paragraph-properties fo:text-align="justify" fo:margin-left="3.4458in" fo:text-indent="-0.0972in">
        <style:tab-stops/>
      </style:paragraph-properties>
      <style:text-properties style:font-size-complex="12pt"/>
    </style:style>
    <style:style style:name="P54" style:parent-style-name="Normal" style:family="paragraph">
      <style:paragraph-properties fo:text-align="justify" fo:line-height="150%"/>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text-indent="0.0416in"/>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ize="11pt" style:font-size-asian="11pt" style:font-size-complex="9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50%" fo:text-indent="0.5in"/>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0416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0416in"/>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0479in"/>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fo:language="en" fo:country="US"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6.6%"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style:punctuation-wrap="simple"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en" fo:country="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text-indent="0.0347in"/>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style:punctuation-wrap="simple" fo:text-align="justify" fo:line-height="150%"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color="#000000" fo:font-size="8pt" style:font-size-asian="8pt" style:font-size-complex="8pt" style:language-asian="lt" style:country-asian="LT"/>
    </style:style>
    <style:style style:name="P639" style:parent-style-name="Normal" style:master-page-name="MPF2" style:family="paragraph">
      <style:paragraph-properties fo:break-before="page" fo:text-align="justify" fo:margin-left="3.6055in" style:page-number="1">
        <style:tab-stops/>
      </style:paragraph-properties>
      <style:text-properties style:font-name-asian="Calibri" style:font-size-complex="12pt"/>
    </style:style>
    <style:style style:name="P645" style:parent-style-name="Normal" style:family="paragraph">
      <style:paragraph-properties fo:text-align="justify" fo:margin-left="3.6055in">
        <style:tab-stops/>
      </style:paragraph-properties>
      <style:text-properties style:font-name-asian="Calibri" style:font-size-complex="12pt"/>
    </style:style>
    <style:style style:name="P646" style:parent-style-name="Normal" style:family="paragraph">
      <style:paragraph-properties fo:text-align="justify" fo:margin-left="3.605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fo:language="en" fo:country="US"/>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margin-left="3.6055in">
        <style:tab-stops/>
      </style:paragraph-properties>
      <style:text-properties style:font-name-asian="Calibri" style:font-size-complex="12pt"/>
    </style:style>
    <style:style style:name="P652" style:parent-style-name="Normal" style:family="paragraph">
      <style:paragraph-properties fo:margin-left="2.7055in" fo:text-indent="0.9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margin-left="3.543in">
        <style:tab-stops/>
      </style:paragraph-properties>
      <style:text-properties style:font-name-asian="Calibri" fo:font-size="10pt" style:font-size-asian="10pt"/>
    </style:style>
    <style:style style:name="P656" style:parent-style-name="Normal" style:family="paragraph">
      <style:paragraph-properties fo:margin-left="3.543in">
        <style:tab-stops/>
      </style:paragraph-properties>
      <style:text-properties style:font-name-asian="Calibri" fo:font-size="10pt" style:font-size-asian="10pt"/>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center" fo:text-indent="0.5in"/>
      <style:text-properties style:font-name-asian="Calibri" fo:font-weight="bold" style:font-weight-asian="bold" style:font-size-complex="12pt"/>
    </style:style>
    <style:style style:name="P660" style:parent-style-name="Normal" style:family="paragraph">
      <style:paragraph-properties fo:text-indent="0.5in"/>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style:font-name-asian="Calibri" style:font-size-complex="12pt"/>
    </style:style>
    <style:style style:name="P700" style:parent-style-name="Normal" style:master-page-name="MPF3" style:family="paragraph">
      <style:paragraph-properties fo:break-before="page" fo:text-align="justify" fo:margin-left="4in">
        <style:tab-stops/>
      </style:paragraph-properties>
      <style:text-properties style:font-size-complex="12pt"/>
    </style:style>
    <style:style style:name="P706" style:parent-style-name="Normal" style:family="paragraph">
      <style:paragraph-properties fo:text-align="justify" fo:margin-left="4in">
        <style:tab-stops/>
      </style:paragraph-properties>
      <style:text-properties style:font-size-complex="12pt"/>
    </style:style>
    <style:style style:name="P707" style:parent-style-name="Normal" style:family="paragraph">
      <style:paragraph-properties fo:text-align="justify" fo:margin-left="4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style:style>
    <style:style style:name="P711" style:parent-style-name="Normal" style:family="paragraph">
      <style:paragraph-properties fo:text-align="justify" fo:margin-left="4in">
        <style:tab-stops/>
      </style:paragraph-properties>
      <style:text-properties style:font-size-complex="12pt"/>
    </style:style>
    <style:style style:name="P712" style:parent-style-name="Normal" style:family="paragraph">
      <style:paragraph-properties fo:margin-left="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4in">
        <style:tab-stops/>
      </style:paragraph-properties>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fo:language="en" fo:country="U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style:font-size-complex="12pt"/>
    </style:style>
    <style:style style:name="TableColumn730" style:family="table-column">
      <style:table-column-properties style:column-width="3.4381in" style:use-optimal-column-width="false"/>
    </style:style>
    <style:style style:name="TableColumn731" style:family="table-column">
      <style:table-column-properties style:column-width="3.1729in" style:use-optimal-column-width="false"/>
    </style:style>
    <style:style style:name="Table729" style:family="table">
      <style:table-properties style:width="6.6111in" fo:margin-left="0.075in" table:align="left"/>
    </style:style>
    <style:style style:name="TableRow732" style:family="table-row">
      <style:table-row-properties style:min-row-height="0.2673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15%" fo:margin-left="-0.0666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ableRow736" style:family="table-row">
      <style:table-row-properties style:min-row-height="0.5472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fo:margin-right="0.0034in"/>
      <style:text-properties style:font-size-complex="12pt"/>
    </style:style>
    <style:style style:name="P739" style:parent-style-name="Normal" style:family="paragraph">
      <style:paragraph-properties fo:line-height="115%" fo:margin-right="0.0034in"/>
      <style:text-properties fo:font-weight="bold" style:font-weight-asian="bold" style:font-weight-complex="bold" style:font-size-complex="12pt"/>
    </style:style>
    <style:style style:name="P740" style:parent-style-name="Normal" style:family="paragraph">
      <style:paragraph-properties fo:line-height="115%" fo:margin-right="0.0034in"/>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paragraph-properties fo:text-align="center" fo:line-height="115%" fo:margin-left="-0.0659in">
        <style:tab-stops/>
      </style:paragraph-properties>
      <style:text-properties style:font-size-complex="12pt"/>
    </style:style>
    <style:style style:name="P744" style:parent-style-name="Normal" style:family="paragraph">
      <style:text-properties style:font-size-complex="12pt"/>
    </style:style>
    <style:style style:name="P745" style:parent-style-name="Normal" style:family="paragraph">
      <style:paragraph-properties fo:text-align="center" fo:line-height="115%" fo:margin-left="-0.0659in">
        <style:tab-stops/>
      </style:paragraph-properties>
      <style:text-properties style:font-size-complex="12pt"/>
    </style:style>
    <style:style style:name="P746" style:parent-style-name="Normal" style:family="paragraph">
      <style:paragraph-properties fo:text-align="center" fo:line-height="115%" fo:margin-left="-0.0666in">
        <style:tab-stops/>
      </style:paragraph-properties>
      <style:text-properties style:font-size-complex="12pt"/>
    </style:style>
    <style:style style:name="P747" style:parent-style-name="Normal" style:family="paragraph">
      <style:paragraph-properties fo:text-align="center" fo:line-height="115%" fo:margin-left="-0.0666in">
        <style:tab-stops/>
      </style:paragraph-properties>
      <style:text-properties style:font-size-complex="12pt"/>
    </style:style>
    <style:style style:name="P748" style:parent-style-name="Normal" style:family="paragraph">
      <style:paragraph-properties fo:text-align="center" fo:line-height="115%" fo:margin-left="-0.0666in">
        <style:tab-stops/>
      </style:paragraph-properties>
      <style:text-properties style:font-size-complex="12pt"/>
    </style:style>
    <style:style style:name="P749" style:parent-style-name="Normal" style:family="paragraph">
      <style:paragraph-properties fo:text-align="center" fo:line-height="115%" fo:margin-left="-0.0666in">
        <style:tab-stops/>
      </style:paragraph-properties>
      <style:text-properties style:font-size-complex="12pt"/>
    </style:style>
    <style:style style:name="P750" style:parent-style-name="Normal" style:family="paragraph">
      <style:paragraph-properties fo:text-align="center" fo:line-height="115%" fo:margin-left="-0.0666in">
        <style:tab-stops/>
      </style:paragraph-properties>
      <style:text-properties style:font-size-complex="12pt"/>
    </style:style>
    <style:style style:name="TableRow751" style:family="table-row">
      <style:table-row-properties style:min-row-height="0.3166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fo:margin-right="0.0034in"/>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1986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fo:margin-right="0.0034in"/>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25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fo:margin-left="-0.0666in" fo:text-indent="0.0368in">
        <style:tab-stops>
          <style:tab-stop style:type="left" style:position="0.1104in"/>
        </style:tab-stops>
      </style:paragraph-properties>
      <style:text-properties style:font-size-complex="12pt"/>
    </style:style>
    <style:style style:name="P762" style:parent-style-name="Normal" style:family="paragraph">
      <style:paragraph-properties fo:line-height="115%" fo:margin-left="-0.0659in" fo:text-indent="0.0368in">
        <style:tab-stops>
          <style:tab-stop style:type="left" style:position="0.1097in"/>
        </style:tab-stops>
      </style:paragraph-properties>
      <style:text-properties style:font-size-complex="12pt"/>
    </style:style>
    <style:style style:name="P763" style:parent-style-name="Normal" style:family="paragraph">
      <style:paragraph-properties fo:text-align="justify" fo:margin-left="-0.4923in" fo:margin-right="-0.9215in" fo:text-indent="0.4923in">
        <style:tab-stops/>
      </style:paragraph-properties>
      <style:text-properties style:font-size-complex="12pt"/>
    </style:style>
    <style:style style:name="P764" style:parent-style-name="Normal" style:family="paragraph">
      <style:paragraph-properties fo:text-align="center" fo:margin-left="-0.4923in" fo:margin-right="-0.3125in">
        <style:tab-stops/>
      </style:paragraph-properties>
      <style:text-properties style:font-size-complex="12pt"/>
    </style:style>
    <style:style style:name="P765" style:parent-style-name="Normal" style:family="paragraph">
      <style:paragraph-properties fo:text-align="center" fo:margin-left="-0.4923in" fo:margin-right="-0.3125in">
        <style:tab-stops/>
      </style:paragraph-properties>
      <style:text-properties style:font-size-complex="12pt"/>
    </style:style>
    <style:style style:name="P766" style:parent-style-name="Normal" style:family="paragraph">
      <style:paragraph-properties fo:margin-right="-0.3125in"/>
      <style:text-properties style:font-size-complex="12pt"/>
    </style:style>
    <style:style style:name="P767" style:parent-style-name="Normal" style:family="paragraph">
      <style:paragraph-properties fo:text-align="center" fo:margin-left="-0.4923in" fo:margin-right="-0.3125in">
        <style:tab-stops/>
      </style:paragraph-properties>
      <style:text-properties style:font-size-complex="12pt"/>
    </style:style>
    <style:style style:name="P768" style:parent-style-name="Normal" style:family="paragraph">
      <style:paragraph-properties fo:text-align="center" fo:margin-left="-0.4923in" fo:margin-right="-0.3125in">
        <style:tab-stops/>
      </style:paragraph-properties>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7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style>
    <style:style style:name="P772"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style:font-size-complex="12pt"/>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fo:language="en" fo:country="US"/>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justify" fo:margin-left="2in" fo:text-indent="1.2125in">
        <style:tab-stops/>
      </style:paragraph-properties>
      <style:text-properties style:font-size-complex="12pt"/>
    </style:style>
    <style:style style:name="P780" style:parent-style-name="Normal" style:family="paragraph">
      <style:text-properties style:font-size-complex="12pt"/>
    </style:style>
    <style:style style:name="P781" style:parent-style-name="Normal" style:family="paragraph">
      <style:paragraph-properties fo:keep-with-next="always">
        <style:tab-stops>
          <style:tab-stop style:type="left" style:position="0.9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text-properties style:font-size-complex="12pt"/>
    </style:style>
    <style:style style:name="TableColumn787" style:family="table-column">
      <style:table-column-properties style:column-width="1.75in" style:use-optimal-column-width="false"/>
    </style:style>
    <style:style style:name="TableColumn788" style:family="table-column">
      <style:table-column-properties style:column-width="1.625in" style:use-optimal-column-width="false"/>
    </style:style>
    <style:style style:name="TableColumn789" style:family="table-column">
      <style:table-column-properties style:column-width="3.375in" style:use-optimal-column-width="false"/>
    </style:style>
    <style:style style:name="Table786" style:family="table">
      <style:table-properties style:width="6.75in" fo:margin-left="0in" table:align="left"/>
    </style:style>
    <style:style style:name="TableRow790" style:family="table-row">
      <style:table-row-properties style:min-row-height="0.0888in" style:use-optimal-row-height="false" fo:keep-together="always"/>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TableRow797" style:family="table-row">
      <style:table-row-properties style:min-row-height="0.1555in" style:use-optimal-row-height="false" fo:keep-together="always"/>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1pt"/>
    </style:style>
    <style:style style:name="TableRow803" style:family="table-row">
      <style:table-row-properties style:min-row-height="0.0881in" style:use-optimal-row-height="false" fo:keep-together="always"/>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Row809" style:family="table-row">
      <style:table-row-properties style:min-row-height="0.0881in" style:use-optimal-row-height="false" fo:keep-together="always"/>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fo:font-size="11pt" style:font-size-asian="11pt" style:font-size-complex="11pt"/>
    </style:style>
    <style:style style:name="TableRow815" style:family="table-row">
      <style:table-row-properties style:min-row-height="0.0847in" style:use-optimal-row-height="false" fo:keep-together="always"/>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fo:font-size="11pt" style:font-size-asian="11pt" style:font-size-complex="11pt"/>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fo:font-style="italic" style:font-style-asian="italic" fo:font-size="11pt" style:font-size-asian="11pt" style:font-size-complex="11pt"/>
    </style:style>
    <style:style style:name="TableRow822" style:family="table-row">
      <style:table-row-properties style:min-row-height="0.0847in" style:use-optimal-row-height="false" fo:keep-together="always"/>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text-properties fo:font-size="11pt" style:font-size-asian="11pt" style:font-size-complex="11pt"/>
    </style:style>
    <style:style style:name="TableRow828" style:family="table-row">
      <style:table-row-properties style:min-row-height="0.0847in" style:use-optimal-row-height="false" fo:keep-together="always"/>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1pt"/>
    </style:style>
    <style:style style:name="TableRow834" style:family="table-row">
      <style:table-row-properties style:min-row-height="0.0847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fo:font-style="italic" style:font-style-asian="italic" fo:font-size="11pt" style:font-size-asian="11pt" style:font-size-complex="11pt"/>
    </style:style>
    <style:style style:name="TableRow841" style:family="table-row">
      <style:table-row-properties style:min-row-height="0.0847in" style:use-optimal-row-height="false" fo:keep-together="always"/>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style>
    <style:style style:name="TableRow847" style:family="table-row">
      <style:table-row-properties style:min-row-height="0.0486in" style:use-optimal-row-height="false" fo:keep-together="always"/>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style="italic" style:font-style-asian="italic" fo:font-size="11pt" style:font-size-asian="11pt" style:font-size-complex="11pt"/>
    </style:style>
    <style:style style:name="TableRow853" style:family="table-row">
      <style:table-row-properties style:min-row-height="0.0486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line-height="115%"/>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Times New Roman" style:font-name-asian="Times New Roman" style:font-name-complex="Times New Roman" fo:font-size="11pt" style:font-size-asian="11pt" style:font-size-complex="11pt"/>
    </style:style>
    <style:style style:name="P862" style:parent-style-name="Normal" style:family="paragraph">
      <style:paragraph-properties fo:line-height="115%"/>
      <style:text-properties fo:font-size="11pt" style:font-size-asian="11pt" style:font-size-complex="11pt"/>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Times New Roman" style:font-name-asian="Times New Roman" style:font-name-complex="Times New Roman"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ableColumn875" style:family="table-column">
      <style:table-column-properties style:column-width="0.4395in"/>
    </style:style>
    <style:style style:name="TableColumn876" style:family="table-column">
      <style:table-column-properties style:column-width="5.3847in"/>
    </style:style>
    <style:style style:name="TableColumn877" style:family="table-column">
      <style:table-column-properties style:column-width="0.7875in"/>
    </style:style>
    <style:style style:name="Table874" style:family="table">
      <style:table-properties style:width="6.6118in" fo:margin-left="0.075in" table:align="left"/>
    </style:style>
    <style:style style:name="TableRow878" style:family="table-row">
      <style:table-row-properties style:min-row-height="0.3118in"/>
    </style:style>
    <style:style style:name="TableCell879" style:family="table-cell">
      <style:table-cell-properties fo:border="0.0138in solid #000000" fo:padding-top="0in" fo:padding-left="0.075in" fo:padding-bottom="0in" fo:padding-right="0.07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fo:language="en" fo:country="U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fo:language="en" fo:country="US"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ableRow887" style:family="table-row">
      <style:table-row-properties style:min-row-height="0.0916in"/>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font-size="11pt" style:font-size-asian="11pt" style:font-size-complex="11pt" style:language-asian="lt" style:country-asian="LT"/>
    </style:style>
    <style:style style:name="TableRow894" style:family="table-row">
      <style:table-row-properties style:min-row-height="0.0909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11pt" style:font-size-asian="11pt" style:font-size-complex="11pt" style:language-asian="lt" style:country-asian="L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Symbol" fo:font-size="11pt" style:font-size-asian="11pt" style:font-size-complex="11pt" style:language-asian="lt" style:country-asian="LT"/>
    </style:style>
    <style:style style:name="TableRow902" style:family="table-row">
      <style:table-row-properties style:min-row-height="0.0909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name="Symbol" fo:font-size="11pt" style:font-size-asian="11pt" style:font-size-complex="11pt" style:language-asian="lt" style:country-asian="LT"/>
    </style:style>
    <style:style style:name="TableRow910" style:family="table-row">
      <style:table-row-properties style:min-row-height="0.0909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Symbol" fo:font-size="11pt" style:font-size-asian="11pt" style:font-size-complex="11pt" style:language-asian="lt" style:country-asian="LT"/>
    </style:style>
    <style:style style:name="TableRow918" style:family="table-row">
      <style:table-row-properties style:min-row-height="0.059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Row926" style:family="table-row">
      <style:table-row-properties style:min-row-height="0.059in"/>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Symbol" fo:font-size="11pt" style:font-size-asian="11pt" style:font-size-complex="11pt" style:language-asian="lt" style:country-asian="LT"/>
    </style:style>
    <style:style style:name="TableRow934" style:family="table-row">
      <style:table-row-properties style:min-row-height="0.059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Symbol" fo:font-size="11pt" style:font-size-asian="11pt" style:font-size-complex="11pt" style:language-asian="lt" style:country-asian="LT"/>
    </style:style>
    <style:style style:name="TableRow942" style:family="table-row">
      <style:table-row-properties style:min-row-height="0.059in"/>
    </style:style>
    <style:style style:name="TableCell943" style:family="table-cell">
      <style:table-cell-properties fo:border-top="none" fo:border-left="0.0138in solid #000000" fo:border-bottom="0.0138in solid #000000" fo:border-right="0.0138in solid #000000" fo:padding-top="0in" fo:padding-left="0.075in" fo:padding-bottom="0in" fo:padding-right="0.075in"/>
    </style:style>
    <style:style style:name="T944" style:parent-style-name="DefaultParagraphFont" style:family="text">
      <style:text-properties fo:font-size="11pt" style:font-size-asian="11pt" style:font-size-complex="11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ableRow949" style:family="table-row">
      <style:table-row-properties style:min-row-height="0.059in"/>
    </style:style>
    <style:style style:name="TableCell950" style:family="table-cell">
      <style:table-cell-properties fo:border-top="none" fo:border-left="0.0138in solid #000000" fo:border-bottom="0.0138in solid #000000" fo:border-right="0.0138in solid #000000" fo:padding-top="0in" fo:padding-left="0.075in" fo:padding-bottom="0in" fo:padding-right="0.075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59in"/>
    </style:style>
    <style:style style:name="TableCell957" style:family="table-cell">
      <style:table-cell-properties fo:border-top="none" fo:border-left="0.0138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59in"/>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text-properties fo:font-size="11pt" style:font-size-asian="11pt" style:font-size-complex="11pt" fo:language="en" fo:country="US"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059in"/>
    </style:style>
    <style:style style:name="TableCell970" style:family="table-cell">
      <style:table-cell-properties fo:border-top="none" fo:border-left="0.0138in solid #000000" fo:border-bottom="0.0138in solid #000000" fo:border-right="0.0138in solid #000000"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59in"/>
    </style:style>
    <style:style style:name="TableCell977" style:family="table-cell">
      <style:table-cell-properties fo:border-top="none" fo:border-left="0.0138in solid #000000" fo:border-bottom="0.0138in solid #000000" fo:border-right="0.0138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text-properties fo:font-size="11pt" style:font-size-asian="11pt" style:font-size-complex="11pt"/>
    </style:style>
    <style:style style:name="TableColumn1000" style:family="table-column">
      <style:table-column-properties style:column-width="0.2958in" style:use-optimal-column-width="false"/>
    </style:style>
    <style:style style:name="TableColumn1001" style:family="table-column">
      <style:table-column-properties style:column-width="5.9472in" style:use-optimal-column-width="false"/>
    </style:style>
    <style:style style:name="TableColumn1002" style:family="table-column">
      <style:table-column-properties style:column-width="0.4722in" style:use-optimal-column-width="false"/>
    </style:style>
    <style:style style:name="Table999" style:family="table">
      <style:table-properties style:width="6.7152in" fo:margin-left="0.075in" table:align="left"/>
    </style:style>
    <style:style style:name="TableRow1003" style:family="table-row">
      <style:table-row-properties style:min-row-height="0.059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15%"/>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ab-stops>
          <style:tab-stop style:type="left" style:position="0.8333in"/>
        </style:tab-stops>
      </style:paragraph-properties>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ableRow1012" style:family="table-row">
      <style:table-row-properties style:min-row-height="0.059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ab-stops>
          <style:tab-stop style:type="left" style:position="0.8333in"/>
        </style:tab-stops>
      </style:paragraph-properties>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P1021" style:parent-style-name="Normal" style:family="paragraph">
      <style:text-properties fo:font-weight="bold" style:font-weight-asian="bold" style:font-weight-complex="bold" style:font-size-complex="12pt"/>
    </style:style>
    <style:style style:name="P1022" style:parent-style-name="Normal" style:family="paragraph">
      <style:text-properties fo:font-weight="bold" style:font-weight-asian="bold" style:font-weight-complex="bold" style:font-size-complex="12pt"/>
    </style:style>
    <style:style style:name="P1023" style:parent-style-name="Normal" style:family="paragraph">
      <style:text-properties style:font-size-complex="12pt"/>
    </style:style>
    <style:style style:name="TableColumn1025" style:family="table-column">
      <style:table-column-properties style:column-width="1.3034in"/>
    </style:style>
    <style:style style:name="TableColumn1026" style:family="table-column">
      <style:table-column-properties style:column-width="1.1402in"/>
    </style:style>
    <style:style style:name="TableColumn1027" style:family="table-column">
      <style:table-column-properties style:column-width="1.0305in"/>
    </style:style>
    <style:style style:name="TableColumn1028" style:family="table-column">
      <style:table-column-properties style:column-width="0.9402in"/>
    </style:style>
    <style:style style:name="TableColumn1029" style:family="table-column">
      <style:table-column-properties style:column-width="1.025in"/>
    </style:style>
    <style:style style:name="TableColumn1030" style:family="table-column">
      <style:table-column-properties style:column-width="1.0104in"/>
    </style:style>
    <style:style style:name="Table1024"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justify"/>
      <style:text-properties fo:font-weight="bold" style:font-weight-asian="bold" style:font-size-complex="12pt" fo:background-color="#FFFF00"/>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fo:color="#000000" style:font-size-complex="12pt" style:language-asian="lt" style:country-asian="LT"/>
    </style:style>
    <style:style style:name="T1087" style:parent-style-name="DefaultParagraphFont" style:family="text">
      <style:text-properties fo:font-weight="bold" style:font-weight-asian="bold" style:font-size-complex="12pt"/>
    </style:style>
    <style:style style:name="P1088" style:parent-style-name="Normal" style:family="paragraph">
      <style:text-properties fo:font-weight="bold" style:font-weight-asian="bold" fo:font-size="11pt" style:font-size-asian="11pt" style:font-size-complex="11pt"/>
    </style:style>
    <style:style style:name="TableColumn1090" style:family="table-column">
      <style:table-column-properties style:column-width="0.2958in" style:use-optimal-column-width="false"/>
    </style:style>
    <style:style style:name="TableColumn1091" style:family="table-column">
      <style:table-column-properties style:column-width="5.9472in" style:use-optimal-column-width="false"/>
    </style:style>
    <style:style style:name="TableColumn1092" style:family="table-column">
      <style:table-column-properties style:column-width="0.4722in" style:use-optimal-column-width="false"/>
    </style:style>
    <style:style style:name="Table1089" style:family="table">
      <style:table-properties style:width="6.7152in" fo:margin-left="0in" table:align="left"/>
    </style:style>
    <style:style style:name="TableRow1093" style:family="table-row">
      <style:table-row-properties style:min-row-height="0.059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line-height="115%"/>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font-name-asian="Calibri"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ab-stops>
          <style:tab-stop style:type="left" style:position="0.8333in"/>
        </style:tab-stops>
      </style:paragraph-properties>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ableRow1102" style:family="table-row">
      <style:table-row-properties style:min-row-height="0.059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ab-stops>
          <style:tab-stop style:type="left" style:position="0.8333in"/>
        </style:tab-stops>
      </style:paragraph-properties>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P1111" style:parent-style-name="Normal" style:family="paragraph">
      <style:text-properties fo:font-size="11pt" style:font-size-asian="11pt" style:font-size-complex="11pt"/>
    </style:style>
    <style:style style:name="P1112" style:parent-style-name="Normal" style:family="paragraph">
      <style:text-properties fo:font-weight="bold" style:font-weight-asian="bold" style:font-weight-complex="bold" style:font-size-complex="12pt"/>
    </style:style>
    <style:style style:name="P1113" style:parent-style-name="Normal" style:family="paragraph">
      <style:text-properties style:font-size-complex="12pt"/>
    </style:style>
    <style:style style:name="TableColumn1115" style:family="table-column">
      <style:table-column-properties style:column-width="1.3in"/>
    </style:style>
    <style:style style:name="TableColumn1116" style:family="table-column">
      <style:table-column-properties style:column-width="1.1388in"/>
    </style:style>
    <style:style style:name="TableColumn1117" style:family="table-column">
      <style:table-column-properties style:column-width="1.0284in"/>
    </style:style>
    <style:style style:name="TableColumn1118" style:family="table-column">
      <style:table-column-properties style:column-width="0.9513in"/>
    </style:style>
    <style:style style:name="TableColumn1119" style:family="table-column">
      <style:table-column-properties style:column-width="1.0229in"/>
    </style:style>
    <style:style style:name="TableColumn1120" style:family="table-column">
      <style:table-column-properties style:column-width="1.0083in"/>
    </style:style>
    <style:style style:name="Table1114" style:family="table">
      <style:table-properties style:width="6.45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style:text-properties fo:font-weight="bold" style:font-weight-asian="bold" style:font-size-complex="12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text-properties fo:font-weight="bold" style:font-weight-asian="bold" fo:font-size="11pt" style:font-size-asian="11pt" style:font-size-complex="11pt"/>
    </style:style>
    <style:style style:name="TableColumn1183" style:family="table-column">
      <style:table-column-properties style:column-width="0.3868in"/>
    </style:style>
    <style:style style:name="TableColumn1184" style:family="table-column">
      <style:table-column-properties style:column-width="1.1847in"/>
    </style:style>
    <style:style style:name="TableColumn1185" style:family="table-column">
      <style:table-column-properties style:column-width="0.9847in"/>
    </style:style>
    <style:style style:name="TableColumn1186" style:family="table-column">
      <style:table-column-properties style:column-width="0.984in"/>
    </style:style>
    <style:style style:name="TableColumn1187" style:family="table-column">
      <style:table-column-properties style:column-width="1.7722in"/>
    </style:style>
    <style:style style:name="TableColumn1188" style:family="table-column">
      <style:table-column-properties style:column-width="1.4763in"/>
    </style:style>
    <style:style style:name="Table1182" style:family="table">
      <style:table-properties style:width="6.7888in" fo:margin-left="0in" table:align="left"/>
    </style:style>
    <style:style style:name="TableRow1189" style:family="table-row">
      <style:table-row-properties style:min-row-height="0.3541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fo:font-size="11pt" style:font-size-asian="11pt" style:font-size-complex="11pt"/>
    </style:style>
    <style:style style:name="TableRow1202" style:family="table-row">
      <style:table-row-properties style:min-row-height="0.2083in"/>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TableRow1210" style:family="table-row">
      <style:table-row-properties style:min-row-height="0.1666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style:font-name-asian="Calibri" fo:font-weight="bold" style:font-weight-asian="bold" fo:font-size="11pt" style:font-size-asian="11pt" style:font-size-complex="11pt"/>
    </style:style>
    <style:style style:name="T1219" style:parent-style-name="DefaultParagraphFont" style:family="text">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asian="Calibri"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style:font-name-asian="Calibri" fo:font-weight="bold" style:font-weight-asian="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paragraph-properties fo:text-align="justify"/>
      <style:text-properties fo:font-weight="bold" style:font-weight-asian="bold" style:font-size-complex="12pt"/>
    </style:style>
    <style:style style:name="P1265" style:parent-style-name="Normal" style:family="paragraph">
      <style:paragraph-properties fo:text-align="justify"/>
      <style:text-properties fo:font-weight="bold" style:font-weight-asian="bold"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TableColumn1272" style:family="table-column">
      <style:table-column-properties style:column-width="0.3868in"/>
    </style:style>
    <style:style style:name="TableColumn1273" style:family="table-column">
      <style:table-column-properties style:column-width="2.1791in"/>
    </style:style>
    <style:style style:name="TableColumn1274" style:family="table-column">
      <style:table-column-properties style:column-width="1.3375in"/>
    </style:style>
    <style:style style:name="TableColumn1275" style:family="table-column">
      <style:table-column-properties style:column-width="1.2513in"/>
    </style:style>
    <style:style style:name="TableColumn1276" style:family="table-column">
      <style:table-column-properties style:column-width="1.2951in"/>
    </style:style>
    <style:style style:name="Table1271" style:family="table">
      <style:table-properties style:width="6.45in" fo:margin-left="0in" table:align="left"/>
    </style:style>
    <style:style style:name="TableRow1277" style:family="table-row">
      <style:table-row-properties style:min-row-height="0.598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Calibri"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asian="Calibri"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name-asian="Calibri"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weight="bold" style:font-weight-asian="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weight="bold" style:font-weight-asian="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weight="bold" style:font-weight-asian="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weight="bold" style:font-weight-asian="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1pt" style:font-size-asian="11pt" style:font-size-complex="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weight="bold" style:font-weight-asian="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weight="bold" style:font-weight-asian="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weight="bold" style:font-weight-asian="bold" fo:font-size="11pt" style:font-size-asian="11pt" style:font-size-complex="11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style:font-name-asian="Calibri" fo:font-weight="bold" style:font-weight-asian="bold"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end"/>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size="11pt" style:font-size-asian="11pt" style:font-size-complex="11pt"/>
    </style:style>
    <style:style style:name="P1337"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fo:font-size="11pt" style:font-size-asian="11pt" style:font-size-complex="11pt"/>
    </style:style>
    <style:style style:name="P1338" style:parent-style-name="Normal" style:family="paragraph">
      <style:paragraph-properties fo:keep-with-next="always" fo:text-align="justify">
        <style:tab-stops>
          <style:tab-stop style:type="left" style:position="0.9in"/>
        </style:tab-stops>
      </style:paragraph-properties>
    </style:style>
    <style:style style:name="P1339" style:parent-style-name="Normal" style:family="paragraph">
      <style:paragraph-properties fo:keep-with-next="always" fo:text-align="justify">
        <style:tab-stops>
          <style:tab-stop style:type="left" style:position="0.9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keep-with-next="always" fo:text-align="justify">
        <style:tab-stops>
          <style:tab-stop style:type="left" style:position="0.9in"/>
        </style:tab-stops>
      </style:paragraph-properties>
      <style:text-properties fo:font-weight="bold" style:font-weight-asian="bold" style:font-weight-complex="bold" style:font-size-complex="12pt"/>
    </style:style>
    <style:style style:name="TableColumn1345" style:family="table-column">
      <style:table-column-properties style:column-width="0.5673in"/>
    </style:style>
    <style:style style:name="TableColumn1346" style:family="table-column">
      <style:table-column-properties style:column-width="4.4298in"/>
    </style:style>
    <style:style style:name="TableColumn1347" style:family="table-column">
      <style:table-column-properties style:column-width="1.4527in"/>
    </style:style>
    <style:style style:name="Table1344" style:family="table">
      <style:table-properties style:width="6.45in" style:rel-width="100%" fo:margin-left="0in" table:align="left"/>
    </style:style>
    <style:style style:name="TableRow1348" style:family="table-row">
      <style:table-row-properties style:min-row-height="0.2013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076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2013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indent="0.0763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ableRow1371" style:family="table-row">
      <style:table-row-properties style:min-row-height="0.2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0763in"/>
      <style:text-properties fo:font-size="11pt" style:font-size-asian="11pt" style:font-size-complex="11pt"/>
    </style:style>
    <style:style style:name="P1381" style:parent-style-name="Normal" style:family="paragraph">
      <style:paragraph-properties fo:text-indent="0.0763in"/>
      <style:text-properties fo:font-size="11pt" style:font-size-asian="11pt" style:font-size-complex="11pt"/>
    </style:style>
    <style:style style:name="TableRow1382" style:family="table-row">
      <style:table-row-properties style:min-row-height="0.201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0763in"/>
      <style:text-properties fo:font-size="11pt" style:font-size-asian="11pt" style:font-size-complex="11pt"/>
    </style:style>
    <style:style style:name="P1392" style:parent-style-name="Normal" style:family="paragraph">
      <style:paragraph-properties fo:text-indent="0.0763in"/>
      <style:text-properties fo:font-size="11pt" style:font-size-asian="11pt" style:font-size-complex="11p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keep-with-next="always" fo:text-align="justify">
        <style:tab-stops>
          <style:tab-stop style:type="left" style:position="0.9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text-align="justify">
        <style:tab-stops>
          <style:tab-stop style:type="left" style:position="0.9in"/>
        </style:tab-stops>
      </style:paragraph-properties>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fo:language="en" fo:country="GB"/>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text-properties style:font-size-complex="12pt"/>
    </style:style>
    <style:style style:name="TableColumn1431" style:family="table-column">
      <style:table-column-properties style:column-width="0.5125in" style:use-optimal-column-width="false"/>
    </style:style>
    <style:style style:name="TableColumn1432" style:family="table-column">
      <style:table-column-properties style:column-width="4.3111in" style:use-optimal-column-width="false"/>
    </style:style>
    <style:style style:name="TableColumn1433" style:family="table-column">
      <style:table-column-properties style:column-width="0.8013in" style:use-optimal-column-width="false"/>
    </style:style>
    <style:style style:name="TableColumn1434" style:family="table-column">
      <style:table-column-properties style:column-width="1.125in" style:use-optimal-column-width="false"/>
    </style:style>
    <style:style style:name="Table1430" style:family="table">
      <style:table-properties style:width="6.75in" fo:margin-left="0.075in" table:align="left"/>
    </style:style>
    <style:style style:name="TableRow1435" style:family="table-row">
      <style:table-row-properties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line-height="115%"/>
      <style:text-properties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text-properties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keep-with-next="always" fo:text-align="center" fo:line-height="115%"/>
      <style:text-properties fo:font-size="11pt" style:font-size-asian="11pt" style:font-size-complex="11pt"/>
    </style:style>
    <style:style style:name="TableRow1444" style:family="table-row">
      <style:table-row-properties style:min-row-height="0.3131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fo:line-height="115%"/>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fo:line-height="115%"/>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line-height="115%"/>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15%"/>
      <style:text-properties fo:font-size="11pt" style:font-size-asian="11pt" style:font-size-complex="11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justify" fo:line-height="115%"/>
    </style:style>
    <style:style style:name="T1479" style:parent-style-name="DefaultParagraphFont" style:family="text">
      <style:text-properties fo:color="#000000"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font-size="11pt" style:font-size-asian="11pt" style:font-size-complex="11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text-properties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font-size="11pt" style:font-size-asian="11pt" style:font-size-complex="11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fo:line-height="115%"/>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ext-properties fo:font-size="11pt" style:font-size-asian="11pt" style:font-size-complex="11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fo:line-height="115%"/>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fo:font-size="11pt" style:font-size-asian="11pt" style:font-size-complex="11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ext-properties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fo:line-height="115%"/>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fo:font-size="11pt" style:font-size-asian="11pt" style:font-size-complex="11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fo:font-size="11pt" style:font-size-asian="11pt" style:font-size-complex="11pt"/>
    </style:style>
    <style:style style:name="TableRow1511" style:family="table-row">
      <style:table-row-properties style:min-row-height="0.259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justify" fo:line-height="115%"/>
      <style:text-properties fo:font-size="11pt" style:font-size-asian="11pt" style:font-size-complex="11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fo:font-size="11pt" style:font-size-asian="11pt" style:font-size-complex="11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fo:font-size="11pt" style:font-size-asian="11pt" style:font-size-complex="11pt"/>
    </style:style>
    <style:style style:name="TableRow1520" style:family="table-row">
      <style:table-row-properties style:min-row-height="0.259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fo:line-height="115%"/>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font-size="11pt" style:font-size-asian="11pt" style:font-size-complex="11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15%"/>
      <style:text-properties fo:font-size="11pt" style:font-size-asian="11pt" style:font-size-complex="11pt"/>
    </style:style>
    <style:style style:name="TableRow1529" style:family="table-row">
      <style:table-row-properties style:min-row-height="0.25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fo:line-height="115%"/>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fo:language="en" fo:country="US" style:language-asian="lt" style:country-asian="L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fo:language="en" fo:country="US"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ext-properties fo:font-size="11pt" style:font-size-asian="11pt" style:font-size-complex="11pt"/>
    </style:style>
    <style:style style:name="TableRow1542" style:family="table-row">
      <style:table-row-properties style:min-row-height="0.259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justify" fo:line-height="115%"/>
      <style:text-properties fo:font-size="11pt" style:font-size-asian="11pt" style:font-size-complex="11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font-size="11pt" style:font-size-asian="11pt" style:font-size-complex="11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weight="bold" style:font-weight-asian="bold" fo:font-size="11pt" style:font-size-asian="11pt" style:font-size-complex="11pt"/>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text-properties fo:font-weight="bold" style:font-weight-asian="bold"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fo:language="en" fo:country="US" style:language-asian="lt" style:country-asian="LT"/>
    </style:style>
    <style:style style:name="T1580" style:parent-style-name="DefaultParagraphFont" style:family="text">
      <style:text-properties style:font-size-complex="12pt" fo:language="en" fo:country="US"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style:tab-stops>
          <style:tab-stop style:type="left" style:position="2.3611in"/>
          <style:tab-stop style:type="left" style:position="4.4444in"/>
        </style:tab-stops>
      </style:paragraph-properties>
      <style:text-properties style:font-size-complex="12pt" style:language-asian="lt" style:country-asian="LT"/>
    </style:style>
    <style:style style:name="P166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50%"/>
    </style:style>
    <style:style style:name="P1668" style:parent-style-name="Normal" style:master-page-name="MPF4" style:family="paragraph">
      <style:paragraph-properties fo:break-before="page" fo:text-align="justify" fo:margin-left="4in">
        <style:tab-stops/>
      </style:paragraph-properties>
      <style:text-properties fo:font-size="11pt" style:font-size-asian="11pt" style:font-size-complex="11pt"/>
    </style:style>
    <style:style style:name="P1674" style:parent-style-name="Normal" style:family="paragraph">
      <style:paragraph-properties fo:text-align="justify" fo:margin-left="4in">
        <style:tab-stops/>
      </style:paragraph-properties>
      <style:text-properties fo:font-size="11pt" style:font-size-asian="11pt" style:font-size-complex="11pt"/>
    </style:style>
    <style:style style:name="P1675" style:parent-style-name="Normal" style:family="paragraph">
      <style:paragraph-properties fo:text-align="justify" fo:margin-left="4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fo:language="en" fo:country="US"/>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left="4in">
        <style:tab-stops/>
      </style:paragraph-properties>
      <style:text-properties fo:font-size="11pt" style:font-size-asian="11pt" style:font-size-complex="11pt"/>
    </style:style>
    <style:style style:name="P1680" style:parent-style-name="Normal" style:family="paragraph">
      <style:paragraph-properties fo:margin-left="4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margin-left="3.543in">
        <style:tab-stops/>
      </style:paragraph-properties>
      <style:text-properties style:font-name-asian="Calibri" fo:font-size="10pt" style:font-size-asian="10pt"/>
    </style:style>
    <style:style style:name="P1684" style:parent-style-name="Normal" style:family="paragraph">
      <style:paragraph-properties fo:margin-left="3.543in">
        <style:tab-stops/>
      </style:paragraph-properties>
      <style:text-properties style:font-name-asian="Calibri"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family="paragraph">
      <style:paragraph-properties fo:text-align="center"/>
      <style:text-properties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size-complex="12pt"/>
    </style:style>
    <style:style style:name="TableColumn1712" style:family="table-column">
      <style:table-column-properties style:column-width="0.7888in"/>
    </style:style>
    <style:style style:name="TableColumn1713" style:family="table-column">
      <style:table-column-properties style:column-width="0.859in"/>
    </style:style>
    <style:style style:name="TableColumn1714" style:family="table-column">
      <style:table-column-properties style:column-width="0.8743in"/>
    </style:style>
    <style:style style:name="TableColumn1715" style:family="table-column">
      <style:table-column-properties style:column-width="1.1166in"/>
    </style:style>
    <style:style style:name="TableColumn1716" style:family="table-column">
      <style:table-column-properties style:column-width="1.8701in"/>
    </style:style>
    <style:style style:name="TableColumn1717" style:family="table-column">
      <style:table-column-properties style:column-width="1.1812in"/>
    </style:style>
    <style:style style:name="Table1711" style:family="table">
      <style:table-properties style:width="6.6902in" fo:margin-left="0in" table:align="left"/>
    </style:style>
    <style:style style:name="TableRow1718" style:family="table-row">
      <style:table-row-properties style:min-row-height="1.0465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P1729" style:parent-style-name="Normal" style:family="paragraph">
      <style:paragraph-properties fo:text-align="center" fo:line-height="115%"/>
      <style:text-properties style:font-size-complex="12pt"/>
    </style:style>
    <style:style style:name="P1730" style:parent-style-name="Normal" style:family="paragraph">
      <style:paragraph-properties fo:text-align="center" fo:line-height="115%"/>
      <style:text-properties style:font-size-complex="12pt"/>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Row1734" style:family="table-row">
      <style:table-row-properties style:min-row-height="0.1916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06%"/>
      <style:text-properties style:font-size-complex="12pt" fo:language="en" fo:country="U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line-height="106%"/>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06%"/>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Row1747" style:family="table-row">
      <style:table-row-properties style:min-row-height="0.191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line-height="106%"/>
      <style:text-properties style:font-size-complex="12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line-height="106%"/>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line-height="106%"/>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Row1760" style:family="table-row">
      <style:table-row-properties style:min-row-height="0.1916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06%"/>
      <style:text-properties style:font-size-complex="12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line-height="106%"/>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6%"/>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06%"/>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Row1773" style:family="table-row">
      <style:table-row-properties style:min-row-height="0.1916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6%"/>
      <style:text-properties style:font-size-complex="12pt" fo:language="en" fo:country="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06%"/>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8"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89"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0"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793" style:parent-style-name="Normal" style:family="paragraph">
      <style:paragraph-properties fo:text-align="justify" fo:margin-left="0.125in">
        <style:tab-stops/>
      </style:paragraph-properties>
      <style:text-properties style:font-size-complex="12pt"/>
    </style:style>
    <style:style style:name="P1794" style:parent-style-name="Normal" style:family="paragraph">
      <style:paragraph-properties fo:text-align="justify" fo:margin-left="0.125in">
        <style:tab-stops/>
      </style:paragraph-properties>
      <style:text-properties style:font-size-complex="12pt"/>
    </style:style>
    <style:style style:name="P1795" style:parent-style-name="Normal" style:family="paragraph">
      <style:paragraph-properties fo:text-align="justify" fo:margin-left="0.125in">
        <style:tab-stops/>
      </style:paragraph-properties>
      <style:text-properties style:font-size-complex="12pt"/>
    </style:style>
    <style:style style:name="P1796" style:parent-style-name="Normal" style:family="paragraph">
      <style:paragraph-properties fo:text-align="justify"/>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F5" style:family="paragraph">
      <style:paragraph-properties fo:break-before="page" fo:text-align="justify" fo:margin-left="4in" style:page-number="1">
        <style:tab-stops/>
      </style:paragraph-properties>
      <style:text-properties fo:font-size="11pt" style:font-size-asian="11pt" style:font-size-complex="11pt"/>
    </style:style>
    <style:style style:name="P1808" style:parent-style-name="Normal" style:family="paragraph">
      <style:paragraph-properties fo:text-align="justify" fo:margin-left="4in">
        <style:tab-stops/>
      </style:paragraph-properties>
      <style:text-properties fo:font-size="11pt" style:font-size-asian="11pt" style:font-size-complex="11pt"/>
    </style:style>
    <style:style style:name="P1809" style:parent-style-name="Normal" style:family="paragraph">
      <style:paragraph-properties fo:text-align="justify" fo:margin-left="4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fo:language="en" fo:country="US"/>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left="4in">
        <style:tab-stops/>
      </style:paragraph-properties>
      <style:text-properties fo:font-size="11pt" style:font-size-asian="11pt" style:font-size-complex="11pt"/>
    </style:style>
    <style:style style:name="P1814" style:parent-style-name="Normal" style:family="paragraph">
      <style:paragraph-properties fo:margin-left="4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margin-left="3.543in">
        <style:tab-stops/>
      </style:paragraph-properties>
      <style:text-properties style:font-name-asian="Calibri" fo:font-size="10pt" style:font-size-asian="10pt"/>
    </style:style>
    <style:style style:name="P1818" style:parent-style-name="Normal" style:family="paragraph">
      <style:paragraph-properties fo:margin-left="3.543in">
        <style:tab-stops/>
      </style:paragraph-properties>
      <style:text-properties style:font-name-asian="Calibri"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fo:font-size="10pt" style:font-size-asian="10pt"/>
    </style:style>
    <style:style style:name="P1827" style:parent-style-name="Normal" style:family="paragraph">
      <style:paragraph-properties fo:text-align="center"/>
      <style:text-properties fo:font-weight="bold" style:font-weight-asian="bold" style:font-size-complex="12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P1842" style:parent-style-name="Normal" style:family="paragraph">
      <style:paragraph-properties fo:text-align="center"/>
      <style:text-properties style:font-size-complex="12pt"/>
    </style:style>
    <style:style style:name="TableColumn1844" style:family="table-column">
      <style:table-column-properties style:column-width="0.9138in"/>
    </style:style>
    <style:style style:name="TableColumn1845" style:family="table-column">
      <style:table-column-properties style:column-width="0.9333in"/>
    </style:style>
    <style:style style:name="TableColumn1846" style:family="table-column">
      <style:table-column-properties style:column-width="1.0444in"/>
    </style:style>
    <style:style style:name="TableColumn1847" style:family="table-column">
      <style:table-column-properties style:column-width="0.8562in"/>
    </style:style>
    <style:style style:name="TableColumn1848" style:family="table-column">
      <style:table-column-properties style:column-width="1.7611in"/>
    </style:style>
    <style:style style:name="TableColumn1849" style:family="table-column">
      <style:table-column-properties style:column-width="1.0833in"/>
    </style:style>
    <style:style style:name="Table1843" style:family="table">
      <style:table-properties style:width="6.5923in" fo:margin-left="0in" table:align="left"/>
    </style:style>
    <style:style style:name="TableRow1850" style:family="table-row">
      <style:table-row-properties style:min-row-height="1.1451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06%"/>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6%"/>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6%"/>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6%"/>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line-height="115%"/>
      <style:text-properties style:font-size-complex="12pt"/>
    </style:style>
    <style:style style:name="P1863" style:parent-style-name="Normal" style:family="paragraph">
      <style:paragraph-properties fo:text-align="center" fo:line-height="115%"/>
      <style:text-properties style:font-size-complex="12pt"/>
    </style:style>
    <style:style style:name="P1864" style:parent-style-name="Normal" style:family="paragraph">
      <style:paragraph-properties fo:text-align="center" fo:line-height="115%"/>
      <style:text-properties style:font-size-complex="12pt"/>
    </style:style>
    <style:style style:name="P1865" style:parent-style-name="Normal" style:family="paragraph">
      <style:paragraph-properties fo:text-align="center" fo:line-height="115%" fo:text-indent="0.0416in"/>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06%"/>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06%"/>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06%"/>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06%"/>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06%"/>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6%"/>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line-height="106%"/>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line-height="106%"/>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6%"/>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06%"/>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06%"/>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6%"/>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line-height="106%"/>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line-height="106%"/>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06%"/>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line-height="106%"/>
      <style:text-properties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6%"/>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6%"/>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line-height="106%"/>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line-height="106%"/>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fo:line-height="106%"/>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line-height="106%"/>
      <style:text-properties style:font-size-complex="12pt"/>
    </style:style>
    <style:style style:name="P1920" style:parent-style-name="Normal" style:family="paragraph">
      <style:paragraph-properties fo:text-align="justify"/>
      <style:text-properties style:font-size-complex="12pt"/>
    </style:style>
    <style:style style:name="P1921"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927" style:parent-style-name="Normal" style:family="paragraph">
      <style:paragraph-properties fo:text-align="justify" fo:margin-left="0.125in">
        <style:tab-stops/>
      </style:paragraph-properties>
      <style:text-properties style:font-size-complex="12pt"/>
    </style:style>
    <style:style style:name="P1928" style:parent-style-name="Normal" style:family="paragraph">
      <style:paragraph-properties fo:text-align="justify" fo:margin-left="0.125in">
        <style:tab-stops/>
      </style:paragraph-properties>
      <style:text-properties style:font-size-complex="12pt"/>
    </style:style>
    <style:style style:name="P1929" style:parent-style-name="Normal" style:family="paragraph">
      <style:paragraph-properties fo:text-align="justify" fo:margin-left="0.125in">
        <style:tab-stops/>
      </style:paragraph-properties>
      <style:text-properties style:font-size-complex="12pt"/>
    </style:style>
    <style:style style:name="P1930" style:parent-style-name="Normal" style:family="paragraph">
      <style:paragraph-properties fo:text-align="justify" fo:margin-left="0.125in">
        <style:tab-stops/>
      </style:paragraph-properties>
      <style:text-properties style:font-size-complex="12pt"/>
    </style:style>
    <style:style style:name="P1931" style:parent-style-name="Normal" style:family="paragraph">
      <style:paragraph-properties fo:text-align="justify"/>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fo:text-align="justify" fo:margin-left="4in" style:page-number="1">
        <style:tab-stops/>
      </style:paragraph-properties>
      <style:text-properties fo:font-size="11pt" style:font-size-asian="11pt" style:font-size-complex="11pt"/>
    </style:style>
    <style:style style:name="P1943" style:parent-style-name="Normal" style:family="paragraph">
      <style:paragraph-properties fo:text-align="justify" fo:margin-left="4in">
        <style:tab-stops/>
      </style:paragraph-properties>
      <style:text-properties fo:font-size="11pt" style:font-size-asian="11pt" style:font-size-complex="11pt"/>
    </style:style>
    <style:style style:name="P1944" style:parent-style-name="Normal" style:family="paragraph">
      <style:paragraph-properties fo:text-align="justify" fo:margin-left="4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fo:language="en" fo:country="US"/>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left="4in">
        <style:tab-stops/>
      </style:paragraph-properties>
      <style:text-properties fo:font-size="11pt" style:font-size-asian="11pt" style:font-size-complex="11pt"/>
    </style:style>
    <style:style style:name="P1949" style:parent-style-name="Normal" style:family="paragraph">
      <style:paragraph-properties fo:margin-left="4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margin-left="3.543in">
        <style:tab-stops/>
      </style:paragraph-properties>
      <style:text-properties style:font-name-asian="Calibri" fo:font-size="10pt" style:font-size-asian="10pt"/>
    </style:style>
    <style:style style:name="P1953" style:parent-style-name="Normal" style:family="paragraph">
      <style:paragraph-properties fo:margin-left="3.543in">
        <style:tab-stops/>
      </style:paragraph-properties>
      <style:text-properties style:font-name-asian="Calibri"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fo:font-size="11.5pt" style:font-size-asian="11.5pt" style:font-size-complex="11.5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style:text-properties fo:font-size="10pt" style:font-size-asian="10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fo:font-size="11.5pt" style:font-size-asian="11.5pt" style:font-size-complex="11.5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TableColumn1981" style:family="table-column">
      <style:table-column-properties style:column-width="0.8708in"/>
    </style:style>
    <style:style style:name="TableColumn1982" style:family="table-column">
      <style:table-column-properties style:column-width="0.9756in"/>
    </style:style>
    <style:style style:name="TableColumn1983" style:family="table-column">
      <style:table-column-properties style:column-width="0.8826in"/>
    </style:style>
    <style:style style:name="TableColumn1984" style:family="table-column">
      <style:table-column-properties style:column-width="0.9736in"/>
    </style:style>
    <style:style style:name="TableColumn1985" style:family="table-column">
      <style:table-column-properties style:column-width="0.9944in"/>
    </style:style>
    <style:style style:name="TableColumn1986" style:family="table-column">
      <style:table-column-properties style:column-width="1.7527in"/>
    </style:style>
    <style:style style:name="Table1980" style:family="table">
      <style:table-properties style:width="6.45in" fo:margin-left="0in" table:align="left"/>
    </style:style>
    <style:style style:name="TableRow1987" style:family="table-row">
      <style:table-row-properties style:min-row-height="1.1826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5pt" style:font-size-asian="11.5pt" style:font-size-complex="11.5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2pt"/>
    </style:style>
    <style:style style:name="T2002" style:parent-style-name="DefaultParagraphFont" style:family="text">
      <style:text-properties fo:font-size="11.5pt" style:font-size-asian="11.5pt" style:font-size-complex="11.5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size-complex="12pt"/>
    </style:style>
    <style:style style:name="P2006" style:parent-style-name="Normal" style:family="paragraph">
      <style:paragraph-properties fo:text-align="center" fo:line-height="115%"/>
      <style:text-properties style:font-size-complex="12pt"/>
    </style:style>
    <style:style style:name="P2007" style:parent-style-name="Normal" style:family="paragraph">
      <style:paragraph-properties fo:text-align="center" fo:line-height="115%"/>
      <style:text-properties style:font-size-complex="12pt"/>
    </style:style>
    <style:style style:name="P2008" style:parent-style-name="Normal" style:family="paragraph">
      <style:paragraph-properties fo:text-align="center"/>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fo:text-align="justify"/>
      <style:text-properties fo:font-size="11.5pt" style:font-size-asian="11.5pt" style:font-size-complex="11.5pt"/>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fo:font-size="11.5pt" style:font-size-asian="11.5pt" style:font-size-complex="11.5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5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5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5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fo:margin-left="0.125in">
        <style:tab-stops/>
      </style:paragraph-properties>
      <style:text-properties style:font-size-complex="12pt"/>
    </style:style>
    <style:style style:name="P2059" style:parent-style-name="Normal" style:family="paragraph">
      <style:paragraph-properties fo:text-align="justify" fo:margin-left="0.125in">
        <style:tab-stops/>
      </style:paragraph-properties>
      <style:text-properties style:font-size-complex="12pt"/>
    </style:style>
    <style:style style:name="P2060" style:parent-style-name="Normal" style:family="paragraph">
      <style:paragraph-properties fo:text-align="justify" fo:margin-left="0.125in">
        <style:tab-stops/>
      </style:paragraph-properties>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P2063" style:parent-style-name="Normal" style:family="paragraph">
      <style:paragraph-properties fo:text-align="justify"/>
    </style:style>
    <style:style style:name="P2064" style:parent-style-name="Normal" style:master-page-name="MPF7" style:family="paragraph">
      <style:paragraph-properties fo:break-before="page" fo:text-align="justify" fo:margin-left="4in" style:page-number="1">
        <style:tab-stops/>
      </style:paragraph-properties>
      <style:text-properties fo:font-size="11pt" style:font-size-asian="11pt" style:font-size-complex="11pt"/>
    </style:style>
    <style:style style:name="P2070" style:parent-style-name="Normal" style:family="paragraph">
      <style:paragraph-properties fo:text-align="justify" fo:margin-left="4in">
        <style:tab-stops/>
      </style:paragraph-properties>
      <style:text-properties fo:font-size="11pt" style:font-size-asian="11pt" style:font-size-complex="11pt"/>
    </style:style>
    <style:style style:name="P2071" style:parent-style-name="Normal" style:family="paragraph">
      <style:paragraph-properties fo:text-align="justify" fo:margin-left="4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fo:language="en" fo:country="US"/>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left="4in">
        <style:tab-stops/>
      </style:paragraph-properties>
      <style:text-properties fo:font-size="11pt" style:font-size-asian="11pt" style:font-size-complex="11pt"/>
    </style:style>
    <style:style style:name="P2077" style:parent-style-name="Normal" style:family="paragraph">
      <style:paragraph-properties fo:text-align="justify" fo:margin-left="3.0986in" fo:text-indent="0.901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ext-properties fo:font-size="10pt" style:font-size-asian="10pt"/>
    </style:style>
    <style:style style:name="P2081" style:parent-style-name="Normal" style:family="paragraph">
      <style:paragraph-properties fo:text-align="center"/>
      <style:text-properties fo:font-weight="bold" style:font-weight-asian="bold" style:font-weight-complex="bold" style:font-size-complex="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Column2091" style:family="table-column">
      <style:table-column-properties style:column-width="0.4083in"/>
    </style:style>
    <style:style style:name="TableColumn2092" style:family="table-column">
      <style:table-column-properties style:column-width="0.6875in"/>
    </style:style>
    <style:style style:name="TableColumn2093" style:family="table-column">
      <style:table-column-properties style:column-width="0.6875in"/>
    </style:style>
    <style:style style:name="TableColumn2094" style:family="table-column">
      <style:table-column-properties style:column-width="0.993in"/>
    </style:style>
    <style:style style:name="TableColumn2095" style:family="table-column">
      <style:table-column-properties style:column-width="0.5854in"/>
    </style:style>
    <style:style style:name="TableColumn2096" style:family="table-column">
      <style:table-column-properties style:column-width="0.8604in"/>
    </style:style>
    <style:style style:name="TableColumn2097" style:family="table-column">
      <style:table-column-properties style:column-width="1.0388in"/>
    </style:style>
    <style:style style:name="TableColumn2098" style:family="table-column">
      <style:table-column-properties style:column-width="0.5666in"/>
    </style:style>
    <style:style style:name="TableColumn2099" style:family="table-column">
      <style:table-column-properties style:column-width="0.6222in"/>
    </style:style>
    <style:style style:name="Table2090" style:family="table">
      <style:table-properties style:width="6.45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asian="Calibri" style:font-size-complex="12pt"/>
    </style:style>
    <style:style style:name="TableRow2118" style:family="table-row">
      <style:table-row-properties/>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end"/>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justify"/>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0pt" style:font-size-asian="10pt" style:language-asian="lt" style:country-asian="LT"/>
    </style:style>
    <style:style style:name="P2191" style:parent-style-name="Normal" style:family="paragraph">
      <style:paragraph-properties fo:text-align="justify" fo:text-indent="0.1388in"/>
      <style:text-properties fo:color="#000000" fo:font-size="10pt" style:font-size-asian="10pt" style:language-asian="lt" style:country-asian="LT"/>
    </style:style>
    <style:style style:name="P2192" style:parent-style-name="Normal" style:family="paragraph">
      <style:paragraph-properties fo:text-align="justify" fo:text-indent="0.1388in"/>
      <style:text-properties fo:color="#000000" fo:font-size="10pt" style:font-size-asian="10pt" style:language-asian="lt" style:country-asian="L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15 iki 2020-12-30</text:span></text:p>
      <text:p text:style-name="P8"/>
      <text:p text:style-name="P9"><text:span text:style-name="T10">Įsakymas paskelbtas: TAR 2020-06-26, i. k. 2020-1409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text:span><text:span text:style-name="T20">ėl palūkanų, sumokėtų už paskolas ir lizingo paslaugas be garantijos, kompensavimo<text:s/></text:span><text:span text:style-name="T21">COVID-19 LIGOS protrūkio laikotarpiu taisyklių patvirtinimo</text:span></text:p>
      <text:p text:style-name="P22"/>
      <text:p text:style-name="P23"/>
      <text:p text:style-name="P24">2020 m. birželio 26 d. Nr. 3D-485</text:p>
      <text:p text:style-name="P25">Vilnius</text:p>
      <text:p text:style-name="P26"/>
      <text:p text:style-name="P27"><text:span text:style-name="T28">Vadovaudamasis Lietuvos Respublikos žemės ūkio, maisto ūkio ir kaimo</text:span><text:span text:style-name="T29"><text:s/>plėtros įstatymo 8 straipsnio 4 dalimi:<text:s/></text:span></text:p>
      <text:p text:style-name="P30"><text:span text:style-name="T31">1</text:span><text:span text:style-name="T32">. T v i r t i n u <text:s/>P</text:span><text:span text:style-name="T33">alūkanų, sumokėtų už paskolas ir lizingo paslaugas be garantijos, kompensavimo COVID</text:span><text:span text:style-name="T34">-19 ligos protrūkio laikotarpiu taisykles</text:span><text:span text:style-name="T35"><text:s/></text:span><text:span text:style-name="T36">(pridedama).</text:span></text:p>
      <text:p text:style-name="P37"><text:span text:style-name="T38">2</text:span><text:span text:style-name="T39">. N u s t a t a u, kad<text:s/></text:span><text:span text:style-name="T40">šis įsakymas<text:s/></text:span><text:span text:style-name="T41">įsigalioja 2020 m. liepos 1 d. </text:span></text:p>
      <text:p text:style-name="P42"/>
      <text:p text:style-name="P43"/>
      <text:p text:style-name="P44">Žemės ūkio ministras<text:tab/><text:tab/><text:tab/><text:tab/><text:tab/><text:tab/><text:tab/><text:tab/>Andrius Palionis</text:p>
      <text:p text:style-name="P45"/>
      <text:soft-page-break/>
      <text:p text:style-name="P46">PATVIRTINTA</text:p>
      <text:p text:style-name="P52">Lietuvos Respublikos žemės ūkio ministro</text:p>
      <text:p text:style-name="P53">2020 m. birželio 26 d. įsakymu Nr. 3D-485</text:p>
      <text:p text:style-name="P54"/>
      <text:p text:style-name="P55"><text:span text:style-name="T56">palūkanų, sumokėtų už<text:s/></text:span><text:span text:style-name="T57">paskolas ir lizingo pasLAUGAS be garantijos, kompensavimo<text:s/></text:span><text:span text:style-name="T58">COVID-19 LIGOS protrūkio laikotarpiu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text:span><text:span text:style-name="T70">alūkanų, sumokėtų už paskolas ir lizingo paslaugas be garantijos, kompensavimo COVID</text:span><text:span text:style-name="T71">-19 ligos protrūkio laikotarpiu<text:s/></text:span><text:span text:style-name="T72">taisyklės (toliau – Taisyklės) reglamentuoja valstybės pagalbos, kompensuojant dalį palūkanų, sumokėtų ūkio subjekto už paskolas (įskaitant kredito linijas) ir (ar) finansinės nuomos (lizingo) paslaugas investicijoms ir apyv</text:span><text:span text:style-name="T73">artinėms lėšoms finansuoti, dėl kurių nėra suteikta UAB Žemės ūkio paskolų garantijų fondo (toliau – Bendrovė) garantija, išskyrus paskolas be garantijos turtui įsigyti, jei jos suteiktos vadovaujantis Lietuvos Respublikos žemės ūkio ministro 2019 m. balan</text:span><text:span text:style-name="T74">džio 2 d. įsakymu Nr. 3D-193 „Dėl Paskolų žemės ūkio technikai ir įrangai įsigyti, finansuojamų iš grąžintų ir grąžintinų lėšų, teikimo taisyklių ir<text:s/></text:span>P<text:span text:style-name="T75">askolų, finansuojamų iš įgyvendinant Lietuvos kaimo plėtros 2007–2013 metų programos finansines priemones<text:s/></text:span><text:span text:style-name="T76">grąžintų lėšų, teikimo pirmine gamyba užsiimantiems ūkio subjektams</text:span><text:span text:style-name="T77"><text:s/>taisyklių patvirtinimo“ (toliau – įsakymas Nr. 3D-193) (toliau – pagalba), teikimą iš Lietuvos Respublikos valstybės vardu pasiskolintų lėšų.</text:span><text:s/></text:p>
      <text:p text:style-name="P78">Punkto pakeitimai:</text:p>
      <text:p text:style-name="P79"><text:span text:style-name="T80">Nr.<text:s/></text:span><text:a xlink:href="https://www.e-tar.lt/portal/legalAct.html?documentId=aca7e6f0f42a11eaa12ad7c04a383ca0" office:target-frame-name="_top" xlink:show="replace"><text:span text:style-name="T81">3D-650</text:span></text:a><text:span text:style-name="T82">, 2020-09-11, paskelbta TAR 2020-09-14, i. k. 2020-19136</text:span></text:p>
      <text:p text:style-name="Normal"/>
      <text:p text:style-name="P83"><text:span text:style-name="T84">2</text:span><text:span text:style-name="T85">. Pagal Taisykles pagalba teikiama vadovaujantis<text:s/></text:span><text:span text:style-name="T86">2020 m. kovo 19 d. Europos Komisijos Komun</text:span><text:span text:style-name="T87">ikato „</text:span><text:span text:style-name="T88">Laikinoji valstybės pagalbos priemonių, skirtų ekonomikai remti reaguojant į dabartinį COVID-19</text:span><text:span text:style-name="T89"><text:s/>protrūkį,<text:s/></text:span><text:span text:style-name="T90">sistema“ su visais pakeitimais<text:s/></text:span><text:span text:style-name="T91">(toliau – Komunikatas) specialiaisiais reikalavimais, nurodytais 3.1 skirsnyje, ir bendraisiais reikalavimais, n</text:span><text:span text:style-name="T92">urodytais 4 skyriuje, Europos Komisijos sprendimu Nr.<text:s/></text:span><text:span text:style-name="T93">SA.57529 (2020 / N)<text:s/></text:span><text:span text:style-name="T94">dėl valstybės pagalbos schemos patvirtinimo,<text:s/></text:span><text:span text:style-name="T95">2014 m. birželio 17 d. Komisijos reglamentu (ES) Nr. 651/2014, kuriuo tam tikrų kategorijų pagalba skelbiama suderinama su vidaus rinka t</text:span><text:span text:style-name="T96">aikant Sutarties 107 ir 108 straipsnius,<text:s/></text:span><text:span text:style-name="T97">su visais pakeitimais,<text:s/></text:span><text:span text:style-name="T98">2014 m. birželio 25 d. Komisijos reglamentu (ES) Nr. 702/2014, kuriuo skelbiama, kad tam tikrų kategorijų pagalba žemės bei miškų ūkio sektoriuose ir kaimo vietovėse yra suderinama su vidaus r</text:span><text:span text:style-name="T99">inka pagal Sutarties dėl Europos Sąjungos veikimo 107 ir 108 straipsnius,</text:span><text:s/>su visais pakeitimais<text:span text:style-name="T100"><text:s/>ir atsižvelgiant į</text:span><text:span text:style-name="T101"><text:s/>Valstybės pagalbos žemės ūkiui, maisto ūkiui, žuvininkystei ir kaimo plėtrai ir kitų iš valstybės biudžeto lėšų finansuojamų priemonių bendrą</text:span><text:span text:style-name="T102">sias administravimo taisykles,<text:s/></text:span><text:soft-page-break/><text:span text:style-name="T103">patvirtintas Lietuvos Respublikos žemės ūkio ministro 2010 m. lapkričio 8 d. įsakymu Nr. 3D-979 „Dėl Valstybės pagalbos žemės ūkiui, maisto ūkiui, žuvininkystei ir kaimo plėtrai ir kitų iš valstybės biudžeto lėšų finansuojamų</text:span><text:span text:style-name="T104"><text:s/>priemonių bendrųjų administravimo taisyklių patvirtinimo“ (toliau – Bendrosios administravimo taisyklės)</text:span><text:span text:style-name="T105">.</text:span><text:span text:style-name="T106"><text:s/></text:span></text:p>
      <text:p text:style-name="P107"><text:span text:style-name="T108">3</text:span><text:span text:style-name="T109">. Pagalbos teikimo tikslas – sudaryti palankesnes sąlygas ūkio subjektams</text:span><text:s/><text:span text:style-name="T110">COVID</text:span>-19 ligos protrūkio laikotarpiu ir jam pasibaigus<text:s/><text:span text:style-name="T111">pasinaudoti fi</text:span><text:span text:style-name="T112">nansų įstaigų teikiamomis paskolomis ir finansinės nuomos (lizingo) bendrovių teikiamomis finansinės nuomos (lizingo) paslaugomis investicijoms finansuoti ir apyvartinėms lėšoms papildyti be Bendrovės garantijos.</text:span></text:p>
      <text:p text:style-name="P113"><text:span text:style-name="T114">4</text:span><text:span text:style-name="T115">. Taisyklėse vartojamos sąvokos:</text:span></text:p>
      <text:p text:style-name="P116"><text:span text:style-name="T117">4.1</text:span><text:span text:style-name="T118">.<text:s/></text:span><text:span text:style-name="T119">k</text:span><text:span text:style-name="T120">aimo vietovė</text:span><text:span text:style-name="T121"><text:s/>– gyvenamoji vietovė, kurios gyventojų skaičius neviršija šešių tūkstančių;<text:s/></text:span></text:p>
      <text:p text:style-name="P122"><text:span text:style-name="T123">4.2</text:span><text:span text:style-name="T124">.<text:s/></text:span><text:span text:style-name="T125">k</text:span><text:span text:style-name="T126">aimo vietovėje veikiantis subjektas</text:span><text:span text:style-name="T127"><text:s/>– ūkine ir (ar) komercine veikla kaimo vietovėje užsiimantis fizinis ar juridinis asmuo, teisės aktų nustatyta tvarka įregistravęs sau priklausančią žemės ūkio valdą Lietuvos Respublikos žemės ūkio ir kaimo verslo registre;</text:span></text:p>
      <text:p text:style-name="P128"><text:span text:style-name="T129">4.3</text:span><text:span text:style-name="T130">.<text:s/></text:span><text:span text:style-name="T131">žemės ūkio kooperatinė</text:span><text:span text:style-name="T132"><text:s/>bendrovė (kooperatyvas)</text:span><text:span text:style-name="T133"><text:s/>(toliau – pripažinta kooperatinė bendrovė) – kooperatinė bendrovė (kooperatyvas),</text:span><text:span text:style-name="T134"><text:s/>teisės aktų nustatyta tvarka pripažinta žemės ūkio kooperatine bendrove (kooperatyvu</text:span><text:span text:style-name="T135">);</text:span></text:p>
      <text:p text:style-name="P136"><text:span text:style-name="T137">4.4</text:span><text:span text:style-name="T138">.<text:s/></text:span><text:span text:style-name="T139">žemės ūkio produktas<text:s/></text:span><text:span text:style-name="T140">– Sutarties dėl Europos Sąjungos</text:span><text:span text:style-name="T141"><text:s/>veikimo I priede išvardyti produktai, išskyrus 2013 m. gruodžio 11 d. Europos Parlamento ir Tarybos reglamento (ES) Nr. 1379/2013 dėl bendro žvejybos ir akvakultūros produktų rinkų organizavimo, kuriuo iš dalies keičiami Tarybos reglamentai (EB) Nr. 1184/</text:span><text:span text:style-name="T142">2006 ir (EB) Nr. 1224/2009 ir panaikinamas Tarybos reglamentas (EB) Nr. 104/2000<text:s/></text:span><text:span text:style-name="T143"><text:s/>su visais pakeitimais,</text:span><text:span text:style-name="T144"><text:s/>I priede išvardytus žvejybos ir akvakultūros produktus;</text:span></text:p>
      <text:p text:style-name="P145">4.5.<text:s/><text:span text:style-name="T146">ž</text:span><text:span text:style-name="T147">emės ūkio technika</text:span><text:span text:style-name="T148"><text:s/>– traktoriai, universalios traktorių priekabos (puspriekabės), žem</text:span><text:span text:style-name="T149">ės ūkio mašinos, įrenginiai (gyvulininkystės, gamybinių patalpų (sandėlių, saugyklų, daržinių), darbų mechanizavimo proceso įrenginiai, kurie dažnai yra ne savarankiški vienetai, o technologinės linijos ar gamybinio proceso įrenginių dalis), įranga ir įtai</text:span><text:span text:style-name="T150">sai žemės ūkio darbams atlikti. Prie žemės ūkio technikos kategorijos nepriskiriama įvairi technika, kuri iš dalies gali būti naudojama ir žemės ūkio gamyboje, tačiau yra pagaminta įvairioms ūkio šakoms arba kitoms reikmėms (kelių transporto priemonės (kro</text:span><text:span text:style-name="T151">vininiai ir lengvieji automobiliai, autobusai, automobilių priekabos ir puspriekabės, motociklai), kitos transporto priemonės (laivai, orlaiviai ir kt.), kelių ir statybinės mašinos (kranai, keltuvai, greideriai), įvairūs ne žemės ūkio paskirties gamybinių</text:span><text:span text:style-name="T152"><text:s/>patalpų įrenginiai (kompresoriai, autokrautuvai, plovimo, valymo mašinos ir kt.), komunalinė, buitinė, organizacinė ir kita technika);</text:span></text:p>
      <text:p text:style-name="P153"><text:span text:style-name="T154">4.6</text:span><text:span text:style-name="T155"><text:s/>kitos Taisyklėse vartojamos sąvokos apibrėžtos reglamente (ES) Nr. 651/2014,</text:span><text:span text:style-name="T156"><text:s/>reglamente (ES) Nr. 702/2014</text:span><text:span text:style-name="T157"><text:s/>ir kit</text:span><text:span text:style-name="T158">uose teisės aktuose.</text:span></text:p>
      <text:p text:style-name="P159"/>
      <text:p text:style-name="P160"><text:span text:style-name="T161">II</text:span><text:span text:style-name="T162"><text:s/>SKYRIUS</text:span></text:p>
      <text:p text:style-name="P163"><text:span text:style-name="T164">PAGALBOS TEIKIMO SĄLYGOS</text:span></text:p>
      <text:p text:style-name="P165"/>
      <text:p text:style-name="P166"><text:span text:style-name="T167">5</text:span><text:span text:style-name="T168">. Tinkami pareiškėjai:</text:span></text:p>
      <text:p text:style-name="P169"><text:span text:style-name="T170">5.1</text:span><text:span text:style-name="T171">. kaimo vietovėje veikiantys ūkio subjektai, užsiimantys pirmine žemės ūkio produktų gamyba (įskaitant kooperatines bendroves (kooperatyvus);</text:span></text:p>
      <text:p text:style-name="P172"><text:span text:style-name="T173">5.2</text:span><text:span text:style-name="T174">.<text:s/></text:span><text:span text:style-name="T175">pripažintos kooperatinės bendrovės, užsiimančioms žemės ūkio produktų perdirbimu ir (ar) prekyba;</text:span></text:p>
      <text:p text:style-name="P176"><text:span text:style-name="T177">5.3</text:span><text:span text:style-name="T178">. kooperatinės bendrovės, neturinčios pripažintos kooperatinės bendrovės statuso, užsiimančios žemės ūkio produktų perdirbimu ir (ar) prekyba, kurios v</text:span><text:span text:style-name="T179">eiklą vykdo ne ilgiau kaip 2 metus ir<text:s/></text:span><text:span text:style-name="T180">jei per paskutinius keturis ketvirčius, ėjusius prieš paraiškos<text:s/></text:span><text:span text:style-name="T181">dėl sumokėtų palūkanų už paskolas ir (ar) lizingo paslaugas investicijoms ir apyvartinėms lėšoms finansuoti kompensacijos išmokėjimo (toliau – paraiška)<text:s/></text:span><text:span text:style-name="T182">p</text:span><text:span text:style-name="T183">ateikimą, supirktų iš savo narių šių narių pagamintų žemės ūkio produktų vertė yra didesnė nei 50 proc. visų per tą laikotarpį supirktų žemės ūkio produktų vertės.</text:span></text:p>
      <text:p text:style-name="P184"><text:span text:style-name="T185">6</text:span><text:span text:style-name="T186">. Pagal Taisykles p</text:span><text:span text:style-name="T187">agalba teikiama, jei tenkinamos šios sąlygos:</text:span></text:p>
      <text:p text:style-name="P188"><text:span text:style-name="T189">6.1</text:span><text:span text:style-name="T190">. ūkio subjekta</text:span><text:span text:style-name="T191">i yra įregistr</text:span><text:span text:style-name="T192">avę žemės ūkio valdą Lietuvos Respublikos žemės ūkio ir kaimo verslo registre Lietuvos Respublikos žemės ūkio ir kaimo verslo registro nuostatų, patvirtintų Lietuvos Respublikos Vyriausybės 2002 m. rugpjūčio 27 d. nutarimu Nr. 1351 „Dėl Lietu</text:span><text:span text:style-name="T193">vos Respublikos žemės ūkio ir kaimo verslo registro įsteigimo ir jo nuostatų patvirtinimo“ nustatyta tvarka.</text:span></text:p>
      <text:p text:style-name="P194"><text:span text:style-name="T195">6.2</text:span><text:span text:style-name="T196">. pareiškėjas<text:s/></text:span><text:span text:style-name="T197">2019 m. gruodžio 31 d. nebuvo laikomas sunkumų patiriančia įmone, kaip apibrėžta<text:s/></text:span><text:span text:style-name="T198">reglamento (ES) Nr. 651/2014<text:s/></text:span><text:span text:style-name="T199">2 straipsnio 18<text:s/></text:span><text:span text:style-name="T200">punkte ir reglamento<text:s/></text:span><text:span text:style-name="T201">(ES) Nr. 702/2014</text:span><text:span text:style-name="T202"><text:s/>2 straipsnio 14 punkte;<text:s/></text:span></text:p>
      <text:p text:style-name="P203"><text:span text:style-name="T204">6.3</text:span><text:span text:style-name="T205">.</text:span><text:span text:style-name="T206"><text:s/>pareiškėjui nėra suteikta parama iš kitų nacionalinių programų ir (ar) Europos Sąjungos fondų palūkanų daliai, kuriai prašoma skirti pagalbą pagal Taisykles, kompensuoti;</text:span></text:p>
      <text:p text:style-name="P207"><text:span text:style-name="T208">6.4</text:span><text:span text:style-name="T209">. sav</text:span><text:span text:style-name="T210">ivaldybės sprendimas suteikti pagalbą pagal Taisykles priimtas iki 2020 m. gruodžio 31 d.<text:s/></text:span></text:p>
      <text:p text:style-name="P211"><text:span text:style-name="T212">7</text:span><text:span text:style-name="T213">. Pagal Taisykles kompensuojamos palūkanos, sumokėtos už paskolas ir (ar) finansinės nuomos (lizingo) paslaugas turtui, nurodytam Taisyklių III skyriuje, įsig</text:span><text:span text:style-name="T214">yti ir<text:s/></text:span><text:span text:style-name="T215">(ar) darbo užmokesčiui ir su juo susijusiems mokesčiams mokėti</text:span><text:span text:style-name="T216">, kurioms nėra suteikta Bendrovės garantija, išskyrus paskolas turtui įsigyti be garantijos, kai jos teikiamos pagal<text:s/></text:span><text:soft-page-break/><text:span text:style-name="T217">įsakymą Nr. 3D-193. Tinkamomis laikomos tos išlaidos, kurios susijusio</text:span><text:span text:style-name="T218">s su Taisyklių 5 punkte nurodytų pareiškėjų nurodyta veikla.</text:span></text:p>
      <text:p text:style-name="P219"/>
      <text:p text:style-name="P220"><text:span text:style-name="T221">III</text:span><text:span text:style-name="T222"><text:s/>SKYRIUS</text:span></text:p>
      <text:p text:style-name="P223"><text:span text:style-name="T224">TINKAMOS FINANSUOTI IŠLAIDOS</text:span></text:p>
      <text:p text:style-name="P225"/>
      <text:p text:style-name="P226"><text:span text:style-name="T227">8</text:span><text:span text:style-name="T228">. Pagal Taisykles pagalba teikiama pareiškėjams:</text:span></text:p>
      <text:p text:style-name="P229"><text:span text:style-name="T230">8.1</text:span><text:span text:style-name="T231">. imantiems iš finansų įstaigų paskolas investicijoms finansuoti:</text:span></text:p>
      <text:p text:style-name="P232"><text:span text:style-name="T233">8.1.1</text:span><text:span text:style-name="T234">.<text:s/></text:span><text:span text:style-name="T235">nekilnojamojo turto statybai, jo įsigijimui arba atnaujinimui; su žeme susijusios išlaidos gali būti tinkamos finansuoti tik jei jos neviršija 10 proc. visų tinkamų finansuoti investicinio projekto išlaidų;</text:span></text:p>
      <text:p text:style-name="P236"><text:span text:style-name="T237">8.1.2</text:span><text:span text:style-name="T238">. žemės ūkio technikos, kitos gamybinės<text:s/></text:span><text:span text:style-name="T239">įrangos ir (ar) įrenginių įsigijimui;</text:span></text:p>
      <text:p text:style-name="P240"><text:span text:style-name="T241">8.1.3</text:span><text:span text:style-name="T242">. kompiuterių programinės įrangos įsigijimui ar kūrimui ir patentų, licencijų, autorių teisių ir prekių ženklų įsigijimui;<text:s/></text:span></text:p>
      <text:p text:style-name="P243"><text:span text:style-name="T244">8.1.4</text:span><text:span text:style-name="T245">. bendrosioms išlaidoms, susijusioms su 8.1.1 ir 8.1.2 papunkčiuose nurodyto</text:span><text:span text:style-name="T246">mis išlaidomis, pvz., atlygis architektams, inžinieriams ir konsultantams, mokesčiai, susiję su konsultacijomis, kaip siekti aplinkosauginio ir ekonominio tvarumo, įskaitant galimybių studijas; išlaidos galimybių studijoms tinkamos finansuoti net ir tuo at</text:span><text:span text:style-name="T247">veju, jei remiantis jų rezultatais nėra patiriama išlaidų pagal 8.1.1 ir 8.1.2 papunkčius;</text:span></text:p>
      <text:p text:style-name="P248"><text:span text:style-name="T249">8.2</text:span><text:span text:style-name="T250">. imantiems paskolas</text:span><text:span text:style-name="T251"><text:s/>trumpalaikiam turtui, nurodytam Taisyklių 1 priede, ir (ar) biologiniam turtui įsigyti ir<text:s/></text:span><text:span text:style-name="T252">(ar) darbo užmokesčiui ir su juo susijusiems<text:s/></text:span><text:span text:style-name="T253">mokesčiams (toliau – darbo užmokestis) mokėti;</text:span><text:span text:style-name="T254"><text:s/></text:span></text:p>
      <text:p text:style-name="P255"><text:span text:style-name="T256">8.3</text:span><text:span text:style-name="T257">. perkantiems finansine nuoma (lizingu) žemės ūkio techniką, kitą gamybinę įrangą ir (ar) įrenginius.</text:span></text:p>
      <text:p text:style-name="P258"/>
      <text:p text:style-name="P259"><text:span text:style-name="T260">IV</text:span><text:span text:style-name="T261"><text:s/>SKYRIUS</text:span></text:p>
      <text:p text:style-name="P262"><text:span text:style-name="T263">PAGALBOS DYDIS IR INTENSYVUMAS</text:span></text:p>
      <text:p text:style-name="P264"/>
      <text:p text:style-name="P265"><text:span text:style-name="T266">9</text:span><text:span text:style-name="T267">.<text:s/></text:span>Tuo atveju, kai:</text:p>
      <text:p text:style-name="P268">9.1. paskola<text:s/>(išskyrus kredito linijas) paimta ir (ar) finansinės nuomos (lizingo) paslaugos nupirktos iki Taisyklių įsigaliojimo ir dėl šių paskolų ir (ar) finansinės nuomos (lizingo) paslaugų iki Taisyklių įsigaliojimo nebuvo priimti sprendimai dėl valstybės pagalbos<text:s/>ir (ar) nereikšmingos (<text:span text:style-name="T269">de minimis</text:span>) pagalbos kompensuojant palūkanas suteikimo:</text:p>
      <text:p text:style-name="P270">9.1.1. kompensuojama 100 proc. palūkanų, sumokėtų nuo 2020 m. birželio 1 d. iki 2020 m. gruodžio 31 d. ir 80 proc. palūkanų, sumokėtų nuo 2021 m. sausio 1 d.;</text:p>
      <text:p text:style-name="P271">9.1.2.<text:s/>bendras palūkanų kompensavimo laikotarpis negali būti ilgesnis kaip 36 mėnesiai nuo 2020 m. birželio 1 d. ;</text:p>
      <text:p text:style-name="P272">9.1.3. maksimali metinė palūkanų norma, nuo kurios skaičiuojama kompensacija – 8 proc.;</text:p>
      <text:p text:style-name="P273">9.2. paskola (išskyrus kredito linijas) paimta ir<text:s/>(ar) finansinės numos (lizingo) paslaugos nupirktos iki Taisyklių įsigaliojimo ir dėl šių paskolų ir (ar) finansinės nuomos (lizingo) paslaugų iki Taisyklių įsigaliojimo buvo priimti sprendimai dėl valstybės pagalbos ir (ar) nereikšmingos (<text:span text:style-name="T274">de minimis</text:span>) pagalbos kompensuojant palūkanas suteikimo:</text:p>
      <text:p text:style-name="P275">9.2.1. kompensuojama 100 proc. palūkanų, sumokėtų nuo 2020 m. birželio 1 d. iki 2020 m. gruodžio 31 d., bet palūkanos kompensuojamos tik už tuos mėnesius, už kuriuos sumokėtos palūkanos nebuvo kompensuojamos pagal<text:s/>anksčiau priimtus sprendimus dėl pagalbos suteikimo;<text:s/></text:p>
      <text:p text:style-name="P276">9.2.2. maksimali metinė palūkanų norma, nuo kurios skaičiuojama kompensacija – 8 proc.;</text:p>
      <text:p text:style-name="P277">9.3. kredito linija buvo paimta iki Taisyklių įsigaliojimo ir dėl jos anksčiau nebuvo priimti sprendimai<text:s/>dėl valstybės pagalbos ir (ar) nereikšmingos (<text:span text:style-name="T278">de minimis</text:span>) pagalbos kompensuojant palūkanas suteikimo:</text:p>
      <text:p text:style-name="P279">9.3.1. kompensuojama 100 proc. palūkanų, sumokėtų nuo 2020 m. birželio 1 d. iki 2020 m. gruodžio 31 d.;</text:p>
      <text:p text:style-name="P280">9.3.2. maksimali metinė palūkanų norma, nuo<text:s/>kurios skaičiuojama kompensacija – 8 proc.</text:p>
      <text:p text:style-name="P281"><text:span text:style-name="T282">10</text:span><text:span text:style-name="T283">. Pratęsus paskolos sutarties ar finansinės nuomos (lizingo) sutarties laikotarpį, dalinis palūkanų kompensavimo terminas nepratęsiamas. Finansų įstaigos ar finansinės nuomos (lizingo) bendrovės apskaič</text:span><text:span text:style-name="T284">iuotos palūkanos bei delspinigiai už pradelsto termino paskolas ar finansinės nuomos (lizingo) sutartis nekompensuojami.</text:span></text:p>
      <text:p text:style-name="P285"><text:span text:style-name="T286">11</text:span><text:span text:style-name="T287">. Bendra valstybės pagalbos, suteiktos vadovaujantis Komunikato nuostatomis, suma<text:s/></text:span>(įskaitant ir anksčiau suteiktą pagalbą pagal Komunikato 3.1 skirsnio nuostatas pagal kitas priemones)<text:s/><text:span text:style-name="T288">vienam pagalbos gavėjui</text:span><text:s/>negali viršyti Komunikate nustatytų ribų: 100 000 Eur – ūkio subjektams, užsiimantiems pirmine žemės ūkio produktų gamyba, ir 800 000 Eur – kooperatinėms bendrovėms, užsiimančioms žemės ūkio produktų perdirbimu ir (ar) prekyba.<text:s/></text:p>
      <text:p text:style-name="P289">12. Jei ūkio subjektas vykdo veiklą keliuose sektoriuose, teikiant pagalbą turi būti laikomasi Komunikato 23a punkte nurodytų reikalavimų.</text:p>
      <text:p text:style-name="P290">13. Siekiant užtikrinti, kad teikiant pagalbą nebūtų pažeistos nustatytos ribos, vertinamas įmonių susietumas vadovaujantis kriterijais, pateiktais<text:s/><text:span text:style-name="T291">reglamento (ES) Nr. 651/2014</text:span><text:s/>I priede ir<text:s/><text:span text:style-name="T292">reglamento (ES) Nr. 702/2014</text:span><text:s/>I priede.</text:p>
      <text:p text:style-name="P293"><text:span text:style-name="T294">14</text:span><text:span text:style-name="T295">. Pagal Taisykles suteikta pagalba sumuojama su valstybės pagalba ir nereikšmi</text:span><text:span text:style-name="T296">nga<text:s/></text:span><text:span text:style-name="T297">(d</text:span><text:span text:style-name="T298">e minimis)</text:span><text:span text:style-name="T299"><text:s/>pagalba<text:s/></text:span><text:span text:style-name="T300">(įskaitant<text:s/></text:span>anksčiau priimtus sprendimus dėl valstybės pagalbos ir (ar)<text:s/><text:soft-page-break/>nereikšmingos (<text:span text:style-name="T301">de minimis</text:span>) pagalbos kompensuojant palūkanas suteikimo)<text:span text:style-name="T302"><text:s/>toms pačioms tinkamoms finansuoti išlaidoms, jei dėl tokio sumavimo neviršijamas didžiausias pagalbos intensyvumas ir didžiausia pagalbos suma.</text:span></text:p>
      <text:p text:style-name="P303"><text:span text:style-name="T304">15</text:span><text:span text:style-name="T305">. Pagalba pagal Taisykles taip pat gali būti sumuojama su parama iš Europos Sąjungos lėšų ir (ar) kitų ša</text:span><text:span text:style-name="T306">ltinių, jei nebus viršytas paramos teikimą reglamentuojančiuose teisės aktuose nustatytas didžiausias paramos intensyvumas arba paramos suma toms pačioms tinkamoms išlaidoms. Pagalba pagal Priemonę gali būti teikiama ūkio subjektų projektams, kuriems sutei</text:span><text:span text:style-name="T307">kta parama iš Europos Sąjungos lėšų ir (ar) kitų šaltinių siekia maksimalias leistinas ribas tuo atveju, jei projektai jau yra įgyvendinti ir ūkio subjektai projekto priežiūros laikotarpiu patiria sunkumų dėl COVID-19.</text:span><text:s/></text:p>
      <text:p text:style-name="P308">Punkto pakeitimai:</text:p>
      <text:p text:style-name="P309"><text:span text:style-name="T310">Nr.<text:s/></text:span><text:a xlink:href="https://www.e-tar.lt/portal/legalAct.html?documentId=aca7e6f0f42a11eaa12ad7c04a383ca0" office:target-frame-name="_top" xlink:show="replace"><text:span text:style-name="T311">3D-650</text:span></text:a><text:span text:style-name="T312">, 2020-09-11, paskelbta TAR 2020-09-14, i. k. 2020-19136</text:span></text:p>
      <text:p text:style-name="Normal"/>
      <text:p text:style-name="P313"><text:span text:style-name="T314">16</text:span><text:span text:style-name="T315">. Tuo atveju, jei apskaičiavus pagalbą pagal Taisykles visa suteikta pagalba viršytų Komunikate nusta</text:span><text:span text:style-name="T316">tytas pagalbos dydžio ribas, priimamas sprendimas dėl mažesnės valstybės pagalbos sumos pagal Komunikatą suteikimo, kad nustatytos ribos nebūtų pažeistos.</text:span></text:p>
      <text:p text:style-name="P317"><text:span text:style-name="T318">V</text:span><text:span text:style-name="T319"><text:s/>SKYRIUS</text:span></text:p>
      <text:p text:style-name="P320"><text:span text:style-name="T321">PAGALBOS SKYRIMAS IR IŠMOKĖJIMAS</text:span></text:p>
      <text:p text:style-name="P322"/>
      <text:p text:style-name="P323"><text:span text:style-name="T324">17</text:span><text:span text:style-name="T325">. Pareiškėjai dėl pagalbos pagal Taisykles sk</text:span><text:span text:style-name="T326">yrimo gali kreiptis iki 2020 m. gruodžio 20 d.:</text:span></text:p>
      <text:p text:style-name="P327"><text:span text:style-name="T328">17.1</text:span><text:span text:style-name="T329">. Taisyklių 9.1 ir 9.3 papunkčiuose nurodytais atvejais<text:s/></text:span>–<text:span text:style-name="T330"><text:s/>į savivaldybės</text:span>, kurioje registruota žemės ūkio valda, administraciją,</text:p>
      <text:p text:style-name="P331">17.2. Taisyklių 9.2 papunktyje nurodytu atveju – į savivaldybės<text:s/>administraciją, kuri anksčiau buvo priėmusi sprendimą dėl valstybės pagalbos ir (ar) nereikšmingos (<text:span text:style-name="T332">de minimis</text:span>) pagalbos kompensuojant palūkanas, sumokėtas už tą pačią paskolą ir (ar) tas pačias finansinės nuomos (lizingo) paslaugas, suteikimo.</text:p>
      <text:p text:style-name="P333"><text:span text:style-name="T334">18</text:span><text:span text:style-name="T335">. Ū</text:span><text:span text:style-name="T336">kio subjektai, norėdami gauti pagalbą, savivaldybės administracijai (toliau – Savivaldybė) pateikia asmeniškai, per įgaliotą asmenį, per kurjerį arba registruota pašto siunta (dokumentų kopijos tvirtinamos ūkio subjekto parašu ir įrašu „Kopija tikra“):</text:span></text:p>
      <text:p text:style-name="P337"><text:span text:style-name="T338">18.</text:span><text:span text:style-name="T339">1</text:span><text:span text:style-name="T340">.<text:s/></text:span><text:span text:style-name="T341">paraišką, kurios forma nustatyta Taisyklių 2 priede (turi būti pildoma lietuvių kalba);</text:span></text:p>
      <text:p text:style-name="P342"><text:span text:style-name="T343">18.2</text:span><text:span text:style-name="T344">. paskolos ir (ar) finansinės nuomos (lizingo) sutarties kopiją;</text:span></text:p>
      <text:p text:style-name="P345"><text:span text:style-name="T346">18.3</text:span><text:span text:style-name="T347">. turto įsigijimo ir apmokėjimo ir (ar) darbo užmokesčio apmokėjimo patvirtinimo d</text:span><text:span text:style-name="T348">okumentų kopijas (nurodyti dokumentai po Savivaldybės priimto sprendimo dėl pagalbos skyrimo dienos nepriimami);</text:span></text:p>
      <text:p text:style-name="P349"><text:span text:style-name="T350">18.4</text:span><text:span text:style-name="T351">. 2019 metų balansą;</text:span></text:p>
      <text:p text:style-name="P352"><text:span text:style-name="T353">18.5</text:span><text:span text:style-name="T354">. dokumentą, patvirtinantį pripažintos kooperatinės bendrovės ar kooperatinės bendrovės narių sąrašą;</text:span></text:p>
      <text:p text:style-name="P355"><text:span text:style-name="T356">18</text:span><text:span text:style-name="T357">.6</text:span><text:span text:style-name="T358">. juridinio asmens įstatus;</text:span></text:p>
      <text:p text:style-name="P359"><text:span text:style-name="T360">18.7</text:span><text:span text:style-name="T361">. dokumentus ir informaciją, įrodančius atitiktį Taisyklių 5.3 papunktyje nurodytoms sąlygoms;<text:s/></text:span></text:p>
      <text:p text:style-name="P362"><text:span text:style-name="T363">18.8.</text:span><text:span text:style-name="T364"><text:s/>Neteko galios nuo 2020-09-15</text:span></text:p>
      <text:p text:style-name="P365">Papunkčio naikinimas:</text:p>
      <text:p text:style-name="P366"><text:span text:style-name="T367">Nr.<text:s/></text:span><text:a xlink:href="https://www.e-tar.lt/portal/legalAct.html?documentId=aca7e6f0f42a11eaa12ad7c04a383ca0" office:target-frame-name="_top" xlink:show="replace"><text:span text:style-name="T368">3D-650</text:span></text:a><text:span text:style-name="T369">, 2020-09-11, paskelbta TAR 2020-09-14, i. k. 2020-19136</text:span></text:p>
      <text:p text:style-name="Normal"/>
      <text:p text:style-name="P370"><text:span text:style-name="T371">18.9.</text:span><text:span text:style-name="T372"><text:s/>Neteko galios nuo 2020-09-15</text:span></text:p>
      <text:p text:style-name="P373">Papunkčio naikinimas:</text:p>
      <text:p text:style-name="P374"><text:span text:style-name="T375">Nr.<text:s/></text:span><text:a xlink:href="https://www.e-tar.lt/portal/legalAct.html?documentId=aca7e6f0f42a11eaa12ad7c04a383ca0" office:target-frame-name="_top" xlink:show="replace"><text:span text:style-name="T376">3D-650</text:span></text:a><text:span text:style-name="T377">, 2020-09-11, paskelbta TAR 2020-09-14, i. k. 2020-19136</text:span></text:p>
      <text:p text:style-name="Normal"/>
      <text:p text:style-name="P378"><text:span text:style-name="T379">18.10.</text:span><text:span text:style-name="T380"><text:s/>Neteko galios nuo 2020-09-15</text:span></text:p>
      <text:p text:style-name="P381">Papunkčio naikinimas:</text:p>
      <text:p text:style-name="P382"><text:span text:style-name="T383">Nr.<text:s/></text:span><text:a xlink:href="https://www.e-tar.lt/portal/legalAct.html?documentId=aca7e6f0f42a11eaa12ad7c04a383ca0" office:target-frame-name="_top" xlink:show="replace"><text:span text:style-name="T384">3D-650</text:span></text:a><text:span text:style-name="T385">, 2020-09-11, paskelbta TAR 2020-09-14, i. k. 2020-19136</text:span></text:p>
      <text:p text:style-name="Normal"/>
      <text:p text:style-name="P386"><text:span text:style-name="T387">18</text:span><text:span text:style-name="T388">1</text:span><text:span text:style-name="T389">. Pažymas apie sumokėtas palūkanas pareiškėjas teikia savivaldybei laikydamasis šių reikalavimų:</text:span></text:p>
      <text:p text:style-name="P390"><text:span text:style-name="T391">18</text:span><text:span text:style-name="T392">1</text:span><text:span text:style-name="T393">.1</text:span><text:span text:style-name="T394">. finansų įst</text:span><text:span text:style-name="T395">aigos pažyma apie sumokėtas palūkanas už paskolas turtui įsigyti ir (ar)</text:span><text:span text:style-name="T396"><text:s/>darbo užmokesčiui mokėti</text:span><text:span text:style-name="T397"><text:s/>(3 priedas) teikiama su paraiška arba vėliau pareiškėjo pasirinktu dažnumu, bet ne rečiau kaip vieną kartą per metus iki lapkričio 15 d.;</text:span></text:p>
      <text:p text:style-name="P398"><text:span text:style-name="T399">18</text:span><text:span text:style-name="T400">1</text:span><text:span text:style-name="T401">.2</text:span><text:span text:style-name="T402">.<text:s/></text:span><text:span text:style-name="T403">finansinės nuomos (lizingo) bendrovės pažyma apie sumokėtas palūkanas už finansinės nuomos (lizingo) paslaugas turtui įsigyti (4 priedas) teikiama su paraiška arba vėliau pareiškėjo pasirinktu dažnumu, bet ne rečiau kaip vieną kartą per metus iki lapkričio</text:span><text:span text:style-name="T404"><text:s/>15 d.;</text:span></text:p>
      <text:p text:style-name="P405"><text:span text:style-name="T406">18</text:span><text:span text:style-name="T407">1</text:span><text:span text:style-name="T408">.3</text:span><text:span text:style-name="T409">.<text:s/></text:span><text:span text:style-name="T410">finansų įstaigos pažyma apie sumokėtas palūkanas už suteiktas kredito linijas trumpalaikiam ir (ar) biologiniam turtui įsigyti ir (ar) darbo užmokesčiui mokėti (5 priedas) pateikiama</text:span><text:span text:style-name="T411"><text:s/>vieną kartą su paraiška arba vėliau, bet ne vėliau kai</text:span><text:span text:style-name="T412">p iki 2021 m. lapkričio 15 d.</text:span><text:s/></text:p>
      <text:p text:style-name="P413">Papildyta punktu:</text:p>
      <text:p text:style-name="P414"><text:span text:style-name="T415">Nr.<text:s/></text:span><text:a xlink:href="https://www.e-tar.lt/portal/legalAct.html?documentId=aca7e6f0f42a11eaa12ad7c04a383ca0" office:target-frame-name="_top" xlink:show="replace"><text:span text:style-name="T416">3D-650</text:span></text:a><text:span text:style-name="T417">, 2020-09-11, paskelbta TAR 2020-09-14, i. k. 2020-19136</text:span></text:p>
      <text:p text:style-name="Normal"/>
      <text:p text:style-name="P418"><text:span text:style-name="T419">19</text:span><text:span text:style-name="T420">. Tuo atveju, jei ūkio subjektas<text:s/></text:span><text:span text:style-name="T421">Taisyklių 18</text:span><text:span text:style-name="T422">1</text:span><text:span text:style-name="T423"><text:s/>punkte nurodytą pažymą apie sumokėtas palūkanas <text:s/>pateikia savivaldybei kartu su paraiška vieną kartą už visą palūkanų kompensavimo laikotarpį, pagalbos suma apskaičiuojama pagal faktiškai sumokėtas palūkanas pagal paskolos ir (ar) finansinės<text:s/></text:span><text:span text:style-name="T424">nuomos (lizingo) sutartį, atsižvelgiant į Taisyklių 9.1.3, 9.2.2 ir 9.3.2 papunkčiuose nurodytą didžiausią palūkanų normą. Tuo atveju, jei tinkamam turtui įsigyti ir (ar) darbo užmokesčiui mokėti panaudojama tik paskolos ir (ar) finansinės nuomos (lizingo)</text:span><text:span text:style-name="T425"><text:s/>sutartyje nurodytos kainos dalis, apskaičiuota pagalbos suma mažinama proporcingai nepanaudotai paskolos ir (ar) finansinės nuomos (lizingo) sutartyje nurodytos kainos, skirtos tinkamam turtui įsigyti ir (ar) darbo užmokesčiui mokėti, daliai.</text:span><text:s/></text:p>
      <text:soft-page-break/>
      <text:p text:style-name="P426">Punkto pakeitimai:</text:p>
      <text:p text:style-name="P427"><text:span text:style-name="T428">Nr.<text:s/></text:span><text:a xlink:href="https://www.e-tar.lt/portal/legalAct.html?documentId=aca7e6f0f42a11eaa12ad7c04a383ca0" office:target-frame-name="_top" xlink:show="replace"><text:span text:style-name="T429">3D-650</text:span></text:a><text:span text:style-name="T430">, 2020-09-11, paskelbta TAR 2020-09-14, i. k. 2020-19136</text:span></text:p>
      <text:p text:style-name="Normal"/>
      <text:p text:style-name="P431"><text:span text:style-name="T432">20</text:span><text:span text:style-name="T433">. Tuo atveju, kai pagalba pagalbos gavėjui išmokama dalimis, faktiškai išmok</text:span><text:span text:style-name="T434">ėta pagalbos suma negali viršyti priimant sprendimą dėl pagalbos suteikimo šiame punkte nustatyta tvarka apskaičiuotos pagalbos sumos visam palūkanų kompensavimo laikotarpiui. Pagalbos suma visam palūkanų kompensavimo laikotarpiui apskaičiuojama nuo palūka</text:span><text:span text:style-name="T435">nų sumos, kuri apskaičiuojama atsižvelgiant į paskolos sutartyje nurodytą paskolos sumą arba negrąžintą paskolos sumą (tuo atveju,</text:span><text:span text:style-name="T436"><text:s/>kai 2020 m. birželio 1 d. dalis paskolos jau yra grąžinta)</text:span><text:span text:style-name="T437">, visą paskolos grąžinimo terminą arba likusį paskolos grąžinimo te</text:span><text:span text:style-name="T438">rminą (tuo atveju,<text:s/></text:span><text:span text:style-name="T439">kai 2020 m. birželio 1 d. dalis paskolos jau yra grąžinta ir yra likęs trumpesnis grąžinimo terminas)</text:span><text:span text:style-name="T440">, metinę palūkanų normą (neviršijant Taisyklių 9.1.3, 9.2.2 ir 9.</text:span><text:span text:style-name="T441">3.2</text:span><text:span text:style-name="T442"><text:s/>papunkčiuose nurodytos didžiausios palūkanų normos) ir palūkanų kom</text:span><text:span text:style-name="T443">pensavimo laikotarpį, darant prielaidą, kad paskola bus grąžinama vienodomis dalimis visą paskolos grąžinimo laikotarpį. Apskaičiuota pagalbos suma visam palūkanų kompensavimo laikotarpiui nėra diskontuojama.<text:s/></text:span></text:p>
      <text:p text:style-name="P444">Punkto pakeitimai:</text:p>
      <text:p text:style-name="P445"><text:span text:style-name="T446">Nr.<text:s/></text:span><text:a xlink:href="https://www.e-tar.lt/portal/legalAct.html?documentId=aca7e6f0f42a11eaa12ad7c04a383ca0" office:target-frame-name="_top" xlink:show="replace"><text:span text:style-name="T447">3D-650</text:span></text:a><text:span text:style-name="T448">, 2020-09-11, paskelbta TAR 2020-09-14, i. k. 2020-19136</text:span></text:p>
      <text:p text:style-name="Normal"/>
      <text:p text:style-name="P449"><text:span text:style-name="T450">21</text:span><text:span text:style-name="T451">. Pakeitus paskolos sutarties sąlygas po Savivaldybės priimto sprendimo dėl pagalbos skyri</text:span><text:span text:style-name="T452">mo, pagalbos suma visam palūkanų kompensavimo laikotarpiui, apskaičiuota vadovaujantis Taisyklių nuostatomis, neperskaičiuojama.</text:span></text:p>
      <text:p text:style-name="P453"/>
      <text:p text:style-name="P454"><text:span text:style-name="T455">VI</text:span><text:span text:style-name="T456"><text:s/>SKYRIUS</text:span></text:p>
      <text:p text:style-name="P457"><text:span text:style-name="T458">PARAIŠKŲ VERTINIMO IR LĖŠŲ IŠMOKĖJIMO TVARKA</text:span></text:p>
      <text:p text:style-name="P459"/>
      <text:p text:style-name="P460"><text:span text:style-name="T461">22</text:span><text:span text:style-name="T462">. Savivaldybė, gavusi 18 punkte nurodytus dokumentus ir 1</text:span><text:span text:style-name="T463">8</text:span><text:span text:style-name="T464">1</text:span><text:span text:style-name="T465"><text:s/>punkte nurodytas pažymas apie sumokėtas palūkanas (jei teikiamos kartu su paraiška):</text:span></text:p>
      <text:p text:style-name="P466"><text:span text:style-name="T467">22.1</text:span><text:span text:style-name="T468">. per 20 darbo dienų nuo dokumentų gavimo, bet ne vėliau kaip iki 2020 m. gruodžio 31 d.: <text:s/></text:span></text:p>
      <text:p text:style-name="P469"><text:span text:style-name="T470">22.1.1</text:span><text:span text:style-name="T471">.<text:s/></text:span><text:span text:style-name="T472">patikrina, ar pareiškėjai yra įregistravę jiems priklausanči</text:span><text:span text:style-name="T473">ą žemės ūkio valdą Lietuvos Respublikos žemės ūkio ir kaimo verslo registre ir (ar) kooperatinių bendrovių (kooperatyvų) pripažinimo žemės ūkio kooperatine bendrove (kooperatyvu) faktą (jei šie reikalavimai pareiškėjams yra taikomi);</text:span></text:p>
      <text:p text:style-name="P474"><text:span text:style-name="T475">22.1.2</text:span><text:span text:style-name="T476">. patikrina,</text:span><text:span text:style-name="T477"><text:s/>ar paskola investicijoms finansuoti nėra suteikta pagal<text:s/></text:span><text:span text:style-name="T478">įsakymą Nr. 3D-193, t. y. ar paskolos sutartyje nėra nurodyta, kad paskola suteikta pagal įsakymą Nr. 3D-193;<text:s/></text:span></text:p>
      <text:p text:style-name="P479"><text:span text:style-name="T480">22.1.3</text:span><text:span text:style-name="T481">. pagal pareiškėjo pateiktus buhalterinės apskaitos dokumentus patikrina, ar p</text:span><text:span text:style-name="T482">areiškėjas atitinka Taisyklių 6.2 papunktyje nurodytą reikalavimą;</text:span></text:p>
      <text:p text:style-name="P483"><text:span text:style-name="T484">22.1.4</text:span><text:span text:style-name="T485">. p</text:span>agal ūkio subjektų pateiktus dokumentus ir pagal valstybės registruose ar kitose valstybės informacinėse sistemose esančią informaciją<text:s/><text:span text:style-name="T486">patikrina, ar pareiškėjas atitinka kitas<text:s/></text:span><text:span text:style-name="T487">Taisyklių II ir III skyriuose nustatytas pagalbos teikimo sąlygas;</text:span></text:p>
      <text:p text:style-name="P488"><text:span text:style-name="T489">22.1.5</text:span><text:span text:style-name="T490">.<text:s/></text:span><text:span text:style-name="T491">Taisyklėse nustatyta tvarka<text:s/></text:span><text:span text:style-name="T492">apskaičiuoja pagalbos sumą visam palūkanų kompensavimo laikotarpiui arba mokėtiną pagalbos sumą (tuo atveju, kai pareiškėjas<text:s/></text:span><text:span text:style-name="T493">pažymą apie sumokėtas pa</text:span><text:span text:style-name="T494">lūkanas pateikia savivaldybei kartu su paraiška vieną kartą už visą palūkanų kompensavimo laikotarpį</text:span><text:span text:style-name="T495">) ir<text:s/></text:span><text:span text:style-name="T496">Suteiktos valstybės pagalbos ir nereikšmingos (</text:span><text:span text:style-name="T497">de minimis</text:span><text:span text:style-name="T498">) pagalbos registre<text:s/></text:span>(toliau – Registras), patikrina, ar pareiškėjui suteikus pagalbą pagal Taisykles, nebus viršytos Taisyklių 11, 12, 14 ir 15 punktuose nurodytos ribos, ir rezervuoja pareiškėjui numatomą suteikti pagalbą<text:span text:style-name="T499">;</text:span></text:p>
      <text:p text:style-name="P500"><text:span text:style-name="T501">22.2</text:span><text:span text:style-name="T502">. jei priimamas sprendimas skirti pagalbą:<text:s/></text:span></text:p>
      <text:p text:style-name="P503"><text:span text:style-name="T504">22.2.1</text:span><text:span text:style-name="T505">. per 5 darbo dienas nuo sprendimo priėmimo dienos raštu ir el.<text:s/></text:span><text:span text:style-name="T506">paštu, jei asmuo paraiškoje sutiko, kad informacija jam būtų teikiama tokiu būdu, informuoja pagalbos gavėją apie jam skiriamos pagalbos sumą, apskaičiuotą visam palūkanų kompensavimo laikotarpiui, nurodydama, kad pagalbos gavėjui faktiškai išmokėta dalies</text:span><text:span text:style-name="T507"><text:s/>palūkanų kompensacijos suma negali viršyti šio dydžio, arba<text:s/></text:span><text:span text:style-name="T508">mokėtiną pagalbos sumą (tuo atveju, kai pareiškėjas<text:s/></text:span><text:span text:style-name="T509">pažymą apie sumokėtas palūkanas pateikia savivaldybei kartu su paraiška vieną kartą už visą palūkanų kompensavimo laikotarpį</text:span><text:span text:style-name="T510">);</text:span></text:p>
      <text:p text:style-name="P511"><text:span text:style-name="T512">22.2.2</text:span><text:span text:style-name="T513">.<text:s/></text:span><text:span text:style-name="T514">vadovaudamasi Suteiktos valstybės pagalbos ir nereikšmingos (</text:span><text:span text:style-name="T515">de minimis</text:span><text:span text:style-name="T516">) pagalbos registro nuostatais, patvirtintais Lietuvos Respublikos Vyriausybės 2005 m. sausio 19 d. nutarimu Nr. 35 „Dėl Suteiktos valstybės pagalbos ir nereikšmingos (</text:span><text:span text:style-name="T517">de minimis</text:span><text:span text:style-name="T518">) pagal</text:span><text:span text:style-name="T519">bos registro nuostatų patvirtinimo“ (toliau – Registro nuostatai), ir Suteiktos valstybės pagalbos ir nereikšmingos (</text:span><text:span text:style-name="T520">de minimis</text:span><text:span text:style-name="T521">) pagalbos duomenų tvarkymo taisyklėmis, patvirtintomis Lietuvos Respublikos konkurencijos tarybos 2015 m. lapkričio 13 d. nutari</text:span><text:span text:style-name="T522">mu Nr. 1S-120/2015 „Dėl Suteiktos valstybės pagalbos ir nereikšmingos (</text:span><text:span text:style-name="T523">de minimis</text:span><text:span text:style-name="T524">) pagalbos duomenų tvarkymo taisyklių patvirtinimo“, per Registro nuostatuose nustatytą terminą pateikia Registrui duomenis apie Taisyklių 20 punkte nustatyta tvarka apskaičiu</text:span><text:span text:style-name="T525">otą pagalbos gavėjui pagalbos sumą visam palūkanų kompensavimo laikotarpiui arba<text:s/></text:span><text:span text:style-name="T526">mokėtiną pagalbos sumą (tuo atveju, kai pareiškėjas<text:s/></text:span><text:span text:style-name="T527">pažymą apie sumokėtas palūkanas pateikia savivaldybei kartu su paraiška vieną kartą už visą palūkanų kompensavimo laikotarp</text:span><text:span text:style-name="T528">į</text:span><text:span text:style-name="T529">)</text:span><text:span text:style-name="T530">. Registrui pateikti duomenys apie suteiktą pagalbą tikslinami Registro nuostatuose nustatyta tvarka ir terminais;<text:s/></text:span></text:p>
      <text:p text:style-name="P531"><text:span text:style-name="T532">22.2.3</text:span><text:span text:style-name="T533">. vadovaudamasi Komunikato nuostatomis kas ketvirtį ne<text:s/></text:span>vėliau kaip per 20 darbo dienų ketvirčiui pasibaigus pateikia Žemės ūkio<text:s/>ministerijai reglamento (ES) Nr. 651/2014 III priede ir<text:s/><text:span text:style-name="T534">reglamento (ES) Nr. 702/2014</text:span><text:s/>III priede nurodytą informaciją apie tuos<text:s/><text:soft-page-break/>pagalbos skyrimo per praėjusį ketvirtį atvejus, kai<text:span text:style-name="T535"><text:s/>pagalbos gavėjui skirta pagalba viršijo 10 000 Eur</text:span>;</text:p>
      <text:p text:style-name="P536"><text:span text:style-name="T537">22.3</text:span><text:span text:style-name="T538">. jei priimamas</text:span><text:span text:style-name="T539"><text:s/>sprendimas pagalbos neskirti, per 5 darbo dienas nuo sprendimo priėmimo dienos raštu išsiunčia šį sprendimą,</text:span><text:span text:style-name="T540"><text:s/>kuriame nurodo pagalbos neskyrimo priežastis ir tokio sprendimo apskundimo tvarką,</text:span><text:span text:style-name="T541"><text:s/>pareiškėjui. Sprendimas dėl pagalbos neskyrimo turi atitikti Li</text:span><text:span text:style-name="T542">etuvos Respublikos viešojo administravimo įstatymo reikalavimus.</text:span><text:s/></text:p>
      <text:p text:style-name="P543">Punkto pakeitimai:</text:p>
      <text:p text:style-name="P544"><text:span text:style-name="T545">Nr.<text:s/></text:span><text:a xlink:href="https://www.e-tar.lt/portal/legalAct.html?documentId=aca7e6f0f42a11eaa12ad7c04a383ca0" office:target-frame-name="_top" xlink:show="replace"><text:span text:style-name="T546">3D-650</text:span></text:a><text:span text:style-name="T547">, 2020-09-11, paskelbta TAR 2020-09-14, i. k. 2020-19136</text:span></text:p>
      <text:p text:style-name="Normal"/>
      <text:p text:style-name="P548"><text:span text:style-name="T549">22</text:span><text:span text:style-name="T550">1</text:span><text:span text:style-name="T551">. Pagalbos gavėjui pateikus 18</text:span><text:span text:style-name="T552">1</text:span><text:span text:style-name="T553"><text:s/>punkte nurodytą pažymą apie sumokėtas palūkanas,</text:span><text:span text:style-name="T554"><text:s/></text:span><text:span text:style-name="T555">Savivaldybė, atsižvelgdama į Taisyklių IV skyriaus nuostatas,  apskaičiuoja palūkanų kompensacijos dydį ir kiekvienam mėnesiui pasibaigus iki kito mėnesio 10 d. į Žemės ū</text:span><text:span text:style-name="T556">kio ministerijos informacinę sistemą suveda Taisyklių 6 priede nurodytus duomenis<text:s/></text:span><text:span text:style-name="T557">apie lėšų poreikį sumokėtoms palūkanoms už paskolas ir lizingo paslaugas turtui įsigyti ir (ar) darbo užmokesčiui mokėti kompensuoti</text:span><text:span text:style-name="T558">. Tuo atveju,<text:s/></text:span><text:span text:style-name="T559">jei tinkamam turtui įsigyti<text:s/></text:span><text:span text:style-name="T560">ir (ar) darbo užmokesčiui mokėti pa</text:span><text:span text:style-name="T561">naudojama tik paskolos dalis arba mokama tik finansinės nuomos (lizingo) sutartyje nurodytos kainos dalis, palūkanų kompensacijos dydis skaičiuojamas tik nuo palūkanų, sumokėtų už paskolos dalį arba finansinės nuomos (liz</text:span><text:span text:style-name="T562">ingo) sutartyje nurodytos kainos dalį, panaudotą<text:s/></text:span><text:span text:style-name="T563">tinkamam turtui įsigyti ir (ar) darbo užmokesčiui mokėti,<text:s/></text:span><text:span text:style-name="T564">sumos.<text:s/></text:span></text:p>
      <text:p text:style-name="P565">Papildyta punktu:</text:p>
      <text:p text:style-name="P566"><text:span text:style-name="T567">Nr.<text:s/></text:span><text:a xlink:href="https://www.e-tar.lt/portal/legalAct.html?documentId=aca7e6f0f42a11eaa12ad7c04a383ca0" office:target-frame-name="_top" xlink:show="replace"><text:span text:style-name="T568">3D-650</text:span></text:a><text:span text:style-name="T569">, 2020-09-11, p</text:span><text:span text:style-name="T570">askelbta TAR 2020-09-14, i. k. 2020-19136</text:span></text:p>
      <text:p text:style-name="Normal"/>
      <text:p text:style-name="P571"><text:span text:style-name="T572">23</text:span><text:span text:style-name="T573">. Nacionalinė mokėjimo agentūra prie Žemės ūkio ministerijos (toliau – Agentūra):</text:span></text:p>
      <text:p text:style-name="P574"><text:span text:style-name="T575">23.1</text:span><text:span text:style-name="T576">. pagal Savivaldybių pateiktus duomenis patikrina, ar nėra pateikta duomenų iš skirtingų Savivaldybių dėl pagalbos išmo</text:span><text:span text:style-name="T577">kėjimo tam pačiam pagalbos gavėjui. Nustačiusi tokių atvejų ir siekdama įsitikinti, ar pagal skirtingų Savivaldybių pateiktus duomenis pagalba nebus išmokėta toms pačioms pagalbos gavėjo patirtoms išlaidoms kompensuoti, Agentūra savo nustatyta tvarka ir te</text:span><text:span text:style-name="T578">rminais iš Savivaldybės gali prašyti su pagalbos teikimu susijusios informacijos ir (arba) dokumentų kopijų;</text:span></text:p>
      <text:p text:style-name="P579"><text:span text:style-name="T580">23.2</text:span><text:span text:style-name="T581">. iš Savivaldybių pateiktų duomenų atrinkusi ne mažiau kaip 5 proc. nurodytų pagalbos gavėjų, patikrina, ar pagalbos gavėjai atitinka Taisy</text:span><text:span text:style-name="T582">klėse  nurodytas pagalbos gavimo sąlygas, ar lėšų poreikis daliai palūkanų kompensuoti apskaičiuotas teisingai. Patikrai atlikti Agentūra savo nustatyta tvarka ir terminais iš Savivaldybės gali prašyti su pagalbos teikimu susijusios informacijos ir (arba)<text:s/></text:span><text:span text:style-name="T583">dokumentų kopijų. Gali būti atliekama patikra vietoje;</text:span></text:p>
      <text:p text:style-name="P584"><text:span text:style-name="T585">23.3</text:span><text:span text:style-name="T586">. atsižvelgdama į pagalbai išmokėti skirtą metinę lėšų sumą,<text:s/></text:span><text:span text:style-name="T587">ne rečiau kaip vieną kartą per mėnesį iki 2020 m. gruodžio 31 d., vėliau kartą per ketvirtį užsako lėšas ir išmoka jas pagalbos gavė</text:span><text:span text:style-name="T588">jams Bendrųjų administravimo taisyklių nustatyta tvarka;<text:s/></text:span></text:p>
      <text:p text:style-name="P589"><text:span text:style-name="T590">23.4</text:span><text:span text:style-name="T591">. nustačiusi, kad teikiama pagalba neatitinka nors vienos iš Taisyklėse nurodytų sąlygų ir (ar) pagalbos suma apskaičiuota neteisingai, informuoja apie tai Savivaldybę. Savivaldybė priima<text:s/></text:span><text:span text:style-name="T592">sprendimą patikslinti pagalbos sumą ar pagalbą nutraukti ir apie tai informuoja Agentūrą ir pagalbos gavėją.</text:span></text:p>
      <text:p text:style-name="P593"><text:span text:style-name="T594">24</text:span><text:span text:style-name="T595">. Pažeidimų nustatymas ir pagalbos gavėjams neteisėtai ar nepagrįstai išmokėtų pagalbos lėšų susigrąžinimas administruojamas vadovaujantis<text:s/></text:span><text:span text:style-name="T596">Bendrųjų administravimo taisyklių nustatyta tvarka.<text:s/></text:span></text:p>
      <text:p text:style-name="P597"><text:span text:style-name="T598">25</text:span><text:span text:style-name="T599">. Agentūra pateikia Žemės ūkio ministerijai ataskaitas Bendrosiose administravimo taisyklėse nustatyta tvarka.<text:s/></text:span></text:p>
      <text:p text:style-name="P600"><text:span text:style-name="T601">26</text:span><text:span text:style-name="T602">. Žemės ūkio ministerija, gavusi 22.2.3 papunktyje nurodytą informaciją, pateik</text:span><text:span text:style-name="T603">ia ją į Europos Komisijos valstybės pagalbos skaidrumo svetainę adresu<text:s/></text:span><text:span text:style-name="T604">https://webgate.ec.europa.eu/competition/transparency/</text:span><text:span text:style-name="T605"><text:s/>per<text:s/></text:span><text:span text:style-name="T606">12<text:s/></text:span><text:span text:style-name="T607">mėnesių nuo pagalbos suteikimo dienos.<text:s/></text:span></text:p>
      <text:p text:style-name="P608"/>
      <text:p text:style-name="P609"><text:span text:style-name="T610">VII</text:span><text:span text:style-name="T611"><text:s/>SKYRIUS</text:span></text:p>
      <text:p text:style-name="P612"><text:span text:style-name="T613">ATSAKOMYBĖ</text:span></text:p>
      <text:p text:style-name="P614"/>
      <text:p text:style-name="P615"><text:span text:style-name="T616">27</text:span><text:span text:style-name="T617">. Pagalbos gavėjai, gavę pagalbą pagal<text:s/></text:span><text:span text:style-name="T618">Taisykles neteisėtai, arba asmenys, prisidėję prie jos neteisėto gavimo (sąmoningai pateikė klaidingus duomenis), atsako Lietuvos Respublikos teisės aktų nustatyta tvarka.</text:span></text:p>
      <text:p text:style-name="P619"><text:span text:style-name="T620">28</text:span><text:span text:style-name="T621">. Asmenys, pažeidę Taisyklių reikalavimus, atsako Lietuvos Respublikos teisės<text:s/></text:span><text:span text:style-name="T622">aktų nustatyta tvarka.</text:span></text:p>
      <text:p text:style-name="P623"/>
      <text:p text:style-name="P624"><text:span text:style-name="T625">VIII</text:span><text:span text:style-name="T626"><text:s/>SKYRIUS</text:span></text:p>
      <text:p text:style-name="P627"><text:span text:style-name="T628">BAIGIAMOSIOS NUOSTATOS</text:span></text:p>
      <text:p text:style-name="P629"/>
      <text:p text:style-name="P630"/>
      <text:p text:style-name="P631"><text:span text:style-name="T632">29</text:span><text:span text:style-name="T633">. Savivaldybė privalo ne trumpiau kaip 10 metų nuo paskutinės pagalbos suteikimo dienos saugoti visą su pagalbos teikimu susijusią informaciją ir dokumentus.</text:span></text:p>
      <text:p text:style-name="P634"><text:span text:style-name="T635">30</text:span><text:span text:style-name="T636">. Informacija apie pagalbos gavėjus ir jiems skirtą pagalbą viešinama Bendrosiose administravimo taisyklėse nustatyta tvarka.<text:s/></text:span></text:p>
      <text:p text:style-name="P637"><text:span text:style-name="T638">__________________________</text:span></text:p>
      <text:soft-page-break/>
      <text:p text:style-name="P639">Palūkanų, sumokėtų už paskolas ir</text:p>
      <text:p text:style-name="P645">lizingo paslaugas be garantijos,</text:p>
      <text:p text:style-name="P646"><text:span text:style-name="T647">k</text:span><text:span text:style-name="T648">ompensavimo COVID-</text:span><text:span text:style-name="T649">19<text:s/></text:span><text:span text:style-name="T650">ligos</text:span></text:p>
      <text:p text:style-name="P651">protrūkio laikotarpiu taisyklių</text:p>
      <text:p text:style-name="P652"><text:span text:style-name="T653">1</text:span><text:span text:style-name="T654"><text:s/>priedas</text:span></text:p>
      <text:p text:style-name="P655"/>
      <text:p text:style-name="P656"/>
      <text:p text:style-name="P657"><text:span text:style-name="T658">TRUMPALAIKIO TURTO, KURĮ ĮSIGIJUS KOMPENSUOJAMOS UŽ FINANSŲ ĮSTAIGOS SUTEIKTAS PASKOLAS SUMOKĖTOS PALŪKANOS, SĄRAŠAS</text:span></text:p>
      <text:p text:style-name="P659"/>
      <text:p text:style-name="P660"/>
      <text:p text:style-name="P661"><text:span text:style-name="T662">1</text:span><text:span text:style-name="T663">. Trumpalaikio turto, kurį įsigijus kompensuojamos už<text:s/></text:span><text:span text:style-name="T664">finansų įstaigos suteiktas paskolas sumokėtos palūkanos, sąrašas ūkio subjektams, užsiimantiems pirmine žemės ūkio produktų gamyba:</text:span></text:p>
      <text:p text:style-name="P665"><text:span text:style-name="T666">1.1</text:span><text:span text:style-name="T667">. kuras ir elektros energija ūkio reikmėms;</text:span></text:p>
      <text:p text:style-name="P668"><text:span text:style-name="T669">1.2</text:span><text:span text:style-name="T670">. trąšos;</text:span></text:p>
      <text:p text:style-name="P671"><text:span text:style-name="T672">1.3</text:span><text:span text:style-name="T673">. augalų apsaugos priemonės;</text:span></text:p>
      <text:p text:style-name="P674"><text:span text:style-name="T675">1.4</text:span><text:span text:style-name="T676">. dauginamoji m</text:span><text:span text:style-name="T677">edžiaga (lauko, daržo ir sodo žemės ūkio augalų sėklos, sodinamoji ir kita medžiaga, skirta tam tikros veislės augalams dauginti, ir kt.);</text:span></text:p>
      <text:p text:style-name="P678"><text:span text:style-name="T679">1.5</text:span><text:span text:style-name="T680">. auginimo terpė ir indai, skirti augalams daiginti ir auginti;</text:span></text:p>
      <text:p text:style-name="P681"><text:span text:style-name="T682">1.6</text:span><text:span text:style-name="T683">. pašarai ir (ar) jų priedai;</text:span></text:p>
      <text:p text:style-name="P684"><text:span text:style-name="T685">1.7</text:span><text:span text:style-name="T686">.<text:s/></text:span><text:span text:style-name="T687">medžiagos, skirtos pašarams ruošti;</text:span></text:p>
      <text:p text:style-name="P688"><text:span text:style-name="T689">1.8</text:span><text:span text:style-name="T690">. žemės ūkio technikos ir (ar) žemės ūkio įrangos atsarginės dalys;</text:span></text:p>
      <text:p text:style-name="P691"><text:span text:style-name="T692">1.9</text:span><text:span text:style-name="T693">. veterinarinės priemonės (veterinariniai biocidai, veterinarinėje medicinoje naudojami veterinariniai įrankiai, medžiagos ir kt.).</text:span></text:p>
      <text:p text:style-name="P694"><text:span text:style-name="T695">2</text:span><text:span text:style-name="T696">. Trumpalaikis turtas, kurį įsigijus kompensuojamos už finansų įstaigos suteiktas paskolas sumokėtos palūkanos kooperatinėms bendrovėms (kooperatyvams), užsiimančioms žemės ūkio produktų perdirbimu ir (ar) prekyba, – kooperatinių bendrovių (kooperatyvų) p</text:span><text:span text:style-name="T697">erkama iš savo narių jų pagaminta žemės ūkio produkcija.</text:span></text:p>
      <text:p text:style-name="P698"><text:span text:style-name="T699">___________________</text:span></text:p>
      <text:soft-page-break/>
      <text:p text:style-name="P700">Palūkanų, sumokėtų už paskolas</text:p>
      <text:p text:style-name="P706">ir lizingo paslaugas be garantijos,</text:p>
      <text:p text:style-name="P707"><text:span text:style-name="T708">kompensavimo COVID-</text:span><text:span text:style-name="T709">19<text:s/></text:span><text:span text:style-name="T710">ligos</text:span></text:p>
      <text:p text:style-name="P711">protrūkio laikotarpiu taisyklių</text:p>
      <text:p text:style-name="P712"><text:span text:style-name="T713">2</text:span><text:span text:style-name="T714"><text:s/>priedas</text:span></text:p>
      <text:p text:style-name="P715"/>
      <text:p text:style-name="P716"/>
      <text:p text:style-name="P717"><text:span text:style-name="T718">(</text:span><text:span text:style-name="T719">Parai</text:span><text:span text:style-name="T720">škos dėl palūkanų kompensacijos</text:span><text:span text:style-name="T721"><text:s/></text:span><text:span text:style-name="T722">s</text:span><text:span text:style-name="T723">kyrimo<text:s/></text:span><text:span text:style-name="T724">COVID-</text:span><text:span text:style-name="T725">19<text:s/></text:span><text:span text:style-name="T726">ligos protrūkio laikotarpiu<text:s/></text:span><text:span text:style-name="T727">forma)</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P734"><text:span text:style-name="T735">Pildo savivaldybės administracijos tarnautojas</text:span></text:p>
          </table:table-cell>
          <table:covered-table-cell/>
        </table:table-row>
        <table:table-row table:style-name="TableRow736">
          <table:table-cell table:style-name="TableCell737">
            <text:p text:style-name="P738">Paraiška</text:p>
            <text:p text:style-name="P739">registruojama / neregistruojama<text:s/></text:p>
            <text:p text:style-name="P740">(kas nereikalinga, išbraukti)</text:p>
          </table:table-cell>
          <table:table-cell table:style-name="TableCell741" table:number-rows-spanned="3">
            <text:p text:style-name="P742"/>
            <text:p text:style-name="P743"/>
            <text:p text:style-name="P744"/>
            <text:p text:style-name="P745"/>
            <text:p text:style-name="P746"/>
            <text:p text:style-name="P747"/>
            <text:p text:style-name="P748"/>
            <text:p text:style-name="P749"/>
            <text:p text:style-name="P750">(Dokumento gavimo registracijos žymos<text:s/>vieta)</text:p>
          </table:table-cell>
        </table:table-row>
        <table:table-row table:style-name="TableRow751">
          <table:table-cell table:style-name="TableCell752">
            <text:p text:style-name="P753">Registracijos Nr. /__/__/__/__/</text:p>
          </table:table-cell>
          <table:covered-table-cell>
            <text:p text:style-name="P754"/>
          </table:covered-table-cell>
        </table:table-row>
        <table:table-row table:style-name="TableRow755">
          <table:table-cell table:style-name="TableCell756">
            <text:p text:style-name="P757">Registracijos data: 2/0/__/__/-__/__/-__/__/</text:p>
          </table:table-cell>
          <table:covered-table-cell>
            <text:p text:style-name="P758"/>
          </table:covered-table-cell>
        </table:table-row>
        <table:table-row table:style-name="TableRow759">
          <table:table-cell table:style-name="TableCell760" table:number-columns-spanned="2">
            <text:p text:style-name="P761">Atsakingas tarnautojas<text:s/></text:p>
            <text:p text:style-name="P762">(vardas, pavardė, parašas)</text:p>
          </table:table-cell>
          <table:covered-table-cell/>
        </table:table-row>
      </table:table>
      <text:p text:style-name="P763"/>
      <text:p text:style-name="P764">________________________________________________________________</text:p>
      <text:p text:style-name="P765">(ūkio subjekto vardas ir pavardė / pavadinimas)</text:p>
      <text:p text:style-name="P766"/>
      <text:p text:style-name="P767">________________________________________________________________</text:p>
      <text:p text:style-name="P768">(ūkio subjekto kodas)</text:p>
      <text:p text:style-name="P769"/>
      <text:p text:style-name="P770"/>
      <text:p text:style-name="P771">____________________________ savivaldybės administracijai</text:p>
      <text:p text:style-name="P772"/>
      <text:p text:style-name="P773"><text:span text:style-name="T774">PARAIŠKA DĖL PALŪKANŲ KOMPENSACIJOS SKYRIMO COVID-</text:span><text:span text:style-name="T775">19 LIGOS<text:s/></text:span><text:span text:style-name="T776">PROTRŪKIO LAIKOTARPIU</text:span></text:p>
      <text:p text:style-name="P777"/>
      <text:p text:style-name="P778">_____________</text:p>
      <text:p text:style-name="P779">(data)</text:p>
      <text:p text:style-name="P780"/>
      <text:p text:style-name="P781"><text:span text:style-name="T782">I</text:span><text:span text:style-name="T783">.<text:s/></text:span><text:span text:style-name="T784">ŪKIO SUBJEKTO DUOMENY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rows-spanned="7">
            <text:p text:style-name="P792">Rekvizitai</text:p>
          </table:table-cell>
          <table:table-cell table:style-name="TableCell793">
            <text:p text:style-name="P794">Vardas ir pavardė / pavadinimas</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isinė forma (pildo tik juridiniai asmenys)</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Vadovo vardas, pavardė, tel. Nr. (pildo tik juridiniai asmenys)</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Finansininko vardas, pavardė, tel. Nr. (pildo tik juridiniai<text:s/>asmenys)</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Adresas:</text:p>
            <text:p text:style-name="P819">gatvė, namo numeris, pašto indeksas, vietovė</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Tel. Nr.</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El. p. adresas</text:p>
          </table:table-cell>
          <table:table-cell table:style-name="TableCell832">
            <text:p text:style-name="P833"/>
          </table:table-cell>
        </table:table-row>
        <table:table-row table:style-name="TableRow834">
          <table:table-cell table:style-name="TableCell835" table:number-rows-spanned="3">
            <text:p text:style-name="P836"/>
          </table:table-cell>
          <table:table-cell table:style-name="TableCell837">
            <text:p text:style-name="P838">Banko pavadinim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Banko kod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Sąskaitos numeris</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Kokiu būdu norite gauti informaciją apie paraiškos administravimo eigą</text:p>
          </table:table-cell>
          <table:table-cell table:style-name="TableCell858">
            <text:p text:style-name="P859"><text:span text:style-name="T860">Paštu<text:s/></text:span><text:span text:style-name="T861"></text:span></text:p>
            <text:p text:style-name="P862"/>
            <text:p text:style-name="P863"><text:span text:style-name="T864">Elektroniniu paštu<text:s/></text:span><text:span text:style-name="T865"></text:span></text:p>
          </table:table-cell>
        </table:table-row>
      </table:table>
      <text:p text:style-name="P866"/>
      <text:p text:style-name="Normal"/>
      <text:p text:style-name="P867"><text:span text:style-name="T868">II</text:span><text:span text:style-name="T869">.<text:s/></text:span><text:span text:style-name="T870">INFORMACIJA APIE PAREIŠKĖJO ATITIKTĮ REGLAMENTO (ES) NR.<text:s/></text:span><text:span text:style-name="T871">651</text:span><text:span text:style-name="T872">/2014 I PRIEDE NUSTATYTIEMS REIKALAVIMAMS:</text:span><text:span text:style-name="T873"><text:s/></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Normal"><text:span text:style-name="T880">Aš, pretenduodamas gauti pagalbą pagal<text:s/></text:span><text:span text:style-name="T881">Palūkanų, sumokėtų už paskolas ir lizingo paslaugas be garantijos, kompensavimo COVID-</text:span><text:span text:style-name="T882">19</text:span><text:span text:style-name="T883"><text:s/>protrūkio laikotarpiu taisykles<text:s/></text:span><text:span text:style-name="T884">ir pasirašydamas paraišką, patvirtinu, kad, vadovaujantis reglamento (ES) Nr.<text:s/></text:span><text:span text:style-name="T885">651</text:span><text:span text:style-name="T886">/2014 I priedo nuostatomis, esu pripažįstamas:</text:span></text:p>
          </table:table-cell>
          <table:covered-table-cell/>
          <table:covered-table-cell/>
        </table:table-row>
        <table:table-row table:style-name="TableRow887">
          <table:table-cell table:style-name="TableCell888" table:number-rows-spanned="4">
            <text:p text:style-name="P889"><text:span text:style-name="T890">1.</text:span></text:p>
          </table:table-cell>
          <table:table-cell table:style-name="TableCell891" table:number-columns-spanned="2">
            <text:p text:style-name="P892"><text:span text:style-name="T893">šios rūšies įmone*:</text:span></text:p>
          </table:table-cell>
          <table:covered-table-cell/>
        </table:table-row>
        <table:table-row table:style-name="TableRow894">
          <table:covered-table-cell>
            <text:p text:style-name="P895"/>
          </table:covered-table-cell>
          <table:table-cell table:style-name="TableCell896">
            <text:p text:style-name="P897"><text:span text:style-name="T898">savarankiška įmonė</text:span></text:p>
          </table:table-cell>
          <table:table-cell table:style-name="TableCell899">
            <text:p text:style-name="P900"><text:span text:style-name="T901"></text:span></text:p>
          </table:table-cell>
        </table:table-row>
        <table:table-row table:style-name="TableRow902">
          <table:covered-table-cell>
            <text:p text:style-name="P903"/>
          </table:covered-table-cell>
          <table:table-cell table:style-name="TableCell904">
            <text:p text:style-name="P905"><text:span text:style-name="T906">įmonė partnerė</text:span></text:p>
          </table:table-cell>
          <table:table-cell table:style-name="TableCell907">
            <text:p text:style-name="P908"><text:span text:style-name="T909"></text:span></text:p>
          </table:table-cell>
        </table:table-row>
        <table:table-row table:style-name="TableRow910">
          <table:covered-table-cell>
            <text:p text:style-name="P911"/>
          </table:covered-table-cell>
          <table:table-cell table:style-name="TableCell912">
            <text:p text:style-name="P913"><text:span text:style-name="T914">susijusi įmonė</text:span></text:p>
          </table:table-cell>
          <table:table-cell table:style-name="TableCell915">
            <text:p text:style-name="P916"><text:span text:style-name="T917"></text:span></text:p>
          </table:table-cell>
        </table:table-row>
        <table:table-row table:style-name="TableRow918">
          <table:table-cell table:style-name="TableCell919" table:number-rows-spanned="3">
            <text:p text:style-name="P920"><text:span text:style-name="T921">2.</text:span></text:p>
          </table:table-cell>
          <table:table-cell table:style-name="TableCell922" table:number-columns-spanned="2">
            <text:p text:style-name="P923"><text:span text:style-name="T924">šios<text:s/></text:span><text:span text:style-name="T925">kategorijos įmone*:</text:span></text:p>
          </table:table-cell>
          <table:covered-table-cell/>
        </table:table-row>
        <table:table-row table:style-name="TableRow926">
          <table:covered-table-cell>
            <text:p text:style-name="P927"/>
          </table:covered-table-cell>
          <table:table-cell table:style-name="TableCell928">
            <text:p text:style-name="P929"><text:span text:style-name="T930">labai maža, maža arba vidutinė įmonė (MVĮ)</text:span></text:p>
          </table:table-cell>
          <table:table-cell table:style-name="TableCell931">
            <text:p text:style-name="P932"><text:span text:style-name="T933"></text:span></text:p>
          </table:table-cell>
        </table:table-row>
        <table:table-row table:style-name="TableRow934">
          <table:covered-table-cell>
            <text:p text:style-name="P935"/>
          </table:covered-table-cell>
          <table:table-cell table:style-name="TableCell936">
            <text:p text:style-name="P937"><text:span text:style-name="T938">didelė įmonė</text:span></text:p>
          </table:table-cell>
          <table:table-cell table:style-name="TableCell939">
            <text:p text:style-name="P940"><text:span text:style-name="T941"></text:span></text:p>
          </table:table-cell>
        </table:table-row>
        <table:table-row table:style-name="TableRow942">
          <table:table-cell table:style-name="TableCell943">
            <text:p text:style-name="Normal"><text:span text:style-name="T944">3.</text:span></text:p>
          </table:table-cell>
          <table:table-cell table:style-name="TableCell945">
            <text:p text:style-name="P946"><text:span text:style-name="T947">Darbuotojų skaičius per paskutinį ataskaitinį laikotarpį (pridėjus įmonių partnerių ir susijusių įmonių duomenis), vnt.</text:span></text:p>
          </table:table-cell>
          <table:table-cell table:style-name="TableCell948">
            <text:p text:style-name="Normal"/>
          </table:table-cell>
        </table:table-row>
        <table:table-row table:style-name="TableRow949">
          <table:table-cell table:style-name="TableCell950">
            <text:p text:style-name="P951">4.</text:p>
          </table:table-cell>
          <table:table-cell table:style-name="TableCell952">
            <text:p text:style-name="P953">Metinė apyvarta per paskutinį ataskaitinį<text:s/>laikotarpį (pridėjus įmonių partnerių ir susijusių įmonių duomenis), Eur</text:p>
          </table:table-cell>
          <table:table-cell table:style-name="TableCell954">
            <text:p text:style-name="P955"/>
          </table:table-cell>
        </table:table-row>
        <table:table-row table:style-name="TableRow956">
          <table:table-cell table:style-name="TableCell957" table:number-columns-spanned="2">
            <text:p text:style-name="P958"><text:span text:style-name="T959">Jeigu 1 dalyje pažymėjote „įmonė partnerė“ arba „susijusi įmonė“, prašome nurodyti visus susijusių įmonių pavadinimus ir jų kodus:</text:span></text:p>
          </table:table-cell>
          <table:covered-table-cell/>
          <table:table-cell table:style-name="TableCell960">
            <text:p text:style-name="P961"/>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Normal"><text:span text:style-name="T971">2.</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row>
      </table:table>
      <text:p text:style-name="P983"><text:span text:style-name="T984">* pagal<text:s/></text:span><text:span text:style-name="T985">2014 m. birželio 17 d.<text:s/></text:span><text:span text:style-name="T986">Komisijos reglamento (ES) Nr. 651/2014, kuriuo tam tikrų kategorijų pagalba skelbiama suderinama su vidaus rinka taikant Sutarties 107 ir 108 straipsnius, su visai pakeitimais, I priedą, įmone vadinamas bet kuris ekonominę veiklą vyk</text:span><text:span text:style-name="T987">dantis subjektas, kad ir koks jo teisinis statusas; labai mažų, mažų ir vidutinių įmonių (MVĮ) kategorijai priklauso įmonės, kuriose dirba mažiau kaip 250 asmenų ir kurios metinė apyvarta neviršija 50 mln. Eur, ir (arba) bendra metinė balanso suma neviršij</text:span><text:span text:style-name="T988">a 43 mln. Eur.<text:s/></text:span></text:p>
      <text:p text:style-name="P989"><text:span text:style-name="T990">Nustatant įmonės rūšį ir kategoriją, turi būti įvertinamas įmonių susietumas, vadovaujantis reglamento (ES) Nr. 651/2014 I priede nurodytais kriterijais.<text:s/></text:span></text:p>
      <text:p text:style-name="P991"/>
      <text:p text:style-name="P992"/>
      <text:p text:style-name="P993"><text:span text:style-name="T994">III</text:span><text:span text:style-name="T995">.<text:s/></text:span><text:span text:style-name="T996">INFORMACIJA APIE BET KOKIĄ KITŲ INSTITUCIJŲ TURTUI, KURIAM ĮSIGYTI SUTEIKT</text:span><text:span text:style-name="T997">A PASKOLA IR (AR) FINANSINĖS NUOMOS (LIZINGO) PASLAUGOS, SUTEIKTĄ PARAMĄ:</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1.</text:p>
          </table:table-cell>
          <table:table-cell table:style-name="TableCell1006">
            <text:p text:style-name="P1007"><text:span text:style-name="T1008">Suteikta parama</text:span></text:p>
          </table:table-cell>
          <table:table-cell table:style-name="TableCell1009">
            <text:p text:style-name="P1010"><text:span text:style-name="T1011"></text:span></text:p>
          </table:table-cell>
        </table:table-row>
        <text:soft-page-break/>
        <table:table-row table:style-name="TableRow1012">
          <table:table-cell table:style-name="TableCell1013">
            <text:p text:style-name="P1014">2.</text:p>
          </table:table-cell>
          <table:table-cell table:style-name="TableCell1015">
            <text:p text:style-name="P1016"><text:span text:style-name="T1017">Nesuteikta parama</text:span></text:p>
          </table:table-cell>
          <table:table-cell table:style-name="TableCell1018">
            <text:p text:style-name="P1019"><text:span text:style-name="T1020"></text:span></text:p>
          </table:table-cell>
        </table:table-row>
      </table:table>
      <text:p text:style-name="P1021"/>
      <text:p text:style-name="P1022">Jei suteikta kitų institucijų parama turtui įsigyti, pateikiama ši informacija:</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Paramą suteikusios institucijos / įstaigos<text:s/>pavadinimas</text:p>
          </table:table-cell>
          <table:table-cell table:style-name="TableCell1034">
            <text:p text:style-name="P1035">Išlaidų, kurioms suteikta parama, pavadinimas</text:p>
          </table:table-cell>
          <table:table-cell table:style-name="TableCell1036">
            <text:p text:style-name="P1037">Paramos suteikimo data</text:p>
          </table:table-cell>
          <table:table-cell table:style-name="TableCell1038">
            <text:p text:style-name="P1039">Nupirkto turto vertė Eur</text:p>
          </table:table-cell>
          <table:table-cell table:style-name="TableCell1040">
            <text:p text:style-name="P1041">Suteiktos paramos dydis Eur</text:p>
          </table:table-cell>
          <table:table-cell table:style-name="TableCell1042">
            <text:p text:style-name="P1043">Paramos suteikimo pagrindas (teisės akt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3">
            <text:p text:style-name="P1072">Iš viso:</text:p>
          </table:table-cell>
          <table:covered-table-cell/>
          <table:covered-table-cell/>
          <table:table-cell table:style-name="TableCell1073">
            <text:p text:style-name="P1074"/>
          </table:table-cell>
          <table:table-cell table:style-name="TableCell1075">
            <text:p text:style-name="P1076">x</text:p>
          </table:table-cell>
          <table:table-cell table:style-name="TableCell1077">
            <text:p text:style-name="P1078">x</text:p>
          </table:table-cell>
        </table:table-row>
      </table:table>
      <text:p text:style-name="P1079"/>
      <text:p text:style-name="P1080"/>
      <text:p text:style-name="P1081"><text:span text:style-name="T1082">IV</text:span><text:span text:style-name="T1083">.<text:s/></text:span><text:span text:style-name="T1084">INFORMACIJA APIE BET KOKIĄ KITŲ<text:s/></text:span><text:span text:style-name="T1085">INSTITUCIJŲ SUTEIKTĄ VALSTYBĖS PAGALBĄ PAREIŠKĖJUI PAGAL</text:span><text:span text:style-name="T1086"><text:s/></text:span><text:span text:style-name="T1087">2020 M. KOVO 19 D. EUROPOS KOMISIJOS KOMUNIKATĄ „LAIKINOJI VALSTYBĖS PAGALBOS PRIEMONIŲ, SKIRTŲ EKONOMIKAI REMTI REAGUOJANT Į DABARTINĮ COVID-19 PROTRŪKĮ, SISTEMA“:</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1.</text:p>
          </table:table-cell>
          <table:table-cell table:style-name="TableCell1096">
            <text:p text:style-name="P1097"><text:span text:style-name="T1098">Suteikta valstybės pagalba</text:span></text:p>
          </table:table-cell>
          <table:table-cell table:style-name="TableCell1099">
            <text:p text:style-name="P1100"><text:span text:style-name="T1101"></text:span></text:p>
          </table:table-cell>
        </table:table-row>
        <table:table-row table:style-name="TableRow1102">
          <table:table-cell table:style-name="TableCell1103">
            <text:p text:style-name="P1104">2.</text:p>
          </table:table-cell>
          <table:table-cell table:style-name="TableCell1105">
            <text:p text:style-name="P1106"><text:span text:style-name="T1107">Nesuteikta valstybės pagalba</text:span></text:p>
          </table:table-cell>
          <table:table-cell table:style-name="TableCell1108">
            <text:p text:style-name="P1109"><text:span text:style-name="T1110"></text:span></text:p>
          </table:table-cell>
        </table:table-row>
      </table:table>
      <text:p text:style-name="P1111"/>
      <text:p text:style-name="P1112">Jei suteikta kitų institucijų pagalba turtui įsigyti, pateikiama ši informacij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Pagalbą suteikusios institucijos / įstaigos pavadinimas</text:p>
          </table:table-cell>
          <table:table-cell table:style-name="TableCell1124">
            <text:p text:style-name="P1125">Išlaidų, kurioms suteikta pagalba, pavadinimas</text:p>
          </table:table-cell>
          <table:table-cell table:style-name="TableCell1126">
            <text:p text:style-name="P1127">Pagalbos suteikimo data</text:p>
          </table:table-cell>
          <table:table-cell table:style-name="TableCell1128">
            <text:p text:style-name="P1129">Pagalbos<text:s/>forma (subsidija, paskola, garantija)</text:p>
          </table:table-cell>
          <table:table-cell table:style-name="TableCell1130">
            <text:p text:style-name="P1131">Suteiktos paramos dydis Eur*</text:p>
          </table:table-cell>
          <table:table-cell table:style-name="TableCell1132">
            <text:p text:style-name="P1133">Paramos suteikimo pagrindas (teisės aktas)</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3">
            <text:p text:style-name="P1162">Iš viso:</text:p>
          </table:table-cell>
          <table:covered-table-cell/>
          <table:covered-table-cell/>
          <table:table-cell table:style-name="TableCell1163">
            <text:p text:style-name="P1164"/>
          </table:table-cell>
          <table:table-cell table:style-name="TableCell1165">
            <text:p text:style-name="P1166">x</text:p>
          </table:table-cell>
          <table:table-cell table:style-name="TableCell1167">
            <text:p text:style-name="P1168">x</text:p>
          </table:table-cell>
        </table:table-row>
      </table:table>
      <text:p text:style-name="P1169"/>
      <text:p text:style-name="P1170"/>
      <text:p text:style-name="P1171"><text:span text:style-name="T1172">V</text:span><text:span text:style-name="T1173">.<text:s/></text:span><text:span text:style-name="T1174">INFORMACIJA APIE KOOPERATINĖS BENDROVĖS (KOOPERATYVO) SUPIRKTOS ŽEMĖS<text:s/></text:span><text:span text:style-name="T1175">ŪKIO PRODUKCIJOS VERTĘ PER<text:s/></text:span><text:span text:style-name="T1176">PASKUTINIUS KETURIS KETVIRČIUS, ĖJUSIUS PRIEŠ PARAIŠKOS PATEIKIMĄ (pildo kooperatinės bendrovės (kooperatyvai), užsiimančios žemės ūkio produktų perdirbimu ir (ar) prekyba, neturinčios pripažintos žemės ūkio kooperatinės bendrovės (kooperatyvo) statuso):</text:span></text:p>
      <text:p text:style-name="P1177"/>
      <text:p text:style-name="P1178"><text:span text:style-name="T1179">1</text:span><text:span text:style-name="T1180">. INFORMACIJA APIE VISĄ SUPIRKTĄ ŽEMĖS ŪKIO PRODUKCIJĄ PER LAIKOTARPĮ NUO __________________ IKI <text:s text:c="2"/>_________________:</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text:span text:style-name="T1192">Eil. Nr.</text:span></text:p>
          </table:table-cell>
          <table:table-cell table:style-name="TableCell1193" table:number-rows-spanned="3">
            <text:p text:style-name="P1194"><text:span text:style-name="T1195">Žemės ūkio produkto pavadinimas</text:span></text:p>
          </table:table-cell>
          <table:table-cell table:style-name="TableCell1196" table:number-rows-spanned="3">
            <text:p text:style-name="P1197"><text:span text:style-name="T1198">Supirktų žemės ūkio produktų kiekis, t</text:span></text:p>
          </table:table-cell>
          <table:table-cell table:style-name="TableCell1199" table:number-columns-spanned="3">
            <text:p text:style-name="P1200"><text:span text:style-name="T1201">Supirktų žemės ūkio produktų vertė, Eur:</text:span></text:p>
          </table:table-cell>
          <table:covered-table-cell/>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able:number-rows-spanned="2">
            <text:p text:style-name="P1207">iš<text:s/>viso:</text:p>
          </table:table-cell>
          <table:table-cell table:style-name="TableCell1208" table:number-columns-spanned="2">
            <text:p text:style-name="P1209">iš jų</text:p>
          </table: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iš kooperatinei bendrovei (kooperatyvui)</text:span><text:span text:style-name="T1218"><text:s/></text:span><text:span text:style-name="T1219">priklausančių narių</text:span></text:p>
          </table:table-cell>
          <table:table-cell table:style-name="TableCell1220">
            <text:p text:style-name="P1221"><text:span text:style-name="T1222">iš kitų ūkio subjektų</text:span></text:p>
          </table:table-cell>
        </table:table-row>
        <table:table-row table:style-name="TableRow1223">
          <table:table-cell table:style-name="TableCell1224">
            <text:p text:style-name="P1225"><text:span text:style-name="T1226">1.</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able:number-columns-spanned="2">
            <text:p text:style-name="P1253"><text:span text:style-name="T1254">Iš viso:</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ext:p text:style-name="P1265"/>
      <text:p text:style-name="P1266"/>
      <text:p text:style-name="P1267"><text:span text:style-name="T1268">2</text:span><text:span text:style-name="T1269">. INFORMACIJA APIE IŠ KOOPERATINEI BENDROVEI (KOOPERATYVUI) PRIKLAUSANČIŲ NARIŲ SUPIRKTĄ ŽEMĖS ŪKIO PRODUKCIJĄ:</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Eil. Nr.</text:span></text:p>
          </table:table-cell>
          <table:table-cell table:style-name="TableCell1281">
            <text:p text:style-name="P1282"><text:span text:style-name="T1283">Nario, priklausančio kooperatinei bendrovei (kooperatyvui), vardas ir pavardė / pavadinimas</text:span></text:p>
          </table:table-cell>
          <table:table-cell table:style-name="TableCell1284">
            <text:p text:style-name="P1285"><text:span text:style-name="T1286">Supirktos žemės ūkio produkcijos pavadinimas</text:span></text:p>
          </table:table-cell>
          <table:table-cell table:style-name="TableCell1287">
            <text:p text:style-name="P1288"><text:span text:style-name="T1289">Supirktos žemės ūkio produkcijos kiekis, t</text:span></text:p>
          </table:table-cell>
          <table:table-cell table:style-name="TableCell1290">
            <text:p text:style-name="P1291"><text:span text:style-name="T1292">Supirktos žemės ūkio produkcijos vertė, Eur</text:span></text:p>
          </table:table-cell>
        </table:table-row>
        <table:table-row table:style-name="TableRow1293">
          <table:table-cell table:style-name="TableCell1294">
            <text:p text:style-name="P1295"><text:span text:style-name="T1296">1.</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3">
            <text:p text:style-name="P1331"><text:span text:style-name="T1332">Iš viso:</text:span></text:p>
          </table:table-cell>
          <table:covered-table-cell/>
          <table:covered-table-cell/>
          <table:table-cell table:style-name="TableCell1333">
            <text:p text:style-name="P1334"/>
          </table:table-cell>
          <table:table-cell table:style-name="TableCell1335">
            <text:p text:style-name="P1336"/>
          </table:table-cell>
        </table:table-row>
      </table:table>
      <text:p text:style-name="P1337"/>
      <text:p text:style-name="P1338"/>
      <text:p text:style-name="P1339"><text:span text:style-name="T1340">VI</text:span><text:span text:style-name="T1341">.<text:s/></text:span><text:span text:style-name="T1342">KITA INFORMACIJA:<text:s/></text:span></text:p>
      <text:p text:style-name="P1343"/>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1.</text:p>
          </table:table-cell>
          <table:table-cell table:style-name="TableCell1351">
            <text:p text:style-name="P1352"><text:span text:style-name="T1353">Ar patvirtinate, kad<text:s/></text:span><text:span text:style-name="T1354">2019 m. gruodžio 31 d. nebuvote laikomas sunkumų patiriančia įmone, kaip apibrėžta<text:s/></text:span><text:span text:style-name="T1355">reglamento (ES) Nr. 651/2014</text:span><text:span text:style-name="T1356"><text:s/>2 straipsnio 18 dalyje</text:span><text:span text:style-name="T1357">*?</text:span></text:p>
          </table:table-cell>
          <table:table-cell table:style-name="TableCell1358">
            <text:p text:style-name="P1359"><text:span text:style-name="T1360">Taip <text:s text:c="3"/></text:span><text:span text:style-name="T1361"><text:s text:c="2"/>Ne</text:span></text:p>
          </table:table-cell>
        </table:table-row>
        <table:table-row table:style-name="TableRow1362">
          <table:table-cell table:style-name="TableCell1363">
            <text:p text:style-name="P1364">2.</text:p>
          </table:table-cell>
          <table:table-cell table:style-name="TableCell1365">
            <text:p text:style-name="P1366">Ar 2020 m. birželio 1 d. dalis paskolos jau buvo grąžinta?</text:p>
          </table:table-cell>
          <table:table-cell table:style-name="TableCell1367">
            <text:p text:style-name="P1368"><text:span text:style-name="T1369">Taip <text:s text:c="3"/></text:span><text:span text:style-name="T1370"><text:s text:c="2"/>Ne</text:span></text:p>
          </table:table-cell>
        </table:table-row>
        <table:table-row table:style-name="TableRow1371">
          <table:table-cell table:style-name="TableCell1372">
            <text:p text:style-name="P1373">2.1.</text:p>
          </table:table-cell>
          <table:table-cell table:style-name="TableCell1374">
            <text:p text:style-name="P1375"><text:span text:style-name="T1376">Negrąžinta paskolos suma 2020 m. birželio 1 d. (pildoma tuo atveju, jei<text:s/></text:span><text:span text:style-name="T1377">2020 m. birželio 1 d. dalis pa</text:span><text:span text:style-name="T1378">skolos jau buvo grąžinta)</text:span></text:p>
          </table:table-cell>
          <table:table-cell table:style-name="TableCell1379">
            <text:p text:style-name="P1380"/>
            <text:p text:style-name="P1381">___________ Eur</text:p>
          </table:table-cell>
        </table:table-row>
        <table:table-row table:style-name="TableRow1382">
          <table:table-cell table:style-name="TableCell1383">
            <text:p text:style-name="P1384">2.2.</text:p>
          </table:table-cell>
          <table:table-cell table:style-name="TableCell1385">
            <text:p text:style-name="P1386"><text:span text:style-name="T1387">Likęs paskolos grąžinimo laikotarpis 2020 m. birželio 1 d. (</text:span><text:span text:style-name="T1388">pildoma tuo atveju,</text:span><text:span text:style-name="T1389"><text:s/>jei 2020 m. birželio 1 d. dalis paskolos jau buvo grąžinta ir yra likęs trumpesnis paskolos grąžinimo terminas)</text:span></text:p>
          </table:table-cell>
          <table:table-cell table:style-name="TableCell1390">
            <text:p text:style-name="P1391"/>
            <text:p text:style-name="P1392">_________<text:s/>metai</text:p>
          </table:table-cell>
        </table:table-row>
      </table:table>
      <text:p text:style-name="P1393">* įmone vadinamas bet kuris ekonominę veiklą vykdantis subjektas, kad ir koks jo teisinis statusas.<text:s/></text:p>
      <text:p text:style-name="P1394">Sunkumų patirianti įmonė – įmonė, kuri susiduria su bent viena iš šių aplinkybių:</text:p>
      <text:p text:style-name="P1395"><text:span text:style-name="T1396">a</text:span><text:span text:style-name="T1397">) ribotos turtinės atsakomybės bendrovė, t. y. akcinė bendrovė<text:s/></text:span><text:span text:style-name="T1398">ar uždaroji akcinė bendrovė (kuri nėra MVĮ, veikianti trumpiau nei trejus metus), kurios daugiau nei pusė pasirašytojo akcinio kapitalo buvo prarasta dėl sukauptų nuostolių. Taip yra tuomet, kai sukauptus nuostolius atėmus iš rezervų (ir visų kitų elementų</text:span><text:span text:style-name="T1399">, kurie paprastai laikomi bendrovės nuosavų lėšų dalimi) gaunama bendra neigiama suma, viršijanti pusę pasirašytojo akcinio kapitalo;</text:span></text:p>
      <text:p text:style-name="P1400"><text:span text:style-name="T1401">b</text:span><text:span text:style-name="T1402">) bendrovė, kurioje bent keli nariai turi neribotą turtinę atsakomybę už bendrovės (kuri nėra MVĮ, veikianti trumpiau</text:span><text:span text:style-name="T1403"><text:s/>nei trejus metus) skolą, kurios daugiau nei pusė jos kapitalo, kaip parodyta bendrovės apskaitoje, buvo prarasta dėl sukauptų nuostolių;</text:span></text:p>
      <text:p text:style-name="P1404"><text:span text:style-name="T1405">c</text:span><text:span text:style-name="T1406">) jeigu įmonei taikoma kolektyvinė nemokumo procedūra arba ji atitinka nacionalinės teisės kriterijus, kad jos kr</text:span><text:span text:style-name="T1407">editorių prašymu jai būtų pradėta kolektyvinė nemokumo procedūra;</text:span></text:p>
      <text:p text:style-name="P1408"><text:span text:style-name="T1409">d</text:span><text:span text:style-name="T1410">) jeigu įmonė gavo sanavimo pagalbą ir dar negrąžino skolos ar baigėsi jos garantijos galiojimas, arba gavo restruktūrizavimo pagalbą ir vis dar laikosi restruktūrizavimo plano;</text:span></text:p>
      <text:p text:style-name="P1411"><text:span text:style-name="T1412">e</text:span><text:span text:style-name="T1413">)<text:s/></text:span><text:span text:style-name="T1414">įmonė, kuri nėra MVĮ, jeigu per paskutinius dvejus metus: i) įmonės balansinis skolos ir nuosavo kapitalo santykis viršija 7,5 ir ii) įmonės EBITDA (pajamų neatskaičius palūkanų, mokesčių, nusidėvėjimo ir amortizacijos) palūkanų padengimo santykis yra maže</text:span><text:span text:style-name="T1415">snis negu 1,0.</text:span></text:p>
      <text:p text:style-name="P1416"/>
      <text:p text:style-name="P1417">Skyriaus pakeitimai:</text:p>
      <text:p text:style-name="P1418"><text:span text:style-name="T1419">Nr.<text:s/></text:span><text:a xlink:href="https://www.e-tar.lt/portal/legalAct.html?documentId=aca7e6f0f42a11eaa12ad7c04a383ca0" office:target-frame-name="_top" xlink:show="replace"><text:span text:style-name="T1420">3D-650</text:span></text:a><text:span text:style-name="T1421">, 2020-09-11, paskelbta TAR 2020-09-14, i. k. 2020-19136</text:span></text:p>
      <text:p text:style-name="Normal"/>
      <text:p text:style-name="P1422"><text:span text:style-name="T1423">VII</text:span><text:span text:style-name="T1424">.<text:s/></text:span><text:span text:style-name="T1425">PRIDEDAMI DOKUMENTAI</text:span><text:span text:style-name="T1426"><text:s/>(</text:span><text:span text:style-name="T1427">DOKUMENTŲ KOPIJOS<text:s/></text:span><text:span text:style-name="T1428">TVIRTINAMOS ŪKIO SUBJEKTO PARAŠU IR ĮRAŠU „KOPIJA TIKRA“):</text:span></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soft-page-break/>
              <text:p text:style-name="P1437">Eil. Nr.</text:p>
            </table:table-cell>
            <table:table-cell table:style-name="TableCell1438">
              <text:p text:style-name="P1439">Dokumento pavadinimas</text:p>
            </table:table-cell>
            <table:table-cell table:style-name="TableCell1440">
              <text:p text:style-name="P1441">Pažymėti</text:p>
            </table:table-cell>
            <table:table-cell table:style-name="TableCell1442">
              <text:p text:style-name="P1443">Lapų skaičius</text:p>
            </table:table-cell>
          </table:table-row>
        </table:table-header-rows>
        <table:table-row table:style-name="TableRow1444">
          <table:table-cell table:style-name="TableCell1445">
            <text:p text:style-name="P1446">1.</text:p>
          </table:table-cell>
          <table:table-cell table:style-name="TableCell1447">
            <text:p text:style-name="P1448">Paskolos ir (ar) lizingo sutarties kopija (originalą parodyti)</text:p>
          </table:table-cell>
          <table:table-cell table:style-name="TableCell1449">
            <text:p text:style-name="P1450">□</text:p>
          </table:table-cell>
          <table:table-cell table:style-name="TableCell1451">
            <text:p text:style-name="P1452">__/__/__/__/</text:p>
          </table:table-cell>
        </table:table-row>
        <table:table-row table:style-name="TableRow1453">
          <table:table-cell table:style-name="TableCell1454">
            <text:p text:style-name="P1455">2.</text:p>
          </table:table-cell>
          <table:table-cell table:style-name="TableCell1456">
            <text:p text:style-name="P1457">Turto įsigijimo ir apmokėjimo ir (ar) darbo užmokesčio<text:s/>apmokėjimo patvirtinimo dokumentų kopijos (originalą parodyti)</text:p>
          </table:table-cell>
          <table:table-cell table:style-name="TableCell1458">
            <text:p text:style-name="P1459">□</text:p>
          </table:table-cell>
          <table:table-cell table:style-name="TableCell1460">
            <text:p text:style-name="P1461">__/__/__/__/</text:p>
          </table:table-cell>
        </table:table-row>
        <table:table-row table:style-name="TableRow1462">
          <table:table-cell table:style-name="TableCell1463">
            <text:p text:style-name="P1464">3.</text:p>
          </table:table-cell>
          <table:table-cell table:style-name="TableCell1465">
            <text:p text:style-name="P1466"><text:span text:style-name="T1467">Finansų įstaigos pažyma apie sumokėtas palūkanas už paskolas turtui įsigyti ir (ar)</text:span><text:span text:style-name="T1468"><text:s/>darbo užmokesčiui mokėti</text:span><text:span text:style-name="T1469"><text:s/></text:span></text:p>
          </table:table-cell>
          <table:table-cell table:style-name="TableCell1470">
            <text:p text:style-name="P1471">□</text:p>
          </table:table-cell>
          <table:table-cell table:style-name="TableCell1472">
            <text:p text:style-name="P1473">__/__/__/__/</text:p>
          </table:table-cell>
        </table:table-row>
        <table:table-row table:style-name="TableRow1474">
          <table:table-cell table:style-name="TableCell1475">
            <text:p text:style-name="P1476">4.</text:p>
          </table:table-cell>
          <table:table-cell table:style-name="TableCell1477">
            <text:p text:style-name="P1478"><text:span text:style-name="T1479">Finansinės nuomos (lizingo) bendrovės pažyma apie sumokėtas palūkanas už finansinės nuomos (lizingo) paslaugas turtui įsigyti<text:s/></text:span></text:p>
          </table:table-cell>
          <table:table-cell table:style-name="TableCell1480">
            <text:p text:style-name="P1481">□</text:p>
          </table:table-cell>
          <table:table-cell table:style-name="TableCell1482">
            <text:p text:style-name="P1483">__/__/__/__/</text:p>
          </table:table-cell>
        </table:table-row>
        <table:table-row table:style-name="TableRow1484">
          <table:table-cell table:style-name="TableCell1485">
            <text:p text:style-name="P1486">5.</text:p>
          </table:table-cell>
          <table:table-cell table:style-name="TableCell1487">
            <text:p text:style-name="P1488">Finansų įstaigos pažyma apie sumokėtas palūkanas už suteiktas kredito linijas trumpalaikiam ir (ar) biologiniam turtui įsigyti ir (ar) darbo užmokesčiui mokėti<text:s/></text:p>
          </table:table-cell>
          <table:table-cell table:style-name="TableCell1489">
            <text:p text:style-name="P1490">□</text:p>
          </table:table-cell>
          <table:table-cell table:style-name="TableCell1491">
            <text:p text:style-name="P1492">__/__/__/__/</text:p>
          </table:table-cell>
        </table:table-row>
        <table:table-row table:style-name="TableRow1493">
          <table:table-cell table:style-name="TableCell1494">
            <text:p text:style-name="P1495">6.</text:p>
          </table:table-cell>
          <table:table-cell table:style-name="TableCell1496">
            <text:p text:style-name="P1497">2019 metų balansas</text:p>
          </table:table-cell>
          <table:table-cell table:style-name="TableCell1498">
            <text:p text:style-name="P1499">□</text:p>
          </table:table-cell>
          <table:table-cell table:style-name="TableCell1500">
            <text:p text:style-name="P1501">__/__/__/__/</text:p>
          </table:table-cell>
        </table:table-row>
        <table:table-row table:style-name="TableRow1502">
          <table:table-cell table:style-name="TableCell1503">
            <text:p text:style-name="P1504">7.</text:p>
          </table:table-cell>
          <table:table-cell table:style-name="TableCell1505">
            <text:p text:style-name="P1506">Pažymėjimas, patvirtinantis kooperatinės bendrovės (kooperatyvo) pripažinimą žemės ūkio kooperatine bendrove (kooperatyvu)</text:p>
          </table:table-cell>
          <table:table-cell table:style-name="TableCell1507">
            <text:p text:style-name="P1508">□</text:p>
          </table:table-cell>
          <table:table-cell table:style-name="TableCell1509">
            <text:p text:style-name="P1510">__/__/__/__/</text:p>
          </table:table-cell>
        </table:table-row>
        <table:table-row table:style-name="TableRow1511">
          <table:table-cell table:style-name="TableCell1512">
            <text:p text:style-name="P1513">8.</text:p>
          </table:table-cell>
          <table:table-cell table:style-name="TableCell1514">
            <text:p text:style-name="P1515">Juridinio asmens įstatai<text:s/></text:p>
          </table:table-cell>
          <table:table-cell table:style-name="TableCell1516">
            <text:p text:style-name="P1517">□</text:p>
          </table:table-cell>
          <table:table-cell table:style-name="TableCell1518">
            <text:p text:style-name="P1519">__/__/__/__/</text:p>
          </table:table-cell>
        </table:table-row>
        <table:table-row table:style-name="TableRow1520">
          <table:table-cell table:style-name="TableCell1521">
            <text:p text:style-name="P1522">9.</text:p>
          </table:table-cell>
          <table:table-cell table:style-name="TableCell1523">
            <text:p text:style-name="P1524">Dokumentas, patvirtinantis kooperatinės bendrovės (kooperatyvo) narių sąrašą</text:p>
          </table:table-cell>
          <table:table-cell table:style-name="TableCell1525">
            <text:p text:style-name="P1526">□</text:p>
          </table:table-cell>
          <table:table-cell table:style-name="TableCell1527">
            <text:p text:style-name="P1528">__/__/__/__/</text:p>
          </table:table-cell>
        </table:table-row>
        <table:table-row table:style-name="TableRow1529">
          <table:table-cell table:style-name="TableCell1530">
            <text:p text:style-name="P1531">10.</text:p>
          </table:table-cell>
          <table:table-cell table:style-name="TableCell1532">
            <text:p text:style-name="P1533"><text:span text:style-name="T1534">Dokumentas, įrodantis, kad veikla vykdoma ne ilgiau kaip<text:s/></text:span><text:span text:style-name="T1535">2 metus</text:span><text:span text:style-name="T1536">*</text:span><text:span text:style-name="T1537"><text:s/></text:span></text:p>
          </table:table-cell>
          <table:table-cell table:style-name="TableCell1538">
            <text:p text:style-name="P1539"/>
          </table:table-cell>
          <table:table-cell table:style-name="TableCell1540">
            <text:p text:style-name="P1541">__/__/__/__/</text:p>
          </table:table-cell>
        </table:table-row>
        <table:table-row table:style-name="TableRow1542">
          <table:table-cell table:style-name="TableCell1543">
            <text:p text:style-name="P1544">11.</text:p>
          </table:table-cell>
          <table:table-cell table:style-name="TableCell1545">
            <text:p text:style-name="P1546">Kiti dokumentai</text:p>
          </table:table-cell>
          <table:table-cell table:style-name="TableCell1547">
            <text:p text:style-name="P1548">□</text:p>
          </table:table-cell>
          <table:table-cell table:style-name="TableCell1549">
            <text:p text:style-name="P1550">__/__/__/__/</text:p>
          </table:table-cell>
        </table:table-row>
      </table:table>
      <text:p text:style-name="P1551"><text:span text:style-name="T1552">*</text:span><text:span text:style-name="T1553"><text:s/>teikia kooperatinės bendrovės (kooperatyvai), užsiimančios žemės ūkio produktų perdirbimu ir (ar) prekyba, neturinčios pripažintos žemės ūkio kooperatinės bendrovės (kooperatyvo) statuso</text:span></text:p>
      <text:p text:style-name="P1554"/>
      <text:p text:style-name="P1555"/>
      <text:p text:style-name="P1556"><text:span text:style-name="T1557">VIII</text:span><text:span text:style-name="T1558">.<text:s/></text:span><text:span text:style-name="T1559">ŪKIO SUBJEKTO DEKLARACIJA</text:span></text:p>
      <text:p text:style-name="P1560"/>
      <text:p text:style-name="P1561"><text:span text:style-name="T1562">Aš, pretenduojantis gauti pagalbą, kompensuojant sumokėtas palūkanas už investicijoms, trumpalaikiam ir (ar) biologiniam turtui įsigyti ir (ar) darbo užmokesčiui mokėti suteiktas paskolas ir (ar) finansinės nuomos (lizingo) paslaugas (toliau – pagalba), pa</text:span><text:span text:style-name="T1563">gal<text:s/></text:span><text:span text:style-name="T1564">Palūkanų, sumokėtų už paskolas ir lizingo paslaugas be garantijos, kompensavimo COVID-</text:span><text:span text:style-name="T1565">19<text:s/></text:span><text:span text:style-name="T1566">ligos protrūkio laikotarpiu taisykles</text:span><text:span text:style-name="T1567">, pasirašydamas šioje paraiškoje:</text:span></text:p>
      <text:p text:style-name="P1568"><text:span text:style-name="T1569">1</text:span><text:span text:style-name="T1570">. Patvirtinu, kad:</text:span></text:p>
      <text:p text:style-name="P1571"><text:span text:style-name="T1572">1.1</text:span><text:span text:style-name="T1573">. paraiškoje ir prie jos pridedamuose dokumentuose pateikta infor</text:span><text:span text:style-name="T1574">macija yra teisinga;<text:s/></text:span></text:p>
      <text:p text:style-name="P1575"><text:span text:style-name="T1576">1.2</text:span><text:span text:style-name="T1577">. esu susipažinęs su Taisyklių reikalavimais;</text:span></text:p>
      <text:p text:style-name="P1578"><text:span text:style-name="T1579">1.3</text:span><text:span text:style-name="T1580">. esu įregistravęs žemės ūkio valdą teisės aktų nustatyta tvarka;</text:span></text:p>
      <text:p text:style-name="P1581"><text:span text:style-name="T1582">1</text:span><text:span text:style-name="T1583">.ė. nesu gavęs paramos iš kitų nacionalinių ir Europos Sąjungos programų palūkanoms, kurioms skiriama pagalba pagal Taisykles, finansuoti.<text:s/></text:span></text:p>
      <text:p text:style-name="P1584"><text:span text:style-name="T1585">2</text:span><text:span text:style-name="T1586">. Esu informuotas (-a), kad:</text:span></text:p>
      <text:p text:style-name="P1587"><text:span text:style-name="T1588">2.1</text:span><text:span text:style-name="T1589">. Savivaldybė ir Nacionalinė mokėjimo agentūra prie Žemės ūkio ministerijos</text:span><text:span text:style-name="T1590"><text:s/>(toliau – Agentūra) tikrins pateiktus duomenis kituose valstybės registruose ir duomenų bazėse. Esu informuotas (-a), kad esu atsakingas (-a) už reikiamų dokumentų ir (arba) pažymų pateikimą savivaldybei ir Agentūrai laiku;</text:span></text:p>
      <text:p text:style-name="P1591"><text:span text:style-name="T1592">2.2</text:span><text:span text:style-name="T1593">.<text:s/></text:span><text:span text:style-name="T1594">informacija apie mano<text:s/></text:span><text:span text:style-name="T1595">prašomą ir skirtą (gautą) pagalbą bus viešinama visuomenės informavimo tikslais, taip pat gali būti perduota audito ir tyrimų institucijoms siekiant apsaugoti Europos Sąjungos ir Lietuvos Respublikos interesus Europos Sąjungos ir Lietuvos Respublikos teisė</text:span><text:span text:style-name="T1596">s aktuose nustatyta tvarka</text:span><text:span text:style-name="T1597">;</text:span></text:p>
      <text:p text:style-name="P1598"><text:span text:style-name="T1599">2.3</text:span><text:span text:style-name="T1600">. duomenų valdytoja yra Agentūra;</text:span></text:p>
      <text:p text:style-name="P1601"><text:span text:style-name="T1602">2.4</text:span><text:span text:style-name="T1603">. paraiškoje ir kituose teikiamuose dokumentuose esantys mano asmens duomenys / juridinio asmens, kuriam aš atstovauju, juridinio asmens atstovo ir kiti duomenys bus<text:s/></text:span><text:soft-page-break/><text:span text:style-name="T1604">apdorojami ir<text:s/></text:span><text:span text:style-name="T1605">saugomi pagalbos administravimo informacinėse sistemose ir kad Agentūra gaus su paramos administravimu susijusios institucijos mano / juridinio asmens, kuriam aš atstovauju, ir kitus duomenis iš kitų juridinių asmenų, registrų ar duomenų bazių paramos admi</text:span><text:span text:style-name="T1606">nistravimo klausimais;</text:span></text:p>
      <text:p text:style-name="P1607"><text:span text:style-name="T1608">2.5</text:span><text:span text:style-name="T1609">.<text:s/></text:span><text:span text:style-name="T1610">turiu teisę žinoti apie savo duomenų / savo atstovo asmens duomenų tvarkymą, susipažinti su tvarkomais asmens duomenimis ir kaip jie tvarkomi, reikalauti ištaisyti, ištrinti savo arba savo atstovo asmens duomenis („teisė būt</text:span><text:span text:style-name="T1611">i pamirštam“), apriboti savo arba savo atstovo asmens duomenų tvarkymą, kai duomenys tvarkomi nesilaikant Europos Sąjungos ir Lietuvos Respublikos teisės aktų nuostatų, taip pat nesutikti (teisiškai pagrindžiant), kad būtų tvarkomi mano (ir atstovo) duomen</text:span><text:span text:style-name="T1612">ys, teisę į duomenų perkeliamumą</text:span><text:span text:style-name="T1613">;</text:span></text:p>
      <text:p text:style-name="P1614"><text:span text:style-name="T1615">2.6</text:span><text:span text:style-name="T1616">. Agentūros tvarkomi mano asmens duomenys (kategorijos) bei detalesnė informacija apie mano asmens duomenų tvarkymą yra nurodyta www.nma.lt skiltyje „Asmens duomenų apsauga“;</text:span></text:p>
      <text:p text:style-name="P1617"><text:span text:style-name="T1618">2.7</text:span><text:span text:style-name="T1619">. mano asmens duomenys yra<text:s/></text:span><text:span text:style-name="T1620">saugomi iki išmokų mokėjimo, administravimo ir priežiūros laikotarpio pabaigos, vėliau šie duomenys archyvuojami bei perduodami valstybės archyvams;</text:span></text:p>
      <text:p text:style-name="P1621"><text:span text:style-name="T1622">2.8</text:span><text:span text:style-name="T1623">. mano asmens duomenys yra tvarkomi šiais asmens duomenų tvarkymo tikslais bei teisiniais pagrindais</text:span><text:span text:style-name="T1624">: asmens, teikiančio paramos paraišką tapatybės nustatymo, paramos administravimo, mokėjimo ir kontrolės tikslu, paramos viešinimo tikslu vadovaujantis<text:s/></text:span><text:span text:style-name="T1625">2020 m. kovo 19 d. Europos Komisijos Komunikatu „</text:span><text:span text:style-name="T1626">Laikinoji valstybės pagalbos priemonių, skirtų ekonomik</text:span><text:span text:style-name="T1627">ai remti reaguojant į dabartinį COVID-19</text:span><text:span text:style-name="T1628"><text:s/>protrūkį,<text:s/></text:span><text:span text:style-name="T1629">sistema“,<text:s/></text:span><text:span text:style-name="T1630">Lietuvos Respublikos žemės ūkio, maisto ūkio ir kaimo plėtros įstatymu, Valstybės pagalbos žemės ūkiui, maisto ūkiui, žuvininkystei ir kaimo plėtrai ir kitų iš valstybės biudžeto lėšų finansuojam</text:span><text:span text:style-name="T1631">ų priemonių bendrosiomis administravimo taisyklėmis, patvirtintomis Lietuvos Respublikos žemės ūkio ministro 2010 m. lapkričio 8 d. įsakymu Nr. 3D-979 „Dėl Valstybės pagalbos žemės ūkiui, maisto ūkiui, žuvininkystei ir kaimo plėtrai ir kitų iš valstybės bi</text:span><text:span text:style-name="T1632">udžeto lėšų finansuojamų priemonių bendrųjų administravimo taisyklių patvirtinimo“, Taisyklėmis.</text:span></text:p>
      <text:p text:style-name="P1633"><text:span text:style-name="T1634">3</text:span><text:span text:style-name="T1635">. Įsipareigoju:</text:span></text:p>
      <text:p text:style-name="P1636"><text:span text:style-name="T1637">3.1</text:span><text:span text:style-name="T1638">. vykdyti Taisyklių sąlygas tiksliai, nepažeisdamas Lietuvos Respublikos įstatymų ir kitų teisės aktų;</text:span></text:p>
      <text:p text:style-name="P1639"><text:span text:style-name="T1640">3.2</text:span><text:span text:style-name="T1641">. nesiekti paramos iš</text:span><text:span text:style-name="T1642"><text:s/>kitų nacionalinių ir Europos Sąjungos programų palūkanoms, kurioms skiriama pagalba pagal Taisykles, kompensuoti;</text:span></text:p>
      <text:p text:style-name="P1643"><text:span text:style-name="T1644">3.3</text:span><text:span text:style-name="T1645">. bendradarbiauti su Taisyklių įgyvendinimą kontroliuojančiais asmenimis: laiku teikti jiems visą prašomą informaciją, sudaryti sąlyga</text:span><text:span text:style-name="T1646">s susipažinti su informacija ir (ar) dokumentais, susijusiais su pagalbos gavimu, atlikti patikras vietoje;</text:span></text:p>
      <text:p text:style-name="P1647"><text:span text:style-name="T1648">3.4</text:span><text:span text:style-name="T1649">. teikti informaciją ir dokumentus, susijusius su pagalbos gavimu, Taisyklėse, savivaldybės administracijos (toliau – Savivaldybė) ir (ar) Ag</text:span><text:span text:style-name="T1650">entūros nustatytais terminais;</text:span></text:p>
      <text:p text:style-name="P1651"><text:span text:style-name="T1652">3.5</text:span><text:span text:style-name="T1653">. gavęs Savivaldybės ir (ar) Agentūros reikalavimą (raštą, pranešimą) dėl pagalbos (jos dalies) ir (arba) permokėtos pagalbos (jos dalies) grąžinimo, per reikalavime nurodytą terminą grąžinti Agentūrai jos išmokėtą ir<text:s/></text:span><text:span text:style-name="T1654">(ar) permokėtą pagalbą (jos dalį) ir (ar) sumokėti palūkanas (jei reikia);</text:span></text:p>
      <text:p text:style-name="P1655"><text:span text:style-name="T1656">3.6</text:span><text:span text:style-name="T1657">. ne vėliau kaip per 10 (dešimt) darbo dienų pranešti savivaldybei ir (ar) Agentūrai apie bet kurių duomenų, pateiktų šioje paraiškoje ar prie jos pridedamuose dokumentuose,<text:s/></text:span><text:span text:style-name="T1658">taip pat apie savo rekvizitų pasikeitimus;</text:span></text:p>
      <text:p text:style-name="P1659"><text:span text:style-name="T1660">3.7</text:span><text:span text:style-name="T1661">. ne trumpiau kaip 3 (trejus) metus nuo paskutinės pažymos apie sumokėtas palūkanas pateikimo savivaldybei saugoti visą su pagalbos skyrimu susijusią medžiagą ir dokumentus;</text:span></text:p>
      <text:p text:style-name="Normal"/>
      <text:p text:style-name="Normal"/>
      <text:p text:style-name="P1662">_____________________<text:s/><text:tab/>_______________<text:s/><text:tab/>_____________________</text:p>
      <text:p text:style-name="P1663"><text:span text:style-name="T1664">(pareigų pavadinimas)<text:s/></text:span><text:span text:style-name="T1665"><text:tab/><text:s/>(parašas)</text:span><text:span text:style-name="T1666"><text:tab/><text:s/>(vardas, pavardė)</text:span></text:p>
      <text:p text:style-name="P1667"/>
      <text:soft-page-break/>
      <text:p text:style-name="P1668">Palūkanų, sumokėtų už paskolas ir</text:p>
      <text:p text:style-name="P1674">lizingo paslaugas be garantijos,</text:p>
      <text:p text:style-name="P1675"><text:span text:style-name="T1676">kompensavimo COVID-</text:span><text:span text:style-name="T1677">19<text:s/></text:span><text:span text:style-name="T1678">ligos</text:span></text:p>
      <text:p text:style-name="P1679">protrūkio<text:s/>laikotarpiu taisyklių</text:p>
      <text:p text:style-name="P1680"><text:span text:style-name="T1681">3</text:span><text:span text:style-name="T1682"><text:s/>priedas</text:span></text:p>
      <text:p text:style-name="P1683"/>
      <text:p text:style-name="P1684"/>
      <text:p text:style-name="P1685"><text:span text:style-name="T1686">(Pažymos<text:s/></text:span><text:span text:style-name="T1687">apie sumokėtas palūkanas už paskolas turtui įsigyti ir (ar)</text:span><text:span text:style-name="T1688"><text:s/>darbo užmokesčiui mokėti</text:span><text:span text:style-name="T1689"><text:s/></text:span><text:span text:style-name="T1690">forma)</text:span></text:p>
      <text:p text:style-name="P1691"/>
      <text:p text:style-name="P1692">__________________________________________________________________________</text:p>
      <text:p text:style-name="P1693">(finansų įstaigos pavadinimas)</text:p>
      <text:p text:style-name="P1694"/>
      <text:p text:style-name="P1695">PAŽYMA</text:p>
      <text:p text:style-name="P1696"><text:span text:style-name="T1697">APIE SUMOKĖTAS PALŪKANAS UŽ PASKOLAS TURTUI ĮSIGYTI IR (AR) DARBO UŽMOKESČIUI MOKĖTI</text:span></text:p>
      <text:p text:style-name="P1698"/>
      <text:p text:style-name="P1699">______________ Nr. ______</text:p>
      <text:p text:style-name="P1700">(data)</text:p>
      <text:p text:style-name="P1701">________________________</text:p>
      <text:p text:style-name="P1702">(sudarymo vieta)</text:p>
      <text:p text:style-name="P1703"/>
      <text:p text:style-name="P1704">___________________________________________________________________________</text:p>
      <text:p text:style-name="P1705">(vardas ir pavardė, asmens kodas, adresas arba<text:s/></text:p>
      <text:p text:style-name="P1706">___________________________________________________________________________</text:p>
      <text:p text:style-name="P1707">___________________________________________________________________________</text:p>
      <text:p text:style-name="P1708">juridinio asmens pavadinimas, kodas, buveinė, įregistravimo data)</text:p>
      <text:p text:style-name="P1709"/>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askolos suma, Eur</text:p>
          </table:table-cell>
          <table:table-cell table:style-name="TableCell1721">
            <text:p text:style-name="P1722">Paskolos suteikimo data ir numeris, tikslas</text:p>
          </table:table-cell>
          <table:table-cell table:style-name="TableCell1723">
            <text:p text:style-name="P1724">Paskolos grąžinimo terminas</text:p>
          </table:table-cell>
          <table:table-cell table:style-name="TableCell1725">
            <text:p text:style-name="P1726">Palūkanų norma, proc.</text:p>
          </table:table-cell>
          <table:table-cell table:style-name="TableCell1727">
            <text:p text:style-name="P1728">Palūkanų<text:s/></text:p>
            <text:p text:style-name="P1729">mokėjimo laikotarpis<text:s/></text:p>
            <text:p text:style-name="P1730">nuo _______________<text:s/></text:p>
            <text:p text:style-name="P1731">iki _______________</text:p>
          </table:table-cell>
          <table:table-cell table:style-name="TableCell1732">
            <text:p text:style-name="P1733">Sumokėta palūkanų*, Eur</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neįskaičiuojant palūkanų bei delspinigių už pradelsto termino paskolas.</text:p>
      <text:p text:style-name="P1787"/>
      <text:p text:style-name="P1788"/>
      <text:p text:style-name="P1789"/>
      <text:p text:style-name="P1790">(Pareigų pavadinimas) <text:s text:c="34"/>(Parašas)<text:tab/><text:s text:c="32"/>(Vardas ir pavardė)</text:p>
      <text:p text:style-name="P1791"/>
      <text:p text:style-name="P1792"/>
      <text:p text:style-name="P1793"/>
      <text:p text:style-name="P1794"/>
      <text:p text:style-name="P1795"/>
      <text:p text:style-name="P1796">(Rengėjo nuoroda)<text:s/></text:p>
      <text:p text:style-name="P1797">Priedo pakeitimai:</text:p>
      <text:p text:style-name="P1798"><text:span text:style-name="T1799">Nr.<text:s/></text:span><text:a xlink:href="https://www.e-tar.lt/portal/legalAct.html?documentId=aca7e6f0f42a11eaa12ad7c04a383ca0" office:target-frame-name="_top" xlink:show="replace"><text:span text:style-name="T1800">3D-650</text:span></text:a><text:span text:style-name="T1801">, 2020-09-11, paskelbta TAR 2020-09-14, i. k. 2020-19136</text:span></text:p>
      <text:p text:style-name="Normal"/>
      <text:soft-page-break/>
      <text:p text:style-name="P1802">Palūkanų, sumokėtų už paskolas ir</text:p>
      <text:p text:style-name="P1808">lizingo paslaugas be garantijos,</text:p>
      <text:p text:style-name="P1809"><text:span text:style-name="T1810">kompensavimo COVID-</text:span><text:span text:style-name="T1811">19<text:s/></text:span><text:span text:style-name="T1812">ligos<text:s/></text:span></text:p>
      <text:p text:style-name="P1813">protrūkio laikotarpiu taisyklių</text:p>
      <text:p text:style-name="P1814"><text:span text:style-name="T1815">4</text:span><text:span text:style-name="T1816"><text:s/>priedas</text:span></text:p>
      <text:p text:style-name="P1817"/>
      <text:p text:style-name="P1818"/>
      <text:p text:style-name="P1819"><text:span text:style-name="T1820">(Pažymos<text:s/></text:span><text:span text:style-name="T1821">apie sumokėtas palūkanas už finansinės nuomos (lizingo) paslaugas turtui įsigyti<text:s/></text:span><text:span text:style-name="T1822">forma)</text:span></text:p>
      <text:p text:style-name="P1823"/>
      <text:p text:style-name="P1824">__________________________________________________________________________</text:p>
      <text:p text:style-name="P1825">(finansinės nuomos (lizingo) bendrovės pavadinimas)</text:p>
      <text:p text:style-name="P1826"/>
      <text:p text:style-name="P1827">PAŽYMA</text:p>
      <text:p text:style-name="P1828"><text:span text:style-name="T1829">APIE SUMOKĖTAS PALŪKANAS UŽ FINANSINĖS NUOMOS (LIZINGO) PASLAUGAS TURTUI ĮSIGYTI<text:s/></text:span></text:p>
      <text:p text:style-name="P1830"/>
      <text:p text:style-name="P1831">______________ Nr. ______</text:p>
      <text:p text:style-name="P1832">(data)</text:p>
      <text:p text:style-name="P1833">________________________</text:p>
      <text:p text:style-name="P1834">(sudarymo vieta)</text:p>
      <text:p text:style-name="P1835"/>
      <text:p text:style-name="P1836">___________________________________________________________________________</text:p>
      <text:p text:style-name="P1837">(vardas ir pavardė, asmens kodas, adresas arba<text:s/></text:p>
      <text:p text:style-name="P1838">___________________________________________________________________________</text:p>
      <text:p text:style-name="P1839">___________________________________________________________________________</text:p>
      <text:p text:style-name="P1840">juridinio asmens pavadinimas, kodas, buveinė, įregistravimo data)</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Lizingo sutartyje nustatyta turto kaina Eur</text:span></text:p>
          </table:table-cell>
          <table:table-cell table:style-name="TableCell1854">
            <text:p text:style-name="P1855">Lizingo sutarties data ir numeris, tikslas</text:p>
          </table:table-cell>
          <table:table-cell table:style-name="TableCell1856">
            <text:p text:style-name="P1857"><text:span text:style-name="T1858">Lizingu įsigyjamo turto kainos sumokėjimo terminas</text:span></text:p>
          </table:table-cell>
          <table:table-cell table:style-name="TableCell1859">
            <text:p text:style-name="P1860">Palūkanų norma, proc.</text:p>
          </table:table-cell>
          <table:table-cell table:style-name="TableCell1861">
            <text:p text:style-name="P1862">Palūkanų</text:p>
            <text:p text:style-name="P1863">mokėjimo laikotarpis<text:s/></text:p>
            <text:p text:style-name="P1864">nuo _______________</text:p>
            <text:p text:style-name="P1865">iki _______________</text:p>
          </table:table-cell>
          <table:table-cell table:style-name="TableCell1866">
            <text:p text:style-name="P1867">Sumokėta palūkanų*, Eur</text:p>
          </table:table-cell>
        </table:table-row>
        <table:table-row table:style-name="TableRow1868">
          <table:table-cell table:style-name="TableCell1869">
            <text:p text:style-name="P1870">1</text:p>
          </table:table-cell>
          <table:table-cell table:style-name="TableCell1871">
            <text:p text:style-name="P1872">2</text:p>
          </table:table-cell>
          <table:table-cell table:style-name="TableCell1873">
            <text:p text:style-name="P1874">3</text:p>
          </table:table-cell>
          <table:table-cell table:style-name="TableCell1875">
            <text:p text:style-name="P1876">4</text:p>
          </table:table-cell>
          <table:table-cell table:style-name="TableCell1877">
            <text:p text:style-name="P1878">5</text:p>
          </table:table-cell>
          <table:table-cell table:style-name="TableCell1879">
            <text:p text:style-name="P1880">6</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neįskaičiuojant palūkanų bei delspinigių už pradelsto termino paskolas.</text:p>
      <text:p text:style-name="P1921"/>
      <text:p text:style-name="P1922"/>
      <text:p text:style-name="P1923"/>
      <text:p text:style-name="P1924">(Pareigų pavadinimas) <text:s text:c="34"/>(Parašas)<text:tab/><text:s text:c="33"/>(Vardas ir pavardė)</text:p>
      <text:p text:style-name="P1925"/>
      <text:p text:style-name="P1926"/>
      <text:p text:style-name="P1927"/>
      <text:p text:style-name="P1928"/>
      <text:p text:style-name="P1929"/>
      <text:p text:style-name="P1930"/>
      <text:p text:style-name="P1931">(Rengėjo nuoroda)<text:s/></text:p>
      <text:p text:style-name="P1932">Priedo pakeitimai:</text:p>
      <text:p text:style-name="P1933"><text:span text:style-name="T1934">Nr.<text:s/></text:span><text:a xlink:href="https://www.e-tar.lt/portal/legalAct.html?documentId=aca7e6f0f42a11eaa12ad7c04a383ca0" office:target-frame-name="_top" xlink:show="replace"><text:span text:style-name="T1935">3D-650</text:span></text:a><text:span text:style-name="T1936">, 2020-09-11, paskelbta TAR 2020-09-14, i. k. 2020-19136</text:span></text:p>
      <text:p text:style-name="Normal"/>
      <text:soft-page-break/>
      <text:p text:style-name="P1937">Palūkanų, sumokėtų už paskolas ir</text:p>
      <text:p text:style-name="P1943">lizingo paslaugas be garantijos,</text:p>
      <text:p text:style-name="P1944"><text:span text:style-name="T1945">kompensavimo COVID-</text:span><text:span text:style-name="T1946">19<text:s/></text:span><text:span text:style-name="T1947">ligos</text:span></text:p>
      <text:p text:style-name="P1948">protrūkio laikotarpiu taisyklių</text:p>
      <text:p text:style-name="P1949"><text:span text:style-name="T1950">5</text:span><text:span text:style-name="T1951"><text:s/>priedas</text:span></text:p>
      <text:p text:style-name="P1952"/>
      <text:p text:style-name="P1953"/>
      <text:p text:style-name="P1954"><text:span text:style-name="T1955">(Pažymos<text:s/></text:span><text:span text:style-name="T1956">apie sumokėtas palūkanas už suteiktas kredito linijas trumpalaikiam ir (ar) biologiniam turtui įsigyti ir (ar) darbo užmokesčiui mokėti<text:s/></text:span><text:span text:style-name="T1957">forma)</text:span></text:p>
      <text:p text:style-name="P1958"/>
      <text:p text:style-name="P1959">__________________________________________________________________________</text:p>
      <text:p text:style-name="P1960">(finansų įstaigos pavadinimas)</text:p>
      <text:p text:style-name="P1961"/>
      <text:p text:style-name="P1962">PAŽYMA</text:p>
      <text:p text:style-name="P1963"><text:span text:style-name="T1964">APIE<text:s/></text:span><text:span text:style-name="T1965">SUMOKĖTAS PALŪKANAS UŽ SUTEIKTAS KREDITO LINIJAS TRUMPALAIKIAM IR (AR) BIOLOGINIAM TURTUI ĮSIGYTI IR (AR) DARBO UŽMOKESČIUI MOKĖTI<text:s/></text:span></text:p>
      <text:p text:style-name="P1966"/>
      <text:p text:style-name="P1967"/>
      <text:p text:style-name="P1968">______________ Nr. ______</text:p>
      <text:p text:style-name="P1969">(data)</text:p>
      <text:p text:style-name="P1970">________________________</text:p>
      <text:p text:style-name="P1971">(sudarymo vieta)</text:p>
      <text:p text:style-name="P1972"/>
      <text:p text:style-name="P1973">___________________________________________________________________________</text:p>
      <text:p text:style-name="P1974">(vardas ir pavardė, asmens kodas, adresas arba<text:s/></text:p>
      <text:p text:style-name="P1975">___________________________________________________________________________</text:p>
      <text:p text:style-name="P1976">___________________________________________________________________________</text:p>
      <text:p text:style-name="P1977">juridinio asmens<text:s/>pavadinimas, kodas, buveinė, įregistravimo data)</text:p>
      <text:p text:style-name="P1978"/>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Kredito linijos suma Eur</text:p>
          </table:table-cell>
          <table:table-cell table:style-name="TableCell1990">
            <text:p text:style-name="P1991">Kredito linijos suteikimo data ir numeris, tikslas</text:p>
          </table:table-cell>
          <table:table-cell table:style-name="TableCell1992">
            <text:p text:style-name="P1993">Kredito linijos grąžinimo terminas</text:p>
          </table:table-cell>
          <table:table-cell table:style-name="TableCell1994">
            <text:p text:style-name="P1995">Palūkanų norma, proc.</text:p>
          </table:table-cell>
          <table:table-cell table:style-name="TableCell1996">
            <text:p text:style-name="P1997"><text:span text:style-name="T1998">Panaudota kredito linijos dalis*, Eur</text:span></text:p>
          </table:table-cell>
          <table:table-cell table:style-name="TableCell1999">
            <text:p text:style-name="P2000"><text:span text:style-name="T2001">Sumokėta palūkanų*</text:span><text:span text:style-name="T2002">*</text:span><text:span text:style-name="T2003"><text:s/></text:span><text:span text:style-name="T2004">u</text:span><text:span text:style-name="T2005">ž laikotarpį<text:s/></text:span></text:p>
            <text:p text:style-name="P2006">nuo _______________<text:s/></text:p>
            <text:p text:style-name="P2007">iki _______________</text:p>
            <text:p text:style-name="P2008">Eur</text:p>
          </table:table-cell>
        </table:table-row>
        <table:table-row table:style-name="TableRow2009">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6</text:p>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įskaitant grąžintas ir vėl panaudotas kredito linijos dalis.</text:p>
      <text:p text:style-name="P2049"><text:span text:style-name="T2050">*</text:span><text:span text:style-name="T2051">*</text:span><text:span text:style-name="T2052"><text:s/>neįskaičiuojant palūkanų bei delspinigių už pradelsto termino paskolas.</text:span></text:p>
      <text:p text:style-name="P2053"/>
      <text:p text:style-name="P2054"/>
      <text:p text:style-name="P2055"/>
      <text:p text:style-name="P2056">(Pareigų pavadinimas) <text:s text:c="34"/>(Parašas)<text:tab/><text:s text:c="33"/>(Vardas ir pavardė)</text:p>
      <text:p text:style-name="P2057"/>
      <text:p text:style-name="P2058"/>
      <text:p text:style-name="P2059"/>
      <text:p text:style-name="P2060"/>
      <text:p text:style-name="P2061"><text:span text:style-name="T2062">(Rengėjo nuoroda)<text:s/></text:span></text:p>
      <text:p text:style-name="P2063"/>
      <text:soft-page-break/>
      <text:p text:style-name="P2064">Palūkanų, sumokėtų už paskolas ir</text:p>
      <text:p text:style-name="P2070">lizingo paslaugas be garantijos,</text:p>
      <text:p text:style-name="P2071"><text:span text:style-name="T2072">kompensavimo<text:s/></text:span><text:span text:style-name="T2073">COVID-</text:span><text:span text:style-name="T2074">19<text:s/></text:span><text:span text:style-name="T2075">ligos</text:span></text:p>
      <text:p text:style-name="P2076">protrūkio laikotarpiu taisyklių</text:p>
      <text:p text:style-name="P2077"><text:span text:style-name="T2078">6</text:span><text:span text:style-name="T2079"><text:s/>priedas</text:span></text:p>
      <text:p text:style-name="P2080"/>
      <text:p text:style-name="P2081"/>
      <text:p text:style-name="P2082"><text:span text:style-name="T2083">DUOMENŲ<text:s/></text:span><text:span text:style-name="T2084">APIE LĖŠŲ POREIKĮ SUMOKĖTOMS PALŪKANOMS UŽ PASKOLAS IR LIZINGO PASLAUGAS TURTUI ĮSIGYTI IR (AR) DARBO UŽMOKESČIUI MOKĖTI KOMPENSUOTI SUVESTINĖ</text:span></text:p>
      <text:p text:style-name="P2085"/>
      <text:p text:style-name="P2086">_______________ Nr. __________</text:p>
      <text:p text:style-name="P2087">(data)<text:tab/><text:tab/></text:p>
      <text:p text:style-name="P2088"/>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Eil. Nr.</text:p>
          </table:table-cell>
          <table:table-cell table:style-name="TableCell2103" table:number-rows-spanned="2">
            <text:p text:style-name="P2104">Asmens / juridi-nio asmens kodas</text:p>
          </table:table-cell>
          <table:table-cell table:style-name="TableCell2105" table:number-rows-spanned="2">
            <text:p text:style-name="P2106">Asmens vardas</text:p>
          </table:table-cell>
          <table:table-cell table:style-name="TableCell2107" table:number-rows-spanned="2">
            <text:p text:style-name="P2108">Asmens pavardė / juridinio asmens pavadinimas</text:p>
          </table:table-cell>
          <table:table-cell table:style-name="TableCell2109" table:number-rows-spanned="2">
            <text:p text:style-name="P2110">Banko kodas</text:p>
          </table:table-cell>
          <table:table-cell table:style-name="TableCell2111" table:number-rows-spanned="2">
            <text:p text:style-name="P2112">Atsiskai-tomosios sąskaitos Nr.</text:p>
          </table:table-cell>
          <table:table-cell table:style-name="TableCell2113" table:number-rows-spanned="2">
            <text:p text:style-name="P2114">Savivaldybės kodas</text:p>
          </table:table-cell>
          <table:table-cell table:style-name="TableCell2115" table:number-columns-spanned="2">
            <text:p text:style-name="P2116"><text:span text:style-name="T2117">Kompensacijos<text:s/></text:span></text:p>
          </table:table-cell>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text:span text:style-name="T2128">suma Eur</text:span></text:p>
          </table:table-cell>
          <table:table-cell table:style-name="TableCell2129">
            <text:p text:style-name="P2130">kodas*</text:p>
          </table:table-cell>
        </table:table-row>
        <table:table-row table:style-name="TableRow2131">
          <table:table-cell table:style-name="TableCell2132">
            <text:p text:style-name="P2133">1</text:p>
          </table:table-cell>
          <table:table-cell table:style-name="TableCell2134">
            <text:p text:style-name="P2135">2</text:p>
          </table:table-cell>
          <table:table-cell table:style-name="TableCell2136">
            <text:p text:style-name="P2137">3</text:p>
          </table:table-cell>
          <table:table-cell table:style-name="TableCell2138">
            <text:p text:style-name="P2139">4</text:p>
          </table:table-cell>
          <table:table-cell table:style-name="TableCell2140">
            <text:p text:style-name="P2141">5</text:p>
          </table:table-cell>
          <table:table-cell table:style-name="TableCell2142">
            <text:p text:style-name="P2143">6</text:p>
          </table:table-cell>
          <table:table-cell table:style-name="TableCell2144">
            <text:p text:style-name="P2145">7</text:p>
          </table:table-cell>
          <table:table-cell table:style-name="TableCell2146">
            <text:p text:style-name="P2147">8</text:p>
          </table:table-cell>
          <table:table-cell table:style-name="TableCell2148">
            <text:p text:style-name="P2149">9</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x</text:p>
          </table:table-cell>
          <table:table-cell table:style-name="TableCell2172">
            <text:p text:style-name="P2173">x</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Iš vis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text:span text:style-name="T2189">*<text:s/></text:span><text:span text:style-name="T2190">24032 <text:s text:c="2"/>Dalies palūkanų, sumokėtų už investicinius kreditus kompensavimas</text:span></text:p>
      <text:p text:style-name="P2191">24033 <text:s text:c="2"/>Dalies palūkanų, sumokėtų už lizingu įsigyjamą turtą</text:p>
      <text:p text:style-name="P2192">24034 <text:s/>Dalies palūkanų, sumokėtų už apyvartinėms lėšoms suteiktus kreditus</text:p>
      <text:p text:style-name="P2193">_______________________</text:p>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žemės ūkio ministerija, Įsakymas</text:span></text:p>
      <text:p text:style-name="P2203"><text:span text:style-name="T2204">Nr.<text:s/></text:span><text:a xlink:href="https://www.e-tar.lt/portal/legalAct.html?documentId=aca7e6f0f42a11eaa12ad7c04a383ca0" office:target-frame-name="_top" xlink:show="replace"><text:span text:style-name="T2205">3D-650</text:span></text:a><text:span text:style-name="T2206">, 2020-09-11, paskelbta TAR 2020-09-14, i. k. 2020-19136</text:span></text:p>
      <text:p text:style-name="P2207"><text:span text:style-name="T2208">Dėl žemės ūkio ministro 2020 m. birže</text:span><text:span text:style-name="T2209">lio 26 d. įsakymo Nr. 3D-485 „Dėl Palūkanų, sumokėtų už paskolas ir lizingo paslaugas be garantijos, kompensavimo COVID-19 ligos protrūkio laikotarpiu taisyklių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68" style:parent-style-name="Normal" style:family="paragraph">
      <style:paragraph-properties>
        <style:tab-stops>
          <style:tab-stop style:type="center" style:position="3.4625in"/>
          <style:tab-stop style:type="right" style:position="6.925in"/>
        </style:tab-stops>
      </style:paragraph-properties>
    </style:style>
    <style:style style:name="P20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40"><text:page-number text:fixed="false">11</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701"><text:page-number text:fixed="false">2</text:page-number></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style:master-page style:name="MP4" style:page-layout-name="PL4">
      <style:header>
        <text:p text:style-name="P1669"><text:page-number text:fixed="false">2</text:page-number></text:p>
        <text:p text:style-name="P1670"/>
      </style:header>
      <style:footer>
        <text:p text:style-name="P1671"/>
      </style:footer>
    </style:master-page>
    <style:master-page style:next-style-name="MP4" style:name="MPF4" style:page-layout-name="PL4">
      <style:header>
        <text:p text:style-name="P1672"/>
      </style:header>
      <style:footer>
        <text:p text:style-name="P1673"/>
      </style:footer>
    </style:master-page>
    <style:master-page style:name="MP5" style:page-layout-name="PL5">
      <style:header>
        <text:p text:style-name="P1803"><text:page-number text:fixed="false">2</text:page-number></text:p>
        <text:p text:style-name="P1804"/>
      </style:header>
      <style:footer>
        <text:p text:style-name="P1805"/>
      </style:footer>
    </style:master-page>
    <style:master-page style:next-style-name="MP5" style:name="MPF5" style:page-layout-name="PL5">
      <style:header>
        <text:p text:style-name="P1806"/>
      </style:header>
      <style:footer>
        <text:p text:style-name="P1807"/>
      </style:footer>
    </style:master-page>
    <style:master-page style:name="MP6" style:page-layout-name="PL6">
      <style:header>
        <text:p text:style-name="P1938"><text:page-number text:fixed="false">2</text:page-number></text:p>
        <text:p text:style-name="P1939"/>
      </style:header>
      <style:footer>
        <text:p text:style-name="P1940"/>
      </style:footer>
    </style:master-page>
    <style:master-page style:next-style-name="MP6" style:name="MPF6" style:page-layout-name="PL6">
      <style:header>
        <text:p text:style-name="P1941"/>
      </style:header>
      <style:footer>
        <text:p text:style-name="P1942"/>
      </style:footer>
    </style:master-page>
    <style:master-page style:name="MP7" style:page-layout-name="PL7">
      <style:header>
        <text:p text:style-name="P2065"><text:page-number text:fixed="false">2</text:page-number></text:p>
        <text:p text:style-name="P2066"/>
      </style:header>
      <style:footer>
        <text:p text:style-name="P2067"/>
      </style:footer>
    </style:master-page>
    <style:master-page style:next-style-name="MP7" style:name="MPF7" style:page-layout-name="PL7">
      <style:header>
        <text:p text:style-name="P2068"/>
      </style:header>
      <style:footer>
        <text:p text:style-name="P2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1T16:28:00Z</meta:creation-date>
    <dc:date>2021-01-01T16:28:00Z</dc:date>
    <meta:template xlink:href="Normal.dotm" xlink:type="simple"/>
    <meta:editing-cycles>1</meta:editing-cycles>
    <meta:editing-duration>PT0S</meta:editing-duration>
    <meta:document-statistic meta:page-count="24" meta:paragraph-count="286" meta:word-count="6964" meta:character-count="50624" meta:row-count="1292" meta:non-whitespace-character-count="43946"/>
  </office:meta>
</office:document-meta>
</file>