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yriad Pro" svg:font-family="Myriad Pr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language="en" fo:country="US"/>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fo:text-align="justify" style:vertical-align="baseline" fo:text-indent="0.8861in">
        <style:tab-stops>
          <style:tab-stop style:type="left" style:position="0.1972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9131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9131in"/>
    </style:style>
    <style:style style:name="P49" style:parent-style-name="Normal" style:family="paragraph">
      <style:paragraph-properties style:punctuation-wrap="simple" fo:text-align="justify" style:vertical-align="baseline" fo:text-indent="0.9131in"/>
      <style:text-properties style:font-size-complex="12pt"/>
    </style:style>
    <style:style style:name="P50" style:parent-style-name="Normal" style:family="paragraph">
      <style:paragraph-properties style:punctuation-wrap="simple" fo:text-align="justify" style:vertical-align="baseline" fo:text-indent="0.9131in"/>
      <style:text-properties style:font-size-complex="12pt"/>
    </style:style>
    <style:style style:name="P51" style:parent-style-name="Normal" style:family="paragraph">
      <style:paragraph-properties style:punctuation-wrap="simple"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style:vertical-align="middle" fo:margin-left="3.6875in" style:page-number="1">
        <style:tab-stops>
          <style:tab-stop style:type="left" style:position="-3.4902in"/>
        </style:tab-stops>
      </style:paragraph-properties>
      <style:text-properties fo:color="#000000" style:font-size-complex="12pt" fo:hyphenate="false"/>
    </style:style>
    <style:style style:name="P64" style:parent-style-name="Normal" style:family="paragraph">
      <style:paragraph-properties style:vertical-align="middle" fo:margin-left="3.6875in" fo:text-indent="-0.0173in">
        <style:tab-stops>
          <style:tab-stop style:type="left" style:position="-3.4902in"/>
        </style:tab-stops>
      </style:paragraph-properties>
      <style:text-properties fo:color="#000000" style:font-size-complex="12pt" fo:hyphenate="false"/>
    </style:style>
    <style:style style:name="P65" style:parent-style-name="Normal" style:family="paragraph">
      <style:paragraph-properties style:vertical-align="middle" fo:margin-left="3.6875in" fo:text-indent="-0.0173in">
        <style:tab-stops>
          <style:tab-stop style:type="left" style:position="-3.4902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margin-left="3.6875in" fo:text-indent="-0.0173in">
        <style:tab-stops>
          <style:tab-stop style:type="left" style:position="-3.4902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72" style:parent-style-name="Normal" style:family="paragraph">
      <style:paragraph-properties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73" style:parent-style-name="Normal" style:family="paragraph">
      <style:paragraph-properties fo:text-align="center" style:vertical-align="middle">
        <style:tab-stops>
          <style:tab-stop style:type="left" style:position="0.1972in"/>
        </style:tab-stops>
      </style:paragraph-properties>
    </style:style>
    <style:style style:name="T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6" style:parent-style-name="Normal" style:family="paragraph">
      <style:paragraph-propertie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77" style:parent-style-name="Normal" style:family="paragraph">
      <style:paragraph-properties fo:text-align="center" style:vertical-align="middle">
        <style:tab-stops>
          <style:tab-stop style:type="left" style:position="0.1972in"/>
        </style:tab-stops>
      </style:paragraph-properties>
    </style:style>
    <style:style style:name="T7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vertical-align="middle">
        <style:tab-stops>
          <style:tab-stop style:type="left" style:position="0.1972in"/>
        </style:tab-stops>
      </style:paragraph-properties>
    </style:style>
    <style:style style:name="T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3"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fo:language="en" fo:country="GB" style:language-asian="lt" style:country-asian="LT"/>
    </style:style>
    <style:style style:name="P84" style:parent-style-name="Normal" style:family="paragraph">
      <style:paragraph-properties fo:text-align="justify" style:vertical-align="baseline" fo:margin-right="0.0979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4923in">
        <style:tab-stops>
          <style:tab-stop style:type="left" style:position="0.1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ab-stops>
          <style:tab-stop style:type="left" style:position="0.197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ab-stops>
          <style:tab-stop style:type="left" style:position="0.197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fi" fo:country="FI" style:language-asian="lt" style:country-asian="LT"/>
    </style:style>
    <style:style style:name="T113" style:parent-style-name="DefaultParagraphFont" style:family="text">
      <style:text-properties fo:color="#000000" style:font-size-complex="12pt" fo:language="fi" fo:country="FI"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197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fo:language="fi" fo:country="FI"/>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fi" fo:country="FI"/>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language="fi" fo:country="FI"/>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fi" fo:country="FI"/>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fo:language="fi" fo:country="FI"/>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fi" fo:country="FI"/>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fo:language="fi" fo:country="FI"/>
    </style:style>
    <style:style style:name="P134" style:parent-style-name="Normal" style:family="paragraph">
      <style:paragraph-properties fo:text-align="justify" fo:text-indent="0.5in">
        <style:tab-stops>
          <style:tab-stop style:type="left" style:position="0.197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fi" fo:country="FI"/>
    </style:style>
    <style:style style:name="T142" style:parent-style-name="DefaultParagraphFont" style:family="text">
      <style:text-properties style:font-size-complex="12pt" fo:language="fi" fo:country="FI"/>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5in">
        <style:tab-stops>
          <style:tab-stop style:type="left" style:position="0.1972in"/>
        </style:tab-stops>
      </style:paragraph-properties>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P149" style:parent-style-name="Normal" style:family="paragraph">
      <style:paragraph-properties fo:text-align="center" style:line-height-at-least="0.0694in"/>
    </style:style>
    <style:style style:name="P150" style:parent-style-name="Normal" style:family="paragraph">
      <style:paragraph-properties fo:text-align="center" style:vertical-align="middle" style:line-height-at-least="0.0694in">
        <style:tab-stops>
          <style:tab-stop style:type="left" style:position="0in"/>
          <style:tab-stop style:type="left" style:position="0.1972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style:vertical-align="middle" fo:line-height="120%" fo:text-indent="0.3152in">
        <style:tab-stops>
          <style:tab-stop style:type="left" style:position="0.1972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vertical-align="middle" fo:line-height="120%">
        <style:tab-stops>
          <style:tab-stop style:type="left" style:position="0.1972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vertical-align="middle" fo:line-height="120%">
        <style:tab-stops>
          <style:tab-stop style:type="left" style:position="0.1972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fo:letter-spacing="0.0145in" style:font-size-complex="12pt" style:language-asian="lt" style:country-asian="LT"/>
    </style:style>
    <style:style style:name="P162" style:parent-style-name="Normal" style:family="paragraph">
      <style:paragraph-properties fo:text-align="justify" style:vertical-align="middle" fo:text-indent="0.5in">
        <style:tab-stops>
          <style:tab-stop style:type="left" style:position="0.197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5in">
        <style:tab-stops>
          <style:tab-stop style:type="left" style:position="0.197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in">
        <style:tab-stops>
          <style:tab-stop style:type="left" style:position="0.197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5in">
        <style:tab-stops>
          <style:tab-stop style:type="left" style:position="0.197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ab-stops>
          <style:tab-stop style:type="left" style:position="0.197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in">
        <style:tab-stops>
          <style:tab-stop style:type="left" style:position="0.197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5in">
        <style:tab-stops>
          <style:tab-stop style:type="left" style:position="0.197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197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197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in">
        <style:tab-stops>
          <style:tab-stop style:type="left" style:position="0.197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P243" style:parent-style-name="Normal" style:family="paragraph">
      <style:paragraph-properties fo:text-align="justify" style:vertical-align="middle" fo:text-indent="0.5in">
        <style:tab-stops>
          <style:tab-stop style:type="left" style:position="0.197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5in">
        <style:tab-stops>
          <style:tab-stop style:type="left" style:position="0.197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20%" fo:text-indent="0.3152in"/>
    </style:style>
    <style:style style:name="P253" style:parent-style-name="Normal" style:family="paragraph">
      <style:paragraph-properties fo:text-align="center" style:vertical-align="middle" fo:line-height="120%">
        <style:tab-stops>
          <style:tab-stop style:type="left" style:position="0.1972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vertical-align="middle" fo:line-height="120%">
        <style:tab-stops>
          <style:tab-stop style:type="left" style:position="0.1972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vertical-align="middle" fo:line-height="120%" fo:text-indent="0.3583in">
        <style:tab-stops>
          <style:tab-stop style:type="left" style:position="0.1972in"/>
        </style:tab-stops>
      </style:paragraph-properties>
      <style:text-properties fo:font-weight="bold" style:font-weight-asian="bold" fo:color="#000000" style:font-size-complex="12pt" style:language-asian="lt" style:country-asian="LT"/>
    </style:style>
    <style:style style:name="P25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fo:language="fi" fo:country="FI"/>
    </style:style>
    <style:style style:name="T272" style:parent-style-name="DefaultParagraphFont" style:family="text">
      <style:text-properties fo:letter-spacing="0.0006in" style:font-size-complex="12pt" fo:language="fi" fo:country="FI"/>
    </style:style>
    <style:style style:name="T273" style:parent-style-name="DefaultParagraphFont" style:family="text">
      <style:text-properties fo:letter-spacing="0.0006in" style:font-size-complex="12pt" fo:language="fi" fo:country="FI"/>
    </style:style>
    <style:style style:name="T274" style:parent-style-name="DefaultParagraphFont" style:family="text">
      <style:text-properties fo:letter-spacing="0.0006in" fo:language="fi" fo:country="FI"/>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fo:letter-spacing="-0.0006in" style:font-size-complex="12pt" fo:language="fi" fo:country="FI"/>
    </style:style>
    <style:style style:name="T289" style:parent-style-name="DefaultParagraphFont" style:family="text">
      <style:text-properties fo:letter-spacing="-0.0006in" style:font-size-complex="12pt" fo:language="fi" fo:country="FI"/>
    </style:style>
    <style:style style:name="T290" style:parent-style-name="DefaultParagraphFont" style:family="text">
      <style:text-properties fo:letter-spacing="-0.0006in" style:font-size-complex="12pt" fo:language="fi" fo:country="FI" style:language-asian="lt" style:country-asian="LT"/>
    </style:style>
    <style:style style:name="T291" style:parent-style-name="DefaultParagraphFont" style:family="text">
      <style:text-properties fo:letter-spacing="-0.0006in" style:font-size-complex="12pt" style:language-asian="lt" style:country-asian="LT"/>
    </style:style>
    <style:style style:name="T292" style:parent-style-name="DefaultParagraphFont" style:family="text">
      <style:text-properties fo:color="#000000" fo:letter-spacing="-0.0006in"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Calibri" style:font-name-complex="Myriad Pro" fo:color="#000000" style:font-size-complex="12pt" style:language-asian="lt" style:country-asian="LT"/>
    </style:style>
    <style:style style:name="T300" style:parent-style-name="DefaultParagraphFont" style:family="text">
      <style:text-properties style:font-name-asian="Calibri" style:font-name-complex="Myriad Pro" fo:color="#000000" style:font-size-complex="12pt" style:language-asian="lt" style:country-asian="LT"/>
    </style:style>
    <style:style style:name="T301" style:parent-style-name="DefaultParagraphFont" style:family="text">
      <style:text-properties style:font-name-asian="Calibri" style:font-name-complex="Myriad Pro"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style:vertical-align="middle" fo:text-indent="0.5in">
        <style:tab-stops>
          <style:tab-stop style:type="left" style:position="0.1972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1666in" fo:text-indent="0.5in"/>
      <style:text-properties fo:hyphenate="false"/>
    </style:style>
    <style:style style:name="T312" style:parent-style-name="DefaultParagraphFont" style:family="text">
      <style:text-properties style:font-name-asian="Calibri" style:font-name-complex="Myriad Pro" fo:color="#000000" style:font-size-complex="12pt" style:language-asian="lt" style:country-asian="LT"/>
    </style:style>
    <style:style style:name="T313" style:parent-style-name="DefaultParagraphFont" style:family="text">
      <style:text-properties style:font-name-asian="Calibri" style:font-name-complex="Myriad Pro" fo:color="#000000" style:font-size-complex="12pt" style:language-asian="lt" style:country-asian="LT"/>
    </style:style>
    <style:style style:name="T314" style:parent-style-name="DefaultParagraphFont" style:family="text">
      <style:text-properties style:font-name-asian="Calibri" style:font-name-complex="Myriad Pro"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name-complex="Myriad Pro" fo:color="#000000" style:font-size-complex="12pt" style:language-asian="lt" style:country-asian="LT"/>
    </style:style>
    <style:style style:name="T318" style:parent-style-name="DefaultParagraphFont" style:family="text">
      <style:text-properties style:font-name-asian="Calibri" style:font-name-complex="Myriad Pro" fo:font-style="italic" style:font-style-asian="italic" style:font-style-complex="italic" fo:color="#000000" style:font-size-complex="12pt" style:language-asian="lt" style:country-asian="LT"/>
    </style:style>
    <style:style style:name="T319" style:parent-style-name="DefaultParagraphFont" style:family="text">
      <style:text-properties style:font-name-asian="Calibri" style:font-name-complex="Myriad Pro"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name-complex="Myriad Pro" fo:color="#000000" style:font-size-complex="12pt" style:language-asian="lt" style:country-asian="LT"/>
    </style:style>
    <style:style style:name="T323" style:parent-style-name="DefaultParagraphFont" style:family="text">
      <style:text-properties style:font-name-asian="Calibri" style:font-name-complex="Myriad Pro" fo:color="#000000" style:font-size-complex="12pt" style:language-asian="lt" style:country-asian="LT"/>
    </style:style>
    <style:style style:name="T324" style:parent-style-name="DefaultParagraphFont" style:family="text">
      <style:text-properties style:font-name-asian="Calibri" style:font-name-complex="Myriad Pro"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name-complex="Myriad Pro" fo:color="#000000" style:font-size-complex="12pt" style:language-asian="lt" style:country-asian="LT"/>
    </style:style>
    <style:style style:name="T328" style:parent-style-name="DefaultParagraphFont" style:family="text">
      <style:text-properties style:font-name-asian="Calibri" style:font-name-complex="Myriad Pro" fo:color="#000000" style:font-size-complex="12pt" style:language-asian="lt" style:country-asian="LT"/>
    </style:style>
    <style:style style:name="P329" style:parent-style-name="Normal" style:family="paragraph">
      <style:paragraph-properties fo:text-align="justify" style:vertical-align="middle" fo:text-indent="0.5in">
        <style:tab-stops>
          <style:tab-stop style:type="left" style:position="0.197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fi" fo:country="FI" style:language-asian="lt" style:country-asian="LT"/>
    </style:style>
    <style:style style:name="T336" style:parent-style-name="DefaultParagraphFont" style:family="text">
      <style:text-properties fo:color="#000000" style:font-size-complex="12pt" fo:language="fi" fo:country="FI"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ab-stops>
          <style:tab-stop style:type="left" style:position="0.1972in"/>
        </style:tab-stops>
      </style:paragraph-properties>
    </style:style>
    <style:style style:name="T339" style:parent-style-name="DefaultParagraphFont" style:family="text">
      <style:text-properties fo:color="#000000" style:font-size-complex="12pt" fo:language="fi" fo:country="FI" style:language-asian="lt" style:country-asian="LT"/>
    </style:style>
    <style:style style:name="T340" style:parent-style-name="DefaultParagraphFont" style:family="text">
      <style:text-properties fo:color="#000000" style:font-size-complex="12pt" fo:language="fi" fo:country="FI"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language="fi" fo:country="FI"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language="fi" fo:country="FI" style:language-asian="lt" style:country-asian="LT"/>
    </style:style>
    <style:style style:name="T347" style:parent-style-name="DefaultParagraphFont" style:family="text">
      <style:text-properties fo:color="#000000" style:font-size-complex="12pt" fo:language="fi" fo:country="FI" style:language-asian="lt" style:country-asian="LT"/>
    </style:style>
    <style:style style:name="P348" style:parent-style-name="Normal" style:family="paragraph">
      <style:paragraph-properties fo:text-align="justify" style:vertical-align="middle" fo:text-indent="0.5in">
        <style:tab-stops>
          <style:tab-stop style:type="left" style:position="0.1972in"/>
        </style:tab-stops>
      </style:paragraph-properties>
    </style:style>
    <style:style style:name="T349" style:parent-style-name="DefaultParagraphFont" style:family="text">
      <style:text-properties style:font-weight-complex="bold" fo:color="#000000" style:font-size-complex="12pt" fo:language="fi" fo:country="FI" style:language-asian="lt" style:country-asian="LT"/>
    </style:style>
    <style:style style:name="T350" style:parent-style-name="DefaultParagraphFont" style:family="text">
      <style:text-properties style:font-weight-complex="bold" fo:color="#000000" style:font-size-complex="12pt" fo:language="fi" fo:country="FI" style:language-asian="lt" style:country-asian="LT"/>
    </style:style>
    <style:style style:name="T351"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352" style:parent-style-name="DefaultParagraphFont" style:family="text">
      <style:text-properties fo:color="#000000" style:font-size-complex="12pt" fo:language="fi" fo:country="FI" style:language-asian="lt" style:country-asian="LT"/>
    </style:style>
    <style:style style:name="T353" style:parent-style-name="DefaultParagraphFont" style:family="text">
      <style:text-properties fo:color="#000000" style:font-size-complex="12pt" fo:language="fi" fo:country="FI" style:language-asian="lt" style:country-asian="LT"/>
    </style:style>
    <style:style style:name="T354"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355" style:parent-style-name="Normal" style:family="paragraph">
      <style:paragraph-properties fo:text-align="justify" style:vertical-align="middle" fo:text-indent="0.5in">
        <style:tab-stops>
          <style:tab-stop style:type="left" style:position="0.1972in"/>
        </style:tab-stops>
      </style:paragraph-properties>
    </style:style>
    <style:style style:name="T356" style:parent-style-name="DefaultParagraphFont" style:family="text">
      <style:text-properties fo:color="#000000" fo:letter-spacing="0.0006in" style:font-size-complex="12pt" fo:language="fi" fo:country="FI" style:language-asian="lt" style:country-asian="LT"/>
    </style:style>
    <style:style style:name="T357" style:parent-style-name="DefaultParagraphFont" style:family="text">
      <style:text-properties fo:color="#000000" fo:letter-spacing="0.0006in" style:font-size-complex="12pt" fo:language="fi" fo:country="FI" style:language-asian="lt" style:country-asian="LT"/>
    </style:style>
    <style:style style:name="T358" style:parent-style-name="DefaultParagraphFont" style:family="text">
      <style:text-properties fo:language="fi" fo:country="FI"/>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fo:letter-spacing="0.0006in" style:font-size-complex="12pt" fo:language="fi" fo:country="FI" style:language-asian="lt" style:country-asian="LT"/>
    </style:style>
    <style:style style:name="T363" style:parent-style-name="DefaultParagraphFont" style:family="text">
      <style:text-properties fo:color="#000000" fo:letter-spacing="0.0006in" style:font-size-complex="12pt" fo:language="fi" fo:country="FI" style:language-asian="lt" style:country-asian="LT"/>
    </style:style>
    <style:style style:name="T364" style:parent-style-name="DefaultParagraphFont" style:family="text">
      <style:text-properties fo:color="#000000" fo:letter-spacing="0.0006in" style:font-size-complex="12pt" fo:language="fi" fo:country="FI" style:language-asian="lt" style:country-asian="LT"/>
    </style:style>
    <style:style style:name="T36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68" style:parent-style-name="DefaultParagraphFont" style:family="text">
      <style:text-properties fo:color="#000000" fo:letter-spacing="0.0006in" style:font-size-complex="12pt" fo:language="fi" fo:country="FI" style:language-asian="lt" style:country-asian="LT"/>
    </style:style>
    <style:style style:name="P369" style:parent-style-name="Normal" style:family="paragraph">
      <style:paragraph-properties fo:text-align="justify" style:line-height-at-least="0.1666in" fo:text-indent="0.5in"/>
      <style:text-properties fo:hyphenate="false"/>
    </style:style>
    <style:style style:name="T370" style:parent-style-name="DefaultParagraphFont" style:family="text">
      <style:text-properties style:font-name-asian="Calibri" style:font-name-complex="Myriad Pro" fo:color="#000000" style:font-size-complex="12pt" fo:language="fi" fo:country="FI" style:language-asian="lt" style:country-asian="LT"/>
    </style:style>
    <style:style style:name="T371" style:parent-style-name="DefaultParagraphFont" style:family="text">
      <style:text-properties style:font-name-asian="Calibri" style:font-name-complex="Myriad Pro" fo:color="#000000" style:font-size-complex="12pt" fo:language="fi" fo:country="FI" style:language-asian="lt" style:country-asian="LT"/>
    </style:style>
    <style:style style:name="T372" style:parent-style-name="DefaultParagraphFont" style:family="text">
      <style:text-properties style:font-name-asian="Calibri" style:font-name-complex="Myriad Pro" fo:color="#000000" style:font-size-complex="12pt" fo:language="fi" fo:country="FI" style:language-asian="lt" style:country-asian="LT"/>
    </style:style>
    <style:style style:name="T373" style:parent-style-name="DefaultParagraphFont" style:family="text">
      <style:text-properties style:font-name-asian="Calibri" fo:color="#000000" style:font-size-complex="12pt" fo:language="fi" fo:country="FI"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fo:language="fi" fo:country="FI" style:language-asian="lt" style:country-asian="LT"/>
    </style:style>
    <style:style style:name="P376" style:parent-style-name="Normal" style:family="paragraph">
      <style:paragraph-properties fo:text-align="justify" style:vertical-align="middle" fo:text-indent="0.5in">
        <style:tab-stops>
          <style:tab-stop style:type="left" style:position="0.1972in"/>
        </style:tab-stops>
      </style:paragraph-properties>
    </style:style>
    <style:style style:name="T377" style:parent-style-name="DefaultParagraphFont" style:family="text">
      <style:text-properties fo:color="#000000" style:font-size-complex="12pt" fo:language="fi" fo:country="FI" style:language-asian="lt" style:country-asian="LT"/>
    </style:style>
    <style:style style:name="T378" style:parent-style-name="DefaultParagraphFont" style:family="text">
      <style:text-properties fo:color="#000000" style:font-size-complex="12pt" fo:language="fi" fo:country="FI" style:language-asian="lt" style:country-asian="LT"/>
    </style:style>
    <style:style style:name="T379" style:parent-style-name="DefaultParagraphFont" style:family="text">
      <style:text-properties fo:color="#000000" style:font-size-complex="12pt" fo:language="fi" fo:country="FI" style:language-asian="lt" style:country-asian="LT"/>
    </style:style>
    <style:style style:name="T380" style:parent-style-name="DefaultParagraphFont" style:family="text">
      <style:text-properties fo:color="#000000" style:font-size-complex="12pt" fo:language="fi" fo:country="FI" style:language-asian="lt" style:country-asian="LT"/>
    </style:style>
    <style:style style:name="T381" style:parent-style-name="DefaultParagraphFont" style:family="text">
      <style:text-properties style:font-size-complex="12pt" fo:language="fi" fo:country="FI"/>
    </style:style>
    <style:style style:name="T382" style:parent-style-name="DefaultParagraphFont" style:family="text">
      <style:text-properties fo:color="#000000" style:font-size-complex="12pt" fo:language="fi" fo:country="FI" style:language-asian="lt" style:country-asian="LT"/>
    </style:style>
    <style:style style:name="T383" style:parent-style-name="DefaultParagraphFont" style:family="text">
      <style:text-properties fo:color="#000000" style:font-size-complex="12pt" fo:language="fi" fo:country="FI" style:language-asian="lt" style:country-asian="LT"/>
    </style:style>
    <style:style style:name="T384" style:parent-style-name="DefaultParagraphFont" style:family="text">
      <style:text-properties style:font-size-complex="12pt" fo:language="fi" fo:country="FI"/>
    </style:style>
    <style:style style:name="T385" style:parent-style-name="DefaultParagraphFont" style:family="text">
      <style:text-properties style:font-size-complex="12pt" fo:language="fi" fo:country="FI"/>
    </style:style>
    <style:style style:name="T386" style:parent-style-name="DefaultParagraphFont" style:family="text">
      <style:text-properties fo:color="#000000" style:font-size-complex="12pt" fo:language="fi" fo:country="FI" style:language-asian="lt" style:country-asian="LT"/>
    </style:style>
    <style:style style:name="P387" style:parent-style-name="Normal" style:family="paragraph">
      <style:paragraph-properties fo:text-align="justify" style:vertical-align="middle" fo:text-indent="0.5in">
        <style:tab-stops>
          <style:tab-stop style:type="left" style:position="0.1972in"/>
        </style:tab-stops>
      </style:paragraph-properties>
    </style:style>
    <style:style style:name="T388" style:parent-style-name="DefaultParagraphFont" style:family="text">
      <style:text-properties fo:color="#000000" fo:letter-spacing="0.0013in" style:font-size-complex="12pt" fo:language="fi" fo:country="FI" style:language-asian="lt" style:country-asian="LT"/>
    </style:style>
    <style:style style:name="T389" style:parent-style-name="DefaultParagraphFont" style:family="text">
      <style:text-properties fo:color="#000000" fo:letter-spacing="0.0013in" style:font-size-complex="12pt" fo:language="fi" fo:country="FI" style:language-asian="lt" style:country-asian="LT"/>
    </style:style>
    <style:style style:name="T390" style:parent-style-name="DefaultParagraphFont" style:family="text">
      <style:text-properties fo:color="#000000" fo:letter-spacing="0.0013in" style:font-size-complex="12pt" fo:language="fi" fo:country="FI" style:language-asian="lt" style:country-asian="LT"/>
    </style:style>
    <style:style style:name="P391" style:parent-style-name="Normal" style:family="paragraph">
      <style:paragraph-properties fo:text-align="justify" style:line-height-at-least="0.1666in" fo:text-indent="0.5in"/>
      <style:text-properties fo:hyphenate="false"/>
    </style:style>
    <style:style style:name="T392"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393"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394"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395" style:parent-style-name="Normal" style:family="paragraph">
      <style:paragraph-properties fo:text-align="justify" style:vertical-align="middle" fo:text-indent="0.5in">
        <style:tab-stops>
          <style:tab-stop style:type="left" style:position="0.1972in"/>
        </style:tab-stops>
      </style:paragraph-properties>
    </style:style>
    <style:style style:name="T396" style:parent-style-name="DefaultParagraphFont" style:family="text">
      <style:text-properties fo:color="#000000" style:font-size-complex="12pt" fo:language="fi" fo:country="FI" style:language-asian="lt" style:country-asian="LT"/>
    </style:style>
    <style:style style:name="T397" style:parent-style-name="DefaultParagraphFont" style:family="text">
      <style:text-properties fo:color="#000000" style:font-size-complex="12pt" fo:language="fi" fo:country="FI" style:language-asian="lt" style:country-asian="LT"/>
    </style:style>
    <style:style style:name="T398" style:parent-style-name="DefaultParagraphFont" style:family="text">
      <style:text-properties fo:color="#000000" style:font-size-complex="12pt" fo:language="fi" fo:country="FI" style:language-asian="lt" style:country-asian="LT"/>
    </style:style>
    <style:style style:name="P399" style:parent-style-name="Normal" style:family="paragraph">
      <style:paragraph-properties fo:text-align="justify" style:line-height-at-least="0.1666in" fo:text-indent="0.5in"/>
      <style:text-properties fo:hyphenate="false"/>
    </style:style>
    <style:style style:name="T400" style:parent-style-name="DefaultParagraphFont" style:family="text">
      <style:text-properties style:font-name-asian="Calibri" style:font-name-complex="Myriad Pro" fo:color="#000000" style:font-size-complex="12pt" fo:language="fi" fo:country="FI" style:language-asian="lt" style:country-asian="LT"/>
    </style:style>
    <style:style style:name="T401" style:parent-style-name="DefaultParagraphFont" style:family="text">
      <style:text-properties style:font-name-asian="Calibri" style:font-name-complex="Myriad Pro" fo:color="#000000" style:font-size-complex="12pt" fo:language="fi" fo:country="FI" style:language-asian="lt" style:country-asian="LT"/>
    </style:style>
    <style:style style:name="T402" style:parent-style-name="DefaultParagraphFont" style:family="text">
      <style:text-properties style:font-name-asian="Calibri" fo:color="#000000" style:font-size-complex="12pt" fo:language="fi" fo:country="FI" style:language-asian="lt" style:country-asian="LT"/>
    </style:style>
    <style:style style:name="T403" style:parent-style-name="DefaultParagraphFont" style:family="text">
      <style:text-properties style:font-name-asian="Calibri" fo:color="#000000" style:font-size-complex="12pt" fo:language="fi" fo:country="FI" style:language-asian="lt" style:country-asian="LT"/>
    </style:style>
    <style:style style:name="T404" style:parent-style-name="DefaultParagraphFont" style:family="text">
      <style:text-properties style:font-name-asian="Calibri" style:font-name-complex="Myriad Pro" fo:color="#000000" style:font-size-complex="12pt" fo:language="fi" fo:country="FI" style:language-asian="lt" style:country-asian="LT"/>
    </style:style>
    <style:style style:name="P405" style:parent-style-name="Normal" style:family="paragraph">
      <style:paragraph-properties fo:text-align="justify" style:vertical-align="middle" fo:text-indent="0.5in">
        <style:tab-stops>
          <style:tab-stop style:type="left" style:position="0.1972in"/>
        </style:tab-stops>
      </style:paragraph-properties>
    </style:style>
    <style:style style:name="T406" style:parent-style-name="DefaultParagraphFont" style:family="text">
      <style:text-properties fo:color="#000000" style:font-size-complex="12pt" fo:language="fi" fo:country="FI" style:language-asian="lt" style:country-asian="LT"/>
    </style:style>
    <style:style style:name="T407" style:parent-style-name="DefaultParagraphFont" style:family="text">
      <style:text-properties fo:color="#000000" style:font-size-complex="12pt" fo:language="fi" fo:country="FI" style:language-asian="lt" style:country-asian="LT"/>
    </style:style>
    <style:style style:name="T408" style:parent-style-name="DefaultParagraphFont" style:family="text">
      <style:text-properties fo:color="#000000" style:font-size-complex="12pt" fo:language="fi" fo:country="FI" style:language-asian="lt" style:country-asian="LT"/>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fo:language="fi" fo:country="FI"/>
    </style:style>
    <style:style style:name="P411" style:parent-style-name="Normal" style:family="paragraph">
      <style:paragraph-properties fo:text-align="justify" style:line-height-at-least="0.1666in" fo:text-indent="0.5in"/>
      <style:text-properties fo:hyphenate="false"/>
    </style:style>
    <style:style style:name="T412" style:parent-style-name="DefaultParagraphFont" style:family="text">
      <style:text-properties style:font-name-asian="Calibri" style:font-name-complex="Myriad Pro" fo:color="#000000" style:font-size-complex="12pt" fo:language="fi" fo:country="FI" style:language-asian="lt" style:country-asian="LT"/>
    </style:style>
    <style:style style:name="T413" style:parent-style-name="DefaultParagraphFont" style:family="text">
      <style:text-properties style:font-name-asian="Calibri" style:font-name-complex="Myriad Pro" fo:color="#000000" style:font-size-complex="12pt" fo:language="fi" fo:country="FI" style:language-asian="lt" style:country-asian="LT"/>
    </style:style>
    <style:style style:name="T414" style:parent-style-name="DefaultParagraphFont" style:family="text">
      <style:text-properties style:font-name-asian="Calibri" style:font-name-complex="Myriad Pro" fo:color="#000000" style:font-size-complex="12pt" fo:language="fi" fo:country="FI" style:language-asian="lt" style:country-asian="LT"/>
    </style:style>
    <style:style style:name="T415" style:parent-style-name="DefaultParagraphFont" style:family="text">
      <style:text-properties style:font-name-asian="Calibri" fo:color="#000000" style:font-size-complex="12pt" fo:language="fi" fo:country="FI" style:language-asian="lt" style:country-asian="LT"/>
    </style:style>
    <style:style style:name="P416" style:parent-style-name="Normal" style:family="paragraph">
      <style:paragraph-properties fo:text-align="justify" style:line-height-at-least="0.1666in" fo:text-indent="0.5in"/>
      <style:text-properties fo:hyphenate="false"/>
    </style:style>
    <style:style style:name="T417" style:parent-style-name="DefaultParagraphFont" style:family="text">
      <style:text-properties style:font-name-asian="Calibri" style:font-name-complex="Myriad Pro" fo:color="#000000" style:font-size-complex="12pt" fo:language="fi" fo:country="FI" style:language-asian="lt" style:country-asian="LT"/>
    </style:style>
    <style:style style:name="T418" style:parent-style-name="DefaultParagraphFont" style:family="text">
      <style:text-properties style:font-name-asian="Calibri" style:font-name-complex="Myriad Pro" fo:color="#000000" style:font-size-complex="12pt" fo:language="fi" fo:country="FI" style:language-asian="lt" style:country-asian="LT"/>
    </style:style>
    <style:style style:name="T419" style:parent-style-name="DefaultParagraphFont" style:family="text">
      <style:text-properties style:font-name-asian="Calibri" style:font-name-complex="Myriad Pro" fo:font-style="italic" style:font-style-asian="italic" style:font-style-complex="italic" fo:color="#000000" style:font-size-complex="12pt" fo:language="fi" fo:country="FI" style:language-asian="lt" style:country-asian="LT"/>
    </style:style>
    <style:style style:name="T420" style:parent-style-name="DefaultParagraphFont" style:family="text">
      <style:text-properties style:font-name-asian="Calibri" style:font-name-complex="Myriad Pro" style:font-style-complex="italic" fo:color="#000000" style:font-size-complex="12pt" fo:language="fi" fo:country="FI" style:language-asian="lt" style:country-asian="LT"/>
    </style:style>
    <style:style style:name="T421" style:parent-style-name="DefaultParagraphFont" style:family="text">
      <style:text-properties style:font-name-asian="Calibri" style:font-name-complex="Myriad Pro" fo:color="#000000" style:font-size-complex="12pt" fo:language="fi" fo:country="FI" style:language-asian="lt" style:country-asian="LT"/>
    </style:style>
    <style:style style:name="T422" style:parent-style-name="DefaultParagraphFont" style:family="text">
      <style:text-properties style:font-name-asian="Calibri" style:font-name-complex="Myriad Pro" fo:color="#000000" style:font-size-complex="12pt" fo:language="fi" fo:country="FI" style:language-asian="lt" style:country-asian="LT"/>
    </style:style>
    <style:style style:name="T423" style:parent-style-name="DefaultParagraphFont" style:family="text">
      <style:text-properties style:font-name-asian="Calibri" fo:color="#000000" style:font-size-complex="12pt" fo:language="fi" fo:country="FI" style:language-asian="lt" style:country-asian="LT"/>
    </style:style>
    <style:style style:name="T424" style:parent-style-name="DefaultParagraphFont" style:family="text">
      <style:text-properties style:font-name-asian="Calibri" style:font-name-complex="Myriad Pro" style:font-weight-complex="bold" fo:color="#000000" style:font-size-complex="12pt" fo:language="fi" fo:country="FI" style:language-asian="lt" style:country-asian="LT"/>
    </style:style>
    <style:style style:name="P425" style:parent-style-name="Normal" style:family="paragraph">
      <style:paragraph-properties fo:text-align="justify" style:vertical-align="middle" fo:text-indent="0.5in">
        <style:tab-stops>
          <style:tab-stop style:type="left" style:position="0.1972in"/>
        </style:tab-stops>
      </style:paragraph-properties>
    </style:style>
    <style:style style:name="T426" style:parent-style-name="DefaultParagraphFont" style:family="text">
      <style:text-properties style:font-weight-complex="bold" fo:color="#000000" style:font-size-complex="12pt" fo:language="fi" fo:country="FI" style:language-asian="lt" style:country-asian="LT"/>
    </style:style>
    <style:style style:name="T427" style:parent-style-name="DefaultParagraphFont" style:family="text">
      <style:text-properties style:font-weight-complex="bold" fo:color="#000000" style:font-size-complex="12pt" fo:language="fi" fo:country="FI" style:language-asian="lt" style:country-asian="LT"/>
    </style:style>
    <style:style style:name="T428" style:parent-style-name="DefaultParagraphFont" style:family="text">
      <style:text-properties style:font-weight-complex="bold" fo:color="#000000" style:font-size-complex="12pt" fo:language="fi" fo:country="FI" style:language-asian="lt" style:country-asian="LT"/>
    </style:style>
    <style:style style:name="P429" style:parent-style-name="Normal" style:family="paragraph">
      <style:paragraph-properties fo:text-align="justify" style:vertical-align="middle" fo:text-indent="0.5in">
        <style:tab-stops>
          <style:tab-stop style:type="left" style:position="0.1972in"/>
        </style:tab-stops>
      </style:paragraph-properties>
    </style:style>
    <style:style style:name="T430" style:parent-style-name="DefaultParagraphFont" style:family="text">
      <style:text-properties fo:color="#000000" style:font-size-complex="12pt" fo:language="fi" fo:country="FI" style:language-asian="lt" style:country-asian="LT"/>
    </style:style>
    <style:style style:name="T431" style:parent-style-name="DefaultParagraphFont" style:family="text">
      <style:text-properties fo:color="#000000" style:font-size-complex="12pt" fo:language="fi" fo:country="FI" style:language-asian="lt" style:country-asian="LT"/>
    </style:style>
    <style:style style:name="T432" style:parent-style-name="DefaultParagraphFont" style:family="text">
      <style:text-properties fo:color="#000000" style:font-size-complex="12pt" fo:language="fi" fo:country="FI" style:language-asian="lt" style:country-asian="LT"/>
    </style:style>
    <style:style style:name="T433" style:parent-style-name="DefaultParagraphFont" style:family="text">
      <style:text-properties fo:color="#000000" style:font-size-complex="12pt" fo:language="fi" fo:country="FI" style:language-asian="lt" style:country-asian="LT"/>
    </style:style>
    <style:style style:name="T434" style:parent-style-name="DefaultParagraphFont" style:family="text">
      <style:text-properties fo:color="#000000" style:font-size-complex="12pt" fo:language="fi" fo:country="FI" style:language-asian="lt" style:country-asian="LT"/>
    </style:style>
    <style:style style:name="P435" style:parent-style-name="Normal" style:family="paragraph">
      <style:paragraph-properties fo:text-align="justify" style:line-height-at-least="0.1666in" fo:text-indent="0.5in"/>
      <style:text-properties fo:hyphenate="false"/>
    </style:style>
    <style:style style:name="T436"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37"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38" style:parent-style-name="DefaultParagraphFont" style:family="text">
      <style:text-properties style:font-name-asian="Calibri" style:font-name-complex="Myriad Pro" style:font-style-complex="italic" fo:color="#000000" fo:letter-spacing="0.002in" style:font-size-complex="12pt" fo:language="fi" fo:country="FI" style:language-asian="lt" style:country-asian="LT"/>
    </style:style>
    <style:style style:name="T439"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0" style:parent-style-name="DefaultParagraphFont" style:family="text">
      <style:text-properties style:font-name-asian="Calibri" fo:color="#000000" style:font-size-complex="12pt" fo:language="fi" fo:country="FI" style:language-asian="lt" style:country-asian="LT"/>
    </style:style>
    <style:style style:name="T441"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2"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3"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4"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5"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P446" style:parent-style-name="Normal" style:family="paragraph">
      <style:paragraph-properties fo:text-align="justify" style:vertical-align="middle" fo:text-indent="0.4923in">
        <style:tab-stops>
          <style:tab-stop style:type="left" style:position="0.1972in"/>
        </style:tab-stops>
      </style:paragraph-properties>
    </style:style>
    <style:style style:name="T447" style:parent-style-name="DefaultParagraphFont" style:family="text">
      <style:text-properties fo:color="#000000" style:font-size-complex="12pt" fo:language="fi" fo:country="FI" style:language-asian="lt" style:country-asian="LT"/>
    </style:style>
    <style:style style:name="T448" style:parent-style-name="DefaultParagraphFont" style:family="text">
      <style:text-properties fo:color="#000000" style:font-size-complex="12pt" fo:language="fi" fo:country="FI" style:language-asian="lt" style:country-asian="LT"/>
    </style:style>
    <style:style style:name="T449" style:parent-style-name="DefaultParagraphFont" style:family="text">
      <style:text-properties fo:color="#000000" style:font-size-complex="12pt" fo:language="fi" fo:country="FI" style:language-asian="lt" style:country-asian="LT"/>
    </style:style>
    <style:style style:name="T450" style:parent-style-name="DefaultParagraphFont" style:family="text">
      <style:text-properties fo:color="#000000" style:font-size-complex="12pt" fo:language="fi" fo:country="FI" style:language-asian="lt" style:country-asian="LT"/>
    </style:style>
    <style:style style:name="T451" style:parent-style-name="DefaultParagraphFont" style:family="text">
      <style:text-properties fo:color="#000000" style:font-size-complex="12pt" fo:language="fi" fo:country="FI" style:language-asian="lt" style:country-asian="LT"/>
    </style:style>
    <style:style style:name="T452" style:parent-style-name="DefaultParagraphFont" style:family="text">
      <style:text-properties fo:color="#000000" style:font-size-complex="12pt" fo:language="fi" fo:country="FI" style:language-asian="lt" style:country-asian="LT"/>
    </style:style>
    <style:style style:name="T453" style:parent-style-name="DefaultParagraphFont" style:family="text">
      <style:text-properties fo:color="#000000" fo:letter-spacing="-0.0006in" style:font-size-complex="12pt" fo:language="fi" fo:country="FI"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5in">
        <style:tab-stops>
          <style:tab-stop style:type="left" style:position="0.1972in"/>
        </style:tab-stops>
      </style:paragraph-properties>
    </style:style>
    <style:style style:name="T463" style:parent-style-name="DefaultParagraphFont" style:family="text">
      <style:text-properties style:font-weight-complex="bold" fo:color="#000000" style:font-size-complex="12pt" fo:language="fi" fo:country="FI" style:language-asian="lt" style:country-asian="LT"/>
    </style:style>
    <style:style style:name="T464" style:parent-style-name="DefaultParagraphFont" style:family="text">
      <style:text-properties style:font-weight-complex="bold" fo:color="#000000" style:font-size-complex="12pt" fo:language="fi" fo:country="FI" style:language-asian="lt" style:country-asian="LT"/>
    </style:style>
    <style:style style:name="P465" style:parent-style-name="Normal" style:family="paragraph">
      <style:paragraph-properties fo:text-align="justify" style:line-height-at-least="0.1666in" fo:text-indent="0.5in"/>
      <style:text-properties fo:hyphenate="false"/>
    </style:style>
    <style:style style:name="T466" style:parent-style-name="DefaultParagraphFont" style:family="text">
      <style:text-properties style:font-name-asian="Calibri" style:font-name-complex="Myriad Pro" fo:color="#000000" style:font-size-complex="12pt" fo:language="fi" fo:country="FI" style:language-asian="lt" style:country-asian="LT"/>
    </style:style>
    <style:style style:name="T467" style:parent-style-name="DefaultParagraphFont" style:family="text">
      <style:text-properties style:font-name-asian="Calibri" style:font-name-complex="Myriad Pro" fo:color="#000000" style:font-size-complex="12pt" fo:language="fi" fo:country="FI" style:language-asian="lt" style:country-asian="LT"/>
    </style:style>
    <style:style style:name="T468" style:parent-style-name="DefaultParagraphFont" style:family="text">
      <style:text-properties style:font-name-asian="Calibri" style:font-name-complex="Myriad Pro" fo:color="#000000" style:font-size-complex="12pt" fo:language="fi" fo:country="FI" style:language-asian="lt" style:country-asian="LT"/>
    </style:style>
    <style:style style:name="T469" style:parent-style-name="DefaultParagraphFont" style:family="text">
      <style:text-properties style:font-name-asian="Calibri" style:font-name-complex="Myriad Pro" fo:color="#000000" style:font-size-complex="12pt" fo:language="fi" fo:country="FI" style:language-asian="lt" style:country-asian="LT"/>
    </style:style>
    <style:style style:name="P470" style:parent-style-name="Normal" style:family="paragraph">
      <style:paragraph-properties fo:text-align="justify" style:line-height-at-least="0.1666in" fo:text-indent="0.5in"/>
      <style:text-properties fo:hyphenate="false"/>
    </style:style>
    <style:style style:name="T471"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2"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3"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4"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475" style:parent-style-name="Normal" style:family="paragraph">
      <style:paragraph-properties fo:text-align="justify" style:line-height-at-least="0.1666in" fo:text-indent="0.5in"/>
      <style:text-properties fo:hyphenate="false"/>
    </style:style>
    <style:style style:name="T476"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7"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8"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9"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0"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1" style:parent-style-name="DefaultParagraphFont" style:family="text">
      <style:text-properties style:font-name-asian="Calibri" style:font-name-complex="Myriad Pro" fo:color="#000000" fo:letter-spacing="0.0006in"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fo:font-size="9pt" style:font-size-asian="9pt" style:font-size-complex="9pt" style:language-asian="lt" style:country-asian="LT"/>
    </style:style>
    <style:style style:name="T485"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6"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7" style:parent-style-name="DefaultParagraphFont" style:family="text">
      <style:text-properties style:font-name-asian="Calibri" style:font-name-complex="Myriad Pro" style:font-style-complex="italic" fo:color="#000000" fo:letter-spacing="0.0006in" style:font-size-complex="12pt" fo:language="fi" fo:country="FI" style:language-asian="lt" style:country-asian="LT"/>
    </style:style>
    <style:style style:name="T488"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9"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490" style:parent-style-name="Normal" style:family="paragraph">
      <style:paragraph-properties fo:text-align="justify" style:vertical-align="middle" fo:text-indent="0.5in">
        <style:tab-stops>
          <style:tab-stop style:type="left" style:position="0.1972in"/>
        </style:tab-stops>
      </style:paragraph-properties>
    </style:style>
    <style:style style:name="T491" style:parent-style-name="DefaultParagraphFont" style:family="text">
      <style:text-properties fo:color="#000000" style:font-size-complex="12pt" fo:language="fi" fo:country="FI" style:language-asian="lt" style:country-asian="LT"/>
    </style:style>
    <style:style style:name="T492" style:parent-style-name="DefaultParagraphFont" style:family="text">
      <style:text-properties fo:color="#000000" style:font-size-complex="12pt" fo:language="fi" fo:country="FI" style:language-asian="lt" style:country-asian="LT"/>
    </style:style>
    <style:style style:name="T493" style:parent-style-name="DefaultParagraphFont" style:family="text">
      <style:text-properties fo:color="#000000" style:font-size-complex="12pt" fo:language="fi" fo:country="FI" style:language-asian="lt" style:country-asian="LT"/>
    </style:style>
    <style:style style:name="T494" style:parent-style-name="DefaultParagraphFont" style:family="text">
      <style:text-properties fo:color="#000000" style:font-size-complex="12pt" fo:language="fi" fo:country="FI" style:language-asian="lt" style:country-asian="LT"/>
    </style:style>
    <style:style style:name="P495" style:parent-style-name="Normal" style:family="paragraph">
      <style:paragraph-properties fo:text-align="justify" style:vertical-align="middle" fo:text-indent="0.3152in">
        <style:tab-stops>
          <style:tab-stop style:type="left" style:position="0.1972in"/>
        </style:tab-stops>
      </style:paragraph-properties>
    </style:style>
    <style:style style:name="P496" style:parent-style-name="Normal" style:family="paragraph">
      <style:paragraph-properties fo:text-align="center" style:vertical-align="middle">
        <style:tab-stops>
          <style:tab-stop style:type="left" style:position="0.1972in"/>
        </style:tab-stops>
      </style:paragraph-properties>
    </style:style>
    <style:style style:name="T497"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498"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499" style:parent-style-name="Normal" style:family="paragraph">
      <style:paragraph-properties fo:text-align="center" style:vertical-align="middle">
        <style:tab-stops>
          <style:tab-stop style:type="left" style:position="0.1972in"/>
        </style:tab-stops>
      </style:paragraph-properties>
    </style:style>
    <style:style style:name="T500"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501" style:parent-style-name="Normal" style:family="paragraph">
      <style:paragraph-properties fo:text-align="center" style:vertical-align="middle">
        <style:tab-stops>
          <style:tab-stop style:type="left" style:position="0.1972in"/>
        </style:tab-stops>
      </style:paragraph-properties>
      <style:text-properties fo:color="#000000" style:font-size-complex="12pt" fo:language="fi" fo:country="FI" style:language-asian="lt" style:country-asian="LT"/>
    </style:style>
    <style:style style:name="P502" style:parent-style-name="Normal" style:family="paragraph">
      <style:paragraph-properties fo:text-align="justify" style:vertical-align="middle" fo:text-indent="0.5in">
        <style:tab-stops>
          <style:tab-stop style:type="left" style:position="0.0986in"/>
        </style:tab-stops>
      </style:paragraph-properties>
    </style:style>
    <style:style style:name="T503" style:parent-style-name="DefaultParagraphFont" style:family="text">
      <style:text-properties fo:color="#000000" style:font-size-complex="12pt" fo:language="fi" fo:country="FI" style:language-asian="lt" style:country-asian="LT"/>
    </style:style>
    <style:style style:name="T504" style:parent-style-name="DefaultParagraphFont" style:family="text">
      <style:text-properties fo:color="#000000" style:font-size-complex="12pt" fo:language="fi" fo:country="FI" style:language-asian="lt" style:country-asian="LT"/>
    </style:style>
    <style:style style:name="P505" style:parent-style-name="Normal" style:family="paragraph">
      <style:paragraph-properties fo:text-align="justify" style:vertical-align="middle" fo:text-indent="0.5in">
        <style:tab-stops>
          <style:tab-stop style:type="left" style:position="0.0986in"/>
        </style:tab-stops>
      </style:paragraph-properties>
    </style:style>
    <style:style style:name="T506" style:parent-style-name="DefaultParagraphFont" style:family="text">
      <style:text-properties fo:color="#000000" style:font-size-complex="12pt" fo:language="fi" fo:country="FI" style:language-asian="lt" style:country-asian="LT"/>
    </style:style>
    <style:style style:name="T507" style:parent-style-name="DefaultParagraphFont" style:family="text">
      <style:text-properties fo:color="#000000" style:font-size-complex="12pt" fo:language="fi" fo:country="FI"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5in">
        <style:tab-stops>
          <style:tab-stop style:type="left" style:position="0.0986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5in">
        <style:tab-stops>
          <style:tab-stop style:type="left" style:position="0.098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vertical-align="middle" fo:line-height="120%" fo:text-indent="0.3152in">
        <style:tab-stops>
          <style:tab-stop style:type="left" style:position="0.1972in"/>
        </style:tab-stops>
      </style:paragraph-properties>
    </style:style>
    <style:style style:name="P520" style:parent-style-name="Normal" style:family="paragraph">
      <style:paragraph-properties fo:text-align="center" style:vertical-align="middle" fo:line-height="120%">
        <style:tab-stops>
          <style:tab-stop style:type="left" style:position="0.1972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vertical-align="middle" fo:line-height="120%">
        <style:tab-stops>
          <style:tab-stop style:type="left" style:position="0.1972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justify" style:vertical-align="middle" fo:text-indent="0.5in">
        <style:tab-stops>
          <style:tab-stop style:type="left" style:position="0.1972in"/>
        </style:tab-stops>
      </style:paragraph-properties>
    </style:style>
    <style:style style:name="T528" style:parent-style-name="DefaultParagraphFont" style:family="text">
      <style:text-properties style:font-weight-complex="bold" fo:color="#00000A" style:font-size-complex="12pt" style:language-asian="lt" style:country-asian="LT"/>
    </style:style>
    <style:style style:name="T529" style:parent-style-name="DefaultParagraphFont" style:family="text">
      <style:text-properties style:font-weight-complex="bold" fo:color="#00000A"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style:vertical-align="middle" fo:text-indent="0.5in">
        <style:tab-stops>
          <style:tab-stop style:type="left" style:position="0.1972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5in">
        <style:tab-stops>
          <style:tab-stop style:type="left" style:position="0.1972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4923in">
        <style:tab-stops>
          <style:tab-stop style:type="left" style:position="0.1972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vertical-align="middle" fo:line-height="120%">
        <style:tab-stops>
          <style:tab-stop style:type="left" style:position="0.1972in"/>
        </style:tab-stops>
      </style:paragraph-properties>
      <style:text-properties fo:hyphenate="false"/>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style:vertical-align="middle" fo:line-height="120%">
        <style:tab-stops>
          <style:tab-stop style:type="left" style:position="0.1972in"/>
        </style:tab-stops>
      </style:paragraph-properties>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style:vertical-align="middle" fo:line-height="120%" fo:margin-left="0.6444in" fo:text-indent="0.3152in">
        <style:tab-stops>
          <style:tab-stop style:type="left" style:position="-0.4472in"/>
        </style:tab-stops>
      </style:paragraph-properties>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style:vertical-align="middle" fo:text-indent="0.5in">
        <style:tab-stops>
          <style:tab-stop style:type="left" style:position="0.1972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in">
        <style:tab-stops>
          <style:tab-stop style:type="left" style:position="0.1972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language="fi" fo:country="FI"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language="fi" fo:country="FI"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4923in">
        <style:tab-stops>
          <style:tab-stop style:type="left" style:position="0.1972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fi" fo:country="FI"/>
    </style:style>
    <style:style style:name="T581" style:parent-style-name="DefaultParagraphFont" style:family="text">
      <style:text-properties fo:color="#000000" style:font-size-complex="12pt" fo:language="fi" fo:country="FI"/>
    </style:style>
    <style:style style:name="T582" style:parent-style-name="DefaultParagraphFont" style:family="text">
      <style:text-properties fo:color="#000000" style:font-size-complex="12pt" fo:language="fi" fo:country="FI"/>
    </style:style>
    <style:style style:name="T583" style:parent-style-name="DefaultParagraphFont" style:family="text">
      <style:text-properties style:font-size-complex="12pt" fo:language="fi" fo:country="FI"/>
    </style:style>
    <style:style style:name="T584" style:parent-style-name="DefaultParagraphFont" style:family="text">
      <style:text-properties style:font-size-complex="12pt" fo:language="fi" fo:country="FI"/>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5in"/>
    </style:style>
    <style:style style:name="T594" style:parent-style-name="DefaultParagraphFont" style:family="text">
      <style:text-properties fo:color="#000000" style:font-size-complex="12pt" fo:language="fi" fo:country="FI" style:language-asian="lt" style:country-asian="LT"/>
    </style:style>
    <style:style style:name="T595" style:parent-style-name="DefaultParagraphFont" style:family="text">
      <style:text-properties fo:color="#000000" style:font-size-complex="12pt" fo:language="fi" fo:country="FI"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4923in">
        <style:tab-stops>
          <style:tab-stop style:type="left" style:position="0.1972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text-indent="0.4923in">
        <style:tab-stops>
          <style:tab-stop style:type="left" style:position="0.1972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text-indent="0.5in">
        <style:tab-stops>
          <style:tab-stop style:type="left" style:position="0.197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5in">
        <style:tab-stops>
          <style:tab-stop style:type="left" style:position="0.197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5in">
        <style:tab-stops>
          <style:tab-stop style:type="left" style:position="0.197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5in">
        <style:tab-stops>
          <style:tab-stop style:type="left" style:position="0.1972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59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5in">
        <style:tab-stops>
          <style:tab-stop style:type="left" style:position="0.197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P682" style:parent-style-name="Normal" style:family="paragraph">
      <style:paragraph-properties fo:text-align="justify" style:vertical-align="middle" fo:text-indent="0.5in">
        <style:tab-stops>
          <style:tab-stop style:type="left" style:position="0.1972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fo:background-color="#FFFFFF"/>
    </style:style>
    <style:style style:name="T695" style:parent-style-name="DefaultParagraphFont" style:family="text">
      <style:text-properties fo:color="#000000" style:text-position="super 66.6%"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font-style="italic" style:font-style-asian="italic" style:font-style-complex="italic"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center" style:vertical-align="middle">
        <style:tab-stops>
          <style:tab-stop style:type="left" style:position="0.1972in"/>
        </style:tab-stops>
      </style:paragraph-properties>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style:vertical-align="middle" fo:text-indent="0.3152in">
        <style:tab-stops>
          <style:tab-stop style:type="left" style:position="0.1972in"/>
        </style:tab-stops>
      </style:paragraph-properties>
      <style:text-properties fo:color="#000000" style:font-size-complex="12pt" style:language-asian="lt" style:country-asian="LT"/>
    </style:style>
    <style:style style:name="P727" style:parent-style-name="Normal" style:family="paragraph">
      <style:paragraph-properties fo:text-align="justify" style:vertical-align="middle" fo:text-indent="0.5in">
        <style:tab-stops>
          <style:tab-stop style:type="left" style:position="0.1972in"/>
        </style:tab-stops>
      </style:paragraph-properties>
    </style:style>
    <style:style style:name="T728" style:parent-style-name="DefaultParagraphFont" style:family="text">
      <style:text-properties fo:color="#000000" fo:letter-spacing="-0.002in" style:font-size-complex="12pt" style:language-asian="lt" style:country-asian="LT"/>
    </style:style>
    <style:style style:name="T729" style:parent-style-name="DefaultParagraphFont" style:family="text">
      <style:text-properties fo:color="#000000" fo:letter-spacing="-0.002in"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732" style:parent-style-name="DefaultParagraphFont" style:family="text">
      <style:text-properties fo:color="#000000" fo:letter-spacing="-0.002in" style:font-size-complex="12pt" style:language-asian="lt" style:country-asian="LT"/>
    </style:style>
    <style:style style:name="T733" style:parent-style-name="DefaultParagraphFont" style:family="text">
      <style:text-properties fo:color="#000000" fo:letter-spacing="-0.002in" style:font-size-complex="12pt" style:language-asian="lt" style:country-asian="LT"/>
    </style:style>
    <style:style style:name="P734" style:parent-style-name="Normal" style:family="paragraph">
      <style:paragraph-properties fo:text-align="justify" style:vertical-align="middle" fo:text-indent="0.5in">
        <style:tab-stops>
          <style:tab-stop style:type="left" style:position="0.197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text-indent="0.5in">
        <style:tab-stops>
          <style:tab-stop style:type="left" style:position="0.1972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style:text-outline="true" fo:color="#000000" style:font-size-complex="12pt" style:language-asian="lt" style:country-asian="LT"/>
    </style:style>
    <style:style style:name="P751" style:parent-style-name="Normal" style:family="paragraph">
      <style:paragraph-properties fo:text-align="justify" style:vertical-align="middle" fo:text-indent="0.5in">
        <style:tab-stops>
          <style:tab-stop style:type="left" style:position="0.1972in"/>
          <style:tab-stop style:type="left" style:position="0.611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5in">
        <style:tab-stops>
          <style:tab-stop style:type="left" style:position="0.0986in"/>
          <style:tab-stop style:type="left" style:position="0.1972in"/>
          <style:tab-stop style:type="left" style:position="0.611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5in">
        <style:tab-stops>
          <style:tab-stop style:type="left" style:position="0in"/>
          <style:tab-stop style:type="left" style:position="0.197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5in">
        <style:tab-stops>
          <style:tab-stop style:type="left" style:position="0.1972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5in">
        <style:tab-stops>
          <style:tab-stop style:type="left" style:position="0.0986in"/>
          <style:tab-stop style:type="left" style:position="0.1972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5in">
        <style:tab-stops>
          <style:tab-stop style:type="left" style:position="0.1972in"/>
          <style:tab-stop style:type="left" style:position="0.611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4923in">
        <style:tab-stops>
          <style:tab-stop style:type="left" style:position="0.1972in"/>
          <style:tab-stop style:type="left" style:position="0.5909in"/>
          <style:tab-stop style:type="left" style:position="0.611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5in">
        <style:tab-stops>
          <style:tab-stop style:type="left" style:position="0.1972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4923in">
        <style:tab-stops>
          <style:tab-stop style:type="left" style:position="0.1972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4923in">
        <style:tab-stops>
          <style:tab-stop style:type="left" style:position="0.689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4923in">
        <style:tab-stops>
          <style:tab-stop style:type="left" style:position="0.689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4923in">
        <style:tab-stops>
          <style:tab-stop style:type="left" style:position="0.1972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tyle-complex="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06in"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middle"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middle"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5in">
        <style:tab-stops>
          <style:tab-stop style:type="left" style:position="0.1972in"/>
        </style:tab-stops>
      </style:paragraph-properties>
      <style:text-properties fo:hyphenate="false"/>
    </style:style>
    <style:style style:name="P879"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style:tab-stops>
          <style:tab-stop style:type="left" style:position="0.1972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vertical-align="middle" fo:text-indent="0.3152in">
        <style:tab-stops>
          <style:tab-stop style:type="left" style:position="0.1972in"/>
        </style:tab-stops>
      </style:paragraph-properties>
      <style:text-properties fo:color="#00000A" style:font-size-complex="12pt" style:language-asian="lt" style:country-asian="LT"/>
    </style:style>
    <style:style style:name="P885" style:parent-style-name="Normal" style:family="paragraph">
      <style:paragraph-properties fo:text-align="justify" style:vertical-align="middle" fo:text-indent="0.4923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4923in">
        <style:tab-stops>
          <style:tab-stop style:type="left" style:position="0.1972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letter-spacing="0.0006in" style:font-size-complex="12pt"/>
    </style:style>
    <style:style style:name="T900" style:parent-style-name="DefaultParagraphFont" style:family="text">
      <style:text-properties fo:color="#000000" fo:letter-spacing="0.0006in"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fo:letter-spacing="0.0006in"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611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ableColumn922" style:family="table-column">
      <style:table-column-properties style:column-width="2.1659in" style:use-optimal-column-width="false"/>
    </style:style>
    <style:style style:name="TableColumn923" style:family="table-column">
      <style:table-column-properties style:column-width="0.3687in" style:use-optimal-column-width="false"/>
    </style:style>
    <style:style style:name="TableColumn924" style:family="table-column">
      <style:table-column-properties style:column-width="0.3694in" style:use-optimal-column-width="false"/>
    </style:style>
    <style:style style:name="TableColumn925" style:family="table-column">
      <style:table-column-properties style:column-width="0.3687in" style:use-optimal-column-width="false"/>
    </style:style>
    <style:style style:name="TableColumn926" style:family="table-column">
      <style:table-column-properties style:column-width="0.3694in" style:use-optimal-column-width="false"/>
    </style:style>
    <style:style style:name="TableColumn927" style:family="table-column">
      <style:table-column-properties style:column-width="0.3687in" style:use-optimal-column-width="false"/>
    </style:style>
    <style:style style:name="TableColumn928" style:family="table-column">
      <style:table-column-properties style:column-width="0.3694in" style:use-optimal-column-width="false"/>
    </style:style>
    <style:style style:name="TableColumn929" style:family="table-column">
      <style:table-column-properties style:column-width="0.3694in" style:use-optimal-column-width="false"/>
    </style:style>
    <style:style style:name="TableColumn930" style:family="table-column">
      <style:table-column-properties style:column-width="0.3687in" style:use-optimal-column-width="false"/>
    </style:style>
    <style:style style:name="TableColumn931" style:family="table-column">
      <style:table-column-properties style:column-width="0.3694in" style:use-optimal-column-width="false"/>
    </style:style>
    <style:style style:name="TableColumn932" style:family="table-column">
      <style:table-column-properties style:column-width="0.3687in" style:use-optimal-column-width="false"/>
    </style:style>
    <style:style style:name="TableColumn933" style:family="table-column">
      <style:table-column-properties style:column-width="0.3694in" style:use-optimal-column-width="false"/>
    </style:style>
    <style:style style:name="TableColumn934" style:family="table-column">
      <style:table-column-properties style:column-width="0.3694in" style:use-optimal-column-width="false"/>
    </style:style>
    <style:style style:name="Table921" style:family="table">
      <style:table-properties style:width="6.5958in" fo:margin-left="-0.0034in" table:align="left"/>
    </style:style>
    <style:style style:name="TableRow935" style:family="table-row">
      <style:table-row-properties style:min-row-height="0.0388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940" style:family="table-row">
      <style:table-row-properties style:min-row-height="0.0388in" style:use-optimal-row-height="false"/>
    </style:style>
    <style:style style:name="P94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948" style:family="table-row">
      <style:table-row-properties style:min-row-height="0.0388in" style:use-optimal-row-height="false"/>
    </style:style>
    <style:style style:name="P94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974" style:family="table-row">
      <style:table-row-properties style:min-row-height="0.0388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977" style:parent-style-name="DefaultParagraphFont" style:family="text">
      <style:text-properties fo:font-size="10.5pt" style:font-size-asian="10.5pt" style:font-size-complex="10.5pt" style:language-asian="lt" style:country-asian="LT"/>
    </style:style>
    <style:style style:name="TableRow978" style:family="table-row">
      <style:table-row-properties style:min-row-height="0.0388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005" style:family="table-row">
      <style:table-row-properties style:min-row-height="0.0388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10" style:parent-style-name="DefaultParagraphFont" style:family="text">
      <style:text-properties fo:font-size="10.5pt" style:font-size-asian="10.5pt" style:font-size-complex="10.5pt" style:language-asian="ja" style:country-asian="JP"/>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13" style:parent-style-name="DefaultParagraphFont" style:family="text">
      <style:text-properties fo:font-size="10.5pt" style:font-size-asian="10.5pt" style:font-size-complex="10.5pt" style:language-asian="ja" style:country-asian="JP"/>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16" style:parent-style-name="DefaultParagraphFont" style:family="text">
      <style:text-properties fo:font-size="10.5pt" style:font-size-asian="10.5pt" style:font-size-complex="10.5pt" style:language-asian="ja" style:country-asian="JP"/>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19" style:parent-style-name="DefaultParagraphFont" style:family="text">
      <style:text-properties fo:font-size="10.5pt" style:font-size-asian="10.5pt" style:font-size-complex="10.5pt" style:language-asian="ja" style:country-asian="JP"/>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22" style:parent-style-name="DefaultParagraphFont" style:family="text">
      <style:text-properties fo:font-size="10.5pt" style:font-size-asian="10.5pt" style:font-size-complex="10.5pt" style:language-asian="ja" style:country-asian="JP"/>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25" style:parent-style-name="DefaultParagraphFont" style:family="text">
      <style:text-properties fo:font-size="10.5pt" style:font-size-asian="10.5pt" style:font-size-complex="10.5pt" style:language-asian="ja" style:country-asian="JP"/>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28" style:parent-style-name="DefaultParagraphFont" style:family="text">
      <style:text-properties fo:font-size="10.5pt" style:font-size-asian="10.5pt" style:font-size-complex="10.5pt" style:language-asian="ja" style:country-asian="JP"/>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039" style:family="table-row">
      <style:table-row-properties style:min-row-height="0.0388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042" style:family="table-row">
      <style:table-row-properties style:min-row-height="0.038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069" style:family="table-row">
      <style:table-row-properties style:min-row-height="0.0388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096" style:family="table-row">
      <style:table-row-properties style:min-row-height="0.038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123" style:family="table-row">
      <style:table-row-properties style:min-row-height="0.2555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vertical-align="baseline">
        <style:tab-stops>
          <style:tab-stop style:type="left" style:position="0.1972in"/>
        </style:tab-stops>
      </style:paragraph-properties>
      <style:text-properties fo:hyphenate="false"/>
    </style:style>
    <style:style style:name="T1126" style:parent-style-name="DefaultParagraphFont" style:family="text">
      <style:text-properties style:font-weight-complex="bold" fo:font-size="10.5pt" style:font-size-asian="10.5pt" style:font-size-complex="10.5pt" style:language-asian="lt" style:country-asian="LT"/>
    </style:style>
    <style:style style:name="T1127" style:parent-style-name="DefaultParagraphFont" style:family="text">
      <style:text-properties style:font-weight-complex="bold" fo:font-style="italic" style:font-style-asian="italic" fo:font-size="10.5pt" style:font-size-asian="10.5pt" style:font-size-complex="10.5pt" style:language-asian="ja" style:country-asian="JP"/>
    </style:style>
    <style:style style:name="T1128" style:parent-style-name="DefaultParagraphFont" style:family="text">
      <style:text-properties style:font-weight-complex="bold" fo:font-size="10.5pt" style:font-size-asian="10.5pt" style:font-size-complex="10.5pt" style:language-asian="ja" style:country-asian="JP"/>
    </style:style>
    <style:style style:name="T1129" style:parent-style-name="DefaultParagraphFont" style:family="text">
      <style:text-properties fo:font-size="10.5pt" style:font-size-asian="10.5pt" style:font-size-complex="10.5pt" style:language-asian="lt" style:country-asian="LT"/>
    </style:style>
    <style:style style:name="T1130" style:parent-style-name="DefaultParagraphFont" style:family="text">
      <style:text-properties fo:font-size="10.5pt" style:font-size-asian="10.5pt" style:font-size-complex="10.5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155" style:family="table-row">
      <style:table-row-properties style:min-row-height="0.1034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182" style:family="table-row">
      <style:table-row-properties style:min-row-height="0.0388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195" style:parent-style-name="DefaultParagraphFont" style:family="text">
      <style:text-properties fo:font-weight="bold" style:font-weight-asian="bold" fo:font-size="10.5pt" style:font-size-asian="10.5pt" style:font-size-complex="10.5pt" style:language-asian="ja" style:country-asian="JP"/>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210" style:family="table-row">
      <style:table-row-properties style:min-row-height="0.1277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13" style:parent-style-name="DefaultParagraphFont" style:family="text">
      <style:text-properties fo:color="#000000" fo:font-size="10.5pt" style:font-size-asian="10.5pt" style:font-size-complex="10.5pt" style:language-asian="lt" style:country-asian="LT"/>
    </style:style>
    <style:style style:name="T1214" style:parent-style-name="DefaultParagraphFont" style:family="text">
      <style:text-properties fo:font-weight="bold" style:font-weight-asian="bold" fo:color="#000000" fo:font-size="10.5pt" style:font-size-asian="10.5pt" style:font-size-complex="10.5pt" style:language-asian="lt" style:country-asian="LT"/>
    </style:style>
    <style:style style:name="T1215" style:parent-style-name="DefaultParagraphFont" style:family="text">
      <style:text-properties fo:color="#000000" fo:font-size="10.5pt" style:font-size-asian="10.5pt" style:font-size-complex="10.5pt" style:language-asian="lt" style:country-asian="LT"/>
    </style:style>
    <style:style style:name="TableRow1216" style:family="table-row">
      <style:table-row-properties style:min-row-height="0.1277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243" style:family="table-row">
      <style:table-row-properties style:min-row-height="0.1277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56" style:parent-style-name="DefaultParagraphFont" style:family="text">
      <style:text-properties fo:font-weight="bold" style:font-weight-asian="bold" fo:font-size="10.5pt" style:font-size-asian="10.5pt" style:font-size-complex="10.5pt" style:language-asian="ja" style:country-asian="JP"/>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59" style:parent-style-name="DefaultParagraphFont" style:family="text">
      <style:text-properties fo:font-weight="bold" style:font-weight-asian="bold" fo:font-size="10.5pt" style:font-size-asian="10.5pt" style:font-size-complex="10.5pt" style:language-asian="ja" style:country-asian="JP"/>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62" style:parent-style-name="DefaultParagraphFont" style:family="text">
      <style:text-properties fo:font-weight="bold" style:font-weight-asian="bold" fo:font-size="10.5pt" style:font-size-asian="10.5pt" style:font-size-complex="10.5pt" style:language-asian="ja" style:country-asian="JP"/>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65" style:parent-style-name="DefaultParagraphFont" style:family="text">
      <style:text-properties fo:font-weight="bold" style:font-weight-asian="bold" fo:font-size="10.5pt" style:font-size-asian="10.5pt" style:font-size-complex="10.5pt" style:language-asian="ja" style:country-asian="JP"/>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68" style:parent-style-name="DefaultParagraphFont" style:family="text">
      <style:text-properties fo:font-weight="bold" style:font-weight-asian="bold" fo:font-size="10.5pt" style:font-size-asian="10.5pt" style:font-size-complex="10.5pt" style:language-asian="ja" style:country-asian="JP"/>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71" style:parent-style-name="DefaultParagraphFont" style:family="text">
      <style:text-properties fo:font-weight="bold" style:font-weight-asian="bold" fo:font-size="10.5pt" style:font-size-asian="10.5pt" style:font-size-complex="10.5pt" style:language-asian="ja" style:country-asian="JP"/>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74" style:parent-style-name="DefaultParagraphFont" style:family="text">
      <style:text-properties fo:font-weight="bold" style:font-weight-asian="bold" fo:font-size="10.5pt" style:font-size-asian="10.5pt" style:font-size-complex="10.5pt" style:language-asian="ja" style:country-asian="JP"/>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77" style:parent-style-name="DefaultParagraphFont" style:family="text">
      <style:text-properties fo:font-weight="bold" style:font-weight-asian="bold" fo:font-size="10.5pt" style:font-size-asian="10.5pt" style:font-size-complex="10.5pt" style:language-asian="ja" style:country-asian="JP"/>
    </style:style>
    <style:style style:name="TableRow1278" style:family="table-row">
      <style:table-row-properties style:min-row-height="0.1277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305" style:family="table-row">
      <style:table-row-properties style:min-row-height="0.0388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332" style:family="table-row">
      <style:table-row-properties style:min-row-height="0.0388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359" style:family="table-row">
      <style:table-row-properties style:min-row-height="0.0388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386" style:family="table-row">
      <style:table-row-properties style:min-row-height="0.0388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389" style:parent-style-name="DefaultParagraphFont" style:family="text">
      <style:text-properties fo:color="#000000" fo:font-size="10.5pt" style:font-size-asian="10.5pt" style:font-size-complex="10.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414" style:family="table-row">
      <style:table-row-properties style:min-row-height="0.0388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fo:font-weight="bold" style:font-weight-asian="bold" fo:font-size="10.5pt" style:font-size-asian="10.5pt" style:font-size-complex="10.5pt" style:language-asian="ja" style:country-asian="JP"/>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fo:font-weight="bold" style:font-weight-asian="bold" fo:font-size="10.5pt" style:font-size-asian="10.5pt" style:font-size-complex="10.5pt" style:language-asian="ja" style:country-asian="JP"/>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fo:font-weight="bold" style:font-weight-asian="bold" fo:font-size="10.5pt" style:font-size-asian="10.5pt" style:font-size-complex="10.5pt" style:language-asian="ja" style:country-asian="JP"/>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fo:font-weight="bold" style:font-weight-asian="bold" fo:font-size="10.5pt" style:font-size-asian="10.5pt" style:font-size-complex="10.5pt" style:language-asian="ja" style:country-asian="JP"/>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431" style:parent-style-name="DefaultParagraphFont" style:family="text">
      <style:text-properties fo:font-weight="bold" style:font-weight-asian="bold" fo:font-size="10.5pt" style:font-size-asian="10.5pt" style:font-size-complex="10.5pt" style:language-asian="ja" style:country-asian="JP"/>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434" style:parent-style-name="DefaultParagraphFont" style:family="text">
      <style:text-properties fo:font-weight="bold" style:font-weight-asian="bold" fo:font-size="10.5pt" style:font-size-asian="10.5pt" style:font-size-complex="10.5pt" style:language-asian="ja" style:country-asian="JP"/>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447" style:family="table-row">
      <style:table-row-properties style:min-row-height="0.0388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474" style:family="table-row">
      <style:table-row-properties style:min-row-height="0.0388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477" style:parent-style-name="DefaultParagraphFont" style:family="text">
      <style:text-properties fo:font-size="10.5pt" style:font-size-asian="10.5pt" style:font-size-complex="10.5pt" style:language-asian="lt" style:country-asian="LT"/>
    </style:style>
    <style:style style:name="TableRow1478" style:family="table-row">
      <style:table-row-properties style:min-row-height="0.0388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505" style:family="table-row">
      <style:table-row-properties style:min-row-height="0.0388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18" style:parent-style-name="DefaultParagraphFont" style:family="text">
      <style:text-properties fo:font-weight="bold" style:font-weight-asian="bold" fo:font-size="10.5pt" style:font-size-asian="10.5pt" style:font-size-complex="10.5pt" style:language-asian="ja" style:country-asian="JP"/>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21" style:parent-style-name="DefaultParagraphFont" style:family="text">
      <style:text-properties fo:font-weight="bold" style:font-weight-asian="bold" fo:font-size="10.5pt" style:font-size-asian="10.5pt" style:font-size-complex="10.5pt" style:language-asian="ja" style:country-asian="JP"/>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24" style:parent-style-name="DefaultParagraphFont" style:family="text">
      <style:text-properties fo:font-weight="bold" style:font-weight-asian="bold" fo:font-size="10.5pt" style:font-size-asian="10.5pt" style:font-size-complex="10.5pt" style:language-asian="ja" style:country-asian="JP"/>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27" style:parent-style-name="DefaultParagraphFont" style:family="text">
      <style:text-properties fo:font-weight="bold" style:font-weight-asian="bold" fo:font-size="10.5pt" style:font-size-asian="10.5pt" style:font-size-complex="10.5pt" style:language-asian="ja" style:country-asian="JP"/>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30" style:parent-style-name="DefaultParagraphFont" style:family="text">
      <style:text-properties fo:font-weight="bold" style:font-weight-asian="bold" fo:font-size="10.5pt" style:font-size-asian="10.5pt" style:font-size-complex="10.5pt" style:language-asian="ja" style:country-asian="JP"/>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33" style:parent-style-name="DefaultParagraphFont" style:family="text">
      <style:text-properties fo:font-weight="bold" style:font-weight-asian="bold" fo:font-size="10.5pt" style:font-size-asian="10.5pt" style:font-size-complex="10.5pt" style:language-asian="ja" style:country-asian="JP"/>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36" style:parent-style-name="DefaultParagraphFont" style:family="text">
      <style:text-properties fo:font-weight="bold" style:font-weight-asian="bold" fo:font-size="10.5pt" style:font-size-asian="10.5pt" style:font-size-complex="10.5pt" style:language-asian="ja" style:country-asian="JP"/>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39" style:parent-style-name="DefaultParagraphFont" style:family="text">
      <style:text-properties fo:font-weight="bold" style:font-weight-asian="bold" fo:font-size="10.5pt" style:font-size-asian="10.5pt" style:font-size-complex="10.5pt" style:language-asian="ja" style:country-asian="JP"/>
    </style:style>
    <style:style style:name="TableRow1540" style:family="table-row">
      <style:table-row-properties style:min-row-height="0.1965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567" style:family="table-row">
      <style:table-row-properties style:min-row-height="0.1965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594" style:family="table-row">
      <style:table-row-properties style:min-row-height="0.1965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vertical-align="baseline">
        <style:tab-stops>
          <style:tab-stop style:type="left" style:position="0.1972in"/>
        </style:tab-stops>
      </style:paragraph-properties>
      <style:text-properties fo:hyphenate="false"/>
    </style:style>
    <style:style style:name="T1597" style:parent-style-name="DefaultParagraphFont" style:family="text">
      <style:text-properties fo:font-size="10.5pt" style:font-size-asian="10.5pt" style:font-size-complex="10.5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618" style:parent-style-name="DefaultParagraphFont" style:family="text">
      <style:text-properties fo:font-weight="bold" style:font-weight-asian="bold" fo:font-size="10.5pt" style:font-size-asian="10.5pt" style:font-size-complex="10.5pt" fo:language="en" fo:country="US" style:language-asian="ja" style:country-asian="JP"/>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623" style:family="table-row">
      <style:table-row-properties style:min-row-height="0.1965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lt" style:country-asian="LT" fo:hyphenate="false"/>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lt" style:country-asian="LT" fo:hyphenate="false"/>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ja" style:country-asian="JP" fo:hyphenate="false"/>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Row1650" style:family="table-row">
      <style:table-row-properties style:min-row-height="0.1965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663" style:family="table-cell">
      <style:table-cell-properties fo:border="0.0069in solid #000000" fo:background-color="#FFFFFF" style:writing-mode="lr-tb" style:vertical-align="middle" fo:padding-top="0in" fo:padding-left="0.075in" fo:padding-bottom="0in" fo:padding-right="0.075in" fo:wrap-option="no-wrap"/>
    </style:style>
    <style:style style:name="P166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1665" style:family="table-cell">
      <style:table-cell-properties fo:border="0.0069in solid #000000" fo:background-color="#FFFFFF" style:writing-mode="lr-tb" style:vertical-align="middle" fo:padding-top="0in" fo:padding-left="0.075in" fo:padding-bottom="0in" fo:padding-right="0.075in" fo:wrap-option="no-wrap"/>
    </style:style>
    <style:style style:name="P1666"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67" style:family="table-cell">
      <style:table-cell-properties fo:border="0.0069in solid #000000" fo:background-color="#FFFFFF" style:writing-mode="lr-tb" style:vertical-align="middle" fo:padding-top="0in" fo:padding-left="0.075in" fo:padding-bottom="0in" fo:padding-right="0.075in" fo:wrap-option="no-wrap"/>
    </style:style>
    <style:style style:name="P1668"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language="en" fo:country="US" style:language-asian="ja" style:country-asian="JP" fo:hyphenate="false"/>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677" style:family="table-row">
      <style:table-row-properties style:min-row-height="0.196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vertical-align="baseline">
        <style:tab-stops>
          <style:tab-stop style:type="left" style:position="0.1972in"/>
        </style:tab-stops>
      </style:paragraph-properties>
      <style:text-properties fo:hyphenate="false"/>
    </style:style>
    <style:style style:name="T1680" style:parent-style-name="DefaultParagraphFont" style:family="text">
      <style:text-properties fo:color="#000000" fo:font-size="10.5pt" style:font-size-asian="10.5pt" style:font-size-complex="10.5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691" style:family="table-cell">
      <style:table-cell-properties fo:border="0.0069in solid #000000" fo:background-color="#FFFFFF" style:writing-mode="lr-tb" fo:padding-top="0in" fo:padding-left="0.075in" fo:padding-bottom="0in" fo:padding-right="0.075in" fo:wrap-option="no-wrap"/>
    </style:style>
    <style:style style:name="P1692"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1693" style:family="table-cell">
      <style:table-cell-properties fo:border="0.0069in solid #000000" fo:background-color="#FFFFFF" style:writing-mode="lr-tb" fo:padding-top="0in" fo:padding-left="0.075in" fo:padding-bottom="0in" fo:padding-right="0.075in" fo:wrap-option="no-wrap"/>
    </style:style>
    <style:style style:name="P169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95" style:family="table-cell">
      <style:table-cell-properties fo:border="0.0069in solid #000000" fo:background-color="#FFFFFF" style:writing-mode="lr-tb" fo:padding-top="0in" fo:padding-left="0.075in" fo:padding-bottom="0in" fo:padding-right="0.075in" fo:wrap-option="no-wrap"/>
    </style:style>
    <style:style style:name="P1696"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language="en" fo:country="US" style:language-asian="ja" style:country-asian="JP" fo:hyphenate="false"/>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705" style:family="table-row">
      <style:table-row-properties style:min-row-height="0.1965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732" style:family="table-row">
      <style:table-row-properties style:min-row-height="0.1965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759" style:family="table-row">
      <style:table-row-properties style:min-row-height="0.1965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786" style:family="table-row">
      <style:table-row-properties style:min-row-height="0.1965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789" style:parent-style-name="DefaultParagraphFont" style:family="text">
      <style:text-properties fo:font-size="10.5pt" style:font-size-asian="10.5pt" style:font-size-complex="10.5pt" style:language-asian="lt" style:country-asian="LT"/>
    </style:style>
    <style:style style:name="TableRow1790" style:family="table-row">
      <style:table-row-properties style:min-row-height="0.1965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817" style:family="table-row">
      <style:table-row-properties style:min-row-height="0.1965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844" style:family="table-row">
      <style:table-row-properties style:min-row-height="0.1965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871" style:family="table-row">
      <style:table-row-properties style:min-row-height="0.0263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898" style:family="table-row">
      <style:table-row-properties style:min-row-height="0.1965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Row1925" style:family="table-row">
      <style:table-row-properties style:min-row-height="0.1965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Row1952" style:family="table-row">
      <style:table-row-properties style:min-row-height="0.1965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977" style:parent-style-name="DefaultParagraphFont" style:family="text">
      <style:text-properties fo:font-weight="bold" style:font-weight-asian="bold" fo:font-size="10.5pt" style:font-size-asian="10.5pt" style:font-size-complex="10.5pt" style:language-asian="ja" style:country-asian="JP"/>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980" style:parent-style-name="DefaultParagraphFont" style:family="text">
      <style:text-properties fo:font-weight="bold" style:font-weight-asian="bold" fo:font-size="10.5pt" style:font-size-asian="10.5pt" style:font-size-complex="10.5pt" style:language-asian="ja" style:country-asian="JP"/>
    </style:style>
    <style:style style:name="TableRow1981" style:family="table-row">
      <style:table-row-properties style:min-row-height="0.1965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984" style:parent-style-name="DefaultParagraphFont" style:family="text">
      <style:text-properties fo:font-size="10.5pt" style:font-size-asian="10.5pt" style:font-size-complex="10.5pt"/>
    </style:style>
    <style:style style:name="TableRow1985" style:family="table-row">
      <style:table-row-properties style:min-row-height="0.1965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2012" style:family="table-row">
      <style:table-row-properties style:min-row-height="0.1847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2039" style:family="table-row">
      <style:table-row-properties style:min-row-height="0.1847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042" style:parent-style-name="DefaultParagraphFont" style:family="text">
      <style:text-properties fo:color="#000000" fo:font-size="10.5pt" style:font-size-asian="10.5pt" style:font-size-complex="10.5pt"/>
    </style:style>
    <style:style style:name="T2043" style:parent-style-name="DefaultParagraphFont" style:family="text">
      <style:text-properties fo:color="#000000" fo:font-size="10.5pt" style:font-size-asian="10.5pt" style:font-size-complex="10.5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P2068" style:parent-style-name="Normal" style:family="paragraph">
      <style:text-properties fo:color="#000000"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middle" fo:text-indent="0.4923in">
        <style:tab-stops>
          <style:tab-stop style:type="left" style:position="0.1972in"/>
          <style:tab-stop style:type="left" style:position="0.5in"/>
        </style:tab-stops>
      </style:paragraph-properties>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middle" fo:text-indent="0.4923in">
        <style:tab-stops>
          <style:tab-stop style:type="left" style:position="0.1972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middle" fo:text-indent="0.4923in">
        <style:tab-stops>
          <style:tab-stop style:type="left" style:position="0.1972in"/>
          <style:tab-stop style:type="left" style:position="0.5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vertical-align="middle" fo:text-indent="0.4923in">
        <style:tab-stops>
          <style:tab-stop style:type="left" style:position="0.1972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center" style:vertical-align="middle">
        <style:tab-stops>
          <style:tab-stop style:type="left" style:position="0.1972in"/>
          <style:tab-stop style:type="left" style:position="5.2569in"/>
        </style:tab-stops>
      </style:paragraph-properties>
    </style:style>
    <style:style style:name="T2142" style:parent-style-name="DefaultParagraphFont" style:family="text">
      <style:text-properties fo:font-weight="bold" style:font-weight-asian="bold" fo:color="#000000" style:font-size-complex="12pt" style:language-asian="lt" style:country-asian="LT"/>
    </style:style>
    <style:style style:name="T2143" style:parent-style-name="DefaultParagraphFont" style:family="text">
      <style:text-properties fo:font-weight="bold" style:font-weight-asian="bold" fo:color="#000000" style:font-size-complex="12pt" style:language-asian="lt" style:country-asian="LT"/>
    </style:style>
    <style:style style:name="P2144" style:parent-style-name="Normal" style:family="paragraph">
      <style:paragraph-properties fo:text-align="center" style:vertical-align="middle">
        <style:tab-stops>
          <style:tab-stop style:type="left" style:position="0.1972in"/>
          <style:tab-stop style:type="left" style:position="5.2569in"/>
        </style:tab-stops>
      </style:paragraph-properties>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P2146" style:parent-style-name="Normal" style:family="paragraph">
      <style:paragraph-properties fo:text-align="center" style:vertical-align="middle" fo:text-indent="0.3152in">
        <style:tab-stops>
          <style:tab-stop style:type="left" style:position="0.1972in"/>
          <style:tab-stop style:type="left" style:position="5.2569in"/>
        </style:tab-stops>
      </style:paragraph-properties>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style:punctuation-wrap="simple" fo:text-align="justify" style:vertical-align="baseline"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vertical-align="middle" fo:text-indent="0.4923in">
        <style:tab-stops>
          <style:tab-stop style:type="left" style:position="0.1972in"/>
          <style:tab-stop style:type="left" style:position="5.2569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5.2569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vertical-align="middle" fo:text-indent="0.3152in">
        <style:tab-stops>
          <style:tab-stop style:type="left" style:position="0.1972in"/>
          <style:tab-stop style:type="left" style:position="0.5909in"/>
          <style:tab-stop style:type="left" style:position="5.2569in"/>
        </style:tab-stops>
      </style:paragraph-properties>
    </style:style>
    <style:style style:name="P2190" style:parent-style-name="Normal" style:family="paragraph">
      <style:paragraph-properties fo:text-align="center" style:vertical-align="middle" fo:text-indent="0.3152in">
        <style:tab-stops>
          <style:tab-stop style:type="left" style:position="0.1972in"/>
          <style:tab-stop style:type="left" style:position="5.2569in"/>
        </style:tab-stops>
      </style:paragraph-properties>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30</text:span></text:p>
      <text:p text:style-name="P9"/>
      <text:p text:style-name="P10"><text:span text:style-name="T11">Įsakymas paskelbtas: TAR 2019-11-18, i. k. 2019-18414</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s/></text:p>
      <text:p text:style-name="P23"><text:span text:style-name="T24">DĖL<text:s/></text:span><text:span text:style-name="T25">BENDRŲJŲ <text:s/>PROGRAMŲ ATNAUJINIMO GAIRIŲ<text:s/></text:span></text:p>
      <text:p text:style-name="P26"/>
      <text:p text:style-name="P27"><text:span text:style-name="T28">PATVIRTINIMO</text:span></text:p>
      <text:p text:style-name="P29"/>
      <text:p text:style-name="P30"/>
      <text:p text:style-name="P31">2019 m. lapkričio<text:s/><text:span text:style-name="T32">18<text:s/></text:span>d. Nr. V-1317</text:p>
      <text:p text:style-name="P33"><text:span text:style-name="T34">Vilnius</text:span></text:p>
      <text:p text:style-name="P35"/>
      <text:p text:style-name="P36"/>
      <text:p text:style-name="P37"/>
      <text:p text:style-name="P38"><text:span text:style-name="T39">Įgyvendindamas Aštuonioliktosios Lietuvos Respublikos Vyriausybės programos nuostatų įgyvendinimo plano, patvirtinto Lietuvos Respublikos Vyriausybės 2021<text:s/></text:span><text:span text:style-name="T40">m. kovo 10 d. nutarimu Nr. 155 „Dėl Aštuonioliktosios Lietuvos Respublikos Vyriausybės programos nuostatų įgyvendinimo plano patvirtinimo“, 1.2.4 veiksmą,</text:span><text:s/></text:p>
      <text:p text:style-name="P41">Preambulės pakeitimai:</text:p>
      <text:p text:style-name="P42"><text:span text:style-name="T43">Nr.<text:s/></text:span><text:a xlink:href="https://www.e-tar.lt/portal/legalAct.html?documentId=338e8de0f6eb11eb9f09e7df20500045" office:target-frame-name="_top" xlink:show="replace"><text:span text:style-name="T44">V-1468</text:span></text:a><text:span text:style-name="T45">, 2021-08-06, paskelbta TAR 2021-08-09, i. k. 2021-17210</text:span></text:p>
      <text:p text:style-name="Normal"/>
      <text:p text:style-name="P46"><text:span text:style-name="T47">t v i r t i n u Bendrųjų programų atnaujinimo gaires (pridedama).<text:s/></text:span></text:p>
      <text:p text:style-name="P48"/>
      <text:p text:style-name="P49"/>
      <text:p text:style-name="P50"/>
      <text:p text:style-name="P51"><text:span text:style-name="T52">Švietimo, mokslo ir sp</text:span><text:span text:style-name="T53">orto ministras</text:span><text:span text:style-name="T54"><text:tab/></text:span><text:span text:style-name="T55"><text:tab/></text:span><text:span text:style-name="T56"><text:tab/><text:s text:c="16"/>Algirdas Monkevičius</text:span></text:p>
      <text:soft-page-break/>
      <text:p text:style-name="P57">PATVIRTINTA</text:p>
      <text:p text:style-name="P64">Lietuvos Respublikos švietimo, mokslo ir</text:p>
      <text:p text:style-name="P65"><text:span text:style-name="T66">sporto ministro 2019 m. lapkričio<text:s/></text:span><text:span text:style-name="T67">18<text:s/></text:span><text:span text:style-name="T68">d.</text:span></text:p>
      <text:p text:style-name="P69"><text:span text:style-name="T70">įsakymu Nr.<text:s/></text:span>V-1317</text:p>
      <text:p text:style-name="P71"/>
      <text:p text:style-name="P72"/>
      <text:p text:style-name="P73"><text:span text:style-name="T74">BENDRŲJŲ PROGRAMŲ<text:s/></text:span><text:span text:style-name="T75">ATNAUJINIMO GAIRĖS</text:span></text:p>
      <text:p text:style-name="P76"/>
      <text:p text:style-name="P77"><text:span text:style-name="T78">I</text:span><text:span text:style-name="T79"><text:s/></text:span><text:span text:style-name="T80">SKYRIUS</text:span></text:p>
      <text:p text:style-name="P81"><text:span text:style-name="T82">BENDROSIOS NUOSTATOS</text:span></text:p>
      <text:p text:style-name="P83"/>
      <text:p text:style-name="P84"><text:span text:style-name="T85">1</text:span><text:span text:style-name="T86">. Bendrųjų programų atnaujinimo gairių (toliau – Gairės) paskirtis – nurodyti priešmokyklinio, pradinio, pagrindinio ir vidurinio ugdymo bendrųjų programų (toliau – Bendrosios programos)<text:s/></text:span><text:span text:style-name="T87">atnaujinimo kryptis, siekiant užtikrinti aukštesnę priešmokyklinio ir bendrojo ugdymo kokybę.</text:span><text:s/></text:p>
      <text:p text:style-name="P88">Punkto pakeitimai:</text:p>
      <text:p text:style-name="P89"><text:span text:style-name="T90">Nr.<text:s/></text:span><text:a xlink:href="https://www.e-tar.lt/portal/legalAct.html?documentId=338e8de0f6eb11eb9f09e7df20500045" office:target-frame-name="_top" xlink:show="replace"><text:span text:style-name="T91">V-1468</text:span></text:a><text:span text:style-name="T92">, 2021-08-06, paskelbta TAR 2021-0</text:span><text:span text:style-name="T93">8-09, i. k. 2021-17210</text:span></text:p>
      <text:p text:style-name="Normal"/>
      <text:p text:style-name="P94"><text:span text:style-name="T95">2</text:span><text:span text:style-name="T96">. Bendrosios programos – nacionalinio lygmens ugdymo turinį reglamentuojantis dokumentas, padedantis siekti Lietuvos Respublikos švietimo įstatyme nustatytų priešmokyklinio, pradinio, pagrindinio ir vidurinio ugdymo tikslų.<text:s/></text:span><text:span text:style-name="T97">Bendrosiose programose apibrėžiami siektini ugdymosi rezultatai, nusakomos mokymo ir mokymosi turinio apimtys, detalizuojami ugdymo rezultatų pasiekimų lygių požymiai. Priešmokyklinio ugdymo turinys padeda siekti numatytų kompetencijų.</text:span><text:s/></text:p>
      <text:p text:style-name="P98">Punkto pakeitimai:</text:p>
      <text:p text:style-name="P99"><text:span text:style-name="T100">Nr.<text:s/></text:span><text:a xlink:href="https://www.e-tar.lt/portal/legalAct.html?documentId=338e8de0f6eb11eb9f09e7df20500045" office:target-frame-name="_top" xlink:show="replace"><text:span text:style-name="T101">V-1468</text:span></text:a><text:span text:style-name="T102">, 2021-08-06, paskelbta TAR 2021-08-09, i. k. 2021-17210</text:span></text:p>
      <text:p text:style-name="Normal"/>
      <text:p text:style-name="P103"><text:span text:style-name="T104">3</text:span><text:span text:style-name="T105">. Gairėse nustatomos Bendrųjų programų pokyčių sritys, apimančios tikslus, ugdymosi r</text:span><text:span text:style-name="T106">ezultatus (kompetencijas), mokymosi turinį ir mokinių pasiekimų vertinimo kaitą.<text:s/></text:span></text:p>
      <text:p text:style-name="P107"><text:span text:style-name="T108">4</text:span><text:span text:style-name="T109">. Gairės prisideda prie ilgalaikių strateginių dokumentų – Valstybinės pažangos strategijos „Lietuvos pažangos strategija „Lietuva 2030“, patvirtintos Lietuvos Respublik</text:span><text:span text:style-name="T110">os Seimo 2012 m. gegužės 15 d. nutarimu Nr. XI-2015 „Dėl Valstybinės pažangos strategijos „Lietuvos pažangos strategija „Lietuva 2030“ patvirtinimo“ (toliau – Lietuvos pažangos strategija „Lietuva 2030“), ir Jungtinių Tautų Generalinės Asamblėjos 2015 m. r</text:span><text:span text:style-name="T111">ugsėjo 25 d. rezoliucijos „Keiskime mūsų pasaulį. Darnaus vystymosi darbotvarkė iki 2030 metų“ (toliau – Darnaus vystymosi darbotvarkė 2030)<text:s/></text:span><text:span text:style-name="T112">ketvirto darnaus vystymosi tikslo „Užtikrinti įtraukų ir lygiavertį kokybišką švietimą ir visiems suteikti mokymosi</text:span><text:span text:style-name="T113"><text:s/>visą gyvenimą galimybių“<text:s/></text:span><text:span text:style-name="T114">– nuostatų įgyvendinimo.<text:s/></text:span></text:p>
      <text:p text:style-name="P115"><text:span text:style-name="T116">5</text:span><text:span text:style-name="T117">. Rengiant Gaires remtasi Valstybine švietimo 2013–2022 metų strategija,<text:s/></text:span><text:span text:style-name="T118">patvirtinta Lietuvos Respublikos Seimo 2013 m. gruodžio 23 d. nutarimu Nr. XII-745 „Dėl<text:s/></text:span><text:span text:style-name="T119">Valstybinės švietimo 2013–2022 metų st</text:span><text:span text:style-name="T120">rategijos patvirtinimo“ (toliau – Švietimo strategija 2013–2022)</text:span><text:span text:style-name="T121">,</text:span><text:span text:style-name="T122"><text:s/>Bendrojo ugdymo mokyklos kaitos gairėmis,</text:span><text:span text:style-name="T123"><text:s/>patvirtintomis Lietuvos Respublikos Seimo 2017 m. liepos 11 d. nutarimu Nr. XIII-627 „Dėl<text:s/></text:span><text:span text:style-name="T124">Bendrojo ugdymo mokyklos kaitos gairių patvirtinimo“ (toli</text:span><text:span text:style-name="T125">au – Bendrojo ugdymo mokyklos kaitos gairės)</text:span><text:span text:style-name="T126">,<text:s/></text:span><text:span text:style-name="T127">Lietuvos mokslo ir inovacijų politikos kaitos gairėmis,<text:s/></text:span><text:span text:style-name="T128">patvirtintomis Lietuvos Respublikos Seimo 2016 m. rugsėjo 27 d. nutarimu Nr. XII-2654 „Dėl<text:s/></text:span><text:span text:style-name="T129">Lietuvos mokslo ir inovacijų politikos kaitos gairių patvirtini</text:span><text:span text:style-name="T130">mo“</text:span><text:span text:style-name="T131">,<text:s/></text:span><text:span text:style-name="T132">Geros mokyklos koncepcija,</text:span><text:span text:style-name="T133"><text:s/>patvirtinta Lietuvos Respublikos švietimo ir mokslo ministro 2015 m. gruodžio 21 d. įsakymu Nr. V-1308 „Dėl Geros mokyklos koncepcijos patvirtinimo“ (toliau – Geros mokyklos koncepcija).<text:s/></text:span></text:p>
      <text:p text:style-name="P134"><text:span text:style-name="T135">6</text:span><text:span text:style-name="T136">. Gairės grindžiamos nuostatomi</text:span><text:span text:style-name="T137">s, nurodytomis Pradinio, pagrindinio ir vidurinio ugdymo programų apraše, patvirtintame<text:s/></text:span><text:span text:style-name="T138">Lietuvos Respublikos švietimo ir mokslo ministro 2015 m. gruodžio 21 d. įsakymu Nr. V-1309 „Dėl<text:s/></text:span><text:span text:style-name="T139">Pradinio, pagrindinio ir vidurinio ugdymo programų<text:s/></text:span><text:soft-page-break/><text:span text:style-name="T140">aprašo patvirtinimo“</text:span><text:span text:style-name="T141"><text:s/></text:span><text:span text:style-name="T142">(toliau – Aprašas).</text:span><text:span text:style-name="T143"><text:s/>Jos Gairėse aktualintos ir papildytos atsižvelgiant į švietimą reglamentuojančius Lietuvos Respublikos teisės aktus ir tarptautinius su švietimu susijusius dokumentus (Europos Sąjungos (toliau – ES), Jungtinių Tautų švietimo, mokslo ir kultūros organizaci</text:span><text:span text:style-name="T144">jos (toliau – UNESCO), Ekonominio bendradarbiavimo ir plėtros organizacijos (toliau – EBPO), nacionalinių ir tarptautinių tyrimų duomenis, diskusijose su švietimo bendruomene ir suinteresuotomis šalimis pateiktus siūlymus.<text:s/></text:span></text:p>
      <text:p text:style-name="P145"><text:span text:style-name="T146">7</text:span><text:span text:style-name="T147">. Bendrosios programos atna</text:span><text:span text:style-name="T148">ujinamos vadovaujantis Lietuvos Respublikos švietimo įstatymo 5 straipsnyje įtvirtintais švietimo sistemos principais.</text:span></text:p>
      <text:p text:style-name="P149"/>
      <text:p text:style-name="P150"><text:span text:style-name="T151">II</text:span><text:span text:style-name="T152"><text:s/>SKYRIUS</text:span></text:p>
      <text:p text:style-name="P153"><text:span text:style-name="T154">ESAMOS BŪKLĖS APŽVALGA</text:span></text:p>
      <text:p text:style-name="P155"/>
      <text:p text:style-name="P156"><text:span text:style-name="T157">PIRMASIS</text:span><text:span text:style-name="T158"><text:s/>SKIRSNIS</text:span></text:p>
      <text:p text:style-name="P159"><text:span text:style-name="T160">STRATEGINIŲ DOKUMENTŲ APŽVALGA<text:s/></text:span></text:p>
      <text:p text:style-name="P161"/>
      <text:p text:style-name="P162"><text:span text:style-name="T163">8</text:span><text:span text:style-name="T164">. Lietuvos Respublikos švietimo<text:s/></text:span><text:span text:style-name="T165">įstatymo 4 straipsnio 2 dalyje nustatyta, kad ugdymo turinys kuriamas ir sistemingai atnaujinamas įstatyme nurodytiems švietimo tikslams įgyvendinti – ugdyti išsilavinusią, brandžią asmenybę, kuriai būdinga: vertybinė orientacija, grindžiama tautine savimo</text:span><text:span text:style-name="T166">ne ir atvirumu pasaulio humanistinei kultūrai; šiuolaikinės kompetencijos ir nuostata mokytis visą gyvenimą; pasirengimas ir motyvacija prisidėti prie šalies darnaus vystymosi ir demokratinės visuomenės plėtotės. Atnaujinant ugdymo turinį atsižvelgiama į b</text:span><text:span text:style-name="T167">esikeičiančios socialinės ir kultūrinės aplinkos lemiamus šalies visuomenės poreikius, vietos ir mokyklos bendruomenės reikmes, mokinių turimą patirtį,</text:span><text:span text:style-name="T168"><text:s/></text:span><text:span text:style-name="T169">ugdymosi poreikius ir interesus.<text:s/></text:span></text:p>
      <text:p text:style-name="P170"><text:span text:style-name="T171">9</text:span><text:span text:style-name="T172">. Švietimas – neatsiejama valstybės ir visuomenės raidos sudedamo</text:span><text:span text:style-name="T173">ji dalis. Lietuvos pažangos strategijoje „Lietuva 2030“ iš esminių pokyčių pažymėtas siekis bendrojo ugdymo sistemą orientuoti į kūrybiškumo, pilietiškumo ir lyderystės ugdymą.</text:span></text:p>
      <text:p text:style-name="P174"><text:span text:style-name="T175">10</text:span><text:span text:style-name="T176">. Švietimo strategijoje 2013–2022 numatyta, kad, siekiant švietimo sistem</text:span><text:span text:style-name="T177">ą orientuoti į kūrybiškumo, šiuolaikinių technologijų išmanymo, verslumo, pilietiškumo ir lyderystės ugdymą, visais švietimo lygmenimis bus sukurtos kūrybiškumui, ieškojimui ir tobulėjimui atviros mokymosi programos. Švietimo sėkmė bus vertinama asmenybės<text:s/></text:span><text:span text:style-name="T178">augimą atskleidžiančiais mokymosi rezultatais.</text:span></text:p>
      <text:p text:style-name="P179"><text:span text:style-name="T180">11</text:span><text:span text:style-name="T181">. Įtraukaus ir lygiaverčio kokybiško švietimo visiems ir mokymosi visą gyvenimą galimybių užtikrinimas yra pabrėžiamas Darnaus vystymosi darbotvarkėje 2030 kaip vienas iš 17 darnaus vystymosi tikslų. Sie</text:span><text:span text:style-name="T182">kiant šio tikslo numatyta skatinti kokybišką švietimą, kreipiantį į darnų vystymąsi.<text:s/></text:span></text:p>
      <text:p text:style-name="P183"><text:span text:style-name="T184">12</text:span><text:span text:style-name="T185">. Švietimo ir darnaus vystymosi sąsajų svarba pabrėžiama ES, EBPO ir UNESCO švietimo sektoriaus strateginiuose dokumentuose, kuriuose nusakomos pasaulinės tendencij</text:span><text:span text:style-name="T186">os ir darnaus vystymosi sudedamąsias dalis atitinkantys iššūkiai:</text:span></text:p>
      <text:p text:style-name="P187"><text:span text:style-name="T188">12.1</text:span><text:span text:style-name="T189">.<text:s/></text:span><text:span text:style-name="T190">aplinkosaugos</text:span><text:span text:style-name="T191"><text:s/>– klimato kaita, aplinkos tarša ir gamtinių išteklių mažėjimas skatina permąstyti žmogaus poveikį ekosistemoms, dabartinio vystymosi modelio tvarumą ir įvairių ekosistemų tarpusavio sąsajas;</text:span></text:p>
      <text:p text:style-name="P192"><text:span text:style-name="T193">12.2</text:span><text:span text:style-name="T194">.<text:s/></text:span><text:span text:style-name="T195">ekonomikos</text:span><text:span text:style-name="T196"><text:s/>– mokslo žinios, technologijų inovacijos ir</text:span><text:span text:style-name="T197"><text:s/>dirbtinis intelektas kelia esminius klausimus: Kaip užtikrinti darnų vystymąsi? Koks žmogaus vaidmuo ateities ekonomikoje? Kaip sukurti naujus kokybiškesnį gyvenimą visiems užtikrinančius ekonominius ir socialinius modelius?;<text:s/></text:span></text:p>
      <text:p text:style-name="P198"><text:span text:style-name="T199">12.3</text:span><text:span text:style-name="T200">.<text:s/></text:span><text:span text:style-name="T201">socialiniai<text:s/></text:span><text:span text:style-name="T202">– žmon</text:span><text:span text:style-name="T203">ių skaičius auga, valstybes ir bendruomenes keičia migracija, urbanizacija, socialinė ir kultūrų įvairovė; gyvenimo kokybės skirtumai vis ryškesni, o konfliktai,<text:s/></text:span><text:soft-page-break/><text:span text:style-name="T204">terorizmas, nestabilumas ir populistinė politika griauna pasitikėjimą kitais žmonėmis ir pamat</text:span><text:span text:style-name="T205">inėmis valstybės institucijomis.</text:span></text:p>
      <text:p text:style-name="P206"><text:span text:style-name="T207">13</text:span><text:span text:style-name="T208">. Kokybiškas švietimas yra ypač svarbus piliečio asmeniniam, socialiniam, profesiniam tobulėjimui ir jo įsidarbinimo galimybėms. Be to, tai vienas veiksmingiausių socialinės ir ekonominės nelygybės mažinimo ir socia</text:span><text:span text:style-name="T209">linės įtraukties didinimo būdų, pažymėtų 2016 m. gruodžio 7 d. Europos Komisijos komunikate</text:span><text:s/><text:span text:style-name="T210">Europos Parlamentui, Tarybai, Europos Ekonomikos ir socialinių reikalų komitetui ir regionų komitetui „Švietimo tobulinimas ir modernizavimas“<text:s/></text:span><text:span text:style-name="T211">(COM(2016) 941 galuti</text:span><text:span text:style-name="T212">nis). 2018 m. gegužės 22 d. ES Tarybos rekomendacijoje Nr. 2018/C 189/01 „Dėl bendrųjų mokymosi visą gyvenimą</text:span><text:span text:style-name="T213"><text:s/>gebėjimų“ pažymėtas išskirtinis bendrųjų kompetencijų vaidmuo: tai kiekvieno asmens tobulėjimui, įsidarbinamumui, socialinei įtraukčiai, darniai g</text:span><text:span text:style-name="T214">yvensenai ir aktyviam pilietiškumui reikalingos kompetencijos. Kad besimokantieji galėtų įgyti besikeičiančiame pasaulyje reikalingų kompetencijų, būtini ugdymo turinio pokyčiai.<text:s/></text:span></text:p>
      <text:p text:style-name="P215"><text:span text:style-name="T216">14</text:span><text:span text:style-name="T217">. EBPO rekomendacijose<text:s/></text:span><text:span text:style-name="T218">(</text:span><text:span text:style-name="T219">angl.<text:s/></text:span><text:span text:style-name="T220">The Future of Education and Skills. Educ</text:span><text:span text:style-name="T221">ation 2030. https://www.oecd.org/education/2030/E2030%20Position%20Paper%20(05.04.2018).pdf)<text:s/></text:span><text:span text:style-name="T222">s</text:span><text:span text:style-name="T223">katinama siekti plačių švietimo tikslų. Jose pabrėžiamas įsipareigojimas</text:span><text:span text:style-name="T224"><text:s/></text:span><text:span text:style-name="T225">padėti kiekvienam besimokančiajam tapti brandžia asmenybe, realizuoti savo galias ir kurt</text:span><text:span text:style-name="T226">i bendrą ateitį, grindžiamą asmens, visuomenės ir planetos gerove. EBPO rekomendacijose pažymėtas kompetencijų vaidmuo: ateityje bus svarbu išmokti formuluoti aiškius tikslus, įžvelgti inovacijas ir kompleksinius sudėtingų problemų sprendimus. Nors skirtin</text:span><text:span text:style-name="T227">gos kultūros gyvenimui teikia vertybių ir nuostatų įvairovę, egzistuoja pamatinės vertybės, kurių negalima nepaisyti. EBPO rekomendacijose nurodomos ugdymo turinio problemos: programos perkrautos neesminio turinio, neatliepia ateities iššūkių, skirtingų ge</text:span><text:span text:style-name="T228">bėjimų mokinių poreikių; ugdymo turinys neužtikrina besimokantiesiems lygių galimybių, nepakankamai orientuotas į vertybinių nuostatų ugdymą; neužtikrinamas veiksmingas ugdymo programų įgyvendinimas.<text:s/></text:span></text:p>
      <text:p text:style-name="P229"><text:span text:style-name="T230">15</text:span><text:span text:style-name="T231">. Darnaus vystymosi darbotvarkės 2030 ketvirtojo<text:s/></text:span><text:span text:style-name="T232">tikslo įgyvendinimo gairėse (angl.<text:s/></text:span><text:span text:style-name="T233">Education 2030. Incheon Declaration and Framework for Action, 2015</text:span><text:span text:style-name="T234">) pažymėtas išskirtinis švietimo vaidmuo įgyvendinant pokyčius ir sisteminės prieigos svarba siekiant aukštesnės švietimo kokybės. Besimokantiesiems turi b</text:span><text:span text:style-name="T235">ūti užtikrinamos galimybės įgyti žinių, plėtoti gebėjimus, vertybines nuostatas, reikalingas kuriant taikias, sveikas ir tvarias bendruomenes. Kultūra yra tvarumo pamatas, kai atsižvelgiama į vietos sąlygas ir kultūros raiškos bei paveldo pažinimą, jų įvai</text:span><text:span text:style-name="T236">rovę ir pagarbą žmogaus teisėms.</text:span><text:span text:style-name="T237"><text:s/></text:span><text:span text:style-name="T238">UNESCO analizėje (angl.<text:s/></text:span><text:span text:style-name="T239">Reconceptualizing and Repositioning Curriculum in the 21st Century, 2017</text:span><text:span text:style-name="T240">) ugdymo turinys, jo veiksmingas įgyvendinimas pripažįstamas vienu iš svarbiausių veiksnių, lemiančių švietimo kokybę ir geresn</text:span><text:span text:style-name="T241">ius mokymosi rezultatus nuolatinių pokyčių ir neapibrėžtumo kontekste.</text:span><text:span text:style-name="T242"><text:s/></text:span></text:p>
      <text:p text:style-name="P243"><text:span text:style-name="T244">16</text:span><text:span text:style-name="T245">. Bendrojo ugdymo mokyklos kaitos gairėse suformuluoti ugdymo turinio kaitos strateginiai uždaviniai: parengti į kompetencijų plėtotę orientuotas Bendrąsias programas, siekti užt</text:span><text:span text:style-name="T246">ikrinti tinkamus mokymo ir mokymosi išteklius, tobulinti mokinių mokymosi pasiekimų vertinimo sistemą. Dokumente pabrėžiama, kad asmenybės brandai ir individualioms galimybėms atskleisti yra svarbi racionali visų ugdymo sričių pusiausvyra. Mokiniai skatina</text:span><text:span text:style-name="T247">mi atsakingai įgyvendinti vertybėmis ir naujausiomis žiniomis grindžiamus sprendimus ir kurti ateities perspektyvą.<text:s/></text:span></text:p>
      <text:p text:style-name="P248"><text:span text:style-name="T249">17</text:span><text:span text:style-name="T250">. Geros mokyklos koncepcijoje pažymėta, kad ugdymo turinys turėtų būti įdomus, skatinantis veikti, pakankamai platus ir nuodugnus, ku</text:span><text:span text:style-name="T251">riantis iššūkius, skatinantis spręsti problemas; ugdomos šiuolaikiniam gyvenimui būtinos kompetencijos; mokomasi tyrinėjant, eksperimentuojant, atrandant ir išrandant, kuriant, bendraujant.</text:span></text:p>
      <text:p text:style-name="P252"/>
      <text:p text:style-name="P253"><text:span text:style-name="T254">ANTRASIS</text:span><text:span text:style-name="T255"><text:s/>SKIRSNIS</text:span></text:p>
      <text:p text:style-name="P256"><text:span text:style-name="T257">TYRIMŲ APŽVALGA</text:span></text:p>
      <text:p text:style-name="P258"/>
      <text:p text:style-name="P259"><text:span text:style-name="T260">18</text:span><text:span text:style-name="T261">. Visuomenės vertybių tyrimai atskleidžia orientyrus, kokių vertybinių nuostatų, kreipiančių žmogaus elgesį ir turinčių įtakos visuomenės raidai, ugdymą reikėtų stiprinti.<text:s/></text:span><text:span text:style-name="T262">Tyrimai rodo, kad esame visuomenė, vertinanti žmogaus teises, individualią laisvę, t</text:span><text:span text:style-name="T263">ačiau stokojanti solidarumo, pilietiškumo ir tolerancijos. Visgi jaunimas labiau pilietiškas nei vyresnio amžiaus visuomenės dalis, Lietuvos mokinių pilietiškumo supratimas šiek tiek aukštesnis už tarptautinį vidurkį:</text:span></text:p>
      <text:p text:style-name="P264"><text:span text:style-name="T265">18.1</text:span><text:span text:style-name="T266">. Stipri pilietinė visuomenė yra</text:span><text:span text:style-name="T267"><text:s/>ta, kurios kultūroje ugdant vaikų vertybes daugiau dėmesio skiriama žmonių tarpasmeninį bendravimą ir bendradarbiavimą ugdančioms asmens savybėms: pagarbai kitam žmogui, nesavanaudiškumui, atsakomybės jausmui. Europos vertybių tyrimų 1990 m., 1999 m. ir 2</text:span><text:span text:style-name="T268">008 m. duomenimis, Lietuva, kaip ir dauguma kitų posovietinių šalių, šioms savybėms teikia gerokai mažiau reikšmės nei asmens laisvei ir savarankiškumui, t. y. toms savybėms, kurios mažina bendradarbiavimo su kitais žmonėmis poreikį. Palyginti su kitomis E</text:span><text:span text:style-name="T269">uropos šalimis, Lietuvos visuomenė – viena pačių silpniausių pilietinių visuomenių, smarkiai pažeista politinio ir socialinio susvetimėjimo. Tai rodo pilietinių nuostatų aspektai – pasitikėjimas savo šalies piliečiais, solidarumas su socialinės atskirties<text:s/></text:span><text:span text:style-name="T270">grupėmis, tolerancija kitokios gyvensenos žmonėms, parama politinei bendrijai, demokratinės valstybės principams, veikimui ir institucijoms, pilietinis aktyvumas. Remiantis Lietuvos gyventojų moralinių vertybių kaitos analizės išvadomis (</text:span><text:span text:style-name="T271">Žili</text:span><text:span text:style-name="T272">ukaitė R., Pov</text:span><text:span text:style-name="T273">iliūnas A., Savicka A. Lietuvos visuomenės vertybių kaita per dvidešimt nepriklausomybės metų. Vilnius, 2016)</text:span><text:span text:style-name="T274">,</text:span><text:span text:style-name="T275"><text:s/>Lietuvoje, kaip ir kai kuriose kitose posovietinėse valstybėse, itin didelis atlaidumas pilietinės moralės pažeidimams (pavyzdžiui, sukčiavimui m</text:span><text:span text:style-name="T276">okesčių srityje, pretendavimui į nepriklausančią valstybės pašalpą ir pan.).<text:s/></text:span></text:p>
      <text:p text:style-name="P277"><text:span text:style-name="T278">18.2</text:span><text:span text:style-name="T279">. Didelį atlaidumą pilietinės moralės pažeidimams liudija ir korupcijos suvokimo indekso, atspindinčio korupcijos mastą viešajame ir politikos sektoriuose, 2018 m. tyrima</text:span><text:span text:style-name="T280">s. Jo duomenimis, šio dešimtmečio pradžioje šalyje buvo stebima pažanga, tačiau nuo 2015 m. padėtis nesikeičia. 2018 m., kaip ir ankstesniais metais, šimto balų skalėje (0 balų – labai korumpuota šalis,<text:s/></text:span><text:soft-page-break/><text:span text:style-name="T281">100 – labai skaidri valstybė) Lietuvai skirti 59 bala</text:span><text:span text:style-name="T282">i. Tai prastesnė padėtis nei vidutiniškai Vakarų Europoje ir ES (2018 m. – 66 balai).</text:span></text:p>
      <text:p text:style-name="P283"><text:span text:style-name="T284">18.3</text:span><text:span text:style-name="T285">. Lietuvoje atliekamas Pilietinės galios indekso (toliau – PGI) (tyrimas atskleidė, kad visuomenės PGI, apimantis pilietinės įtakos suvokimą, realų ir potencialų<text:s/></text:span><text:span text:style-name="T286">pilietinį aktyvumą ir pilietinės veiklos rizikų vertinimą, per dešimtmetį (2007–2016 m.) padidėjo nedaug (nuo 34 iki 37 balų</text:span><text:span text:style-name="T287">) (</text:span><text:span text:style-name="T288">Pilietinės visuomenės institutas. Lietuvos visuomenės Pilietinės galios indekso 2016 m. tyrimo pristatymas. 2017 m. birželio 26 d</text:span><text:span text:style-name="T289">., Vilnius, http://www.civitas.lt/wp-content/uploads/2017/06/PGI-2016-pristatymas_psl.pdf.).</text:span><text:span text:style-name="T290"><text:s/></text:span><text:span text:style-name="T291">Tačiau 15–29 metų jaunimo PGI reikšmė (42,5 balo) 5,5 punkto didesnė nei visos visuomenės. Jaunimas</text:span><text:span text:style-name="T292"><text:s/>ypač išsiskiria savo pilietinės įtakos vertinimu, yra labiau nu</text:span><text:span text:style-name="T293">siteikęs veikti visuomenėje kylant įvairioms problemoms, aktyviau dalyvauja pilietinėse ir politinėse veiklose. Aukštu savo įtakos vertinimu ir mažesniu grėsmių, galinčių kilti pilietiškai aktyviems žmonėms, pojūčiu ypač išsiskiria 15–19 metų jaunuoliai. J</text:span><text:span text:style-name="T294">aunimo pilietinę galią itin didina dalyvavimas visuomeninėse organizacijose, įvairiose pilietinėse veiklose. Jaunuolių, kurie šiuo metu dalyvauja jaunimo organizacijose, PGI reikšmė net 20 balų didesnė nei tų, kurie niekada neturėjo tokios patirties. Jauni</text:span><text:span text:style-name="T295">mo pilietinė galia taip pat susijusi su dalyvavimu neformaliojo švietimo veiklose tiek mokykloje, tiek už jos ribų. Tyrime vertintas ir dabartinis mokinių pilietinis ugdymas. Jo veiksmingumą įvairaus amžiaus respondentai įvertino 6 balais iš 10, patys moki</text:span><text:span text:style-name="T296">niai – beveik 7 balais, tačiau geriau besimokančių arba pilietiškai aktyvesnių mokinių vertinimas gerokai kritiškesnis. Kartu šie duomenys atkreipia dėmesį į tai, kad būtina pilietiškumo pamokas papildyti neformaliomis pilietinio ugdymo veiklomis ir skatin</text:span><text:span text:style-name="T297">ti dalyvavimą visuomeninių organizacijų veikloje.<text:s/></text:span></text:p>
      <text:p text:style-name="P298"><text:span text:style-name="T299">18.4</text:span><text:span text:style-name="T300">. Tarptautinio pilietinio ugdymo ir pilietiškumo tyrimo, tiriančio mokinių pilietines žinias ir supratimą, nuostatas ir su pilietiškumu susijusią elgseną, duomenimis, mūsų šalies 8 klasės mokinių r</text:span><text:span text:style-name="T301">ezultatų vidurkis buvo šiek tiek aukštesnis už tarptautinį vidurkį; Lietuvos mokinių pilietiškumas 2016–2019 m. išaugo (</text:span><text:span text:style-name="T302">Dukynaitė R., Stundžia M. Tarptautinis pilietinio ugdymo ir<text:s/></text:span><text:soft-page-break/><text:span text:style-name="T303">pilietiškumo tyrimas 2017. Rezultatų pristatymas. 2017 m. lapkričio 10 d., h</text:span><text:span text:style-name="T304">ttps://www.nec.lt/failai/7214_ICCS_2016_pristatymas_2017_11_10.pdf).</text:span></text:p>
      <text:p text:style-name="P305"><text:span text:style-name="T306">19</text:span><text:span text:style-name="T307">. Siekiant asmens ir visuomenės gerovės svarbu ugdyti stiprų, savo galiomis pasitikintį žmogų, kuriantį darnius tarpasmeninius santykius.</text:span><text:span text:style-name="T308"><text:s/></text:span><text:span text:style-name="T309">Tyrimai rodo, kad didelės dalies Lietuvos</text:span><text:span text:style-name="T310"><text:s/>mokinių psichologinė savijauta yra nepakankamai gera, mokiniai stokoja sveikatos tausojimo ir stiprinimo įgūdžių, per mažai pasitiki savo gebėjimais, mokyklose vis dar opi patyčių problema:</text:span></text:p>
      <text:p text:style-name="P311"><text:span text:style-name="T312">19.1</text:span><text:span text:style-name="T313">. Nacionalinio egzaminų centro (toliau – NEC) 2018 m. duome</text:span><text:span text:style-name="T314">nimis, mokykloje gerai jaučiasi apie 60 procentų šalies mokinių, tačiau mokinių psichologinė savijauta įvairiose mokyklose ir klasėse skiriasi, gerai besijaučiančių mokinių dalis savivaldybių mokyklose svyruoja nuo 30 iki 76 procentų (</text:span><text:span text:style-name="T315">Lietuva. Švietimas ša</text:span><text:span text:style-name="T316">lyje ir regionuose 2019. Mokinių pasiekimų atotrūkis. Vilnius, 2019.</text:span><text:span text:style-name="T317"><text:s/>Mokyklinio amžiaus vaikų (5, 7, 9 kl.) gyvensenos ir sveikatos tyrimo (angl.<text:s/></text:span><text:span text:style-name="T318">The Health Behaviour in School-aged Children</text:span><text:span text:style-name="T319">, toliau – HBSC) 2018 m. duomenimis (</text:span><text:span text:style-name="T320">Šmigelskas K., Vaičiūnas T. M</text:span><text:span text:style-name="T321">oksleivių gyvensenos ir sveikatos tyrimo pristatymas. 2019 m. gegužės 16 d.</text:span><text:span text:style-name="T322">), 12,5 procentų mokinių būdingas žemas pasitenkinimo savo gyvenimu lygis, beveik trečdaliui mokinių – žemas psichologinės gerovės lygis, daugiau kaip pusė mokinių nejaučia bendrakl</text:span><text:span text:style-name="T323">asių paramos, beveik trečdalis mokinių (27,8 procentai) patiria patyčias, beveik penktadalis (19,3 procentai) tyčiojasi iš kitų. Lyginant amžiaus grupes, didžiausias patiriančiųjų patyčias rodiklis yra 7 klasėje, iš kitų dažniau tyčiojasi berniukai. Nors L</text:span><text:span text:style-name="T324">ietuvos mokyklose įgyvendinamos patyčių prevencijos programos, 2014 m. pagal patyčių dažnį Lietuva buvo 42 vietoje iš 44 šalių (HBSC, 2014). 2018 m. Nacionalinių mokinių pasiekimų patikrinimo (toliau – NMPP) tyrimų duomenys rodo (</text:span><text:span text:style-name="T325">2018 metų nacionalinio mok</text:span><text:span text:style-name="T326">inių pasiekimų patikrinimo ataskaita. Vilnius, 2018)</text:span><text:span text:style-name="T327">, kad 64,8 procentai 11–15 metų mokinių nėra patenkinti mokykla. Pažymėtina, kad 6 ir 8 klasių mokinių savijautos mokykloje rodiklis per keletą metų pagerėjo. Nors šis pagerėjimas palyginti nedidelis, bet</text:span><text:span text:style-name="T328"><text:s/>reikšmingas ir tolygus.<text:s/></text:span></text:p>
      <text:p text:style-name="P329"><text:span text:style-name="T330">19.2</text:span><text:span text:style-name="T331">. Vaikų sveikatos ir gyvensenos tyrimo (angl.<text:s/></text:span><text:span text:style-name="T332">Health Behaviour in School-aged Children</text:span><text:span text:style-name="T333">)  2018 m. duomenimis, kasdien fiziškai aktyvūs tik penktadalis 11–15 metų mokinių. Palyginti su kitomis Europos šalimis, Lietuvoje bene</text:span><text:span text:style-name="T334"><text:s/>prasčiausi alkoholio vartojimo ir rūkymo rodikliai: vienas iš šešių mokinių linkęs reguliariai vartoti alkoholinius gėrimus, vienas iš dešimties kasdien vartoja tabako gaminius, tačiau mažėja bandančių rūkyti mokinių.<text:s/></text:span><text:span text:style-name="T335">Europos kontekste bene geriausi Lietu</text:span><text:span text:style-name="T336">vos 9 klasės mokinių lytinės elgsenos rodikliai (</text:span><text:span text:style-name="T337">Lietuvos sveikatos mokslų universitetas. Mokinių sveikata ir gyvensena Lietuvoje – ką formuojame?).<text:s/></text:span></text:p>
      <text:p text:style-name="P338"><text:span text:style-name="T339">19.3</text:span><text:span text:style-name="T340">. Remiantis<text:s/></text:span><text:span text:style-name="T341">tarptautinio penkiolikmečių tyrimo<text:s/></text:span><text:span text:style-name="T342">(angl.<text:s/></text:span><text:span text:style-name="T343">Programme for International Student<text:s/></text:span><text:span text:style-name="T344">Assessment,</text:span><text:span text:style-name="T345"><text:s/></text:span><text:span text:style-name="T346">toliau – PISA) 2015 m. tyrimo gamtos mokslų srityje duomenimis, pastebėta, kad beveik visose šalyse mokinių pasitikėjimas savo jėgomis ir gamtamokslinių užduočių sprendimo rezultatai yra stipriai susiję. Lietuvoje skirtumas tarp labiausiai ir m</text:span><text:span text:style-name="T347">ažiausiai savo jėgomis pasitikinčių mokinių rezultatų yra 59 taškai.</text:span></text:p>
      <text:p text:style-name="P348"><text:span text:style-name="T349">20</text:span><text:span text:style-name="T350">. Lietuvos mokinių mokymosi pasiekimai yra nepakankamai geri, stokojama sistemingo rezultatų augimo.</text:span><text:span text:style-name="T351"><text:s/></text:span><text:span text:style-name="T352">Remiantis tyrimų duomenimis, Lietuvoje pernelyg daug mokinių nepasiekia minima</text:span><text:span text:style-name="T353">laus pasiekimų lygmens ir labai mažai pasiekia aukščiausius pasiekimų lygmenis:</text:span><text:span text:style-name="T354"><text:s/></text:span></text:p>
      <text:p text:style-name="P355"><text:span text:style-name="T356">20.1</text:span><text:span text:style-name="T357">.</text:span><text:span text:style-name="T358"><text:s/></text:span><text:span text:style-name="T359">Tarptautinio skaitymo gebėjimų tyrimo (angl.<text:s/></text:span><text:span text:style-name="T360">Progress in International Reading Literacy Study</text:span><text:span text:style-name="T361">,<text:s/></text:span><text:span text:style-name="T362">toliau – PIRLS) 2016 m. tyrimo duomenimis, šalies 4 klasės mokinių skait</text:span><text:span text:style-name="T363">ymo gebėjimai aukštesni už tyrimo skalės vidurkį ir aukščiausią pasiekimų lygmenį pasiekė daugiau mokinių nei vidutiniškai tyrime dalyvavusiose šalyse, nuo 2011 m. šalies mokinių pasiekimai reikšmingai išaugo. Aukštesni už tyrimo skalės vidurkį buvo ir pas</text:span><text:span text:style-name="T364">taraisiais metais pagerėjo ir 4 bei 8 klasės mokinių matematikos ir gamtos mokslų mokymosi rezultatai (angl.<text:s/></text:span><text:span text:style-name="T365">Trends in International Mathematics and Science Study</text:span><text:span text:style-name="T366">, toliau</text:span><text:span text:style-name="T367"><text:s/>–</text:span><text:span text:style-name="T368"><text:s/>TIMSS) 2015 m. tyrimo duomenys).</text:span></text:p>
      <text:p text:style-name="P369"><text:span text:style-name="T370">20.2</text:span><text:span text:style-name="T371">. 2014–2018 m. NMPP rezultatai rodo 4–8<text:s/></text:span><text:span text:style-name="T372">klasių mokinių matematikos, skaitymo, rašymo ir 8 klasės gamtos ir socialinių mokslų pasiekimų augimą (</text:span><text:span text:style-name="T373">2018<text:s/></text:span><text:span text:style-name="T374">metų<text:s/></text:span><text:span text:style-name="T375">nacionalinio mokinių pasiekimų patikrinimo ataskaita. Nacionalinis egzaminų centras. Vilnius, 2018).<text:s/></text:span></text:p>
      <text:p text:style-name="P376"><text:span text:style-name="T377">20.3</text:span><text:span text:style-name="T378">. PISA 2015 m. duomenimis, kas ke</text:span><text:span text:style-name="T379">tvirtas mokinys Lietuvoje nepasiekia antro iš šešių pasiekimų lygmens, tik labai maža Lietuvos mokinių dalis pasiekia aukščiausius – penktą ir šeštą – pasiekimų lygmenis ir gali atlikti sudėtingiausias matematikos, skaitymo ir gamtos mokslų užduotis (šie L</text:span><text:span text:style-name="T380">ietuvos rodikliai, ypač aukštų pasiekimų, prastesni nei EBPO šalių vidurkis)</text:span><text:span text:style-name="T381"><text:s/>(Dukynaitė R., Stundžia M. Tarptautinis matematikos ir gamtos mokslų tyrimas TIMSS 2015. Rezultatų pristatymas. 2016 m. lapkričio 29 d.)</text:span><text:span text:style-name="T382">. Taip pat tyrimas rodo, kad Lietuvoje moki</text:span><text:span text:style-name="T383">nių gebėjimai taikyti žinias ir spręsti realias problemas visose tiriamose srityse (skaitymo, gamtamokslinio ir matematinio raštingumo) žemesni nei EBPO šalių vidurkis</text:span><text:span text:style-name="T384"><text:s/>(Dukynaitė R., Stundžia M. Tarptautinis matematikos ir gamtos mokslų tyrimas TIMSS 2015.</text:span><text:span text:style-name="T385"><text:s/>Rezultatų pristatymas. 2016 m. lapkričio 29 d.)</text:span><text:span text:style-name="T386"><text:s/>ir visose tiriamose srityse pastaraisiais metais negerėjo ar net suprastėjo.<text:s/></text:span></text:p>
      <text:p text:style-name="P387"><text:span text:style-name="T388">20.4</text:span><text:span text:style-name="T389">. NEC duomenimis, 2019 m. pagrindinio ugdymo pasiekimų patikrinimo (toliau – PUPP) patenkinamo lietuvių kalbos pasiekimų<text:s/></text:span><text:span text:style-name="T390">lygio nepasiekė 5,7 procentai mokinių, o matematikos – net 20,07 procentai. Palyginti su praėjusiais metais šiek tiek padaugėjo mokinių, gavusių 9–10 balų per PUPP iš lietuvių kalbos ir literatūros bei matematikos.<text:s/></text:span></text:p>
      <text:p text:style-name="P391"><text:span text:style-name="T392">20.5</text:span><text:span text:style-name="T393">. Ir tarptautiniai, ir nacionaliniai mokinių pasiekimų tyrimai rodo, kad šalyje didelis pasiekimų atotrūkis tarp: mergaičių ir berniukų, miesto ir kaimo vietovėse<text:s/></text:span><text:span text:style-name="T394">mokyklas lankančių mokinių, skirtingų mokyklų tipų mokinių (Lietuva. Švietimas šalyje ir regionuose 2016. Mokinių pasiekimai. Vilnius, 2016).</text:span></text:p>
      <text:p text:style-name="P395"><text:span text:style-name="T396">21</text:span><text:span text:style-name="T397">. Tyrimai rodo, kad mokiniai neįgyja pakankamų darbo grupėje, mokėjimo mokytis, finansinio raštingumo, nau</text:span><text:span text:style-name="T398">dojimosi informacinėmis ir komunikacinėmis technologijomis (toliau – IKT) ir kitų šiuolaikiniam gyvenimui reikalingų gebėjimų. Jiems ugdyti turi būti skiriama daugiau dėmesio.</text:span></text:p>
      <text:p text:style-name="P399"><text:span text:style-name="T400">21.1</text:span><text:span text:style-name="T401">. NMPP 2017 m. duomenimis (</text:span><text:span text:style-name="T402">2017 metų nacionalinio mokinių pasiekimų patikr</text:span><text:span text:style-name="T403">inimo ataskaita. Vilnius, 2017</text:span><text:span text:style-name="T404">), maždaug penktadalis 4–8 klasių mokinių mano, kad jie nemoka mokytis. Taip manančių mokinių nemažėja nuo 2012 m.<text:s/></text:span></text:p>
      <text:p text:style-name="P405"><text:span text:style-name="T406">21.2</text:span><text:span text:style-name="T407">. 2015 m. PISA Problemų sprendimo bendradarbiaujant tyrimas atskleidė, kad Lietuvos mokiniai menkai ge</text:span><text:span text:style-name="T408">ba taikyti darbo grupėje potencialą: šalies penkiolikmečiai pasiekė žemesnius nei vidutiniai EBPO šalių problemų sprendimo bendradarbiaujant rezultatus<text:s/></text:span><text:span text:style-name="T409">(Tarptautinis penkiolikmečių tyrimas OECD PISA 2015. Problemų sprendimas bendradarbiaujant. Ataskaita. V</text:span><text:span text:style-name="T410">ilnius, 2017).</text:span></text:p>
      <text:p text:style-name="P411"><text:span text:style-name="T412">21.3</text:span><text:span text:style-name="T413">. Finansinio raštingumo tyrimo duomenimis, bazinio, antrojo, mokinių finansinio raštingumo lygmens nepasiekė beveik kas trečias tyrime dalyvavęs Lietuvos penkiolikmetis. Vadinasi, šie mokiniai negeba taikyti savo sukauptų žinių ir<text:s/></text:span><text:span text:style-name="T414">įgūdžių įvairiose situacijose, kai tenka spręsti finansinius klausimus, nėra pasirengę veikti savarankiškai ir atsakingai (</text:span><text:span text:style-name="T415">Tarptautinis penkiolikmečių tyrimas OECD PISA 2015. Finansinio raštingumo ataskaita. Vilnius, 2017).</text:span></text:p>
      <text:p text:style-name="P416"><text:span text:style-name="T417">21.4</text:span><text:span text:style-name="T418">. Tarptautinio informacinio ir kompiuterinio raštingumo tyrimo (angl.<text:s/></text:span><text:span text:style-name="T419">International Computer and Information Literacy study</text:span><text:span text:style-name="T420">)</text:span><text:span text:style-name="T421"><text:s/>duomenimis, 2013 m. Lietuvos 8 klasės mokinių kompiuterinis ir informacinis raštingumas buvo artimas tarptautiniam vidurkiui, tačia</text:span><text:span text:style-name="T422">u smarkiai atsiliko nuo kitų Europos šalių (</text:span><text:span text:style-name="T423">Lietuva. Švietimas šalyje ir regionuose 2016. Mokinių pasiekimai. Vilnius, 2016</text:span><text:span text:style-name="T424">).</text:span></text:p>
      <text:p text:style-name="P425"><text:span text:style-name="T426">22</text:span><text:span text:style-name="T427">. Bendrosiose programose nustatytas ugdymo turinys stokoja vidinės dermės, kai kurių dalykų programos yra siauresnės nei k</text:span><text:span text:style-name="T428">itose EBPO šalyse. Dalis Bendrųjų programų nuostatų netampa ugdymo realybe:</text:span></text:p>
      <text:p text:style-name="P429"><text:span text:style-name="T430">22.1</text:span><text:span text:style-name="T431">. Remiantis Švietimo tarybos parengta analize, Bendrosios</text:span><text:span text:style-name="T432">e programose dalykinis turinys nepakankamai tarpusavyje suderintas, todėl ugdymo turinio atnaujinimas turi būti vykdomas tikslingiau ir sistemingiau – tobulinant programų tarpusavio dermę ir koreguojant jų turinio apimtį,<text:s/></text:span><text:soft-page-break/><text:span text:style-name="T433">pabrėžiant asmens brandai būtinų b</text:span><text:span text:style-name="T434">endrųjų kompetencijų svarbą <text:s/>(Lietuvos švietimo būklės 2013-2016 m. apžvalga, Lietuvos švietimo taryba, 2017).</text:span></text:p>
      <text:p text:style-name="P435"><text:span text:style-name="T436">22.2</text:span><text:span text:style-name="T437">. EBPO projekte<text:s/></text:span><text:span text:style-name="T438">Švietimas 2030</text:span><text:span text:style-name="T439"><text:s/>atliktos Bendrųjų programų analizės kompetencijų atžvilgiu (</text:span><text:span text:style-name="T440">Švietimas 2030. EPBO, 2018.</text:span><text:span text:style-name="T441">) rezultatai parodė, kad Lietuvoje tam tikrų dalykų bendrosios programos yra siauresnės lyginant su kitų EBPO valstybių narių programų turiniu (pavyzdžiui, matematikos), todėl mokiniai nesimoko to, ko mokosi jų bendraamžiai kitose šalyse; skirtingai grupuo</text:span><text:span text:style-name="T442">jamos ugdymo sritys ir joms priklausantys dalykai, tai daro įtaką ugdymo tikslui ir ugdymo organizavimo praktikai. Analizė atskleidė, kad tam tikros asmeninės savybės, gebėjimai ir vertybinės nuostatos Lietuvos bendrosiose programose įtraukti nepakankama a</text:span><text:span text:style-name="T443">pimtimi, numatyti tik vieno dalyko bendrojoje programoje arba visai nėra įtraukti (pavyzdžiui, atkaklumo ir atsparumo, pasitikėjimo ir pagarbos ugdymas). Tai rodo, kad programos nesudaro prielaidų minėtoms vertybėms, gebėjimams ir kompetencijoms ugdyti. Ši</text:span><text:span text:style-name="T444"><text:s/>analizė taip pat parodė, kad tam tikros kompetencijos (pavyzdžiui, problemų sprendimas, kritinis mąstymas) yra labai dažnai nurodomos įvairių dalykų bendrosiose programose ir joms skiriama neproporcingai daug dėmesio (bet minėti duomenys apie mokinių pasi</text:span><text:span text:style-name="T445">ekimus rodo nepakankamai veiksmingą šių kompetencijų ugdymą); atskleista, kad tam tikrų dalykų programose nepakankamai išgryninti ugdymo prioritetai.<text:s/></text:span></text:p>
      <text:p text:style-name="P446"><text:span text:style-name="T447">22.3</text:span><text:span text:style-name="T448">. Priešmokykliniam ir bendrajam ugdymui keliamas uždavinys ugdyti mokinius pagal jų gebėjimus, ta</text:span><text:span text:style-name="T449">čiau tai mokykloms vis dar tebėra nemenkas iššūkis. Išorinio bendrojo ugdymo mokyklų vertinimo duomenimis, orientavimasis į mokinių poreikius ir ugdymo organizavimas (suasmeninimas ir kt.) gerai įvertintas mažiau nei dešimtadalyje 2011–2017 m. vertintų mok</text:span><text:span text:style-name="T450">yklų. Ugdymo diferencijavimas ir kiekvieno mokinio pažanga – du veiklos aspektai, kuriuos ne vienus metus silpna vieta laiko ir išoriniai vertintojai, ir pačios mokyklos. 2018 m. išorinio mokyklų vertinimo duomenų analizė atskleidė, kad šiuolaikiškomis pam</text:span><text:span text:style-name="T451">okomis, kuriose vyksta darbas grupėse, diskutuojama, atliekami bandymai, pristatomi parengti darbai, veiklos vyksta ne klasėje<text:s/></text:span><text:soft-page-break/><text:span text:style-name="T452">ir pan., laikytin</text:span><text:span text:style-name="T453">a 60 procentų pamokų, kitose pamokose aktyviausiai veikė mokytojas, o mokiniai vykdė jo nurodymus (</text:span><text:span text:style-name="T454">Lietuva. Švie</text:span><text:span text:style-name="T455">timas šalyje ir regionuose 2019. Mokinių pasiekimų atotrūkis. Vilnius, 2019).</text:span><text:s/></text:p>
      <text:p text:style-name="P456">Papunkčio pakeitimai:</text:p>
      <text:p text:style-name="P457"><text:span text:style-name="T458">Nr.<text:s/></text:span><text:a xlink:href="https://www.e-tar.lt/portal/legalAct.html?documentId=338e8de0f6eb11eb9f09e7df20500045" office:target-frame-name="_top" xlink:show="replace"><text:span text:style-name="T459">V-1468</text:span></text:a><text:span text:style-name="T460">, 2021-08-06, paskelbta TAR 2021-08-09, i. k. 2</text:span><text:span text:style-name="T461">021-17210</text:span></text:p>
      <text:p text:style-name="Normal"/>
      <text:p text:style-name="P462"><text:span text:style-name="T463">23</text:span><text:span text:style-name="T464">. Trūksta dermės tarp ugdymo tikslų, turinio įgyvendinimo ir mokinių pasiekimų vertinimo. Analizės rodo, kad būtina pergalvoti mokinių pasiekimų vertinimo sistemos veiksmingumą:</text:span></text:p>
      <text:p text:style-name="P465"><text:span text:style-name="T466">23.1</text:span><text:span text:style-name="T467">. Lietuvos švietimo tarybos atliktoje apžvalgoje<text:s/></text:span><text:span text:style-name="T468">(Lietuvos švietimo būklės 2013 – 2016 m. apžvalga, Lietuvos švietimo taryba, 2017) pabrėžiama mokinių pasiekimų ir baigiamųjų egzaminų vertinimo problema, atkreipiamas dėmesys į standartizuotos egzaminų sistemos neigiamą poveikį, siaurinantį ugdymo tikslus</text:span><text:span text:style-name="T469">, taip pat į nuolatinio grįžtamojo ryšio stoką visoje vertinimo sistemoje. Svarbia vertinimo sistemos tobulinimo priemone laikomas kaupiamojo vertinimo sistemos sukūrimas.</text:span></text:p>
      <text:p text:style-name="P470"><text:span text:style-name="T471">23.2</text:span><text:span text:style-name="T472">. Brandos egzaminų poveikis vidurinio ugdymo kokybei pabrėžiamas ir EBPO Lietuvos švietimo politikos apžvalgoje: „Bendrojo vidurinio ugdymo mokyklose, kuriose daugiau dėmesio turi būti sutelkiama į įvairias mokymosi</text:span><text:span text:style-name="T473"><text:s/>galimybes, kurios nebūtų užgožtos egzaminavimo sistemos (brandos egzaminų) teikiamų paskatų. [...] Labiau ir darniau susieti darbo klasėje vertinimą su stojimu į aukštojo mokslo įstaigas taikant kontroliuojamą darbo klasėje vertinimo pažymiais sistemą arb</text:span><text:span text:style-name="T474">a suderinant brandos egzaminų struktūrą ir turinį, kad jie atitiktų mokyklose įgyvendinamas ugdymo programas“ (Šalių švietimo politikos apžvalgos. Švietimas Lietuvoje, EBPO, 2017).<text:s/></text:span></text:p>
      <text:p text:style-name="P475"><text:span text:style-name="T476">23.3</text:span><text:span text:style-name="T477">. Nacionalinės mokyklų vertinimo agentūros 2018 m. duomenimis, mok</text:span><text:span text:style-name="T478">inių pasiekimų vertinimas ir įsivertinimas yra tarp dažniausiai išorinio mokyklų vertinimo metu nustatytų tobulintinų mokyklų veiklos aspektų. Penktadalyje mokyklų reikėtų tobulinti vertinimą ugdymui (mokytojo veiklą), beveik dešimtadalyje – mokinių įsiver</text:span><text:span text:style-name="T479">tinimą, o dar 13,2 procentų. mokyklų – visą vertinimo sritį. Pačių mokyklų vertinimu, iš aptariamų aspektų silpnesnis yra mokinių<text:s/></text:span><text:soft-page-break/><text:span text:style-name="T480">įsivertinimas<text:s/></text:span><text:span text:style-name="T481">(</text:span><text:span text:style-name="T482">Nacionalinė mokyklų vertinimo agentūra. Mokyklų, vykdančių bendrojo ugdymo programas, veiklos kokybė. Metinis p</text:span><text:span text:style-name="T483">ranešimas 2018).</text:span><text:span text:style-name="T484"><text:s/></text:span><text:span text:style-name="T485">Nacionalinių mokinių pasiekimų tyrimų (2014 m., 2015 m.) analizė parodė, kad Lietuvos mokyklose formuojamasis vertinimas nėra pakankamai veiksmingai taikomas, nes nebuvo nustatytas statistiškai reikšmingas ryšys tarp mokinių pasiekimų apib</text:span><text:span text:style-name="T486">endrinto rodiklio ir faktoriaus<text:s/></text:span><text:span text:style-name="T487">praktikuojamas formuojamasis, pozityvus vertinimas.</text:span><text:span text:style-name="T488"><text:s/>Mokslinėje literatūroje gausu įrodymų, kad formuojamasis vertinimas teikia pridėtinę vertę mokymuisi ir mokinių pasiekimams, tačiau nacionaliniai rezultatai atskleidžia, ka</text:span><text:span text:style-name="T489">d Lietuvoje formuojamojo vertinimo įgyvendinimas nėra sėkmingas, todėl būtina daugiau dėmesio skirti vertinimo kultūrai stiprinti mokyklose ir mokytojų vertinimo kompetencijai plėtoti.</text:span></text:p>
      <text:p text:style-name="P490"><text:span text:style-name="T491">23.4</text:span><text:span text:style-name="T492">. Plėtojant neformalųjį vaikų švietimą mokiniams suteikiama pap</text:span><text:span text:style-name="T493">ildomų galimybių ugdytis individualius gebėjimus. Švietimo informacinės sitemos duomenimis, neformaliojo vaikų švietimo galimybėmis mokykloje ar kitur 2016 m. pasinaudojo 50 procentų. mokinių, o 2018 m. – 60 procentų. 2018 m. būrelius mokykloje lankė 32 pr</text:span><text:span text:style-name="T494">ocentai mokinių, veiklas ne mokykloje – 44 procentai mokinių, tačiau nesukurta sistema, leidžianti vertinti ir pripažinti mokinių kompetencijas, skatinanti kaupti kompetencijų arba pasiekimų įrodymus ir juos taikyti tolesniems ugdymo ir studijų tikslams.</text:span></text:p>
      <text:p text:style-name="P495"/>
      <text:p text:style-name="P496"><text:span text:style-name="T497">TREČIASIS</text:span><text:span text:style-name="T498"><text:s/>SKIRSNIS</text:span></text:p>
      <text:p text:style-name="P499"><text:span text:style-name="T500">SUINTERESUOTŲ ASMENŲ SIŪLYMAI<text:s/></text:span></text:p>
      <text:p text:style-name="P501"/>
      <text:p text:style-name="P502"><text:span text:style-name="T503">24</text:span><text:span text:style-name="T504">. Lietuvos pedagogų asociacijos ir kitos suinteresuotos organizacijos, teikusios rekomendacijas dėl Bendrųjų programų atnaujinimo, pasiūlė:</text:span></text:p>
      <text:p text:style-name="P505"><text:span text:style-name="T506">24.1</text:span><text:span text:style-name="T507">.<text:s/></text:span><text:span text:style-name="T508">patikslinti kompetencijų sąrašą ir jų<text:s/></text:span><text:span text:style-name="T509">sampratą, atsižvelgti į tradicijas, dabarties iššūkius ir kaitos tendencijas, pateikti tikslesnį kompetencijų sandų išskleidimą ir jų ugdymo rezultatų aprašymą;</text:span><text:span text:style-name="T510"><text:s/></text:span></text:p>
      <text:p text:style-name="P511"><text:span text:style-name="T512">24.2</text:span><text:span text:style-name="T513">. suderinti dalykų / ugdymo sričių turinį vertikaliai ir horizontaliai, išspręsti turi</text:span><text:span text:style-name="T514">nio integracijos ir programų perkrovimo problemas, susieti integruojamąsias programas su dalykų programomis, pateikti sąsajų pavyzdžių;</text:span></text:p>
      <text:p text:style-name="P515"><text:span text:style-name="T516">24.3</text:span><text:span text:style-name="T517">. svaresnį vaidmenį skirti formuojamajam vertinimui ir ugdymo rezultatų kaupiamajam įvertinimui.</text:span><text:span text:style-name="T518"><text:s/></text:span></text:p>
      <text:p text:style-name="P519"/>
      <text:p text:style-name="P520"><text:span text:style-name="T521">KETVIRT</text:span><text:span text:style-name="T522">AS</text:span><text:span text:style-name="T523"><text:s/>SKIRSNIS</text:span></text:p>
      <text:p text:style-name="P524"><text:span text:style-name="T525">IŠVADOS</text:span></text:p>
      <text:p text:style-name="P526"/>
      <text:p text:style-name="P527"><text:span text:style-name="T528">25</text:span><text:span text:style-name="T529">.<text:s/></text:span><text:span text:style-name="T530">Remiantis esamos būklės apžvalga brėžiamos šios Bendrųjų programų atnaujinimo kryptys:<text:s/></text:span></text:p>
      <text:p text:style-name="P531"><text:span text:style-name="T532">25.1</text:span><text:span text:style-name="T533">.<text:s/></text:span><text:span text:style-name="T534">stiprinti asmens savybių ir vertybių ugdymą;<text:s/></text:span></text:p>
      <text:p text:style-name="P535"><text:span text:style-name="T536">25.2</text:span><text:span text:style-name="T537">. sukurti sąlygas kiekvienam mokiniui įgyti aukštesnius pasiekimus.<text:s/></text:span></text:p>
      <text:p text:style-name="P538"><text:span text:style-name="T539">26</text:span><text:span text:style-name="T540">. Atnaujinant Bendrąsias programas numatoma: stiprinti asmens vertybinių nuostatų, socialinių ir emocinių gebėjimų, pasitikėjimo savo galiomis, atsparumo, kūrybiškumo ugdymą; sistemiškai įtraukti pasitikėjimo, pagarbos ir tolerancijos kitokiai nuomonei,<text:s/></text:span><text:span text:style-name="T541">kultūrų įvairovei, tautinės savimonės, pilietiškumo, demokratinio dialogo kultūros ir darnaus vystymosi nuostatų ugdymą; sukurti sąlygas kiekvienam mokiniui įgyti aukštesnių pasiekimų, suteikiant tvirtus ir tvarius žinių pagrindus; mokomųjų dalykų turiniu<text:s/></text:span><text:span text:style-name="T542">ugdyti kompetencijas; prasmingai įtraukti aktualų turinį, skirtą mokinių kompetencijoms ugdyti; numatyti ugdymo(si) galimybes įvairiuose kontekstuose; įtvirtinti sąsajas tarp ugdymo programų ir dalykų; užtikrinti ugdymo tikslų, turinio įgyvendinimo ir pasi</text:span><text:span text:style-name="T543">ekimų vertinimo dermę.</text:span><text:s/></text:p>
      <text:p text:style-name="P544">Punkto pakeitimai:</text:p>
      <text:p text:style-name="P545"><text:span text:style-name="T546">Nr.<text:s/></text:span><text:a xlink:href="https://www.e-tar.lt/portal/legalAct.html?documentId=338e8de0f6eb11eb9f09e7df20500045" office:target-frame-name="_top" xlink:show="replace"><text:span text:style-name="T547">V-1468</text:span></text:a><text:span text:style-name="T548">, 2021-08-06, paskelbta TAR 2021-08-09, i. k. 2021-17210</text:span></text:p>
      <text:p text:style-name="Normal"/>
      <text:p text:style-name="P549"><text:span text:style-name="T550">III</text:span><text:span text:style-name="T551"><text:s/>SKYRIUS</text:span></text:p>
      <text:p text:style-name="P552"><text:span text:style-name="T553">UGDYMO(SI) REZULTATAI</text:span></text:p>
      <text:p text:style-name="P554"/>
      <text:p text:style-name="P555"><text:span text:style-name="T556">27</text:span><text:span text:style-name="T557">. Apraše pažymėta, kad ugdymo(si) rezultatai – nuosekliai įgyjamos dvasinę, intelektinę ir fizinę asmens brandą rodančios kompetencijos. Asmeninė branda reiškia kompetencijų visumą, leidžiančią apsispręsti dėl savo profesinės karjeros, asmeniniu indėliu<text:s/></text:span><text:span text:style-name="T558">prisidėti prie Lietuvos, Europos ir pasaulio bendruomenės ir pažangios ekonomikos darnaus vystymosi. Lietuvos Respublikos švietimo įstatyme kompetencija yra apibrėžta kaip gebėjimas atlikti tam tikrą veiklą, remiantis įgytų žinių, mokėjimų, įgūdžių, vertyb</text:span><text:span text:style-name="T559">inių nuostatų visuma.</text:span></text:p>
      <text:p text:style-name="P560"><text:span text:style-name="T561">28</text:span><text:span text:style-name="T562">. Atnaujinant Bendrąsias programas toliau laikomasi Priešmokyklinio ugdymo bendrojoje programoje, patvirtintoje Lietuvos Respublikos švietimo ir mokslo ministro 2014 m. rugsėjo 2 d. įsakymu Nr. V-779 „Dėl Priešmokyklinio ugdymo<text:s/></text:span><text:span text:style-name="T563">bendrosios programos patvirtinimo“ (toliau<text:s/></text:span><text:span text:style-name="T564">–<text:s/></text:span><text:span text:style-name="T565">Priešmokyklinio ugdymo bendroji programa), Pradinio ir pagrindinio ugdymo bendrosiose programose, patvirtintose Lietuvos Respublikos švietimo ir mokslo ministro 2008 m. rugpjūčio 26 d. įsakymu Nr. ISAK-2433 „Dėl</text:span><text:span text:style-name="T566"><text:s/>Pradinio ir pagrindinio ugdymo bendrųjų programų patvirtinimo“ (toliau<text:s/></text:span><text:span text:style-name="T567">–</text:span><text:span text:style-name="T568"><text:s/>Pradinio ir pagrindinio ugdymo bendrosios programos), apibrėžto į kompetencijas orientuoto ugdymo krypties. Tikslinant kompetencijos sampratą, detalizuojami kompetenciją sudarantys s</text:span><text:span text:style-name="T569">andai:</text:span><text:s/><text:span text:style-name="T570"><text:s/></text:span></text:p>
      <text:p text:style-name="P571">Punkto pakeitimai:</text:p>
      <text:p text:style-name="P572"><text:span text:style-name="T573">Nr.<text:s/></text:span><text:a xlink:href="https://www.e-tar.lt/portal/legalAct.html?documentId=338e8de0f6eb11eb9f09e7df20500045" office:target-frame-name="_top" xlink:show="replace"><text:span text:style-name="T574">V-1468</text:span></text:a><text:span text:style-name="T575">, 2021-08-06, paskelbta TAR 2021-08-09, i. k. 2021-17210</text:span></text:p>
      <text:p text:style-name="P576"><text:span text:style-name="T577">28.1</text:span><text:span text:style-name="T578">. žinios: dalykinės, tarpdalykinės, procedūrinės ir epist</text:span><text:span text:style-name="T579">eminės.<text:s/></text:span><text:span text:style-name="T580">Dalykinės žinios apima sąvokas, išsamų turinį, kurio mokomasi konkretaus dalyko, pavyzdžiui, matematikos, lietuvių kalbos, pamokose. Tarpdalykinės žinios sieja vieno dalyko turinį su kitų dalykų turiniu. Procedūrinės žinios apima supratimą, kaip at</text:span><text:span text:style-name="T581">likti veiksmą tam tikra seka. Procedūrinės žinios gali būti susijusios su viena sritimi arba gali apimti daugiau sričių. Episteminės žinios – tai supratimas, kaip mąsto ir dirba tam tikros srities ekspertai ir tyrėjai (matematikai, istorikai, gamtininkai i</text:span><text:span text:style-name="T582">r kt.). Jos leidžia mokiniui praplėsti srities arba dalyko žinias, padeda jam suprasti, kodėl reikia mokytis dalyko, kur ir kaip galima pritaikyti tos srities žinias.<text:s/></text:span><text:span text:style-name="T583">Priešmokyklinio ugdymo programa nėra struktūruojama atskirais dalykais – žinios įgijamos<text:s/></text:span><text:span text:style-name="T584">integraliai, ugdant visas vaikų kompetencijas;</text:span><text:s/></text:p>
      <text:p text:style-name="P585">Papunkčio pakeitimai:</text:p>
      <text:p text:style-name="P586"><text:span text:style-name="T587">Nr.<text:s/></text:span><text:a xlink:href="https://www.e-tar.lt/portal/legalAct.html?documentId=338e8de0f6eb11eb9f09e7df20500045" office:target-frame-name="_top" xlink:show="replace"><text:span text:style-name="T588">V-1468</text:span></text:a><text:span text:style-name="T589">, 2021-08-06, paskelbta TAR 2021-08-09, i. k. 2021-17210</text:span></text:p>
      <text:p text:style-name="Normal"/>
      <text:p text:style-name="P590"><text:span text:style-name="T591">28.2</text:span><text:span text:style-name="T592">. gebėjimai: kognityviniai, metakognityviniai, emociniai, socialiniai ir praktiniai;<text:s/></text:span></text:p>
      <text:p text:style-name="P593"><text:span text:style-name="T594">28.3</text:span><text:span text:style-name="T595">.<text:s/></text:span><text:span text:style-name="T596">vertybinės nuostatos: asmeninės, bendražmogiškos ir visuomeninės.</text:span></text:p>
      <text:p text:style-name="P597"><text:span text:style-name="T598">29</text:span><text:span text:style-name="T599">. Siekiant išugdyti kompetencijas svarbu užtikrinti jų ugdymo nuoseklumą ir tęstinumą,</text:span><text:span text:style-name="T600"><text:s/>remtis mokinio individualia pažanga ir orientuotis į jo gabumus ir stiprybes. Kompetencijos yra ugdomos dalykų turiniu. Atnaujintose dalykų bendrosiose programose atskleidžiama, kaip dalyko turinys augina mokinio kompetencijas.<text:s/></text:span><text:span text:style-name="T601">Priešmokyklinio ugdymo prog</text:span><text:span text:style-name="T602">ramoje pateikiamas turinys (ugdomoji veikla) padeda siekti ugdymo rezultatų – kompetencijų.</text:span><text:s/></text:p>
      <text:p text:style-name="P603">Punkto pakeitimai:</text:p>
      <text:p text:style-name="P604"><text:span text:style-name="T605">Nr.<text:s/></text:span><text:a xlink:href="https://www.e-tar.lt/portal/legalAct.html?documentId=338e8de0f6eb11eb9f09e7df20500045" office:target-frame-name="_top" xlink:show="replace"><text:span text:style-name="T606">V-1468</text:span></text:a><text:span text:style-name="T607">, 2021-08-06, paskelbta TAR 2021-08-</text:span><text:span text:style-name="T608">09, i. k. 2021-17210</text:span></text:p>
      <text:p text:style-name="Normal"/>
      <text:p text:style-name="P609"><text:span text:style-name="T610">30</text:span><text:span text:style-name="T611">. Ugdomos vertybinės nuostatos, ypač daug dėmesio skiriant šioms vertybėms: demokratijai, empatijai, orumui, atsakomybei, pasitikėjimui; ugdomos šios kompetencijos: socialinė, emocinė ir sveikos gyvensenos, pažinimo, kūrybiškumo</text:span><text:span text:style-name="T612">, pilietinė, kultūrinė, komunikavimo, skaitmeninė.</text:span><text:s/></text:p>
      <text:p text:style-name="P613">Punkto pakeitimai:</text:p>
      <text:p text:style-name="P614"><text:span text:style-name="T615">Nr.<text:s/></text:span><text:a xlink:href="https://www.e-tar.lt/portal/legalAct.html?documentId=338e8de0f6eb11eb9f09e7df20500045" office:target-frame-name="_top" xlink:show="replace"><text:span text:style-name="T616">V-1468</text:span></text:a><text:span text:style-name="T617">, 2021-08-06, paskelbta TAR 2021-08-09, i. k. 2021-17210</text:span></text:p>
      <text:p text:style-name="Normal"/>
      <text:p text:style-name="P618"><text:span text:style-name="T619">31</text:span><text:span text:style-name="T620">. Išskiriant<text:s/></text:span><text:span text:style-name="T621">kompetencijas atsižvelgta į švietimo būklės tyrimus, ugdymo mokslų tendencijas, tarptautinių organizacijų rekomendacijas ir užtikrinant kompetencijų, apibrėžtų Priešmokyklinio ugdymo bendrojoje programoje, Pradinio ir pagrindinio ugdymo bendrosiose program</text:span><text:span text:style-name="T622">ose ir Vidurinio ugdymo bendrosiose programose, patvirtintose Lietuvos Respublikos švietimo ir mokslo ministro 2011 m. vasario 21 d. įsakymu Nr. V-269 „Dėl Vidurinio ugdymo bendrųjų programų patvirtinimo“, ugdymo tęstinumą.</text:span><text:s/></text:p>
      <text:p text:style-name="P623">Punkto pakeitimai:</text:p>
      <text:p text:style-name="P624"><text:span text:style-name="T625">Nr.<text:s/></text:span><text:a xlink:href="https://www.e-tar.lt/portal/legalAct.html?documentId=338e8de0f6eb11eb9f09e7df20500045" office:target-frame-name="_top" xlink:show="replace"><text:span text:style-name="T626">V-1468</text:span></text:a><text:span text:style-name="T627">, 2021-08-06, paskelbta TAR 2021-08-09, i. k. 2021-17210</text:span></text:p>
      <text:p text:style-name="Normal"/>
      <text:p text:style-name="P628"><text:span text:style-name="T629">32</text:span><text:span text:style-name="T630">.<text:s/></text:span><text:span text:style-name="T631">Socialinė, emocinė ir sveikos gyvensenos kompetencija</text:span><text:span text:style-name="T632"><text:s/>suprantama kaip asmens savimonė ir</text:span><text:span text:style-name="T633"><text:s/>savitvarda, socialinis sąmoningumas, tarpusavio santykių kūrimo gebėjimai, atsakingas sprendimų priėmimas ir asmens rūpinimasis fizine ir psichine sveikata. Socialinė, emocinė ir sveikos gyvensenos kompetencija padeda siekti savo gyvenimo tikslų, kurti da</text:span><text:span text:style-name="T634">rnius santykius šeimoje ir prasmingai veikti platesniame socialiniame ir kultūriniame kontekste. Įgijęs socialinę, emocinę ir sveikos gyvensenos kompetenciją, mokinys: pasitiki savimi ir siekia tobulėti; pažįsta ir valdo savo emocijas ir elgesį; suvokia sa</text:span><text:span text:style-name="T635">vo asmenines savybes, stiprybes ir gabumus; laikosi sveikos gyvensenos principų; kelia ilgalaikius ir trumpalaikius tobulėjimo tikslus ir save motyvuoja jų siekti, planuoja savo profesinio gyvenimo kryptis; atpažįsta kitų žmonių jausmus; gerbia įvairias nu</text:span><text:span text:style-name="T636">omones, pripažįsta žmonių panašumus ir skirtumus; sėkmingai bendrauja ir bendradarbiauja; konstruktyviai sprendžia tarpasmeninius konfliktus; atsispiria neigiamai įtakai; prireikus ieško pagalbos ir tinkamai ją suteikia; atsakingai elgiasi priimdamas spren</text:span><text:span text:style-name="T637">dimus ir geba numatyti sprendimų pasekmes; dalyvauja kuriant bendruomenės, visuomenės gerovę.</text:span></text:p>
      <text:p text:style-name="P638"><text:span text:style-name="T639">33</text:span><text:span text:style-name="T640">.</text:span><text:span text:style-name="T641"><text:s/></text:span><text:span text:style-name="T642">Pažinimo kompetencija<text:s/></text:span><text:span text:style-name="T643">– tai motyvacija ir gebėjimai pažinti save ir pasaulį remiantis žiniomis, tyrinėjant ir apmąstant patirtį. Ji apima tyrinėjimo, krit</text:span><text:span text:style-name="T644">inio mąstymo, problemų sprendimo, mokėjimo mokytis gebėjimus. Pažinimo kompetencija asmeniui teikia galimybių ugdytis intelektines galias, kurtis santykį su tikrove vadovaujantis mokslinės metodologijos principais ir moralinėmis vertybėmis. Pažinimo proces</text:span><text:span text:style-name="T645">e įgyta patirtis, rezultatai ir įžvalgos yra pokyčių – atsakingo ir žinojimu grindžiamo problemų sprendimo, naujovių kūrimo – prielaida. Įgijęs pažinimo kompetenciją, mokinys: vertina pažinimą kaip esminę asmens ir visuomenės tobulėjimo sąlygą; pažįsta ir<text:s/></text:span><text:span text:style-name="T646">domisi gamtine ir visuomenės gyvenimo (politinio, socialinio, kultūrinio) tikrove; turimų žinių pagrindu konstruoja naują žinojimą; tyrinėja tikrovės reiškinius, jų sąsajas prasmingai pasirinkdamas tyrimo objektą ir metodus, vertina gautus rezultatus ir pa</text:span><text:span text:style-name="T647">grindžia išvadas; kelia probleminius klausimus, išskiria spręstinas problemas ir sritis, kurioms reikalingi pokyčiai, vertina įvairias pokyčių alternatyvas, jų moralines, socialines, ekonomines ir ekologines pasekmes; interpretuodamas ir siedamas įvairių s</text:span><text:span text:style-name="T648">ričių žinias, kuriasi vientisą pasaulėvaizdį; planuoja savo mokymąsi, kryptingai mokosi, apmąsto, kaip jam pasisekė ir ką daryti toliau.</text:span></text:p>
      <text:p text:style-name="P649"><text:span text:style-name="T650">34</text:span><text:span text:style-name="T651">.</text:span><text:span text:style-name="T652"><text:s/></text:span><text:span text:style-name="T653">Kūrybiškumo kompetencija – asmens motyvacija ir gebėjimai<text:s/></text:span><text:span text:style-name="T654">kurti ir įgyvendinti nauja: idėjas, išradimus, meno k</text:span><text:span text:style-name="T655">ūrinius, netipiškus problemų sprendimus ir kitas naujoves įsivaizduojant, improvizuojant, kritiškai mąstant ir laikantis moralės principų. Kūrybiškumas yra svarbus verslumui ugdytis.</text:span><text:span text:style-name="T656"><text:s/>Kūrybiškumo kompetencija leidžia asmeniui atskleisti kūrybinius gebėjimus</text:span><text:span text:style-name="T657"><text:s/>ir juos panaudoti kuriant naują vertę, prisidedant prie visuomenės socialinio, kultūrinio ir ekonominio gyvenimo pažangos. Įgijęs kūrybiškumo kompetenciją, mokinys: pasitiki savo kūrybinėmis galiomis; kūrybiškai mąsto: kelia originalias idėjas, teikia sav</text:span><text:span text:style-name="T658">itus vertinimus ir problemų sprendimo variantus, įžvelgia daiktų ar reiškinių kitoniškumą, atranda netikėtas jų sąsajas; kuria remdamasis vaizduote ir patirtimi, naudodamas kūrybinės raiškos būdus ir priemones; atkakliai ir susitelkęs dirba įgyvendindamas<text:s/></text:span><text:span text:style-name="T659">savo sumanymus, nebijo klysti, pradėti iš naujo; nebijo rizikuoti, yra atviras naujoms idėjoms ir iššūkiams, pakantus neapibrėžtumui, turi savo nuomonę, bet paiso moralinių ir kultūrinių vertybių.<text:s/></text:span></text:p>
      <text:p text:style-name="P660"><text:span text:style-name="T661">35</text:span><text:span text:style-name="T662">.</text:span><text:span text:style-name="T663"><text:s/></text:span><text:span text:style-name="T664">Pilietinė kompetencija – tai tautinė ir pilietinė<text:s/></text:span><text:span text:style-name="T665">savimonė, patriotiškumas, veikla siekiant tautos, visuomenės, valstybės ir pasaulio gerovės. Pilietinė kompetencija atveria</text:span><text:span text:style-name="T666"><text:s/></text:span><text:span text:style-name="T667">tapatumo jausmą suvokiant save kaip tautinės ir pilietinės bendruomenės narį, suteikia galimybių aktyviai dalyvauti valstybės, ES gy</text:span><text:span text:style-name="T668">venime ir jį tobulinti, puoselėti etnokultūrines, nacionalines, Europos vertybes, demokratiją, savo šalies ir viso pasaulio gamtinę aplinką. Įgijęs pilietinę kompetenciją, mokinys: supranta, kad darnus Lietuvos valstybės gyvenimas remiasi solidarumo, pasit</text:span><text:span text:style-name="T669">ikėjimo, įsipareigojimo savo pilietinei visuomenei principais; turi pilietinę savimonę ir savivertę; pažįsta, perima Lietuvos, Europos istorinį ir kultūrinį palikimą; pažįsta ir supranta visuomenės raidos tendencijas, demokratinės visuomenės prigimtį, jos<text:s/></text:span><text:span text:style-name="T670">gyvenimo principus, normas ir taisykles; naudojasi savo teisėmis ir atsakingai atlieka pareigas, laikosi įstatymų, dalyvauja pilietinės visuomenės gyvenime; suvokia šalies ir pasaulio globalias problemas ir pagal išgales prisideda prie jų sprendimo, savo v</text:span><text:span text:style-name="T671">eiklą grindžia darnaus vystymosi principais.</text:span></text:p>
      <text:p text:style-name="P672"><text:span text:style-name="T673">36</text:span><text:span text:style-name="T674">.</text:span><text:span text:style-name="T675"><text:s/></text:span><text:span text:style-name="T676">Kultūrinė kompetencija – tai kultūrinis sąmoningumas, pagrįstas žiniomis apie tautos, šalies, Europos kultūros tradicijas, kultūrų įvairovę, dabarties kultūros reiškinius, ir kultūrinė raiška –<text:s/></text:span><text:span text:style-name="T677">kultūrinio tapatumo, savos kalbos ir kultūros tradicijų puoselėjimas ir kūrimas, tarpkultūrinis dialogas. Kultūrinė kompetencija suteikia pagrindus kurtis kultūrinę tapatybę, puoselėti ir plėtoti savo tautos ir krašto kultūrą, prisidedant prie pasaulio kul</text:span><text:span text:style-name="T678">tūros įvairovės. Įgijęs kultūrinę kompetenciją, mokinys: suvokia save kaip kultūros paveldėtoją ir kūrėją; įsipareigoja savo tautos, šalies kultūros tęstinumui; pažįsta, analizuoja ir interpretuoja Lietuvos, Europos kultūros tradicijas, paveldą ir dabartį;</text:span><text:span text:style-name="T679"><text:s/>susipažįsta su pasaulio kultūrų įvairove; ugdosi estetinį suvokimą ir jautrumą grožiui; analizuoja ir vertina mokslo, meno, politikos, visuomenės veikėjų reikšmę kultūros raidai ir dabarčiai;</text:span><text:span text:style-name="T680"><text:s/>puoselėja kultūros paveldą, šiuolaikinius kultūros objektus ir<text:s/></text:span><text:span text:style-name="T681">reiškinius, dalyvauja mokyklos, bendruomenės, šalies kultūriniame gyvenime.</text:span></text:p>
      <text:p text:style-name="P682"><text:span text:style-name="T683">37</text:span><text:span text:style-name="T684">.</text:span><text:span text:style-name="T685"><text:s/></text:span><text:span text:style-name="T686">Komunikavimo kompetencija – tai asmens gebėjimai suprasti, kurti ir perduoti įvairaus pobūdžio informaciją, tinkamai argumentuoti savo poziciją ir pasiekti, kad būtų realiz</text:span><text:span text:style-name="T687">uota komunikacinė intencija, atsižvelgiant į tikslą, adresatą ir situaciją, etiškai naudojantis verbalinėmis ir neverbalinėmis priemonėmis bei technologijomis. Įgijęs komunikavimo kompetenciją, mokinys: vertina komunikavimo svarbą žmogui ir visuomenei; suv</text:span><text:span text:style-name="T688">okia šiuolaikinių medijų teikiamas galimybes ir medijomis daromą poveikį žmogui ir visuomenei; nepakantus neapykantos kultūros skleidimui; komunikuoja laikydamasis moralės ir teisėtumo principų, jaučia atsakomybę už teikiamos informacijos tikrumą ir tikslu</text:span><text:span text:style-name="T689">mą; savo požiūrį, teiginius pagrindžia argumentais;<text:s/></text:span><text:span text:style-name="T690">supranta įvairiomis formomis pateikiamą informaciją (žodinę, grafinę ir kt.), ją analizuoja ir kritiškai vertina;<text:s/></text:span><text:span text:style-name="T691">praktiškai taiko kalbos žinias, laikosi kalbos normų, tiksliai ir tinkamai vartoja sąvokas</text:span><text:span text:style-name="T692">; taiko komunikavimo strategijas ir priemones, atsižvelgdamas į tikslą, adresatą ir situaciją; saugiai ir etiškai naudojasi šiuolaikinėmis komunikacinėmis technologijomis.</text:span></text:p>
      <text:p text:style-name="P693"><text:span text:style-name="T694">37</text:span><text:span text:style-name="T695">1</text:span><text:span text:style-name="T696">. Skaitmeninė kompetencija – tai asmens gebėjimas pažinti ir įvaldyti skaitme</text:span><text:span text:style-name="T697">nines technologijas, kritiškai ir atsakingai naudotis jomis mokantis, dirbant ir dalyvaujant visuomenės gyvenime. Tai – kompiuterinio, informacinio, medijų, duomenų raštingumo, žinių, įgūdžių, gebėjimų bendrauti ir bendradarbiauti šiuolaikiniame pasaulyje<text:s/></text:span><text:span text:style-name="T698">ir moderniomis priemonėmis spręsti problemas, skaitmeninio turinio kūrimo (įskaitant programavimą ir intelektinės nuosavybės klausimus), saugumo (įskaitant skaitmeninę gerovę), kritinio mąstymo ir vertybinių nuostatų visuma. Skaitmeninė kompetencija grindž</text:span><text:span text:style-name="T699">iama Europos Komisijos parengtu „Digcomp“ modeliu (anglų k.<text:s/></text:span><text:span text:style-name="T700">Digital Competence Framework</text:span><text:span text:style-name="T701">). Įgijęs skaitmeninę kompetenciją mokinys: sumaniai naudojasi skaitmeninėmis priemonėmis siekdamas veiksmingo ir konstruktyvaus visų dalykų mokymosi, spręsdamas įvairi</text:span><text:span text:style-name="T702">as problemas, dalyvaudamas bendruomenių veiklose; suvokia informacijos apdorojimo procesus, jų svarbą, esminius skaitmeninių paslaugų taikymo, plėtros principus, intelektinės veiklos formalizavimo ir automatizavimo kryptis; puoselėja savo informacinę verty</text:span><text:span text:style-name="T703">bių kultūrą; atranda savyje kūrybinių galių sumaniai valdyti skaitmenines technologijas ir sistemingai ugdytis, įsitraukti į įvairias inžinerines veiklas; atsakingai, saugiai ir etiškai veikia, bendrauja ir bendradarbiauja skaitmeninėje erdvėje.</text:span><text:s/></text:p>
      <text:p text:style-name="P704">Papildyta<text:s/>punktu:</text:p>
      <text:p text:style-name="P705"><text:span text:style-name="T706">Nr.<text:s/></text:span><text:a xlink:href="https://www.e-tar.lt/portal/legalAct.html?documentId=338e8de0f6eb11eb9f09e7df20500045" office:target-frame-name="_top" xlink:show="replace"><text:span text:style-name="T707">V-1468</text:span></text:a><text:span text:style-name="T708">, 2021-08-06, paskelbta TAR 2021-08-09, i. k. 2021-17210</text:span></text:p>
      <text:p text:style-name="Normal"/>
      <text:p text:style-name="P709"><text:span text:style-name="T710">38</text:span><text:span text:style-name="T711">. Dalyvaudami priešmokyklinio ugdymo programos veiklose mokiniai įgyja<text:s/></text:span><text:span text:style-name="T712">kompetencijų pradmenis (žinias, gebėjimus ir nuostatas). Pradinio, pagrindinio ir vidurinio ugdymo dalykų pamokose mokiniai įgyja žinių, gebėjimų ir nuostatų, jų pagrindu mokiniams formuojamos Gairių 32–37 ir 37</text:span><text:span text:style-name="T713">1</text:span><text:span text:style-name="T714"><text:s/></text:span><text:span text:style-name="T715">punktuose apibrėžtos kompetencijos.</text:span><text:s/></text:p>
      <text:p text:style-name="P716">Punkto<text:s/>pakeitimai:</text:p>
      <text:p text:style-name="P717"><text:span text:style-name="T718">Nr.<text:s/></text:span><text:a xlink:href="https://www.e-tar.lt/portal/legalAct.html?documentId=338e8de0f6eb11eb9f09e7df20500045" office:target-frame-name="_top" xlink:show="replace"><text:span text:style-name="T719">V-1468</text:span></text:a><text:span text:style-name="T720">, 2021-08-06, paskelbta TAR 2021-08-09, i. k. 2021-17210</text:span></text:p>
      <text:p text:style-name="Normal"/>
      <text:p text:style-name="P721"><text:span text:style-name="T722">IV</text:span><text:span text:style-name="T723"><text:s/>SKYRIUS</text:span></text:p>
      <text:p text:style-name="P724"><text:span text:style-name="T725">REIKALAVIMAI BENDRŲJŲ PROGRAMŲ KOKYBEI</text:span></text:p>
      <text:p text:style-name="P726"/>
      <text:p text:style-name="P727"><text:span text:style-name="T728">39</text:span><text:span text:style-name="T729">. Esminiai ugd</text:span><text:span text:style-name="T730">ymo programų turinio kokybės siekiai įvardyti Aprašo</text:span><text:span text:style-name="T731"><text:s/></text:span><text:span text:style-name="T732">15 punkte: „Bendrojo ugdymo programų turinys yra aktualus ir prasmingas mokiniams, atviras jų poreikių ir talentų įvairovei, integralus, įtraukiantis į realių problemų sprendimą, skatinantis savivaldį mo</text:span><text:span text:style-name="T733">kymąsi ir savo žinojimo kūrimą. Jis sudaro mokiniams galimybes tyrinėti, spręsti problemas, apmąstant jas iš skirtingų perspektyvų, ir praktiškai veikti, pritaikant skirtingų sričių žinias ir gebėjimus.“<text:s/></text:span></text:p>
      <text:p text:style-name="P734"><text:span text:style-name="T735">40</text:span><text:span text:style-name="T736">. Priešmokyklinio ugdymo programos turinys ir</text:span><text:span text:style-name="T737"><text:s/>pradinio, pagrindinio ir vidurinio ugdymo kiekvieno dalyko turinys sudaro sąlygas ugdytis kompetencijas, Bendrojoje programoje jis pateikiamas nuosekliai, atsižvelgiant į atitinkamo mokslo akademinę logiką, metodologiją ir paisant mokinių amžiaus tarpsnio</text:span><text:span text:style-name="T738"><text:s/>ypatumų. Rengiant Bendrąsias programas vadovaujamasi šiais kokybės kriterijais:</text:span><text:s/></text:p>
      <text:p text:style-name="P739">Punkto pakeitimai:</text:p>
      <text:p text:style-name="P740"><text:span text:style-name="T741">Nr.<text:s/></text:span><text:a xlink:href="https://www.e-tar.lt/portal/legalAct.html?documentId=338e8de0f6eb11eb9f09e7df20500045" office:target-frame-name="_top" xlink:show="replace"><text:span text:style-name="T742">V-1468</text:span></text:a><text:span text:style-name="T743">, 2021-08-06, paskelbta TAR 2021-08-09, i. k. 2</text:span><text:span text:style-name="T744">021-17210</text:span></text:p>
      <text:p text:style-name="P745"><text:span text:style-name="T746">40.1</text:span><text:span text:style-name="T747">.<text:s/></text:span><text:span text:style-name="T748">vertybinis kryptingumas</text:span><text:span text:style-name="T749"><text:s/>– mokymosi turinys skatina vertybinių nuostatų ugdymąsi: mokinys kompetencijas ugdosi reikšminguose kontekstuose, priimdamas vertybinėmis nuostatomis grindžiamus sprendimus ir įgyvendindamas prasmingus pokyčius;</text:span><text:span text:style-name="T750"><text:s/></text:span></text:p>
      <text:p text:style-name="P751"><text:span text:style-name="T752">40.2</text:span><text:span text:style-name="T753">.<text:s/></text:span><text:span text:style-name="T754">reiklumas<text:s/></text:span><text:span text:style-name="T755">– mokymosi turinys skatina akademinius iššūkius, išsamų žinojimą, kūrybinį mąstymą, veiklą ir refleksiją;</text:span></text:p>
      <text:p text:style-name="P756"><text:span text:style-name="T757">40.3</text:span><text:span text:style-name="T758">. kontekst</text:span><text:span text:style-name="T759">ualumas – mokymosi turinys siejamas su kontekstais, kurie mokinį motyvuotų aktyviam pažinimo procesui ir mokymosi rezultatų pritaikymui; į programų turinį įtraukiamos ir tarpdalykinės temos, atitinkančios dalyko uždavinius ir specifiką;<text:s/></text:span></text:p>
      <text:p text:style-name="P760"><text:span text:style-name="T761">40.4</text:span><text:span text:style-name="T762">.<text:s/></text:span><text:span text:style-name="T763">dinamišk</text:span><text:span text:style-name="T764">umas<text:s/></text:span><text:span text:style-name="T765">– mokymosi turinyje atskleidžiama nuolatinė tikrovės ir jos pažinimo rezultatų (sampratų, teorijų, idėjų) kaita, plečiant ir gilinant pasaulėvaizdį ir atveriant ateities perspektyvą;</text:span></text:p>
      <text:p text:style-name="P766"><text:span text:style-name="T767">40.5</text:span><text:span text:style-name="T768">. sutelktumas – siekiant gilaus mokymo(si) ir rezultatų koky</text:span><text:span text:style-name="T769">bės, užtikrinama mokymosi turinio, suteikiančio akiračio platumą ir geresnį suvokimą, apimtis;<text:s/></text:span></text:p>
      <text:p text:style-name="P770"><text:span text:style-name="T771">40.6</text:span><text:span text:style-name="T772">.<text:s/></text:span><text:span text:style-name="T773">nuoseklumas –</text:span><text:span text:style-name="T774"><text:s/>mokymosi turinio seka grindžiama ugdymo uždaviniais, atitinkamų mokslų akademine logika ir atsižvelgiant į mokinio jau pasiektus mokymosi rezultatus, taip pat amžiaus tarpsnių ypatumus;<text:s/></text:span></text:p>
      <text:p text:style-name="P775"><text:span text:style-name="T776">40.7</text:span><text:span text:style-name="T777">.<text:s/></text:span><text:span text:style-name="T778">integralumas<text:s/></text:span><text:span text:style-name="T779">– stiprinamas įvairių mokomųjų dalykų turinio</text:span><text:span text:style-name="T780"><text:s/>tarpusavio ryšys, siekiant padėti mokiniui formuotis vientisą pasaulėvaizdį;</text:span></text:p>
      <text:p text:style-name="P781"><text:span text:style-name="T782">40.8</text:span><text:span text:style-name="T783">.<text:s/></text:span><text:span text:style-name="T784">dermė</text:span><text:span text:style-name="T785"><text:s/>– ugdymo tikslai, uždaviniai, mokymosi turinys, ugdomosios veiklos ir rezultatų vertinimas suderinti tarpusavyje. Užtikrinama įvairių dalykų mokymosi turinio tarp</text:span><text:span text:style-name="T786">usavio (horizontali) ir tarp skirtingų mokymosi metų / koncentrų (vertikali) dermė.</text:span><text:s/></text:p>
      <text:p text:style-name="P787">Papunkčio pakeitimai:</text:p>
      <text:p text:style-name="P788"><text:span text:style-name="T789">Nr.<text:s/></text:span><text:a xlink:href="https://www.e-tar.lt/portal/legalAct.html?documentId=338e8de0f6eb11eb9f09e7df20500045" office:target-frame-name="_top" xlink:show="replace"><text:span text:style-name="T790">V-1468</text:span></text:a><text:span text:style-name="T791">, 2021-08-06, paskelbta TAR 2021-08-09, i</text:span><text:span text:style-name="T792">. k. 2021-17210</text:span></text:p>
      <text:p text:style-name="Normal"/>
      <text:p text:style-name="P793"><text:span text:style-name="T794">41</text:span><text:span text:style-name="T795">.<text:s/></text:span><text:span text:style-name="T796">Atnaujinant Bendrąsias programas, išskiriamas: dorinis ugdymas; kalbinis ugdymas; matematinis, gamtamokslinis ir technologinis</text:span><text:span text:style-name="T797"><text:s/></text:span><text:span text:style-name="T798">ugdymas; visuomeninis ugdymas; meninis ugdymas;</text:span><text:s/>fizinis ir sveikatos ugdymas<text:span text:style-name="T799">.<text:s/></text:span></text:p>
      <text:p text:style-name="P800">Punkto pakeitimai:</text:p>
      <text:p text:style-name="P801"><text:span text:style-name="T802">Nr.<text:s/></text:span><text:a xlink:href="https://www.e-tar.lt/portal/legalAct.html?documentId=338e8de0f6eb11eb9f09e7df20500045" office:target-frame-name="_top" xlink:show="replace"><text:span text:style-name="T803">V-1468</text:span></text:a><text:span text:style-name="T804">, 2021-08-06, paskelbta TAR 2021-08-09, i. k. 2021-17210</text:span></text:p>
      <text:p text:style-name="P805"><text:span text:style-name="T806">Nr.<text:s/></text:span><text:a xlink:href="https://www.e-tar.lt/portal/legalAct.html?documentId=92712a304dfc11ec862fdcbc8b3e3e05" office:target-frame-name="_top" xlink:show="replace"><text:span text:style-name="T807">V-2151</text:span></text:a><text:span text:style-name="T808">, 2021-11-25, paskelbta TAR 2021-11-26, i. k. 2021-24329</text:span></text:p>
      <text:p text:style-name="Normal"/>
      <text:p text:style-name="P809"><text:span text:style-name="T810">42</text:span><text:span text:style-name="T811">. Siekiant ugdytis kompetencijas, ugdymo(si) procese svarbu užtikrinti daugialypius ryšius tarp įvairių dalykų ir realaus pasaulio. Tarpdalykinė integracija padeda mokiniui<text:s/></text:span><text:span text:style-name="T812">susiformuoti visapusišką nagrinėjamų reiškinių vaizdą. Tarpdalykinė integracija negali pakeisti atskirų dalykų mokymosi. Ji atskleidžia platesnį dalyko kontekstą, padeda nagrinėti mokiniams kylančius klausimus, kurie dažnai išeina už vieno dalyko ribų. Ben</text:span><text:span text:style-name="T813">drosios programos sukuria prielaidas įgyvendinti tarpdalykinę integraciją, tačiau pagrindinė sąlyga integracijai yra mokytojų tarpusavio bendradarbiavimas.</text:span><text:s/></text:p>
      <text:p text:style-name="P814">Punkto pakeitimai:</text:p>
      <text:p text:style-name="P815"><text:span text:style-name="T816">Nr.<text:s/></text:span><text:a xlink:href="https://www.e-tar.lt/portal/legalAct.html?documentId=338e8de0f6eb11eb9f09e7df20500045" office:target-frame-name="_top" xlink:show="replace"><text:span text:style-name="T817">V-1468</text:span></text:a><text:span text:style-name="T818">, 2021-08-06, paskelbta TAR 2021-08-09, i. k. 2021-17210</text:span></text:p>
      <text:p text:style-name="Normal"/>
      <text:p text:style-name="P819"><text:span text:style-name="T820">43</text:span><text:span text:style-name="T821">. Atnaujinant Bendrąsias programas tarpdalykinė integracija įgyvendinama šiais būdais:</text:span></text:p>
      <text:p text:style-name="P822"><text:span text:style-name="T823">43.1</text:span><text:span text:style-name="T824">. nacionaliniu lygmeniu parengiant Gamtamokslinio ugdymo bendrąją progr</text:span><text:span text:style-name="T825">amą 1–8 klasėms, kur atskirų gamtos mokslų dalykų mokomasi integruotai (šią programą 7–8 klasėse bus galima rinktis kaip alternatyvą atskiroms biologijos, fizikos ir chemijos dalykų bendrosioms programoms);</text:span></text:p>
      <text:p text:style-name="P826"><text:span text:style-name="T827">43.2</text:span><text:span text:style-name="T828">. rengiamos priešmokyklinio ugdymo bendro</text:span><text:span text:style-name="T829">ji programa ir dalykų bendosios programos papildomos šiuolaikiniam gyvenimui svarbių gebėjimų ugdymui reikalingu turiniu, pavyzdžiui, medijų ir skaitmeninio raštingumo, pilietiškumo, finansinio raštingumo, sveikatos raštingumo, žmogaus saugos, ES aktualijų</text:span><text:span text:style-name="T830"><text:s/>ir kt.;</text:span></text:p>
      <text:p text:style-name="P831"><text:span text:style-name="T832">43.3</text:span><text:span text:style-name="T833">. rengiant Bendrąsias programas, siekiama užtikrinti, kad turinys derėtų tarpusavyje. Programų rengėjai turi numatyti galimus programų integracinius ryšius, juos prasmingai atskleisti nagrinėdami siūlomas tarpdalykines temas: asmens galios</text:span><text:span text:style-name="T834"><text:s/>(idėjos, asmenybės); kultūrinis identitetas ir bendruomeniškumas<text:s/></text:span><text:span text:style-name="T835">(</text:span><text:span text:style-name="T836">gimtoji kalba; etninė kultūra (tradicijos ir papročiai, etnografiniai regionai); kultūros paveldas; kultūrų įvairovė, daugiakalbystė; kultūros raida; istorinė savimonė (šalies nacionalinis<text:s/></text:span><text:span text:style-name="T837">saugumas, pasipriešinimo istorija); pilietinės visuomenės savikūra (ekstremalios situacijos, antikorupcija, intelektinė nuosavybė); darnus vystymasis (socialinė ir ekonominė plėtra (pasaulis be skurdo ir bado, žiedinė ekonomika, pažangios technologijos ir<text:s/></text:span><text:span text:style-name="T838">inovacijos); migracija, geopolitiniai konfliktų sprendimai; žmogaus teisės, lygios galimybės; sveikata, sveika gyvensena (asmens savybių ugdymas, streso įveika, rūpinimasis savo ir kitų sveikata, saugus elgesys, žalingų įpročių prevencija); mokymasis visą<text:s/></text:span><text:span text:style-name="T839">gyvenimą; aplinkos tvarumas (aplinkos apsauga, ekosistemų, biologinės įvairovės apsauga, klimato kaitos prevencija, tvarūs miestai ir gyvenvietės, tausojantis žemės ūkis, atsakingas vartojimas); finansinis raštingumas (žinios apie finansus, finansų planavi</text:span><text:span text:style-name="T840">mas ir valdymas, rizika ir grąža); ugdymas karjerai). Išvardytos tarpdalykinės temos yra parinktos atsižvelgiant į jaunam žmogui aktualius klausimus: santykis su pačiu savimi, prasmės siekis, tautos ir valstybės praeitis, dabartis ir ateitis, globalaus pas</text:span><text:span text:style-name="T841">aulio keliami ekologiniai, socialiniai ir ekonominiai iššūkiai;</text:span></text:p>
      <text:p text:style-name="P842"><text:span text:style-name="T843">4</text:span><text:span text:style-name="T844">3.4</text:span><text:span text:style-name="T845">. mokytojų bendras pradinio, pagrindinio ir vidurinio ugdymo turinio įgyvendinimo planavimas yra būtinas sėkmingai tarpdalykinei integracijai. Tarpdalykinė integracija galima teminiu p</text:span><text:span text:style-name="T846">agrindu, ugdant tam tikrus gebėjimus ar jų grupes arba organizuojant bendras veiklas. Rengiamose Bendrųjų programų įgyvendinimo rekomendacijose bus pateikta tarpdalykinės integracijos įgyvendinimo praktinių pavyzdžių.</text:span><text:s/></text:p>
      <text:p text:style-name="P847">Punkto pakeitimai:</text:p>
      <text:p text:style-name="P848"><text:span text:style-name="T849">Nr.<text:s/></text:span><text:a xlink:href="https://www.e-tar.lt/portal/legalAct.html?documentId=338e8de0f6eb11eb9f09e7df20500045" office:target-frame-name="_top" xlink:show="replace"><text:span text:style-name="T850">V-1468</text:span></text:a><text:span text:style-name="T851">, 2021-08-06, paskelbta TAR 2021-08-09, i. k. 2021-17210</text:span></text:p>
      <text:p text:style-name="Normal"/>
      <text:p text:style-name="P852"><text:span text:style-name="T853">44</text:span><text:span text:style-name="T854">. Atnaujinant Bendrąsias programas, integruojamosios programos, rekomendacijos ir kitas aktualus<text:s/></text:span><text:span text:style-name="T855">turinys: Gyvenimo įgūdžių ugdymo, Alkoholio, tabako ir kitų psichiką veikiančių medžiagų vartojimo prevencijos, Finansinio raštingumo, Antikorupcinio ugdymo, Globalaus švietimo, Intelektinės nuosavybės, Sveikatos ir gyvenimo įgūdžių, Žmogaus saugos, Etninė</text:span><text:span text:style-name="T856">s kultūros, Pasipriešinimo istorijos, Nacionalinio saugumo ir krašto gynybos, Ugdymo karjerai, Europos Sąjungos aktualijos, yra integruojamas į turiniu susijusias Bendrąsias programas.</text:span><text:s/></text:p>
      <text:p text:style-name="P857">Punkto pakeitimai:</text:p>
      <text:p text:style-name="P858"><text:span text:style-name="T859">Nr.<text:s/></text:span><text:a xlink:href="https://www.e-tar.lt/portal/legalAct.html?documentId=338e8de0f6eb11eb9f09e7df20500045" office:target-frame-name="_top" xlink:show="replace"><text:span text:style-name="T860">V-1468</text:span></text:a><text:span text:style-name="T861">, 2021-08-06, paskelbta TAR 2021-08-09, i. k. 2021-17210</text:span></text:p>
      <text:p text:style-name="Normal"/>
      <text:p text:style-name="P862"><text:span text:style-name="T863">45</text:span><text:span text:style-name="T864">. Mokymosi mokytis, Komunikavimo, Darnaus vystymosi, Kultūrinio sąmoningumo, Medijų ir informacinio raštingumo integruojamosiose progra</text:span><text:span text:style-name="T865">mose numatyti mokinių pasiekimai siejami su kompetencijomis, apibrėžtomis Gairių 32–37<text:s/></text:span><text:span text:style-name="T866">ir 37</text:span><text:span text:style-name="T867">1</text:span><text:span text:style-name="T868"><text:s/></text:span><text:span text:style-name="T869">punktuose, ir pateikiami ugdymo rezultatų aprašuose.</text:span><text:s/></text:p>
      <text:p text:style-name="P870">Punkto pakeitimai:</text:p>
      <text:p text:style-name="P871"><text:span text:style-name="T872">Nr.<text:s/></text:span><text:a xlink:href="https://www.e-tar.lt/portal/legalAct.html?documentId=338e8de0f6eb11eb9f09e7df20500045" office:target-frame-name="_top" xlink:show="replace"><text:span text:style-name="T873">V-1468</text:span></text:a><text:span text:style-name="T874">, 2021-08-06, paskelbta TAR 2021-08-09, i. k. 2021-17210</text:span></text:p>
      <text:p text:style-name="Normal"/>
      <text:p text:style-name="P875"><text:span text:style-name="T876">46</text:span><text:span text:style-name="T877">. Pasipriešinimo istorijos, Nacionalinio saugumo ir krašto gynybos, Etninės kultūros programos taip pat gali būti siūlomos kaip pasirenkamieji dalykai.</text:span></text:p>
      <text:p text:style-name="P878"/>
      <text:p text:style-name="P879"><text:span text:style-name="T880">V</text:span><text:span text:style-name="T881"><text:s/>SKYRIUS</text:span></text:p>
      <text:p text:style-name="P882"><text:span text:style-name="T883">BENDRŲJŲ PROGRAMŲ STRUKTŪRA</text:span></text:p>
      <text:p text:style-name="P884"/>
      <text:p text:style-name="P885"><text:span text:style-name="T886">47</text:span><text:span text:style-name="T887">. Bendrąsias ugdymo programas sudaro visoms ugdymo programoms bendra įvadinė dalis ir dalykų bendrosios programos:</text:span></text:p>
      <text:p text:style-name="P888"><text:span text:style-name="T889">47.1</text:span><text:span text:style-name="T890">. įvadinėje dalyje pateikiama:</text:span><text:span text:style-name="T891"><text:s/></text:span><text:span text:style-name="T892">bendrosios nuostatos, ugdymo tikslai, ugdymo turinio įgyvendinimas,<text:s/></text:span><text:span text:style-name="T893">siekiami ugdymo(si) rezultatai – išsiugdytos bendražmogiškos vertybės ir kompetencijos, mokinių pasiekimų vertinimo nuostatos;</text:span></text:p>
      <text:p text:style-name="P894"><text:span text:style-name="T895">47.2</text:span><text:span text:style-name="T896">. dalykų programose apibrėžiama: dalyko tikslas ir uždaviniai; mokinių pasiekimų raida kas dvejus mokymosi metus; keturių</text:span><text:span text:style-name="T897"><text:s/>lygių pasiekimų požymiai; mokymosi turinio apimtys pateikiamos išskiriant privalomą dalyko turinį (apie 70 procentų) ir pasirenkamą turinį (apie 30 procentų), kurį pasirenka mokytojas atsižvelgdamas į mokinių galimybes ir derindamas su kitais mokytojais.<text:s/></text:span><text:span text:style-name="T898">Pastarosios nuostatos įgyvendinimas ir proporcijos dydis gali skirtis priklausomai nuo ugdymo programos, dalyko logikos, t</text:span><text:span text:style-name="T899">ikslų, mokymo tradicijos, o v</text:span>iduriniame ugdyme tai realizuojama per mokinio pasirenkamus dalykus.<text:span text:style-name="T900"><text:s/></text:span><text:span text:style-name="T901">Priešmokyklinio ugdymo bendroji prog</text:span><text:span text:style-name="T902">rama neskirstoma į dalykus, jai pritaikoma šiame punkte apibrėžta struktūra.</text:span><text:s/></text:p>
      <text:p text:style-name="P903">Punkto pakeitimai:</text:p>
      <text:p text:style-name="P904"><text:span text:style-name="T905">Nr.<text:s/></text:span><text:a xlink:href="https://www.e-tar.lt/portal/legalAct.html?documentId=338e8de0f6eb11eb9f09e7df20500045" office:target-frame-name="_top" xlink:show="replace"><text:span text:style-name="T906">V-1468</text:span></text:a><text:span text:style-name="T907">, 2021-08-06, paskelbta TAR 2021-08-09, i. k. 202</text:span><text:span text:style-name="T908">1-17210</text:span></text:p>
      <text:p text:style-name="P909"><text:span text:style-name="T910">Nr.<text:s/></text:span><text:a xlink:href="https://www.e-tar.lt/portal/legalAct.html?documentId=92712a304dfc11ec862fdcbc8b3e3e05" office:target-frame-name="_top" xlink:show="replace"><text:span text:style-name="T911">V-2151</text:span></text:a><text:span text:style-name="T912">, 2021-11-25, paskelbta TAR 2021-11-26, i. k. 2021-24329</text:span></text:p>
      <text:p text:style-name="Normal"/>
      <text:p text:style-name="P913"><text:span text:style-name="T914">48</text:span><text:span text:style-name="T915">. Programų rengėjai orientuojasi į šiuo metu galiojantį Bendrosioms programo</text:span><text:span text:style-name="T916">ms įgyvendinti skirtą laiką, tačiau jis gali būti tikslinamas atsižvelgiant į numatomus ugdymo rezultatus ir ekspertų siūlymus.</text:span></text:p>
      <text:p text:style-name="P917"><text:span text:style-name="T918">49</text:span><text:span text:style-name="T919">. Atnaujinamos priešmokyklinio ugdymo bendrosios programos trukmė – vieni metai. Rengiamos šios pradinio, pagrindinio ir<text:s/></text:span><text:span text:style-name="T920">vidurinio ugdymo bendrosios programos:</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3">
            <text:p text:style-name="P937">Atnaujinamos bendrosios programos</text:p>
          </table:table-cell>
          <table:table-cell table:style-name="TableCell938" table:number-columns-spanned="12">
            <text:p text:style-name="P939">Ugdymo programos ir 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4">
            <text:p text:style-name="P943">Pradinis ugdymas</text:p>
          </table:table-cell>
          <table:covered-table-cell/>
          <table:covered-table-cell/>
          <table:covered-table-cell/>
          <table:table-cell table:style-name="TableCell944" table:number-columns-spanned="6">
            <text:p text:style-name="P945">Pagrindinis ugdymas</text:p>
          </table:table-cell>
          <table:covered-table-cell/>
          <table:covered-table-cell/>
          <table:covered-table-cell/>
          <table:covered-table-cell/>
          <table:covered-table-cell/>
          <table:table-cell table:style-name="TableCell946" table:number-columns-spanned="2">
            <text:p text:style-name="P947">Vidurinis ugdymas</text:p>
          </table:table-cell>
          <table:covered-table-cell/>
        </table:table-row>
        <table:table-row table:style-name="TableRow948">
          <table:covered-table-cell>
            <text:p text:style-name="P949"/>
          </table:covered-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row>
        <table:table-row table:style-name="TableRow974">
          <table:table-cell table:style-name="TableCell975" table:number-columns-spanned="13">
            <text:p text:style-name="P976"><text:span text:style-name="T977">Dorin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Etika</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P1007">Tikyba<text:s/></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able:number-columns-spanned="13">
            <text:p text:style-name="P1041">Kalbinis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Lietuvių kalba ir literatūra</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row>
        <table:table-row table:style-name="TableRow1069">
          <table:table-cell table:style-name="TableCell1070">
            <text:p text:style-name="P1071">Lietuvių gestų kalba</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Lietuvių kalba (pagal kalbos mokėjimo lygius)<text:s/></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text:span text:style-name="T1126">Gimtoji kalba</text:span><text:span text:style-name="T1127"><text:s/></text:span><text:span text:style-name="T1128">ir literatūra<text:s/></text:span><text:span text:style-name="T1129">(baltarusių, lenkų, rusų,<text:s/></text:span><text:span text:style-name="T1130">vokiečių)</text:span></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Užsienio kalba (pirmoji)</text:p>
          </table:table-cell>
          <table:table-cell table:style-name="TableCell1158">
            <text:p text:style-name="P1159"/>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row>
        <table:table-row table:style-name="TableRow1182">
          <table:table-cell table:style-name="TableCell1183">
            <text:p text:style-name="P1184">Užsienio kalba (antroj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text:span></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able:number-columns-spanned="13">
            <text:p text:style-name="P1212"><text:span text:style-name="T1213">Matematinis, gamtamokslinis ir technologinis</text:span><text:span text:style-name="T1214"><text:s/></text:span><text:span text:style-name="T1215">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Matematika</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Informatika</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row>
        <table:table-row table:style-name="TableRow1278">
          <table:table-cell table:style-name="TableCell1279">
            <text:p text:style-name="P1280">Gamtos mokslai</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Biologij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Chemij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Fizik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text:span text:style-name="T1389">Astronomija</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ext:p text:style-name="P1416">Technologijos</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Inžinerinės technologijo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able:number-columns-spanned="13">
            <text:p text:style-name="P1476"><text:span text:style-name="T1477">Visuomenin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Visuomeninis ugdymas</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Etninė kultūra</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row>
        <table:table-row table:style-name="TableRow1540">
          <table:table-cell table:style-name="TableCell1541">
            <text:p text:style-name="P1542">Istorija</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Geografij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text:span text:style-name="T1597">Ekonomika ir versluma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text:span></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Pilietiškumo pagrind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p>
          </table:table-cell>
          <table:table-cell table:style-name="TableCell1644">
            <text:p text:style-name="P1645">*</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Nacionalinis saugumas ir krašto gynyb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text:span text:style-name="T1680">Geografinės informacinės sistemo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cell table:style-name="TableCell1703">
            <text:p text:style-name="P1704">*</text:p>
          </table:table-cell>
        </table:table-row>
        <table:table-row table:style-name="TableRow1705">
          <table:table-cell table:style-name="TableCell1706">
            <text:p text:style-name="P1707">Teisė</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P1734">Psichologij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Filosofija<text: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p>
          </table:table-cell>
          <table:table-cell table:style-name="TableCell1784">
            <text:p text:style-name="P1785">*</text:p>
          </table:table-cell>
        </table:table-row>
        <table:table-row table:style-name="TableRow1786">
          <table:table-cell table:style-name="TableCell1787" table:number-columns-spanned="13">
            <text:p text:style-name="P1788"><text:span text:style-name="T1789">Menin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Dailė<text:s/></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row>
        <table:table-row table:style-name="TableRow1817">
          <table:table-cell table:style-name="TableCell1818">
            <text:p text:style-name="P1819">Muzika</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Teatras</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row>
        <table:table-row table:style-name="TableRow1871">
          <table:table-cell table:style-name="TableCell1872">
            <text:p text:style-name="P1873">Šokis</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P1900">Medijų men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Menų istorij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cell table:style-name="TableCell1950">
            <text:p text:style-name="P1951">*</text:p>
          </table:table-cell>
        </table:table-row>
        <table:table-row table:style-name="TableRow1952">
          <table:table-cell table:style-name="TableCell1953">
            <text:p text:style-name="P1954">Taikomosios technologijo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span text:style-name="T1977">*</text:span></text:p>
          </table:table-cell>
          <table:table-cell table:style-name="TableCell1978">
            <text:p text:style-name="P1979"><text:span text:style-name="T1980">*</text:span></text:p>
          </table:table-cell>
        </table:table-row>
        <table:table-row table:style-name="TableRow1981">
          <table:table-cell table:style-name="TableCell1982" table:number-columns-spanned="13">
            <text:p text:style-name="P1983"><text:span text:style-name="T1984">Fizinis ir sveikato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Fizinis ugdymas</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row>
        <table:table-row table:style-name="TableRow2012">
          <table:table-cell table:style-name="TableCell2013">
            <text:p text:style-name="P2014">Gyvenimo įgūdžiai</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Sveikatos<text:s/></text:span><text:span text:style-name="T2043">ugdyma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p>
          </table:table-cell>
          <table:table-cell table:style-name="TableCell2066">
            <text:p text:style-name="P2067">*<text:s/></text:p>
          </table:table-cell>
        </table:table-row>
      </table:table>
      <text:p text:style-name="P2068"/>
      <text:p text:style-name="P2069">Punkto pakeitimai:</text:p>
      <text:p text:style-name="P2070"><text:span text:style-name="T2071">Nr.<text:s/></text:span><text:a xlink:href="https://www.e-tar.lt/portal/legalAct.html?documentId=338e8de0f6eb11eb9f09e7df20500045" office:target-frame-name="_top" xlink:show="replace"><text:span text:style-name="T2072">V-1468</text:span></text:a><text:span text:style-name="T2073">, 2021-08-06, paskelbta TAR 2021-08-09, i. k. 2021-17210</text:span></text:p>
      <text:p text:style-name="P2074"><text:span text:style-name="T2075">Nr.<text:s/></text:span><text:a xlink:href="https://www.e-tar.lt/portal/legalAct.html?documentId=92712a304dfc11ec862fdcbc8b3e3e05" office:target-frame-name="_top" xlink:show="replace"><text:span text:style-name="T2076">V-2151</text:span></text:a><text:span text:style-name="T2077">, 2021-11-25, paskelbta TAR 2021-11-26, i. k. 2021-24329</text:span></text:p>
      <text:p text:style-name="P2078"><text:span text:style-name="T2079">Nr.<text:s/></text:span><text:a xlink:href="https://www.e-tar.lt/portal/legalAct.html?documentId=70ae4de0687011eca9ac839120d251c4" office:target-frame-name="_top" xlink:show="replace"><text:span text:style-name="T2080">V-2312</text:span></text:a><text:span text:style-name="T2081">, 2021-12-29, paskelbta TAR 2021-12-29, i. k. 2021-27427</text:span></text:p>
      <text:p text:style-name="Normal"/>
      <text:p text:style-name="P2082"><text:span text:style-name="T2083">50</text:span><text:span text:style-name="T2084">. Ne visos Gairių 49 punkte nurodytos Bendrosios programos yra skirtos atskiriems dalykams. Informatikos 1–4 klasių, pilietiškumo pagrindų 1–8 klasių, ekonomikos ir verslumo 1–9 kla</text:span><text:span text:style-name="T2085">sių programos yra rengiamos integruojant pasiekimų aprašus į kitų dalykų programas. Tik dalis išvardytų programų yra privalomos kiekvienam mokiniui, kitas programas kaip pasirenkamuosius dalykus renkasi mokiniai. Programų pavadinimai gali būti koreguojami.</text:span><text:s/></text:p>
      <text:p text:style-name="P2086">Punkto pakeitimai:</text:p>
      <text:p text:style-name="P2087"><text:span text:style-name="T2088">Nr.<text:s/></text:span><text:a xlink:href="https://www.e-tar.lt/portal/legalAct.html?documentId=338e8de0f6eb11eb9f09e7df20500045" office:target-frame-name="_top" xlink:show="replace"><text:span text:style-name="T2089">V-1468</text:span></text:a><text:span text:style-name="T2090">, 2021-08-06, paskelbta TAR 2021-08-09, i. k. 2021-17210</text:span></text:p>
      <text:p text:style-name="P2091"><text:span text:style-name="T2092">Nr.<text:s/></text:span><text:a xlink:href="https://www.e-tar.lt/portal/legalAct.html?documentId=92712a304dfc11ec862fdcbc8b3e3e05" office:target-frame-name="_top" xlink:show="replace"><text:span text:style-name="T2093">V-2151</text:span></text:a><text:span text:style-name="T2094">, 2021-11-25, paskelbta TAR 2021-11-26, i. k. 2021-24329</text:span></text:p>
      <text:p text:style-name="Normal"/>
      <text:p text:style-name="P2095"><text:span text:style-name="T2096">51</text:span><text:span text:style-name="T2097">. Rengiamos Bendrųjų programų įgyvendinimo rekomendacijos, kuriose numatoma: pasiekimų lyg</text:span><text:span text:style-name="T2098">ius iliustruoti pavyzdžiais; atskleisti tarpdalykinių temų jungtis su dalykais<text:s/></text:span><text:span text:style-name="T2099">(priešmokyklinio ugdymo programoje atskleisti kompetencijų – ugdymo turinio – integralumą)</text:span><text:span text:style-name="T2100">; pateikti mokinio veiklos pavyzdžių, siejant su ugdymo(si) rezultatais – kompetencijų<text:s/></text:span><text:span text:style-name="T2101">raiškos požymiais; pateikti siūlymų dėl darbo su įvairių ugdymosi poreikių turinčiais mokiniais, įskaitant gabių vaikų ugdymą, atvykusių iš užsienio vaikų ugdymą, mokinių, turinčių įvairių kalbinių poreikių, ugdymą ir kt.</text:span><text:s/></text:p>
      <text:p text:style-name="P2102">Punkto pakeitimai:</text:p>
      <text:p text:style-name="P2103"><text:span text:style-name="T2104">Nr.<text:s/></text:span><text:a xlink:href="https://www.e-tar.lt/portal/legalAct.html?documentId=338e8de0f6eb11eb9f09e7df20500045" office:target-frame-name="_top" xlink:show="replace"><text:span text:style-name="T2105">V-1468</text:span></text:a><text:span text:style-name="T2106">, 2021-08-06, paskelbta TAR 2021-08-09, i. k. 2021-17210</text:span></text:p>
      <text:p text:style-name="Normal"/>
      <text:p text:style-name="P2107"><text:span text:style-name="T2108">52</text:span><text:span text:style-name="T2109">. Atnaujintos Bendrosios programos bus taikomos ugdymo procesui organizuoti, vertinti mokinių paža</text:span><text:span text:style-name="T2110">ngą ir pasiekimus, taip pat įvertinti mokinio mokymosi pasiekimus baigiant priešmokyklinio, pradinio, pagrindinio ir vidurinio ugdymo programą. Bendrosiose programose aprašytos vertybės ir kompetencijos taip pat gali būti orientyru rengiant ir įgyvendinant</text:span><text:span text:style-name="T2111"><text:s/>neformaliojo švietimo programas.</text:span><text:s/></text:p>
      <text:p text:style-name="P2112">Punkto pakeitimai:</text:p>
      <text:p text:style-name="P2113"><text:span text:style-name="T2114">Nr.<text:s/></text:span><text:a xlink:href="https://www.e-tar.lt/portal/legalAct.html?documentId=338e8de0f6eb11eb9f09e7df20500045" office:target-frame-name="_top" xlink:show="replace"><text:span text:style-name="T2115">V-1468</text:span></text:a><text:span text:style-name="T2116">, 2021-08-06, paskelbta TAR 2021-08-09, i. k. 2021-17210</text:span></text:p>
      <text:p text:style-name="Normal"/>
      <text:p text:style-name="P2117"><text:span text:style-name="T2118">53</text:span><text:span text:style-name="T2119">. Kiekvienai ugdymo programai baigti<text:s/></text:span><text:span text:style-name="T2120">(išskyrus priešmokyklinio ugdymo programos baigimą)</text:span><text:span text:style-name="T2121"><text:s/>numatomi ilgalaikiai asmeniniai ir / ar grupiniai projektiniai darbai. Projektinių darbų rengimo aprašai bus pateikiami Bendrųjų programų įgyvendinimo rekomendacijose.</text:span><text:s/></text:p>
      <text:p text:style-name="P2122">Punkto pakeitimai:</text:p>
      <text:p text:style-name="P2123"><text:span text:style-name="T2124">Nr.<text:s/></text:span><text:a xlink:href="https://www.e-tar.lt/portal/legalAct.html?documentId=338e8de0f6eb11eb9f09e7df20500045" office:target-frame-name="_top" xlink:show="replace"><text:span text:style-name="T2125">V-1468</text:span></text:a><text:span text:style-name="T2126">, 2021-08-06, paskelbta TAR 2021-08-09, i. k. 2021-17210</text:span></text:p>
      <text:p text:style-name="Normal"/>
      <text:p text:style-name="P2127"><text:span text:style-name="T2128">54</text:span><text:span text:style-name="T2129">.<text:s/></text:span><text:span text:style-name="T2130">Mokinių įvairiais būdais įgytų kompetencijų įrodymai kaupiami</text:span><text:span text:style-name="T2131"><text:s/>asmeniniame ugdymosi rezultatų aplanke</text:span><text:span text:style-name="T2132">, o priešmokyklinio ugdymo programos – pasiekimų apraše.<text:s/></text:span><text:span text:style-name="T2133">Kartu su atnaujintomis Bendrosiomis programomis pateikiamos rekomendacijos, kaip vertinti pasiekimų įrodymus ir sudaryti ugdymosi rezultatų aplanką ar<text:s/></text:span><text:span text:style-name="T2134">pasiekimų</text:span><text:span text:style-name="T2135"><text:s/>aprašą.</text:span><text:s/></text:p>
      <text:p text:style-name="P2136">Punkto pakeitimai:</text:p>
      <text:p text:style-name="P2137"><text:span text:style-name="T2138">Nr.<text:s/></text:span><text:a xlink:href="https://www.e-tar.lt/portal/legalAct.html?documentId=338e8de0f6eb11eb9f09e7df20500045" office:target-frame-name="_top" xlink:show="replace"><text:span text:style-name="T2139">V-1468</text:span></text:a><text:span text:style-name="T2140">, 2021-08-06, paskelbta TAR 2021-08-09, i. k. 2021-17210</text:span></text:p>
      <text:p text:style-name="Normal"/>
      <text:p text:style-name="P2141"><text:span text:style-name="T2142">VI</text:span><text:span text:style-name="T2143"><text:s/>SKYRIUS</text:span></text:p>
      <text:p text:style-name="P2144"><text:span text:style-name="T2145">BAIGIAMOSIOS NUOSTATOS<text:s/></text:span></text:p>
      <text:p text:style-name="P2146"/>
      <text:p text:style-name="P2147"><text:span text:style-name="T2148">55</text:span><text:span text:style-name="T2149">. Atsižvelgiant į Gairėse numatytas nuostatas atitinkamai bus koreguojamas priešmokyklinio ir bendrojo ugdymo turinys, jo įgyvendinimą ir pasiekimų vertinimą reglamentuojantys dokumentai: Priešmokyklinio ugdymo tvarkos aprašas, patvirtintas Lietuvos Respub</text:span><text:span text:style-name="T2150">likos švietimo, mokslo ir sporto ministro 2013 m. lapkričio 21 d. įsakymu Nr. V-1106 „Dėl Priešmokyklinio ugdymo tvarkos aprašo patvirtinimo“; Aprašas; Bendrieji formaliojo švietimo programų reikalavimai, patvirtinti Lietuvos Respublikos švietimo ir mokslo</text:span><text:span text:style-name="T2151"><text:s/>ministro 2004 m. balandžio 13 d. įsakymu Nr. ISAK-535 „Dėl Bendrųjų formaliojo švietimo programų reikalavimų patvirtinimo“, ir kt. Atsisakoma PUPP ir brandos egzaminų programų, vertinant mokinių pasiekimus vadovaujamasi Bendrosiomis programomis.<text:s/></text:span><text:span text:style-name="T2152">Baigiant<text:s/></text:span><text:span text:style-name="T2153">vidurinio ugdymo programą organizuojami lietuvių kalbos ir literatūros, gimtųjų kalbų ir literatūros<text:s/></text:span><text:span text:style-name="T2154">(</text:span><text:span text:style-name="T2155">baltarusių, lenkų, rusų, vokiečių)</text:span><text:span text:style-name="T2156">,</text:span><text:span text:style-name="T2157"><text:s/>matematikos, užsienio kalbų, istorijos, geografijos, ekonomikos ir verslumo, filosofijos, biologijos, fizikos, chemijo</text:span><text:span text:style-name="T2158">s, informatikos, inžinerinių technologijų valstybiniai brandos egzaminai ir brandos darbas.</text:span><text:s/></text:p>
      <text:p text:style-name="P2159">Punkto pakeitimai:</text:p>
      <text:p text:style-name="P2160"><text:span text:style-name="T2161">Nr.<text:s/></text:span><text:a xlink:href="https://www.e-tar.lt/portal/legalAct.html?documentId=338e8de0f6eb11eb9f09e7df20500045" office:target-frame-name="_top" xlink:show="replace"><text:span text:style-name="T2162">V-1468</text:span></text:a><text:span text:style-name="T2163">, 2021-08-06, paskelbta TAR 2021-08-</text:span><text:span text:style-name="T2164">09, i. k. 2021-17210</text:span></text:p>
      <text:p text:style-name="P2165"><text:span text:style-name="T2166">Nr.<text:s/></text:span><text:a xlink:href="https://www.e-tar.lt/portal/legalAct.html?documentId=92712a304dfc11ec862fdcbc8b3e3e05" office:target-frame-name="_top" xlink:show="replace"><text:span text:style-name="T2167">V-2151</text:span></text:a><text:span text:style-name="T2168">, 2021-11-25, paskelbta TAR 2021-11-26, i. k. 2021-24329</text:span></text:p>
      <text:p text:style-name="Normal"/>
      <text:p text:style-name="P2169"><text:span text:style-name="T2170">56</text:span><text:span text:style-name="T2171">. Už ugdymo turinio atnaujinimą atsakingos Švietimo, mokslo ir<text:s/></text:span><text:span text:style-name="T2172">sporto ministerija ir Nacionalinė švietimo agentūra. Bendrosios programos atnaujinamos naudojant valstybės biudžeto ir Europos Sąjungos fondų investicijų veiksmų programos lėšas. Atnaujinta Priešmokyklinio ugdymo bendroji programa bus pradėta įgyvendinti n</text:span><text:span text:style-name="T2173">uo 2022 m. rugsėjo 1 d. Atnaujintos Bendrosios programos pradedamos įgyvendinti 1, 3, 5, 7, 9 (I gimnazijos), 11 (III gimnazijos) klasėse nuo <text:s/>2023 m. rugsėjo 1 d., o 2, 4, 6, 8, 10 (II gimnazijos), 12 (IV gimnazijos)</text:span><text:span text:style-name="T2174"><text:s/></text:span><text:span text:style-name="T2175">klasėse – nuo 2024 m. rugsėjo 1 d.</text:span><text:s/></text:p>
      <text:p text:style-name="P2176">Punkto pakeitimai:</text:p>
      <text:p text:style-name="P2177"><text:span text:style-name="T2178">Nr.<text:s/></text:span><text:a xlink:href="https://www.e-tar.lt/portal/legalAct.html?documentId=338e8de0f6eb11eb9f09e7df20500045" office:target-frame-name="_top" xlink:show="replace"><text:span text:style-name="T2179">V-1468</text:span></text:a><text:span text:style-name="T2180">, 2021-08-06, paskelbta TAR 2021-08-09, i. k. 2021-17210</text:span></text:p>
      <text:p text:style-name="P2181"><text:span text:style-name="T2182">Nr.<text:s/></text:span><text:a xlink:href="https://www.e-tar.lt/portal/legalAct.html?documentId=92712a304dfc11ec862fdcbc8b3e3e05" office:target-frame-name="_top" xlink:show="replace"><text:span text:style-name="T2183">V-2151</text:span></text:a><text:span text:style-name="T2184">, 2021-11-25, paskelbta TAR 2021-11-26, i. k. 2021-24329</text:span></text:p>
      <text:p text:style-name="Normal"/>
      <text:p text:style-name="P2185"><text:span text:style-name="T2186">57</text:span><text:span text:style-name="T2187">. Visa informacija apie programų atnaujinimą, svarstomi dokumentai, numatomi renginiai bus</text:span><text:span text:style-name="T2188"><text:s/>skelbiami svetainėje www.mokykla2030.lt.</text:span></text:p>
      <text:p text:style-name="P2189"/>
      <text:p text:style-name="P2190"><text:span text:style-name="T2191">–––––––––––––––––––––––––––</text:span></text:p>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švietimo, mokslo ir sporto ministerija, Įsakymas</text:span></text:p>
      <text:p text:style-name="P2201"><text:span text:style-name="T2202">Nr.<text:s/></text:span><text:a xlink:href="https://www.e-tar.lt/portal/legalAct.html?documentId=338e8de0f6eb11eb9f09e7df20500045" office:target-frame-name="_top" xlink:show="replace"><text:span text:style-name="T2203">V-1468</text:span></text:a><text:span text:style-name="T2204">, 2021-08-06, paskelbta TAR 2021-08-09, i. k. 2021-17210</text:span></text:p>
      <text:p text:style-name="P2205"><text:span text:style-name="T2206">Dėl švietimo, mokslo ir sporto ministro 2019 m. lapkričio 18 d. įsakymo Nr. V-1317 „Dėl Bendrųjų<text:s/></text:span><text:span text:style-name="T2207">programų atnaujinimo gairių patvirtinimo“ pakeitimo</text:span></text:p>
      <text:p text:style-name="P2208"/>
      <text:p text:style-name="P2209"><text:span text:style-name="T2210">2.</text:span></text:p>
      <text:p text:style-name="P2211"><text:span text:style-name="T2212">Lietuvos Respublikos švietimo, mokslo ir sporto ministerija, Įsakymas</text:span></text:p>
      <text:p text:style-name="P2213"><text:span text:style-name="T2214">Nr.<text:s/></text:span><text:a xlink:href="https://www.e-tar.lt/portal/legalAct.html?documentId=92712a304dfc11ec862fdcbc8b3e3e05" office:target-frame-name="_top" xlink:show="replace"><text:span text:style-name="T2215">V-2151</text:span></text:a><text:span text:style-name="T2216">, 2021-11-25, paskelbt</text:span><text:span text:style-name="T2217">a TAR 2021-11-26, i. k. 2021-24329</text:span></text:p>
      <text:p text:style-name="P2218"><text:span text:style-name="T2219">Dėl švietimo, mokslo ir sporto ministro 2019 m. lapkričio 18 d. įsakymo Nr. V-1317 „Dėl Bendrųjų programų atnaujinimo gairių patvirtinimo“ pakeitimo</text:span></text:p>
      <text:p text:style-name="P2220"/>
      <text:p text:style-name="P2221"><text:span text:style-name="T2222">3.</text:span></text:p>
      <text:p text:style-name="P2223"><text:span text:style-name="T2224">Lietuvos Respublikos švietimo, mokslo ir sporto ministerija, Įsakyma</text:span><text:span text:style-name="T2225">s</text:span></text:p>
      <text:p text:style-name="P2226"><text:span text:style-name="T2227">Nr.<text:s/></text:span><text:a xlink:href="https://www.e-tar.lt/portal/legalAct.html?documentId=70ae4de0687011eca9ac839120d251c4" office:target-frame-name="_top" xlink:show="replace"><text:span text:style-name="T2228">V-2312</text:span></text:a><text:span text:style-name="T2229">, 2021-12-29, paskelbta TAR 2021-12-29, i. k. 2021-27427</text:span></text:p>
      <text:p text:style-name="P2230"><text:span text:style-name="T2231">Dėl švietimo, mokslo ir sporto ministro 2019 m. lapkričio 18 d. įsakymo Nr. V-1317 „Dėl B</text:span><text:span text:style-name="T2232">endrųjų programų atnaujinimo gairių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yriad Pro" svg:font-family="Myriad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15</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a6876f-e0bc-4ec0-88d5-b5a5d149016a</dc:title>
    <meta:initial-creator>Švelnienė Dalia</meta:initial-creator>
    <dc:creator>adlibuser</dc:creator>
    <meta:creation-date>2021-12-30T11:45:00Z</meta:creation-date>
    <dc:date>2021-12-30T11: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8" meta:paragraph-count="392" meta:word-count="8292" meta:character-count="64789" meta:row-count="1354" meta:non-whitespace-character-count="56889"/>
  </office:meta>
</office:document-meta>
</file>