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2-09-01 iki 2023-09-11</text:span></text:p>
      <text:p text:style-name="P11"/>
      <text:p text:style-name="P12"><text:span text:style-name="T13">Įsakymas paskelbtas: TAR 2022-07-25, i. k. 2022-16087</text:span></text:p>
      <text:p text:style-name="P14"/>
      <text:p text:style-name="P15">Nauja redakcija nuo 2022-09-01:</text:p>
      <text:p text:style-name="Normal"><text:span text:style-name="T16">Nr.<text:s/></text:span><text:a xlink:href="https://www.e-tar.lt/portal/legalAct.html?documentId=fff60f70290311edb4cae1b158f98ea5" office:target-frame-name="_top" xlink:show="replace"><text:span text:style-name="T17">1K-303</text:span></text:a><text:span text:style-name="T18">,<text:s/></text:span><text:span text:style-name="T19">2022-08-31, paskelbta TAR 2022-08-31, i. k. 2022-17957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<text:s/></text:span><text:span text:style-name="T26">TVARIŲ VIEŠŲJŲ FINANSŲ PLĖTROS PROGRAMOS</text:span><text:span text:style-name="T27"><text:s/>PAŽANGOS PRIEMONĖS „</text:span><text:span text:style-name="T28">TOBULINTI VIDUTINĖS TRUKMĖS BIUDŽETO SISTEMĄ</text:span><text:span text:style-name="T29">“<text:s/></text:span></text:p>
      <text:p text:style-name="P30"/>
      <text:p text:style-name="P31">2022 m. liepos 25 d. Nr. 1K-269</text:p>
      <text:p text:style-name="P32">Vilnius</text:p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 regioninės plėtros įstatymo 4 straipsnio 3 i</text:span><text:span text:style-name="T36">r 5 dalių, 7 straipsnio 1 ir 4 dalių ir Lietuvos Respublikos biudžeto sandaros įstatymo 14</text:span><text:span text:style-name="T37">1</text:span><text:span text:style-name="T38"><text:s/>straipsnio 3 dalies įgyvendinimo“, 87 punktu,<text:s/></text:span><text:span text:style-name="T39">2021–2027 metų Europos Sąjungos fondų investicijų programos ir Ekonomikos gaivinimo ir atsparumo didinimo plano „Naujos kartos Lietuva“ administravimo taisyklių, patvirtintų<text:s/></text:span><text:span text:style-name="T40">Lietuvos Respublikos finansų ministro 2022 m. birželio 22 d. įsakymu Nr. 1K-237 „D</text:span><text:span text:style-name="T41">ėl<text:s/></text:span><text:span text:style-name="T42">2021–2027 metų Europos Sąjungos fondų investicijų programos ir Ekonomikos gaivinimo ir atsparumo didinimo plano „Naujos kartos Lietuva“ įgyvendinimo“, 88 punktu,<text:s/></text:span><text:span text:style-name="T43">įgyvendindama<text:s/></text:span><text:span text:style-name="T44">2022–2030 metų plėtros programos valdytojos Lietuvos Respublikos finansų mini</text:span><text:span text:style-name="T45">sterijos tvarių viešųjų finansų plėtros programą, patvirtintą Lietuvos Respublikos<text:s/></text:span><text:soft-page-break/><text:span text:style-name="T46">Vyriausybės 2022 m. kovo 9 d. nutarimu Nr. 209 „Dėl 2022–2030 metų plėtros programos valdytojos Lietuvos Respublikos finansų ministerijos tvarių viešųjų finansų plėtros prog</text:span><text:span text:style-name="T47">ramos patvirtinimo“,</text:span><text:span text:style-name="T48"><text:s/>ir atsižvelgdama į Lietuvos Respublikos finansų ministro 2021 m. birželio 28 d. įsakymą Nr. 1K-227 „Dėl Strateginio valdymo metodikos taikymo“,<text:s/></text:span></text:p>
      <text:p text:style-name="P49"><text:span text:style-name="T50">t v i r t i n u T</text:span><text:span text:style-name="T51">varių viešųjų finansų plėtros programos</text:span><text:span text:style-name="T52"><text:s/>pažangos priemonės Nr.<text:s/></text:span><text:span text:style-name="T53">04-001-0</text:span><text:span text:style-name="T54">8-05-01</text:span><text:span text:style-name="T55"><text:s/></text:span><text:span text:style-name="T56">„</text:span><text:span text:style-name="T57">Tobulinti vidutinės trukmės biudžeto sistemą</text:span><text:span text:style-name="T58">“ aprašą (pridedama).</text:span><text:s/></text:p>
      <text:p text:style-name="Normal"/>
      <text:p text:style-name="Normal"/>
      <text:p text:style-name="Normal"/>
      <text:p text:style-name="Normal"><text:span text:style-name="T59">Finansų minist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Gintarė Skaistė</text:span></text:p>
      <text:p text:style-name="P70"/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aprasas</text:p>
      <text:p text:style-name="P73">Priedo pakeitimai:</text:p>
      <text:p text:style-name="P74"><text:span text:style-name="T75">Nr.<text:s/></text:span><text:a xlink:href="https://www.e-tar.lt/portal/legalAct.html?documentId=fff60f70290311edb4cae1b158f98ea5" office:target-frame-name="_top" xlink:show="replace"><text:span text:style-name="T76">1K-303</text:span></text:a><text:span text:style-name="T77">, 2022-08-31, paskelbta TAR 2022-08-31, i. k. 2022-17957</text:span></text:p>
      <text:p text:style-name="Normal"/>
      <text:p text:style-name="P78">PFSA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soft-page-break/>
      <text:p text:style-name="P86"><text:span text:style-name="T87">Lietuvos Respublikos finansų ministerija, Įsakymas</text:span></text:p>
      <text:p text:style-name="P88"><text:span text:style-name="T89">Nr.<text:s/></text:span><text:a xlink:href="https://www.e-tar.lt/portal/legalAct.html?documentId=fff60f70290311edb4cae1b158f98ea5" office:target-frame-name="_top" xlink:show="replace"><text:span text:style-name="T90">1K-303</text:span></text:a><text:span text:style-name="T91">, 2022-08-31, paskelbta TAR 2022-08-31, i. k. 2022-17957</text:span></text:p>
      <text:p text:style-name="P92"><text:span text:style-name="T93">Dėl finansų ministro 2022 m. liepos 25 d. įsakymo Nr. 1K-269 „Dėl Tvarių viešųjų finansų plėtros programos pažan</text:span><text:span text:style-name="T94">gos priemonės „Tobulinti vidutinės trukmės biudžeto sistemą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3-09-12T12:34:00Z</meta:creation-date>
    <dc:date>2023-09-12T12:3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51" meta:character-count="2663" meta:row-count="80" meta:non-whitespace-character-count="2340"/>
  </office:meta>
</office:document-meta>
</file>