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fo:background-color="#FFFFFF"/>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3" style:parent-style-name="Normal" style:family="paragraph">
      <style:paragraph-properties fo:text-align="center">
        <style:tab-stops>
          <style:tab-stop style:type="left" style:position="0.1979in"/>
        </style:tab-stops>
      </style:paragraph-properties>
      <style:text-properties style:font-size-complex="12pt"/>
    </style:style>
    <style:style style:name="P24" style:parent-style-name="Normal" style:family="paragraph">
      <style:paragraph-properties fo:text-align="center">
        <style:tab-stops>
          <style:tab-stop style:type="left" style:position="0.1979in"/>
        </style:tab-stops>
      </style:paragraph-properties>
      <style:text-properties style:font-size-complex="12pt"/>
    </style:style>
    <style:style style:name="P25"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6" style:parent-style-name="Normal" style:family="paragraph">
      <style:paragraph-properties fo:text-align="justify" fo:text-indent="0.625in">
        <style:tab-stops>
          <style:tab-stop style:type="left" style:position="0.7875in"/>
          <style:tab-stop style:type="left" style:position="0.8861in"/>
          <style:tab-stop style:type="left" style:position="0.9847in"/>
        </style:tab-stops>
      </style:paragraph-properties>
      <style:text-properties style:font-size-complex="12pt"/>
    </style:style>
    <style:style style:name="P27" style:parent-style-name="Normal" style:family="paragraph">
      <style:paragraph-properties fo:widows="0" fo:orphans="0" fo:text-align="justify" fo:text-indent="0.5909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text-indent="0.5909in"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keep-with-next="alway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ab-stops>
          <style:tab-stop style:type="left" style:position="5.4145in"/>
        </style:tab-stops>
      </style:paragraph-properties>
    </style:style>
    <style:style style:name="P50" style:parent-style-name="Normal" style:family="paragraph">
      <style:paragraph-properties fo:text-align="justify">
        <style:tab-stops>
          <style:tab-stop style:type="left" style:position="5.4145in"/>
        </style:tab-stops>
      </style:paragraph-properties>
    </style:style>
    <style:style style:name="P51" style:parent-style-name="Normal" style:family="paragraph">
      <style:paragraph-properties fo:text-align="justify">
        <style:tab-stops>
          <style:tab-stop style:type="left" style:position="5.4145in"/>
        </style:tab-stops>
      </style:paragraph-properties>
    </style:style>
    <style:style style:name="P52" style:parent-style-name="Normal" style:family="paragraph">
      <style:paragraph-properties fo:text-align="justify">
        <style:tab-stops>
          <style:tab-stop style:type="left" style:position="5.4145in"/>
        </style:tab-stops>
      </style:paragraph-properties>
      <style:text-properties style:font-size-complex="12pt"/>
    </style:style>
    <style:style style:name="P53" style:parent-style-name="Normal" style:family="paragraph">
      <style:paragraph-properties fo:text-align="justify">
        <style:tab-stops>
          <style:tab-stop style:type="left" style:position="5.4145in"/>
        </style:tab-stops>
      </style:paragraph-properties>
    </style:style>
    <style:style style:name="P54" style:parent-style-name="Normal" style:master-page-name="MPF1" style:family="paragraph">
      <style:paragraph-properties fo:break-before="page" fo:margin-left="4.725in" style:page-number="1">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4.725in">
        <style:tab-stops/>
      </style:paragraph-properties>
      <style:text-properties style:font-size-complex="12pt" style:language-asian="lt" style:country-asian="LT"/>
    </style:style>
    <style:style style:name="P64" style:parent-style-name="Normal" style:family="paragraph">
      <style:paragraph-properties fo:margin-left="4.725in">
        <style:tab-stops/>
      </style:paragraph-properties>
      <style:text-properties style:font-size-complex="12pt" style:language-asian="lt" style:country-asian="LT"/>
    </style:style>
    <style:style style:name="P65" style:parent-style-name="Normal" style:family="paragraph">
      <style:paragraph-properties fo:margin-left="4.725in">
        <style:tab-stops/>
      </style:paragraph-properties>
      <style:text-properties style:font-size-complex="12pt" style:language-asian="lt" style:country-asian="LT"/>
    </style:style>
    <style:style style:name="P66" style:parent-style-name="Normal" style:family="paragraph">
      <style:paragraph-properties fo:margin-left="4.725in">
        <style:tab-stops/>
      </style:paragraph-properties>
      <style:text-properties style:font-size-complex="12pt" style:language-asian="lt" style:country-asian="LT"/>
    </style:style>
    <style:style style:name="P67" style:parent-style-name="Normal" style:family="paragraph">
      <style:paragraph-properties fo:margin-left="4.725in">
        <style:tab-stops/>
      </style:paragraph-properties>
      <style:text-properties style:font-size-complex="12pt" style:language-asian="lt" style:country-asian="LT"/>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margin-left="0.75in">
        <style:tab-stops/>
      </style:paragraph-properties>
      <style:text-properties fo:font-weight="bold" style:font-weight-asian="bold" style:font-size-complex="12pt" fo:hyphenate="false"/>
    </style:style>
    <style:style style:name="P8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margin-right="0.0263in" fo:text-indent="0.5909in">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margin-right="0.0277in" fo:text-indent="0.5909in">
        <style:tab-stops>
          <style:tab-stop style:type="left" style:position="0.3937in"/>
          <style:tab-stop style:type="left" style:position="0.7875in"/>
        </style:tab-stops>
      </style:paragraph-properties>
      <style:text-properties fo:hyphenate="false"/>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5909in">
        <style:tab-stops>
          <style:tab-stop style:type="left" style:position="0.2465in"/>
          <style:tab-stop style:type="left" style:position="0.787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text-indent="0.5909in">
        <style:tab-stops>
          <style:tab-stop style:type="left" style:position="0.246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46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24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465in"/>
        </style:tab-stops>
      </style:paragraph-properties>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margin-left="0.5in">
        <style:tab-stops/>
      </style:paragraph-properties>
      <style:text-properties fo:hyphenate="false"/>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fo:font-size="4pt" style:font-size-asian="4pt" style:font-size-complex="4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margin-left="0.5in">
        <style:tab-stops/>
      </style:paragraph-properties>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909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1.083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text-properties fo:font-weight="bold" style:font-weight-asian="bold" style:font-size-complex="12pt"/>
    </style:style>
    <style:style style:name="P444" style:parent-style-name="Normal" style:family="paragraph">
      <style:paragraph-properties fo:text-align="justify" fo:text-indent="0.5909in">
        <style:tab-stops>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2715in"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027in"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right="0.0027in"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2715in" fo:text-indent="0.5909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2715in"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right="0.0027in"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margin-right="0.0027in"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margin-right="0.0027in"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text-properties fo:font-weight="bold" style:font-weight-asian="bold" style:font-size-complex="12pt"/>
    </style:style>
    <style:style style:name="P525" style:parent-style-name="Normal" style:family="paragraph">
      <style:paragraph-properties fo:text-align="justify" fo:text-indent="0.5909in">
        <style:tab-stops>
          <style:tab-stop style:type="left" style:position="0.886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indent="0.5909in"/>
      <style:text-properties style:font-size-complex="12pt" fo:hyphenate="false"/>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fo:font-weight="bold" style:font-weight-asian="bold" style:font-size-complex="12p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2479in">
        <style:tab-stops/>
      </style:paragraph-properties>
      <style:text-properties fo:hyphenate="false"/>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fo:font-weight="bold" style:font-weight-asian="bold" style:font-size-complex="12pt"/>
    </style:style>
    <style:style style:name="P658" style:parent-style-name="Normal" style:family="paragraph">
      <style:paragraph-properties fo:text-align="justify" fo:text-indent="0.5909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keep-with-next="always" fo:text-align="justify" fo:text-indent="0.5909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tab-stops>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keep-with-next="always" fo:text-align="justify" fo:text-indent="0.5909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909in">
        <style:tab-stops>
          <style:tab-stop style:type="left" style:position="0.8861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909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5909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text-indent="0.5909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5909in">
        <style:tab-stops>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P781" style:parent-style-name="Normal" style:family="paragraph">
      <style:text-properties fo:font-weight="bold" style:font-weight-asian="bold" style:font-size-complex="12pt"/>
    </style:style>
    <style:style style:name="P782" style:parent-style-name="Normal" style:family="paragraph">
      <style:paragraph-properties fo:text-align="justify" fo:text-indent="0.5909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tab-stops>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09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tab-stops>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keep-with-next="always" fo:text-align="justify" fo:text-indent="0.5909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keep-with-next="always" fo:text-align="justify" fo:text-indent="0.5909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keep-with-next="always" fo:text-align="justify" fo:text-indent="0.5909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keep-with-next="always" fo:text-align="justify" fo:text-indent="0.5909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keep-with-next="always" fo:text-align="justify" fo:text-indent="0.5909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keep-with-next="alway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keep-with-next="always" fo:text-align="justify" fo:text-indent="0.5909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keep-with-next="always" fo:text-align="justify" fo:text-indent="0.5909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keep-with-next="always" fo:text-align="justify" fo:text-indent="0.5909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keep-with-next="always" fo:text-align="justify" fo:text-indent="0.5909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909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keep-with-next="always" fo:text-align="justify" fo:text-indent="0.5909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text-position="super 66.6%" style:font-size-complex="12pt"/>
    </style:style>
    <style:style style:name="T929" style:parent-style-name="DefaultParagraphFont" style:family="text">
      <style:text-properties fo:font-weight="bold" style:font-weight-asian="bold" style:text-position="super 66.6%"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text-properties style:font-size-complex="12pt"/>
    </style:style>
    <style:style style:name="P9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text-position="super 66.6%"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909in">
        <style:tab-stops>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0.1902in" fo:margin-right="0.0048in" fo:text-indent="0.5909in">
        <style:tab-stops>
          <style:tab-stop style:type="left" style:position="0.884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5909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36" style:parent-style-name="DefaultParagraphFont" style:family="text">
      <style:text-properties fo:font-size="10pt" style:font-size-asian="10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909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cente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text-indent="0.5909in"/>
      <style:text-properties fo:font-weight="bold" style:font-weight-asian="bold" style:font-size-complex="12pt"/>
    </style:style>
    <style:style style:name="P104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style>
    <style:style style:name="P1194" style:parent-style-name="Normal" style:family="paragraph">
      <style:text-properties fo:font-size="4pt" style:font-size-asian="4pt" style:font-size-complex="4pt"/>
    </style:style>
    <style:style style:name="P1195" style:parent-style-name="Normal" style:family="paragraph">
      <style:text-properties fo:font-weight="bold" style:font-weight-asian="bold" style:font-size-complex="12pt"/>
    </style:style>
    <style:style style:name="P1196" style:parent-style-name="Normal" style:family="paragraph">
      <style:paragraph-properties fo:text-align="justify" fo:text-indent="0.5909in">
        <style:tab-stops>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909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1.083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909in">
        <style:tab-stops>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tab-stops>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909in">
        <style:tab-stops>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ab-stops>
          <style:tab-stop style:type="left" style:position="0.984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tab-stops>
          <style:tab-stop style:type="left" style:position="0.984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tab-stops>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984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tab-stops>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keep-with-next="always" fo:text-align="justify" fo:text-indent="0.5909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tab-stops>
          <style:tab-stop style:type="left" style:position="0.984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909in">
        <style:tab-stops>
          <style:tab-stop style:type="left" style:position="0.984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tab-stops>
          <style:tab-stop style:type="left" style:position="0.984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center"/>
      <style:text-properties fo:font-weight="bold" style:font-weight-asian="bold" style:font-size-complex="12pt"/>
    </style:style>
    <style:style style:name="P1355" style:parent-style-name="Normal" style:family="paragraph">
      <style:paragraph-properties fo:text-align="justify" fo:text-indent="0.5909in">
        <style:tab-stops>
          <style:tab-stop style:type="left" style:position="0.984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tab-stops>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909in">
        <style:tab-stops>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984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tab-stops>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indent="0.5909in">
        <style:tab-stops>
          <style:tab-stop style:type="left" style:position="1.083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tab-stops>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909in">
        <style:tab-stops>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909in">
        <style:tab-stops>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tab-stops>
          <style:tab-stop style:type="left" style:position="1.083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09in">
        <style:tab-stops>
          <style:tab-stop style:type="left" style:position="1.0833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1.0833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09in">
        <style:tab-stops>
          <style:tab-stop style:type="left" style:position="1.0833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tab-stops>
          <style:tab-stop style:type="left" style:position="0.9847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center" fo:text-indent="0.5909in"/>
      <style:text-properties fo:color="#000000" style:font-size-complex="12p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909in">
        <style:tab-stops>
          <style:tab-stop style:type="left" style:position="0.9847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909in">
        <style:tab-stops>
          <style:tab-stop style:type="left" style:position="0.984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516" style:parent-style-name="Normal" style:family="paragraph">
      <style:paragraph-properties fo:text-align="justify" fo:text-indent="0.5909in">
        <style:tab-stops>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text-properties style:font-size-complex="12pt"/>
    </style:style>
    <style:style style:name="P1528" style:parent-style-name="Normal" style:family="paragraph">
      <style:paragraph-properties fo:text-align="justify" fo:text-indent="0.5909in">
        <style:tab-stops>
          <style:tab-stop style:type="left" style:position="0.9847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984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keep-with-next="always" fo:text-align="justify" fo:text-indent="0.5909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center" fo:text-indent="0.25in"/>
    </style:style>
    <style:style style:name="T1569" style:parent-style-name="DefaultParagraphFont" style:family="text">
      <style:text-properties style:font-size-complex="12pt"/>
    </style:style>
    <style:style style:name="P1570" style:parent-style-name="Normal" style:family="paragraph">
      <style:text-properties style:font-name-asian="MS Mincho" fo:font-weight="bold" style:font-weight-asian="bold"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text-properties style:font-name-asian="MS Mincho"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9-16</text:span></text:p>
      <text:p text:style-name="P10"/>
      <text:p text:style-name="P11"><text:span text:style-name="T12">Įsakymas paskelbtas: TAR 2018-09-04, i. k. 2018-13946</text:span></text:p>
      <text:p text:style-name="P13"/>
      <text:p text:style-name="P14"><text:span text:style-name="T15"><draw:frame draw:z-index="0" draw:id="id0" draw:style-name="a1" draw:name="Object 1" text:anchor-type="as-char" svg:x="0in" svg:y="0in" svg:width="0.61181in" svg:height="0.7416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NACIONALINĖS MOKĖJIMO AGENTŪROS<text:line-break/>PRIE ŽEMĖS ŪKIO MINISTERIJOS<text:line-break/>DIREKTORIUS</text:p>
      <text:p text:style-name="P17"/>
      <text:p text:style-name="P18">ĮSAKYMAS</text:p>
      <text:p text:style-name="P19"><text:span text:style-name="T20">DĖL NACIONALINĖS MOKĖJIMO AGENTŪROS PRIE ŽEMĖS<text:s/></text:span><text:span text:style-name="T21">ŪKIO MINISTERIJOS ASMENS DUOMENŲ TVARKYMO TAISYKLIŲ PATVIRTINIMO</text:span></text:p>
      <text:p text:style-name="P22"/>
      <text:p text:style-name="P23">2018 m. rugpjūčio 30 d. Nr. BR1-251</text:p>
      <text:p text:style-name="P24">Vilnius</text:p>
      <text:p text:style-name="P25"/>
      <text:p text:style-name="P26"/>
      <text:p text:style-name="P27"><text:span text:style-name="T28">Vadovaudamasis 2016 m. balandžio 27 d. Europos Parlamento ir Tarybos reglamentu (ES) 2016/679 dėl fizinių asmenų duomenų apsaugos tvarkant asmen</text:span><text:span text:style-name="T29">s duomenis ir dėl laisvo tokių duomenų judėjimo ir kuriuo panaikinama Direktyva 95/46/EB (Bendrasis duomenų apsaugos reglamentas), Lietuvos Respublikos asmens duomenų teisinės apsaugos įstatymu, Nacionalinės mokėjimo agentūros prie Žemės ūkio ministerijos<text:s/></text:span><text:span text:style-name="T30">nuostatų, patvirtintų Lietuvos Respublikos žemės ūkio ministro 2003 m. sausio 22 d. įsakymu Nr. 3D-17 „Dėl Nacionalinės mokėjimo agentūros prie Žemės ūkio ministerijos nuostatų“, 21.2 papunkčiu:</text:span></text:p>
      <text:p text:style-name="P31"><text:span text:style-name="T32">1</text:span><text:span text:style-name="T33">. T v i r t i n u Nacionalinės mokėjimo agentūros prie Ž</text:span><text:span text:style-name="T34">emės ūkio ministerijos asmens duomenų tvarkymo taisykles (pridedama).</text:span></text:p>
      <text:p text:style-name="P35"><text:span text:style-name="T36">2</text:span><text:span text:style-name="T37">. S k i r i u Nacionalinės mokėjimo agentūros prie Žemės ūkio ministerijos duomenų apsaugos pareigūną, paskirtą Nacionalinės mokėjimo agentūros prie Žemės ūkio ministerijos direktor</text:span><text:span text:style-name="T38">iaus 2018 m. gegužės 17 d. įsakymu Nr. BR1-122 „Dėl Nacionalinės mokėjimo agentūros prie Žemės ūkio ministerijos duomenų apsaugos pareigūno paskyrimo“, atsakingą už Nacionalinės mokėjimo agentūros prie Žemės ūkio ministerijos asmens duomenų tvarkymo taisyk</text:span><text:span text:style-name="T39">lių įgyvendinimo priežiūrą.</text:span><text:s/></text:p>
      <text:p text:style-name="P40">Punkto pakeitimai:</text:p>
      <text:p text:style-name="P41"><text:span text:style-name="T42">Nr.<text:s/></text:span><text:a xlink:href="https://www.e-tar.lt/portal/legalAct.html?documentId=9127b650e0ed11e89acab3ff12d77081" office:target-frame-name="_top" xlink:show="replace"><text:span text:style-name="T43">BR1-334</text:span></text:a><text:span text:style-name="T44">, 2018-10-30, paskelbta TAR 2018-11-05, i. k. 2018-17818</text:span></text:p>
      <text:p text:style-name="P45"><text:span text:style-name="T46">Nr.<text:s/></text:span><text:a xlink:href="https://www.e-tar.lt/portal/legalAct.html?documentId=aee27db0d2f911eaabd5b5599dd4eebe" office:target-frame-name="_top" xlink:show="replace"><text:span text:style-name="T47">BR1-285</text:span></text:a><text:span text:style-name="T48">, 2020-07-27, paskelbta TAR 2020-07-31, i. k. 2020-16726</text:span></text:p>
      <text:p text:style-name="Normal"/>
      <text:p text:style-name="P49"/>
      <text:p text:style-name="P50"/>
      <text:p text:style-name="P51"/>
      <text:p text:style-name="P52">L. e. p. direktorius<text:tab/>Vaidas Timinskas</text:p>
      <text:p text:style-name="P53"/>
      <text:soft-page-break/>
      <text:p text:style-name="P54"><text:span text:style-name="T62">PATVIRTINTA</text:span></text:p>
      <text:p text:style-name="P63">Nacionalinės mokėjimo<text:s/></text:p>
      <text:p text:style-name="P64">agentūros prie Žemės ūkio</text:p>
      <text:p text:style-name="P65">ministerijos direktoriaus</text:p>
      <text:p text:style-name="P66">2018 m. rugpjūčio 30 d.</text:p>
      <text:p text:style-name="P67">įsakymu Nr. BR1-251</text:p>
      <text:p text:style-name="P68"/>
      <text:p text:style-name="P69"/>
      <text:p text:style-name="P70"><text:span text:style-name="T71">NACIONALINĖS MOKĖJIMO AGENTŪROS PRIE ŽEMĖS ŪKIO</text:span><text:span text:style-name="T72"><text:s/>MINISTERIJOS</text:span></text:p>
      <text:p text:style-name="P73"><text:span text:style-name="T74">ASMENS DUOMENŲ TVARKYMO TAISYKLĖS</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Nacionalinės mokėjimo agentūros prie Žemės ūkio ministerijos asmens duomenų tvarkymo taisyklės reglamentuoja asmens duomenų tvarkymą Nacionalinėje mokėjimo<text:s/></text:span><text:span text:style-name="T87">agentūroje prie Žemės ūkio ministerijos, užtikrinant 2016 m. balandžio 27 d. Europos Parlamento ir Tarybos reglamento (ES) 2016/679 dėl fizinių asmenų duomenų apsaugos tvarkant asmens duomenis ir dėl laisvo tokių duomenų judėjimo ir kuriuo panaikinama Dire</text:span><text:span text:style-name="T88">ktyva 95/46/EB (Bendrasis duomenų apsaugos reglamentas), Lietuvos Respublikos asmens duomenų teisinės apsaugos įstatymo ir kitų teisės aktų, nustatančių asmens duomenų tvarkymą ir apsaugą, nuostatų laikymąsi ir įgyvendinimą.</text:span></text:p>
      <text:p text:style-name="P89"><text:span text:style-name="T90">2</text:span><text:span text:style-name="T91">.</text:span><text:span text:style-name="T92"><text:tab/>Nacionalinės mokėjimo ag</text:span><text:span text:style-name="T93">entūros prie Žemės ūkio ministerijos asmens duomenų tvarkymo taisyklių paskirtis – numatyti pagrindines asmens duomenų tvarkymo ir asmens duomenų saugos organizacines priemones.</text:span></text:p>
      <text:p text:style-name="P94"><text:span text:style-name="T95">3</text:span><text:span text:style-name="T96">.</text:span><text:span text:style-name="T97"><text:tab/></text:span><text:span text:style-name="T98">Nacionalinės mokėjimo agentūros prie Žemės ūkio ministerijos asmens duomenų tvarkymo taisyklių privalo laikytis visi Nacionalinės mokėjimo agentūros prie Žemės ūkio ministerijos valstybės tarnautojai ir darbuotojai, dirbantys pagal darbo sutartis, taip pat</text:span><text:span text:style-name="T99"><text:s/>kiti asmenys, kurie, tvarkydami asmens duomenis Nacionalinėje mokėjimo agentūroje prie Žemės ūkio ministerijos ir (arba) eidami savo pareigas, sužino asmens duomenis arba turi bet kokio pobūdžio prieigą prie asmens duomenų.<text:s/></text:span></text:p>
      <text:p text:style-name="P100"><text:span text:style-name="T101">4</text:span><text:span text:style-name="T102">.</text:span><text:span text:style-name="T103"><text:tab/>Nacionalinės mokėjimo a</text:span><text:span text:style-name="T104">gentūros prie Žemės ūkio ministerijos direktoriaus paskirtas valstybės tarnautojas ar darbuotojas, dirbantis pagal darbo sutartį, yra atsakingas už Nacionalinės mokėjimo agentūros prie Žemės ūkio ministerijos asmens duomenų tvarkymo taisyklių įgyvendinimo<text:s/></text:span><text:span text:style-name="T105">priežiūrą ir kartu su kitais Nacionalinės mokėjimo agentūros prie Žemės ūkio ministerijos asmens duomenų tvarkymo taisyklėse nurodytais valstybės tarnautojais ar darbuotojais, dirbančiais pagal darbo sutartis, atlieka Nacionalinės mokėjimo agentūros prie Ž</text:span><text:span text:style-name="T106">emės ūkio ministerijos asmens duomenų tvarkymo taisyklėse įtvirtintas funkcijas. Asmens, atsakingo už Nacionalinės mokėjimo agentūros prie Žemės ūkio ministerijos asmens duomenų tvarkymo taisyklių įgyvendinimo priežiūrą, paskyrimas nepanaikina kiekvieno va</text:span><text:span text:style-name="T107">lstybės tarnautojo ar darbuotojo, dirbančio pagal darbo sutartį, kuris tvarko asmens duomenis, eidamas savo pareigas juos sužino arba turi bet kokio pobūdžio prieigą prie asmens duomenų, pareigos ir atsakomybės už Nacionalinės mokėjimo agentūros prie Žemės</text:span><text:span text:style-name="T108"><text:s/>ūkio ministerijos asmens duomenų tvarkymo taisyklių laikymąsi ir įgyvendinimą bei asmens duomenų tvarkymo teisėtumą. Už Nacionalinės mokėjimo agentūros prie Žemės ūkio ministerijos asmens duomenų tvarkymo taisyklių nesilaikymą taikoma atsakomybė teisės ak</text:span><text:span text:style-name="T109">tų nustatyta tvarka.</text:span></text:p>
      <text:p text:style-name="P110"><text:span text:style-name="T111">5</text:span><text:span text:style-name="T112">.</text:span><text:span text:style-name="T113"><text:tab/>Nacionalinės mokėjimo agentūros prie Žemės ūkio ministerijos asmens duomenų tvarkymo taisyklėse vartojamos sąvokos ir sutrumpinimai:</text:span><text:span text:style-name="T114"><text:s/></text:span></text:p>
      <text:p text:style-name="P115"><text:span text:style-name="T116">5.1</text:span><text:span text:style-name="T117">.</text:span><text:span text:style-name="T118"><text:s/></text:span><text:span text:style-name="T119">ADTAĮ<text:s/></text:span><text:span text:style-name="T120">– Lietuvos Respublikos asmens duomenų teisinės apsaugos įstatymas;</text:span></text:p>
      <text:p text:style-name="P121"><text:span text:style-name="T122">5.2</text:span><text:span text:style-name="T123">.</text:span><text:span text:style-name="T124"><text:s/>Asmen</text:span><text:span text:style-name="T125">s duomenų saugumo pažeidimas</text:span><text:span text:style-name="T126"><text:s/>– saugumo pažeidimas, dėl kurio netyčia arba neteisėtai sunaikinami, prarandami, pakeičiami, be leidimo atskleidžiami persiųsti, saugomi arba kitaip tvarkomi asmens duomenys arba prie jų prieigą gauna asmuo, neturintis leidimo.</text:span><text:span text:style-name="T127"><text:s/>Asmens duomenų saugumo pažeidimai gali būti: 1) konfidencialumo pažeidimas – netyčinis arba neteisėtas asmens duomenų laikinas ar nuolatinis atskleidimas ar prieigos suteikimas asmenims,<text:s/></text:span><text:soft-page-break/><text:span text:style-name="T128">kurie neturi teisės susipažinti su asmens duomenimis; 2) prieinamumo</text:span><text:span text:style-name="T129"><text:s/>pažeidimas – netyčinis arba neteisėtas, laikinas ar nuolatinis prieigos prie asmens duomenų praradimas arba asmens duomenų sunaikinimas; 3) vientisumo pažeidimas – netyčinis arba neteisėtas asmens duomenų laikinas ar nuolatinis pakeitimas;</text:span></text:p>
      <text:p text:style-name="P130"><text:span text:style-name="T131">5.3</text:span><text:span text:style-name="T132">.</text:span><text:span text:style-name="T133"><text:s/>Darbuo</text:span><text:span text:style-name="T134">tojas (-ai) –<text:s/></text:span><text:span text:style-name="T135">Nacionalinės mokėjimo agentūros prie Žemės ūkio ministerijos valstybės tarnautojas (-ai) ar darbuotojas (-ai), dirbantis (-ys) pagal darbo sutartį (-is). Darbuotojams<text:s/></text:span><text:span text:style-name="T136">Nacionalinės mokėjimo agentūros prie Žemės ūkio ministerijos asmens duomenų</text:span><text:span text:style-name="T137"><text:s/>tvarkymo taisyklėse</text:span><text:span text:style-name="T138"><text:s/>taip pat prilyginami praktikantai bei stažuotojai, atliekantys praktiką arba besistažuojantys Nacionalinėje mokėjimo agentūroje prie Žemės ūkio ministerijos;</text:span></text:p>
      <text:p text:style-name="P139"><text:span text:style-name="T140">5.4</text:span><text:span text:style-name="T141">.</text:span><text:span text:style-name="T142"><text:s/>Duomenų subjektas</text:span><text:span text:style-name="T143"><text:s/></text:span><text:span text:style-name="T144">–</text:span><text:span text:style-name="T145"><text:s/>fizinis asmuo, kurio asmens duomenys tvarkomi;</text:span></text:p>
      <text:p text:style-name="P146"><text:span text:style-name="T147">5.5</text:span><text:span text:style-name="T148">.<text:s/></text:span><text:span text:style-name="T149">Duomenų valdytojas<text:s/></text:span><text:span text:style-name="T150">–<text:s/></text:span><text:span text:style-name="T151">Nacionalinė mokėjimo agentūra prie Žemės ūkio ministerijos;</text:span></text:p>
      <text:p text:style-name="P152"><text:span text:style-name="T153">5.6</text:span><text:span text:style-name="T154">.</text:span><text:span text:style-name="T155"><text:s/>Inspekcija</text:span><text:span text:style-name="T156"><text:s/>– Valstybinė duomenų apsaugos inspekcija;</text:span></text:p>
      <text:p text:style-name="P157"><text:span text:style-name="T158">5.7</text:span><text:span text:style-name="T159">.</text:span><text:span text:style-name="T160"><text:s/>NMA –<text:s/></text:span><text:span text:style-name="T161">Nacionalinė mokėjimo agentūra prie Žemės ūkio ministerijos;</text:span></text:p>
      <text:p text:style-name="P162"><text:span text:style-name="T163">5.8</text:span><text:span text:style-name="T164">.</text:span><text:span text:style-name="T165"><text:s/>Reglamentas</text:span><text:span text:style-name="T166"><text:s/>– 2016 m. balandžio 27 d. Europos Parlamento ir Tarybos reglamentas (ES) 2016/679 dėl fizinių asmens duomenų apsaugos tvarkant asmens duomenis ir dėl laisvo tokių duomenų judėjimo ir kuriuo panaikinama Direktyva 95/46/EB (Bendrasis duomenų apsaugos reglam</text:span><text:span text:style-name="T167">entas);</text:span></text:p>
      <text:p text:style-name="P168"><text:span text:style-name="T169">5.9</text:span><text:span text:style-name="T170">.</text:span><text:span text:style-name="T171"><text:s/>Taisyklės</text:span><text:span text:style-name="T172"><text:s/>–<text:s/></text:span><text:span text:style-name="T173">Nacionalinės mokėjimo agentūros prie Žemės ūkio ministerijos asmens duomenų tvarkymo</text:span><text:span text:style-name="T174"><text:s/>taisyklės;</text:span></text:p>
      <text:p text:style-name="P175"><text:span text:style-name="T176">5.10</text:span><text:span text:style-name="T177">.</text:span><text:span text:style-name="T178"><text:s/>Vaizdo duomenys</text:span><text:span text:style-name="T179"><text:s/>– vaizdo duomenys, susiję su fiziniu asmeniu;</text:span></text:p>
      <text:p text:style-name="P180"><text:span text:style-name="T181">5.11</text:span><text:span text:style-name="T182">.</text:span><text:span text:style-name="T183"><text:s/>Vaizdo stebėjimas</text:span><text:span text:style-name="T184"><text:s/>– vaizdo duomenų, susijusių su<text:s/></text:span><text:span text:style-name="T185">fiziniu asmeniu, tvarkymas naudojant automatines vaizdo stebėjimo priemones (vaizdo ir fotokameras ar pan.), nepaisant to, ar šie duomenys yra išsaugomi laikmenoje;</text:span></text:p>
      <text:p text:style-name="P186"><text:span text:style-name="T187">5.12</text:span><text:span text:style-name="T188">. kitos Taisyklėse vartojamos sąvokos suprantamos taip, kaip jas apibrėžia Reglamen</text:span><text:span text:style-name="T189">tas ir ADTAĮ.</text:span></text:p>
      <text:p text:style-name="P190"><text:span text:style-name="T191">6</text:span><text:span text:style-name="T192">. Taisyklės parengtos vadovaujantis Reglamentu, ADTAĮ, 29 straipsnio duomenų apsaugos darbo grupės metodiniais nurodymais ir kitais teisės šaltiniais, susijusiais su asmens duomenų tvarkymu ir apsauga.</text:span></text:p>
      <text:p text:style-name="P193"/>
      <text:p text:style-name="P194"><text:span text:style-name="T195">II</text:span><text:span text:style-name="T196"><text:s/>SKYRIUS<text:s/></text:span></text:p>
      <text:p text:style-name="P197"><text:span text:style-name="T198">ASMENS DUOMENŲ</text:span><text:span text:style-name="T199"><text:s/>TVARKYMAS</text:span></text:p>
      <text:p text:style-name="P200"/>
      <text:p text:style-name="P201"><text:span text:style-name="T202">PIRMASIS</text:span><text:span text:style-name="T203"><text:s/>SKIRSNIS</text:span></text:p>
      <text:p text:style-name="P204"><text:span text:style-name="T205">ASMENS DUOMENŲ TVARKYMO BENDROSIOS NUOSTATOS</text:span></text:p>
      <text:p text:style-name="P206"/>
      <text:p text:style-name="P207"/>
      <text:p text:style-name="P208"><text:span text:style-name="T209">7</text:span><text:span text:style-name="T210">.</text:span><text:span text:style-name="T211"><text:tab/></text:span><text:span text:style-name="T212">NMA visi asmens duomenys yra tvarkomi griežtai vadovaujantis Reglamento 5 straipsnio 1 dalyje nustatytų teisėtumo, sąžiningumo ir skaidrumo, tikslo apribojimo, duomenų kiekio mažinimo, tikslumo, saugojimo trukmės apribojimo, vientisumo ir konfidencialumo p</text:span><text:span text:style-name="T213">rincipų.<text:s/></text:span></text:p>
      <text:p text:style-name="P214"><text:span text:style-name="T215">8</text:span><text:span text:style-name="T216">.</text:span><text:span text:style-name="T217"><text:tab/>Asmens duomenys gali būti tvarkomi tik tuo tikslu, kuriuo yra renkami. Jeigu asmens duomenys nėra būtini tam, kad būtų pasiektas konkretus tikslas, jie negali būti tvarkomi. Konkrečiam tikslui pasiekti yra tvarkomas kiek įmanoma mažesnis k</text:span><text:span text:style-name="T218">iekis asmens duomenų. Asmens duomenys, kurie nėra tikslūs, atsižvelgiant į jų tvarkymo tikslus, turi būti nedelsiant ištrinami arba ištaisomi – NMA imamasi visų pagrįstų priemonių užtikrinti, kad būtų laikomasi Reglamento 5 straipsnio 1 dalyje nustatytų pr</text:span><text:span text:style-name="T219">incipų. Asmens duomenys tvarkomi ir saugomi ne ilgiau, negu nustatytas jų saugojimo terminas, kuris turi būti ne ilgesnis, negu yra būtina tais tikslais, kuriais asmens duomenys yra tvarkomi.</text:span></text:p>
      <text:p text:style-name="P220"><text:span text:style-name="T221">9</text:span><text:span text:style-name="T222">.</text:span><text:span text:style-name="T223"><text:tab/>NMA asmens duomenys gali būti tvarkomi tik tada, jeigu<text:s/></text:span><text:span text:style-name="T224">yra bent viena iš Reglamento 6 straipsnio 1 dalyje įtvirtintų teisėto tvarkymo sąlygų.</text:span></text:p>
      <text:p text:style-name="P225"><text:span text:style-name="T226">10</text:span><text:span text:style-name="T227">.</text:span><text:span text:style-name="T228"><text:tab/>Draudžiama tvarkyti specialių kategorijų asmens duomenis, išskyrus tuos atvejus, jeigu yra bent viena iš Reglamento 9 straipsnio 2 dalyje numatytų sąlygų.</text:span></text:p>
      <text:p text:style-name="P229"><text:span text:style-name="T230">11</text:span><text:span text:style-name="T231">.</text:span><text:span text:style-name="T232"><text:tab/>Asmens duomenis apie apkaltinamuosius nuosprendžius ir nusikalstamas veikas NMA tvarko tik tais atvejais, kai tokią teisę tiesiogiai nustato teisės aktai.</text:span></text:p>
      <text:p text:style-name="P233"><text:span text:style-name="T234">12</text:span><text:span text:style-name="T235">.</text:span><text:span text:style-name="T236"><text:tab/>Konkretūs tvarkomi asmens duomenys, jų tvarkymo tikslai, saugojimo terminai bei tvarkymo te</text:span><text:span text:style-name="T237">isiniai pagrindai yra numatyti Asmens duomenų tvarkymo įrašų registre, kuriuo privalo vadovautis Darbuotojai.<text:s/></text:span></text:p>
      <text:p text:style-name="P238"><text:span text:style-name="T239">13</text:span><text:span text:style-name="T240">.</text:span><text:span text:style-name="T241"><text:tab/>Darbuotojai prieš kiekvieną asmens duomenų tvarkymo operaciją (veiksmą) privalo įvertinti, ar toks asmens duomenų tvarkymas atitinka Tais</text:span><text:span text:style-name="T242">yklių 7 ir 8 punktuose įtvirtintus reikalavimus, bei užtikrinti, kad kiekviena duomenų tvarkymo operacija (veiksmas) atitiktų minėtus reikalavimus, taip pat įvertinti, ar toks asmens duomenų tvarkymas turi bent vieną Taisyklių 9 ar 10 punktuose įtvirtintą<text:s/></text:span><text:span text:style-name="T243">asmens duomenų tvarkymo pagrindą, bei užtikrinti, kad asmens duomenys nebūtų tvarkomi, jei nėra bent vieno iš minėtų teisinių pagrindų.</text:span></text:p>
      <text:p text:style-name="P244"><text:span text:style-name="T245">13</text:span><text:span text:style-name="T246">1</text:span><text:span text:style-name="T247">. Atvejais, kai asmens duomenų tvarkymas būtų atliekamas remiantis Reglamento 6 straipsnio 1 dalies f punktu (tei</text:span><text:span text:style-name="T248">sėto intereso pagrindu), Darbuotojas, prieš pradėdamas tvarkyti asmens duomenis, konsultuojant NMA duomenų apsaugos pareigūnui, privalo atlikti teisėto intereso testą, t. y. užpildyti Teisėto intereso vertinimo formą (Taisyklių 12 priedas) ir ją pateikti N</text:span><text:span text:style-name="T249">MA duomenų apsaugos pareigūnui teikiant pranešimą, kuriuo teikiama informacija dėl Asmens duomenų tvarkymo įrašų registro papildymo (Taisyklių 38 punkte nustatyta tvarka).</text:span><text:s/></text:p>
      <text:p text:style-name="P250">Papildyta punktu:</text:p>
      <text:p text:style-name="P251"><text:span text:style-name="T252">Nr.<text:s/></text:span><text:a xlink:href="https://www.e-tar.lt/portal/legalAct.html?documentId=1d392250f71c11eaa12ad7c04a383ca0" office:target-frame-name="_top" xlink:show="replace"><text:span text:style-name="T253">BR1-402</text:span></text:a><text:span text:style-name="T254">, 2020-09-11, paskelbta TAR 2020-09-15, i. k. 2020-19229</text:span></text:p>
      <text:p text:style-name="Normal"/>
      <text:p text:style-name="P255"><text:span text:style-name="T256">14</text:span><text:span text:style-name="T257">.</text:span><text:span text:style-name="T258"><text:tab/>NMA asmens duomenys nėra tvarkomi tiesioginės rinkodaros tikslais. NMA veikloje nėra vykdomas profiliavimas.</text:span></text:p>
      <text:p text:style-name="P259"><text:span text:style-name="T260">15</text:span><text:span text:style-name="T261">.</text:span><text:span text:style-name="T262"><text:tab/>NMA vidaus dokumentuose papil</text:span><text:span text:style-name="T263">domi Duomenų subjektų identifikavimo duomenys, tokie kaip asmens kodas, jeigu tai nėra būtina Duomenų subjekto tapatybei nustatyti, kitam teisėtam tikslui pasiekti arba jeigu to nenustato teisės aktai, nenaudojami.</text:span></text:p>
      <text:p text:style-name="P264"><text:span text:style-name="T265">16</text:span><text:span text:style-name="T266">.</text:span><text:span text:style-name="T267"><text:tab/>Siekiant užtikrinti, kad asmens d</text:span><text:span text:style-name="T268">uomenys NMA būtų saugomi tik nustatytą terminą, visi NMA tvarkomi asmens duomenys yra fiksuojami Asmens duomenų tvarkymo įrašų registre. Asmens duomenų saugojimo terminai yra nurodyti Asmens duomenų tvarkymo įrašų registre.</text:span></text:p>
      <text:p text:style-name="P269"><text:span text:style-name="T270">17</text:span><text:span text:style-name="T271">.</text:span><text:span text:style-name="T272"><text:tab/>Pasibaigus asmens duomen</text:span><text:span text:style-name="T273">ų saugojimo terminui, jis gali būti pratęstas, jeigu NMA nustato, kad saugoti asmens duomenis toliau yra būtina, ypač atsižvelgiant į būtinybę panaudoti asmens duomenis<text:s/></text:span><text:span text:style-name="T274">kaip įrodymą ikiteisminiame ar kitokiame tyrime, įskaitant ir Inspekcijos vykdomame tyr</text:span><text:span text:style-name="T275">ime, civilinėje, administracinėje ar baudžiamojoje byloje ar kitais teisės aktų nustatytais atvejais</text:span><text:span text:style-name="T276">. Prieš priimant sprendimą pratęsti asmens duomenų saugojimo terminą, <text:s/>konsultuojamasi su NMA duomenų apsaugos pareigūnu.</text:span></text:p>
      <text:p text:style-name="P277"/>
      <text:p text:style-name="P278"><text:span text:style-name="T279">ANTRASIS SKIRSNIS</text:span><text:span text:style-name="T280"><text:line-break/>REIKALAVIMAI<text:s/></text:span><text:span text:style-name="T281">SUTIKIMUI KAIP ASMENS DUOMENŲ TVARKYMO PAGRINDUI</text:span></text:p>
      <text:p text:style-name="P282"/>
      <text:p text:style-name="P283"><text:span text:style-name="T284">18</text:span><text:span text:style-name="T285">.</text:span><text:span text:style-name="T286"><text:tab/>Asmens duomenys sutikimo pagrindu tvarkomi:</text:span></text:p>
      <text:p text:style-name="P287"><text:span text:style-name="T288">18.1</text:span><text:span text:style-name="T289">.</text:span><text:span text:style-name="T290"><text:tab/>kai tai tiesiogiai numatyta Taisyklėse, Reglamente, ADTAĮ arba kituose teisės aktuose;</text:span></text:p>
      <text:p text:style-name="P291"><text:span text:style-name="T292">18.2</text:span><text:span text:style-name="T293">.</text:span><text:span text:style-name="T294"><text:tab/>kai, atsižvelgiant į duomenų tvarkymo tikslą ar<text:s/></text:span><text:span text:style-name="T295">duomenų kiekį, NMA neturi kito teisinio pagrindo tvarkyti asmens duomenis ar įvykdyti kitus Reglamente nustatytus įpareigojimus visa apimtimi. Jeigu asmens duomenys, atsižvelgiant į jų kiekį ir tvarkymo tikslus, gali būti tvarkomi bent vienu iš Taisyklėse,</text:span><text:span text:style-name="T296"><text:s/>Reglamente, ADTAĮ įtvirtintų pagrindų, Duomenų subjekto sutikimas papildomai nėra prašomas pateikti;</text:span></text:p>
      <text:p text:style-name="P297"><text:span text:style-name="T298">18.3</text:span><text:span text:style-name="T299">.</text:span><text:span text:style-name="T300"><text:tab/>kai tai labiausiai atitinka NMA interesus ir padidintos rizikos atvejais sumažina asmens duomenų tvarkymo neteisėtumo riziką.</text:span></text:p>
      <text:p text:style-name="P301"><text:span text:style-name="T302">19</text:span><text:span text:style-name="T303">.</text:span><text:span text:style-name="T304"><text:tab/>Duomenų<text:s/></text:span><text:span text:style-name="T305">subjekto sutikimas yra užpildomas ir teikiamas NMA pagal patvirtintą formą (Taisyklių 1 priedas).</text:span></text:p>
      <text:p text:style-name="P306"><text:span text:style-name="T307">20</text:span><text:span text:style-name="T308">.</text:span><text:span text:style-name="T309"><text:tab/>Duomenų subjekto sutikimai gali būti renkami šiais būdais: raštu, įskaitant gautus elektroninėmis priemonėmis, žodžiu ar veiksmais, jeigu yra galimybė</text:span><text:span text:style-name="T310"><text:s/>įrodyti, kad toks sutikimas buvo duotas, ir jeigu Duomenų subjektas savo veiksmais aiškiai sutinka su siūlomu jo asmens<text:s/></text:span><text:soft-page-break/><text:span text:style-name="T311">duomenų tvarkymu. Pirmenybė kiekvienu atveju yra teikiama Duomenų subjekto sutikimams, gautiems raštu (įskaitant gautus elektroninėmis<text:s/></text:span><text:span text:style-name="T312">priemonėmis), o kiti sutikimo būdai <text:s/>gali būti naudojami tik kiekvienu konkrečiu atveju įsitikinus, kad yra įmanoma įrodyti Duomenų subjekto sutikimo davimo faktą. Duomenų subjekto tylėjimas, iš anksto pažymėti laukai arba neveikimas nelaikomi Duomenų subj</text:span><text:span text:style-name="T313">ekto sutikimu.</text:span></text:p>
      <text:p text:style-name="P314"><text:span text:style-name="T315">21</text:span><text:span text:style-name="T316">.</text:span><text:span text:style-name="T317"><text:tab/>Visais atvejais, kai asmens duomenys yra tvarkomi Duomenų subjekto sutikimo pagrindu, NMA privalo kaupti ir turėti įrodymus, kad Duomenų subjektas davė Taisyklių 1 priede nustatytos formos ir turinio sutikimą.</text:span></text:p>
      <text:p text:style-name="P318"><text:span text:style-name="T319">22</text:span><text:span text:style-name="T320">.</text:span><text:span text:style-name="T321"><text:tab/>Kai asmens duom</text:span><text:span text:style-name="T322">enys yra tvarkomi sutikimo pagrindu, tvarkomi tik tie asmens duomenys, kurie nurodyti sutikime, tik tais tikslais, kurie nurodyti sutikime, ir su jais atliekamos tik tos tvarkymo operacijos (veiksmai), kurios nurodytos sutikime. Jeigu keičiasi tvarkomų duo</text:span><text:span text:style-name="T323">menų kiekis, tvarkymo tikslas ar tvarkymo operacijos (veiksmai), privaloma gauti papildomą sutikimą tokiam duomenų tvarkymui arba turi egzistuoti kitas Taisyklėse, Reglamente, ADTAĮ įtvirtintas asmens duomenų tvarkymo teisinis pagrindas.</text:span></text:p>
      <text:p text:style-name="P324"><text:span text:style-name="T325">23</text:span><text:span text:style-name="T326">.</text:span><text:span text:style-name="T327"><text:tab/>Sutikimas<text:s/></text:span><text:span text:style-name="T328">gali būti asmens duomenų tvarkymo pagrindas, jei atitinka šiuos reikalavimus:</text:span></text:p>
      <text:p text:style-name="P329"><text:span text:style-name="T330">23.1</text:span><text:span text:style-name="T331">.</text:span><text:span text:style-name="T332"><text:tab/>duotas laisva Duomenų subjekto valia. Vertinant, ar sutikimas duotas laisva valia, atsižvelgiama į šias aplinkybes:</text:span></text:p>
      <text:p text:style-name="P333"><text:span text:style-name="T334">23.1.1</text:span><text:span text:style-name="T335">.</text:span><text:span text:style-name="T336"><text:tab/>ar sutarties vykdymui nustatyta sąlyga, kad<text:s/></text:span><text:span text:style-name="T337">turi būti duotas sutikimas tvarkyti asmens duomenis, kurie nėra būtini tai sutarčiai vykdyti. Tokiu atveju nelaikoma, kad sutikimas duotas laisva valia;</text:span></text:p>
      <text:p text:style-name="P338"><text:span text:style-name="T339">23.1.2</text:span><text:span text:style-name="T340">.</text:span><text:span text:style-name="T341"><text:tab/>ar Duomenų subjektas yra verčiamas duoti sutikimą, neturi realaus pasirinkimo dėl sutikimo<text:s/></text:span><text:span text:style-name="T342">davimo, patiria spaudimą, negali realiai kontroliuoti sutikimo davimo bei asmens duomenų ar gali susilaukti neigiamų pasekmių (tiesioginių ir netiesioginių), jeigu sutikimas nebus duotas. Tokiais atvejais nelaikoma, kad sutikimas duotas laisva valia;</text:span></text:p>
      <text:p text:style-name="P343"><text:span text:style-name="T344">23.</text:span><text:span text:style-name="T345">1.3</text:span><text:span text:style-name="T346">.</text:span><text:span text:style-name="T347"><text:tab/>jeigu sutikimas yra neatsiejamai susietas su sąlygomis, dėl kurių Duomenų subjektas neturi galimybės derėtis ar jas pakeisti, preziumuojama, kad toks sutikimas nėra duotas laisva valia. Tokiu atveju NMA imasi papildomų priemonių šiai prezumpcijai pa</text:span><text:span text:style-name="T348">neigti ir užtikrinti, kad sutikimas būtų duodamas laisva valia;</text:span></text:p>
      <text:p text:style-name="P349"><text:span text:style-name="T350">23.1.4</text:span><text:span text:style-name="T351">.</text:span><text:span text:style-name="T352"><text:tab/>jeigu yra aiški NMA ir Duomenų subjekto padėties neatitiktis, ir dėl to tikėtina, kad sutikimas, atsižvelgiant į visas to konkretaus atvejo aplinkybes, gali nebūti duotas laisva va</text:span><text:span text:style-name="T353">lia. Tokiu atveju NMA imasi papildomų priemonių užtikrinti, kad sutikimas būtų duodamas laisva valia;</text:span></text:p>
      <text:p text:style-name="P354"><text:span text:style-name="T355">23.1.5</text:span><text:span text:style-name="T356">.</text:span><text:span text:style-name="T357"><text:tab/>jeigu sutikimas yra siejamas su keliais duomenų tvarkymo tikslais ar keliomis duomenų tvarkymo operacijomis (veiksmais), Duomenų subjektams tu</text:span><text:span text:style-name="T358">ri būti sudaryta galimybė sutikti ne su visais tikslais ar operacijomis (veiksmais), o tik su atskirais tikslais ar operacijomis (veiksmais), jeigu jie nėra tarpusavyje betarpiškai susiję. Priešingu atveju nelaikoma, kad sutikimas duotas laisva valia;</text:span></text:p>
      <text:p text:style-name="P359"><text:span text:style-name="T360">23.2</text:span><text:span text:style-name="T361">.</text:span><text:span text:style-name="T362"><text:tab/>sutikimas yra konkretus ir išsamus. Laikoma, kad sutikimas yra konkretus ir išsamus, jeigu jis atitinka šiuos reikalavimus:</text:span></text:p>
      <text:p text:style-name="P363"><text:span text:style-name="T364">23.2.1</text:span><text:span text:style-name="T365">.</text:span><text:span text:style-name="T366"><text:tab/>aiškiai ir išsamiai nurodytas konkretus ir teisėtas asmens duomenų tvarkymo tikslas;</text:span></text:p>
      <text:p text:style-name="P367"><text:span text:style-name="T368">23.2.2</text:span><text:span text:style-name="T369">.</text:span><text:span text:style-name="T370"><text:tab/>nurodyti konkretū</text:span><text:span text:style-name="T371">s asmens duomenys, kurie bus tvarkomi konkrečiais duomenų tvarkymo tikslais;</text:span></text:p>
      <text:p text:style-name="P372"><text:span text:style-name="T373">23.2.3</text:span><text:span text:style-name="T374">.</text:span><text:span text:style-name="T375"><text:tab/>nurodytos duomenų tvarkymo operacijos (veiksmai), kurios bus atliekamos sutikimo pagrindu;</text:span></text:p>
      <text:p text:style-name="P376"><text:span text:style-name="T377">23.2.4</text:span><text:span text:style-name="T378">.</text:span><text:span text:style-name="T379"><text:tab/>Duomenų subjektui sudaroma galimybė sutikti tik su atskirais<text:s/></text:span><text:span text:style-name="T380">duomenų tvarkymo tikslais, jeigu sutikimas duodamas keliems duomenų tvarkymo tikslams, taip pat tik su konkrečiomis duomenų tvarkymo operacijomis (veiksmais);</text:span></text:p>
      <text:p text:style-name="P381"><text:span text:style-name="T382">23.3</text:span><text:span text:style-name="T383">.</text:span><text:span text:style-name="T384"><text:tab/>sutikimą Duomenų subjektas davė tinkamai informuotas. Tam, kad šis reikalavimas būtų<text:s/></text:span><text:span text:style-name="T385">įvykdytas, prieš Duomenų subjektui pasirašant sutikimą, jam turi būti pateikta Reglamento 13 straipsnyje nurodyta informacija bei informuojama apie Duomenų subjekto teisę bet kuriuo metu<text:s/></text:span><text:soft-page-break/><text:span text:style-name="T386">atšaukti savo sutikimą. Informacija gali būti pateikta raštu, žodžiu,</text:span><text:span text:style-name="T387"><text:s/>audiovizualinėmis žinutėmis, tačiau visais atvejais tokiu būdu, kad NMA turėtų galimybę įrodyti, jog informacija Duomenų subjektui buvo pateikta ir kad ji atitinka Reglamento 13 straipsnyje įtvirtintą turinį;</text:span></text:p>
      <text:p text:style-name="P388"><text:span text:style-name="T389">23.4</text:span><text:span text:style-name="T390">.</text:span><text:span text:style-name="T391"><text:tab/>sutikimas yra nedviprasmiškas Duomen</text:span><text:span text:style-name="T392">ų subjekto valios išreiškimas, kad su juo susiję duomenys būtų tvarkomi. Sutikimas turi būti duodamas aktyviais veiksmais;</text:span></text:p>
      <text:p text:style-name="P393"><text:span text:style-name="T394">23.5</text:span><text:span text:style-name="T395">.</text:span><text:span text:style-name="T396"><text:tab/>sutikimas turi būti parašytas paprasta, aiškia, Duomenų subjektui suprantama kalba.</text:span></text:p>
      <text:p text:style-name="P397"><text:span text:style-name="T398">24</text:span><text:span text:style-name="T399">. Visais atvejais sutikimas<text:s/></text:span><text:span text:style-name="T400">turi būti gaunamas prieš atliekant duomenų tvarkymo operacijas (veiksmus), dėl kurių renkamas sutikimas. Už duomenų subjekto sutikimo gavimą yra atsakingas Darbuotojas, kuris šio sutikimo pagrindu tvarkys Duomenų subjekto asmens duomenis, ar kitas atitinka</text:span><text:span text:style-name="T401">mo NMA struktūrinio padalinio vadovo paskirtas Darbuotojas.</text:span><text:s/></text:p>
      <text:p text:style-name="P402">Punkto pakeitimai:</text:p>
      <text:p text:style-name="P403"><text:span text:style-name="T404">Nr.<text:s/></text:span><text:a xlink:href="https://www.e-tar.lt/portal/legalAct.html?documentId=1d392250f71c11eaa12ad7c04a383ca0" office:target-frame-name="_top" xlink:show="replace"><text:span text:style-name="T405">BR1-402</text:span></text:a><text:span text:style-name="T406">, 2020-09-11, paskelbta TAR 2020-09-15, i. k. 2020-19229</text:span></text:p>
      <text:p text:style-name="Normal"/>
      <text:p text:style-name="P407"><text:span text:style-name="T408">25</text:span><text:span text:style-name="T409">.</text:span><text:span text:style-name="T410"><text:tab/>D</text:span><text:span text:style-name="T411">uomenų subjektas turi teisę bet kuriuo metu atšaukti savo sutikimą. Duomenų subjektui atšaukus sutikimą, draudžiama tvarkyti asmens duomenis tais tikslais ir atlikti duomenų tvarkymo operacijas (veiksmus), kurios buvo atliekamos tokio sutikimo pagrindu, iš</text:span><text:span text:style-name="T412">skyrus atvejus, kai tokiam duomenų tvarkymui egzistuoja kitas Taisyklėse, Reglamente ar ADTAĮ įtvirtintas asmens duomenų tvarkymo teisinis pagrindas. Sutikimui atšaukti yra sudaromos analogiškos sąlygos kaip ir sutikimui duoti, draudžiama apsunkinti ar sud</text:span><text:span text:style-name="T413">aryti papildomas sąlygas sutikimui atšaukti. Sutikimo atšaukimas negali sukelti Duomenų subjektui neigiamų padarinių, įskaitant paslaugos kokybės sumažinimą. Sutikimo atšaukimas nedaro poveikio sutikimu pagrįsto duomenų tvarkymo, atlikto iki sutikimo atšau</text:span><text:span text:style-name="T414">kimo, teisėtumui. Duomenų subjektas apie šiame punkte išdėstytas nuostatas privalo būti informuojamas prieš jam duodant sutikimą.</text:span></text:p>
      <text:p text:style-name="P415"><text:span text:style-name="T416">26</text:span><text:span text:style-name="T417">.</text:span><text:span text:style-name="T418"><text:tab/>NMA imasi priemonių, kad sutikimai, kiek tai yra įmanoma atsižvelgiant į asmens duomenų tvarkymo tikslus ir apimtį, ga</text:span><text:span text:style-name="T419">liotų apibrėžtą terminą.</text:span></text:p>
      <text:p text:style-name="P420"><text:span text:style-name="T421">27</text:span><text:span text:style-name="T422">.</text:span><text:span text:style-name="T423"><text:tab/>Sutikimas galioja iki jo atšaukimo momento arba iki sutikime nurodyto jo galiojimo termino pabaigos.<text:s/></text:span></text:p>
      <text:p text:style-name="P424"><text:span text:style-name="T425">28</text:span><text:span text:style-name="T426">.</text:span><text:span text:style-name="T427"><text:tab/>Sutikimas ir jame nurodyti asmens duomenys yra saugomi trejus metus<text:s/></text:span><text:span text:style-name="T428">nuo sutikimo atšaukimo arba jo galiojimo term</text:span><text:span text:style-name="T429">ino pabaigos, arba nuo NMA sprendimo nebetvarkyti asmens duomenų sutikime nustatytais tikslais priėmimo dienos, išskyrus atvejus, kai teisės aktai numato kitokį duomenų saugojimo terminą. Jei sutikimo duomenys naudojami kaip įrodymai ikiteisminiame ar kito</text:span><text:span text:style-name="T430">kiame tyrime, įskaitant ir Inspekcijos vykdomame tyrime, civilinėje, administracinėje ar baudžiamojoje byloje arba kitais įstatymų nustatytais atvejais, asmens duomenys gali būti saugomi tiek, kiek reikia šiems duomenų tvarkymo tikslams, ir sunaikinami ned</text:span><text:span text:style-name="T431">elsiant, kai tampa nebereikalingi</text:span><text:span text:style-name="T432">.</text:span></text:p>
      <text:p text:style-name="P433"><text:span text:style-name="T434">29</text:span><text:span text:style-name="T435">.</text:span><text:span text:style-name="T436"><text:tab/>Jeigu NMA iki Taisyklių įsigaliojimo gauti sutikimai neatitinka šių Taisyklių reikalavimų, NMA nedelsdama atnaujina sutikimo formas, kad sutikimai atitiktų šių Taisyklių reikalavimus, išskyrus atvejus, kai toks su</text:span><text:span text:style-name="T437">tikimų atnaujinimas būtų neproporcingas, o iki šių Taisyklių patvirtinimo dienos gauti sutikimai aiškiai išreiškė Duomenų subjektų valią dėl jų duomenų tvarkymo ir buvo gauti remiantis teisės aktų reikalavimais.</text:span></text:p>
      <text:p text:style-name="P438"/>
      <text:p text:style-name="P439"><text:span text:style-name="T440">TREČIASIS SKIRSNIS</text:span><text:span text:style-name="T441"><text:line-break/>DUOMENŲ SUBJEKTŲ INF</text:span><text:span text:style-name="T442">ORMAVIMAS</text:span></text:p>
      <text:p text:style-name="P443"/>
      <text:p text:style-name="P444"><text:span text:style-name="T445">30</text:span><text:span text:style-name="T446">.</text:span><text:span text:style-name="T447"><text:tab/></text:span><text:span text:style-name="T448">NMA privalo informuoti Duomenų subjektą apie jo asmens duomenų tvarkymo veiklą. Kai asmens duomenys gaunami iš paties Duomenų subjekto, Duomenų subjektui pateikiama informacija, nurodyta Reglamento 13 straipsnyje, pagal Taisyklių 2 priede nustatytą formą.<text:s/></text:span></text:p>
      <text:p text:style-name="P449"><text:span text:style-name="T450">31</text:span><text:span text:style-name="T451">.</text:span><text:span text:style-name="T452"><text:tab/>Taisyklių 30 punkte nurodyta informacija Duomenų subjektui pateikiama prieš gaunant asmens duomenis arba asmens duomenų gavimo metu. <text:s/></text:span></text:p>
      <text:p text:style-name="P453"><text:span text:style-name="T454">32</text:span><text:span text:style-name="T455">.</text:span><text:span text:style-name="T456"><text:tab/>Taisyklių 30 ir 31 punktai netaikomi, jeigu Duomenų subjektas jau turi informaciją apie jo asmens duomen</text:span><text:span text:style-name="T457">ų tvarkymą, ir tokia apimtimi, kiek tos informacijos jis turi.</text:span></text:p>
      <text:p text:style-name="P458"><text:span text:style-name="T459">33</text:span><text:span text:style-name="T460">.</text:span><text:span text:style-name="T461"><text:tab/>Kai asmens duomenys gaunami ne iš paties Duomenų subjekto, NMA privalo Duomenų subjektui pateikti informaciją, nurodytą Reglamento 14 straipsnyje, pagal Taisyklių 2 priede nustatytą for</text:span><text:span text:style-name="T462">mą.</text:span></text:p>
      <text:p text:style-name="P463"><text:span text:style-name="T464">34</text:span><text:span text:style-name="T465">.</text:span><text:span text:style-name="T466"><text:tab/>Kai asmens duomenys gaunami ne iš paties Duomenų subjekto, šių Taisyklių 33 punkte nurodyta informacija Duomenų subjektui pateikiama:</text:span></text:p>
      <text:p text:style-name="P467"><text:span text:style-name="T468">34.1</text:span><text:span text:style-name="T469">.</text:span><text:span text:style-name="T470"><text:tab/>ne vėliau kaip per vieną mėnesį nuo asmens duomenų gavimo;</text:span></text:p>
      <text:p text:style-name="P471"><text:span text:style-name="T472">34.2</text:span><text:span text:style-name="T473">.</text:span><text:span text:style-name="T474"><text:tab/>jeigu asmens duomenys bus<text:s/></text:span><text:span text:style-name="T475">naudojami ryšiams su Duomenų subjektu palaikyti, – ne vėliau kaip pirmą kartą susisiekiant su tuo Duomenų subjektu;</text:span></text:p>
      <text:p text:style-name="P476"><text:span text:style-name="T477">34.3</text:span><text:span text:style-name="T478">.</text:span><text:span text:style-name="T479"><text:tab/>jeigu numatoma asmens duomenis atskleisti kitam duomenų gavėjui, – ne vėliau kaip atskleidžiant duomenis pirmą kartą.</text:span></text:p>
      <text:p text:style-name="P480"><text:span text:style-name="T481">35</text:span><text:span text:style-name="T482">.</text:span><text:span text:style-name="T483"><text:tab/>Ta</text:span><text:span text:style-name="T484">isyklių 33 ir 34 punktai netaikomi, jeigu ir tiek, kiek:</text:span></text:p>
      <text:p text:style-name="P485"><text:span text:style-name="T486">35.1</text:span><text:span text:style-name="T487">.</text:span><text:span text:style-name="T488"><text:tab/>Duomenų subjektai jau turi informaciją;</text:span></text:p>
      <text:p text:style-name="P489"><text:span text:style-name="T490">35.2</text:span><text:span text:style-name="T491">.</text:span><text:span text:style-name="T492"><text:tab/>tokios informacijos pateikimas yra neįmanomas arba tam reikėtų neproporcingų pastangų, arba jeigu dėl informavimo pareigos gali tapti neįmano</text:span><text:span text:style-name="T493">ma pasiekti to tvarkymo tikslus arba ji gali labai sukliudyti pasiekti to tvarkymo tikslus. Tokiais atvejais NMA imasi tinkamų priemonių Duomenų subjekto teisėms ir laisvėms ir teisėtiems interesams apsaugoti, įskaitant viešą informacijos apie asmens duome</text:span><text:span text:style-name="T494">nų tvarkymą paskelbimą NMA interneto svetainės skiltyje „Asmens duomenų apsauga“;</text:span></text:p>
      <text:p text:style-name="P495"><text:span text:style-name="T496">35.3</text:span><text:span text:style-name="T497">.</text:span><text:span text:style-name="T498"><text:tab/>duomenų gavimas ar atskleidimas aiškiai nustatytas teisės aktuose, kurie taikomi NMA;</text:span></text:p>
      <text:p text:style-name="P499"><text:span text:style-name="T500">35.4</text:span><text:span text:style-name="T501">.</text:span><text:span text:style-name="T502"><text:tab/>kai asmens duomenys privalo išlikti konfidencialūs laikantis teisės<text:s/></text:span><text:span text:style-name="T503">aktų reglamentuojamos profesinės paslapties prievolės.</text:span></text:p>
      <text:p text:style-name="P504"><text:span text:style-name="T505">36</text:span><text:span text:style-name="T506">.</text:span><text:span text:style-name="T507"><text:tab/>Jei NMA ketina toliau tvarkyti asmens duomenis kitu tikslu, nei tas, kuriuo asmens duomenys buvo renkami, prieš toliau tvarkydama duomenis, NMA pateikia Duomenų subjektui informaciją apie kit</text:span><text:span text:style-name="T508">ą tikslą ir informaciją, kaip nurodyta Taisyklių 2 priede.</text:span></text:p>
      <text:p text:style-name="P509"><text:span text:style-name="T510">37</text:span><text:span text:style-name="T511">.</text:span><text:span text:style-name="T512"><text:tab/><text:s/>Už Duomenų subjektų informavimą atsakingas Darbuotojas, kuris renka ir tvarko konkretaus Duomenų subjekto duomenis. Dėl informavimo pareigos tinkamo vykdymo konsultuojamasi su duomenų apsa</text:span><text:span text:style-name="T513">ugos pareigūnu. Informacija apie NMA tvarkomus asmens duomenis (kategorijas) skelbiama ir NMA interneto svetainės www.nma.lt skiltyje „Asmens duomenų apsauga“.</text:span><text:s/></text:p>
      <text:p text:style-name="P514">Punkto pakeitimai:</text:p>
      <text:p text:style-name="P515"><text:span text:style-name="T516">Nr.<text:s/></text:span><text:a xlink:href="https://www.e-tar.lt/portal/legalAct.html?documentId=1d392250f71c11eaa12ad7c04a383ca0" office:target-frame-name="_top" xlink:show="replace"><text:span text:style-name="T517">BR1-402</text:span></text:a><text:span text:style-name="T518">, 2020-09-11, paskelbta TAR 2020-09-15, i. k. 2020-19229</text:span></text:p>
      <text:p text:style-name="Normal"/>
      <text:p text:style-name="P519"><text:span text:style-name="T520">III</text:span><text:span text:style-name="T521"><text:s/>SKYRIUS</text:span></text:p>
      <text:p text:style-name="P522"><text:span text:style-name="T523">DUOMENŲ TVARKYMO VEIKLOS ĮRAŠAI</text:span></text:p>
      <text:p text:style-name="P524"/>
      <text:p text:style-name="P525"><text:span text:style-name="T526">38</text:span><text:span text:style-name="T527">.</text:span><text:span text:style-name="T528"><text:tab/>NMA yra tvarkomi duomenų tvarkymo veiklos įrašai pagal šiose Taisyklėse patvirtintą formą (Taisyklių 3</text:span><text:span text:style-name="T529"><text:s/>priedas) pildant Asmens duomenų tvarkymo įrašų registrą ir vadovaujantis Asmens duomenų tvarkymo įrašų registro informacijos atnaujinimo tvarkos aprašu, patvirtintu NMA direktoriaus 2007 m. gruodžio 20 d. įsakymu Nr. BR1-840 „Dėl Asmens duomenų tvarkymo į</text:span><text:span text:style-name="T530">rašų registro informacijos atnaujinimo tvarkos aprašo patvirtinimo“ (toliau – Asmens duomenų tvarkymo įrašų registro informacijos atnaujinimo tvarkos aprašas). NMA vykdoma asmens duomenų tvarkymo veikla privalo tiksliai atitikti Asmens duomenų tvarkymo įra</text:span><text:span text:style-name="T531">šų registrą.</text:span></text:p>
      <text:p text:style-name="P532"><text:span text:style-name="T533">39</text:span><text:span text:style-name="T534">.</text:span><text:span text:style-name="T535"><text:tab/>NMA yra tvarkomi tik tie asmens duomenys ir tik tuo tikslu bei tuo teisiniu pagrindu, kurie nurodyti Asmens duomenų tvarkymo įrašų registre.</text:span></text:p>
      <text:p text:style-name="P536"><text:span text:style-name="T537">40.</text:span><text:span text:style-name="T538"><text:s/>Neteko galios nuo 2020-09-16</text:span></text:p>
      <text:p text:style-name="P539">Punkto naikinimas:</text:p>
      <text:p text:style-name="P540"><text:span text:style-name="T541">Nr.<text:s/></text:span><text:a xlink:href="https://www.e-tar.lt/portal/legalAct.html?documentId=1d392250f71c11eaa12ad7c04a383ca0" office:target-frame-name="_top" xlink:show="replace"><text:span text:style-name="T542">BR1-402</text:span></text:a><text:span text:style-name="T543">, 2020-09-11, paskelbta TAR 2020-09-15, i. k. 2020-19229</text:span></text:p>
      <text:p text:style-name="Normal"/>
      <text:p text:style-name="P544"><text:span text:style-name="T545">41</text:span><text:span text:style-name="T546">.</text:span><text:span text:style-name="T547"><text:tab/>Už Asmens duomenų tvarkymo įrašų registro pildymą ir tvarkymą atsakingas duomenų apsaug</text:span><text:span text:style-name="T548">os pareigūnas.</text:span></text:p>
      <text:p text:style-name="P549"><text:span text:style-name="T550">42</text:span><text:span text:style-name="T551">.</text:span><text:span text:style-name="T552"><text:tab/>Darbuotojai nedelsiant informuoja duomenų apsaugos pareigūną, jeigu NMA Asmens duomenų tvarkymo įrašų registro įrašai neatitinka NMA realaus poreikio dėl asmens duomenų<text:s/></text:span><text:soft-page-break/><text:span text:style-name="T553">tvarkymo Asmens duomenų tvarkymo įrašų registro informacijos atn</text:span><text:span text:style-name="T554">aujinimo tvarkos apraše nustatyta tvarka.</text:span></text:p>
      <text:p text:style-name="P555"><text:span text:style-name="T556">43</text:span><text:span text:style-name="T557">.</text:span><text:span text:style-name="T558"><text:tab/>Asmens duomenų tvarkymo įrašų registro įrašai turi būti teisingi, aktualūs ir išsamūs, atspindėti realią NMA duomenų tvarkymo veiklą.</text:span></text:p>
      <text:p text:style-name="P559"><text:span text:style-name="T560">44</text:span><text:span text:style-name="T561">.</text:span><text:span text:style-name="T562"><text:tab/>Asmens duomenų tvarkymo įrašų registras / jo išrašas, gavus praš</text:span><text:span text:style-name="T563">ymą, pateikiamas Inspekcijai jos prašyme nurodytais terminais.</text:span></text:p>
      <text:p text:style-name="P564"><text:span text:style-name="T565">45</text:span><text:span text:style-name="T566">. NMA periodiškai, ne rečiau kaip vieną kartą per metus, tikrinama, ar NMA vykdoma asmens duomenų tvarkymo veikla atitinka Asmens duomenų tvarkymo įrašų registrą.</text:span><text:s/></text:p>
      <text:p text:style-name="P567">Punkto pakeitimai:</text:p>
      <text:p text:style-name="P568"><text:span text:style-name="T569">Nr.<text:s/></text:span><text:a xlink:href="https://www.e-tar.lt/portal/legalAct.html?documentId=1d392250f71c11eaa12ad7c04a383ca0" office:target-frame-name="_top" xlink:show="replace"><text:span text:style-name="T570">BR1-402</text:span></text:a><text:span text:style-name="T571">, 2020-09-11, paskelbta TAR 2020-09-15, i. k. 2020-19229</text:span></text:p>
      <text:p text:style-name="Normal"/>
      <text:p text:style-name="P572"><text:span text:style-name="T573">46</text:span><text:span text:style-name="T574">. Duomenų apsaugos pareigūnas atlieka nuolatines patikras NMA, ar NMA vykdoma asmens du</text:span><text:span text:style-name="T575">omenų tvarkymo veikla atitinka Asmens duomenų tvarkymo įrašų registrą. Patikrų metu gali būti tikrinama tik konkreti duomenų tvarkymo operacija (veiksmas), konkrečios Duomenų subjektų kategorijos duomenų tvarkymo veikla, konkretus duomenų tvarkymo veiklos<text:s/></text:span><text:span text:style-name="T576">epizodas.</text:span><text:s/></text:p>
      <text:p text:style-name="P577">Punkto pakeitimai:</text:p>
      <text:p text:style-name="P578"><text:span text:style-name="T579">Nr.<text:s/></text:span><text:a xlink:href="https://www.e-tar.lt/portal/legalAct.html?documentId=1d392250f71c11eaa12ad7c04a383ca0" office:target-frame-name="_top" xlink:show="replace"><text:span text:style-name="T580">BR1-402</text:span></text:a><text:span text:style-name="T581">, 2020-09-11, paskelbta TAR 2020-09-15, i. k. 2020-19229</text:span></text:p>
      <text:p text:style-name="Normal"/>
      <text:p text:style-name="P582"><text:span text:style-name="T583">IV</text:span><text:span text:style-name="T584"><text:s/>SKYRIUS</text:span></text:p>
      <text:p text:style-name="P585"><text:span text:style-name="T586">DUOMENŲ APSAUGOS PAREIGŪNAS</text:span></text:p>
      <text:p text:style-name="P587"/>
      <text:p text:style-name="P588"><text:span text:style-name="T589">47</text:span><text:span text:style-name="T590">. NMA d</text:span><text:span text:style-name="T591">irektorius įsakymu paskiria NMA duomenų apsaugos pareigūną. Jei NMA duomenų apsaugos pareigūnas negali vykdyti funkcijų ir atlikti užduočių, NMA direktorius paskiria jį pavaduojantį asmenį.</text:span><text:s/></text:p>
      <text:p text:style-name="P592">Punkto pakeitimai:</text:p>
      <text:p text:style-name="P593"><text:span text:style-name="T594">Nr.<text:s/></text:span><text:a xlink:href="https://www.e-tar.lt/portal/legalAct.html?documentId=1d392250f71c11eaa12ad7c04a383ca0" office:target-frame-name="_top" xlink:show="replace"><text:span text:style-name="T595">BR1-402</text:span></text:a><text:span text:style-name="T596">, 2020-09-11, paskelbta TAR 2020-09-15, i. k. 2020-19229</text:span></text:p>
      <text:p text:style-name="Normal"/>
      <text:p text:style-name="P597"><text:span text:style-name="T598">48</text:span><text:span text:style-name="T599">.</text:span><text:span text:style-name="T600"><text:tab/>NMA duomenų apsaugos pareigūno vardas, pavardė, telefono numeris, el. pašto adresas yra skelbiami NMA tokiu būdu, kad Darbuotoj</text:span><text:span text:style-name="T601">ams būtų aišku, jog konkretus asmuo yra duomenų apsaugos pareigūnas, taip pat jo funkcijos bei uždaviniai. Duomenų apsaugos pareigūno kontaktiniai duomenys pranešami Inspekcijai, taip pat nurodomi NMA internetinės svetainės skiltyje „Asmens duomenų apsauga</text:span><text:span text:style-name="T602">“, sutikimo dėl duomenų tvarkymo formoje (Taisyklių 1 priedas), informavimo apie duomenų tvarkymą formoje (Taisyklių 2 priedas) ir kitose vietose, siekiant sudaryti galimybę suinteresuotiems asmenims be kliūčių susisiekti su duomenų apsaugos pareigūnu.</text:span></text:p>
      <text:p text:style-name="P603"><text:span text:style-name="T604">4</text:span><text:span text:style-name="T605">9</text:span><text:span text:style-name="T606">.</text:span><text:span text:style-name="T607"><text:tab/>Visi NMA Darbuotojai privalo bendradarbiauti su duomenų apsaugos pareigūnu, skubiai teikti visus jo paprašytus dokumentus ir informaciją. Darbuotojai privalo palaikyti nuolatinį kontaktą su duomenų apsaugos pareigūnu, t. y. užtikrinti, kad su juo duom</text:span><text:span text:style-name="T608">enų apsaugos pareigūnui būtų lengva susisiekti, operatyviai reaguoti į duomenų apsaugos pareigūno paklausimus.</text:span></text:p>
      <text:p text:style-name="P609"/>
      <text:p text:style-name="P610"><text:span text:style-name="T611">V</text:span><text:span text:style-name="T612"><text:s/>SKYRIUS</text:span></text:p>
      <text:p text:style-name="P613"><text:span text:style-name="T614">DUOMENŲ SUBJEKTŲ TEISĖS IR JŲ ĮGYVENDINIMO TVARKA</text:span></text:p>
      <text:p text:style-name="P615"/>
      <text:p text:style-name="P616"><text:span text:style-name="T617">50</text:span><text:span text:style-name="T618">.</text:span><text:span text:style-name="T619"><text:tab/>Duomenų subjektai turi visas Reglamente įtvirtintas teises:</text:span></text:p>
      <text:p text:style-name="P620"><text:span text:style-name="T621">50.1</text:span><text:span text:style-name="T622">.<text:s/></text:span><text:span text:style-name="T623">teisę žinoti ir susipažinti su tvarkomais duomenimis ir tuo, kaip jie yra tvarkomi;</text:span></text:p>
      <text:p text:style-name="P624"><text:span text:style-name="T625">50.2</text:span><text:span text:style-name="T626">. teisę reikalauti ištaisyti duomenis;</text:span></text:p>
      <text:p text:style-name="P627"><text:span text:style-name="T628">50.3</text:span><text:span text:style-name="T629">. teisę reikalauti ištrinti duomenis;</text:span></text:p>
      <text:p text:style-name="P630"><text:span text:style-name="T631">50.4</text:span><text:span text:style-name="T632">. teisę apriboti duomenų tvarkymą;</text:span></text:p>
      <text:p text:style-name="P633"><text:span text:style-name="T634">50.5</text:span><text:span text:style-name="T635">. teisę į duomenų perkeliamu</text:span><text:span text:style-name="T636">mą;</text:span></text:p>
      <text:p text:style-name="P637"><text:span text:style-name="T638">50.6</text:span><text:span text:style-name="T639">. teisę nesutikti su duomenų tvarkymu;</text:span></text:p>
      <text:p text:style-name="P640"><text:span text:style-name="T641">50.7</text:span><text:span text:style-name="T642">. teisę nebūti automatizuotai vertinami ir profiliuojami.</text:span></text:p>
      <text:p text:style-name="P643"><text:span text:style-name="T644">51</text:span><text:span text:style-name="T645">.</text:span><text:span text:style-name="T646"><text:tab/>NMA imasi visų būtinų priemonių, kad visos Duomenų subjektų teisės būtų tinkamai įgyvendintos šiose Taisyklėse, Duomenų subjekto<text:s/></text:span><text:span text:style-name="T647">teisių įgyvendinimo Nacionalinėje mokėjimo<text:s/></text:span><text:soft-page-break/><text:span text:style-name="T648">agentūroje prie Žemės ūkio ministerijos taisyklėse, patvirtintose NMA direktoriaus 2017 m. vasario 28 d. įsakymu Nr. BR1-64 „Dėl Duomenų subjekto teisių įgyvendinimo Nacionalinėje mokėjimo agentūroje prie Žemės ūk</text:span><text:span text:style-name="T649">io ministerijos taisyklių patvirtinimo“, ir Reglamente įtvirtinta tvarka. NMA yra tvarkomas Duomenų subjektų teisių įgyvendinimo registras pagal Taisyklių 4 priede patvirtintą formą, kuriame privalo būti fiksuojami visi Duomenų subjektų prašymai, skundai,<text:s/></text:span><text:span text:style-name="T650">pretenzijos bei veiksmai, kurių imtasi tokių prašymų, skundų, pretenzijų pagrindu. Už registro pildymą atsakingas duomenų apsaugos pareigūnas.</text:span></text:p>
      <text:p text:style-name="P651"/>
      <text:p text:style-name="P652"><text:span text:style-name="T653">VI</text:span><text:span text:style-name="T654"><text:s/>SKYRIUS</text:span></text:p>
      <text:p text:style-name="P655"><text:span text:style-name="T656">DARBUOTOJŲ ASMENS DUOMENŲ TVARKYMO YPATUMAI</text:span></text:p>
      <text:p text:style-name="P657"/>
      <text:p text:style-name="P658"><text:span text:style-name="T659">52</text:span><text:span text:style-name="T660">.</text:span><text:span text:style-name="T661"><text:tab/>Darbuotojų asmens duomenys yra tvarkomi ši</text:span><text:span text:style-name="T662">ais pagrindais: darbo sutarties ar kitos su Darbuotoju sudarytos sutarties sudarymas ir vykdymas, valstybės tarnybos teisinių santykių pagrindas, teisės aktuose nustatytų teisinių prievolių vykdymas, NMA ar trečiųjų asmenų teisėtas interesas (pavyzdžiui, N</text:span><text:span text:style-name="T663">MA materialinės nuosavybės apsauga, Darbuotojų produktyvumo ir komunikacijos gerinimas, konfidencialios informacijos apsauga, asmens duomenų, už kuriuos atsakinga NMA, apsauga, klientų turto ir interesų apsauga, Darbuotojų bei klientų teisių ir saugumo užt</text:span><text:span text:style-name="T664">ikrinimas, ir kt.).<text:s/></text:span></text:p>
      <text:p text:style-name="P665"><text:span text:style-name="T666">53</text:span><text:span text:style-name="T667">.</text:span><text:span text:style-name="T668"><text:tab/>NMA gali būti tvarkomi tik tie Darbuotojų asmens duomenys, kurie yra būtini darbo sutarčiai/ valstybės tarnybos teisinių santykių ar kitai su Darbuotoju sudarytai sutarčiai sudaryti ir vykdyti, teisės aktuose nustatytoms NMA te</text:span><text:span text:style-name="T669">isinėms prievolėms vykdyti, konkrečiam NMA teisėtam interesui apsaugoti. Darbuotojų duomenų tvarkymo tikslai numatyti Asmens duomenų tvarkymo įrašų registre.</text:span></text:p>
      <text:p text:style-name="P670"><text:span text:style-name="T671">54</text:span><text:span text:style-name="T672">.</text:span><text:span text:style-name="T673"><text:tab/>NMA draudžiama tvarkyti su darbu/ valstybės tarnyba ir jų teisių įgyvendinimu nesusijusius</text:span><text:span text:style-name="T674"><text:s/>(perteklinius) Darbuotojų asmens duomenis, taip pat pateikti Darbuotojo asmens duomenis tretiesiems asmenims, išskyrus įstatymuose ir šiose Taisyklėse nustatytus atvejus.</text:span></text:p>
      <text:p text:style-name="P675"><text:span text:style-name="T676">55</text:span><text:span text:style-name="T677">.</text:span><text:span text:style-name="T678"><text:tab/>Darbuotojai šių Taisyklių nustatyta tvarka yra informuojami apie jų asmens d</text:span><text:span text:style-name="T679">uomenų tvarkymą Kompiuterizuotos dokumentų valdymo sistemos (toliau – DVS) bei Konfidencialios dokumentų saugyklos (toliau – KDS) priemonėmis.</text:span><text:s/></text:p>
      <text:p text:style-name="P680">Punkto pakeitimai:</text:p>
      <text:p text:style-name="P681"><text:span text:style-name="T682">Nr.<text:s/></text:span><text:a xlink:href="https://www.e-tar.lt/portal/legalAct.html?documentId=2a361ba0e44b11e99681cd81dcdca52c" office:target-frame-name="_top" xlink:show="replace"><text:span text:style-name="T683">BR1-315</text:span></text:a><text:span text:style-name="T684">, 2019-09-27, paskelbta TAR 2019-10-01, i. k. 2019-15608</text:span></text:p>
      <text:p text:style-name="Normal"/>
      <text:p text:style-name="P685"><text:span text:style-name="T686">56</text:span><text:span text:style-name="T687">.</text:span><text:span text:style-name="T688"><text:tab/>Draudžiama tvarkyti pretendento eiti pareigas arba dirbti darbus, ir Darbuotojo asmens<text:s/></text:span><text:span text:style-name="T689">duomenis apie apkaltinamuosius nuosprendžius ir nusikalstamas veikas, išskyrus atvejus, kai šie asmens duomenys būtini patikrinti, ar asmuo atitinka įstatymuose ir (ar) įgyvendinamuosiuose teisės aktuose nustatytus reikalavimus pareigoms eiti arba darbams<text:s/></text:span><text:span text:style-name="T690">dirbti ir atsakomybei teisės aktų nustatyta tvarka taikyti.</text:span></text:p>
      <text:p text:style-name="P691"><text:span text:style-name="T692">57</text:span><text:span text:style-name="T693">.</text:span><text:span text:style-name="T694"><text:tab/>Pretendento eiti pareigas arba dirbti darbus, asmens duomenis, susijusius su kvalifikacija, profesiniais gebėjimais ir dalykinėmis savybėmis, galima rinkti iš buvusio darbdavio/ valstybės<text:s/></text:span><text:span text:style-name="T695">ir savivaldybių įstaigų, kurioje valstybės tarnautojas atlieka valstybės tarnybą ar dirba pagal darbo sutartis, prieš tai informavus pretendentą, o iš esamo darbdavio/ valstybės ir savivaldybės įstaigos, kurioje valstybės tarnautojas atlieka valstybės tarn</text:span><text:span text:style-name="T696">ybą ar dirba pagal darbo sutartis, – tik pretendento sutikimu.</text:span></text:p>
      <text:p text:style-name="P697"><text:span text:style-name="T698">58</text:span><text:span text:style-name="T699">.</text:span><text:span text:style-name="T700"><text:tab/>Viešai prieinami asmens duomenys apie pretendentą, pretenduojantį eiti pareigas arba dirbti darbus, ar Darbuotojus gali būti renkami tik tiek ir tik tokia apimtimi, kiek tie asmens duom</text:span><text:span text:style-name="T701">enys yra tiesiogiai reikalingi ir aktualūs darbo/ valstybės tarnybos pareigoms ir funkcijoms, į kurias pretenduojama, vykdyti. Apie šią galimybę pretendentai yra informuojami darbo skelbime/ priėmimo į valstybės tarnybą paskelbimo pranešime.</text:span></text:p>
      <text:p text:style-name="P702"><text:span text:style-name="T703">59</text:span><text:span text:style-name="T704">.</text:span><text:span text:style-name="T705"><text:tab/>Preten</text:span><text:span text:style-name="T706">dento eiti pareigas arba dirbti darbus, neatrinkto eiti pareigas arba dirbti darbus, asmens duomenys<text:s/></text:span><text:span text:style-name="T707">saugomi ne ilgiau nei 3 mėnesius nuo momento, kai pretendentui buvo pranešta, kad su juo nebus sudaryta darbo sutartis/ pretendentas nebuvo atrinktas į val</text:span><text:span text:style-name="T708">stybės tarnautojus. Ilgesnį terminą tokio asmens duomenys gali būti saugomi tik tada, jeigu yra gaunamas pretendento<text:s/></text:span><text:soft-page-break/><text:span text:style-name="T709">sutikimas, atitinkantis šiose Taisyklėse įtvirtintus reikalavimus, arba atsiranda kitas teisinis pagrindas ilgiau saugoti duomenis.</text:span></text:p>
      <text:p text:style-name="P710"><text:span text:style-name="T711">60</text:span><text:span text:style-name="T712">.</text:span><text:span text:style-name="T713"><text:tab/>Pasibaigus darbo / valstybės tarnybos teisiniams santykiams, nauji duomenys apie Darbuotoją gali būti renkami tik esant teisiniam pagrindui ir tik tiek, kiek jie yra susiję ir būtini remiantis konkrečiu teisiniu pagrindu pagrįstam tikslui pasiekti. Apie t</text:span><text:span text:style-name="T714">okį duomenų rinkimą Darbuotojai yra informuojami pateikiant užpildytą Taisyklių 1 priedo formą.</text:span><text:s/></text:p>
      <text:p text:style-name="P715">Punkto pakeitimai:</text:p>
      <text:p text:style-name="P716"><text:span text:style-name="T717">Nr.<text:s/></text:span><text:a xlink:href="https://www.e-tar.lt/portal/legalAct.html?documentId=2a361ba0e44b11e99681cd81dcdca52c" office:target-frame-name="_top" xlink:show="replace"><text:span text:style-name="T718">BR1-315</text:span></text:a><text:span text:style-name="T719">, 2019-09-27, paskelbta TAR 201</text:span><text:span text:style-name="T720">9-10-01, i. k. 2019-15608</text:span></text:p>
      <text:p text:style-name="Normal"/>
      <text:p text:style-name="P721"><text:span text:style-name="T722">61</text:span><text:span text:style-name="T723">.</text:span><text:span text:style-name="T724"><text:tab/>Darbuotojas NMA darbo/ valstybės tarnybos funkcijoms vykdyti suteiktą kompiuterį, elektroninį paštą ir kitus NMA įrenginius, prietaisus, įtaisus, informacijos ir ryšių technologijas, programinę įrangą naudoja tik su darbu</text:span><text:span text:style-name="T725">/ valstybės tarnyba susijusiais tikslais ir tik darbo/ valstybės tarnybos funkcijoms vykdyti. Darbuotojams yra draudžiama naudoti kompiuterius, telefonus ir kitą NMA suteiktą įrangą, prietaisus, įtaisus, informacijos ir ryšių technologijas, programinę įran</text:span><text:span text:style-name="T726">gą asmeniniais tikslais, juose kaupti asmeninio pobūdžio informaciją, asmens duomenis. Jeigu Darbuotojas naudoja kompiuterius, telefonus ir kitą NMA suteiktą įrangą, prietaisus, įtaisus, informacijos ir ryšių technologijas, programinę įrangą asmeniniais ti</text:span><text:span text:style-name="T727">kslais, juose kaupia asmeninio pobūdžio informaciją ir asmens duomenis, Darbuotojas prisiima riziką, kad tokią informaciją, asmens duomenis NMA gali sužinoti patikrinimo metu.</text:span></text:p>
      <text:p text:style-name="P728"><text:span text:style-name="T729">62</text:span><text:span text:style-name="T730">.</text:span><text:span text:style-name="T731"><text:tab/>Darbuotojai savo darbo/ valstybės tarnybos funkcijas atlieka tik naudoda</text:span><text:span text:style-name="T732">mi NMA kompiuterius, elektroninius paštus ir kitus NMA įrenginius, prietaisus, įtaisus, informacijos ir ryšių technologijas, programinę įrangą, išskyrus tuos atvejus, kai NMA direktorius ar jo įgaliotas asmuo priima sprendimą dėl leidimo NMA Darbuotojui da</text:span><text:span text:style-name="T733">rbo funkcijas atlikti naudojantis asmeninėmis priemonėmis. Darbuotojai, turintys nuotolinę prieigą prie NMA infrastuktūros, privalo imtis visų priemonių, kad būtų užtikrintas informacijos ir duomenų saugumas bei konfidencialumas, o NMA privalo padėti Darbu</text:span><text:span text:style-name="T734">otojui įgyvendinti šią pareigą.</text:span></text:p>
      <text:p text:style-name="P735"><text:span text:style-name="T736">63</text:span><text:span text:style-name="T737">.</text:span><text:span text:style-name="T738"><text:tab/>Nuolatinį NMA Darbuotojui suteikto kompiuterio, elektroninio pašto ir kitų NMA įrenginių, prietaisų, įtaisų, informacijos ir ryšių technologijų, programinės įrangos stebėjimą ar tikrinimą vykdyti draudžiama. NMA Darb</text:span><text:span text:style-name="T739">uotojams suteiktos darbo priemonės, įranga, įskaitant elektroninius paštus, kompiuterius, mobiliuosius telefonus, juose esantys asmens duomenys, kiti duomenys bei informacija gali būti tikrinami tik esant šioms sąlygoms:</text:span></text:p>
      <text:p text:style-name="P740"><text:span text:style-name="T741">63.1</text:span><text:span text:style-name="T742">. Darbuotojas yra informuotas</text:span><text:span text:style-name="T743"><text:s/>apie patikrinimo galimybę;</text:span></text:p>
      <text:p text:style-name="P744"><text:span text:style-name="T745">63.2</text:span><text:span text:style-name="T746">. yra pagrindas manyti, kad Darbuotojas padarė darbo/ valstybės tarnybos pareigų pažeidimą arba vykdė veiklą, nesuderinamą su NMA interesais, arba vykdė teisės aktams prieštaraujančią veiklą, arba NMA siekia patikrinti,<text:s/></text:span><text:span text:style-name="T747">ar Darbuotojas laikosi įsipareigojimų NMA, tinkamai vykdo teisės aktų, įskaitant NMA vidinių dokumentų, reikalavimus, arba egzistuoja kitos svarbios tokį patikrinimą pagrindžiančios priežastys;</text:span></text:p>
      <text:p text:style-name="P748"><text:span text:style-name="T749">63.3</text:span><text:span text:style-name="T750">. nėra galimybės pasiekti tikrinimo tikslus kitomis pr</text:span><text:span text:style-name="T751">iemonėmis, kurios mažiau ribotų Darbuotojo privatumą.</text:span></text:p>
      <text:p text:style-name="P752"><text:span text:style-name="T753">64</text:span><text:span text:style-name="T754">.</text:span><text:span text:style-name="T755"><text:tab/>Šiose Taisyklėse įtvirtintas tikrinimas vykdomas limituota apimtimi, t. y. apibrėžtas konkretus laikotarpis, už kurį tikrinama, tikrinamas konkretaus projekto vykdymas, tikrinamas konkrečių fu</text:span><text:span text:style-name="T756">nkcijų vykdymas ir tikrinamas tik tiek, kiek yra būtina išsiaiškinti šiose Taisyklėse išdėstytas aplinkybes ir apginti NMA interesus. Duomenų apsaugos pareigūnas teikia konsultacijas, kad tikrinimas nepažeistų Reglamento, Taisyklių nuostatų bei Duomenų sub</text:span><text:span text:style-name="T757">jektų teisės į privatumą.</text:span></text:p>
      <text:p text:style-name="P758"><text:span text:style-name="T759">65</text:span><text:span text:style-name="T760">.</text:span><text:span text:style-name="T761"><text:tab/>Darbuotojai turi būti supažindinti su informacinių ir komunikacinių technologijų naudojimo bei Darbuotojų stebėsenos ir kontrolės darbo vietoje tvarka.</text:span></text:p>
      <text:p text:style-name="P762"><text:span text:style-name="T763">66</text:span><text:span text:style-name="T764">.</text:span><text:span text:style-name="T765"><text:tab/>Vaizdo stebėjimas ir garso įrašymas Darbuotojų darbo vietose g</text:span><text:span text:style-name="T766">ali būti vykdomas tik tada, kai dėl darbo specifikos būtina užtikrinti asmenų, turto ar visuomenės saugumą, ir kitais atvejais, kai kiti būdai ar priemonės yra nepakankami ir (arba) netinkami siekiant išvardytų tikslų, išskyrus atvejus, kai tiesiogiai siek</text:span><text:span text:style-name="T767">iama kontroliuoti darbo kokybę ir mastą. Apie vaizdo stebėjimą ir garso įrašymą konkrečioje vietoje informuojama vaizdiniu žymeniu matomoje vietoje.<text:s/></text:span></text:p>
      <text:p text:style-name="P768"><text:span text:style-name="T769">67</text:span><text:span text:style-name="T770">.</text:span><text:span text:style-name="T771"><text:tab/>Tvarkant vaizdo ir (ar) garso duomenis darbo vietoje ir Duomenų valdytojo patalpose ar teritorijos</text:span><text:span text:style-name="T772">e, kuriose dirba/ eina pareigas jo Darbuotojai, tvarkant asmens duomenis, susijusius su<text:s/></text:span><text:soft-page-break/><text:span text:style-name="T773">Darbuotojų elgesio, vietos ar judėjimo stebėsena, šie Darbuotojai apie tokį jų asmens duomenų tvarkymą turi būti informuojami būdu, įrodančiu informavimo faktą.</text:span></text:p>
      <text:p text:style-name="P774"/>
      <text:p text:style-name="P775"><text:span text:style-name="T776">VI</text:span><text:span text:style-name="T777">I</text:span><text:span text:style-name="T778"><text:s/>SKYRIUS</text:span></text:p>
      <text:p text:style-name="P779"><text:span text:style-name="T780">VAIZDO DUOMENŲ TVARKYMO YPATUMAI</text:span></text:p>
      <text:p text:style-name="P781"/>
      <text:p text:style-name="P782"><text:span text:style-name="T783">68</text:span><text:span text:style-name="T784">.</text:span><text:span text:style-name="T785"><text:tab/>Vykdant vaizdo stebėjimą ir tvarkant Vaizdo duomenis užtikrinama, kad toks Vaizdo duomenų rinkimas ir tvarkymas atitiktų Taisyklių nuostatas.</text:span></text:p>
      <text:p text:style-name="P786"><text:span text:style-name="T787">69</text:span><text:span text:style-name="T788">.</text:span><text:span text:style-name="T789"><text:tab/></text:span><text:span text:style-name="T790">NMA gali pasitelkti duomenų tvarkytojus tvarkyti Vaizdo duomenis.<text:s/></text:span></text:p>
      <text:p text:style-name="P791"><text:span text:style-name="T792">70</text:span><text:span text:style-name="T793">.</text:span><text:span text:style-name="T794"><text:tab/>Vaizdo stebėjimo ir Vaizdo duomenų tvarkymo tikslas – užtikrinti NMA, klientų, Darbuotojų ir kitų asmenų bei jų turto saugumą. Kitais tikslais Vaizdo duomenys gali būti tvarkomi, je</text:span><text:span text:style-name="T795">igu toks tvarkymas atitinka šių Taisyklių nuostatas. Jeigu vaizdas stebimas kitais tikslais, prieš pradedant tokį stebėjimą privalo būti atliktas poveikio duomenų apsaugai vertinimas, nustatytos rizikos ir įgyvendintos jas mažinančios priemonės. Garsas su<text:s/></text:span><text:span text:style-name="T796">vaizdu klausomas ir įrašomas tik tais atvejais, kai tai yra būtina šiame punkte išdėstytiems tikslams pasiekti.</text:span></text:p>
      <text:p text:style-name="P797"><text:span text:style-name="T798">71</text:span><text:span text:style-name="T799">.</text:span><text:span text:style-name="T800"><text:tab/>Vaizdo stebėjimas vykdomas NMA teritorijose ir patalpose, nurodytose šių Taisyklių 5 priede.</text:span></text:p>
      <text:p text:style-name="P801"><text:span text:style-name="T802">72</text:span><text:span text:style-name="T803">.</text:span><text:span text:style-name="T804"><text:tab/>Vaizdo stebėjimo kameros turi būti<text:s/></text:span><text:span text:style-name="T805">įrengiamos taip, kad vaizdo stebėjimas nebūtų vykdomas didesnėje Duomenų valdytojo teritorijoje ar patalpoje, nei nurodyta šių Taisyklių 5 priede.</text:span></text:p>
      <text:p text:style-name="P806"><text:span text:style-name="T807">73</text:span><text:span text:style-name="T808">.</text:span><text:span text:style-name="T809"><text:tab/>Šių Taisyklių 5 priede įtvirtinta vaizdo stebėjimo apimtis gali būti keičiama tik prieš tai atlikus p</text:span><text:span text:style-name="T810">oveikio duomenų apsaugai vertinimą.</text:span></text:p>
      <text:p text:style-name="P811"><text:span text:style-name="T812">74</text:span><text:span text:style-name="T813">.</text:span><text:span text:style-name="T814"><text:tab/>Vaizdo duomenys renkami dviem būdais: peržiūrimi realiu laiku ir daromas vaizdo duomenų įrašas. Vaizdo duomenų įrašų atsarginės kopijos daromos tais atvejais, kai yra nustatoma pagrįstas poreikis Vaizdo duomenų į</text:span><text:span text:style-name="T815">rašą saugoti ilgesnį negu Taisyklėse nurodytą laikotarpį dėl vaizdo įrašų duomenų panaudojimo kaip įrodymo ikiteisminiame tyrime, civilinėje, administracinėje ar baudžiamojoje byloje, kituose teisiniuose procesuose siekiant apginti NMA ir (ar) trečiųjų asm</text:span><text:span text:style-name="T816">enų pagrįstas teises ir laisves ar kitais įstatymų nustatytais atvejais.</text:span></text:p>
      <text:p text:style-name="P817"><text:span text:style-name="T818">75</text:span><text:span text:style-name="T819">.</text:span><text:span text:style-name="T820"><text:tab/>Vaizdo duomenys gali būti teikiami tik NMA pasitelktiems Vaizdo duomenų tvarkytojams ir ikiteisminį tyrimą arba kitą tyrimą atliekančiai įstaigai, prokurorui ar teismui dėl jų</text:span><text:span text:style-name="T821"><text:s/>žinioje esančių administracinių, civilinių, baudžiamųjų bylų kaip įrodymai ar kitais įstatymų nustatytais atvejais. Vaizdo duomenys Duomenų subjektui gali būti pateikti susipažinti tik tada, jeigu egzistuoja visos Taisyklėse įtvirtintos sąlygos.</text:span></text:p>
      <text:p text:style-name="P822"><text:span text:style-name="T823">76</text:span><text:span text:style-name="T824">.</text:span><text:span text:style-name="T825"><text:tab/></text:span><text:span text:style-name="T826">Į</text:span><text:span text:style-name="T827">gyvendinant Duomenų subjekto teisę susipažinti su savo Vaizdo duomenimis, užtikrinama trečiųjų asmenų teisė į privatų gyvenimą, t. y. Duomenų subjektui susipažįstant su vaizdo įrašu, jeigu vaizdo įraše matomi kiti asmenys, kurių tapatybė gali būti nustatyt</text:span><text:span text:style-name="T828">a, ar kita informacija, kuri gali pažeisti trečiųjų asmenų privatumą, šie vaizdai turi būti retušuoti ar kitais būtais panaikinama galimybė identifikuoti trečiuosius asmenis.</text:span></text:p>
      <text:p text:style-name="P829"><text:span text:style-name="T830">77</text:span><text:span text:style-name="T831">.</text:span><text:span text:style-name="T832"><text:tab/>Vykdant vaizdo stebėjimą draudžiama:</text:span></text:p>
      <text:p text:style-name="P833"><text:span text:style-name="T834">77.1</text:span><text:span text:style-name="T835">. įrengti ir eksploatuoti<text:s/></text:span><text:span text:style-name="T836">įrengtas vaizdo stebėjimo priemones, kad į jų stebėjimo lauką patektų gyvenamoji patalpa ir (arba) jai priklausanti privati teritorija ar įėjimas į ją;</text:span></text:p>
      <text:p text:style-name="P837"><text:span text:style-name="T838">77.2</text:span><text:span text:style-name="T839">. stebėti vaizdą NMA patalpose, kuriose Duomenų subjektas pagrįstai tikisi absoliučios privatumo</text:span><text:span text:style-name="T840"><text:s/>apsaugos ir kur toks vaizdo stebėjimas žemintų žmogaus orumą;</text:span></text:p>
      <text:p text:style-name="P841"><text:span text:style-name="T842">77.3</text:span><text:span text:style-name="T843">. stebėti vaizdą slaptomis vaizdo kameromis;</text:span></text:p>
      <text:p text:style-name="P844"><text:span text:style-name="T845">77.4</text:span><text:span text:style-name="T846">. kitais atvejais, kai vaizdo stebėjimas neatitinka Taisyklių 70 punkte nustatytų tikslų.</text:span></text:p>
      <text:p text:style-name="P847"><text:span text:style-name="T848">78</text:span><text:span text:style-name="T849">.</text:span><text:span text:style-name="T850"><text:tab/>Pagrindiniai Vaizdo duomenų saug</text:span><text:span text:style-name="T851">umo užtikrinimo principai ir priemonės:</text:span></text:p>
      <text:p text:style-name="P852"><text:span text:style-name="T853">78.1</text:span><text:span text:style-name="T854">. užtikrinama prieigos prie vaizdo įrangos ir Vaizdo duomenų apsauga, valdymas ir kontrolė;</text:span></text:p>
      <text:p text:style-name="P855"><text:span text:style-name="T856">78.2</text:span><text:span text:style-name="T857">. prieiga prie vaizdo įrangos ir (ar) Vaizdo duomenų asmenims suteikiama tik pasirašytinai įsipareigojus saugo</text:span><text:span text:style-name="T858">ti asmens duomenų paslaptį;</text:span></text:p>
      <text:p text:style-name="P859"><text:span text:style-name="T860">78.3</text:span><text:span text:style-name="T861">. prieiga prie Vaizdo duomenų gali būti suteikta tik tam NMA Darbuotojui, kuriam asmens duomenys yra reikalingi jam priskirtoms funkcijoms vykdyti;</text:span></text:p>
      <text:p text:style-name="P862"><text:span text:style-name="T863">78.4</text:span><text:span text:style-name="T864">. su Vaizdo duomenimis galima atlikti tik tuos veiksmus, kuriems</text:span><text:span text:style-name="T865"><text:s/>atlikti duomenų tvarkytojui yra suteiktos teisės;</text:span></text:p>
      <text:p text:style-name="P866"><text:span text:style-name="T867">78.5</text:span><text:span text:style-name="T868">. prieigos prie Vaizdo duomenų slaptažodžiai suteikiami, keičiami ir saugomi užtikrinant jų konfidencialumą;</text:span></text:p>
      <text:p text:style-name="P869"><text:span text:style-name="T870">78.6</text:span><text:span text:style-name="T871">. užtikrinama Vaizdo duomenų apsauga nuo neteisėto prisijungimo prie vidinio kom</text:span><text:span text:style-name="T872">piuterinio tinklo elektroninių ryšių priemonėmis – prieiga prie vidinio kompiuterių tinklo apsaugota ugniasiene;</text:span></text:p>
      <text:p text:style-name="P873"><text:span text:style-name="T874">78.7</text:span><text:span text:style-name="T875">. užtikrinamas vaizdo įrangos, kurioje saugomi Vaizdo duomenys, fizinis saugumas – ribojama ir kontroliuojama neturinčių įgaliojimų tva</text:span><text:span text:style-name="T876">rkyti Vaizdo duomenis asmenų prieiga prie vaizdo įrangos;</text:span></text:p>
      <text:p text:style-name="P877"><text:span text:style-name="T878">78.8</text:span><text:span text:style-name="T879">. užtikrinama vaizdo įrangos apsauga nuo kenksmingos programinės įrangos – įdiegtos ir nuolatos atnaujinamos vidinio tinklo ir antivirusinės apsaugos priemonės;</text:span></text:p>
      <text:p text:style-name="P880"><text:span text:style-name="T881">78.9</text:span><text:span text:style-name="T882">. vaizdo įrašai<text:s/></text:span><text:span text:style-name="T883">apsaugomi nuo galimybės juos keisti.</text:span><text:s/></text:p>
      <text:p text:style-name="P884">Punkto pakeitimai:</text:p>
      <text:p text:style-name="P885"><text:span text:style-name="T886">Nr.<text:s/></text:span><text:a xlink:href="https://www.e-tar.lt/portal/legalAct.html?documentId=9127b650e0ed11e89acab3ff12d77081" office:target-frame-name="_top" xlink:show="replace"><text:span text:style-name="T887">BR1-334</text:span></text:a><text:span text:style-name="T888">, 2018-10-30, paskelbta TAR 2018-11-05, i. k. 2018-17818</text:span></text:p>
      <text:p text:style-name="Normal"/>
      <text:p text:style-name="P889"><text:span text:style-name="T890">79</text:span><text:span text:style-name="T891">.</text:span><text:span text:style-name="T892"><text:tab/>Prieigos teisių ir<text:s/></text:span><text:span text:style-name="T893">įgaliojimų tvarkyti Vaizdo duomenis suteikimo, naikinimo ir keitimo tvarka nustatyta Informacinės sistemos naudotojų teisių sukūrimo, keitimo ir panaikinimo taisyklėse, patvirtintose Nacionalinės mokėjimo agentūros prie Žemės ūkio ministerijos direktoriaus</text:span><text:span text:style-name="T894"><text:s/>2005 m. rugsėjo 16 d. įsakymu Nr. BR1-663 „Dėl Informacinės sistemos naudotojų teisių sukūrimo, keitimo ir panaikinimo taisyklių patvirtinimo“ (toliau – Informacinės sistemos naudotojų teisių sukūrimo, keitimo ir panaikinimo taisyklės). NMA užtikrina, kad</text:span><text:span text:style-name="T895"><text:s/>prieigos teisės prie Vaizdo duomenų būtų suteikiamos tik legaliems naudotojams ir tik tokia apimtimi, kiek jos būtinos Darbuotojų pareiginėms funkcijoms atlikti, siekiant tinkamai vykdyti asmens duomenų tvarkymo sutartį, sudarytą su asmens duomenų tvarkyt</text:span><text:span text:style-name="T896">oju. Prieigos teisės prie Vaizdo duomenų naikinamos pasibaigus duomenų valdytojo ir jo darbuotojo darbo santykiams, pasibaigus valstybės tarnybos teisiniams santykiams, pasikeitus darbo funkcijoms, kurioms vykdyti prieiga prie Vaizdo duomenų nereikalinga,<text:s/></text:span><text:span text:style-name="T897">taip pat nutraukus asmens duomenų tvarkymo sutartį, sudarytą su asmens duomenų tvarkytoju, ar šiai sutarčiai nustojus galioti.</text:span></text:p>
      <text:p text:style-name="P898"><text:span text:style-name="T899">80</text:span><text:span text:style-name="T900">.</text:span><text:span text:style-name="T901"><text:tab/>Vaizdo duomenų įrašymo ir saugojimo terminas nurodytas šių Taisyklių 5 priede. Pasibaigus nustatytam terminui, duomenys a</text:span><text:span text:style-name="T902">utomatiniu būdu sunaikinami. Jei vaizdo įrašų duomenys naudojami kaip įrodymai ikiteisminiame ar kitame tyrime, civilinėje, administracinėje ar baudžiamojoje byloje ar kitais įstatymų nustatytais atvejais, Vaizdo duomenys gali būti saugomi tiek, kiek reika</text:span><text:span text:style-name="T903">linga šiems duomenų tvarkymo tikslams, ir sunaikinami nedelsiant, kai tampa nebereikalingi.</text:span></text:p>
      <text:p text:style-name="P904"><text:span text:style-name="T905">81</text:span><text:span text:style-name="T906">.</text:span><text:span text:style-name="T907"><text:tab/>Duomenų valdytojo ar duomenų tvarkytojo Darbuotojai, turintys prieigos teisę prie Vaizdo duomenų, pastebėję Vaizdo duomenų saugumo pažeidimus (veiksmus ar n</text:span><text:span text:style-name="T908">eveikimą, galinčius sukelti ar sukeliančius grėsmę asmens duomenų saugumui), turi informuoti NMA duomenų apsaugos pareigūną. Tolimesnė procedūra vykdoma Taisyklių IX skyriuje nustatyta tvarka.</text:span></text:p>
      <text:p text:style-name="P909"><text:span text:style-name="T910">82</text:span><text:span text:style-name="T911">.</text:span><text:span text:style-name="T912"><text:tab/>Duomenų subjektų teisės, susijusios su vaizdo duomenų t</text:span><text:span text:style-name="T913">varkymu, įgyvendinamos Taisyklių V skyriuje <text:s/>nustatyta tvarka.</text:span></text:p>
      <text:p text:style-name="P914"><text:span text:style-name="T915">83</text:span><text:span text:style-name="T916">.</text:span><text:span text:style-name="T917"><text:tab/>Duomenų subjektas apie duomenų tvarkymą vykdant Vaizdo stebėjimą informuojamas iškabinant informacines lenteles su filmavimo kameros simboliu prieš patenkant į patalpas ar teritoriją, k</text:span><text:span text:style-name="T918">urioje vykdomas vaizdo stebėjimas. NMA Darbuotojai apie vaizdo stebėjimą Duomenų valdytojo teritorijoje, kurioje dirba / eina pareigas, turi būti informuojami NMA<text:s/></text:span><text:soft-page-break/><text:span text:style-name="T919">iškabintomis lentelėmis apie vykdomą vaizdo stebėjimą, taip pat per KDS supažindinant su Tais</text:span><text:span text:style-name="T920">yklėmis prieš pradedant vykdyti vaizdo stebėjimą arba pirmąją Darbuotojo darbo dieną, arba pirmąją darbo dieną po Darbuotojo atostogų, po komandiruotės ar nedarbingumo laikotarpio, jei vaizdo stebėjimas buvo pradėtas vykdyti šiuo laikotarpiu.</text:span><text:s/></text:p>
      <text:p text:style-name="P921">Punkto pakeitimai:</text:p>
      <text:p text:style-name="P922"><text:span text:style-name="T923">Nr.<text:s/></text:span><text:a xlink:href="https://www.e-tar.lt/portal/legalAct.html?documentId=2a361ba0e44b11e99681cd81dcdca52c" office:target-frame-name="_top" xlink:show="replace"><text:span text:style-name="T924">BR1-315</text:span></text:a><text:span text:style-name="T925">, 2019-09-27, paskelbta TAR 2019-10-01, i. k. 2019-15608</text:span></text:p>
      <text:p text:style-name="Normal"/>
      <text:p text:style-name="P926"><text:span text:style-name="T927">VII</text:span><text:span text:style-name="T928">1</text:span><text:span text:style-name="T929"><text:s/></text:span><text:span text:style-name="T930">SKYRIUS</text:span></text:p>
      <text:p text:style-name="P931"><text:span text:style-name="T932">GARSO ĮRAŠŲ DARYMAS</text:span></text:p>
      <text:p text:style-name="P933"/>
      <text:p text:style-name="P934"><text:span text:style-name="T935">83</text:span><text:span text:style-name="T936">1</text:span><text:span text:style-name="T937">. Darant garso įrašus užtikrinama,<text:s/></text:span><text:span text:style-name="T938">kad garso įrašų darymas ir tvarkymas atitiktų Taisyklių nuostatas.</text:span></text:p>
      <text:p text:style-name="P939"><text:span text:style-name="T940">83</text:span><text:span text:style-name="T941">2</text:span><text:span text:style-name="T942">. Garso įrašų darymo ir tvarkymo NMA tikslai, garso įrašų saugojimo terminai bei garso įrašų darymo ir saugojimo tvarka numatyti Nacionalinėje mokėjimo agentūroje prie Žemės ūkio min</text:span><text:span text:style-name="T943">isterijos vykstančių komisijų / komitetų / darbo grupių posėdžių metu daromų garso įrašų tvarkos apraše, NMA komisijų, komitetų bei darbo grupių darbo reglamentuose, taip pat kituose NMA direktoriaus įsakymuose, kuriais numatytas garso įrašų darymas. Pasib</text:span><text:span text:style-name="T944">aigus minėtuose NMA direktoriaus įsakymu patvirtintuose dokumentuose nustatytam garso įrašų saugojimo terminui, garso įrašai sunaikinami ir toliau NMA nebesaugomi.</text:span></text:p>
      <text:p text:style-name="P945"><text:span text:style-name="T946">83</text:span><text:span text:style-name="T947">3</text:span><text:span text:style-name="T948">. Duomenų subjektų teisės, susijusios su garso įrašų duomenų tvarkymu, įgyvendinamos<text:s/></text:span><text:span text:style-name="T949">Taisyklių V skyriuje nustatyta tvarka. Įgyvendinant Duomenų subjekto teisę susipažinti su tvarkomais savo asmens duomenimis, t. y. NMA saugomu garso įrašu, užtikrinama trečiųjų asmenų teisė į privatų gyvenimą, t. y. Duomenų subjektui susipažinti gali būti<text:s/></text:span><text:span text:style-name="T950">pateikiama tik garso įrašo dalis, susijusi su konkrečiu Duomenų subjektu.</text:span></text:p>
      <text:p text:style-name="P951"><text:span text:style-name="T952">83</text:span><text:span text:style-name="T953">4</text:span><text:span text:style-name="T954">. Duomenų subjektas apie garso įrašo darymą ir garso įrašuose fiksuojamų asmens duomenų tvarkymą turi būti informuojamas prieš pradedant daryti garso įrašą.</text:span><text:s/></text:p>
      <text:p text:style-name="P955">Skyriaus<text:s/>pakeitimai:</text:p>
      <text:p text:style-name="P956"><text:span text:style-name="T957">Nr.<text:s/></text:span><text:a xlink:href="https://www.e-tar.lt/portal/legalAct.html?documentId=1d392250f71c11eaa12ad7c04a383ca0" office:target-frame-name="_top" xlink:show="replace"><text:span text:style-name="T958">BR1-402</text:span></text:a><text:span text:style-name="T959">, 2020-09-11, paskelbta TAR 2020-09-15, i. k. 2020-19229</text:span></text:p>
      <text:p text:style-name="Normal"/>
      <text:p text:style-name="P960"><text:span text:style-name="T961">VIII</text:span><text:span text:style-name="T962"><text:s/>SKYRIUS</text:span></text:p>
      <text:p text:style-name="P963"><text:span text:style-name="T964">ASMENS DUOMENŲ SAUGUMO NUOSTATOS</text:span></text:p>
      <text:p text:style-name="P965"/>
      <text:p text:style-name="P966"><text:span text:style-name="T967">84</text:span><text:span text:style-name="T968">.</text:span><text:span text:style-name="T969"><text:tab/>NMA taikomų tipini</text:span><text:span text:style-name="T970">ų asmens duomenų saugumo priemonių sąrašas patvirtintas šių Taisyklių 6 priede.<text:s/></text:span></text:p>
      <text:p text:style-name="P971"><text:span text:style-name="T972">85</text:span><text:span text:style-name="T973">.</text:span><text:span text:style-name="T974"><text:tab/>Pagrindiniai asmens duomenų saugumo užtikrinimo principai ir priemonės:</text:span></text:p>
      <text:p text:style-name="P975"><text:span text:style-name="T976">85.1</text:span><text:span text:style-name="T977">. užtikrinama tinkama prieigos prie asmens duomenų apsauga, valdymas ir kontrolė.</text:span><text:span text:style-name="T978"><text:s/>Prieigo</text:span><text:span text:style-name="T979">s teisės prie asmens duomenų suteikiamos, naikinamos ir keičiamos griežtai vadovaujantis<text:s/></text:span><text:span text:style-name="T980">Informacinės sistemos naudotojų teisių sukūrimo, keitimo ir panaikinimo taisyklėmis. NMA užtikrina, kad prieigos teisės prie asmens duomenų būtų suteikiamos tik legali</text:span><text:span text:style-name="T981">ems naudotojams ir tik tokia apimtimi, kiek jos būtinos Darbuotojų pareiginėms funkcijoms atlikti, siekiant tinkamai vykdyti asmens duomenų tvarkymo sutartį, sudarytą su asmens duomenų tvarkytoju. Prieigos teisės prie asmens duomenų naikinamos pasibaigus D</text:span><text:span text:style-name="T982">uomenų valdytojo ir jo darbuotojo darbo santykiams, pasibaigus valstybės tarnybos teisiniams santykiams, pasikeitus darbo funkcijoms, kurioms vykdyti prieiga prie Vaizdo duomenų nereikalinga, taip pat nutraukus asmens duomenų tvarkymo sutartį, sudarytą su<text:s/></text:span><text:span text:style-name="T983">asmens duomenų tvarkytoju, ar šiai sutarčiai nustojus galioti;</text:span></text:p>
      <text:p text:style-name="P984"><text:span text:style-name="T985">85.2</text:span><text:span text:style-name="T986">. su asmens duomenimis galima atlikti tik tuos veiksmus, kuriems atlikti naudotojui yra suteiktos teisės;</text:span></text:p>
      <text:p text:style-name="P987"><text:span text:style-name="T988">85.3</text:span><text:span text:style-name="T989">. įgyvendinti asmens duomenų konfidencialumo, vientisumo ir prieinamumo</text:span><text:span text:style-name="T990"><text:s/>principai;</text:span></text:p>
      <text:p text:style-name="P991"><text:span text:style-name="T992">85.4</text:span><text:span text:style-name="T993">. įgyvendintos švaraus stalo ir švaraus ekrano politikos;</text:span></text:p>
      <text:p text:style-name="P994"><text:span text:style-name="T995">85.5</text:span><text:span text:style-name="T996">.<text:s/></text:span><text:span text:style-name="T997">kompiuterinės darbo vietos, tarnybinės stotys ir kita techninė įranga, kurios pagalba gali būti pasiekiami asmens duomenys, yra tinkamai apsaugota, vadovaujantis<text:s/></text:span><text:span text:style-name="T998">gerosiomis informacijos saugos praktikomis ir teisės aktų reikalavimais;</text:span></text:p>
      <text:p text:style-name="P999"><text:span text:style-name="T1000">85.6</text:span><text:span text:style-name="T1001">. draudžiamas ir griežtai kontroliuojamas nelegalios (neleistinos) programinės įrangos naudojimas;</text:span></text:p>
      <text:p text:style-name="P1002"><text:span text:style-name="T1003">85.7</text:span><text:span text:style-name="T1004">. užtikrinama tinkama asmens duomenų apsauga nuo neteisėtos prieigos</text:span><text:span text:style-name="T1005"><text:s/>elektroninių ryšių priemonėmis;</text:span></text:p>
      <text:p text:style-name="P1006"><text:span text:style-name="T1007">85.8</text:span><text:span text:style-name="T1008">. užtikrinamas tinkamas patalpų, kuriose saugomi asmens duomenys, fizinis saugumas;</text:span></text:p>
      <text:p text:style-name="P1009"><text:span text:style-name="T1010">85.9</text:span><text:span text:style-name="T1011">. kiti asmens duomenų saugos reikalavimai nustatomi ir įgyvendinami vadovaujantis Techniniais valstybės registrų (kadastrų)</text:span><text:span text:style-name="T1012">, žinybinių registrų, valstybės informacinių sistemų ir kitų informacinių sistemų elektroninės informacijos saugos reikalavimais, patvirtintais Lietuvos Respublikos vidaus reikalų ministro 2013 m. spalio 4 d. įsakymu Nr. 1V-832 „Dėl Techninių valstybės reg</text:span><text:span text:style-name="T1013">istrų (kadastrų), žinybinių registrų, valstybės informacinių sistemų ir kitų informacinių sistemų elektroninės informacijos saugos reikalavimų patvirtinimo“,<text:s/></text:span><text:span text:style-name="T1014">Bendrųjų elektroninės informacijos saugos reikalavimų aprašu, patvirtintu Lietuvos Respublikos Vyr</text:span><text:span text:style-name="T1015">iausybės 2013 m. liepos 24 d. nutarimu Nr. 716 „</text:span><text:span text:style-name="T1016">Dėl Bendrųjų elektroninės informacijos saugos reikalavimų aprašo, Saugos dokumentų turinio gairių aprašo ir Elektroninės informacijos, sudarančios valstybės informacinius išteklius, svarbos įvertinimo ir vals</text:span><text:span text:style-name="T1017">tybės informacinių sistemų, registrų ir kitų informacinių sistemų klasifikavimo gairių aprašo patvirtinimo</text:span><text:span text:style-name="T1018">“,</text:span><text:span text:style-name="T1019"><text:s/></text:span><text:span text:style-name="T1020">Organizacinių ir techninių kibernetinio saugumo reikalavimų, taikomų ypatingos svarbos informacinei infrastruktūrai ir valstybės informaciniams išt</text:span><text:span text:style-name="T1021">ekliams, aprašu, patvirtintu<text:s/></text:span><text:span text:style-name="T1022">Lietuvos Respublikos</text:span><text:span text:style-name="T1023"><text:s/>Vyriausybės<text:s/></text:span><text:span text:style-name="T1024">2016 m. balandžio 20 d. nutarimu Nr. 387</text:span><text:span text:style-name="T1025"><text:s/>„Dėl Organizacinių ir techninių kibernetinio saugumo reikalavimų, taikomų ypatingos svarbos informacinei infrastruktūrai ir valstybės informaciniams ište</text:span><text:span text:style-name="T1026">kliams, aprašo patvirtinimo“;</text:span></text:p>
      <text:p text:style-name="P1027"><text:span text:style-name="T1028">85.10</text:span><text:span text:style-name="T1029">. asmens duomenų saugos priemonės parenkamos vadovaujantis tarptautiniais standartais ISO/IEC 27001 ir ISO/IEC 27002, Nacionalinės mokėjimo agentūros prie Žemės ūkio ministerijos informacijos saugumo politika, patvirt</text:span><text:span text:style-name="T1030">inta NMA direktoriaus 2008 m. vasario 29 d. įsakymu Nr. BR1-154 „Dėl Nacionalinės mokėjimo agentūros prie Žemės ūkio ministerijos informacijos saugumo politikos ir su ja susijusių dokumentų patvirtinimo bei kai kurių įsakymų pakeitimo ir pripažinimo neteku</text:span><text:span text:style-name="T1031">siais galios“</text:span><text:span text:style-name="T1032"><text:note text:note-class="footnote" text:id="_ftn0"><text:note-citation>1</text:note-citation><text:note-body><text:p text:style-name="P1033"><text:span text:style-name="T1034"><text:s/>Nacionalinės mokėjimo agentūros prie Žemės ūkio ministerijos informacijos saugumo politikos santrauka skelbiama<text:s/></text:span><text:span text:style-name="T1035">www.nma.lt</text:span><text:span text:style-name="T1036"><text:s/>skiltyje Veikla/ Informacijos sauga.</text:span></text:p></text:note-body></text:note></text:span><text:span text:style-name="T1037">;</text:span></text:p>
      <text:p text:style-name="P1038"><text:span text:style-name="T1039">85.11</text:span><text:span text:style-name="T1040">. NMA įdiegta informacijos saugumo vadybos sistema yra sertifikuota pagal ISO/IEC 27001 tarptautinį standartą.</text:span></text:p>
      <text:p text:style-name="P1041"/>
      <text:p text:style-name="P1042"><text:span text:style-name="T1043">IX</text:span><text:span text:style-name="T1044"><text:s/>SKYRIUS</text:span></text:p>
      <text:p text:style-name="P1045"><text:span text:style-name="T1046">ASMENS DUOMENŲ SAUGUMO PAŽEIDIMŲ VALDYMAS</text:span></text:p>
      <text:p text:style-name="P1047"/>
      <text:p text:style-name="P1048"><text:span text:style-name="T1049">86</text:span><text:span text:style-name="T1050">.</text:span><text:span text:style-name="T1051"><text:tab/>Asmens duomenų saugumo pažeidimai gali būti<text:s/></text:span><text:span text:style-name="T1052">nulemti įvairių rizikos veiksnių, t. y. netyčinių veiksmų, kai asmens duomenų saugumas pažeidžiamas dėl atsitiktinių priežasčių, tyčinių veiksmų, kai asmens duomenų saugumas pažeidžiamas sąmoningai, arba netikėtų atsitiktinių įvykių.</text:span></text:p>
      <text:p text:style-name="P1053"><text:span text:style-name="T1054">87</text:span><text:span text:style-name="T1055">.</text:span><text:span text:style-name="T1056"><text:tab/>Asmens duomenų</text:span><text:span text:style-name="T1057"><text:s/>saugumo valdymo schema pateikta Taisyklių 7 priede.</text:span></text:p>
      <text:p text:style-name="P1058"><text:span text:style-name="T1059">88</text:span><text:span text:style-name="T1060">.</text:span><text:span text:style-name="T1061"><text:tab/>Įvykus bet kokiam Asmens duomenų saugumo pažeidimui ar kitam incidentui, susijusiam su asmens duomenų saugumu NMA, Darbuotojai, kuriems tapo žinoma apie Asmens duomenų saugumo pažeidimą, privalo<text:s/></text:span><text:span text:style-name="T1062">nedelsiant, t. y. vos pastebėję, tačiau ne vėliau kaip pažeidimo ar incidento paaiškėjimo dieną, informuoti paskirtą NMA duomenų apsaugos pareigūną telefonu, elektroniniu paštu arba žodžiu atėjus į duomenų apsaugos pareigūno kabinetą. NMA duomenų apsaugos<text:s/></text:span><text:span text:style-name="T1063">pareigūnas, gavęs informaciją apie galimą Asmens duomenų saugumo pažeidimą, apie jį nedelsiant informuoja NMA paskirtą informacijos saugos įgaliotinį. Nepagrįstas delsimas informuoti duomenų apsaugos pareigūną apie Asmens duomenų saugumo pažeidimą yra šiur</text:span><text:span text:style-name="T1064">kštus darbo drausmės pažeidimas.</text:span></text:p>
      <text:p text:style-name="P1065"><text:span text:style-name="T1066">89</text:span><text:span text:style-name="T1067">.</text:span><text:span text:style-name="T1068"><text:tab/>Įvykus bet kokiam Asmens duomenų saugumo pažeidimui, NMA privalo kuo greičiau ištaisyti Asmens duomenų saugumo pažeidimus, eliminuoti jų pasekmes, siekiant atkurti padėtį,<text:s/></text:span><text:soft-page-break/><text:span text:style-name="T1069">kuri buvo prieš pažeidimą, imtis visų<text:s/></text:span><text:span text:style-name="T1070">priemonių, kad pavojus arba galima žala Duomenų subjektų teisėms ir laisvėms būtų sumažinta arba panaikinta. Siekiant tai įgyvendinti, NMA duomenų apsaugos pareigūnas atlieka gauto pranešimo apie pastebėtą Asmens duomenų saugumo pažeidimą tyrimą:</text:span></text:p>
      <text:p text:style-name="P1071"><text:span text:style-name="T1072">89.1</text:span><text:span text:style-name="T1073">. k</text:span><text:span text:style-name="T1074">uo skubiau atlieka pirminį tyrimą, t. y. išsiaiškina, ar Asmens duomenų apsaugos pažeidimas iš tikrųjų įvyko, surenka ir išsaugo esamos situacijos įrodymus, fiksuoja naudojamas tinkamas organizacines ir technines priemones, naudojamas tiriant, sustabdant į</text:span><text:span text:style-name="T1075">vykusį Asmens duomenų saugumo pažeidimą bei eliminuojant jo pasekmes;</text:span></text:p>
      <text:p text:style-name="P1076"><text:span text:style-name="T1077">89.2</text:span><text:span text:style-name="T1078">. identifikuoja Asmens duomenų saugumo pažeidimo tipą (-us);</text:span></text:p>
      <text:p text:style-name="P1079"><text:span text:style-name="T1080">89.3</text:span><text:span text:style-name="T1081">. įvertina riziką, kuri gali atsirasti dėl įvykusio Asmens duomenų saugumo pažeidimo. Vertinimo metu turi būt</text:span><text:span text:style-name="T1082">i atsižvelgiama į konkrečias Asmens duomenų augumo pažeidimo aplinkybes, pavojaus Duomenų subjektų teisėms ir laisvėms tikimybę ir rimtumą, t. y. rizika turėtų būti vertinama objektyviai ir atsižvelgiant į šiuos kriterijus:</text:span></text:p>
      <text:p text:style-name="P1083"><text:span text:style-name="T1084">89.3.1</text:span><text:span text:style-name="T1085">. Asmens duomenų saugumo</text:span><text:span text:style-name="T1086"><text:s/>pažeidimo tipą;</text:span></text:p>
      <text:p text:style-name="P1087"><text:span text:style-name="T1088">89.3.2</text:span><text:span text:style-name="T1089">. asmens duomenų pobūdį, jautrumą bei apimtį;</text:span></text:p>
      <text:p text:style-name="P1090"><text:span text:style-name="T1091">89.3.3</text:span><text:span text:style-name="T1092">. kaip lengvai identifikuojamas (tiesiogiai ar netiesiogiai pasinaudojant pažeidimo objekto esančiais duomenimis) fizinis asmuo;</text:span></text:p>
      <text:p text:style-name="P1093"><text:span text:style-name="T1094">89.3.4</text:span><text:span text:style-name="T1095">. Asmens duomenų saugumo pažeidimo</text:span><text:span text:style-name="T1096"><text:s/>pasekmių rimtumą fiziniams asmenims;</text:span></text:p>
      <text:p text:style-name="P1097"><text:span text:style-name="T1098">89.3.5</text:span><text:span text:style-name="T1099">. specialias fizinių asmenų savybes (pavyzdžiui, ar asmens duomenys susiję su vaikais ar pažeidžiamais asmenimis);</text:span></text:p>
      <text:p text:style-name="P1100"><text:span text:style-name="T1101">89.3.6</text:span><text:span text:style-name="T1102">. nukentėjusių fizinių asmenų skaičių;</text:span></text:p>
      <text:p text:style-name="P1103"><text:span text:style-name="T1104">89.3.7</text:span><text:span text:style-name="T1105">. specialias duomenų valdytojo sav</text:span><text:span text:style-name="T1106">ybes, pavyzdžiui, NMA vykdomos veiklos pobūdį;</text:span></text:p>
      <text:p text:style-name="P1107"><text:span text:style-name="T1108">89.4</text:span><text:span text:style-name="T1109">. įvertina, ar Asmens duomenų saugumo pažeidimas kelia pavojų Duomenų subjektų teisėms ir laisvėms (turėtų būti laikoma, kad Asmens duomenų saugumo pažeidimas, galintis kelti pavojų Duomenų subjektų<text:s/></text:span><text:span text:style-name="T1110">teisėms ir laisvėms, yra toks, dėl kurio, laiku nesiėmus tinkamų priemonių, fiziniai asmenys gali patirti kūno sužalojimą, materialinę ar nematerialinę žalą: ar Duomenų subjektas praranda savo asmens duomenų kontrolę, ar pasireiškia koks nors Duomenų subje</text:span><text:span text:style-name="T1111">ktų teisių apribojimas, diskriminacija, tapatybės vagystė ar sukčiavimas, finansiniai nuostoliai, neteisėtas pseudonimo panaudojimas ar atskleidimas, žala reputacijai, konfidencialios informacijos (komercinės, gamybinės, profesinės paslapties) praradimas,<text:s/></text:span><text:span text:style-name="T1112">jautrios informacijos atskleidimas, kiti galimi ekonominiai, socialiniai nuostoliai);</text:span></text:p>
      <text:p text:style-name="P1113"><text:span text:style-name="T1114">89.5</text:span><text:span text:style-name="T1115">. įvertina, ar dėl Asmens duomenų saugumo pažeidimo yra žema, vidutinė ar didelė (aukšta) rizikos tikimybė;</text:span></text:p>
      <text:p text:style-name="P1116"><text:span text:style-name="T1117">89.6</text:span><text:span text:style-name="T1118">. įvertina galimus NMA veiksmus, kurių turėtų<text:s/></text:span><text:span text:style-name="T1119">būti imtasi, kad tokie Asmens duomenų saugumo pažeidimai nepasikartotų ateityje;</text:span></text:p>
      <text:p text:style-name="P1120"><text:span text:style-name="T1121">89.7</text:span><text:span text:style-name="T1122">. atlikus tyrimą, tyrimo rezultatus (išvadą dėl Asmens duomenų saugumo pažeidimo buvimo ir rizikos Duomenų subjektų teisėms bei laisvėms įvertinimo) pateikia NMA direk</text:span><text:span text:style-name="T1123">toriui, kuris, atsižvelgdamas į šią išvadą, priima sprendimą dėl tolimesnių veiksmų, susijusių su Asmens duomenų saugumo pažeidimu.</text:span></text:p>
      <text:p text:style-name="P1124"><text:span text:style-name="T1125">90</text:span><text:span text:style-name="T1126">.</text:span><text:span text:style-name="T1127"><text:tab/><text:s/>Identifikavus, kad tikrai įvyko Asmens duomenų saugumo pažeidimas ir kad yra rizika Duomenų subjektų teisėms ir l</text:span><text:span text:style-name="T1128">aisvėms, NMA ne vėliau kaip per 72 valandas nuo tada, kai NMA sužinojo apie Asmens duomenų saugumo pažeidimą, vadovaudamasi Pranešimo apie asmens duomenų saugumo pažeidimą pateikimo Valstybinei duomenų apsaugos inspekcijai tvarkos apraše, patvirtintame Ins</text:span><text:span text:style-name="T1129">pekcijos direktoriaus 2018 m. liepos 27 d. įsakymu Nr. 1T-72(1.12.E) „Dėl Pranešimo apie asmens duomenų saugumo pažeidimą pateikimo Valstybinei duomenų apsaugos inspekcijai tvarkos aprašo patvirtinimo“, nustatyta tvarka ir sąlygomis, praneša Inspekcijai, p</text:span><text:span text:style-name="T1130">ateikdama užpildytą Taisyklių 8 priede patvirtintą pranešimą pagal Pranešimo apie asmens duomenų saugumo pažeidimą rekomenduojamą formą, patvirtintą Inspekcijos direktoriaus 2018 m. rugpjūčio 29 d. įsakymu Nr. 1T-82(1.12.E) „Dėl Pranešimo apie asmens duome</text:span><text:span text:style-name="T1131">nų saugumo pažeidimą rekomenduojamos formos patvirtinimo“.<text:s/></text:span></text:p>
      <text:p text:style-name="P1132"><text:span text:style-name="T1133">91</text:span><text:span text:style-name="T1134">.</text:span><text:span text:style-name="T1135"><text:tab/>Pranešimas Inspekcijai nėra teikiamas, jeigu Asmens duomenų saugumo pažeidimas neturėtų kelti pavojaus fizinių asmenų teisėms ir laisvėms (jei įvertinus riziką kyla abejonių, ar turėtų būt</text:span><text:span text:style-name="T1136">i teikiamas pranešimas Inspekcijai, NMA laikomasi rekomendacijos informuoti Inspekciją).</text:span></text:p>
      <text:p text:style-name="P1137"><text:span text:style-name="T1138">92</text:span><text:span text:style-name="T1139">.</text:span><text:span text:style-name="T1140"><text:tab/>Preziumuojama, kad Asmens duomenų saugumo pažeidimas kelia pavojų Duomenų subjekto asmens teisėms ir laisvėms, kai Asmens duomenų saugumo pažeidimas yra susiję</text:span><text:span text:style-name="T1141">s su specialių kategorijų asmens duomenimis.</text:span></text:p>
      <text:p text:style-name="P1142"><text:span text:style-name="T1143">93</text:span><text:span text:style-name="T1144">.</text:span><text:span text:style-name="T1145"><text:tab/>Kai dėl Asmens duomenų saugumo pažeidimo gali kilti didelis pavojus Duomenų subjektų teisėms ir laisvėms, t. y. identifikuota, kad yra didelė rizikos tikimybė, NMA privalo nedelsiant (esant galimybei NMA</text:span><text:span text:style-name="T1146"><text:s/>laikosi rekomenduojamo 72 valandų termino) pranešti apie Asmens duomenų saugumo pažeidimą tiesiogiai Duomenų subjektui pateikdama pranešimą apie asmens duomenų saugumo pažeidimą, kuriame Duomenų subjektui aiškia ir paprasta kalba pateikiamas Asmens duomen</text:span><text:span text:style-name="T1147">ų saugumo pažeidimo pobūdžio aprašymas, nurodomi NMA duomenų apsaugos pareigūno vardas, pavardė ir kontaktiniai duomenys, aprašomos tikėtinos Asmens duomenų saugumo pažeidimo pasekmės, nurodomos priemonės, kurių NMA ėmėsi, kad būtų pašalintas Asmens duomen</text:span><text:span text:style-name="T1148">ų saugumo pažeidimas, priemonių galimoms neigiamoms jo pasekmėms sumažinti aprašymas (kai tinkama) bei kita reikšminga informacija, susijusi su Asmens duomenų saugumo pažeidimu. Pranešimas Duomenų subjektui pateikiamas įprastu komunikavimo su Duomenų subje</text:span><text:span text:style-name="T1149">ktu būdu, dedant maksimalias pastangas, kad pranešimas pasiektų adresatą.</text:span></text:p>
      <text:p text:style-name="P1150"><text:span text:style-name="T1151">94</text:span><text:span text:style-name="T1152">.</text:span><text:span text:style-name="T1153"><text:tab/>Šiose Taisyklėse nurodytas pranešimas Duomenų subjektams apie Asmens duomenų saugumo pažeidimus nėra teikiamas, jeigu yra bent viena Reglamento 34 straipsnio 3 dalyje<text:s/></text:span><text:span text:style-name="T1154">nurodyta sąlyga. Jeigu NMA remiasi šia nuostata, NMA turi pagrįsti, kad atitinka Reglamento 34 straipsnio 3 dalyje sąlygos, kuria remiasi, reikalavimus.</text:span></text:p>
      <text:p text:style-name="P1155"><text:span text:style-name="T1156">95</text:span><text:span text:style-name="T1157">.</text:span><text:span text:style-name="T1158"><text:tab/>Už Asmens duomenų saugumo pažeidimų tyrimą, pranešimų apie Asmens duomenų saugumo pažeidimą pat</text:span><text:span text:style-name="T1159">eikimą Inspekcijai ir Duomenų subjektams, taip pat prevencinių priemonių įdiegimo kontrolę yra atsakingas duomenų apsaugos pareigūnas. NMA Darbuotojai privalo operatyviai teikti duomenų apsaugos pareigūnui visą jo paprašytą su Asmens duomenų saugumo pažeid</text:span><text:span text:style-name="T1160">imu susijusią informaciją ir dokumentus.</text:span></text:p>
      <text:p text:style-name="P1161"><text:span text:style-name="T1162">96</text:span><text:span text:style-name="T1163">.</text:span><text:span text:style-name="T1164"><text:tab/>Jeigu NMA, veikdama kaip duomenų tvarkytoja, sužino apie Asmens duomenų saugumo pažeidimus, nedelsdama apie tai raštu praneša Duomenų valdytojui. NMA, sudarydama bet kokio pobūdžio sutartis, kurių pagrindu<text:s/></text:span><text:span text:style-name="T1165">yra perduodami asmens duomenys, užtikrina, kad sutartyse būtų įtvirtinta pareiga sutarties šaliai pranešti NMA apie Asmens duomenų saugumo pažeidimo atvejus ne vėliau kaip per 24 val. nuo sužinojimo momento pateikiant pranešimo formoje nustatytą informacij</text:span><text:span text:style-name="T1166">ą bei bendradarbiauti teikiant informaciją Inspekcijai ir (ar) Duomenų subjektams. NMA, veikdama kaip duomenų tvarkytoja, teikia pranešimą Inspekcijai ir (ar) Duomenų subjektams, jeigu turi Duomenų valdytojo įgaliojimą arba jeigu tokia pareiga nustatyta su</text:span><text:span text:style-name="T1167">tartyje, kurios pagrindu duomenys yra tvarkomi.</text:span></text:p>
      <text:p text:style-name="P1168"><text:span text:style-name="T1169">97</text:span><text:span text:style-name="T1170">.</text:span><text:span text:style-name="T1171"><text:tab/>NMA tvarkomas atskiras Asmens duomenų saugumo pažeidimų registras pagal Taisyklių 9 priede patvirtintą formą. Už Asmens duomenų saugumo pažeidimų registro pildymą atsakingas duomenų apsaugos pareigūna</text:span><text:span text:style-name="T1172">s. Asmens duomenų saugumo pažeidimų registre registruojami visi Asmens duomenų saugumo pažeidimai, nepaisant to, ar apie juos pranešta Inspekcijai ir Duomenų subjektui, ar tokie pažeidimai gali sukelti pavojų Duomenų subjektų teisėms ir laisvėms, ar ne.<text:s/></text:span></text:p>
      <text:p text:style-name="P1173"><text:span text:style-name="T1174">98</text:span><text:span text:style-name="T1175">.</text:span><text:span text:style-name="T1176"><text:tab/>Registras pildomas elektroniniu būdu DVS. Registras yra pateikiamas Inspekcijai jai pareikalavus.</text:span></text:p>
      <text:p text:style-name="P1177"><text:span text:style-name="T1178">99</text:span><text:span text:style-name="T1179">.</text:span><text:span text:style-name="T1180"><text:tab/>Duomenų apsaugos pareigūnas turi pareigą nuolat stebėti asmens duomenų tvarkymo veiklą NMA ir tirti bet kokius incidentus, kurie gali būti susi</text:span><text:span text:style-name="T1181">ję su Asmens duomenų saugumo pažeidimais. Esant poreikiui NMA gali būti sudaryta darbo grupė tirti Asmens duomenų saugumo pažeidimus, jų priežastis, pasekmes bei teikti pasiūlymus dėl Asmens duomenų saugumo pažeidimų išvengimo ateityje. NMA nuolat tobulina</text:span><text:span text:style-name="T1182"><text:s/>vidinius procesus, atsižvelgdama į nustatytas Asmens duomenų saugumo pažeidimų priežastis.</text:span><text:s/></text:p>
      <text:p text:style-name="P1183">Skyriaus pakeitimai:</text:p>
      <text:p text:style-name="P1184"><text:span text:style-name="T1185">Nr.<text:s/></text:span><text:a xlink:href="https://www.e-tar.lt/portal/legalAct.html?documentId=1d392250f71c11eaa12ad7c04a383ca0" office:target-frame-name="_top" xlink:show="replace"><text:span text:style-name="T1186">BR1-402</text:span></text:a><text:span text:style-name="T1187">, 2020-09-11, paskelbta TAR 202</text:span><text:span text:style-name="T1188">0-09-15, i. k. 2020-19229</text:span></text:p>
      <text:p text:style-name="Normal"/>
      <text:p text:style-name="P1189"><text:span text:style-name="T1190">X</text:span><text:span text:style-name="T1191"><text:s/>SKYRIUS</text:span></text:p>
      <text:p text:style-name="P1192"><text:span text:style-name="T1193">POVEIKIO DUOMENŲ APSAUGAI VERTINIMAS IR KONSULTACIJOS SU PRIEŽIŪROS INSTITUCIJA</text:span></text:p>
      <text:p text:style-name="P1194"/>
      <text:p text:style-name="P1195"/>
      <text:p text:style-name="P1196"><text:span text:style-name="T1197">100</text:span><text:span text:style-name="T1198">.</text:span><text:span text:style-name="T1199"><text:tab/>Tais atvejais, kai, atsižvelgiant į asmens duomenų ir Duomenų subjektų kategoriją, duomenų tvarkymo pobūdį, aprėptį, konteks</text:span><text:span text:style-name="T1200">tą, tikslus, Duomenų subjektų teisėms bei laisvėms gali kilti didelis pavojus, NMA, prieš pradėdama vykdyti duomenų tvarkymo operacijas (veiksmus) ir tvarkyti duomenis, atlieka numatytų duomenų tvarkymo operacijų poveikio duomenų apsaugai vertinimą.<text:s/></text:span></text:p>
      <text:p text:style-name="P1201"><text:span text:style-name="T1202">101</text:span><text:span text:style-name="T1203">.</text:span><text:span text:style-name="T1204"><text:tab/>Poveikis duomenų apsaugai vertinamas, kai:</text:span></text:p>
      <text:p text:style-name="P1205"><text:span text:style-name="T1206">101.1</text:span><text:span text:style-name="T1207">. duomenų tvarkymo operacija patenka į Duomenų tvarkymo operacijų, kurioms taikomas reikalavimas atlikti poveikio duomenų apsaugai vertinimą, sąrašą, patvirtintą Inspekcijos direktoriaus 2019 m. kovo 14</text:span><text:span text:style-name="T1208"><text:s/>d. įsakymu Nr. 1T-35 (1.12.E) „Dėl Duomenų tvarkymo operacijų, kurioms taikomas reikalavimas atlikti poveikio duomenų apsaugai vertinimą, sąrašo patvirtinimo“ (toliau – Duomenų tvarkymo operacijų sąrašas), kurioms poveikio duomenų apsaugai vertinimas yra<text:s/></text:span><text:span text:style-name="T1209">privalomas;</text:span><text:s/></text:p>
      <text:p text:style-name="P1210">Papunkčio pakeitimai:</text:p>
      <text:p text:style-name="P1211"><text:span text:style-name="T1212">Nr.<text:s/></text:span><text:a xlink:href="https://www.e-tar.lt/portal/legalAct.html?documentId=95159d608d0711e9ae2e9d61b1f977b3" office:target-frame-name="_top" xlink:show="replace"><text:span text:style-name="T1213">BR1-157</text:span></text:a><text:span text:style-name="T1214">, 2019-06-06, paskelbta TAR 2019-06-12, i. k. 2019-09540</text:span></text:p>
      <text:p text:style-name="Normal"/>
      <text:p text:style-name="P1215"><text:span text:style-name="T1216">101.2</text:span><text:span text:style-name="T1217">. duomenų tvarkymo operacija nepatenka į<text:s/></text:span><text:span text:style-name="T1218">Duomenų tvarkymo operacijų sąrašą, kurioms poveikio duomenų apsaugai vertinimo reikalavimas yra privalomas, tačiau NMA įvertina, kad duomenų tvarkymo operacija, atsižvelgiant į Taisyklių 102 punkte įtvirtintus kriterijus, Duomenų subjektų teisėms bei laisv</text:span><text:span text:style-name="T1219">ėms gali kelti didelį pavojų;</text:span><text:s/></text:p>
      <text:p text:style-name="P1220">Papunkčio pakeitimai:</text:p>
      <text:p text:style-name="P1221"><text:span text:style-name="T1222">Nr.<text:s/></text:span><text:a xlink:href="https://www.e-tar.lt/portal/legalAct.html?documentId=95159d608d0711e9ae2e9d61b1f977b3" office:target-frame-name="_top" xlink:show="replace"><text:span text:style-name="T1223">BR1-157</text:span></text:a><text:span text:style-name="T1224">, 2019-06-06, paskelbta TAR 2019-06-12, i. k. 2019-09540</text:span></text:p>
      <text:p text:style-name="Normal"/>
      <text:p text:style-name="P1225"><text:span text:style-name="T1226">101.3</text:span><text:span text:style-name="T1227">.</text:span><text:span text:style-name="T1228"><text:tab/>Pasikeitus duomenų tvarky</text:span><text:span text:style-name="T1229">mo operacijų (veiksmų) įgyvendinimo sąlygoms ir kai tai gali lemti didelį pavojų Duomenų subjektų teisėms ir laisvėms;</text:span></text:p>
      <text:p text:style-name="P1230"><text:span text:style-name="T1231">101.4</text:span><text:span text:style-name="T1232">.</text:span><text:span text:style-name="T1233"><text:tab/>kitais šiose Taisyklėse įtvirtintais atvejais.</text:span></text:p>
      <text:p text:style-name="P1234"><text:span text:style-name="T1235">102</text:span><text:span text:style-name="T1236">.</text:span><text:span text:style-name="T1237"><text:tab/>Ar duomenų tvarkymo operacijos (veiksmai) gali kelti didelį pavojų<text:s/></text:span><text:span text:style-name="T1238">Duomenų subjektų teisėms ir laisvėms, sprendžiama kiekvieną kartą atsižvelgiant į šiuos kriterijus:</text:span></text:p>
      <text:p text:style-name="P1239"><text:span text:style-name="T1240">102.1</text:span><text:span text:style-name="T1241">.</text:span><text:span text:style-name="T1242"><text:tab/>sisteminga asmens duomenų ar Duomenų subjektų stebėsena;</text:span></text:p>
      <text:p text:style-name="P1243"><text:span text:style-name="T1244">102.2</text:span><text:span text:style-name="T1245">.</text:span><text:span text:style-name="T1246"><text:tab/>neskelbtini duomenys arba labai asmeniški duomenys, pavyzdžiui, specialių kateg</text:span><text:span text:style-name="T1247">orijų asmens duomenys;</text:span></text:p>
      <text:p text:style-name="P1248"><text:span text:style-name="T1249">102.3</text:span><text:span text:style-name="T1250">.</text:span><text:span text:style-name="T1251"><text:tab/>didelio masto duomenų tvarkymas (susijusių Duomenų subjektų skaičius, tvarkomų duomenų kiekis, tvarkomų duomenų įvairovė, duomenų tvarkymo veiklos trukmė ir pastovumas, geografinis duomenų tvarkymo mastas);</text:span></text:p>
      <text:p text:style-name="P1252"><text:span text:style-name="T1253">102.4</text:span><text:span text:style-name="T1254">.</text:span><text:span text:style-name="T1255"><text:tab/>duom</text:span><text:span text:style-name="T1256">enų rinkinių siejimas ir derinimas;</text:span></text:p>
      <text:p text:style-name="P1257"><text:span text:style-name="T1258">102.5</text:span><text:span text:style-name="T1259">.</text:span><text:span text:style-name="T1260"><text:tab/>su pažeidžiamais Duomenų subjektais susiję duomenys (pavyzdžiui, vaikų duomenys, Darbuotojai, pažeidžiamesni subjektai, kuriems reikalinga speciali apsauga, segmentai, kai galima nustatyti nelygiaverčius Duome</text:span><text:span text:style-name="T1261">nų subjekto ir Duomenų valdytojo santykius);</text:span></text:p>
      <text:p text:style-name="P1262"><text:span text:style-name="T1263">102.6</text:span><text:span text:style-name="T1264">.</text:span><text:span text:style-name="T1265"><text:tab/>naujų technologijų ar organizacinių sprendimų būdų taikymas;</text:span></text:p>
      <text:p text:style-name="P1266"><text:span text:style-name="T1267">102.7</text:span><text:span text:style-name="T1268">.</text:span><text:span text:style-name="T1269"><text:tab/>dėl duomenų tvarkymo Duomenų subjektams užkertamas kelias naudotis savo teisėmis, paslaugomis arba sudaryti sutartis;</text:span></text:p>
      <text:p text:style-name="P1270"><text:span text:style-name="T1271">102.8</text:span><text:span text:style-name="T1272">.</text:span><text:span text:style-name="T1273"><text:tab/>kitos aplinkybės, rodančios galimą didelį pavojų subjektų teisėms ir laisvėms.</text:span></text:p>
      <text:p text:style-name="P1274"><text:span text:style-name="T1275">103</text:span><text:span text:style-name="T1276">.</text:span><text:span text:style-name="T1277"><text:tab/>Kuo daugiau Taisyklių 102 punkte įtvirtintų kriterijų atitinka konkreti duomenų tvarkymo operacija (veiksmai), tuo didesnė tikimybė, kad duomenų tvarkymo operacija (</text:span><text:span text:style-name="T1278">veiksmai) gali kelti didelį pavojų Duomenų subjektų teisėms ir laisvėms. Dėl poveikio duomenų apsaugai atlikimo būtinybės visais atvejais konsultuojamasi su duomenų apsaugos pareigūnu.</text:span></text:p>
      <text:p text:style-name="P1279"><text:span text:style-name="T1280">104</text:span><text:span text:style-name="T1281">.</text:span><text:span text:style-name="T1282"><text:tab/>Jeigu duomenų tvarkymo operacija (veiksmai) atitinka du ir dau</text:span><text:span text:style-name="T1283">giau 102 punkte išdėstytus kriterijus, tačiau padaroma išvada, kad tokia duomenų tvarkymo operacija (veiksmai) negali kelti didelio pavojaus Duomenų subjektų teisėms ir laisvėms, toks sprendimas ir jo<text:s/></text:span><text:soft-page-break/><text:span text:style-name="T1284">argumentai išdėstomi raštu ir kartu su duomenų apsaugos</text:span><text:span text:style-name="T1285"><text:s/>pareigūno nuomone pateikiami NMA direktoriui arba jo paskirtam asmeniui.</text:span></text:p>
      <text:p text:style-name="P1286"><text:span text:style-name="T1287">105</text:span><text:span text:style-name="T1288">.</text:span><text:span text:style-name="T1289"><text:tab/>Poveikio duomenų apsaugai vertinimas turi būti atliktas prieš pradedant įgyvendinti duomenų tvarkymo operacijas (veiksmus).</text:span></text:p>
      <text:p text:style-name="P1290"><text:span text:style-name="T1291">106</text:span><text:span text:style-name="T1292">.</text:span><text:span text:style-name="T1293"><text:tab/>Už poveikio duomenų apsaugai vertinimą k</text:span><text:span text:style-name="T1294">iekvienu konkrečiu atveju atsakingas NMA padalinio/-ių, kuris/-ie tvarkys asmens duomenis, vadovas/-ai. Poveikio duomenų vertinimui atlikti gali būti pasitelkti išorės konsultantai, specialistai, ekspertai (teisininkai, IT specialistai, saugumo ekspertai,<text:s/></text:span><text:span text:style-name="T1295">etikos specialistai ir pan.), jeigu NMA žmogiškųjų, laiko išteklių nepakanka tinkamam poveikio duomenų apsaugai vertinimui atlikti.</text:span><text:s/></text:p>
      <text:p text:style-name="P1296">Punkto pakeitimai:</text:p>
      <text:p text:style-name="P1297"><text:span text:style-name="T1298">Nr.<text:s/></text:span><text:a xlink:href="https://www.e-tar.lt/portal/legalAct.html?documentId=95159d608d0711e9ae2e9d61b1f977b3" office:target-frame-name="_top" xlink:show="replace"><text:span text:style-name="T1299">BR</text:span><text:span text:style-name="T1300">1-157</text:span></text:a><text:span text:style-name="T1301">, 2019-06-06, paskelbta TAR 2019-06-12, i. k. 2019-09540</text:span></text:p>
      <text:p text:style-name="Normal"/>
      <text:p text:style-name="P1302"><text:span text:style-name="T1303">107</text:span><text:span text:style-name="T1304">.</text:span><text:span text:style-name="T1305"><text:tab/>Atlikus poveikio duomenų apsaugai vertinimą, asmuo ar asmenys, atlikę poveikio duomenų apsaugai vertinimą, užpildo poveikio duomenų apsaugai vertinimo ataskaitą (Taisyklių 10 priedas).</text:span><text:span text:style-name="T1306"><text:s/>Panašių didelius pavojus keliančių duomenų tvarkymo operacijų sekai išnagrinėti galima atlikti vieną poveikio duomenų apsaugai vertinimą.</text:span></text:p>
      <text:p text:style-name="P1307"><text:span text:style-name="T1308">108</text:span><text:span text:style-name="T1309">.</text:span><text:span text:style-name="T1310"><text:tab/>Jeigu, atsižvelgiant į numatomą duomenų tvarkymo operacijos pobūdį, yra įmanoma, NMA siekia išsiaiškinti Duo</text:span><text:span text:style-name="T1311">menų subjektų ar jų atstovų nuomonę apie numatytą duomenų tvarkymą, nepažeisdama komercinių ar viešųjų interesų apsaugos arba duomenų tvarkymo operacijų saugumo reikalavimų.<text:s/></text:span></text:p>
      <text:p text:style-name="P1312"><text:span text:style-name="T1313">109</text:span><text:span text:style-name="T1314">.</text:span><text:span text:style-name="T1315"><text:tab/>Visais atvejais poveikio duomenų apsaugai vertinimo ataskaita tarnybiniu</text:span><text:span text:style-name="T1316"><text:s/>pranešimu yra pateikiama NMA direktoriui ir už sprendimo dėl vertinamos duomenų tvarkymo operacijos priėmimą bei jo įgyvendinimą atsakingam asmeniui.</text:span></text:p>
      <text:p text:style-name="P1317"><text:span text:style-name="T1318">110</text:span><text:span text:style-name="T1319">.</text:span><text:span text:style-name="T1320"><text:tab/>NMA atlieka nuolatinę peržiūrą, kad įvertintų, ar duomenys tvarkomi laikantis poveikio duomenų a</text:span><text:span text:style-name="T1321">psaugai vertinimo, ypač tais atvejais, kai pakinta tvarkymo operacijų keliamas pavojus Duomenų subjektų teisėms ir laisvėms.</text:span></text:p>
      <text:p text:style-name="P1322"><text:span text:style-name="T1323">111</text:span><text:span text:style-name="T1324">. NMA, prieš pradėdama duomenų tvarkymo operacijas (veiksmus), kurie gali kelti didelį pavojų Duomenų subjektų teisėms ir la</text:span><text:span text:style-name="T1325">isvėms, privalo konsultuotis su Inspekcija Išankstinių konsultacijų teikimo taisyklių, patvirtintų Inspekcijos direktoriaus 2018 m. rugpjūčio 29 d. įsakymu Nr. 1T-84(1.12.E) „Dėl Išankstinių konsultacijų teikimo taisyklių patvirtinimo“, 2 punkte nustatytai</text:span><text:span text:style-name="T1326">s atvejais.</text:span><text:s/></text:p>
      <text:p text:style-name="P1327">Punkto pakeitimai:</text:p>
      <text:p text:style-name="P1328"><text:span text:style-name="T1329">Nr.<text:s/></text:span><text:a xlink:href="https://www.e-tar.lt/portal/legalAct.html?documentId=9127b650e0ed11e89acab3ff12d77081" office:target-frame-name="_top" xlink:show="replace"><text:span text:style-name="T1330">BR1-334</text:span></text:a><text:span text:style-name="T1331">, 2018-10-30, paskelbta TAR 2018-11-05, i. k. 2018-17818</text:span></text:p>
      <text:p text:style-name="Normal"/>
      <text:p text:style-name="P1332"><text:span text:style-name="T1333">112</text:span><text:span text:style-name="T1334">.</text:span><text:span text:style-name="T1335"><text:tab/>Duomenų tvarkymo veiksmai, kurie gali sukelti<text:s/></text:span><text:span text:style-name="T1336">didelį pavojų Duomenų subjektų teisėms ir laisvėms, gali būti vykdomi tik tada, kai NMA visiškai ir tinkamai įgyvendina Inspekcijos rekomendacijas, nurodymus ir priemonės, gautus konsultavimosi procedūros metu.</text:span></text:p>
      <text:p text:style-name="P1337"><text:span text:style-name="T1338">113</text:span><text:span text:style-name="T1339">.</text:span><text:span text:style-name="T1340"><text:tab/>Prekės ir (ar) paslaugos, susijusios</text:span><text:span text:style-name="T1341"><text:s/>su duomenų tvarkymu tokiu būdu, kuris gali kelti didelį pavojų Duomenų subjektų teisėms ir laisvėms, gali būti perkami tik tada, jeigu atitinkamos prekės ir (ar) paslaugos pardavėjas yra atlikęs poveikio duomenų apsaugai vertinimą, NMA yra pateikiama susi</text:span><text:span text:style-name="T1342">pažinti su tokio vertinimo išvada ir pardavėjas patvirtina, kad jų produktas atitinka Reglamento reikalavimus.</text:span></text:p>
      <text:p text:style-name="P1343"><text:span text:style-name="T1344">114</text:span><text:span text:style-name="T1345">.</text:span><text:span text:style-name="T1346"><text:tab/>Kai duomenų tvarkymo apimtis, pobūdis, kontekstas ir tikslas yra labai panašūs į duomenų tvarkymą, kurio poveikis duomenų apsaugai buvo<text:s/></text:span><text:span text:style-name="T1347">atliktas, galima iš naujo nevertinti poveikio duomenų apsaugai, o pasinaudoti dėl panašaus duomenų tvarkymo atliktu poveikio duomenų apsaugai vertinimu.</text:span></text:p>
      <text:p text:style-name="P1348"/>
      <text:p text:style-name="P1349"><text:span text:style-name="T1350">XI</text:span><text:span text:style-name="T1351"><text:s/>SKYRIUS</text:span></text:p>
      <text:p text:style-name="P1352"><text:span text:style-name="T1353">ASMENS DUOMENŲ TVARKYMAS DUOMENŲ TVARKYTOJO STATUSU</text:span></text:p>
      <text:p text:style-name="P1354"/>
      <text:p text:style-name="P1355"><text:span text:style-name="T1356">115</text:span><text:span text:style-name="T1357">.</text:span><text:span text:style-name="T1358"><text:tab/>Šio skyriaus nuostatos<text:s/></text:span><text:span text:style-name="T1359">yra taikomos tais atvejais, kai NMA tvarko duomenis kaip duomenų tvarkytoja. NMA, kaip duomenų tvarkytojos, duomenų tvarkymo veikla yra fiksuojama Asmens duomenų tvarkymo įrašų registre.</text:span></text:p>
      <text:p text:style-name="P1360"><text:span text:style-name="T1361">116</text:span><text:span text:style-name="T1362">.</text:span><text:span text:style-name="T1363"><text:tab/>NMA turi teisę tvarkyti kitų Duomenų valdytojų duomenis tik<text:s/></text:span><text:span text:style-name="T1364">tada, jeigu Duomenų valdytojas yra aiškiai nustatęs ir nurodęs duomenų tvarkymo dalyką ir trukmę, duomenų tvarkymo pobūdį ir tikslą, asmens duomenų rūšis ir Duomenų subjektų kategorijas bei Duomenų valdytojo prievoles ir teises.</text:span></text:p>
      <text:p text:style-name="P1365"><text:span text:style-name="T1366">117</text:span><text:span text:style-name="T1367">.</text:span><text:span text:style-name="T1368"><text:tab/>Tais atvejais, kai</text:span><text:span text:style-name="T1369"><text:s/>NMA tvarko duomenis kaip duomenų tvarkytoja, NMA privalo laikytis Duomenų valdytojo nustatyto duomenų tvarkymo tikslo, priemonių ir kitų duomenų tvarkymo sąlygų, taip pat privalo tvarkyti tik tokį kiekį duomenų ir tik tokią trukmę, kurią nurodė Duomenų va</text:span><text:span text:style-name="T1370">ldytojas.</text:span></text:p>
      <text:p text:style-name="P1371"><text:span text:style-name="T1372">118</text:span><text:span text:style-name="T1373">.</text:span><text:span text:style-name="T1374"><text:tab/>NMA turi teisę tvarkyti asmens duomenis kaip duomenų tvarkytoja tik esant bent vienam iš šių teisinių pagrindų:</text:span></text:p>
      <text:p text:style-name="P1375"><text:span text:style-name="T1376">118.1</text:span><text:span text:style-name="T1377">.</text:span><text:span text:style-name="T1378"><text:tab/>sutartis su Duomenų valdytoju. Gali būti sudaryta atskira duomenų tvarkymo sutartis arba atskiros duomenų tvarkymo v</text:span><text:span text:style-name="T1379">eiklos nuostatos įtrauktos į kitą sutartį;</text:span></text:p>
      <text:p text:style-name="P1380"><text:span text:style-name="T1381">118.2</text:span><text:span text:style-name="T1382">.</text:span><text:span text:style-name="T1383"><text:tab/>pareiga tvarkyti duomenis nustatyta teisės aktuose.</text:span></text:p>
      <text:p text:style-name="P1384"><text:span text:style-name="T1385">119</text:span><text:span text:style-name="T1386">.</text:span><text:span text:style-name="T1387"><text:tab/>NMA nepasitelkia kito duomenų tvarkytojo be išankstinio konkretaus arba bendro rašytinio Duomenų valdytojo leidimo. Bendro rašytinio leidim</text:span><text:span text:style-name="T1388">o atveju NMA informuoja Duomenų valdytoją apie visus planuojamus pakeitimus, susijusius su kitų duomenų tvarkytojų pasitelkimu ar pakeitimu, ir tokiu būdu suteikia Duomenų valdytojui galimybę nesutikti su tokiais pakeitimais.</text:span></text:p>
      <text:p text:style-name="P1389"><text:span text:style-name="T1390">120</text:span><text:span text:style-name="T1391">.</text:span><text:span text:style-name="T1392"><text:tab/></text:span><text:span text:style-name="T1393">Kai NMA konkrečiai duomenų tvarkymo veiklai Duomenų valdytojo vardu atlikti pasitelkia kitą duomenų tvarkytoją, sutartimi ar kitu teisės aktu tam kitam duomenų tvarkytojui nustatomos tos pačios duomenų apsaugos prievolės, kaip ir prievolės, nustatytos NMA<text:s/></text:span><text:span text:style-name="T1394">teisės aktų bei Duomenų valdytojo, visų pirma prievolė pakankamai užtikrinti, kad tinkamos techninės ir organizacinės priemonės bus įgyvendintos tokiu būdu, kad duomenų tvarkymas atitiktų Reglamento reikalavimus.<text:s/></text:span></text:p>
      <text:p text:style-name="P1395"><text:span text:style-name="T1396">121</text:span><text:span text:style-name="T1397">.</text:span><text:span text:style-name="T1398"><text:tab/>Visais atvejais, be Duomenų valdy</text:span><text:span text:style-name="T1399">tojo nustatytų papildomų pareigų, NMA tvarkydama duomenis kaip duomenų tvarkytoja, turi šias pareigas:</text:span></text:p>
      <text:p text:style-name="P1400"><text:span text:style-name="T1401">121.1</text:span><text:span text:style-name="T1402">.</text:span><text:span text:style-name="T1403"><text:tab/>tvarkyti asmens duomenis tik pagal Duomenų valdytojo dokumentais įformintus nurodymus, išskyrus atvejus, kai tai daryti reikalaujama pagal teisė</text:span><text:span text:style-name="T1404">s aktų reikalavimus, kuri yra taikoma NMA. Tokiu atveju NMA, prieš pradėdama tvarkyti duomenis, praneša apie tokį teisinį reikalavimą Duomenų valdytojui, išskyrus atvejus, kai pagal tą teisę toks pranešimas yra draudžiamas dėl svarbių viešojo intereso prie</text:span><text:span text:style-name="T1405">žasčių;</text:span></text:p>
      <text:p text:style-name="P1406"><text:span text:style-name="T1407">121.2</text:span><text:span text:style-name="T1408">.</text:span><text:span text:style-name="T1409"><text:tab/>užtikrinti, kad asmens duomenis tvarkyti įgalioti asmenys būtų įsipareigoję užtikrinti konfidencialumą;</text:span></text:p>
      <text:p text:style-name="P1410"><text:span text:style-name="T1411">121.3</text:span><text:span text:style-name="T1412">.</text:span><text:span text:style-name="T1413"><text:tab/>imtis visų techninių ir organizacinių priemonių, kad būtų užtikrintas tvarkomų duomenų saugumas;</text:span></text:p>
      <text:p text:style-name="P1414"><text:span text:style-name="T1415">121.4</text:span><text:span text:style-name="T1416">.</text:span><text:span text:style-name="T1417"><text:tab/>laikytis Taisy</text:span><text:span text:style-name="T1418">klėse nustatytų kito duomenų tvarkytojo pasitelkimo sąlygų;</text:span></text:p>
      <text:p text:style-name="P1419"><text:span text:style-name="T1420">121.5</text:span><text:span text:style-name="T1421">.</text:span><text:span text:style-name="T1422"><text:tab/>atsižvelgdama į duomenų tvarkymo pobūdį, padėti Duomenų valdytojui taikydama tinkamas technines ir organizacines priemones, kiek tai įmanoma, kad būtų įvykdyta Duomenų valdytojo prievol</text:span><text:span text:style-name="T1423">ė atsakyti į prašymus, susijusius su Duomenų subjektų teisių įgyvendinimu;</text:span></text:p>
      <text:p text:style-name="P1424"><text:span text:style-name="T1425">121.6</text:span><text:span text:style-name="T1426">.</text:span><text:span text:style-name="T1427"><text:tab/><text:s/>padėti Duomenų valdytojui įgyvendinti jo prievoles pranešti apie Asmens duomenų saugumo pažeidimus bei atlikti poveikio duomenų apsaugai vertinimą, atsižvelgiant į duome</text:span><text:span text:style-name="T1428">nų tvarkymo pobūdį ir NMA turimą informaciją;</text:span></text:p>
      <text:p text:style-name="P1429"><text:span text:style-name="T1430">121.7</text:span><text:span text:style-name="T1431">.</text:span><text:span text:style-name="T1432"><text:tab/>užbaigus teikti su duomenų tvarkymu susijusias paslaugas, ištrinti arba grąžinti Duomenų valdytojui visus asmens duomenis ir ištrinti esamas jų kopijas, išskyrus atvejus, kai teisės aktai nustato<text:s/></text:span><text:span text:style-name="T1433">reikalavimą asmens duomenis saugoti;</text:span></text:p>
      <text:p text:style-name="P1434"><text:span text:style-name="T1435">121.8</text:span><text:span text:style-name="T1436">.</text:span><text:span text:style-name="T1437"><text:tab/>Duomenų valdytojo prašymu pateikti informaciją, būtiną siekiant įrodyti, kad vykdomos šiame straipsnyje nustatytos prievolės, ir sudaryti sąlygas bei padėti duomenų valdytojui arba kitam Duomenų valdytojo įga</text:span><text:span text:style-name="T1438">liotam auditoriui atlikti auditą, įskaitant patikrinimus.</text:span></text:p>
      <text:p text:style-name="P1439"><text:span text:style-name="T1440">122</text:span><text:span text:style-name="T1441">.</text:span><text:span text:style-name="T1442"><text:tab/>NMA informuoja Duomenų valdytoją, jei, NMA nuomone, Duomenų valdytojo nurodymas pažeidžia Reglamentą ar kitas duomenų apsaugos teisės nuostatas.</text:span></text:p>
      <text:p text:style-name="P1443"/>
      <text:p text:style-name="P1444"><text:span text:style-name="T1445">XII</text:span><text:span text:style-name="T1446"><text:s/>SKYRIUS</text:span></text:p>
      <text:p text:style-name="P1447"><text:span text:style-name="T1448">ASMENS DUOMENŲ PERDAVIM</text:span><text:span text:style-name="T1449">AS TRETIESIEMS ASMENIMS</text:span></text:p>
      <text:p text:style-name="P1450"/>
      <text:p text:style-name="P1451"><text:span text:style-name="T1452">123</text:span><text:span text:style-name="T1453">.</text:span><text:span text:style-name="T1454"><text:tab/>NMA turi teisę sutarties pagrindu duomenų tvarkymo veiksmams atlikti pasitelkti duomenų tvarkytoją. NMA pasitelkia tik tuos duomenų tvarkytojus, kurie pakankamai užtikrina, kad tinkamos techninės ir organizacinės priemonės</text:span><text:span text:style-name="T1455"><text:s/>bus įgyvendintos tokiu būdu, jog duomenų tvarkymas atitiktų Reglamento ir Taisyklių reikalavimus ir būtų užtikrintas Duomenų subjekto teisių įgyvendinimas bei apsauga.</text:span></text:p>
      <text:p text:style-name="P1456"><text:span text:style-name="T1457">124</text:span><text:span text:style-name="T1458">.</text:span><text:span text:style-name="T1459"><text:tab/>Sutartims su trečiaisiais asmenimis (duomenų tvarkytojais, duomenų gavėjais) t</text:span><text:span text:style-name="T1460">aikomi reikalavimai nustatyti <text:s/>Sutarčių sudarymo ir jų vykdymo Nacionalinėje mokėjimo agentūroje prie Žemės ūkio ministerijos taisyklėse, patvirtintose NMA direktoriaus 2004 m. liepos 1 d. įsakymu Nr. BR1-271 „Dėl Sutarčių sudarymo ir jų vykdymo Nacionalin</text:span><text:span text:style-name="T1461">ėje mokėjimo agentūroje prie Žemės ūkio ministerijos taisyklių patvirtinimo“ (toliau – Sutarčių sudarymo NMA taisyklės).</text:span></text:p>
      <text:p text:style-name="P1462"><text:span text:style-name="T1463">125</text:span><text:span text:style-name="T1464">.</text:span><text:span text:style-name="T1465"><text:tab/>NMA, prieš pasitelkdama konkretų duomenų tvarkytoją, konsultuojasi su duomenų apsaugos pareigūnu, ar duomenų tvarkytojas pakan</text:span><text:span text:style-name="T1466">kamai užtikrina, kad tinkamos techninės ir organizacinės priemonės bus įgyvendintos tokiu būdu, kad duomenų tvarkymas atitiktų Reglamento ir Taisyklių reikalavimus, ir būtų užtikrintas Duomenų subjekto teisių įgyvendinimas ir apsauga.</text:span></text:p>
      <text:p text:style-name="P1467"><text:span text:style-name="T1468">126</text:span><text:span text:style-name="T1469">.</text:span><text:span text:style-name="T1470"><text:tab/>Siekiant<text:s/></text:span><text:span text:style-name="T1471">tinkamai valdyti asmens duomenų judėjimą, NMA yra tvarkomas Nacionalinės mokėjimo agentūros prie Žemės ūkio ministerijos duomenų tvarkytojų registras pagal patvirtintą formą (Taisyklių 11 priedas). Už Nacionalinės mokėjimo agentūros prie Žemės ūkio ministe</text:span><text:span text:style-name="T1472">rijos duomenų tvarkytojų registro pildymą atsakingas duomenų apsaugos pareigūnas, kuris Nacionalinės mokėjimo agentūros prie Žemės ūkio ministerijos duomenų tvarkytojų registrą pildo pagal NMA struktūrinių padalinių pateiktą informaciją.</text:span></text:p>
      <text:p text:style-name="P1473"><text:span text:style-name="T1474">127</text:span><text:span text:style-name="T1475">. Kitiems a</text:span><text:span text:style-name="T1476">smenims (ne duomenų tvarkytojams) NMA tvarkomi asmens duomenys gali būti perduoti tik Duomenų subjekto prašymo ar sutikimo pagrindu, taip pat, kai teisinis pagrindas yra numatytas teisės aktuose.</text:span><text:s/></text:p>
      <text:p text:style-name="P1477">Skyriaus pakeitimai:</text:p>
      <text:p text:style-name="P1478"><text:span text:style-name="T1479">Nr.<text:s/></text:span><text:a xlink:href="https://www.e-tar.lt/portal/legalAct.html?documentId=95159d608d0711e9ae2e9d61b1f977b3" office:target-frame-name="_top" xlink:show="replace"><text:span text:style-name="T1480">BR1-157</text:span></text:a><text:span text:style-name="T1481">, 2019-06-06, paskelbta TAR 2019-06-12, i. k. 2019-09540</text:span></text:p>
      <text:p text:style-name="Normal"/>
      <text:p text:style-name="P1482"><text:span text:style-name="T1483">XIII</text:span><text:span text:style-name="T1484"><text:s/>SKYRIUS</text:span></text:p>
      <text:p text:style-name="P1485"><text:span text:style-name="T1486">ASMENS DUOMENŲ PERDAVIMAS Į TREČIĄSIAS VALSYBES IR<text:s/></text:span></text:p>
      <text:p text:style-name="P1487"><text:span text:style-name="T1488">TARPTAUTINES ORGANIZACIJAS</text:span></text:p>
      <text:p text:style-name="P1489"/>
      <text:p text:style-name="P1490"><text:span text:style-name="T1491">129</text:span><text:span text:style-name="T1492">.</text:span><text:span text:style-name="T1493"><text:tab/>Perduoti asmens duo</text:span><text:span text:style-name="T1494">menis į trečiąją valstybę arba tarptautinę organizaciją galima tik esant bent vienai iš šių sąlygų:</text:span></text:p>
      <text:p text:style-name="P1495"><text:span text:style-name="T1496">129.1</text:span><text:span text:style-name="T1497">. yra priimtas Europos Komisijos sprendimas, kad atitinkama trečioji valstybė, teritorija arba vienas ar daugiau nurodytų sektorių toje trečioje vals</text:span><text:span text:style-name="T1498">tybėje, arba atitinkama tarptautinė organizacija užtikrina tinkamo lygio apsaugą;</text:span></text:p>
      <text:p text:style-name="P1499"><text:span text:style-name="T1500">129.2</text:span><text:span text:style-name="T1501">. jeigu nėra priimtas sprendimas dėl tinkamo apsaugos lygio užtikrinimo arba nenustatytos tinkamos apsaugos priemonės, asmens duomenys gali būti perduoti į trečiąją<text:s/></text:span><text:span text:style-name="T1502">valstybę arba tarptautinei organizacijai tik tuo atveju, jeigu NMA yra nustačiusi tinkamas apsaugos priemones, įskaitant tai, kad Duomenų subjektams bus užtikrinta galimybė naudotis vykdytinomis Duomenų subjektų teisėmis ir veiksmingomis Duomenų subjektų t</text:span><text:span text:style-name="T1503">eisių gynimo priemonėmis.</text:span></text:p>
      <text:p text:style-name="P1504"><text:span text:style-name="T1505">130</text:span><text:span text:style-name="T1506">.</text:span><text:span text:style-name="T1507"><text:tab/>Jeigu nėra priimtas Komisijos sprendimas dėl tinkamo apsaugos lygio užtikrinimo arba nenustatytos tinkamos apsaugos priemonės, kaip nurodyta Reglamento 46 straipsnio 2 ir 3 dalyse, asmens duomenų perdavimas į trečiąją v</text:span><text:span text:style-name="T1508">alstybę arba tarptautinei organizacijai gali būti atliekamas tik tada, jeigu egzistuoja bent viena iš Reglamento 49 straipsnio 1 dalyje nurodytų sąlygų.</text:span></text:p>
      <text:p text:style-name="P1509"/>
      <text:p text:style-name="P1510"><text:span text:style-name="T1511">XIV</text:span><text:span text:style-name="T1512"><text:s/>SKYRIUS</text:span></text:p>
      <text:p text:style-name="P1513"><text:span text:style-name="T1514">VIENO LANGELIO PRIEŽIŪROS MECHANIZMO ĮGYVENDINIMAS</text:span></text:p>
      <text:p text:style-name="P1515"/>
      <text:p text:style-name="P1516"><text:span text:style-name="T1517">131</text:span><text:span text:style-name="T1518">.</text:span><text:span text:style-name="T1519"><text:tab/>Visais klausimais NMA<text:s/></text:span><text:span text:style-name="T1520">bendradarbiauja ir komunikuoja su Inspekcija, kaip vadovaujančia priežiūros institucija, išskyrus atvejus, kai konkretų skundą ar Reglamento pažeidimą nagrinėja kita priežiūros institucija.</text:span></text:p>
      <text:p text:style-name="P1521"/>
      <text:p text:style-name="Normal"/>
      <text:p text:style-name="P1522"><text:span text:style-name="T1523">XV</text:span><text:span text:style-name="T1524"><text:s/>SKYRIUS</text:span></text:p>
      <text:p text:style-name="P1525"><text:span text:style-name="T1526">BAIGIAMOSIOS NUOSTATOS</text:span></text:p>
      <text:p text:style-name="P1527"/>
      <text:p text:style-name="P1528"><text:span text:style-name="T1529">132</text:span><text:span text:style-name="T1530">.</text:span><text:span text:style-name="T1531"><text:tab/></text:span><text:span text:style-name="T1532">Visi NMA dokumentai, bet kokia apimtimi susiję su asmens duomenų tvarkymu ir apsauga, privalo būti peržiūrėti, ir turi būti užtikrinta jų atitiktis šioms Taisyklėms per dvejus metus nuo šių Taisyklių įsigaliojimo dienos. Už šį procesą yra atsakingas duomen</text:span><text:span text:style-name="T1533">ų apsaugos pareigūnas.<text:s/></text:span></text:p>
      <text:p text:style-name="P1534"><text:span text:style-name="T1535">133</text:span><text:span text:style-name="T1536">.</text:span><text:span text:style-name="T1537"><text:tab/>Per dvejus metus nuo šių Taisyklių įsigaliojimo atliekamas iki šių Taisyklių įsigaliojimo vykdomų duomenų tvarkymo operacijų (veiksmų), kurie gali kelti pavojų Duomenų subjektų teisėms ir laisvėms, poveikio duomenų apsaugai</text:span><text:span text:style-name="T1538"><text:s/>vertinimas ir įgyvendinamos priemonės bei mechanizmai, kuriais užtikrinama asmens duomenų apsauga ir pagrindžiama, kad laikomasi Taisyklių, Reglamento ir kitų teisės aktų, atsižvelgiant į Duomenų subjektų ir kitų susijusių asmenų teises ir teisėtus intere</text:span><text:span text:style-name="T1539">sus. Dėl konkrečių duomenų tvarkymo operacijų (veiksmų), kuriems būtinas poveikio duomenų apsaugai vertinimas, NMA konsultuoja duomenų apsaugos pareigūnas.</text:span><text:s/></text:p>
      <text:p text:style-name="P1540">Punkto pakeitimai:</text:p>
      <text:p text:style-name="P1541"><text:span text:style-name="T1542">Nr.<text:s/></text:span><text:a xlink:href="https://www.e-tar.lt/portal/legalAct.html?documentId=95159d608d0711e9ae2e9d61b1f977b3" office:target-frame-name="_top" xlink:show="replace"><text:span text:style-name="T1543">BR1-157</text:span></text:a><text:span text:style-name="T1544">, 2019-06-06, paskelbta TAR 2019-06-12, i. k. 2019-09540</text:span></text:p>
      <text:p text:style-name="Normal"/>
      <text:p text:style-name="P1545"><text:span text:style-name="T1546">134</text:span><text:span text:style-name="T1547">.</text:span><text:span text:style-name="T1548"><text:tab/>NMA periodiškai, bet ne rečiau kaip kartą per metus, vyksta Darbuotojų mokymai Reglamento, Taisyklių taikymo ir įgyvendinimo bei kitais asmens duomenų apsaugos<text:s/></text:span><text:span text:style-name="T1549">klausimais. Už mokymų organizavimą atsakingas duomenų apsaugos pareigūnas.</text:span></text:p>
      <text:p text:style-name="P1550"><text:span text:style-name="T1551">135</text:span><text:span text:style-name="T1552">.</text:span><text:span text:style-name="T1553"><text:tab/>Su šiomis Taisyklėmis visi NMA Darbuotojai supažindinami pasirašytinai priėmimo į darbą metu, o su taisyklių pakeitimais – KDS.</text:span><text:s/></text:p>
      <text:p text:style-name="P1554">Punkto pakeitimai:</text:p>
      <text:p text:style-name="P1555"><text:span text:style-name="T1556">Nr.<text:s/></text:span><text:a xlink:href="https://www.e-tar.lt/portal/legalAct.html?documentId=2a361ba0e44b11e99681cd81dcdca52c" office:target-frame-name="_top" xlink:show="replace"><text:span text:style-name="T1557">BR1-315</text:span></text:a><text:span text:style-name="T1558">, 2019-09-27, paskelbta TAR 2019-10-01, i. k. 2019-15608</text:span></text:p>
      <text:p text:style-name="Normal"/>
      <text:p text:style-name="P1559"><text:span text:style-name="T1560">136</text:span><text:span text:style-name="T1561">. NMA periodiškai, bet ne rečiau kaip kartą per metus, vyksta NMA vykdomos asmens duomenų tvarkymo veiklos</text:span><text:span text:style-name="T1562"><text:s/>atitikties Reglamentui, Taisyklėms bei kitiems asmens duomenų apsaugą reglamentuojantiems teisės aktams patikra. Už patikros vykdymą yra atsakingas asmens duomenų apsaugos pareigūnas.</text:span><text:s/></text:p>
      <text:p text:style-name="P1563">Punkto pakeitimai:</text:p>
      <text:p text:style-name="P1564"><text:span text:style-name="T1565">Nr.<text:s/></text:span><text:a xlink:href="https://www.e-tar.lt/portal/legalAct.html?documentId=1d392250f71c11eaa12ad7c04a383ca0" office:target-frame-name="_top" xlink:show="replace"><text:span text:style-name="T1566">BR1-402</text:span></text:a><text:span text:style-name="T1567">, 2020-09-11, paskelbta TAR 2020-09-15, i. k. 2020-19229</text:span></text:p>
      <text:p text:style-name="Normal"/>
      <text:p text:style-name="P1568"><text:span text:style-name="T1569">________________________</text:span></text:p>
      <text:p text:style-name="Normal"/>
      <text:p text:style-name="Normal"/>
      <text:p text:style-name="Normal"/>
      <text:p text:style-name="P1570">Priedų pakeitimai:</text:p>
      <text:p text:style-name="Normal"/>
      <text:p text:style-name="P1571">NMA_ADTT_Priedas Nr. 3 - asmens duomenų<text:s/>tvarkymo įrašų registras</text:p>
      <text:p text:style-name="P1572">Priedo pakeitimai:</text:p>
      <text:p text:style-name="P1573"><text:span text:style-name="T1574">Nr.<text:s/></text:span><text:a xlink:href="https://www.e-tar.lt/portal/legalAct.html?documentId=95159d608d0711e9ae2e9d61b1f977b3" office:target-frame-name="_top" xlink:show="replace"><text:span text:style-name="T1575">BR1-157</text:span></text:a><text:span text:style-name="T1576">, 2019-06-06, paskelbta TAR 2019-06-12, i. k. 2019-09540</text:span></text:p>
      <text:p text:style-name="Normal"/>
      <text:p text:style-name="P1577">NMA_ADTT_Priedas Nr. 5 - vykdomo vaizdo stebejimo teritoriju registras</text:p>
      <text:p text:style-name="P1578">Priedo pakeitimai:</text:p>
      <text:p text:style-name="P1579"><text:span text:style-name="T1580">Nr.<text:s/></text:span><text:a xlink:href="https://www.e-tar.lt/portal/legalAct.html?documentId=95159d608d0711e9ae2e9d61b1f977b3" office:target-frame-name="_top" xlink:show="replace"><text:span text:style-name="T1581">BR1-157</text:span></text:a><text:span text:style-name="T1582">, 2019-06-06, paskelbta TAR 2019-06-12, i. k. 2019-09540</text:span></text:p>
      <text:p text:style-name="Normal"/>
      <text:p text:style-name="P1583">NMA_ADTT_Priedas <text:s/>Nr. 8- pranesimo_apie_asmens_duomenu_saugumo_pazeidima_f2</text:p>
      <text:p text:style-name="P1584">Priedo pakeitimai:</text:p>
      <text:p text:style-name="P1585"><text:span text:style-name="T1586">Nr.<text:s/></text:span><text:a xlink:href="https://www.e-tar.lt/portal/legalAct.html?documentId=9127b650e0ed11e89acab3ff12d77081" office:target-frame-name="_top" xlink:show="replace"><text:span text:style-name="T1587">BR1-334</text:span></text:a><text:span text:style-name="T1588">, 2018-10-30, paskelbta TAR 2018-11-05, i. k. 2018-17818</text:span></text:p>
      <text:p text:style-name="Normal"/>
      <text:p text:style-name="P1589">Priedas Nr. 12</text:p>
      <text:p text:style-name="P1590">Papildyta priedu:</text:p>
      <text:soft-page-break/>
      <text:p text:style-name="P1591"><text:span text:style-name="T1592">Nr.<text:s/></text:span><text:a xlink:href="https://www.e-tar.lt/portal/legalAct.html?documentId=1d392250f71c11eaa12ad7c04a383ca0" office:target-frame-name="_top" xlink:show="replace"><text:span text:style-name="T1593">BR1-402</text:span></text:a><text:span text:style-name="T1594">, 2020-09-11, paskelbta TAR 2020-09-15, i. k. 2020-19229</text:span></text:p>
      <text:p text:style-name="Normal"/>
      <text:p text:style-name="P1595"/>
      <text:p text:style-name="P1596"/>
      <text:p text:style-name="P1597"><text:span text:style-name="T1598">Pakeitimai:</text:span></text:p>
      <text:p text:style-name="P1599"/>
      <text:p text:style-name="P1600"><text:span text:style-name="T1601">1.</text:span></text:p>
      <text:p text:style-name="P1602"><text:span text:style-name="T1603">Nacionalinė mokėjimo agentūra prie Žemės ūkio ministerijos, Įsakymas</text:span></text:p>
      <text:p text:style-name="P1604"><text:span text:style-name="T1605">Nr.<text:s/></text:span><text:a xlink:href="https://www.e-tar.lt/portal/legalAct.html?documentId=9127b650e0ed11e89acab3ff12d77081" office:target-frame-name="_top" xlink:show="replace"><text:span text:style-name="T1606">BR1-334</text:span></text:a><text:span text:style-name="T1607">, 2018-10-30, paskelbta TAR 2018-11-05, i. k. 2018-17818</text:span></text:p>
      <text:p text:style-name="P1608"><text:span text:style-name="T1609">Dėl Nacionalinės mokėjimo agentūros prie Žemės ūkio ministerijos direktoriaus 2018 m. rugpjūčio<text:s/></text:span><text:span text:style-name="T1610">30 d. įsakymo Nr. BR1-251 „Dėl Nacionalinės mokėjimo agentūros prie Žemės ūkio ministerijos asmens duomenų tvarkymo taisyklių patvirtinimo“ pakeitimo</text:span></text:p>
      <text:p text:style-name="P1611"/>
      <text:p text:style-name="P1612"><text:span text:style-name="T1613">2.</text:span></text:p>
      <text:p text:style-name="P1614"><text:span text:style-name="T1615">Nacionalinė mokėjimo agentūra prie Žemės ūkio ministerijos, Įsakymas</text:span></text:p>
      <text:p text:style-name="P1616"><text:span text:style-name="T1617">Nr.<text:s/></text:span><text:a xlink:href="https://www.e-tar.lt/portal/legalAct.html?documentId=95159d608d0711e9ae2e9d61b1f977b3" office:target-frame-name="_top" xlink:show="replace"><text:span text:style-name="T1618">BR1-157</text:span></text:a><text:span text:style-name="T1619">, 2019-06-06, paskelbta TAR 2019-06-12, i. k. 2019-09540</text:span></text:p>
      <text:p text:style-name="P1620"><text:span text:style-name="T1621">Dėl Nacionalinės mokėjimo agentūros prie Žemės ūkio ministerijos direktoriaus 2018 m. rugpjūčio 30 d. įsakymo Nr. BR1-251 „</text:span><text:span text:style-name="T1622">Dėl Nacionalinės mokėjimo agentūros prie Žemės ūkio ministerijos asmens duomenų tvarkymo taisyklių patvirtinimo“ pakeitimo</text:span></text:p>
      <text:p text:style-name="P1623"/>
      <text:p text:style-name="P1624"><text:span text:style-name="T1625">3.</text:span></text:p>
      <text:p text:style-name="P1626"><text:span text:style-name="T1627">Nacionalinė mokėjimo agentūra prie Žemės ūkio ministerijos, Įsakymas</text:span></text:p>
      <text:p text:style-name="P1628"><text:span text:style-name="T1629">Nr.<text:s/></text:span><text:a xlink:href="https://www.e-tar.lt/portal/legalAct.html?documentId=2a361ba0e44b11e99681cd81dcdca52c" office:target-frame-name="_top" xlink:show="replace"><text:span text:style-name="T1630">BR1-315</text:span></text:a><text:span text:style-name="T1631">, 2019-09-27, paskelbta TAR 2019-10-01, i. k. 2019-15608</text:span></text:p>
      <text:p text:style-name="P1632"><text:span text:style-name="T1633">Dėl Nacionalinės mokėjimo agentūros prie Žemės ūkio ministerijos direktoriaus 2018 m. rugpjūčio 30 d. įsakymo Nr. BR1-251 „Dėl Nacionalinės mokėjimo a</text:span><text:span text:style-name="T1634">gentūros prie Žemės ūkio ministerijos asmens duomenų tvarkymo taisyklių patvirtinimo“ pakeitimo</text:span></text:p>
      <text:p text:style-name="P1635"/>
      <text:p text:style-name="P1636"><text:span text:style-name="T1637">4.</text:span></text:p>
      <text:p text:style-name="P1638"><text:span text:style-name="T1639">Nacionalinė mokėjimo agentūra prie Žemės ūkio ministerijos, Įsakymas</text:span></text:p>
      <text:p text:style-name="P1640"><text:span text:style-name="T1641">Nr.<text:s/></text:span><text:a xlink:href="https://www.e-tar.lt/portal/legalAct.html?documentId=aee27db0d2f911eaabd5b5599dd4eebe" office:target-frame-name="_top" xlink:show="replace"><text:span text:style-name="T1642">BR1-285</text:span></text:a><text:span text:style-name="T1643">, 2020-07-27, paskelbta TAR 2020-07-31, i. k. 2020-16726</text:span></text:p>
      <text:p text:style-name="P1644"><text:span text:style-name="T1645">Dėl Nacionalinės mokėjimo agentūros prie Žemės ūkio ministerijos direktoriaus 2018 m. rugpjūčio 30 d. įsakymo Nr. BR1-251 „Dėl Nacionalinės mokėjimo agentūros prie Žemės ūkio mi</text:span><text:span text:style-name="T1646">nisterijos asmens duomenų tvarkymo taisyklių patvirtinimo“ pakeitimo</text:span></text:p>
      <text:p text:style-name="P1647"/>
      <text:p text:style-name="P1648"><text:span text:style-name="T1649">5.</text:span></text:p>
      <text:p text:style-name="P1650"><text:span text:style-name="T1651">Nacionalinė mokėjimo agentūra prie Žemės ūkio ministerijos, Įsakymas</text:span></text:p>
      <text:p text:style-name="P1652"><text:span text:style-name="T1653">Nr.<text:s/></text:span><text:a xlink:href="https://www.e-tar.lt/portal/legalAct.html?documentId=1d392250f71c11eaa12ad7c04a383ca0" office:target-frame-name="_top" xlink:show="replace"><text:span text:style-name="T1654">BR1-402</text:span></text:a><text:span text:style-name="T1655">,<text:s/></text:span><text:span text:style-name="T1656">2020-09-11, paskelbta TAR 2020-09-15, i. k. 2020-19229</text:span></text:p>
      <text:p text:style-name="P1657"><text:span text:style-name="T1658">Dėl Nacionalinės mokėjimo agentūros prie Žemės ūkio ministerijos direktoriaus 2018 m. rugpjūčio 30 d. įsakymo Nr. BR1-251 „Dėl Nacionalinės mokėjimo agentūros prie Žemės ūkio ministerijos asmens duomen</text:span><text:span text:style-name="T1659">ų tvarkymo taisykli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style:style style:name="P6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margin-top="0.0694in">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1</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20-09-17T04:59:00Z</meta:creation-date>
    <dc:date>2020-09-17T04:59:00Z</dc:date>
    <meta:print-date>2017-12-28T09:35:00Z</meta:print-date>
    <meta:template xlink:href="Normal.dotm" xlink:type="simple"/>
    <meta:editing-cycles>2</meta:editing-cycles>
    <meta:editing-duration>PT0S</meta:editing-duration>
    <meta:user-defined meta:name="_NewReviewCycle"/>
    <meta:document-statistic meta:page-count="22" meta:paragraph-count="754" meta:word-count="10193" meta:character-count="79976" meta:row-count="2821" meta:non-whitespace-character-count="70537"/>
  </office:meta>
</office:document-meta>
</file>