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with-next="always" fo:text-align="center" fo:background-color="#FFFFFF"/>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justify" fo:text-indent="0.625in">
        <style:tab-stops>
          <style:tab-stop style:type="left" style:position="0.7875in"/>
          <style:tab-stop style:type="left" style:position="0.8861in"/>
          <style:tab-stop style:type="left" style:position="0.9847in"/>
        </style:tab-stops>
      </style:paragraph-properties>
      <style:text-properties style:font-size-complex="12pt"/>
    </style:style>
    <style:style style:name="P23" style:parent-style-name="Normal" style:family="paragraph">
      <style:paragraph-properties fo:text-align="center">
        <style:tab-stops>
          <style:tab-stop style:type="left" style:position="0.1979in"/>
        </style:tab-stops>
      </style:paragraph-properties>
      <style:text-properties style:font-size-complex="12pt"/>
    </style:style>
    <style:style style:name="P24" style:parent-style-name="Normal" style:family="paragraph">
      <style:paragraph-properties fo:text-align="center">
        <style:tab-stops>
          <style:tab-stop style:type="left" style:position="0.1979in"/>
        </style:tab-stops>
      </style:paragraph-properties>
      <style:text-properties style:font-size-complex="12pt"/>
    </style:style>
    <style:style style:name="P25" style:parent-style-name="Normal" style:family="paragraph">
      <style:paragraph-properties fo:text-align="justify" fo:text-indent="0.625in">
        <style:tab-stops>
          <style:tab-stop style:type="left" style:position="0.7875in"/>
          <style:tab-stop style:type="left" style:position="0.8861in"/>
          <style:tab-stop style:type="left" style:position="0.9847in"/>
        </style:tab-stops>
      </style:paragraph-properties>
      <style:text-properties style:font-size-complex="12pt"/>
    </style:style>
    <style:style style:name="P26" style:parent-style-name="Normal" style:family="paragraph">
      <style:paragraph-properties fo:text-align="justify" fo:text-indent="0.625in">
        <style:tab-stops>
          <style:tab-stop style:type="left" style:position="0.7875in"/>
          <style:tab-stop style:type="left" style:position="0.8861in"/>
          <style:tab-stop style:type="left" style:position="0.9847in"/>
        </style:tab-stops>
      </style:paragraph-properties>
      <style:text-properties style:font-size-complex="12pt"/>
    </style:style>
    <style:style style:name="P27" style:parent-style-name="Normal" style:family="paragraph">
      <style:paragraph-properties fo:widows="0" fo:orphans="0" fo:text-align="justify" fo:text-indent="0.5909in"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5909in"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keep-with-next="always" fo:text-align="justify"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tab-stops>
          <style:tab-stop style:type="left" style:position="5.4145in"/>
        </style:tab-stops>
      </style:paragraph-properties>
    </style:style>
    <style:style style:name="P46" style:parent-style-name="Normal" style:family="paragraph">
      <style:paragraph-properties fo:text-align="justify">
        <style:tab-stops>
          <style:tab-stop style:type="left" style:position="5.4145in"/>
        </style:tab-stops>
      </style:paragraph-properties>
    </style:style>
    <style:style style:name="P47" style:parent-style-name="Normal" style:family="paragraph">
      <style:paragraph-properties fo:text-align="justify">
        <style:tab-stops>
          <style:tab-stop style:type="left" style:position="5.4145in"/>
        </style:tab-stops>
      </style:paragraph-properties>
    </style:style>
    <style:style style:name="P48" style:parent-style-name="Normal" style:family="paragraph">
      <style:paragraph-properties fo:text-align="justify">
        <style:tab-stops>
          <style:tab-stop style:type="left" style:position="5.4145in"/>
        </style:tab-stops>
      </style:paragraph-properties>
      <style:text-properties style:font-size-complex="12pt"/>
    </style:style>
    <style:style style:name="P49" style:parent-style-name="Normal" style:family="paragraph">
      <style:paragraph-properties fo:text-align="justify">
        <style:tab-stops>
          <style:tab-stop style:type="left" style:position="5.4145in"/>
        </style:tab-stops>
      </style:paragraph-properties>
    </style:style>
    <style:style style:name="P50" style:parent-style-name="Normal" style:master-page-name="MPF1" style:family="paragraph">
      <style:paragraph-properties fo:break-before="page" fo:margin-left="4.725in" style:page-number="1">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margin-left="4.725in">
        <style:tab-stops/>
      </style:paragraph-properties>
      <style:text-properties style:font-size-complex="12pt" style:language-asian="lt" style:country-asian="LT"/>
    </style:style>
    <style:style style:name="P60" style:parent-style-name="Normal" style:family="paragraph">
      <style:paragraph-properties fo:margin-left="4.725in">
        <style:tab-stops/>
      </style:paragraph-properties>
      <style:text-properties style:font-size-complex="12pt" style:language-asian="lt" style:country-asian="LT"/>
    </style:style>
    <style:style style:name="P61" style:parent-style-name="Normal" style:family="paragraph">
      <style:paragraph-properties fo:margin-left="4.725in">
        <style:tab-stops/>
      </style:paragraph-properties>
      <style:text-properties style:font-size-complex="12pt" style:language-asian="lt" style:country-asian="LT"/>
    </style:style>
    <style:style style:name="P62" style:parent-style-name="Normal" style:family="paragraph">
      <style:paragraph-properties fo:margin-left="4.725in">
        <style:tab-stops/>
      </style:paragraph-properties>
      <style:text-properties style:font-size-complex="12pt" style:language-asian="lt" style:country-asian="LT"/>
    </style:style>
    <style:style style:name="P63" style:parent-style-name="Normal" style:family="paragraph">
      <style:paragraph-properties fo:margin-left="4.725in">
        <style:tab-stops/>
      </style:paragraph-properties>
      <style:text-properties style:font-size-complex="12pt" style:language-asian="lt" style:country-asian="L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margin-left="0.75in">
        <style:tab-stops/>
      </style:paragraph-properties>
      <style:text-properties fo:font-weight="bold" style:font-weight-asian="bold" style:font-size-complex="12pt" fo:hyphenate="false"/>
    </style:style>
    <style:style style:name="P7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margin-right="0.0263in" fo:text-indent="0.5909in">
        <style:tab-stops>
          <style:tab-stop style:type="left" style:position="0.4923in"/>
          <style:tab-stop style:type="left" style:position="0.7875in"/>
        </style:tab-stops>
      </style:paragraph-properties>
      <style:text-properties fo:hyphenate="false"/>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margin-right="0.0277in" fo:text-indent="0.5909in">
        <style:tab-stops>
          <style:tab-stop style:type="left" style:position="0.3937in"/>
          <style:tab-stop style:type="left" style:position="0.7875in"/>
        </style:tab-stops>
      </style:paragraph-properties>
      <style:text-properties fo:hyphenate="false"/>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margin-right="0.0277in" fo:text-indent="0.5909in">
        <style:tab-stops>
          <style:tab-stop style:type="left" style:position="0.3937in"/>
          <style:tab-stop style:type="left" style:position="0.7875in"/>
        </style:tab-stops>
      </style:paragraph-properties>
      <style:text-properties fo:hyphenate="false"/>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909in">
        <style:tab-stops>
          <style:tab-stop style:type="left" style:position="0.2465in"/>
          <style:tab-stop style:type="left" style:position="0.7875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text-indent="0.5909in">
        <style:tab-stops>
          <style:tab-stop style:type="left" style:position="0.246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246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2465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margin-left="0.5in">
        <style:tab-stops/>
      </style:paragraph-properties>
      <style:text-properties fo:hyphenate="false"/>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style:text-properties fo:font-weight="bold" style:font-weight-asian="bold" style:font-size-complex="12p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margin-left="0.5in">
        <style:tab-stops/>
      </style:paragraph-properties>
      <style:text-properties fo:hyphenate="false"/>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text-properties fo:font-weight="bold" style:font-weight-asian="bold" style:font-size-complex="12p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2715in"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right="0.0027in"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right="0.0027in"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right="0.2715in" fo:text-indent="0.5909in">
        <style:tab-stops>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2715in"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027in"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0027in"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027in"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left="0.2479in">
        <style:tab-stops/>
      </style:paragraph-properties>
      <style:text-properties fo:hyphenate="false"/>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P497" style:parent-style-name="Normal" style:family="paragraph">
      <style:text-properties fo:font-weight="bold" style:font-weight-asian="bold" style:font-size-complex="12pt"/>
    </style:style>
    <style:style style:name="P498" style:parent-style-name="Normal" style:family="paragraph">
      <style:paragraph-properties fo:text-align="justify" fo:text-indent="0.5909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fo:margin-left="0.3437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indent="0.5909in"/>
      <style:text-properties style:font-size-complex="12pt" fo:hyphenate="false"/>
    </style:style>
    <style:style style:name="P552" style:parent-style-name="Normal" style:family="paragraph">
      <style:paragraph-properties fo:text-align="justify" fo:text-indent="0.5909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P575" style:parent-style-name="Normal" style:family="paragraph">
      <style:text-properties fo:font-weight="bold" style:font-weight-asian="bold" style:font-size-complex="12pt"/>
    </style:style>
    <style:style style:name="P576" style:parent-style-name="Normal" style:family="paragraph">
      <style:paragraph-properties fo:text-align="justify" fo:text-indent="0.5909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left="0.2479in">
        <style:tab-stops/>
      </style:paragraph-properties>
      <style:text-properties fo:hyphenate="false"/>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ext-properties fo:font-weight="bold" style:font-weight-asian="bold" style:font-size-complex="12pt"/>
    </style:style>
    <style:style style:name="P616" style:parent-style-name="Normal" style:family="paragraph">
      <style:paragraph-properties fo:text-align="justify" fo:text-indent="0.5909in">
        <style:tab-stops>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keep-with-next="always" fo:text-align="justify" fo:text-indent="0.5909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style:tab-stops>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keep-with-next="always" fo:text-align="justify" fo:text-indent="0.5909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tab-stops>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baseline" fo:text-indent="0.5909in">
        <style:tab-stops>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text-indent="0.5909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text-indent="0.5909in">
        <style:tab-stops>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text-indent="0.5909in">
        <style:tab-stops>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text-indent="0.5909in">
        <style:tab-stops>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P737" style:parent-style-name="Normal" style:family="paragraph">
      <style:text-properties fo:font-weight="bold" style:font-weight-asian="bold" style:font-size-complex="12pt"/>
    </style:style>
    <style:style style:name="P738" style:parent-style-name="Normal" style:family="paragraph">
      <style:paragraph-properties fo:text-align="justify" fo:text-indent="0.5909in">
        <style:tab-stops>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886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ab-stops>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keep-with-next="always" fo:text-align="justify" fo:text-indent="0.5909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keep-with-next="always" fo:text-align="justify" fo:text-indent="0.5909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keep-with-next="always" fo:text-align="justify" fo:text-indent="0.5909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keep-with-next="always" fo:text-align="justify" fo:text-indent="0.5909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keep-with-next="always" fo:text-align="justify" fo:text-indent="0.5909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keep-with-next="always" fo:text-align="justify" fo:text-indent="0.5909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keep-with-next="always" fo:text-align="justify" fo:text-indent="0.5909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keep-with-next="always" fo:text-align="justify" fo:text-indent="0.5909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keep-with-next="always" fo:text-align="justify" fo:text-indent="0.5909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keep-with-next="always" fo:text-align="justify" fo:text-indent="0.5909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tab-stops>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keep-with-next="always" fo:text-align="justify" fo:text-indent="0.5909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font-size-complex="12pt"/>
    </style:style>
    <style:style style:name="T885" style:parent-style-name="DefaultParagraphFont" style:family="text">
      <style:text-properties fo:font-weight="bold" style:font-weight-asian="bold" fo:color="#000000" style:text-position="super 66.6%" style:font-size-complex="12pt"/>
    </style:style>
    <style:style style:name="T886" style:parent-style-name="DefaultParagraphFont" style:family="text">
      <style:text-properties fo:font-weight="bold" style:font-weight-asian="bold" fo:color="#000000" style:font-size-complex="12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font-size-complex="12pt"/>
    </style:style>
    <style:style style:name="P889" style:parent-style-name="Normal" style:family="paragraph">
      <style:paragraph-properties fo:text-align="justify" fo:text-indent="0.5909in"/>
      <style:text-properties fo:color="#000000"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text-position="super 66.6%"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text-position="super 66.6%"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text-position="super 66.6%"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text-position="super 66.6%"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text-position="super 66.6%"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text-indent="0.5909in">
        <style:tab-stops>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886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0.1902in" fo:margin-right="0.0048in" fo:text-indent="0.5909in">
        <style:tab-stops>
          <style:tab-stop style:type="left" style:position="0.884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text-indent="0.5909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97" style:parent-style-name="DefaultParagraphFont" style:family="text">
      <style:text-properties fo:font-size="10pt" style:font-size-asian="10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style:text-properties fo:font-weight="bold" style:font-weight-asian="bold" style:font-size-complex="12pt"/>
    </style:style>
    <style:style style:name="P1010" style:parent-style-name="Normal" style:family="paragraph">
      <style:paragraph-properties fo:text-align="justify" fo:text-indent="0.5909in">
        <style:tab-stops>
          <style:tab-stop style:type="left" style:position="0.8861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tab-stops>
          <style:tab-stop style:type="left" style:position="0.8861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ab-stops>
          <style:tab-stop style:type="left" style:position="0.886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886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keep-with-next="always" fo:text-align="justify" fo:text-indent="0.5909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909in">
        <style:tab-stops>
          <style:tab-stop style:type="left" style:position="0.8861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tab-stops>
          <style:tab-stop style:type="left" style:position="0.8861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tab-stops>
          <style:tab-stop style:type="left" style:position="0.886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0.8861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tab-stops>
          <style:tab-stop style:type="left" style:position="0.8861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tab-stops>
          <style:tab-stop style:type="left" style:position="0.886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tab-stops>
          <style:tab-stop style:type="left" style:position="0.8861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tab-stops>
          <style:tab-stop style:type="left" style:position="0.8861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text-properties fo:font-size="4pt" style:font-size-asian="4pt" style:font-size-complex="4pt"/>
    </style:style>
    <style:style style:name="P1145" style:parent-style-name="Normal" style:family="paragraph">
      <style:text-properties fo:font-weight="bold" style:font-weight-asian="bold" style:font-size-complex="12pt"/>
    </style:style>
    <style:style style:name="P1146" style:parent-style-name="Normal" style:family="paragraph">
      <style:paragraph-properties fo:text-align="justify" fo:text-indent="0.5909in">
        <style:tab-stops>
          <style:tab-stop style:type="left" style:position="0.984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tab-stops>
          <style:tab-stop style:type="left" style:position="0.984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909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909in">
        <style:tab-stops>
          <style:tab-stop style:type="left" style:position="1.083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tab-stops>
          <style:tab-stop style:type="left" style:position="1.083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tab-stops>
          <style:tab-stop style:type="left" style:position="0.984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tab-stops>
          <style:tab-stop style:type="left" style:position="1.0833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tab-stops>
          <style:tab-stop style:type="left" style:position="1.0833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tab-stops>
          <style:tab-stop style:type="left" style:position="1.083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tab-stops>
          <style:tab-stop style:type="left" style:position="1.083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tab-stops>
          <style:tab-stop style:type="left" style:position="1.083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tab-stops>
          <style:tab-stop style:type="left" style:position="1.083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tab-stops>
          <style:tab-stop style:type="left" style:position="1.083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tab-stops>
          <style:tab-stop style:type="left" style:position="1.083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tab-stops>
          <style:tab-stop style:type="left" style:position="0.984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tab-stops>
          <style:tab-stop style:type="left" style:position="0.984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tab-stops>
          <style:tab-stop style:type="left" style:position="0.984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909in">
        <style:tab-stops>
          <style:tab-stop style:type="left" style:position="0.984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tab-stops>
          <style:tab-stop style:type="left" style:position="0.984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tab-stops>
          <style:tab-stop style:type="left" style:position="0.984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tab-stops>
          <style:tab-stop style:type="left" style:position="0.984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keep-with-next="always" fo:text-align="justify" fo:text-indent="0.5909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909in">
        <style:tab-stops>
          <style:tab-stop style:type="left" style:position="0.984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tab-stops>
          <style:tab-stop style:type="left" style:position="0.984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tab-stops>
          <style:tab-stop style:type="left" style:position="0.984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center"/>
      <style:text-properties fo:font-weight="bold" style:font-weight-asian="bold" style:font-size-complex="12pt"/>
    </style:style>
    <style:style style:name="P1304" style:parent-style-name="Normal" style:family="paragraph">
      <style:paragraph-properties fo:text-align="justify" fo:text-indent="0.5909in">
        <style:tab-stops>
          <style:tab-stop style:type="left" style:position="0.9847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tab-stops>
          <style:tab-stop style:type="left" style:position="0.984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tab-stops>
          <style:tab-stop style:type="left" style:position="0.984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tab-stops>
          <style:tab-stop style:type="left" style:position="0.984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tab-stops>
          <style:tab-stop style:type="left" style:position="1.0833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indent="0.5909in">
        <style:tab-stops>
          <style:tab-stop style:type="left" style:position="1.0833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tab-stops>
          <style:tab-stop style:type="left" style:position="0.984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tab-stops>
          <style:tab-stop style:type="left" style:position="0.984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tab-stops>
          <style:tab-stop style:type="left" style:position="0.984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tab-stops>
          <style:tab-stop style:type="left" style:position="1.0833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tab-stops>
          <style:tab-stop style:type="left" style:position="1.0833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tab-stops>
          <style:tab-stop style:type="left" style:position="1.0833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09in">
        <style:tab-stops>
          <style:tab-stop style:type="left" style:position="1.083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tab-stops>
          <style:tab-stop style:type="left" style:position="1.0833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tab-stops>
          <style:tab-stop style:type="left" style:position="1.0833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909in">
        <style:tab-stops>
          <style:tab-stop style:type="left" style:position="1.0833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tab-stops>
          <style:tab-stop style:type="left" style:position="1.0833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09in">
        <style:tab-stops>
          <style:tab-stop style:type="left" style:position="0.984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color="#000000" style:font-size-complex="12pt"/>
    </style:style>
    <style:style style:name="T1394" style:parent-style-name="DefaultParagraphFont" style:family="text">
      <style:text-properties fo:font-weight="bold" style:font-weight-asian="bold" fo:color="#000000" style:font-size-complex="12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color="#000000" style:font-size-complex="12pt"/>
    </style:style>
    <style:style style:name="P1397" style:parent-style-name="Normal" style:family="paragraph">
      <style:paragraph-properties fo:text-align="center" fo:text-indent="0.5909in"/>
      <style:text-properties fo:color="#000000" style:font-size-complex="12pt"/>
    </style:style>
    <style:style style:name="P1398" style:parent-style-name="Normal" style:family="paragraph">
      <style:paragraph-properties fo:text-align="justify" fo:text-indent="0.5909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5909in">
        <style:tab-stops>
          <style:tab-stop style:type="left" style:position="0.9847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center"/>
      <style:text-properties fo:font-weight="bold" style:font-weight-asian="bold" style:font-size-complex="12pt"/>
    </style:style>
    <style:style style:name="P1439" style:parent-style-name="Normal" style:family="paragraph">
      <style:paragraph-properties fo:text-align="justify" fo:text-indent="0.5909in">
        <style:tab-stops>
          <style:tab-stop style:type="left" style:position="0.9847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tab-stops>
          <style:tab-stop style:type="left" style:position="0.9847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style>
    <style:style style:name="P1459" style:parent-style-name="Normal" style:family="paragraph">
      <style:paragraph-properties fo:text-align="center"/>
      <style:text-properties fo:hyphenate="false"/>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center"/>
      <style:text-properties fo:hyphenate="false"/>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fo:margin-left="0.5in">
        <style:tab-stops/>
      </style:paragraph-properties>
      <style:text-properties fo:font-weight="bold" style:font-weight-asian="bold" style:font-size-complex="12pt" fo:hyphenate="false"/>
    </style:style>
    <style:style style:name="P1465" style:parent-style-name="Normal" style:family="paragraph">
      <style:paragraph-properties fo:text-align="justify" fo:text-indent="0.5909in">
        <style:tab-stops>
          <style:tab-stop style:type="left" style:position="0.9847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P1476" style:parent-style-name="Normal" style:family="paragraph">
      <style:text-properties style:font-size-complex="12pt"/>
    </style:style>
    <style:style style:name="P1477" style:parent-style-name="Normal" style:family="paragraph">
      <style:paragraph-properties fo:text-align="justify" fo:text-indent="0.5909in">
        <style:tab-stops>
          <style:tab-stop style:type="left" style:position="0.984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909in">
        <style:tab-stops>
          <style:tab-stop style:type="left" style:position="0.984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keep-with-next="always" fo:text-align="justify" fo:text-indent="0.5909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909in">
        <style:tab-stops>
          <style:tab-stop style:type="left" style:position="0.984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center" fo:text-indent="0.25in"/>
    </style:style>
    <style:style style:name="T1515" style:parent-style-name="DefaultParagraphFont" style:family="text">
      <style:text-properties style:font-size-complex="12pt"/>
    </style:style>
    <style:style style:name="P1516" style:parent-style-name="Normal" style:family="paragraph">
      <style:text-properties style:font-name-asian="MS Mincho" fo:font-weight="bold" style:font-weight-asian="bold" style:font-style-complex="italic" fo:font-size="10pt" style:font-size-asian="10pt"/>
    </style:style>
    <style:style style:name="P1517" style:parent-style-name="Normal" style:family="paragraph">
      <style:text-properties style:font-name-asian="MS Mincho"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text-properties fo:font-weight="bold" style:font-weight-asian="bold" fo:font-size="10pt" style:font-size-asian="10pt"/>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10-02 iki 2020-07-31</text:span></text:p>
      <text:p text:style-name="P10"/>
      <text:p text:style-name="P11"><text:span text:style-name="T12">Įsakymas paskelbtas: TAR 2018-09-04, i. k. 2018-13946</text:span></text:p>
      <text:p text:style-name="P13"/>
      <text:p text:style-name="P14"><text:span text:style-name="T15"><draw:frame draw:z-index="0" draw:id="id0" draw:style-name="a1" draw:name="Object 1" text:anchor-type="as-char" svg:x="0in" svg:y="0in" svg:width="0.61181in" svg:height="0.7416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6">NACIONALINĖS MOKĖJIMO AGENTŪROS<text:line-break/>PRIE ŽEMĖS ŪKIO MINISTERIJOS<text:line-break/>DIREKTORIUS</text:p>
      <text:p text:style-name="P17"/>
      <text:p text:style-name="P18">ĮSAKYMAS</text:p>
      <text:p text:style-name="P19"><text:span text:style-name="T20">DĖL NACIONALINĖS MOKĖJIMO<text:s/></text:span><text:span text:style-name="T21">AGENTŪROS PRIE ŽEMĖS ŪKIO MINISTERIJOS ASMENS DUOMENŲ TVARKYMO TAISYKLIŲ PATVIRTINIMO</text:span></text:p>
      <text:p text:style-name="P22"/>
      <text:p text:style-name="P23">2018 m. rugpjūčio 30 d. Nr. BR1-251</text:p>
      <text:p text:style-name="P24">Vilnius</text:p>
      <text:p text:style-name="P25"/>
      <text:p text:style-name="P26"/>
      <text:p text:style-name="P27"><text:span text:style-name="T28">Vadovaudamasis 2016 m. balandžio 27 d. Europos Parlamento ir Tarybos reglamentu (ES) 2016/679 dėl fizinių asmenų duomenų ap</text:span><text:span text:style-name="T29">saugos tvarkant asmens duomenis ir dėl laisvo tokių duomenų judėjimo ir kuriuo panaikinama Direktyva 95/46/EB (Bendrasis duomenų apsaugos reglamentas), Lietuvos Respublikos asmens duomenų teisinės apsaugos įstatymu, Nacionalinės mokėjimo agentūros prie Žem</text:span><text:span text:style-name="T30">ės ūkio ministerijos nuostatų, patvirtintų Lietuvos Respublikos žemės ūkio ministro 2003 m. sausio 22 d. įsakymu Nr. 3D-17 „Dėl Nacionalinės mokėjimo agentūros prie Žemės ūkio ministerijos nuostatų“, 21.2 papunkčiu:</text:span></text:p>
      <text:p text:style-name="P31"><text:span text:style-name="T32">1</text:span><text:span text:style-name="T33">. T v i r t i n u Nacionalinės mokė</text:span><text:span text:style-name="T34">jimo agentūros prie Žemės ūkio ministerijos asmens duomenų tvarkymo taisykles (pridedama).</text:span></text:p>
      <text:p text:style-name="P35"><text:span text:style-name="T36">2</text:span><text:span text:style-name="T37">. S k i r i u Nacionalinės mokėjimo agentūros prie Žemės ūkio ministerijos Teisės departamento Teisėkūros skyriaus patarėją Viltę Smalakytę atsakinga už Naciona</text:span><text:span text:style-name="T38">linės mokėjimo agentūros prie Žemės ūkio ministerijos asmens duomenų tvarkymo taisyklių įgyvendinimo priežiūrą.</text:span><text:s/></text:p>
      <text:p text:style-name="P39">Punkto pakeitimai:</text:p>
      <text:p text:style-name="P40"><text:span text:style-name="T41">Nr.<text:s/></text:span><text:a xlink:href="https://www.e-tar.lt/portal/legalAct.html?documentId=9127b650e0ed11e89acab3ff12d77081" office:target-frame-name="_top" xlink:show="replace"><text:span text:style-name="T42">BR1-334</text:span></text:a><text:span text:style-name="T43">, 2018-10-30,<text:s/></text:span><text:span text:style-name="T44">paskelbta TAR 2018-11-05, i. k. 2018-17818</text:span></text:p>
      <text:p text:style-name="Normal"/>
      <text:p text:style-name="P45"/>
      <text:p text:style-name="P46"/>
      <text:p text:style-name="P47"/>
      <text:p text:style-name="P48">L. e. p. direktorius<text:tab/>Vaidas Timinskas</text:p>
      <text:p text:style-name="P49"/>
      <text:soft-page-break/>
      <text:p text:style-name="P50"><text:span text:style-name="T58">PATVIRTINTA</text:span></text:p>
      <text:p text:style-name="P59">Nacionalinės mokėjimo<text:s/></text:p>
      <text:p text:style-name="P60">agentūros prie Žemės ūkio</text:p>
      <text:p text:style-name="P61">ministerijos direktoriaus</text:p>
      <text:p text:style-name="P62">2018 m. rugpjūčio 30 d.</text:p>
      <text:p text:style-name="P63">įsakymu Nr. BR1-251</text:p>
      <text:p text:style-name="P64"/>
      <text:p text:style-name="P65"/>
      <text:p text:style-name="P66"><text:span text:style-name="T67">NACIONALINĖS MOKĖJIMO AGENTŪROS PRIE ŽEMĖS ŪKIO MINISTERIJOS</text:span></text:p>
      <text:p text:style-name="P68"><text:span text:style-name="T69">ASMENS DUOMENŲ TVARKYMO TAISYKLĖ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Nacionalinės mokėj</text:span><text:span text:style-name="T82">imo agentūros prie Žemės ūkio ministerijos asmens duomenų tvarkymo taisyklės reglamentuoja asmens duomenų tvarkymą Nacionalinėje mokėjimo agentūroje prie Žemės ūkio ministerijos, užtikrinant 2016 m. balandžio 27 d. Europos Parlamento ir Tarybos reglamento<text:s/></text:span><text:span text:style-name="T83">(ES) 2016/679 dėl fizinių asmenų duomenų apsaugos tvarkant asmens duomenis ir dėl laisvo tokių duomenų judėjimo ir kuriuo panaikinama Direktyva 95/46/EB (Bendrasis duomenų apsaugos reglamentas), Lietuvos Respublikos asmens duomenų teisinės apsaugos įstatym</text:span><text:span text:style-name="T84">o ir kitų teisės aktų, nustatančių asmens duomenų tvarkymą ir apsaugą, nuostatų laikymąsi ir įgyvendinimą.</text:span></text:p>
      <text:p text:style-name="P85"><text:span text:style-name="T86">2</text:span><text:span text:style-name="T87">.</text:span><text:span text:style-name="T88"><text:tab/>Nacionalinės mokėjimo agentūros prie Žemės ūkio ministerijos asmens duomenų tvarkymo taisyklių paskirtis – numatyti pagrindines asmens duomenų</text:span><text:span text:style-name="T89"><text:s/>tvarkymo ir asmens duomenų saugos organizacines priemones.</text:span></text:p>
      <text:p text:style-name="P90"><text:span text:style-name="T91">3</text:span><text:span text:style-name="T92">.</text:span><text:span text:style-name="T93"><text:tab/></text:span><text:span text:style-name="T94">Nacionalinės mokėjimo agentūros prie Žemės ūkio ministerijos asmens duomenų tvarkymo taisyklių privalo laikytis visi Nacionalinės mokėjimo agentūros prie Žemės ūkio ministerijos valstybės tarnautojai ir darbuotojai, dirbantys pagal darbo sutartis, taip pat</text:span><text:span text:style-name="T95"><text:s/>kiti asmenys, kurie, tvarkydami asmens duomenis Nacionalinėje mokėjimo agentūroje prie Žemės ūkio ministerijos ir (arba) eidami savo pareigas, sužino asmens duomenis arba turi bet kokio pobūdžio prieigą prie asmens duomenų.<text:s/></text:span></text:p>
      <text:p text:style-name="P96"><text:span text:style-name="T97">4</text:span><text:span text:style-name="T98">.</text:span><text:span text:style-name="T99"><text:tab/>Nacionalinės mokėjimo a</text:span><text:span text:style-name="T100">gentūros prie Žemės ūkio ministerijos direktoriaus paskirtas valstybės tarnautojas ar darbuotojas, dirbantis pagal darbo sutartį, yra atsakingas už Nacionalinės mokėjimo agentūros prie Žemės ūkio ministerijos asmens duomenų tvarkymo taisyklių įgyvendinimo<text:s/></text:span><text:span text:style-name="T101">priežiūrą ir kartu su kitais Nacionalinės mokėjimo agentūros prie Žemės ūkio ministerijos asmens duomenų tvarkymo taisyklėse nurodytais valstybės tarnautojais ar darbuotojais, dirbančiais pagal darbo sutartis, atlieka Nacionalinės mokėjimo agentūros prie Ž</text:span><text:span text:style-name="T102">emės ūkio ministerijos asmens duomenų tvarkymo taisyklėse įtvirtintas funkcijas. Asmens, atsakingo už Nacionalinės mokėjimo agentūros prie Žemės ūkio ministerijos asmens duomenų tvarkymo taisyklių įgyvendinimo priežiūrą, paskyrimas nepanaikina kiekvieno va</text:span><text:span text:style-name="T103">lstybės tarnautojo ar darbuotojo, dirbančio pagal darbo sutartį, kuris tvarko asmens duomenis, eidamas savo pareigas juos sužino arba turi bet kokio pobūdžio prieigą prie asmens duomenų, pareigos ir atsakomybės už Nacionalinės mokėjimo agentūros prie Žemės</text:span><text:span text:style-name="T104"><text:s/>ūkio ministerijos asmens duomenų tvarkymo taisyklių laikymąsi ir įgyvendinimą bei asmens duomenų tvarkymo teisėtumą. Už Nacionalinės mokėjimo agentūros prie Žemės ūkio ministerijos asmens duomenų tvarkymo taisyklių nesilaikymą taikoma atsakomybė teisės ak</text:span><text:span text:style-name="T105">tų nustatyta tvarka.</text:span></text:p>
      <text:p text:style-name="P106"><text:span text:style-name="T107">5</text:span><text:span text:style-name="T108">.</text:span><text:span text:style-name="T109"><text:tab/>Nacionalinės mokėjimo agentūros prie Žemės ūkio ministerijos asmens duomenų tvarkymo taisyklėse vartojamos sąvokos ir sutrumpinimai:</text:span><text:span text:style-name="T110"><text:s/></text:span></text:p>
      <text:p text:style-name="P111"><text:span text:style-name="T112">5.1</text:span><text:span text:style-name="T113">.</text:span><text:span text:style-name="T114"><text:s/></text:span><text:span text:style-name="T115">ADTAĮ<text:s/></text:span><text:span text:style-name="T116">– Lietuvos Respublikos asmens duomenų teisinės apsaugos įstatymas;</text:span></text:p>
      <text:p text:style-name="P117"><text:span text:style-name="T118">5.2</text:span><text:span text:style-name="T119">.</text:span><text:span text:style-name="T120"><text:s/>Asmen</text:span><text:span text:style-name="T121">s duomenų saugumo pažeidimas</text:span><text:span text:style-name="T122"><text:s/>– saugumo pažeidimas, dėl kurio netyčia arba neteisėtai sunaikinami, prarandami, pakeičiami, be leidimo atskleidžiami persiųsti, saugomi arba kitaip tvarkomi asmens duomenys arba prie jų prieigą gauna asmuo, neturintis leidimo.</text:span><text:span text:style-name="T123"><text:s/>Asmens duomenų saugumo pažeidimai gali būti: 1) konfidencialumo pažeidimas – netyčinis arba neteisėtas asmens duomenų laikinas ar nuolatinis atskleidimas ar prieigos suteikimas asmenims,<text:s/></text:span><text:soft-page-break/><text:span text:style-name="T124">kurie neturi teisės susipažinti su asmens duomenimis; 2) prieinamumo</text:span><text:span text:style-name="T125"><text:s/>pažeidimas – netyčinis arba neteisėtas, laikinas ar nuolatinis prieigos prie asmens duomenų praradimas arba asmens duomenų sunaikinimas; 3) vientisumo pažeidimas – netyčinis arba neteisėtas asmens duomenų laikinas ar nuolatinis pakeitimas;</text:span></text:p>
      <text:p text:style-name="P126"><text:span text:style-name="T127">5.3</text:span><text:span text:style-name="T128">.</text:span><text:span text:style-name="T129"><text:s/>Darbuo</text:span><text:span text:style-name="T130">tojas (-ai) –<text:s/></text:span><text:span text:style-name="T131">Nacionalinės mokėjimo agentūros prie Žemės ūkio ministerijos valstybės tarnautojas (-ai) ar darbuotojas (-ai), dirbantis (-ys) pagal darbo sutartį (-is). Darbuotojams<text:s/></text:span><text:span text:style-name="T132">Nacionalinės mokėjimo agentūros prie Žemės ūkio ministerijos asmens duomenų</text:span><text:span text:style-name="T133"><text:s/>tvarkymo taisyklėse</text:span><text:span text:style-name="T134"><text:s/>taip pat prilyginami praktikantai bei stažuotojai, atliekantys praktiką arba besistažuojantys Nacionalinėje mokėjimo agentūroje prie Žemės ūkio ministerijos;</text:span></text:p>
      <text:p text:style-name="P135"><text:span text:style-name="T136">5.4</text:span><text:span text:style-name="T137">.</text:span><text:span text:style-name="T138"><text:s/>Duomenų subjektas</text:span><text:span text:style-name="T139"><text:s/></text:span><text:span text:style-name="T140">–</text:span><text:span text:style-name="T141"><text:s/>fizinis asmuo, kurio asmens duomenys tvarkomi;</text:span></text:p>
      <text:p text:style-name="P142"><text:span text:style-name="T143">5.5</text:span><text:span text:style-name="T144">.<text:s/></text:span><text:span text:style-name="T145">Duomenų valdytojas<text:s/></text:span><text:span text:style-name="T146">–<text:s/></text:span><text:span text:style-name="T147">Nacionalinė mokėjimo agentūra prie Žemės ūkio ministerijos;</text:span></text:p>
      <text:p text:style-name="P148"><text:span text:style-name="T149">5.6</text:span><text:span text:style-name="T150">.</text:span><text:span text:style-name="T151"><text:s/>Inspekcija</text:span><text:span text:style-name="T152"><text:s/>– Valstybinė duomenų apsaugos inspekcija;</text:span></text:p>
      <text:p text:style-name="P153"><text:span text:style-name="T154">5.7</text:span><text:span text:style-name="T155">.</text:span><text:span text:style-name="T156"><text:s/>NMA –<text:s/></text:span><text:span text:style-name="T157">Nacionalinė mokėjimo agentūra prie Žemės ūkio ministerijos;</text:span></text:p>
      <text:p text:style-name="P158"><text:span text:style-name="T159">5.8</text:span><text:span text:style-name="T160">.</text:span><text:span text:style-name="T161"><text:s/>Reglamentas</text:span><text:span text:style-name="T162"><text:s/>– 2016 m. balandžio 27 d. Europos Parlamento ir Tarybos reglamentas (ES) 2016/679 dėl fizinių asmens duomenų apsaugos tvarkant asmens duomenis ir dėl laisvo tokių duomenų judėjimo ir kuriuo panaikinama Direktyva 95/46/EB (Bendrasis duomenų apsaugos reglam</text:span><text:span text:style-name="T163">entas);</text:span></text:p>
      <text:p text:style-name="P164"><text:span text:style-name="T165">5.9</text:span><text:span text:style-name="T166">.</text:span><text:span text:style-name="T167"><text:s/>Taisyklės</text:span><text:span text:style-name="T168"><text:s/>–<text:s/></text:span><text:span text:style-name="T169">Nacionalinės mokėjimo agentūros prie Žemės ūkio ministerijos asmens duomenų tvarkymo</text:span><text:span text:style-name="T170"><text:s/>taisyklės;</text:span></text:p>
      <text:p text:style-name="P171"><text:span text:style-name="T172">5.10</text:span><text:span text:style-name="T173">.</text:span><text:span text:style-name="T174"><text:s/>Vaizdo duomenys</text:span><text:span text:style-name="T175"><text:s/>– vaizdo duomenys, susiję su fiziniu asmeniu;</text:span></text:p>
      <text:p text:style-name="P176"><text:span text:style-name="T177">5.11</text:span><text:span text:style-name="T178">.</text:span><text:span text:style-name="T179"><text:s/>Vaizdo stebėjimas</text:span><text:span text:style-name="T180"><text:s/>– vaizdo duomenų, susijusių su<text:s/></text:span><text:span text:style-name="T181">fiziniu asmeniu, tvarkymas naudojant automatines vaizdo stebėjimo priemones (vaizdo ir fotokameras ar pan.), nepaisant to, ar šie duomenys yra išsaugomi laikmenoje;</text:span></text:p>
      <text:p text:style-name="P182"><text:span text:style-name="T183">5.12</text:span><text:span text:style-name="T184">. kitos Taisyklėse vartojamos sąvokos suprantamos taip, kaip jas apibrėžia Reglamen</text:span><text:span text:style-name="T185">tas ir ADTAĮ.</text:span></text:p>
      <text:p text:style-name="P186"><text:span text:style-name="T187">6</text:span><text:span text:style-name="T188">. Taisyklės parengtos vadovaujantis Reglamentu, ADTAĮ, 29 straipsnio duomenų apsaugos darbo grupės metodiniais nurodymais ir kitais teisės šaltiniais, susijusiais su asmens duomenų tvarkymu ir apsauga.</text:span></text:p>
      <text:p text:style-name="P189"/>
      <text:p text:style-name="P190"><text:span text:style-name="T191">II</text:span><text:span text:style-name="T192"><text:s/>SKYRIUS<text:s/></text:span></text:p>
      <text:p text:style-name="P193"><text:span text:style-name="T194">ASMENS DUOMENŲ</text:span><text:span text:style-name="T195"><text:s/>TVARKYMAS</text:span></text:p>
      <text:p text:style-name="P196"/>
      <text:p text:style-name="P197"><text:span text:style-name="T198">PIRMASIS</text:span><text:span text:style-name="T199"><text:s/>SKIRSNIS</text:span></text:p>
      <text:p text:style-name="P200"><text:span text:style-name="T201">ASMENS DUOMENŲ TVARKYMO BENDROSIOS NUOSTATOS</text:span></text:p>
      <text:p text:style-name="P202"/>
      <text:p text:style-name="P203"/>
      <text:p text:style-name="P204"><text:span text:style-name="T205">7</text:span><text:span text:style-name="T206">.</text:span><text:span text:style-name="T207"><text:tab/></text:span><text:span text:style-name="T208">NMA visi asmens duomenys yra tvarkomi griežtai vadovaujantis Reglamento 5 straipsnio 1 dalyje nustatytų teisėtumo, sąžiningumo ir skaidrumo, tikslo apribojimo, duomenų kiekio mažinimo, tikslumo, saugojimo trukmės apribojimo, vientisumo ir konfidencialumo p</text:span><text:span text:style-name="T209">rincipų.<text:s/></text:span></text:p>
      <text:p text:style-name="P210"><text:span text:style-name="T211">8</text:span><text:span text:style-name="T212">.</text:span><text:span text:style-name="T213"><text:tab/>Asmens duomenys gali būti tvarkomi tik tuo tikslu, kuriuo yra renkami. Jeigu asmens duomenys nėra būtini tam, kad būtų pasiektas konkretus tikslas, jie negali būti tvarkomi. Konkrečiam tikslui pasiekti yra tvarkomas kiek įmanoma mažesnis k</text:span><text:span text:style-name="T214">iekis asmens duomenų. Asmens duomenys, kurie nėra tikslūs, atsižvelgiant į jų tvarkymo tikslus, turi būti nedelsiant ištrinami arba ištaisomi – NMA imamasi visų pagrįstų priemonių užtikrinti, kad būtų laikomasi Reglamento 5 straipsnio 1 dalyje nustatytų pr</text:span><text:span text:style-name="T215">incipų. Asmens duomenys tvarkomi ir saugomi ne ilgiau, negu nustatytas jų saugojimo terminas, kuris turi būti ne ilgesnis, negu yra būtina tais tikslais, kuriais asmens duomenys yra tvarkomi.</text:span></text:p>
      <text:p text:style-name="P216"><text:span text:style-name="T217">9</text:span><text:span text:style-name="T218">.</text:span><text:span text:style-name="T219"><text:tab/>NMA asmens duomenys gali būti tvarkomi tik tada, jeigu yr</text:span><text:span text:style-name="T220">a bent viena iš Reglamento 6 straipsnio 1 dalyje įtvirtintų teisėto tvarkymo sąlygų.</text:span></text:p>
      <text:p text:style-name="P221"><text:span text:style-name="T222">10</text:span><text:span text:style-name="T223">.</text:span><text:span text:style-name="T224"><text:tab/>Draudžiama tvarkyti specialių kategorijų asmens duomenis, išskyrus tuos atvejus, jeigu yra bent viena iš Reglamento 9 straipsnio 2 dalyje numatytų sąlygų.</text:span></text:p>
      <text:p text:style-name="P225"><text:span text:style-name="T226">11</text:span><text:span text:style-name="T227">.</text:span><text:span text:style-name="T228"><text:tab/></text:span><text:span text:style-name="T229">Asmens duomenis apie apkaltinamuosius nuosprendžius ir nusikalstamas veikas NMA tvarko tik tais atvejais, kai tokią teisę tiesiogiai nustato teisės aktai.</text:span></text:p>
      <text:p text:style-name="P230"><text:span text:style-name="T231">12</text:span><text:span text:style-name="T232">.</text:span><text:span text:style-name="T233"><text:tab/>Konkretūs tvarkomi asmens duomenys, jų tvarkymo tikslai, saugojimo terminai bei tvarkymo teis</text:span><text:span text:style-name="T234">iniai pagrindai yra numatyti Asmens duomenų tvarkymo įrašų registre, kuriuo privalo vadovautis Darbuotojai.<text:s/></text:span></text:p>
      <text:p text:style-name="P235"><text:span text:style-name="T236">13</text:span><text:span text:style-name="T237">.</text:span><text:span text:style-name="T238"><text:tab/>Darbuotojai prieš kiekvieną asmens duomenų tvarkymo operaciją (veiksmą) privalo įvertinti, ar toks asmens duomenų tvarkymas atitinka Taisyk</text:span><text:span text:style-name="T239">lių 7 ir 8 punktuose įtvirtintus reikalavimus, bei užtikrinti, kad kiekviena duomenų tvarkymo operacija (veiksmas) atitiktų minėtus reikalavimus, taip pat įvertinti, ar toks asmens duomenų tvarkymas turi bent vieną Taisyklių 9 ar 10 punktuose įtvirtintą as</text:span><text:span text:style-name="T240">mens duomenų tvarkymo pagrindą, bei užtikrinti, kad asmens duomenys nebūtų tvarkomi, jei nėra bent vieno iš minėtų teisinių pagrindų.</text:span></text:p>
      <text:p text:style-name="P241"><text:span text:style-name="T242">14</text:span><text:span text:style-name="T243">.</text:span><text:span text:style-name="T244"><text:tab/>NMA asmens duomenys nėra tvarkomi tiesioginės rinkodaros tikslais. NMA veikloje nėra vykdomas profiliavimas.</text:span></text:p>
      <text:p text:style-name="P245"><text:span text:style-name="T246">15</text:span><text:span text:style-name="T247">.</text:span><text:span text:style-name="T248"><text:tab/>NMA vidaus dokumentuose papildomi Duomenų subjektų identifikavimo duomenys, tokie kaip asmens kodas, jeigu tai nėra būtina Duomenų subjekto tapatybei nustatyti, kitam teisėtam tikslui pasiekti arba jeigu to nenustato teisės aktai, nenaudojami.</text:span></text:p>
      <text:p text:style-name="P249"><text:span text:style-name="T250">16</text:span><text:span text:style-name="T251">.</text:span><text:span text:style-name="T252"><text:tab/>S</text:span><text:span text:style-name="T253">iekiant užtikrinti, kad asmens duomenys NMA būtų saugomi tik nustatytą terminą, visi NMA tvarkomi asmens duomenys yra fiksuojami Asmens duomenų tvarkymo įrašų registre. Asmens duomenų saugojimo terminai yra nurodyti Asmens duomenų tvarkymo įrašų registre.</text:span></text:p>
      <text:p text:style-name="P254"><text:span text:style-name="T255">17</text:span><text:span text:style-name="T256">.</text:span><text:span text:style-name="T257"><text:tab/>Pasibaigus asmens duomenų saugojimo terminui, jis gali būti pratęstas, jeigu NMA nustato, kad saugoti asmens duomenis toliau yra būtina, ypač atsižvelgiant į būtinybę panaudoti asmens duomenis<text:s/></text:span><text:span text:style-name="T258">kaip įrodymą ikiteisminiame ar kitokiame tyrime, įskait</text:span><text:span text:style-name="T259">ant ir Inspekcijos vykdomame tyrime, civilinėje, administracinėje ar baudžiamojoje byloje ar kitais teisės aktų nustatytais atvejais</text:span><text:span text:style-name="T260">. Prieš priimant sprendimą pratęsti asmens duomenų saugojimo terminą, <text:s/>konsultuojamasi su NMA duomenų apsaugos pareigūnu.</text:span></text:p>
      <text:p text:style-name="P261"/>
      <text:p text:style-name="P262"><text:span text:style-name="T263">ANTRASIS SKIRSNIS</text:span><text:span text:style-name="T264"><text:line-break/>REIKALAVIMAI SUTIKIMUI KAIP ASMENS DUOMENŲ TVARKYMO PAGRINDUI</text:span></text:p>
      <text:p text:style-name="P265"/>
      <text:p text:style-name="P266"><text:span text:style-name="T267">18</text:span><text:span text:style-name="T268">.</text:span><text:span text:style-name="T269"><text:tab/>Asmens duomenys sutikimo pagrindu tvarkomi:</text:span></text:p>
      <text:p text:style-name="P270"><text:span text:style-name="T271">18.1</text:span><text:span text:style-name="T272">.</text:span><text:span text:style-name="T273"><text:tab/>kai tai tiesiogiai numatyta Taisyklėse, Reglamente, ADTAĮ arba kituose teisės aktuose;</text:span></text:p>
      <text:p text:style-name="P274"><text:span text:style-name="T275">18.2</text:span><text:span text:style-name="T276">.</text:span><text:span text:style-name="T277"><text:tab/>kai, atsižvelgian</text:span><text:span text:style-name="T278">t į duomenų tvarkymo tikslą ar duomenų kiekį, NMA neturi kito teisinio pagrindo tvarkyti asmens duomenis ar įvykdyti kitus Reglamente nustatytus įpareigojimus visa apimtimi. Jeigu asmens duomenys, atsižvelgiant į jų kiekį ir tvarkymo tikslus, gali būti tva</text:span><text:span text:style-name="T279">rkomi bent vienu iš Taisyklėse, Reglamente, ADTAĮ įtvirtintų pagrindų, Duomenų subjekto sutikimas papildomai nėra prašomas pateikti;</text:span></text:p>
      <text:p text:style-name="P280"><text:span text:style-name="T281">18.3</text:span><text:span text:style-name="T282">.</text:span><text:span text:style-name="T283"><text:tab/>kai tai labiausiai atitinka NMA interesus ir padidintos rizikos atvejais sumažina asmens duomenų tvarkymo neteisė</text:span><text:span text:style-name="T284">tumo riziką.</text:span></text:p>
      <text:p text:style-name="P285"><text:span text:style-name="T286">19</text:span><text:span text:style-name="T287">.</text:span><text:span text:style-name="T288"><text:tab/>Duomenų subjekto sutikimas yra užpildomas ir teikiamas NMA pagal patvirtintą formą (Taisyklių 1 priedas).</text:span></text:p>
      <text:p text:style-name="P289"><text:span text:style-name="T290">20</text:span><text:span text:style-name="T291">.</text:span><text:span text:style-name="T292"><text:tab/></text:span><text:span text:style-name="T293">Duomenų subjekto sutikimai gali būti renkami šiais būdais: raštu, įskaitant gautus elektroninėmis priemonėmis, žodžiu ar veiksmais, jeigu yra galimybė įrodyti, kad toks sutikimas buvo duotas, ir jeigu Duomenų subjektas savo veiksmais aiškiai sutinka su siū</text:span><text:span text:style-name="T294">lomu jo asmens duomenų tvarkymu. Pirmenybė kiekvienu atveju yra teikiama Duomenų subjekto sutikimams, gautiems raštu (įskaitant gautus elektroninėmis priemonėmis), o kiti sutikimo būdai <text:s/>gali būti naudojami tik kiekvienu konkrečiu atveju įsitikinus, kad yr</text:span><text:span text:style-name="T295">a įmanoma įrodyti Duomenų subjekto sutikimo davimo faktą. Duomenų subjekto tylėjimas, iš anksto pažymėti laukai arba neveikimas nelaikomi Duomenų subjekto sutikimu.</text:span></text:p>
      <text:p text:style-name="P296"><text:span text:style-name="T297">21</text:span><text:span text:style-name="T298">.</text:span><text:span text:style-name="T299"><text:tab/>Visais atvejais, kai asmens duomenys yra tvarkomi Duomenų subjekto sutikimo pagrind</text:span><text:span text:style-name="T300">u, NMA privalo kaupti ir turėti įrodymus, kad Duomenų subjektas davė Taisyklių 1 priede nustatytos formos ir turinio sutikimą.</text:span></text:p>
      <text:p text:style-name="P301"><text:span text:style-name="T302">22</text:span><text:span text:style-name="T303">.</text:span><text:span text:style-name="T304"><text:tab/>Kai asmens duomenys yra tvarkomi sutikimo pagrindu, tvarkomi tik tie asmens duomenys, kurie nurodyti sutikime, tik tais t</text:span><text:span text:style-name="T305">ikslais, kurie nurodyti sutikime, ir su jais atliekamos tik tos tvarkymo operacijos (veiksmai), kurios nurodytos sutikime. Jeigu keičiasi tvarkomų duomenų kiekis, tvarkymo tikslas ar tvarkymo operacijos (veiksmai), privaloma gauti papildomą sutikimą tokiam</text:span><text:span text:style-name="T306"><text:s/>duomenų tvarkymui arba turi egzistuoti kitas Taisyklėse, Reglamente, ADTAĮ įtvirtintas asmens duomenų tvarkymo teisinis pagrindas.</text:span></text:p>
      <text:p text:style-name="P307"><text:span text:style-name="T308">23</text:span><text:span text:style-name="T309">.</text:span><text:span text:style-name="T310"><text:tab/>Sutikimas gali būti asmens duomenų tvarkymo pagrindas, jei atitinka šiuos reikalavimus:</text:span></text:p>
      <text:p text:style-name="P311"><text:span text:style-name="T312">23.1</text:span><text:span text:style-name="T313">.</text:span><text:span text:style-name="T314"><text:tab/>duotas laisva<text:s/></text:span><text:span text:style-name="T315">Duomenų subjekto valia. Vertinant, ar sutikimas duotas laisva valia, atsižvelgiama į šias aplinkybes:</text:span></text:p>
      <text:p text:style-name="P316"><text:span text:style-name="T317">23.1.1</text:span><text:span text:style-name="T318">.</text:span><text:span text:style-name="T319"><text:tab/>ar sutarties vykdymui nustatyta sąlyga, kad turi būti duotas sutikimas tvarkyti asmens duomenis, kurie nėra būtini tai sutarčiai vykdyti. Tokiu<text:s/></text:span><text:span text:style-name="T320">atveju nelaikoma, kad sutikimas duotas laisva valia;</text:span></text:p>
      <text:p text:style-name="P321"><text:span text:style-name="T322">23.1.2</text:span><text:span text:style-name="T323">.</text:span><text:span text:style-name="T324"><text:tab/>ar Duomenų subjektas yra verčiamas duoti sutikimą, neturi realaus pasirinkimo dėl sutikimo davimo, patiria spaudimą, negali realiai kontroliuoti sutikimo davimo bei asmens duomenų ar gali sus</text:span><text:span text:style-name="T325">ilaukti neigiamų pasekmių (tiesioginių ir netiesioginių), jeigu sutikimas nebus duotas. Tokiais atvejais nelaikoma, kad sutikimas duotas laisva valia;</text:span></text:p>
      <text:p text:style-name="P326"><text:span text:style-name="T327">23.1.3</text:span><text:span text:style-name="T328">.</text:span><text:span text:style-name="T329"><text:tab/>jeigu sutikimas yra neatsiejamai susietas su sąlygomis, dėl kurių Duomenų subjektas neturi ga</text:span><text:span text:style-name="T330">limybės derėtis ar jas pakeisti, preziumuojama, kad toks sutikimas nėra duotas laisva valia. Tokiu atveju NMA imasi papildomų priemonių šiai prezumpcijai paneigti ir užtikrinti, kad sutikimas būtų duodamas laisva valia;</text:span></text:p>
      <text:p text:style-name="P331"><text:span text:style-name="T332">23.1.4</text:span><text:span text:style-name="T333">.</text:span><text:span text:style-name="T334"><text:tab/>jeigu yra aiški NMA ir D</text:span><text:span text:style-name="T335">uomenų subjekto padėties neatitiktis, ir dėl to tikėtina, kad sutikimas, atsižvelgiant į visas to konkretaus atvejo aplinkybes, gali nebūti duotas laisva valia. Tokiu atveju NMA imasi papildomų priemonių užtikrinti, kad sutikimas būtų duodamas laisva valia</text:span><text:span text:style-name="T336">;</text:span></text:p>
      <text:p text:style-name="P337"><text:span text:style-name="T338">23.1.5</text:span><text:span text:style-name="T339">.</text:span><text:span text:style-name="T340"><text:tab/>jeigu sutikimas yra siejamas su keliais duomenų tvarkymo tikslais ar keliomis duomenų tvarkymo operacijomis (veiksmais), Duomenų subjektams turi būti sudaryta galimybė sutikti ne su visais tikslais ar operacijomis (veiksmais), o tik su atskir</text:span><text:span text:style-name="T341">ais tikslais ar operacijomis (veiksmais), jeigu jie nėra tarpusavyje betarpiškai susiję. Priešingu atveju nelaikoma, kad sutikimas duotas laisva valia;</text:span></text:p>
      <text:p text:style-name="P342"><text:span text:style-name="T343">23.2</text:span><text:span text:style-name="T344">.</text:span><text:span text:style-name="T345"><text:tab/>sutikimas yra konkretus ir išsamus. Laikoma, kad sutikimas yra konkretus ir išsamus, jeigu j</text:span><text:span text:style-name="T346">is atitinka šiuos reikalavimus:</text:span></text:p>
      <text:p text:style-name="P347"><text:span text:style-name="T348">23.2.1</text:span><text:span text:style-name="T349">.</text:span><text:span text:style-name="T350"><text:tab/>aiškiai ir išsamiai nurodytas konkretus ir teisėtas asmens duomenų tvarkymo tikslas;</text:span></text:p>
      <text:p text:style-name="P351"><text:span text:style-name="T352">23.2.2</text:span><text:span text:style-name="T353">.</text:span><text:span text:style-name="T354"><text:tab/>nurodyti konkretūs asmens duomenys, kurie bus tvarkomi konkrečiais duomenų tvarkymo tikslais;</text:span></text:p>
      <text:p text:style-name="P355"><text:span text:style-name="T356">23.2.3</text:span><text:span text:style-name="T357">.</text:span><text:span text:style-name="T358"><text:tab/>nurodytos d</text:span><text:span text:style-name="T359">uomenų tvarkymo operacijos (veiksmai), kurios bus atliekamos sutikimo pagrindu;</text:span></text:p>
      <text:p text:style-name="P360"><text:span text:style-name="T361">23.2.4</text:span><text:span text:style-name="T362">.</text:span><text:span text:style-name="T363"><text:tab/>Duomenų subjektui sudaroma galimybė sutikti tik su atskirais duomenų tvarkymo tikslais, jeigu sutikimas duodamas keliems duomenų tvarkymo tikslams, taip pat tik su<text:s/></text:span><text:span text:style-name="T364">konkrečiomis duomenų tvarkymo operacijomis (veiksmais);</text:span></text:p>
      <text:p text:style-name="P365"><text:span text:style-name="T366">23.3</text:span><text:span text:style-name="T367">.</text:span><text:span text:style-name="T368"><text:tab/>sutikimą Duomenų subjektas davė tinkamai informuotas. Tam, kad šis reikalavimas būtų įvykdytas, prieš Duomenų subjektui pasirašant sutikimą, jam turi būti pateikta Reglamento 13 straipsnyj</text:span><text:span text:style-name="T369">e nurodyta informacija bei informuojama apie Duomenų subjekto teisę bet kuriuo metu atšaukti savo sutikimą. Informacija gali būti pateikta raštu, žodžiu, audiovizualinėmis žinutėmis, tačiau visais atvejais tokiu būdu, kad NMA turėtų galimybę įrodyti, jog i</text:span><text:span text:style-name="T370">nformacija Duomenų subjektui buvo pateikta ir kad ji atitinka Reglamento 13 straipsnyje įtvirtintą turinį;</text:span></text:p>
      <text:p text:style-name="P371"><text:span text:style-name="T372">23.4</text:span><text:span text:style-name="T373">.</text:span><text:span text:style-name="T374"><text:tab/>sutikimas yra nedviprasmiškas Duomenų subjekto valios išreiškimas, kad su juo susiję duomenys būtų tvarkomi. Sutikimas turi būti duodamas a</text:span><text:span text:style-name="T375">ktyviais veiksmais;</text:span></text:p>
      <text:p text:style-name="P376"><text:span text:style-name="T377">23.5</text:span><text:span text:style-name="T378">.</text:span><text:span text:style-name="T379"><text:tab/>sutikimas turi būti parašytas paprasta, aiškia, Duomenų subjektui suprantama kalba.</text:span></text:p>
      <text:p text:style-name="P380"><text:span text:style-name="T381">24</text:span><text:span text:style-name="T382">.</text:span><text:span text:style-name="T383"><text:tab/>Visais atvejais sutikimas turi būti gaunamas prieš atliekant duomenų tvarkymo operacijas (veiksmus), dėl kurių renkamas sutikimas.<text:s/></text:span></text:p>
      <text:p text:style-name="P384"><text:span text:style-name="T385">25</text:span><text:span text:style-name="T386">.</text:span><text:span text:style-name="T387"><text:tab/>Duomenų subjektas turi teisę bet kuriuo metu atšaukti savo sutikimą. Duomenų subjektui atšaukus sutikimą, draudžiama tvarkyti asmens duomenis tais tikslais ir atlikti duomenų tvarkymo operacijas (veiksmus), kurios buvo atliekamos tokio sutikimo pag</text:span><text:span text:style-name="T388">rindu, išskyrus atvejus, kai tokiam duomenų tvarkymui egzistuoja kitas Taisyklėse, Reglamente ar ADTAĮ įtvirtintas asmens duomenų tvarkymo teisinis pagrindas. Sutikimui atšaukti yra sudaromos analogiškos sąlygos kaip ir sutikimui duoti, draudžiama apsunkin</text:span><text:span text:style-name="T389">ti ar sudaryti papildomas sąlygas sutikimui atšaukti. Sutikimo atšaukimas negali sukelti Duomenų subjektui neigiamų padarinių, įskaitant paslaugos kokybės sumažinimą. Sutikimo atšaukimas nedaro poveikio sutikimu pagrįsto duomenų tvarkymo, atlikto iki sutik</text:span><text:span text:style-name="T390">imo atšaukimo, teisėtumui. Duomenų subjektas apie šiame punkte išdėstytas nuostatas privalo būti informuojamas prieš jam duodant sutikimą.</text:span></text:p>
      <text:p text:style-name="P391"><text:span text:style-name="T392">26</text:span><text:span text:style-name="T393">.</text:span><text:span text:style-name="T394"><text:tab/>NMA imasi priemonių, kad sutikimai, kiek tai yra įmanoma atsižvelgiant į asmens duomenų tvarkymo tikslus ir a</text:span><text:span text:style-name="T395">pimtį, galiotų apibrėžtą terminą.</text:span></text:p>
      <text:p text:style-name="P396"><text:span text:style-name="T397">27</text:span><text:span text:style-name="T398">.</text:span><text:span text:style-name="T399"><text:tab/>Sutikimas galioja iki jo atšaukimo momento arba iki sutikime nurodyto jo galiojimo termino pabaigos.<text:s/></text:span></text:p>
      <text:p text:style-name="P400"><text:span text:style-name="T401">28</text:span><text:span text:style-name="T402">.</text:span><text:span text:style-name="T403"><text:tab/>Sutikimas ir jame nurodyti asmens duomenys yra saugomi trejus metus<text:s/></text:span><text:span text:style-name="T404">nuo sutikimo atšaukimo arba jo galio</text:span><text:span text:style-name="T405">jimo termino pabaigos, arba nuo NMA sprendimo nebetvarkyti asmens duomenų sutikime nustatytais tikslais priėmimo dienos, išskyrus atvejus, kai teisės aktai numato kitokį duomenų saugojimo terminą. Jei sutikimo duomenys naudojami kaip įrodymai ikiteisminiam</text:span><text:span text:style-name="T406">e ar kitokiame tyrime, įskaitant ir Inspekcijos vykdomame tyrime, civilinėje, administracinėje ar baudžiamojoje byloje arba kitais įstatymų nustatytais atvejais, asmens duomenys gali būti saugomi tiek, kiek reikia šiems duomenų tvarkymo tikslams, ir sunaik</text:span><text:span text:style-name="T407">inami nedelsiant, kai tampa nebereikalingi</text:span><text:span text:style-name="T408">.</text:span></text:p>
      <text:p text:style-name="P409"><text:span text:style-name="T410">29</text:span><text:span text:style-name="T411">.</text:span><text:span text:style-name="T412"><text:tab/>Jeigu NMA iki Taisyklių įsigaliojimo gauti sutikimai neatitinka šių Taisyklių reikalavimų, NMA nedelsdama atnaujina sutikimo formas, kad sutikimai atitiktų šių Taisyklių reikalavimus, išskyrus atvejus,<text:s/></text:span><text:span text:style-name="T413">kai toks sutikimų atnaujinimas būtų neproporcingas, o iki šių Taisyklių patvirtinimo dienos gauti sutikimai aiškiai išreiškė Duomenų subjektų valią dėl jų duomenų tvarkymo ir buvo gauti remiantis teisės aktų reikalavimais.</text:span></text:p>
      <text:p text:style-name="P414"/>
      <text:p text:style-name="P415"><text:span text:style-name="T416">TREČIASIS SKIRSNIS</text:span><text:span text:style-name="T417"><text:line-break/>DUOMENŲ S</text:span><text:span text:style-name="T418">UBJEKTŲ INFORMAVIMAS</text:span></text:p>
      <text:p text:style-name="P419"/>
      <text:p text:style-name="P420"><text:span text:style-name="T421">30</text:span><text:span text:style-name="T422">.</text:span><text:span text:style-name="T423"><text:tab/>NMA privalo informuoti Duomenų subjektą apie jo asmens duomenų tvarkymo veiklą. Kai asmens duomenys gaunami iš paties Duomenų subjekto, Duomenų subjektui pateikiama informacija, nurodyta Reglamento 13 straipsnyje, pagal Taisyk</text:span><text:span text:style-name="T424">lių 2 priede nustatytą formą.<text:s/></text:span></text:p>
      <text:p text:style-name="P425"><text:span text:style-name="T426">31</text:span><text:span text:style-name="T427">.</text:span><text:span text:style-name="T428"><text:tab/>Taisyklių 30 punkte nurodyta informacija Duomenų subjektui pateikiama prieš gaunant asmens duomenis arba asmens duomenų gavimo metu. <text:s/></text:span></text:p>
      <text:p text:style-name="P429"><text:span text:style-name="T430">32</text:span><text:span text:style-name="T431">.</text:span><text:span text:style-name="T432"><text:tab/>Taisyklių 30 ir 31 punktai netaikomi, jeigu Duomenų subjektas jau turi inf</text:span><text:span text:style-name="T433">ormaciją apie jo asmens duomenų tvarkymą, ir tokia apimtimi, kiek tos informacijos jis turi.</text:span></text:p>
      <text:p text:style-name="P434"><text:span text:style-name="T435">33</text:span><text:span text:style-name="T436">.</text:span><text:span text:style-name="T437"><text:tab/>Kai asmens duomenys gaunami ne iš paties Duomenų subjekto, NMA privalo Duomenų subjektui pateikti informaciją, nurodytą Reglamento 14 straipsnyje, pagal Ta</text:span><text:span text:style-name="T438">isyklių 2 priede nustatytą formą.</text:span></text:p>
      <text:p text:style-name="P439"><text:span text:style-name="T440">34</text:span><text:span text:style-name="T441">.</text:span><text:span text:style-name="T442"><text:tab/>Kai asmens duomenys gaunami ne iš paties Duomenų subjekto, šių Taisyklių 33 punkte nurodyta informacija Duomenų subjektui pateikiama:</text:span></text:p>
      <text:p text:style-name="P443"><text:span text:style-name="T444">34.1</text:span><text:span text:style-name="T445">.</text:span><text:span text:style-name="T446"><text:tab/>ne vėliau kaip per vieną mėnesį nuo asmens duomenų gavimo;</text:span></text:p>
      <text:p text:style-name="P447"><text:span text:style-name="T448">34.2</text:span><text:span text:style-name="T449">.</text:span><text:span text:style-name="T450"><text:tab/>jei</text:span><text:span text:style-name="T451">gu asmens duomenys bus naudojami ryšiams su Duomenų subjektu palaikyti, – ne vėliau kaip pirmą kartą susisiekiant su tuo Duomenų subjektu;</text:span></text:p>
      <text:p text:style-name="P452"><text:span text:style-name="T453">34.3</text:span><text:span text:style-name="T454">.</text:span><text:span text:style-name="T455"><text:tab/>jeigu numatoma asmens duomenis atskleisti kitam duomenų gavėjui, – ne vėliau kaip atskleidžiant duomenis pi</text:span><text:span text:style-name="T456">rmą kartą.</text:span></text:p>
      <text:p text:style-name="P457"><text:span text:style-name="T458">35</text:span><text:span text:style-name="T459">.</text:span><text:span text:style-name="T460"><text:tab/>Taisyklių 33 ir 34 punktai netaikomi, jeigu ir tiek, kiek:</text:span></text:p>
      <text:p text:style-name="P461"><text:span text:style-name="T462">35.1</text:span><text:span text:style-name="T463">.</text:span><text:span text:style-name="T464"><text:tab/>Duomenų subjektai jau turi informaciją;</text:span></text:p>
      <text:p text:style-name="P465"><text:span text:style-name="T466">35.2</text:span><text:span text:style-name="T467">.</text:span><text:span text:style-name="T468"><text:tab/>tokios informacijos pateikimas yra neįmanomas arba tam reikėtų neproporcingų pastangų, arba jeigu dėl informavimo pare</text:span><text:span text:style-name="T469">igos gali tapti neįmanoma pasiekti to tvarkymo tikslus<text:s/></text:span><text:soft-page-break/><text:span text:style-name="T470">arba ji gali labai sukliudyti pasiekti to tvarkymo tikslus. Tokiais atvejais NMA imasi tinkamų priemonių Duomenų subjekto teisėms ir laisvėms ir teisėtiems interesams apsaugoti, įskaitant viešą informa</text:span><text:span text:style-name="T471">cijos apie asmens duomenų tvarkymą paskelbimą NMA interneto svetainės skiltyje „Asmens duomenų apsauga“;</text:span></text:p>
      <text:p text:style-name="P472"><text:span text:style-name="T473">35.3</text:span><text:span text:style-name="T474">.</text:span><text:span text:style-name="T475"><text:tab/>duomenų gavimas ar atskleidimas aiškiai nustatytas teisės aktuose, kurie taikomi NMA;</text:span></text:p>
      <text:p text:style-name="P476"><text:span text:style-name="T477">35.4</text:span><text:span text:style-name="T478">.</text:span><text:span text:style-name="T479"><text:tab/>kai asmens duomenys privalo išlikti konfidenc</text:span><text:span text:style-name="T480">ialūs laikantis teisės aktų reglamentuojamos profesinės paslapties prievolės.</text:span></text:p>
      <text:p text:style-name="P481"><text:span text:style-name="T482">36</text:span><text:span text:style-name="T483">.</text:span><text:span text:style-name="T484"><text:tab/>Jei NMA ketina toliau tvarkyti asmens duomenis kitu tikslu, nei tas, kuriuo asmens duomenys buvo renkami, prieš toliau tvarkydama duomenis, NMA pateikia Duomenų subjekt</text:span><text:span text:style-name="T485">ui informaciją apie kitą tikslą ir informaciją, kaip nurodyta Taisyklių 2 priede.</text:span></text:p>
      <text:p text:style-name="P486"><text:span text:style-name="T487">37</text:span><text:span text:style-name="T488">.</text:span><text:span text:style-name="T489"><text:tab/>Už Duomenų subjektų informavimą atsakingas Darbuotojas, kuris renka ir tvarko konkretaus Duomenų subjekto duomenis. Dėl informavimo pareigos tinkamo vykdymo konsultuo</text:span><text:span text:style-name="T490">jamasi su duomenų apsaugos pareigūnu.</text:span></text:p>
      <text:p text:style-name="P491"/>
      <text:p text:style-name="P492"><text:span text:style-name="T493">III</text:span><text:span text:style-name="T494"><text:s/>SKYRIUS</text:span></text:p>
      <text:p text:style-name="P495"><text:span text:style-name="T496">DUOMENŲ TVARKYMO VEIKLOS ĮRAŠAI</text:span></text:p>
      <text:p text:style-name="P497"/>
      <text:p text:style-name="P498"><text:span text:style-name="T499">38</text:span><text:span text:style-name="T500">.</text:span><text:span text:style-name="T501"><text:tab/>NMA yra tvarkomi duomenų tvarkymo veiklos įrašai pagal šiose Taisyklėse patvirtintą formą (Taisyklių 3 priedas) pildant Asmens duomenų tvarkymo įrašų<text:s/></text:span><text:span text:style-name="T502">registrą ir vadovaujantis Asmens duomenų tvarkymo įrašų registro informacijos atnaujinimo tvarkos aprašu, patvirtintu NMA direktoriaus 2007 m. gruodžio 20 d. įsakymu Nr. BR1-840 „Dėl Asmens duomenų tvarkymo įrašų registro informacijos atnaujinimo tvarkos a</text:span><text:span text:style-name="T503">prašo patvirtinimo“ (toliau – Asmens duomenų tvarkymo įrašų registro informacijos atnaujinimo tvarkos aprašas). NMA vykdoma asmens duomenų tvarkymo veikla privalo tiksliai atitikti Asmens duomenų tvarkymo įrašų registrą.</text:span></text:p>
      <text:p text:style-name="P504"><text:span text:style-name="T505">39</text:span><text:span text:style-name="T506">.</text:span><text:span text:style-name="T507"><text:tab/>NMA yra tvarkomi tik tie as</text:span><text:span text:style-name="T508">mens duomenys ir tik tuo tikslu bei tuo teisiniu pagrindu, kurie nurodyti Asmens duomenų tvarkymo įrašų registre.</text:span></text:p>
      <text:p text:style-name="P509"><text:span text:style-name="T510">40</text:span><text:span text:style-name="T511">.</text:span><text:span text:style-name="T512"><text:tab/>Asmens duomenų tvarkymo įrašai tvarkomi raštu, įskaitant gautus elektronine forma.</text:span></text:p>
      <text:p text:style-name="P513"><text:span text:style-name="T514">41</text:span><text:span text:style-name="T515">.</text:span><text:span text:style-name="T516"><text:tab/>Už Asmens duomenų tvarkymo įrašų registro p</text:span><text:span text:style-name="T517">ildymą ir tvarkymą atsakingas duomenų apsaugos pareigūnas.</text:span></text:p>
      <text:p text:style-name="P518"><text:span text:style-name="T519">42</text:span><text:span text:style-name="T520">.</text:span><text:span text:style-name="T521"><text:tab/>Darbuotojai nedelsiant informuoja duomenų apsaugos pareigūną, jeigu NMA Asmens duomenų tvarkymo įrašų registro įrašai neatitinka NMA realaus poreikio dėl asmens duomenų tvarkymo Asmens duom</text:span><text:span text:style-name="T522">enų tvarkymo įrašų registro informacijos atnaujinimo tvarkos apraše nustatyta tvarka.</text:span></text:p>
      <text:p text:style-name="P523"><text:span text:style-name="T524">43</text:span><text:span text:style-name="T525">.</text:span><text:span text:style-name="T526"><text:tab/>Asmens duomenų tvarkymo įrašų registro įrašai turi būti teisingi, aktualūs ir išsamūs, atspindėti realią NMA duomenų tvarkymo veiklą.</text:span></text:p>
      <text:p text:style-name="P527"><text:span text:style-name="T528">44</text:span><text:span text:style-name="T529">.</text:span><text:span text:style-name="T530"><text:tab/>Asmens duomenų tvark</text:span><text:span text:style-name="T531">ymo įrašų registras / jo išrašas, gavus prašymą, pateikiamas Inspekcijai jos prašyme nurodytais terminais.</text:span></text:p>
      <text:p text:style-name="P532"><text:span text:style-name="T533">45</text:span><text:span text:style-name="T534">.</text:span><text:span text:style-name="T535"><text:tab/>NMA periodiškai, ne rečiau kaip vieną kartą per metus, tikrinama, ar NMA vykdoma asmens duomenų tvarkymo veikla atitinka Asmens duomenų tvark</text:span><text:span text:style-name="T536">ymo įrašų registrą. Už šias patikras yra atsakingas duomenų apsaugos pareigūnas, kuris patikrai atlikti gali pasitelkti NMA Darbuotojus. Patikros rezultatai yra įforminami išvada, kurioje nurodoma, ar NMA vykdoma asmens duomenų tvarkymo veikla atitinka Asm</text:span><text:span text:style-name="T537">ens duomenų tvarkymo įrašų registrą, nurodomi trūkumai, jeigu tokie nustatyti, bei rekomendacijos, kaip nustatytus trūkumus ištaisyti. Patikros išvados pateikiamos NMA direktoriui.<text:s/></text:span></text:p>
      <text:p text:style-name="P538"><text:span text:style-name="T539">46</text:span><text:span text:style-name="T540">.</text:span><text:span text:style-name="T541"><text:tab/>Duomenų apsaugos pareigūnas atlieka nuolatines patikras NMA, ar NM</text:span><text:span text:style-name="T542">A vykdoma asmens duomenų tvarkymo veikla atitinka Asmens duomenų tvarkymo įrašų registrą. Patikrų metu gali būti tikrinama tik konkreti duomenų tvarkymo operacija (veiksmas), konkrečios Duomenų subjektų kategorijos duomenų tvarkymo veikla, konkretus duomen</text:span><text:span text:style-name="T543">ų tvarkymo veiklos epizodas. Patikros rezultatai yra įforminami protokolu, kuriame nurodoma, ar tikrinta NMA vykdoma asmens duomenų tvarkymo veikla atitinka Asmens duomenų tvarkymo įrašų registrą, nurodomi trūkumai,<text:s/></text:span><text:soft-page-break/><text:span text:style-name="T544">jeigu tokie nustatyti. Patikros protokol</text:span><text:span text:style-name="T545">as yra teikiamas NMA direktoriui. Patikros metu nustačius trūkumus, nedelsiant imamasi priemonių jiems ištaisyti.<text:s/></text:span></text:p>
      <text:p text:style-name="Normal"/>
      <text:p text:style-name="P546"><text:span text:style-name="T547">IV</text:span><text:span text:style-name="T548"><text:s/>SKYRIUS</text:span></text:p>
      <text:p text:style-name="P549"><text:span text:style-name="T550">DUOMENŲ APSAUGOS PAREIGŪNAS</text:span></text:p>
      <text:p text:style-name="P551"/>
      <text:p text:style-name="P552"><text:span text:style-name="T553">47</text:span><text:span text:style-name="T554">.</text:span><text:span text:style-name="T555"><text:tab/>NMA direktorius įsakymu paskiria vieną NMA duomenų apsaugos pareigūną ir, jam negalint</text:span><text:span text:style-name="T556"><text:s/>vykdyti funkcijų ir atlikti užduočių, jį pavaduojantį asmenį.</text:span></text:p>
      <text:p text:style-name="P557"><text:span text:style-name="T558">48</text:span><text:span text:style-name="T559">.</text:span><text:span text:style-name="T560"><text:tab/>NMA duomenų apsaugos pareigūno vardas, pavardė, telefono numeris, el. pašto adresas yra skelbiami NMA tokiu būdu, kad Darbuotojams būtų aišku, jog konkretus asmuo yra duomenų apsaugos p</text:span><text:span text:style-name="T561">areigūnas, taip pat jo funkcijos bei uždaviniai. Duomenų apsaugos pareigūno kontaktiniai duomenys pranešami Inspekcijai, taip pat nurodomi NMA internetinės svetainės skiltyje „Asmens duomenų apsauga“, sutikimo dėl duomenų tvarkymo formoje (Taisyklių 1 prie</text:span><text:span text:style-name="T562">das), informavimo apie duomenų tvarkymą formoje (Taisyklių 2 priedas) ir kitose vietose, siekiant sudaryti galimybę suinteresuotiems asmenims be kliūčių susisiekti su duomenų apsaugos pareigūnu.</text:span></text:p>
      <text:p text:style-name="P563"><text:span text:style-name="T564">49</text:span><text:span text:style-name="T565">.</text:span><text:span text:style-name="T566"><text:tab/>Visi NMA Darbuotojai privalo bendradarbiauti su duome</text:span><text:span text:style-name="T567">nų apsaugos pareigūnu, skubiai teikti visus jo paprašytus dokumentus ir informaciją. Darbuotojai privalo palaikyti nuolatinį kontaktą su duomenų apsaugos pareigūnu, t. y. užtikrinti, kad su juo duomenų apsaugos pareigūnui būtų lengva susisiekti, operatyvia</text:span><text:span text:style-name="T568">i reaguoti į duomenų apsaugos pareigūno paklausimus.</text:span></text:p>
      <text:p text:style-name="P569"/>
      <text:p text:style-name="P570"><text:span text:style-name="T571">V</text:span><text:span text:style-name="T572"><text:s/>SKYRIUS</text:span></text:p>
      <text:p text:style-name="P573"><text:span text:style-name="T574">DUOMENŲ SUBJEKTŲ TEISĖS IR JŲ ĮGYVENDINIMO TVARKA</text:span></text:p>
      <text:p text:style-name="P575"/>
      <text:p text:style-name="P576"><text:span text:style-name="T577">50</text:span><text:span text:style-name="T578">.</text:span><text:span text:style-name="T579"><text:tab/>Duomenų subjektai turi visas Reglamente įtvirtintas teises:</text:span></text:p>
      <text:p text:style-name="P580"><text:span text:style-name="T581">50.1</text:span><text:span text:style-name="T582">. teisę žinoti ir susipažinti su tvarkomais duomenimis ir<text:s/></text:span><text:span text:style-name="T583">tuo, kaip jie yra tvarkomi;</text:span></text:p>
      <text:p text:style-name="P584"><text:span text:style-name="T585">50.2</text:span><text:span text:style-name="T586">. teisę reikalauti ištaisyti duomenis;</text:span></text:p>
      <text:p text:style-name="P587"><text:span text:style-name="T588">50.3</text:span><text:span text:style-name="T589">. teisę reikalauti ištrinti duomenis;</text:span></text:p>
      <text:p text:style-name="P590"><text:span text:style-name="T591">50.4</text:span><text:span text:style-name="T592">. teisę apriboti duomenų tvarkymą;</text:span></text:p>
      <text:p text:style-name="P593"><text:span text:style-name="T594">50.5</text:span><text:span text:style-name="T595">. teisę į duomenų perkeliamumą;</text:span></text:p>
      <text:p text:style-name="P596"><text:span text:style-name="T597">50.6</text:span><text:span text:style-name="T598">. teisę nesutikti su duomenų tvarkymu;</text:span></text:p>
      <text:p text:style-name="P599"><text:span text:style-name="T600">50.7</text:span><text:span text:style-name="T601">. teisę nebūti automatizuotai vertinami ir profiliuojami.</text:span></text:p>
      <text:p text:style-name="P602"><text:span text:style-name="T603">51</text:span><text:span text:style-name="T604">.</text:span><text:span text:style-name="T605"><text:tab/>NMA imasi visų būtinų priemonių, kad visos Duomenų subjektų teisės būtų tinkamai įgyvendintos šiose Taisyklėse, Duomenų subjekto teisių įgyvendinimo Nacionalinėje mokėjimo agentūroje</text:span><text:span text:style-name="T606"><text:s/>prie Žemės ūkio ministerijos taisyklėse, patvirtintose NMA direktoriaus 2017 m. vasario 28 d. įsakymu Nr. BR1-64 „Dėl Duomenų subjekto teisių įgyvendinimo Nacionalinėje mokėjimo agentūroje prie Žemės ūkio ministerijos taisyklių patvirtinimo“, ir Reglament</text:span><text:span text:style-name="T607">e įtvirtinta tvarka. NMA yra tvarkomas Duomenų subjektų teisių įgyvendinimo registras pagal Taisyklių 4 priede patvirtintą formą, kuriame privalo būti fiksuojami visi Duomenų subjektų prašymai, skundai, pretenzijos bei veiksmai, kurių imtasi tokių prašymų,</text:span><text:span text:style-name="T608"><text:s/>skundų, pretenzijų pagrindu. Už registro pildymą atsakingas duomenų apsaugos pareigūnas.</text:span></text:p>
      <text:p text:style-name="P609"/>
      <text:p text:style-name="P610"><text:span text:style-name="T611">VI</text:span><text:span text:style-name="T612"><text:s/>SKYRIUS</text:span></text:p>
      <text:p text:style-name="P613"><text:span text:style-name="T614">DARBUOTOJŲ ASMENS DUOMENŲ TVARKYMO YPATUMAI</text:span></text:p>
      <text:p text:style-name="P615"/>
      <text:p text:style-name="P616"><text:span text:style-name="T617">52</text:span><text:span text:style-name="T618">.</text:span><text:span text:style-name="T619"><text:tab/>Darbuotojų asmens duomenys yra tvarkomi šiais pagrindais: darbo sutarties ar kitos su Darbuotoj</text:span><text:span text:style-name="T620">u sudarytos sutarties sudarymas ir vykdymas, valstybės tarnybos teisinių santykių pagrindas, teisės aktuose nustatytų teisinių prievolių vykdymas, NMA ar trečiųjų asmenų teisėtas interesas (pavyzdžiui, NMA materialinės nuosavybės apsauga, Darbuotojų produk</text:span><text:span text:style-name="T621">tyvumo ir komunikacijos gerinimas, konfidencialios informacijos apsauga, asmens duomenų, už kuriuos atsakinga NMA, apsauga, klientų turto ir interesų apsauga, Darbuotojų bei klientų teisių ir saugumo užtikrinimas, ir kt.).<text:s/></text:span></text:p>
      <text:p text:style-name="P622"><text:span text:style-name="T623">53</text:span><text:span text:style-name="T624">.</text:span><text:span text:style-name="T625"><text:tab/>NMA gali būti tvarkomi t</text:span><text:span text:style-name="T626">ik tie Darbuotojų asmens duomenys, kurie yra būtini darbo sutarčiai/ valstybės tarnybos teisinių santykių ar kitai su Darbuotoju sudarytai sutarčiai sudaryti ir vykdyti, teisės aktuose nustatytoms NMA teisinėms prievolėms vykdyti, konkrečiam NMA teisėtam i</text:span><text:span text:style-name="T627">nteresui apsaugoti. Darbuotojų duomenų tvarkymo tikslai numatyti Asmens duomenų tvarkymo įrašų registre.</text:span></text:p>
      <text:p text:style-name="P628"><text:span text:style-name="T629">54</text:span><text:span text:style-name="T630">.</text:span><text:span text:style-name="T631"><text:tab/>NMA draudžiama tvarkyti su darbu/ valstybės tarnyba ir jų teisių įgyvendinimu nesusijusius (perteklinius) Darbuotojų asmens duomenis, taip pat<text:s/></text:span><text:span text:style-name="T632">pateikti Darbuotojo asmens duomenis tretiesiems asmenims, išskyrus įstatymuose ir šiose Taisyklėse nustatytus atvejus.</text:span></text:p>
      <text:p text:style-name="P633"><text:span text:style-name="T634">55</text:span><text:span text:style-name="T635">.</text:span><text:span text:style-name="T636"><text:tab/>Darbuotojai šių Taisyklių nustatyta tvarka yra informuojami apie jų asmens duomenų tvarkymą Kompiuterizuotos dokumentų valdymo si</text:span><text:span text:style-name="T637">stemos (toliau – DVS) bei Konfidencialios dokumentų saugyklos (toliau – KDS) priemonėmis.</text:span><text:s/></text:p>
      <text:p text:style-name="P638">Punkto pakeitimai:</text:p>
      <text:p text:style-name="P639"><text:span text:style-name="T640">Nr.<text:s/></text:span><text:a xlink:href="https://www.e-tar.lt/portal/legalAct.html?documentId=2a361ba0e44b11e99681cd81dcdca52c" office:target-frame-name="_top" xlink:show="replace"><text:span text:style-name="T641">BR1-315</text:span></text:a><text:span text:style-name="T642">, 2019-09-27, paskelbta TAR<text:s/></text:span><text:span text:style-name="T643">2019-10-01, i. k. 2019-15608</text:span></text:p>
      <text:p text:style-name="Normal"/>
      <text:p text:style-name="P644"><text:span text:style-name="T645">56</text:span><text:span text:style-name="T646">.</text:span><text:span text:style-name="T647"><text:tab/>Draudžiama tvarkyti pretendento eiti pareigas arba dirbti darbus, ir Darbuotojo asmens duomenis apie apkaltinamuosius nuosprendžius ir nusikalstamas veikas, išskyrus atvejus, kai šie asmens duomenys būtini patikrinti,<text:s/></text:span><text:span text:style-name="T648">ar asmuo atitinka įstatymuose ir (ar) įgyvendinamuosiuose teisės aktuose nustatytus reikalavimus pareigoms eiti arba darbams dirbti ir atsakomybei teisės aktų nustatyta tvarka taikyti.</text:span></text:p>
      <text:p text:style-name="P649"><text:span text:style-name="T650">57</text:span><text:span text:style-name="T651">.</text:span><text:span text:style-name="T652"><text:tab/>Pretendento eiti pareigas arba dirbti darbus, asmens duomenis,<text:s/></text:span><text:span text:style-name="T653">susijusius su kvalifikacija, profesiniais gebėjimais ir dalykinėmis savybėmis, galima rinkti iš buvusio darbdavio/ valstybės ir savivaldybių įstaigų, kurioje valstybės tarnautojas atlieka valstybės tarnybą ar dirba pagal darbo sutartis, prieš tai informavu</text:span><text:span text:style-name="T654">s pretendentą, o iš esamo darbdavio/ valstybės ir savivaldybės įstaigos, kurioje valstybės tarnautojas atlieka valstybės tarnybą ar dirba pagal darbo sutartis, – tik pretendento sutikimu.</text:span></text:p>
      <text:p text:style-name="P655"><text:span text:style-name="T656">58</text:span><text:span text:style-name="T657">.</text:span><text:span text:style-name="T658"><text:tab/>Viešai prieinami asmens duomenys apie pretendentą,<text:s/></text:span><text:span text:style-name="T659">pretenduojantį eiti pareigas arba dirbti darbus, ar Darbuotojus gali būti renkami tik tiek ir tik tokia apimtimi, kiek tie asmens duomenys yra tiesiogiai reikalingi ir aktualūs darbo/ valstybės tarnybos pareigoms ir funkcijoms, į kurias pretenduojama, vykd</text:span><text:span text:style-name="T660">yti. Apie šią galimybę pretendentai yra informuojami darbo skelbime/ priėmimo į valstybės tarnybą paskelbimo pranešime.</text:span></text:p>
      <text:p text:style-name="P661"><text:span text:style-name="T662">59</text:span><text:span text:style-name="T663">.</text:span><text:span text:style-name="T664"><text:tab/>Pretendento eiti pareigas arba dirbti darbus, neatrinkto eiti pareigas arba dirbti darbus, asmens duomenys<text:s/></text:span><text:span text:style-name="T665">saugomi ne ilgiau nei</text:span><text:span text:style-name="T666"><text:s/>3 mėnesius nuo momento, kai pretendentui buvo pranešta, kad su juo nebus sudaryta darbo sutartis/ pretendentas nebuvo atrinktas į valstybės tarnautojus. Ilgesnį terminą tokio asmens duomenys gali būti saugomi tik tada, jeigu yra gaunamas pretendento sutik</text:span><text:span text:style-name="T667">imas, atitinkantis šiose Taisyklėse įtvirtintus reikalavimus, arba atsiranda kitas teisinis pagrindas ilgiau saugoti duomenis.</text:span></text:p>
      <text:p text:style-name="P668"><text:span text:style-name="T669">60</text:span><text:span text:style-name="T670">.</text:span><text:span text:style-name="T671"><text:tab/>Pasibaigus darbo / valstybės tarnybos teisiniams santykiams, nauji duomenys apie Darbuotoją gali būti renkami tik esant t</text:span><text:span text:style-name="T672">eisiniam pagrindui ir tik tiek, kiek jie yra susiję ir būtini remiantis konkrečiu teisiniu pagrindu pagrįstam tikslui pasiekti. Apie tokį duomenų rinkimą Darbuotojai yra informuojami pateikiant užpildytą Taisyklių 1 priedo formą.</text:span><text:s/></text:p>
      <text:p text:style-name="P673">Punkto pakeitimai:</text:p>
      <text:p text:style-name="P674"><text:span text:style-name="T675">Nr.<text:s/></text:span><text:a xlink:href="https://www.e-tar.lt/portal/legalAct.html?documentId=2a361ba0e44b11e99681cd81dcdca52c" office:target-frame-name="_top" xlink:show="replace"><text:span text:style-name="T676">BR1-315</text:span></text:a><text:span text:style-name="T677">, 2019-09-27, paskelbta TAR 2019-10-01, i. k. 2019-15608</text:span></text:p>
      <text:p text:style-name="Normal"/>
      <text:p text:style-name="P678"><text:span text:style-name="T679">61</text:span><text:span text:style-name="T680">.</text:span><text:span text:style-name="T681"><text:tab/>Darbuotojas NMA darbo/ valstybės tarnybos funkcijoms vykdyti suteiktą kompiuterį, elekt</text:span><text:span text:style-name="T682">roninį paštą ir kitus NMA įrenginius, prietaisus, įtaisus, informacijos ir ryšių technologijas, programinę įrangą naudoja tik su darbu/ valstybės tarnyba susijusiais tikslais ir tik darbo/ valstybės tarnybos funkcijoms vykdyti. Darbuotojams yra draudžiama<text:s/></text:span><text:span text:style-name="T683">naudoti kompiuterius, telefonus ir kitą NMA suteiktą įrangą, prietaisus, įtaisus, informacijos ir ryšių technologijas, programinę įrangą asmeniniais tikslais, juose kaupti asmeninio pobūdžio informaciją, asmens duomenis. Jeigu Darbuotojas naudoja kompiuter</text:span><text:span text:style-name="T684">ius, telefonus ir kitą NMA suteiktą įrangą, prietaisus, įtaisus, informacijos ir ryšių technologijas, programinę įrangą asmeniniais tikslais, juose kaupia asmeninio pobūdžio informaciją ir asmens duomenis, Darbuotojas prisiima riziką, kad tokią informaciją</text:span><text:span text:style-name="T685">, asmens duomenis NMA gali sužinoti patikrinimo metu.</text:span></text:p>
      <text:p text:style-name="P686"><text:span text:style-name="T687">62</text:span><text:span text:style-name="T688">.</text:span><text:span text:style-name="T689"><text:tab/>Darbuotojai savo darbo/ valstybės tarnybos funkcijas atlieka tik naudodami NMA kompiuterius, elektroninius paštus ir kitus NMA įrenginius, prietaisus, įtaisus, informacijos ir ryšių technologija</text:span><text:span text:style-name="T690">s, programinę įrangą, išskyrus tuos atvejus, kai NMA direktorius ar jo įgaliotas asmuo priima sprendimą dėl leidimo NMA Darbuotojui darbo funkcijas atlikti naudojantis asmeninėmis priemonėmis. Darbuotojai, turintys nuotolinę prieigą prie NMA infrastuktūros</text:span><text:span text:style-name="T691">, privalo imtis visų priemonių, kad būtų užtikrintas informacijos ir duomenų saugumas bei konfidencialumas, o NMA privalo padėti Darbuotojui įgyvendinti šią pareigą.</text:span></text:p>
      <text:p text:style-name="P692"><text:span text:style-name="T693">63</text:span><text:span text:style-name="T694">.</text:span><text:span text:style-name="T695"><text:tab/>Nuolatinį NMA Darbuotojui suteikto kompiuterio, elektroninio pašto ir kitų NMA įre</text:span><text:span text:style-name="T696">nginių, prietaisų, įtaisų, informacijos ir ryšių technologijų, programinės įrangos stebėjimą ar tikrinimą vykdyti draudžiama. NMA Darbuotojams suteiktos darbo priemonės, įranga, įskaitant elektroninius paštus, kompiuterius, mobiliuosius telefonus, juose es</text:span><text:span text:style-name="T697">antys asmens duomenys, kiti duomenys bei informacija gali būti tikrinami tik esant šioms sąlygoms:</text:span></text:p>
      <text:p text:style-name="P698"><text:span text:style-name="T699">63.1</text:span><text:span text:style-name="T700">. Darbuotojas yra informuotas apie patikrinimo galimybę;</text:span></text:p>
      <text:p text:style-name="P701"><text:span text:style-name="T702">63.2</text:span><text:span text:style-name="T703">. yra pagrindas manyti, kad Darbuotojas padarė darbo/ valstybės tarnybos pareigų pažei</text:span><text:span text:style-name="T704">dimą arba vykdė veiklą, nesuderinamą su NMA interesais, arba vykdė teisės aktams prieštaraujančią veiklą, arba NMA siekia patikrinti, ar Darbuotojas laikosi įsipareigojimų NMA, tinkamai vykdo teisės aktų, įskaitant NMA vidinių dokumentų, reikalavimus, arba</text:span><text:span text:style-name="T705"><text:s/>egzistuoja kitos svarbios tokį patikrinimą pagrindžiančios priežastys;</text:span></text:p>
      <text:p text:style-name="P706"><text:span text:style-name="T707">63.3</text:span><text:span text:style-name="T708">. nėra galimybės pasiekti tikrinimo tikslus kitomis priemonėmis, kurios mažiau ribotų Darbuotojo privatumą.</text:span></text:p>
      <text:p text:style-name="P709"><text:span text:style-name="T710">64</text:span><text:span text:style-name="T711">.</text:span><text:span text:style-name="T712"><text:tab/>Šiose Taisyklėse įtvirtintas tikrinimas vykdomas limituota</text:span><text:span text:style-name="T713"><text:s/>apimtimi, t. y. apibrėžtas konkretus laikotarpis, už kurį tikrinama, tikrinamas konkretaus projekto vykdymas, tikrinamas konkrečių funkcijų vykdymas ir tikrinamas tik tiek, kiek yra būtina išsiaiškinti šiose Taisyklėse išdėstytas aplinkybes ir apginti NMA</text:span><text:span text:style-name="T714"><text:s/>interesus. Duomenų apsaugos pareigūnas teikia konsultacijas, kad tikrinimas nepažeistų Reglamento, Taisyklių nuostatų bei Duomenų subjektų teisės į privatumą.</text:span></text:p>
      <text:p text:style-name="P715"><text:span text:style-name="T716">65</text:span><text:span text:style-name="T717">.</text:span><text:span text:style-name="T718"><text:tab/>Darbuotojai turi būti supažindinti su informacinių ir komunikacinių technologijų naudoji</text:span><text:span text:style-name="T719">mo bei Darbuotojų stebėsenos ir kontrolės darbo vietoje tvarka.</text:span></text:p>
      <text:p text:style-name="P720"><text:span text:style-name="T721">66</text:span><text:span text:style-name="T722">.</text:span><text:span text:style-name="T723"><text:tab/>Vaizdo stebėjimas ir garso įrašymas Darbuotojų darbo vietose gali būti vykdomas tik tada, kai dėl darbo specifikos būtina užtikrinti asmenų, turto ar visuomenės saugumą, ir kitais atve</text:span><text:span text:style-name="T724">jais, kai kiti būdai ar priemonės yra nepakankami ir (arba) netinkami siekiant išvardytų tikslų, išskyrus atvejus, kai tiesiogiai siekiama kontroliuoti darbo kokybę ir mastą. Apie vaizdo stebėjimą ir garso įrašymą konkrečioje vietoje informuojama vaizdiniu</text:span><text:span text:style-name="T725"><text:s/>žymeniu matomoje vietoje.<text:s/></text:span></text:p>
      <text:p text:style-name="P726"><text:span text:style-name="T727">67</text:span><text:span text:style-name="T728">.</text:span><text:span text:style-name="T729"><text:tab/>Tvarkant vaizdo ir (ar) garso duomenis darbo vietoje ir Duomenų valdytojo patalpose ar teritorijose, kuriose dirba/ eina pareigas jo Darbuotojai, tvarkant asmens duomenis, susijusius su Darbuotojų elgesio, vietos ar judė</text:span><text:span text:style-name="T730">jimo stebėsena, šie Darbuotojai apie tokį jų asmens duomenų tvarkymą turi būti informuojami būdu, įrodančiu informavimo faktą.</text:span></text:p>
      <text:p text:style-name="P731"/>
      <text:p text:style-name="P732"><text:span text:style-name="T733">VII</text:span><text:span text:style-name="T734"><text:s/>SKYRIUS</text:span></text:p>
      <text:p text:style-name="P735"><text:span text:style-name="T736">VAIZDO DUOMENŲ TVARKYMO YPATUMAI</text:span></text:p>
      <text:p text:style-name="P737"/>
      <text:p text:style-name="P738"><text:span text:style-name="T739">68</text:span><text:span text:style-name="T740">.</text:span><text:span text:style-name="T741"><text:tab/>Vykdant vaizdo stebėjimą ir tvarkant Vaizdo duomenis užtikrinama, ka</text:span><text:span text:style-name="T742">d toks Vaizdo duomenų rinkimas ir tvarkymas atitiktų Taisyklių nuostatas.</text:span></text:p>
      <text:p text:style-name="P743"><text:span text:style-name="T744">69</text:span><text:span text:style-name="T745">.</text:span><text:span text:style-name="T746"><text:tab/>NMA gali pasitelkti duomenų tvarkytojus tvarkyti Vaizdo duomenis.<text:s/></text:span></text:p>
      <text:p text:style-name="P747"><text:span text:style-name="T748">70</text:span><text:span text:style-name="T749">.</text:span><text:span text:style-name="T750"><text:tab/>Vaizdo stebėjimo ir Vaizdo duomenų tvarkymo tikslas – užtikrinti NMA, klientų, Darbuotojų ir kitų<text:s/></text:span><text:span text:style-name="T751">asmenų bei jų turto saugumą. Kitais tikslais Vaizdo duomenys gali būti tvarkomi, jeigu toks tvarkymas atitinka šių Taisyklių nuostatas. Jeigu vaizdas stebimas kitais tikslais, prieš pradedant tokį stebėjimą privalo būti atliktas poveikio duomenų apsaugai v</text:span><text:span text:style-name="T752">ertinimas, nustatytos rizikos ir įgyvendintos jas mažinančios priemonės. Garsas su vaizdu klausomas ir įrašomas tik tais atvejais, kai tai yra būtina šiame punkte išdėstytiems tikslams pasiekti.</text:span></text:p>
      <text:p text:style-name="P753"><text:span text:style-name="T754">71</text:span><text:span text:style-name="T755">.</text:span><text:span text:style-name="T756"><text:tab/>Vaizdo stebėjimas vykdomas NMA teritorijose ir patalp</text:span><text:span text:style-name="T757">ose, nurodytose šių Taisyklių 5 priede.</text:span></text:p>
      <text:p text:style-name="P758"><text:span text:style-name="T759">72</text:span><text:span text:style-name="T760">.</text:span><text:span text:style-name="T761"><text:tab/>Vaizdo stebėjimo kameros turi būti įrengiamos taip, kad vaizdo stebėjimas nebūtų vykdomas didesnėje Duomenų valdytojo teritorijoje ar patalpoje, nei nurodyta šių Taisyklių 5 priede.</text:span></text:p>
      <text:p text:style-name="P762"><text:span text:style-name="T763">73</text:span><text:span text:style-name="T764">.</text:span><text:span text:style-name="T765"><text:tab/>Šių Taisyklių 5 pr</text:span><text:span text:style-name="T766">iede įtvirtinta vaizdo stebėjimo apimtis gali būti keičiama tik prieš tai atlikus poveikio duomenų apsaugai vertinimą.</text:span></text:p>
      <text:p text:style-name="P767"><text:span text:style-name="T768">74</text:span><text:span text:style-name="T769">.</text:span><text:span text:style-name="T770"><text:tab/>Vaizdo duomenys renkami dviem būdais: peržiūrimi realiu laiku ir daromas vaizdo duomenų įrašas. Vaizdo duomenų įrašų atsarginės k</text:span><text:span text:style-name="T771">opijos daromos tais atvejais, kai yra nustatoma pagrįstas poreikis Vaizdo duomenų įrašą saugoti ilgesnį negu Taisyklėse nurodytą laikotarpį dėl vaizdo įrašų duomenų panaudojimo kaip įrodymo ikiteisminiame tyrime, civilinėje, administracinėje ar baudžiamojo</text:span><text:span text:style-name="T772">je byloje, kituose teisiniuose procesuose siekiant apginti NMA ir (ar) trečiųjų asmenų pagrįstas teises ir laisves ar kitais įstatymų nustatytais atvejais.</text:span></text:p>
      <text:p text:style-name="P773"><text:span text:style-name="T774">75</text:span><text:span text:style-name="T775">.</text:span><text:span text:style-name="T776"><text:tab/>Vaizdo duomenys gali būti teikiami tik NMA pasitelktiems Vaizdo duomenų tvarkytojams ir ikit</text:span><text:span text:style-name="T777">eisminį tyrimą arba kitą tyrimą atliekančiai įstaigai, prokurorui ar teismui dėl jų žinioje esančių administracinių, civilinių, baudžiamųjų bylų kaip įrodymai ar kitais įstatymų nustatytais atvejais. Vaizdo duomenys Duomenų subjektui gali būti pateikti sus</text:span><text:span text:style-name="T778">ipažinti tik tada, jeigu egzistuoja visos Taisyklėse įtvirtintos sąlygos.</text:span></text:p>
      <text:p text:style-name="P779"><text:span text:style-name="T780">76</text:span><text:span text:style-name="T781">.</text:span><text:span text:style-name="T782"><text:tab/></text:span><text:span text:style-name="T783">Įgyvendinant Duomenų subjekto teisę susipažinti su savo Vaizdo duomenimis, užtikrinama trečiųjų asmenų teisė į privatų gyvenimą, t. y. Duomenų subjektui susipažįstant su vaiz</text:span><text:span text:style-name="T784">do įrašu, jeigu vaizdo įraše matomi kiti asmenys, kurių tapatybė gali būti nustatyta, ar kita informacija, kuri gali pažeisti trečiųjų asmenų privatumą, šie vaizdai turi būti retušuoti ar kitais būtais panaikinama galimybė identifikuoti trečiuosius asmenis</text:span><text:span text:style-name="T785">.</text:span></text:p>
      <text:p text:style-name="P786"><text:span text:style-name="T787">77</text:span><text:span text:style-name="T788">.</text:span><text:span text:style-name="T789"><text:tab/>Vykdant vaizdo stebėjimą draudžiama:</text:span></text:p>
      <text:p text:style-name="P790"><text:span text:style-name="T791">77.1</text:span><text:span text:style-name="T792">. įrengti ir eksploatuoti įrengtas vaizdo stebėjimo priemones, kad į jų stebėjimo lauką patektų gyvenamoji patalpa ir (arba) jai priklausanti privati teritorija ar įėjimas į ją;</text:span></text:p>
      <text:p text:style-name="P793"><text:span text:style-name="T794">77.2</text:span><text:span text:style-name="T795">. stebėti vaizdą<text:s/></text:span><text:span text:style-name="T796">NMA patalpose, kuriose Duomenų subjektas pagrįstai tikisi absoliučios privatumo apsaugos ir kur toks vaizdo stebėjimas žemintų žmogaus orumą;</text:span></text:p>
      <text:p text:style-name="P797"><text:span text:style-name="T798">77.3</text:span><text:span text:style-name="T799">. stebėti vaizdą slaptomis vaizdo kameromis;</text:span></text:p>
      <text:p text:style-name="P800"><text:span text:style-name="T801">77.4</text:span><text:span text:style-name="T802">. kitais atvejais, kai vaizdo stebėjimas neatitinka T</text:span><text:span text:style-name="T803">aisyklių 70 punkte nustatytų tikslų.</text:span></text:p>
      <text:p text:style-name="P804"><text:span text:style-name="T805">78</text:span><text:span text:style-name="T806">.</text:span><text:span text:style-name="T807"><text:tab/>Pagrindiniai Vaizdo duomenų saugumo užtikrinimo principai ir priemonės:</text:span></text:p>
      <text:p text:style-name="P808"><text:span text:style-name="T809">78.1</text:span><text:span text:style-name="T810">. užtikrinama prieigos prie vaizdo įrangos ir Vaizdo duomenų apsauga, valdymas ir kontrolė;</text:span></text:p>
      <text:p text:style-name="P811"><text:span text:style-name="T812">78.2</text:span><text:span text:style-name="T813">. prieiga prie vaizdo įrangos i</text:span><text:span text:style-name="T814">r (ar) Vaizdo duomenų asmenims suteikiama tik pasirašytinai įsipareigojus saugoti asmens duomenų paslaptį;</text:span></text:p>
      <text:p text:style-name="P815"><text:span text:style-name="T816">78.3</text:span><text:span text:style-name="T817">. prieiga prie Vaizdo duomenų gali būti suteikta tik tam NMA Darbuotojui, kuriam asmens duomenys yra reikalingi jam priskirtoms funkcijoms vy</text:span><text:span text:style-name="T818">kdyti;</text:span></text:p>
      <text:p text:style-name="P819"><text:span text:style-name="T820">78.4</text:span><text:span text:style-name="T821">. su Vaizdo duomenimis galima atlikti tik tuos veiksmus, kuriems atlikti duomenų tvarkytojui yra suteiktos teisės;</text:span></text:p>
      <text:p text:style-name="P822"><text:span text:style-name="T823">78.5</text:span><text:span text:style-name="T824">. prieigos prie Vaizdo duomenų slaptažodžiai suteikiami, keičiami ir saugomi užtikrinant jų konfidencialumą;</text:span></text:p>
      <text:p text:style-name="P825"><text:span text:style-name="T826">78.6</text:span><text:span text:style-name="T827">.</text:span><text:span text:style-name="T828"><text:s/>užtikrinama Vaizdo duomenų apsauga nuo neteisėto prisijungimo prie vidinio kompiuterinio tinklo elektroninių ryšių priemonėmis – prieiga prie vidinio kompiuterių tinklo apsaugota ugniasiene;</text:span></text:p>
      <text:p text:style-name="P829"><text:span text:style-name="T830">78.7</text:span><text:span text:style-name="T831">. užtikrinamas vaizdo įrangos, kurioje saugomi Vaizdo du</text:span><text:span text:style-name="T832">omenys, fizinis saugumas – ribojama ir kontroliuojama neturinčių įgaliojimų tvarkyti Vaizdo duomenis asmenų prieiga prie vaizdo įrangos;</text:span></text:p>
      <text:p text:style-name="P833"><text:span text:style-name="T834">78.8</text:span><text:span text:style-name="T835">. užtikrinama vaizdo įrangos apsauga nuo kenksmingos programinės įrangos – įdiegtos ir nuolatos atnaujinamos vi</text:span><text:span text:style-name="T836">dinio tinklo ir antivirusinės apsaugos priemonės;</text:span></text:p>
      <text:p text:style-name="P837"><text:span text:style-name="T838">78.9</text:span><text:span text:style-name="T839">. vaizdo įrašai apsaugomi nuo galimybės juos keisti.</text:span><text:s/></text:p>
      <text:p text:style-name="P840">Punkto pakeitimai:</text:p>
      <text:p text:style-name="P841"><text:span text:style-name="T842">Nr.<text:s/></text:span><text:a xlink:href="https://www.e-tar.lt/portal/legalAct.html?documentId=9127b650e0ed11e89acab3ff12d77081" office:target-frame-name="_top" xlink:show="replace"><text:span text:style-name="T843">BR1-334</text:span></text:a><text:span text:style-name="T844">, 2018-10-30,<text:s/></text:span><text:span text:style-name="T845">paskelbta TAR 2018-11-05, i. k. 2018-17818</text:span></text:p>
      <text:p text:style-name="Normal"/>
      <text:p text:style-name="P846"><text:span text:style-name="T847">79</text:span><text:span text:style-name="T848">.</text:span><text:span text:style-name="T849"><text:tab/>Prieigos teisių ir įgaliojimų tvarkyti Vaizdo duomenis suteikimo, naikinimo ir keitimo tvarka nustatyta Informacinės sistemos naudotojų teisių sukūrimo, keitimo ir panaikinimo<text:s/></text:span><text:soft-page-break/><text:span text:style-name="T850">taisyklėse, patvirtintose<text:s/></text:span><text:span text:style-name="T851">Nacionalinės mokėjimo agentūros prie Žemės ūkio ministerijos direktoriaus 2005 m. rugsėjo 16 d. įsakymu Nr. BR1-663 „Dėl Informacinės sistemos naudotojų teisių sukūrimo, keitimo ir panaikinimo taisyklių patvirtinimo“ (toliau – Informacinės sistemos naudoto</text:span><text:span text:style-name="T852">jų teisių sukūrimo, keitimo ir panaikinimo taisyklės). NMA užtikrina, kad prieigos teisės prie Vaizdo duomenų būtų suteikiamos tik legaliems naudotojams ir tik tokia apimtimi, kiek jos būtinos Darbuotojų pareiginėms funkcijoms atlikti, siekiant tinkamai vy</text:span><text:span text:style-name="T853">kdyti asmens duomenų tvarkymo sutartį, sudarytą su asmens duomenų tvarkytoju. Prieigos teisės prie Vaizdo duomenų naikinamos pasibaigus duomenų valdytojo ir jo darbuotojo darbo santykiams, pasibaigus valstybės tarnybos teisiniams santykiams, pasikeitus dar</text:span><text:span text:style-name="T854">bo funkcijoms, kurioms vykdyti prieiga prie Vaizdo duomenų nereikalinga, taip pat nutraukus asmens duomenų tvarkymo sutartį, sudarytą su asmens duomenų tvarkytoju, ar šiai sutarčiai nustojus galioti.</text:span></text:p>
      <text:p text:style-name="P855"><text:span text:style-name="T856">80</text:span><text:span text:style-name="T857">.</text:span><text:span text:style-name="T858"><text:tab/>Vaizdo duomenų įrašymo ir saugojimo terminas nur</text:span><text:span text:style-name="T859">odytas šių Taisyklių 5 priede. Pasibaigus nustatytam terminui, duomenys automatiniu būdu sunaikinami. Jei vaizdo įrašų duomenys naudojami kaip įrodymai ikiteisminiame ar kitame tyrime, civilinėje, administracinėje ar baudžiamojoje byloje ar kitais įstatymų</text:span><text:span text:style-name="T860"><text:s/>nustatytais atvejais, Vaizdo duomenys gali būti saugomi tiek, kiek reikalinga šiems duomenų tvarkymo tikslams, ir sunaikinami nedelsiant, kai tampa nebereikalingi.</text:span></text:p>
      <text:p text:style-name="P861"><text:span text:style-name="T862">81</text:span><text:span text:style-name="T863">.</text:span><text:span text:style-name="T864"><text:tab/>Duomenų valdytojo ar duomenų tvarkytojo Darbuotojai, turintys prieigos teisę prie V</text:span><text:span text:style-name="T865">aizdo duomenų, pastebėję Vaizdo duomenų saugumo pažeidimus (veiksmus ar neveikimą, galinčius sukelti ar sukeliančius grėsmę asmens duomenų saugumui), turi informuoti NMA duomenų apsaugos pareigūną. Tolimesnė procedūra vykdoma Taisyklių IX skyriuje nustatyt</text:span><text:span text:style-name="T866">a tvarka.</text:span></text:p>
      <text:p text:style-name="P867"><text:span text:style-name="T868">82</text:span><text:span text:style-name="T869">.</text:span><text:span text:style-name="T870"><text:tab/>Duomenų subjektų teisės, susijusios su vaizdo duomenų tvarkymu, įgyvendinamos Taisyklių V skyriuje <text:s/>nustatyta tvarka.</text:span></text:p>
      <text:p text:style-name="P871"><text:span text:style-name="T872">83</text:span><text:span text:style-name="T873">.</text:span><text:span text:style-name="T874"><text:tab/>Duomenų subjektas apie duomenų tvarkymą vykdant Vaizdo stebėjimą informuojamas iškabinant informacines lenteles<text:s/></text:span><text:span text:style-name="T875">su filmavimo kameros simboliu prieš patenkant į patalpas ar teritoriją, kurioje vykdomas vaizdo stebėjimas. NMA Darbuotojai apie vaizdo stebėjimą Duomenų valdytojo teritorijoje, kurioje dirba / eina pareigas, turi būti informuojami NMA iškabintomis lentelė</text:span><text:span text:style-name="T876">mis apie vykdomą vaizdo stebėjimą, taip pat per KDS supažindinant su Taisyklėmis prieš pradedant vykdyti vaizdo stebėjimą arba pirmąją Darbuotojo darbo dieną, arba pirmąją darbo dieną po Darbuotojo atostogų, po komandiruotės ar nedarbingumo laikotarpio, je</text:span><text:span text:style-name="T877">i vaizdo stebėjimas buvo pradėtas vykdyti šiuo laikotarpiu.</text:span><text:s/></text:p>
      <text:p text:style-name="P878">Punkto pakeitimai:</text:p>
      <text:p text:style-name="P879"><text:span text:style-name="T880">Nr.<text:s/></text:span><text:a xlink:href="https://www.e-tar.lt/portal/legalAct.html?documentId=2a361ba0e44b11e99681cd81dcdca52c" office:target-frame-name="_top" xlink:show="replace"><text:span text:style-name="T881">BR1-315</text:span></text:a><text:span text:style-name="T882">, 2019-09-27, paskelbta TAR 2019-10-01, i. k. 2019-15608</text:span></text:p>
      <text:p text:style-name="Normal"/>
      <text:p text:style-name="P883"><text:span text:style-name="T884">VII</text:span><text:span text:style-name="T885">1</text:span><text:span text:style-name="T886"><text:s/>SKYRIUS</text:span></text:p>
      <text:p text:style-name="P887"><text:span text:style-name="T888">GARSO ĮRAŠŲ DARYMAS</text:span></text:p>
      <text:p text:style-name="P889"/>
      <text:p text:style-name="P890"><text:span text:style-name="T891">83</text:span><text:span text:style-name="T892">1</text:span><text:span text:style-name="T893">. Darant garso įrašus užtikrinama, kad garso įrašų darymas ir tvarkymas atitiktų Taisyklių nuostatas.</text:span></text:p>
      <text:p text:style-name="P894"><text:span text:style-name="T895">83</text:span><text:span text:style-name="T896">2</text:span><text:span text:style-name="T897">. Garso įrašų darymo ir tvarkymo NMA tikslai, garso įrašų saugojimo terminai bei garso įrašų darymo ir<text:s/></text:span><text:span text:style-name="T898">saugojimo tvarka numatyti NMA komisijų ir komitetų posėdžių darbo reglamentuose. Pasibaigus NMA komisijų ir komitetų posėdžių darbo reglamentuose nustatytam garso įrašų saugojimo terminui, garso įrašai sunaikinami ir toliau NMA nebesaugomi.</text:span></text:p>
      <text:p text:style-name="P899"><text:span text:style-name="T900">83</text:span><text:span text:style-name="T901">3</text:span><text:span text:style-name="T902">.<text:s/></text:span><text:span text:style-name="T903">Garso<text:s/></text:span><text:span text:style-name="T904">įrašai turi būti daromi specialiai tik šiems tikslams skirtais nešiojamais įrenginiais, išskyrus atvejus, kai kyla būtinybė garso įrašus daryti kitokiais įrenginiais.</text:span></text:p>
      <text:p text:style-name="P905"><text:span text:style-name="T906">83</text:span><text:span text:style-name="T907">4</text:span><text:span text:style-name="T908">. Duomenų subjektų teisės, susijusios su garso įrašų duomenų tvarkymu, įgyvendinam</text:span><text:span text:style-name="T909">os Taisyklių V skyriuje nustatyta tvarka. Įgyvendinant Duomenų subjekto teisę susipažinti su tvarkomais savo asmens duomenimis, t. y. NMA saugomu garso įrašu, užtikrinama trečiųjų asmenų teisė į privatų gyvenimą, t. y. Duomenų subjektui susipažinti gali bū</text:span><text:span text:style-name="T910">ti pateikiama tik garso įrašo dalis, susijusi su konkrečiu Duomenų subjektu.</text:span></text:p>
      <text:p text:style-name="P911"><text:span text:style-name="T912">83</text:span><text:span text:style-name="T913">5</text:span><text:span text:style-name="T914">. Duomenų subjektas apie garso įrašo darymą ir garso įrašuose fiksuojamų asmens duomenų tvarkymą turi būti informuojamas prieš pradedant daryti garso įrašą. <text:s/>Už Duomenų<text:s/></text:span><text:soft-page-break/><text:span text:style-name="T915">sub</text:span><text:span text:style-name="T916">jekto informavimą apie garso įrašo darymą ir garso įrašuose fiksuojamų asmens duomenų tvarkymą atsakingi NMA komisijų ir komitetų posėdžių sekretoriai.</text:span><text:s/></text:p>
      <text:p text:style-name="P917">Papildyta skyriumi:</text:p>
      <text:p text:style-name="P918"><text:span text:style-name="T919">Nr.<text:s/></text:span><text:a xlink:href="https://www.e-tar.lt/portal/legalAct.html?documentId=95159d608d0711e9ae2e9d61b1f977b3" office:target-frame-name="_top" xlink:show="replace"><text:span text:style-name="T920">BR1-157</text:span></text:a><text:span text:style-name="T921">, 2019-06-06, paskelbta TAR 2019-06-12, i. k. 2019-09540</text:span></text:p>
      <text:p text:style-name="Normal"/>
      <text:p text:style-name="P922"><text:span text:style-name="T923">VIII</text:span><text:span text:style-name="T924"><text:s/>SKYRIUS</text:span></text:p>
      <text:p text:style-name="P925"><text:span text:style-name="T926">ASMENS DUOMENŲ SAUGUMO NUOSTATOS</text:span></text:p>
      <text:p text:style-name="P927"/>
      <text:p text:style-name="P928"><text:span text:style-name="T929">84</text:span><text:span text:style-name="T930">.</text:span><text:span text:style-name="T931"><text:tab/>NMA taikomų tipinių asmens duomenų saugumo priemonių sąrašas patvirtintas šių Taisyklių 6 priede.<text:s/></text:span></text:p>
      <text:p text:style-name="P932"><text:span text:style-name="T933">85</text:span><text:span text:style-name="T934">.</text:span><text:span text:style-name="T935"><text:tab/></text:span><text:span text:style-name="T936">Pagrindiniai asmens duomenų saugumo užtikrinimo principai ir priemonės:</text:span></text:p>
      <text:p text:style-name="P937"><text:span text:style-name="T938">85.1</text:span><text:span text:style-name="T939">. užtikrinama tinkama prieigos prie asmens duomenų apsauga, valdymas ir kontrolė.</text:span><text:span text:style-name="T940"><text:s/>Prieigos teisės prie asmens duomenų suteikiamos, naikinamos ir keičiamos griežtai vadovaujantis<text:s/></text:span><text:span text:style-name="T941">Informacinės sistemos naudotojų teisių sukūrimo, keitimo ir panaikinimo taisyklėmis. NMA užtikrina, kad prieigos teisės prie asmens duomenų būtų suteikiamos tik legaliems naudotojams ir tik tokia apimtimi, kiek jos būtinos Darbuotojų pareiginėms funkcijoms</text:span><text:span text:style-name="T942"><text:s/>atlikti, siekiant tinkamai vykdyti asmens duomenų tvarkymo sutartį, sudarytą su asmens duomenų tvarkytoju. Prieigos teisės prie asmens duomenų naikinamos pasibaigus Duomenų valdytojo ir jo darbuotojo darbo santykiams, pasibaigus valstybės tarnybos teisini</text:span><text:span text:style-name="T943">ams santykiams, pasikeitus darbo funkcijoms, kurioms vykdyti prieiga prie Vaizdo duomenų nereikalinga, taip pat nutraukus asmens duomenų tvarkymo sutartį, sudarytą su asmens duomenų tvarkytoju, ar šiai sutarčiai nustojus galioti;</text:span></text:p>
      <text:p text:style-name="P944"><text:span text:style-name="T945">85.2</text:span><text:span text:style-name="T946">. su asmens duomen</text:span><text:span text:style-name="T947">imis galima atlikti tik tuos veiksmus, kuriems atlikti naudotojui yra suteiktos teisės;</text:span></text:p>
      <text:p text:style-name="P948"><text:span text:style-name="T949">85.3</text:span><text:span text:style-name="T950">. įgyvendinti asmens duomenų konfidencialumo, vientisumo ir prieinamumo principai;</text:span></text:p>
      <text:p text:style-name="P951"><text:span text:style-name="T952">85.4</text:span><text:span text:style-name="T953">. įgyvendintos švaraus stalo ir švaraus ekrano politikos;</text:span></text:p>
      <text:p text:style-name="P954"><text:span text:style-name="T955">85.5</text:span><text:span text:style-name="T956">.<text:s/></text:span><text:span text:style-name="T957">k</text:span><text:span text:style-name="T958">ompiuterinės darbo vietos, tarnybinės stotys ir kita techninė įranga, kurios pagalba gali būti pasiekiami asmens duomenys, yra tinkamai apsaugota, vadovaujantis gerosiomis informacijos saugos praktikomis ir teisės aktų reikalavimais;</text:span></text:p>
      <text:p text:style-name="P959"><text:span text:style-name="T960">85.6</text:span><text:span text:style-name="T961">. draudžiamas<text:s/></text:span><text:span text:style-name="T962">ir griežtai kontroliuojamas nelegalios (neleistinos) programinės įrangos naudojimas;</text:span></text:p>
      <text:p text:style-name="P963"><text:span text:style-name="T964">85.7</text:span><text:span text:style-name="T965">. užtikrinama tinkama asmens duomenų apsauga nuo neteisėtos prieigos elektroninių ryšių priemonėmis;</text:span></text:p>
      <text:p text:style-name="P966"><text:span text:style-name="T967">85.8</text:span><text:span text:style-name="T968">. užtikrinamas tinkamas patalpų, kuriose saugomi asmen</text:span><text:span text:style-name="T969">s duomenys, fizinis saugumas;</text:span></text:p>
      <text:p text:style-name="P970"><text:span text:style-name="T971">85.9</text:span><text:span text:style-name="T972">. kiti asmens duomenų saugos reikalavimai nustatomi ir įgyvendinami vadovaujantis Techniniais valstybės registrų (kadastrų), žinybinių registrų, valstybės informacinių sistemų ir kitų informacinių sistemų elektroninės<text:s/></text:span><text:span text:style-name="T973">informacijos saugos reikalavimais, patvirtintais Lietuvos Respublikos vidaus reikalų ministro 2013 m. spalio 4 d. įsakymu Nr. 1V-832 „Dėl Techninių valstybės registrų (kadastrų), žinybinių registrų, valstybės informacinių sistemų ir kitų informacinių siste</text:span><text:span text:style-name="T974">mų elektroninės informacijos saugos reikalavimų patvirtinimo“,<text:s/></text:span><text:span text:style-name="T975">Bendrųjų elektroninės informacijos saugos reikalavimų aprašu, patvirtintu Lietuvos Respublikos Vyriausybės 2013 m. liepos 24 d. nutarimu Nr. 716 „</text:span><text:span text:style-name="T976">Dėl Bendrųjų elektroninės informacijos saugos r</text:span><text:span text:style-name="T977">eikalavimų aprašo, Saugos dokumentų turinio gairių aprašo ir Elektroninės informacijos, sudarančios valstybės informacinius išteklius, svarbos įvertinimo ir valstybės informacinių sistemų, registrų ir kitų informacinių sistemų klasifikavimo gairių aprašo p</text:span><text:span text:style-name="T978">atvirtinimo</text:span><text:span text:style-name="T979">“,</text:span><text:span text:style-name="T980"><text:s/></text:span><text:span text:style-name="T981">Organizacinių ir techninių kibernetinio saugumo reikalavimų, taikomų ypatingos svarbos informacinei infrastruktūrai ir valstybės informaciniams ištekliams, aprašu, patvirtintu<text:s/></text:span><text:span text:style-name="T982">Lietuvos Respublikos</text:span><text:span text:style-name="T983"><text:s/>Vyriausybės<text:s/></text:span><text:span text:style-name="T984">2016 m. balandžio 20 d. nutarimu<text:s/></text:span><text:span text:style-name="T985">Nr. 387</text:span><text:span text:style-name="T986"><text:s/>„Dėl Organizacinių ir techninių kibernetinio saugumo reikalavimų, taikomų ypatingos svarbos informacinei infrastruktūrai ir valstybės informaciniams ištekliams, aprašo patvirtinimo“;</text:span></text:p>
      <text:p text:style-name="P987"><text:span text:style-name="T988">85.10</text:span><text:span text:style-name="T989">. asmens duomenų saugos priemonės parenkamos vadovaujant</text:span><text:span text:style-name="T990">is tarptautiniais standartais ISO/IEC 27001 ir ISO/IEC 27002, Nacionalinės mokėjimo agentūros prie Žemės ūkio ministerijos informacijos saugumo politika, patvirtinta NMA direktoriaus 2008 m. vasario 29 d. įsakymu Nr. BR1-154 „Dėl Nacionalinės mokėjimo agen</text:span><text:span text:style-name="T991">tūros prie Žemės ūkio ministerijos<text:s/></text:span><text:soft-page-break/><text:span text:style-name="T992">informacijos saugumo politikos ir su ja susijusių dokumentų patvirtinimo bei kai kurių įsakymų pakeitimo ir pripažinimo netekusiais galios“</text:span><text:span text:style-name="T993"><text:note text:note-class="footnote" text:id="_ftn0"><text:note-citation>1</text:note-citation><text:note-body><text:p text:style-name="P994"><text:span text:style-name="T995"><text:s/>Nacionalinės mokėjimo agentūros prie Žemės ūkio ministerijos informacijos saugumo politikos santrauka skelbiama<text:s/></text:span><text:span text:style-name="T996">www.nma.lt</text:span><text:span text:style-name="T997"><text:s/>skiltyje Veikla/ Informacijos sauga.</text:span></text:p></text:note-body></text:note></text:span><text:span text:style-name="T998">;</text:span></text:p>
      <text:p text:style-name="P999"><text:span text:style-name="T1000">85.11</text:span><text:span text:style-name="T1001">. NMA įdiegta informacijos saugumo vadybos sistema yra sertifikuota pa</text:span><text:span text:style-name="T1002">gal ISO/IEC 27001 tarptautinį standartą.</text:span></text:p>
      <text:p text:style-name="P1003"/>
      <text:p text:style-name="P1004"><text:span text:style-name="T1005">IX</text:span><text:span text:style-name="T1006"><text:s/>SKYRIUS</text:span></text:p>
      <text:p text:style-name="P1007"><text:span text:style-name="T1008">ASMENS DUOMENŲ SAUGUMO PAŽEIDIMŲ VALDYMAS</text:span></text:p>
      <text:p text:style-name="P1009"/>
      <text:p text:style-name="P1010"><text:span text:style-name="T1011">86</text:span><text:span text:style-name="T1012">.</text:span><text:span text:style-name="T1013"><text:tab/>Asmens duomenų saugumo pažeidimai gali būti nulemti šių rizikos veiksnių:</text:span></text:p>
      <text:p text:style-name="P1014"><text:span text:style-name="T1015">86.1</text:span><text:span text:style-name="T1016">. netyčiniai veiksmai, kai asmens duomenų saugumas pažeidžiamas<text:s/></text:span><text:span text:style-name="T1017">dėl atsitiktinių priežasčių (duomenų tvarkymo klaidos, informacijos laikmenų, duomenų įrašų ištrynimo, sunaikinimo, ar sistemų sutrikimai dėl elektros tiekimo nutrūkimo, kompiuterinio viruso ir pan., vidaus taisyklių pažeidimas, sistemos priežiūros trūkuma</text:span><text:span text:style-name="T1018">s, programinės įrangos testai, netinkama duomenų laikmenų priežiūra, netinkamas ryšio linijų pajėgumas ir apsauga, kompiuterių integravimas į tinklą, kompiuterinių programų apsaugos, ir kt.);</text:span></text:p>
      <text:p text:style-name="P1019"><text:span text:style-name="T1020">86.2</text:span><text:span text:style-name="T1021">. tyčiniai, kai asmens duomenų saugumas pažeidžiamas sąm</text:span><text:span text:style-name="T1022">oningai (neteisėtas įsibrovimas į NMA patalpas, asmens duomenų laikmenų saugyklas, informacines sistemas, kompiuterių tinklą, piktybinis nustatytų taisyklių tvarkant asmens duomenis pažeidimas, sąmoningas kompiuterinio viruso platinimas, asmens duomenų vag</text:span><text:span text:style-name="T1023">ystė, neteisėtas naudojimasis kito Darbuotojo teisėmis ir kt.);</text:span></text:p>
      <text:p text:style-name="P1024"><text:span text:style-name="T1025">86.3</text:span><text:span text:style-name="T1026">. netikėti atsitiktiniai įvykiai (žaibas, gaisras, potvynis, užliejimas, audros, elektros instaliacijos degimas, temperatūros ir (ar) drėgmės pakitimų poveikis, purvo, dulkių ir magnet</text:span><text:span text:style-name="T1027">inių laukų įtaka, atsitiktinės techninės avarijos, kiti nenugalimi ir (ar) nekontroliuojami veiksniai ir pan.).<text:s/></text:span></text:p>
      <text:p text:style-name="P1028"><text:span text:style-name="T1029">87</text:span><text:span text:style-name="T1030">.</text:span><text:span text:style-name="T1031"><text:tab/>Visų Taisyklių 86 punkte nustatytų rizikų sukelti Asmens duomenų saugumo pažeidimai patenka į šio Taisyklių skyriaus reguliavimo<text:s/></text:span><text:span text:style-name="T1032">sritį. Asmens duomenų saugumo valdymo schema pateikta Taisyklių 7 priede.</text:span></text:p>
      <text:p text:style-name="P1033"><text:span text:style-name="T1034">88</text:span><text:span text:style-name="T1035">.</text:span><text:span text:style-name="T1036"><text:tab/>Įvykus bet kokiam Asmens duomenų saugumo pažeidimui ar kitam incidentui, susijusiam su asmens duomenų saugumu NMA, Darbuotojai, kuriems tapo žinoma apie Asmens duomenų saugum</text:span><text:span text:style-name="T1037">o pažeidimą, privalo nedelsiant, bet ne vėliau kaip pažeidimo ar incidento paaiškėjimo dieną, informuoti duomenų apsaugos pareigūną. Nepagrįstas delsimas informuoti duomenų apsaugos pareigūną apie Asmens duomenų saugumo pažeidimą yra šiurkštus darbo drausm</text:span><text:span text:style-name="T1038">ės pažeidimas.</text:span></text:p>
      <text:p text:style-name="P1039"><text:span text:style-name="T1040">89</text:span><text:span text:style-name="T1041">.</text:span><text:span text:style-name="T1042"><text:tab/>Įvykus bet kokiam Asmens duomenų saugumo pažeidimui, NMA privalo kuo greičiau ištaisyti Asmens duomenų saugumo pažeidimus, eliminuoti jų pasekmes, siekiant atstatyti padėtį, kuri buvo prieš pažeidimą, imtis visų priemonių, kad pavoju</text:span><text:span text:style-name="T1043">s arba galima žala Duomenų subjektų teisėms ir laisvėms būtų sumažinta arba panaikinta.<text:s/></text:span></text:p>
      <text:p text:style-name="P1044"><text:span text:style-name="T1045">90</text:span><text:span text:style-name="T1046">. Asmens duomenų saugumo pažeidimo atveju NMA ne vėliau kaip per 72 valandas nuo tada, kai NMA sužinojo apie Asmens duomenų saugumo pažeidimą, vadovaujantis Pran</text:span><text:span text:style-name="T1047">ešimo apie asmens duomenų saugumo pažeidimą pateikimo Valstybinei duomenų apsaugos inspekcijai tvarkos apraše, patvirtintame Inspekcijos direktoriaus 2018 m. liepos 27 d. įsakymu Nr. 1T-72(1.12.E) „Dėl Pranešimo apie asmens duomenų saugumo pažeidimą pateik</text:span><text:span text:style-name="T1048">imo Valstybinei duomenų apsaugos inspekcijai tvarkos aprašo patvirtinimo“, nustatyta tvarka ir sąlygomis, praneša Inspekcijai, pateikdama užpildytą Taisyklių 8 priede patvirtintą pranešimą pagal Pranešimo apie asmens duomenų saugumo pažeidimą rekomenduojam</text:span><text:span text:style-name="T1049">ą formą, patvirtintą Inspekcijos direktoriaus 2018 m. rugpjūčio 29 d. įsakymu Nr. 1T-82(1.12.E) „Dėl Pranešimo apie asmens duomenų saugumo pažeidimą rekomenduojamos formos patvirtinimo“.</text:span><text:s/></text:p>
      <text:p text:style-name="P1050">Punkto pakeitimai:</text:p>
      <text:p text:style-name="P1051"><text:span text:style-name="T1052">Nr.<text:s/></text:span><text:a xlink:href="https://www.e-tar.lt/portal/legalAct.html?documentId=9127b650e0ed11e89acab3ff12d77081" office:target-frame-name="_top" xlink:show="replace"><text:span text:style-name="T1053">BR1-334</text:span></text:a><text:span text:style-name="T1054">, 2018-10-30, paskelbta TAR 2018-11-05, i. k. 2018-17818</text:span></text:p>
      <text:p text:style-name="Normal"/>
      <text:p text:style-name="P1055"><text:span text:style-name="T1056">91</text:span><text:span text:style-name="T1057">.</text:span><text:span text:style-name="T1058"><text:tab/>Pranešimas Inspekcijai nėra teikiamas, jeigu Asmens duomenų saugumo pažeidimas neturėtų kelti pavojaus fizinių asmenų teisėms ir l</text:span><text:span text:style-name="T1059">aisvėms. Nustatant, ar Asmens duomenų saugumo pažeidimas kelia pavojų fizinių asmenų teisės ir laisvėms, vertinama:</text:span></text:p>
      <text:p text:style-name="P1060"><text:span text:style-name="T1061">91.1</text:span><text:span text:style-name="T1062">.</text:span><text:span text:style-name="T1063"><text:tab/>pažeidimo pobūdis;</text:span></text:p>
      <text:p text:style-name="P1064"><text:span text:style-name="T1065">91.2</text:span><text:span text:style-name="T1066">.</text:span><text:span text:style-name="T1067"><text:tab/>asmens duomenų pobūdis, kategorija, apimtis, jautrumas;</text:span></text:p>
      <text:p text:style-name="P1068"><text:span text:style-name="T1069">91.3</text:span><text:span text:style-name="T1070">.</text:span><text:span text:style-name="T1071"><text:tab/>Duomenų subjekto identifikavimo<text:s/></text:span><text:span text:style-name="T1072">galimybė tiesiogiai ar netiesiogiai pasinaudojant pažeidimo objektu esančiais duomenimis;</text:span></text:p>
      <text:p text:style-name="P1073"><text:span text:style-name="T1074">91.4</text:span><text:span text:style-name="T1075">.</text:span><text:span text:style-name="T1076"><text:tab/>padarinių Duomenų subjektui sunkumas, t. y. vertinama tokio Asmens duomenų saugumo pažeidimo galimi sukelti fiziniai, materialiniai ir nematerialiniai padar</text:span><text:span text:style-name="T1077">iniai Duomenų subjekto teisėms ir laisvėms: ar Duomenų subjektas praranda savo asmens duomenų kontrolę, ar pasireiškia koks nors Duomenų subjektų teisių apribojimas, diskriminacija, tapatybės vagystė ar sukčiavimas, finansiniai nuostoliai, neteisėtas pseud</text:span><text:span text:style-name="T1078">onimo panaudojimas ar atskleidimas, žala reputacijai, konfidencialios informacijos (komercinės, gamybinės, profesinės paslapties) praradimas, jautrios informacijos atskleidimas, kiti galimi ekonominiai, socialiniai nuostoliai;</text:span></text:p>
      <text:p text:style-name="P1079"><text:span text:style-name="T1080">91.5</text:span><text:span text:style-name="T1081">.</text:span><text:span text:style-name="T1082"><text:tab/>Duomenų subjektų yp</text:span><text:span text:style-name="T1083">atinga charakteristika (pavyzdžiui, vaikai, pažeidžiami asmenys);</text:span></text:p>
      <text:p text:style-name="P1084"><text:span text:style-name="T1085">91.6</text:span><text:span text:style-name="T1086">.</text:span><text:span text:style-name="T1087"><text:tab/>su Asmens duomenų saugumo pažeidimu susijusių asmenų apimtis, mastas;</text:span></text:p>
      <text:p text:style-name="P1088"><text:span text:style-name="T1089">91.7</text:span><text:span text:style-name="T1090">.</text:span><text:span text:style-name="T1091"><text:tab/>Duomenų valdytojo ypatinga charakteristika.</text:span></text:p>
      <text:p text:style-name="P1092"><text:span text:style-name="T1093">92</text:span><text:span text:style-name="T1094">.</text:span><text:span text:style-name="T1095"><text:tab/>Preziumuojama, kad Asmens duomenų saugumo paže</text:span><text:span text:style-name="T1096">idimas kelia pavojų Duomenų subjekto asmens teisėms ir laisvėms, kai Asmens duomenų saugumo pažeidimas yra susijęs su specialių kategorijų asmens duomenimis.<text:s/></text:span></text:p>
      <text:p text:style-name="P1097"><text:span text:style-name="T1098">93</text:span><text:span text:style-name="T1099">.</text:span><text:span text:style-name="T1100"><text:tab/>Kai dėl Asmens duomenų saugumo pažeidimo gali kilti didelis pavojus Duomenų subjektų teis</text:span><text:span text:style-name="T1101">ėms ir laisvėms, NMA privalo ne vėliau kaip per 72 valandas pranešti apie Asmens duomenų saugumo pažeidimą tiesiogiai Duomenų subjektui pateikdama nurodytos formos pranešimą (Taisyklių 8 priedas). Pranešimas Duomenų subjektui pateikiamas įprastu komunikavi</text:span><text:span text:style-name="T1102">mo su Duomenų subjektu būdu, dedant maksimalias pastangas, kad pranešimas pasiektų adresatą.</text:span></text:p>
      <text:p text:style-name="P1103"><text:span text:style-name="T1104">94</text:span><text:span text:style-name="T1105">.</text:span><text:span text:style-name="T1106"><text:tab/>Šiose Taisyklėse nurodytas pranešimas Duomenų subjektams apie Asmens duomenų saugumo pažeidimus nėra teikiamas, jeigu yra bent viena Reglamento 34 straipsn</text:span><text:span text:style-name="T1107">io 3 dalyje nurodytų sąlygų. Jeigu NMA remiasi šia nuostata, NMA turi pagrįsti, kad atitinka Reglamento 34 straipsnio 3 dalyje sąlygos, kuria remiasi, reikalavimus.</text:span></text:p>
      <text:p text:style-name="P1108"><text:span text:style-name="T1109">95</text:span><text:span text:style-name="T1110">.</text:span><text:span text:style-name="T1111"><text:tab/>NMA privalo informuoti Duomenų subjektus apie Asmens duomenų saugumo pažeidimą, pat</text:span><text:span text:style-name="T1112">eikdama nustatytos formos pranešimą, jeigu to pareikalauja Inspekcija.</text:span></text:p>
      <text:p text:style-name="P1113"><text:span text:style-name="T1114">96</text:span><text:span text:style-name="T1115">.</text:span><text:span text:style-name="T1116"><text:tab/>Už pranešimų apie Asmens duomenų saugumo pažeidimą pateikimą Inspekcijai ir Duomenų subjektams yra atsakingas duomenų apsaugos pareigūnas. NMA Darbuotojai privalo operatyviai te</text:span><text:span text:style-name="T1117">ikti duomenų apsaugos pareigūnui visą jo paprašytą su Asmens duomenų saugumo pažeidimu susijusią informaciją ir dokumentus.</text:span></text:p>
      <text:p text:style-name="P1118"><text:span text:style-name="T1119">97</text:span><text:span text:style-name="T1120">.</text:span><text:span text:style-name="T1121"><text:tab/>Jeigu NMA, veikdama kaip duomenų tvarkytoja, sužino apie Asmens duomenų saugumo pažeidimus, nedelsdama apie tai raštu praneš</text:span><text:span text:style-name="T1122">a Duomenų valdytojui. <text:s/>NMA, sudarydama bet kokio pobūdžio sutartis, kurių pagrindu yra perduodami asmens duomenys, užtikrina, kad sutartyse būtų įtvirtinta pareiga sutarties šaliai pranešti NMA apie Asmens duomenų saugumo pažeidimo atvejus ne vėliau kaip p</text:span><text:span text:style-name="T1123">er 24 val. nuo sužinojimo momento pateikiant pranešimo formoje nustatytą informaciją bei bendradarbiauti teikiant informaciją Inspekcijai ir (ar) Duomenų subjektams. NMA, veikdama kaip duomenų tvarkytoja, teikia pranešimą Inspekcijai ir (ar) Duomenų subjek</text:span><text:span text:style-name="T1124">tams, jeigu turi Duomenų valdytojo įgaliojimą arba jeigu tokia pareiga nustatyta sutartyje, kurios pagrindu duomenys yra tvarkomi.</text:span></text:p>
      <text:p text:style-name="P1125"><text:span text:style-name="T1126">98</text:span><text:span text:style-name="T1127">.</text:span><text:span text:style-name="T1128"><text:tab/>NMA tvarkomas atskiras Asmens duomenų saugumo pažeidimų registras pagal Taisyklių 9 priede patvirtintą formą. Už Asme</text:span><text:span text:style-name="T1129">ns duomenų saugumo pažeidimų registro pildymą atsakingas duomenų apsaugos pareigūnas. Asmens duomenų saugumo pažeidimų registre registruojami visi Asmens duomenų saugumo pažeidimai, nepaisant to, ar apie juos pranešta Inspekcijai ir Duomenų subjektui, ar t</text:span><text:span text:style-name="T1130">okie pažeidimai gali sukelti pavojų Duomenų subjektų<text:s/></text:span><text:soft-page-break/><text:span text:style-name="T1131">teisėms ir laisvėms, ar ne. Registras yra pateikiamas Inspekcijai jai pareikalavus. Registras gali būti popierinės arba elektroninės formos.</text:span></text:p>
      <text:p text:style-name="P1132"><text:span text:style-name="T1133">99</text:span><text:span text:style-name="T1134">.</text:span><text:span text:style-name="T1135"><text:tab/>Duomenų apsaugos pareigūnas turi pareigą nuolat stebėt</text:span><text:span text:style-name="T1136">i asmens duomenų tvarkymo veiklą NMA ir tirti bet kokius incidentus, kurie gali būti susiję su Asmens duomenų saugumo pažeidimais. Esant poreikiui NMA gali būti sudaryta darbo grupė tirti Asmens duomenų saugumo pažeidimus, jų priežastis, pasekmes bei teikt</text:span><text:span text:style-name="T1137">i pasiūlymus dėl Asmens duomenų saugumo pažeidimų išvengimo ateityje. NMA nuolat tobulina vidinius procesus, atsižvelgdama į nustatytas Asmens duomenų saugumo pažeidimų priežastis.</text:span></text:p>
      <text:p text:style-name="Normal"/>
      <text:p text:style-name="P1138"><text:span text:style-name="T1139">X</text:span><text:span text:style-name="T1140"><text:s/>SKYRIUS</text:span></text:p>
      <text:p text:style-name="P1141"><text:span text:style-name="T1142">POVEIKIO DUOMENŲ APSAUGAI VERTINIMAS IR KONSULTACIJOS SU<text:s/></text:span><text:span text:style-name="T1143">PRIEŽIŪROS INSTITUCIJA</text:span></text:p>
      <text:p text:style-name="P1144"/>
      <text:p text:style-name="P1145"/>
      <text:p text:style-name="P1146"><text:span text:style-name="T1147">100</text:span><text:span text:style-name="T1148">.</text:span><text:span text:style-name="T1149"><text:tab/>Tais atvejais, kai, atsižvelgiant į asmens duomenų ir Duomenų subjektų kategoriją, duomenų tvarkymo pobūdį, aprėptį, kontekstą, tikslus, Duomenų subjektų teisėms bei laisvėms gali kilti didelis pavojus, NMA, prieš pradėdam</text:span><text:span text:style-name="T1150">a vykdyti duomenų tvarkymo operacijas (veiksmus) ir tvarkyti duomenis, atlieka numatytų duomenų tvarkymo operacijų poveikio duomenų apsaugai vertinimą.<text:s/></text:span></text:p>
      <text:p text:style-name="P1151"><text:span text:style-name="T1152">101</text:span><text:span text:style-name="T1153">.</text:span><text:span text:style-name="T1154"><text:tab/>Poveikis duomenų apsaugai vertinamas, kai:</text:span></text:p>
      <text:p text:style-name="P1155"><text:span text:style-name="T1156">101.1</text:span><text:span text:style-name="T1157">. duomenų tvarkymo operacija patenka į<text:s/></text:span><text:span text:style-name="T1158">Duomenų tvarkymo operacijų, kurioms taikomas reikalavimas atlikti poveikio duomenų apsaugai vertinimą, sąrašą, patvirtintą Inspekcijos direktoriaus 2019 m. kovo 14 d. įsakymu Nr. 1T-35 (1.12.E) „Dėl Duomenų tvarkymo operacijų, kurioms taikomas reikalavimas</text:span><text:span text:style-name="T1159"><text:s/>atlikti poveikio duomenų apsaugai vertinimą, sąrašo patvirtinimo“ (toliau – Duomenų tvarkymo operacijų sąrašas), kurioms poveikio duomenų apsaugai vertinimas yra privalomas;</text:span><text:s/></text:p>
      <text:p text:style-name="P1160">Papunkčio pakeitimai:</text:p>
      <text:p text:style-name="P1161"><text:span text:style-name="T1162">Nr.<text:s/></text:span><text:a xlink:href="https://www.e-tar.lt/portal/legalAct.html?documentId=95159d608d0711e9ae2e9d61b1f977b3" office:target-frame-name="_top" xlink:show="replace"><text:span text:style-name="T1163">BR1-157</text:span></text:a><text:span text:style-name="T1164">, 2019-06-06, paskelbta TAR 2019-06-12, i. k. 2019-09540</text:span></text:p>
      <text:p text:style-name="Normal"/>
      <text:p text:style-name="P1165"><text:span text:style-name="T1166">101.2</text:span><text:span text:style-name="T1167">. duomenų tvarkymo operacija nepatenka į Duomenų tvarkymo operacijų sąrašą, kurioms poveikio duomenų apsaugai vertinimo reikalavimas yra p</text:span><text:span text:style-name="T1168">rivalomas, tačiau NMA įvertina, kad duomenų tvarkymo operacija, atsižvelgiant į Taisyklių 102 punkte įtvirtintus kriterijus, Duomenų subjektų teisėms bei laisvėms gali kelti didelį pavojų;</text:span><text:s/></text:p>
      <text:p text:style-name="P1169">Papunkčio pakeitimai:</text:p>
      <text:p text:style-name="P1170"><text:span text:style-name="T1171">Nr.<text:s/></text:span><text:a xlink:href="https://www.e-tar.lt/portal/legalAct.html?documentId=95159d608d0711e9ae2e9d61b1f977b3" office:target-frame-name="_top" xlink:show="replace"><text:span text:style-name="T1172">BR1-157</text:span></text:a><text:span text:style-name="T1173">, 2019-06-06, paskelbta TAR 2019-06-12, i. k. 2019-09540</text:span></text:p>
      <text:p text:style-name="Normal"/>
      <text:p text:style-name="P1174"><text:span text:style-name="T1175">101.3</text:span><text:span text:style-name="T1176">.</text:span><text:span text:style-name="T1177"><text:tab/>Pasikeitus duomenų tvarkymo operacijų (veiksmų) įgyvendinimo sąlygoms ir kai tai gali lemti didelį pavojų Duomenų subjektų</text:span><text:span text:style-name="T1178"><text:s/>teisėms ir laisvėms;</text:span></text:p>
      <text:p text:style-name="P1179"><text:span text:style-name="T1180">101.4</text:span><text:span text:style-name="T1181">.</text:span><text:span text:style-name="T1182"><text:tab/>kitais šiose Taisyklėse įtvirtintais atvejais.</text:span></text:p>
      <text:p text:style-name="P1183"><text:span text:style-name="T1184">102</text:span><text:span text:style-name="T1185">.</text:span><text:span text:style-name="T1186"><text:tab/>Ar duomenų tvarkymo operacijos (veiksmai) gali kelti didelį pavojų Duomenų subjektų teisėms ir laisvėms, sprendžiama kiekvieną kartą atsižvelgiant į šiuos kriterijus</text:span><text:span text:style-name="T1187">:</text:span></text:p>
      <text:p text:style-name="P1188"><text:span text:style-name="T1189">102.1</text:span><text:span text:style-name="T1190">.</text:span><text:span text:style-name="T1191"><text:tab/>sisteminga asmens duomenų ar Duomenų subjektų stebėsena;</text:span></text:p>
      <text:p text:style-name="P1192"><text:span text:style-name="T1193">102.2</text:span><text:span text:style-name="T1194">.</text:span><text:span text:style-name="T1195"><text:tab/>neskelbtini duomenys arba labai asmeniški duomenys, pavyzdžiui, specialių kategorijų asmens duomenys;</text:span></text:p>
      <text:p text:style-name="P1196"><text:span text:style-name="T1197">102.3</text:span><text:span text:style-name="T1198">.</text:span><text:span text:style-name="T1199"><text:tab/>didelio masto duomenų tvarkymas (susijusių Duomenų subjektų skai</text:span><text:span text:style-name="T1200">čius, tvarkomų duomenų kiekis, tvarkomų duomenų įvairovė, duomenų tvarkymo veiklos trukmė ir pastovumas, geografinis duomenų tvarkymo mastas);</text:span></text:p>
      <text:p text:style-name="P1201"><text:span text:style-name="T1202">102.4</text:span><text:span text:style-name="T1203">.</text:span><text:span text:style-name="T1204"><text:tab/>duomenų rinkinių siejimas ir derinimas;</text:span></text:p>
      <text:p text:style-name="P1205"><text:span text:style-name="T1206">102.5</text:span><text:span text:style-name="T1207">.</text:span><text:span text:style-name="T1208"><text:tab/>su pažeidžiamais Duomenų subjektais susiję duomenys</text:span><text:span text:style-name="T1209"><text:s/>(pavyzdžiui, vaikų duomenys, Darbuotojai, pažeidžiamesni subjektai, kuriems reikalinga speciali apsauga, segmentai, kai galima nustatyti nelygiaverčius Duomenų subjekto ir Duomenų valdytojo santykius);</text:span></text:p>
      <text:p text:style-name="P1210"><text:span text:style-name="T1211">102.6</text:span><text:span text:style-name="T1212">.</text:span><text:span text:style-name="T1213"><text:tab/>naujų technologijų ar organizacinių sprend</text:span><text:span text:style-name="T1214">imų būdų taikymas;</text:span></text:p>
      <text:p text:style-name="P1215"><text:span text:style-name="T1216">102.7</text:span><text:span text:style-name="T1217">.</text:span><text:span text:style-name="T1218"><text:tab/>dėl duomenų tvarkymo Duomenų subjektams užkertamas kelias naudotis savo teisėmis, paslaugomis arba sudaryti sutartis;</text:span></text:p>
      <text:p text:style-name="P1219"><text:span text:style-name="T1220">102.8</text:span><text:span text:style-name="T1221">.</text:span><text:span text:style-name="T1222"><text:tab/>kitos aplinkybės, rodančios galimą didelį pavojų subjektų teisėms ir laisvėms.</text:span></text:p>
      <text:p text:style-name="P1223"><text:span text:style-name="T1224">103</text:span><text:span text:style-name="T1225">.</text:span><text:span text:style-name="T1226"><text:tab/>Kuo<text:s/></text:span><text:span text:style-name="T1227">daugiau Taisyklių 102 punkte įtvirtintų kriterijų atitinka konkreti duomenų tvarkymo operacija (veiksmai), tuo didesnė tikimybė, kad duomenų tvarkymo operacija (veiksmai) gali kelti didelį pavojų Duomenų subjektų teisėms ir laisvėms. Dėl poveikio duomenų a</text:span><text:span text:style-name="T1228">psaugai atlikimo būtinybės visais atvejais konsultuojamasi su duomenų apsaugos pareigūnu.</text:span></text:p>
      <text:p text:style-name="P1229"><text:span text:style-name="T1230">104</text:span><text:span text:style-name="T1231">.</text:span><text:span text:style-name="T1232"><text:tab/>Jeigu duomenų tvarkymo operacija (veiksmai) atitinka du ir daugiau 102 punkte išdėstytus kriterijus, tačiau padaroma išvada, kad tokia duomenų tvarkymo opera</text:span><text:span text:style-name="T1233">cija (veiksmai) negali kelti didelio pavojaus Duomenų subjektų teisėms ir laisvėms, toks sprendimas ir jo argumentai išdėstomi raštu ir kartu su duomenų apsaugos pareigūno nuomone pateikiami NMA direktoriui arba jo paskirtam asmeniui.</text:span></text:p>
      <text:p text:style-name="P1234"><text:span text:style-name="T1235">105</text:span><text:span text:style-name="T1236">.</text:span><text:span text:style-name="T1237"><text:tab/>Poveikio duo</text:span><text:span text:style-name="T1238">menų apsaugai vertinimas turi būti atliktas prieš pradedant įgyvendinti duomenų tvarkymo operacijas (veiksmus).</text:span></text:p>
      <text:p text:style-name="P1239"><text:span text:style-name="T1240">106</text:span><text:span text:style-name="T1241">.</text:span><text:span text:style-name="T1242"><text:tab/>Už poveikio duomenų apsaugai vertinimą kiekvienu konkrečiu atveju atsakingas NMA padalinio/-ių, kuris/-ie tvarkys asmens duomenis, vado</text:span><text:span text:style-name="T1243">vas/-ai. Poveikio duomenų vertinimui atlikti gali būti pasitelkti išorės konsultantai, specialistai, ekspertai (teisininkai, IT specialistai, saugumo ekspertai, etikos specialistai ir pan.), jeigu NMA žmogiškųjų, laiko išteklių nepakanka tinkamam poveikio<text:s/></text:span><text:span text:style-name="T1244">duomenų apsaugai vertinimui atlikti.</text:span><text:s/></text:p>
      <text:p text:style-name="P1245">Punkto pakeitimai:</text:p>
      <text:p text:style-name="P1246"><text:span text:style-name="T1247">Nr.<text:s/></text:span><text:a xlink:href="https://www.e-tar.lt/portal/legalAct.html?documentId=95159d608d0711e9ae2e9d61b1f977b3" office:target-frame-name="_top" xlink:show="replace"><text:span text:style-name="T1248">BR1-157</text:span></text:a><text:span text:style-name="T1249">, 2019-06-06, paskelbta TAR 2019-06-12, i. k. 2019-09540</text:span></text:p>
      <text:p text:style-name="Normal"/>
      <text:p text:style-name="P1250"><text:span text:style-name="T1251">107</text:span><text:span text:style-name="T1252">.</text:span><text:span text:style-name="T1253"><text:tab/>Atlikus poveikio duomen</text:span><text:span text:style-name="T1254">ų apsaugai vertinimą, asmuo ar asmenys, atlikę poveikio duomenų apsaugai vertinimą, užpildo poveikio duomenų apsaugai vertinimo ataskaitą (Taisyklių 10 priedas). Panašių didelius pavojus keliančių duomenų tvarkymo operacijų sekai išnagrinėti galima atlikti</text:span><text:span text:style-name="T1255"><text:s/>vieną poveikio duomenų apsaugai vertinimą.</text:span></text:p>
      <text:p text:style-name="P1256"><text:span text:style-name="T1257">108</text:span><text:span text:style-name="T1258">.</text:span><text:span text:style-name="T1259"><text:tab/>Jeigu, atsižvelgiant į numatomą duomenų tvarkymo operacijos pobūdį, yra įmanoma, NMA siekia išsiaiškinti Duomenų subjektų ar jų atstovų nuomonę apie numatytą duomenų tvarkymą, nepažeisdama komercinių ar<text:s/></text:span><text:span text:style-name="T1260">viešųjų interesų apsaugos arba duomenų tvarkymo operacijų saugumo reikalavimų.<text:s/></text:span></text:p>
      <text:p text:style-name="P1261"><text:span text:style-name="T1262">109</text:span><text:span text:style-name="T1263">.</text:span><text:span text:style-name="T1264"><text:tab/>Visais atvejais poveikio duomenų apsaugai vertinimo ataskaita tarnybiniu pranešimu yra pateikiama NMA direktoriui ir už sprendimo dėl vertinamos duomenų tvarkymo opera</text:span><text:span text:style-name="T1265">cijos priėmimą bei jo įgyvendinimą atsakingam asmeniui.</text:span></text:p>
      <text:p text:style-name="P1266"><text:span text:style-name="T1267">110</text:span><text:span text:style-name="T1268">.</text:span><text:span text:style-name="T1269"><text:tab/>NMA atlieka nuolatinę peržiūrą, kad įvertintų, ar duomenys tvarkomi laikantis poveikio duomenų apsaugai vertinimo, ypač tais atvejais, kai pakinta tvarkymo operacijų keliamas pavojus Duomenų<text:s/></text:span><text:span text:style-name="T1270">subjektų teisėms ir laisvėms.</text:span></text:p>
      <text:p text:style-name="P1271"><text:span text:style-name="T1272">111</text:span><text:span text:style-name="T1273">. NMA, prieš pradėdama duomenų tvarkymo operacijas (veiksmus), kurie gali kelti didelį pavojų Duomenų subjektų teisėms ir laisvėms, privalo konsultuotis su Inspekcija Išankstinių konsultacijų teikimo taisyklių,<text:s/></text:span><text:span text:style-name="T1274">patvirtintų Inspekcijos direktoriaus 2018 m. rugpjūčio 29 d. įsakymu Nr. 1T-84(1.12.E) „Dėl Išankstinių konsultacijų teikimo taisyklių patvirtinimo“, 2 punkte nustatytais atvejais.</text:span><text:s/></text:p>
      <text:p text:style-name="P1275">Punkto pakeitimai:</text:p>
      <text:p text:style-name="P1276"><text:span text:style-name="T1277">Nr.<text:s/></text:span><text:a xlink:href="https://www.e-tar.lt/portal/legalAct.html?documentId=9127b650e0ed11e89acab3ff12d77081" office:target-frame-name="_top" xlink:show="replace"><text:span text:style-name="T1278">BR1-334</text:span></text:a><text:span text:style-name="T1279">, 2018-10-30, paskelbta TAR 2018-11-05, i. k. 2018-17818</text:span></text:p>
      <text:p text:style-name="Normal"/>
      <text:p text:style-name="P1280"><text:span text:style-name="T1281">112</text:span><text:span text:style-name="T1282">.</text:span><text:span text:style-name="T1283"><text:tab/>Duomenų tvarkymo veiksmai, kurie gali sukelti didelį pavojų Duomenų subjektų teisėms ir laisvėms, gali būti vykdomi tik tada, kai NMA v</text:span><text:span text:style-name="T1284">isiškai ir tinkamai įgyvendina Inspekcijos rekomendacijas, nurodymus ir priemonės, gautus konsultavimosi procedūros metu.</text:span></text:p>
      <text:p text:style-name="P1285"><text:span text:style-name="T1286">113</text:span><text:span text:style-name="T1287">.</text:span><text:span text:style-name="T1288"><text:tab/>Prekės ir (ar) paslaugos, susijusios su duomenų tvarkymu tokiu būdu, kuris gali kelti didelį pavojų Duomenų subjektų teisėms<text:s/></text:span><text:span text:style-name="T1289">ir laisvėms, gali būti perkami tik tada, jeigu atitinkamos prekės ir (ar) paslaugos pardavėjas yra atlikęs poveikio duomenų apsaugai vertinimą, NMA yra pateikiama susipažinti su tokio vertinimo išvada ir pardavėjas patvirtina, kad jų produktas atitinka Reg</text:span><text:span text:style-name="T1290">lamento reikalavimus.</text:span></text:p>
      <text:p text:style-name="P1291"><text:span text:style-name="T1292">114</text:span><text:span text:style-name="T1293">.</text:span><text:span text:style-name="T1294"><text:tab/>Kai duomenų tvarkymo apimtis, pobūdis, kontekstas ir tikslas yra labai panašūs į duomenų tvarkymą, kurio poveikis duomenų apsaugai buvo atliktas, galima iš naujo nevertinti<text:s/></text:span><text:soft-page-break/><text:span text:style-name="T1295">poveikio duomenų apsaugai, o pasinaudoti dėl panašau</text:span><text:span text:style-name="T1296">s duomenų tvarkymo atliktu poveikio duomenų apsaugai vertinimu.</text:span></text:p>
      <text:p text:style-name="P1297"/>
      <text:p text:style-name="P1298"><text:span text:style-name="T1299">XI</text:span><text:span text:style-name="T1300"><text:s/>SKYRIUS</text:span></text:p>
      <text:p text:style-name="P1301"><text:span text:style-name="T1302">ASMENS DUOMENŲ TVARKYMAS DUOMENŲ TVARKYTOJO STATUSU</text:span></text:p>
      <text:p text:style-name="P1303"/>
      <text:p text:style-name="P1304"><text:span text:style-name="T1305">115</text:span><text:span text:style-name="T1306">.</text:span><text:span text:style-name="T1307"><text:tab/>Šio skyriaus nuostatos yra taikomos tais atvejais, kai NMA tvarko duomenis kaip duomenų tvarkytoja. NMA, kaip<text:s/></text:span><text:span text:style-name="T1308">duomenų tvarkytojos, duomenų tvarkymo veikla yra fiksuojama Asmens duomenų tvarkymo įrašų registre.</text:span></text:p>
      <text:p text:style-name="P1309"><text:span text:style-name="T1310">116</text:span><text:span text:style-name="T1311">.</text:span><text:span text:style-name="T1312"><text:tab/>NMA turi teisę tvarkyti kitų Duomenų valdytojų duomenis tik tada, jeigu Duomenų valdytojas yra aiškiai nustatęs ir nurodęs duomenų tvarkymo dalyką<text:s/></text:span><text:span text:style-name="T1313">ir trukmę, duomenų tvarkymo pobūdį ir tikslą, asmens duomenų rūšis ir Duomenų subjektų kategorijas bei Duomenų valdytojo prievoles ir teises.</text:span></text:p>
      <text:p text:style-name="P1314"><text:span text:style-name="T1315">117</text:span><text:span text:style-name="T1316">.</text:span><text:span text:style-name="T1317"><text:tab/>Tais atvejais, kai NMA tvarko duomenis kaip duomenų tvarkytoja, NMA privalo laikytis Duomenų valdytojo nu</text:span><text:span text:style-name="T1318">statyto duomenų tvarkymo tikslo, priemonių ir kitų duomenų tvarkymo sąlygų, taip pat privalo tvarkyti tik tokį kiekį duomenų ir tik tokią trukmę, kurią nurodė Duomenų valdytojas.</text:span></text:p>
      <text:p text:style-name="P1319"><text:span text:style-name="T1320">118</text:span><text:span text:style-name="T1321">.</text:span><text:span text:style-name="T1322"><text:tab/>NMA turi teisę tvarkyti asmens duomenis kaip duomenų tvarkytoja tik<text:s/></text:span><text:span text:style-name="T1323">esant bent vienam iš šių teisinių pagrindų:</text:span></text:p>
      <text:p text:style-name="P1324"><text:span text:style-name="T1325">118.1</text:span><text:span text:style-name="T1326">.</text:span><text:span text:style-name="T1327"><text:tab/>sutartis su Duomenų valdytoju. Gali būti sudaryta atskira duomenų tvarkymo sutartis arba atskiros duomenų tvarkymo veiklos nuostatos įtrauktos į kitą sutartį;</text:span></text:p>
      <text:p text:style-name="P1328"><text:span text:style-name="T1329">118.2</text:span><text:span text:style-name="T1330">.</text:span><text:span text:style-name="T1331"><text:tab/>pareiga tvarkyti duomenis nustaty</text:span><text:span text:style-name="T1332">ta teisės aktuose.</text:span></text:p>
      <text:p text:style-name="P1333"><text:span text:style-name="T1334">119</text:span><text:span text:style-name="T1335">.</text:span><text:span text:style-name="T1336"><text:tab/>NMA nepasitelkia kito duomenų tvarkytojo be išankstinio konkretaus arba bendro rašytinio Duomenų valdytojo leidimo. Bendro rašytinio leidimo atveju NMA informuoja Duomenų valdytoją apie visus planuojamus pakeitimus, susijusius</text:span><text:span text:style-name="T1337"><text:s/>su kitų duomenų tvarkytojų pasitelkimu ar pakeitimu, ir tokiu būdu suteikia Duomenų valdytojui galimybę nesutikti su tokiais pakeitimais.</text:span></text:p>
      <text:p text:style-name="P1338"><text:span text:style-name="T1339">120</text:span><text:span text:style-name="T1340">.</text:span><text:span text:style-name="T1341"><text:tab/>Kai NMA konkrečiai duomenų tvarkymo veiklai Duomenų valdytojo vardu atlikti pasitelkia kitą duomenų tvarkyto</text:span><text:span text:style-name="T1342">ją, sutartimi ar kitu teisės aktu tam kitam duomenų tvarkytojui nustatomos tos pačios duomenų apsaugos prievolės, kaip ir prievolės, nustatytos NMA teisės aktų bei Duomenų valdytojo, visų pirma prievolė pakankamai užtikrinti, kad tinkamos techninės ir orga</text:span><text:span text:style-name="T1343">nizacinės priemonės bus įgyvendintos tokiu būdu, kad duomenų tvarkymas atitiktų Reglamento reikalavimus.<text:s/></text:span></text:p>
      <text:p text:style-name="P1344"><text:span text:style-name="T1345">121</text:span><text:span text:style-name="T1346">.</text:span><text:span text:style-name="T1347"><text:tab/>Visais atvejais, be Duomenų valdytojo nustatytų papildomų pareigų, NMA tvarkydama duomenis kaip duomenų tvarkytoja, turi šias pareigas:</text:span></text:p>
      <text:p text:style-name="P1348"><text:span text:style-name="T1349">121.1</text:span><text:span text:style-name="T1350">.</text:span><text:span text:style-name="T1351"><text:tab/>tvarkyti asmens duomenis tik pagal Duomenų valdytojo dokumentais įformintus nurodymus, išskyrus atvejus, kai tai daryti reikalaujama pagal teisės aktų reikalavimus, kuri yra taikoma NMA. Tokiu atveju NMA, prieš pradėdama tvarkyti duomenis, praneša apie</text:span><text:span text:style-name="T1352"><text:s/>tokį teisinį reikalavimą Duomenų valdytojui, išskyrus atvejus, kai pagal tą teisę toks pranešimas yra draudžiamas dėl svarbių viešojo intereso priežasčių;</text:span></text:p>
      <text:p text:style-name="P1353"><text:span text:style-name="T1354">121.2</text:span><text:span text:style-name="T1355">.</text:span><text:span text:style-name="T1356"><text:tab/>užtikrinti, kad asmens duomenis tvarkyti įgalioti asmenys būtų įsipareigoję užtikrinti ko</text:span><text:span text:style-name="T1357">nfidencialumą;</text:span></text:p>
      <text:p text:style-name="P1358"><text:span text:style-name="T1359">121.3</text:span><text:span text:style-name="T1360">.</text:span><text:span text:style-name="T1361"><text:tab/>imtis visų techninių ir organizacinių priemonių, kad būtų užtikrintas tvarkomų duomenų saugumas;</text:span></text:p>
      <text:p text:style-name="P1362"><text:span text:style-name="T1363">121.4</text:span><text:span text:style-name="T1364">.</text:span><text:span text:style-name="T1365"><text:tab/>laikytis Taisyklėse nustatytų kito duomenų tvarkytojo pasitelkimo sąlygų;</text:span></text:p>
      <text:p text:style-name="P1366"><text:span text:style-name="T1367">121.5</text:span><text:span text:style-name="T1368">.</text:span><text:span text:style-name="T1369"><text:tab/>atsižvelgdama į duomenų tvarkymo pobū</text:span><text:span text:style-name="T1370">dį, padėti Duomenų valdytojui taikydama tinkamas technines ir organizacines priemones, kiek tai įmanoma, kad būtų įvykdyta Duomenų valdytojo prievolė atsakyti į prašymus, susijusius su Duomenų subjektų teisių įgyvendinimu;</text:span></text:p>
      <text:p text:style-name="P1371"><text:span text:style-name="T1372">121.6</text:span><text:span text:style-name="T1373">.</text:span><text:span text:style-name="T1374"><text:tab/><text:s/>padėti Duomenų valdyt</text:span><text:span text:style-name="T1375">ojui įgyvendinti jo prievoles pranešti apie Asmens duomenų saugumo pažeidimus bei atlikti poveikio duomenų apsaugai vertinimą, atsižvelgiant į duomenų tvarkymo pobūdį ir NMA turimą informaciją;</text:span></text:p>
      <text:p text:style-name="P1376"><text:span text:style-name="T1377">121.7</text:span><text:span text:style-name="T1378">.</text:span><text:span text:style-name="T1379"><text:tab/>užbaigus teikti su duomenų tvarkymu susijusias pasl</text:span><text:span text:style-name="T1380">augas, ištrinti arba grąžinti Duomenų valdytojui visus asmens duomenis ir ištrinti esamas jų kopijas, išskyrus atvejus, kai teisės aktai nustato reikalavimą asmens duomenis saugoti;</text:span></text:p>
      <text:p text:style-name="P1381"><text:span text:style-name="T1382">121.8</text:span><text:span text:style-name="T1383">.</text:span><text:span text:style-name="T1384"><text:tab/>Duomenų valdytojo prašymu pateikti informaciją, būtiną siekiant</text:span><text:span text:style-name="T1385"><text:s/>įrodyti, kad vykdomos šiame straipsnyje nustatytos prievolės, ir sudaryti sąlygas bei padėti duomenų valdytojui arba kitam Duomenų valdytojo įgaliotam auditoriui atlikti auditą, įskaitant patikrinimus.</text:span></text:p>
      <text:p text:style-name="P1386"><text:span text:style-name="T1387">122</text:span><text:span text:style-name="T1388">.</text:span><text:span text:style-name="T1389"><text:tab/>NMA informuoja Duomenų valdytoją, jei, NMA</text:span><text:span text:style-name="T1390"><text:s/>nuomone, Duomenų valdytojo nurodymas pažeidžia Reglamentą ar kitas duomenų apsaugos teisės nuostatas.</text:span></text:p>
      <text:p text:style-name="P1391"/>
      <text:p text:style-name="P1392"><text:span text:style-name="T1393">XII</text:span><text:span text:style-name="T1394"><text:s/>SKYRIUS</text:span></text:p>
      <text:p text:style-name="P1395"><text:span text:style-name="T1396">ASMENS DUOMENŲ PERDAVIMAS TRETIESIEMS ASMENIMS</text:span></text:p>
      <text:p text:style-name="P1397"/>
      <text:p text:style-name="P1398"><text:span text:style-name="T1399">123</text:span><text:span text:style-name="T1400">.</text:span><text:span text:style-name="T1401"><text:tab/>NMA turi teisę sutarties pagrindu duomenų tvarkymo veiksmams atlikti<text:s/></text:span><text:span text:style-name="T1402">pasitelkti duomenų tvarkytoją. NMA pasitelkia tik tuos duomenų tvarkytojus, kurie pakankamai užtikrina, kad tinkamos techninės ir organizacinės priemonės bus įgyvendintos tokiu būdu, jog duomenų tvarkymas atitiktų Reglamento ir Taisyklių reikalavimus ir bū</text:span><text:span text:style-name="T1403">tų užtikrintas Duomenų subjekto teisių įgyvendinimas bei apsauga.</text:span></text:p>
      <text:p text:style-name="P1404"><text:span text:style-name="T1405">124</text:span><text:span text:style-name="T1406">.</text:span><text:span text:style-name="T1407"><text:tab/>Sutartims su trečiaisiais asmenimis (duomenų tvarkytojais, duomenų gavėjais) taikomi reikalavimai nustatyti <text:s/>Sutarčių sudarymo ir jų vykdymo Nacionalinėje mokėjimo agentūroje prie Ž</text:span><text:span text:style-name="T1408">emės ūkio ministerijos taisyklėse, patvirtintose NMA direktoriaus 2004 m. liepos 1 d. įsakymu Nr. BR1-271 „Dėl Sutarčių sudarymo ir jų vykdymo Nacionalinėje mokėjimo agentūroje prie Žemės ūkio ministerijos taisyklių patvirtinimo“ (toliau – Sutarčių sudarym</text:span><text:span text:style-name="T1409">o NMA taisyklės).</text:span></text:p>
      <text:p text:style-name="P1410"><text:span text:style-name="T1411">125</text:span><text:span text:style-name="T1412">.</text:span><text:span text:style-name="T1413"><text:tab/>NMA, prieš pasitelkdama konkretų duomenų tvarkytoją, konsultuojasi su duomenų apsaugos pareigūnu, ar duomenų tvarkytojas pakankamai užtikrina, kad tinkamos techninės ir organizacinės priemonės bus įgyvendintos tokiu būdu, kad<text:s/></text:span><text:span text:style-name="T1414">duomenų tvarkymas atitiktų Reglamento ir Taisyklių reikalavimus, ir būtų užtikrintas Duomenų subjekto teisių įgyvendinimas ir apsauga.</text:span></text:p>
      <text:p text:style-name="P1415"><text:span text:style-name="T1416">126</text:span><text:span text:style-name="T1417">.</text:span><text:span text:style-name="T1418"><text:tab/>Siekiant tinkamai valdyti asmens duomenų judėjimą, NMA yra tvarkomas Nacionalinės mokėjimo agentūros prie Žemės<text:s/></text:span><text:span text:style-name="T1419">ūkio ministerijos duomenų tvarkytojų registras pagal patvirtintą formą (Taisyklių 11 priedas). Už Nacionalinės mokėjimo agentūros prie Žemės ūkio ministerijos duomenų tvarkytojų registro pildymą atsakingas duomenų apsaugos pareigūnas, kuris Nacionalinės mo</text:span><text:span text:style-name="T1420">kėjimo agentūros prie Žemės ūkio ministerijos duomenų tvarkytojų registrą pildo pagal NMA struktūrinių padalinių pateiktą informaciją.</text:span></text:p>
      <text:p text:style-name="P1421"><text:span text:style-name="T1422">127</text:span><text:span text:style-name="T1423">. Kitiems asmenims (ne duomenų tvarkytojams) NMA tvarkomi asmens duomenys gali būti perduoti tik Duomenų subjekto<text:s/></text:span><text:span text:style-name="T1424">prašymo ar sutikimo pagrindu, taip pat, kai teisinis pagrindas yra numatytas teisės aktuose.</text:span><text:s/></text:p>
      <text:p text:style-name="P1425">Skyriaus pakeitimai:</text:p>
      <text:p text:style-name="P1426"><text:span text:style-name="T1427">Nr.<text:s/></text:span><text:a xlink:href="https://www.e-tar.lt/portal/legalAct.html?documentId=95159d608d0711e9ae2e9d61b1f977b3" office:target-frame-name="_top" xlink:show="replace"><text:span text:style-name="T1428">BR1-157</text:span></text:a><text:span text:style-name="T1429">, 2019-06-06, paskelbta TAR 20</text:span><text:span text:style-name="T1430">19-06-12, i. k. 2019-09540</text:span></text:p>
      <text:p text:style-name="Normal"/>
      <text:p text:style-name="P1431"><text:span text:style-name="T1432">XIII</text:span><text:span text:style-name="T1433"><text:s/>SKYRIUS</text:span></text:p>
      <text:p text:style-name="P1434"><text:span text:style-name="T1435">ASMENS DUOMENŲ PERDAVIMAS Į TREČIĄSIAS VALSYBES IR<text:s/></text:span></text:p>
      <text:p text:style-name="P1436"><text:span text:style-name="T1437">TARPTAUTINES ORGANIZACIJAS</text:span></text:p>
      <text:p text:style-name="P1438"/>
      <text:p text:style-name="P1439"><text:span text:style-name="T1440">129</text:span><text:span text:style-name="T1441">.</text:span><text:span text:style-name="T1442"><text:tab/>Perduoti asmens duomenis į trečiąją valstybę arba tarptautinę organizaciją galima tik esant bent vienai iš šių sąlygų:</text:span></text:p>
      <text:p text:style-name="P1443"><text:span text:style-name="T1444">129</text:span><text:span text:style-name="T1445">.1</text:span><text:span text:style-name="T1446">. yra priimtas Europos Komisijos sprendimas, kad atitinkama trečioji valstybė, teritorija arba vienas ar daugiau nurodytų sektorių toje trečioje valstybėje, arba atitinkama tarptautinė organizacija užtikrina tinkamo lygio apsaugą;</text:span></text:p>
      <text:p text:style-name="P1447"><text:span text:style-name="T1448">129.2</text:span><text:span text:style-name="T1449">. jeigu nėra</text:span><text:span text:style-name="T1450"><text:s/>priimtas sprendimas dėl tinkamo apsaugos lygio užtikrinimo arba nenustatytos tinkamos apsaugos priemonės, asmens duomenys gali būti perduoti į trečiąją valstybę arba tarptautinei organizacijai tik tuo atveju, jeigu NMA yra nustačiusi tinkamas apsaugos pri</text:span><text:span text:style-name="T1451">emones, įskaitant tai, kad Duomenų subjektams bus užtikrinta galimybė naudotis vykdytinomis Duomenų subjektų teisėmis ir veiksmingomis Duomenų subjektų teisių gynimo priemonėmis.</text:span></text:p>
      <text:p text:style-name="P1452"><text:span text:style-name="T1453">130</text:span><text:span text:style-name="T1454">.</text:span><text:span text:style-name="T1455"><text:tab/>Jeigu nėra priimtas Komisijos sprendimas dėl tinkamo apsaugos lygi</text:span><text:span text:style-name="T1456">o užtikrinimo arba nenustatytos tinkamos apsaugos priemonės, kaip nurodyta Reglamento 46 straipsnio 2 ir 3 dalyse, asmens duomenų perdavimas į trečiąją valstybę arba tarptautinei organizacijai gali būti atliekamas tik tada, jeigu egzistuoja bent viena iš R</text:span><text:span text:style-name="T1457">eglamento 49 straipsnio 1 dalyje nurodytų sąlygų.</text:span></text:p>
      <text:p text:style-name="P1458"/>
      <text:p text:style-name="P1459"><text:span text:style-name="T1460">XIV</text:span><text:span text:style-name="T1461"><text:s/>SKYRIUS</text:span></text:p>
      <text:p text:style-name="P1462"><text:span text:style-name="T1463">VIENO LANGELIO PRIEŽIŪROS MECHANIZMO ĮGYVENDINIMAS</text:span></text:p>
      <text:p text:style-name="P1464"/>
      <text:p text:style-name="P1465"><text:span text:style-name="T1466">131</text:span><text:span text:style-name="T1467">.</text:span><text:span text:style-name="T1468"><text:tab/>Visais klausimais NMA bendradarbiauja ir komunikuoja su Inspekcija, kaip vadovaujančia priežiūros institucija, išskyrus<text:s/></text:span><text:span text:style-name="T1469">atvejus, kai konkretų skundą ar Reglamento pažeidimą nagrinėja kita priežiūros institucija.</text:span></text:p>
      <text:p text:style-name="P1470"/>
      <text:p text:style-name="Normal"/>
      <text:p text:style-name="P1471"><text:span text:style-name="T1472">XV</text:span><text:span text:style-name="T1473"><text:s/>SKYRIUS</text:span></text:p>
      <text:p text:style-name="P1474"><text:span text:style-name="T1475">BAIGIAMOSIOS NUOSTATOS</text:span></text:p>
      <text:p text:style-name="P1476"/>
      <text:p text:style-name="P1477"><text:span text:style-name="T1478">132</text:span><text:span text:style-name="T1479">.</text:span><text:span text:style-name="T1480"><text:tab/></text:span><text:span text:style-name="T1481">Visi NMA dokumentai, bet kokia apimtimi susiję su asmens duomenų tvarkymu ir apsauga, privalo būti peržiūrėti, ir turi būti užtikrinta jų atitiktis šioms Taisyklėms per dvejus metus nuo šių Taisyklių įsigaliojimo dienos. Už šį procesą yra atsakingas duomen</text:span><text:span text:style-name="T1482">ų apsaugos pareigūnas.<text:s/></text:span></text:p>
      <text:p text:style-name="P1483"><text:span text:style-name="T1484">133</text:span><text:span text:style-name="T1485">.</text:span><text:span text:style-name="T1486"><text:tab/>Per dvejus metus nuo šių Taisyklių įsigaliojimo atliekamas iki šių Taisyklių įsigaliojimo vykdomų duomenų tvarkymo operacijų (veiksmų), kurie gali kelti pavojų Duomenų subjektų teisėms ir laisvėms, poveikio duomenų apsaugai</text:span><text:span text:style-name="T1487"><text:s/>vertinimas ir įgyvendinamos priemonės bei mechanizmai, kuriais užtikrinama asmens duomenų apsauga ir pagrindžiama, kad laikomasi Taisyklių, Reglamento ir kitų teisės aktų, atsižvelgiant į Duomenų subjektų ir kitų susijusių asmenų teises ir teisėtus intere</text:span><text:span text:style-name="T1488">sus. Dėl konkrečių duomenų tvarkymo operacijų (veiksmų), kuriems būtinas poveikio duomenų apsaugai vertinimas, NMA konsultuoja duomenų apsaugos pareigūnas.</text:span><text:s/></text:p>
      <text:p text:style-name="P1489">Punkto pakeitimai:</text:p>
      <text:p text:style-name="P1490"><text:span text:style-name="T1491">Nr.<text:s/></text:span><text:a xlink:href="https://www.e-tar.lt/portal/legalAct.html?documentId=95159d608d0711e9ae2e9d61b1f977b3" office:target-frame-name="_top" xlink:show="replace"><text:span text:style-name="T1492">BR1-157</text:span></text:a><text:span text:style-name="T1493">, 2019-06-06, paskelbta TAR 2019-06-12, i. k. 2019-09540</text:span></text:p>
      <text:p text:style-name="Normal"/>
      <text:p text:style-name="P1494"><text:span text:style-name="T1495">134</text:span><text:span text:style-name="T1496">.</text:span><text:span text:style-name="T1497"><text:tab/>NMA periodiškai, bet ne rečiau kaip kartą per metus, vyksta Darbuotojų mokymai Reglamento, Taisyklių taikymo ir įgyvendinimo bei kitais asmens duomenų apsaugos<text:s/></text:span><text:span text:style-name="T1498">klausimais. Už mokymų organizavimą atsakingas duomenų apsaugos pareigūnas.</text:span></text:p>
      <text:p text:style-name="P1499"><text:span text:style-name="T1500">135</text:span><text:span text:style-name="T1501">.</text:span><text:span text:style-name="T1502"><text:tab/>Su šiomis Taisyklėmis visi NMA Darbuotojai supažindinami pasirašytinai priėmimo į darbą metu, o su taisyklių pakeitimais – KDS.</text:span><text:s/></text:p>
      <text:p text:style-name="P1503">Punkto pakeitimai:</text:p>
      <text:p text:style-name="P1504"><text:span text:style-name="T1505">Nr.<text:s/></text:span><text:a xlink:href="https://www.e-tar.lt/portal/legalAct.html?documentId=2a361ba0e44b11e99681cd81dcdca52c" office:target-frame-name="_top" xlink:show="replace"><text:span text:style-name="T1506">BR1-315</text:span></text:a><text:span text:style-name="T1507">, 2019-09-27, paskelbta TAR 2019-10-01, i. k. 2019-15608</text:span></text:p>
      <text:p text:style-name="Normal"/>
      <text:p text:style-name="P1508"><text:span text:style-name="T1509">136</text:span><text:span text:style-name="T1510">.</text:span><text:span text:style-name="T1511"><text:tab/>NMA periodiškai, bet ne rečiau kaip kartą per metus, vyksta NMA vykdomos asmens duomenų tvarkymo veiklos</text:span><text:span text:style-name="T1512"><text:s/>atitikties Reglamentui, Taisyklėms bei kitiems asmens duomenų apsaugą reglamentuojantiems teisės aktams patikra. Už patikros vykdymą yra atsakingas asmens duomenų apsaugos pareigūnas. Patikros rezultatai įforminami ataskaitoje, kurioje nurodomi nustatyti<text:s/></text:span><text:span text:style-name="T1513">trūkumai, jei tokie nustatyti, bei rekomendacijos, kaip trūkumus ištaisyti ar pagerinti NMA asmens duomenų tvarkymo veiklą.</text:span></text:p>
      <text:p text:style-name="P1514"><text:span text:style-name="T1515">________________________</text:span></text:p>
      <text:p text:style-name="Normal"/>
      <text:p text:style-name="Normal"/>
      <text:p text:style-name="Normal"/>
      <text:p text:style-name="P1516">Priedų pakeitimai:</text:p>
      <text:p text:style-name="Normal"/>
      <text:p text:style-name="P1517">NMA_ADTT_Priedas Nr. 3 - asmens duomenų tvarkymo įrašų registras</text:p>
      <text:p text:style-name="P1518">Priedo pakeitimai:</text:p>
      <text:p text:style-name="P1519"><text:span text:style-name="T1520">Nr.<text:s/></text:span><text:a xlink:href="https://www.e-tar.lt/portal/legalAct.html?documentId=95159d608d0711e9ae2e9d61b1f977b3" office:target-frame-name="_top" xlink:show="replace"><text:span text:style-name="T1521">BR1-157</text:span></text:a><text:span text:style-name="T1522">, 2019-06-06, paskelbta TAR 2019-06-12, i. k. 2019-09540</text:span></text:p>
      <text:p text:style-name="Normal"/>
      <text:soft-page-break/>
      <text:p text:style-name="P1523">NMA_ADTT_Priedas Nr. 5 - vykdomo vaizdo stebejimo teritoriju registras</text:p>
      <text:p text:style-name="P1524">Priedo<text:s/>pakeitimai:</text:p>
      <text:p text:style-name="P1525"><text:span text:style-name="T1526">Nr.<text:s/></text:span><text:a xlink:href="https://www.e-tar.lt/portal/legalAct.html?documentId=95159d608d0711e9ae2e9d61b1f977b3" office:target-frame-name="_top" xlink:show="replace"><text:span text:style-name="T1527">BR1-157</text:span></text:a><text:span text:style-name="T1528">, 2019-06-06, paskelbta TAR 2019-06-12, i. k. 2019-09540</text:span></text:p>
      <text:p text:style-name="Normal"/>
      <text:p text:style-name="P1529">NMA_ADTT_Priedas <text:s/>Nr. 8- pranesimo_apie_asmens_duomenu_saugumo_pazeidima_f2</text:p>
      <text:p text:style-name="P1530">Priedo pakeitimai:</text:p>
      <text:p text:style-name="P1531"><text:span text:style-name="T1532">Nr.<text:s/></text:span><text:a xlink:href="https://www.e-tar.lt/portal/legalAct.html?documentId=9127b650e0ed11e89acab3ff12d77081" office:target-frame-name="_top" xlink:show="replace"><text:span text:style-name="T1533">BR1-334</text:span></text:a><text:span text:style-name="T1534">, 2018-10-30, paskelbta TAR 2018-11-05, i. k. 2018-17818</text:span></text:p>
      <text:p text:style-name="Normal"/>
      <text:p text:style-name="P1535"/>
      <text:p text:style-name="P1536"/>
      <text:p text:style-name="P1537"><text:span text:style-name="T1538">Pakeitimai:</text:span></text:p>
      <text:p text:style-name="P1539"/>
      <text:p text:style-name="P1540"><text:span text:style-name="T1541">1.</text:span></text:p>
      <text:p text:style-name="P1542"><text:span text:style-name="T1543">Nacionalinė mokėjimo agentūra prie Žemės ūkio<text:s/></text:span><text:span text:style-name="T1544">ministerijos, Įsakymas</text:span></text:p>
      <text:p text:style-name="P1545"><text:span text:style-name="T1546">Nr.<text:s/></text:span><text:a xlink:href="https://www.e-tar.lt/portal/legalAct.html?documentId=9127b650e0ed11e89acab3ff12d77081" office:target-frame-name="_top" xlink:show="replace"><text:span text:style-name="T1547">BR1-334</text:span></text:a><text:span text:style-name="T1548">, 2018-10-30, paskelbta TAR 2018-11-05, i. k. 2018-17818</text:span></text:p>
      <text:p text:style-name="P1549"><text:span text:style-name="T1550">Dėl Nacionalinės mokėjimo agentūros prie Žemės ūkio ministerijos di</text:span><text:span text:style-name="T1551">rektoriaus 2018 m. rugpjūčio 30 d. įsakymo Nr. BR1-251 „Dėl Nacionalinės mokėjimo agentūros prie Žemės ūkio ministerijos asmens duomenų tvarkymo taisyklių patvirtinimo“ pakeitimo</text:span></text:p>
      <text:p text:style-name="P1552"/>
      <text:p text:style-name="P1553"><text:span text:style-name="T1554">2.</text:span></text:p>
      <text:p text:style-name="P1555"><text:span text:style-name="T1556">Nacionalinė mokėjimo agentūra prie Žemės ūkio ministerijos, Įsakymas</text:span></text:p>
      <text:p text:style-name="P1557"><text:span text:style-name="T1558">Nr.<text:s/></text:span><text:a xlink:href="https://www.e-tar.lt/portal/legalAct.html?documentId=95159d608d0711e9ae2e9d61b1f977b3" office:target-frame-name="_top" xlink:show="replace"><text:span text:style-name="T1559">BR1-157</text:span></text:a><text:span text:style-name="T1560">, 2019-06-06, paskelbta TAR 2019-06-12, i. k. 2019-09540</text:span></text:p>
      <text:p text:style-name="P1561"><text:span text:style-name="T1562">Dėl Nacionalinės mokėjimo agentūros prie Žemės ūkio ministerijos direktoriaus 2018 m. rugpjūči</text:span><text:span text:style-name="T1563">o 30 d. įsakymo Nr. BR1-251 „Dėl Nacionalinės mokėjimo agentūros prie Žemės ūkio ministerijos asmens duomenų tvarkymo taisyklių patvirtinimo“ pakeitimo</text:span></text:p>
      <text:p text:style-name="P1564"/>
      <text:p text:style-name="P1565"><text:span text:style-name="T1566">3.</text:span></text:p>
      <text:p text:style-name="P1567"><text:span text:style-name="T1568">Nacionalinė mokėjimo agentūra prie Žemės ūkio ministerijos, Įsakymas</text:span></text:p>
      <text:p text:style-name="P1569"><text:span text:style-name="T1570">Nr.<text:s/></text:span><text:a xlink:href="https://www.e-tar.lt/portal/legalAct.html?documentId=2a361ba0e44b11e99681cd81dcdca52c" office:target-frame-name="_top" xlink:show="replace"><text:span text:style-name="T1571">BR1-315</text:span></text:a><text:span text:style-name="T1572">, 2019-09-27, paskelbta TAR 2019-10-01, i. k. 2019-15608</text:span></text:p>
      <text:p text:style-name="P1573"><text:span text:style-name="T1574">Dėl Nacionalinės mokėjimo agentūros prie Žemės ūkio ministerijos direktoriaus 2018 m. rugpjūčio 30 d. įsakymo Nr. BR1-251</text:span><text:span text:style-name="T1575"><text:s/>„Dėl Nacionalinės mokėjimo agentūros prie Žemės ūkio ministerijos asmens duomenų tvarkymo taisyklių patvirtinimo“ pakeitimo</text:span></text:p>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margin-top="0.0694in">
        <style:tab-stops>
          <style:tab-stop style:type="center" style:position="3.25in"/>
          <style:tab-stop style:type="right" style:position="6.5in"/>
        </style:tab-stops>
      </style:paragraph-properties>
      <style:text-properties style:font-size-complex="12pt" fo:hyphenate="false"/>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margin-top="0.0694in">
        <style:tab-stops>
          <style:tab-stop style:type="center" style:position="3.25in"/>
          <style:tab-stop style:type="right" style:position="6.5in"/>
        </style:tab-stops>
      </style:paragraph-properties>
      <style:text-properties style:font-size-complex="12pt"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52"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style:style>
    <style:style style:name="P55" style:parent-style-name="Normal" style:family="paragraph">
      <style:paragraph-properties fo:margin-top="0.0694in">
        <style:tab-stops>
          <style:tab-stop style:type="center" style:position="3.25in"/>
          <style:tab-stop style:type="right" style:position="6.5in"/>
        </style:tab-stops>
      </style:paragraph-properties>
      <style:text-properties style:font-size-complex="12pt" fo:hyphenate="false"/>
    </style:style>
    <style:style style:name="P5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fo:margin-top="0.0694in">
        <style:tab-stops>
          <style:tab-stop style:type="center" style:position="3.25in"/>
          <style:tab-stop style:type="right" style:position="6.5in"/>
        </style:tab-stops>
      </style:paragraph-properties>
      <style:text-properties style:font-size-complex="12p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0</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user</dc:creator>
    <meta:creation-date>2020-09-16T14:38:00Z</meta:creation-date>
    <dc:date>2020-09-16T14:38:00Z</dc:date>
    <meta:print-date>2017-12-28T09:35:00Z</meta:print-date>
    <meta:template xlink:href="Normal.dotm" xlink:type="simple"/>
    <meta:editing-cycles>2</meta:editing-cycles>
    <meta:editing-duration>PT0S</meta:editing-duration>
    <meta:user-defined meta:name="_NewReviewCycle"/>
    <meta:document-statistic meta:page-count="21" meta:paragraph-count="419" meta:word-count="9627" meta:character-count="75926" meta:row-count="1667" meta:non-whitespace-character-count="66718"/>
  </office:meta>
</office:document-meta>
</file>