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indent="0.025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2958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2958in"/>
    </style:style>
    <style:style style:name="TableColumn38" style:family="table-column">
      <style:table-column-properties style:column-width="0.3708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1409in" style:use-optimal-column-width="false"/>
    </style:style>
    <style:style style:name="Table37" style:family="table">
      <style:table-properties style:width="7.0395in" fo:margin-left="0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fo:background-color="#FFFFFF"/>
    </style:style>
    <style:style style:name="P47" style:parent-style-name="Normal" style:family="paragraph">
      <style:paragraph-properties fo:text-align="center"/>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fo:background-color="#FFFFFF"/>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fo:background-color="#FFFFFF"/>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305in">
        <style:tab-stops/>
      </style:paragraph-properties>
      <style:text-properties fo:font-size="10pt" style:font-size-asian="10pt" fo:background-color="#FFFFFF"/>
    </style:style>
    <style:style style:name="P56" style:parent-style-name="Normal" style:family="paragraph">
      <style:paragraph-properties fo:text-align="center" fo:margin-left="0.0305in">
        <style:tab-stops/>
      </style:paragraph-properties>
      <style:text-properties fo:font-size="10pt" style:font-size-asian="10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background-color="#FFFFFF"/>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T70" style:parent-style-name="DefaultParagraphFont" style:family="text">
      <style:text-properties style:font-weight-complex="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weight-complex="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weight-complex="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fo:text-align="justify"/>
      <style:text-properties style:font-weight-complex="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style:font-name-asian="Calibri" style:font-weight-complex="bold" fo:font-size="10pt" style:font-size-asian="10pt"/>
    </style:style>
    <style:style style:name="P90"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2</text:span></text:p>
      <text:p text:style-name="P4"/>
      <text:p text:style-name="P5"><text:span text:style-name="T6">Įsakymas paskelbtas: TAR 2019-05-06, i. k. 2019-07358</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GAL KONCEPCIJĄ<text:s/></text:span><text:span text:style-name="T18">„KLIMATO KAITOS ŠVELNINIMAS IR TECHNOLOGIJŲ DIEGIMAS BESIVYSTANČIOSE ŠALYSE, PERDUODANT LIETUVOS PATIRTĮ“</text:span></text:p>
      <text:p text:style-name="P19"/>
      <text:p text:style-name="P20">2019 m. gegužės 6 d. Nr. D1-271</text:p>
      <text:p text:style-name="P21">Vilnius</text:p>
      <text:p text:style-name="P22"/>
      <text:p text:style-name="P23"><text:span text:style-name="T24">Vadovaudamasis<text:s/></text:span><text:span text:style-name="T25">Vystomojo bendradarbiavimo veiklos, finansuojamos iš Klimato kaitos specialiosios programos lėšų, įgyvendinimo tvarkos aprašo,<text:s/></text:span><text:span text:style-name="T26">patvirtinto Lietuvos Respublikos aplinkos ministro 2015 m. spalio 16 d. įsakymu Nr. D1-749 „Dėl<text:s/></text:span><text:span text:style-name="T27">Vystomojo bendradarbiavimo veiklo</text:span><text:span text:style-name="T28">s, finansuojamos iš Klimato kaitos specialiosios programos lėšų, įgyvendinimo tvarkos aprašo</text:span><text:span text:style-name="T29"><text:s/>patvirtinimo“, 18 punktu ir Vystomojo bendradarbiavimo ir humanitarinės pagalbos teikimo komisijos posėdžių protokolais (2019 m. kovo 20 d. Nr. D4-40, 2019 m. kovo</text:span><text:span text:style-name="T30"><text:s/>27 d. D4-46 ir 2019 m. balandžio 12 d. Nr. D4-58):</text:span></text:p>
      <text:p text:style-name="P31"><text:span text:style-name="T32">skiriu</text:span><text:span text:style-name="T33"><text:s/>finansavimą projektams pagal Vystomojo bendradarbiavimo ir humanitarinės pagalbos teikimo komisijos 2018 m. lapkričio 11 d. posėdžio protokolu Nr. D4-206 patvirtintą koncepciją<text:s/></text:span><text:span text:style-name="T34">„Klimato kaitos šv</text:span><text:span text:style-name="T35">elninimas ir technologijų diegimas besivystančiose šalyse, perduodant Lietuvos patirtį“:</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araiškos registracijos Nr.</text:p>
          </table:table-cell>
          <table:table-cell table:style-name="TableCell50">
            <text:p text:style-name="P51">Pareiškėjas</text:p>
          </table:table-cell>
          <table:table-cell table:style-name="TableCell52">
            <text:p text:style-name="P53">Projekto pavadinimas</text:p>
          </table:table-cell>
          <table:table-cell table:style-name="TableCell54">
            <text:p text:style-name="P55">Maksimali <text:s/>skiriama subsidijos<text:s/></text:p>
            <text:p text:style-name="P56">suma, Eur</text:p>
          </table:table-cell>
          <table:table-cell table:style-name="TableCell57">
            <text:p text:style-name="P58">Finansavimo skyrimo sąlygos</text:p>
          </table:table-cell>
        </table:table-row>
        <table:table-row table:style-name="TableRow59">
          <table:table-cell table:style-name="TableCell60">
            <text:p text:style-name="P61">1.</text:p>
          </table:table-cell>
          <table:table-cell table:style-name="TableCell62">
            <text:p text:style-name="P63">KKS-P-2<text:s/>(2018/1.3.1./1)</text:p>
          </table:table-cell>
          <table:table-cell table:style-name="TableCell64">
            <text:p text:style-name="P65">UAB Solet Technics</text:p>
          </table:table-cell>
          <table:table-cell table:style-name="TableCell66">
            <text:p text:style-name="P67"><text:span text:style-name="T68">„Energetinės laisvės ir klimato kaitos problemų sprendimas Gruzijoje perduodant Lietuvos patirtį saulės energetikos srityje, bendradarbiaujant su vietos partneriais ir karo pabėgėlių stovyklos savanoriais“</text:span></text:p>
          </table:table-cell>
          <table:table-cell table:style-name="TableCell69">
            <text:p text:style-name="Normal"><text:span text:style-name="T70">137 604,01</text:span></text:p>
          </table:table-cell>
          <table:table-cell table:style-name="TableCell71">
            <text:p text:style-name="P72">1.<text:tab/>Iki projekto įgyvendinimo sutarties sudarymo Pareiškėjas privalo pateikti:</text:p>
            <text:p text:style-name="P73"><text:span text:style-name="T74">1.1. patikslintus dokumentus (susitarimą, sutartį ar pan.), pagrindžiančius bendradarbiavimo su projekto naudos gavėjais ir partneriais sąlygas<text:s/></text:span><text:span text:style-name="T75">lietuvių kalba</text:span><text:span text:style-name="T76">;</text:span></text:p>
            <text:p text:style-name="P77">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78"><text:span text:style-name="T79">1.3.<text:s/></text:span><text:span text:style-name="T80">tinka</text:span><text:span text:style-name="T81">mai suplanuotą projekto veiklų įgyvendinimo grafiką;</text:span></text:p>
            <text:p text:style-name="P82"><text:span text:style-name="T83">1.4.<text:s/></text:span><text:span text:style-name="T84">patikslintą projekto sąmatą, išlaikant nuosavo įnašo proporciją<text:s/></text:span><text:soft-page-break/><text:span text:style-name="T85">– 17,06 proc. ir ne mažesnę kaip 127,8 kW bendrą saulės elektrinių galią;</text:span></text:p>
            <text:p text:style-name="P86">1.5. patikslintą projekto sąmatą, kurioje būtų numatytos išorės audito paslaugų ir ataskaitos apie pasiektą faktinį metinį šiltnamio efektą sukeliančių dujų sumažinimą audito išlaidos;</text:p>
            <text:p text:style-name="P87"><text:span text:style-name="T88">1.6. suderintą su Aplinkos projektų valdymo agentūra projekto viešinimo veiklų planą.</text:span></text:p>
            <text:p text:style-name="P89"/>
            <text:p text:style-name="P90">2.<text:tab/><text:s/>Finansavimo sutartyje Pareiškėjas turi būti įpareigotas pateikti: pirkimų dokumentus ir pirkimo sutartis iki finansavimo sutartyje nustatyto termino.</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IŠ VISO:</text:p>
          </table:table-cell>
          <table:table-cell table:style-name="TableCell100">
            <text:p text:style-name="P101"><text:span text:style-name="T102">137 604,01</text:span></text:p>
          </table:table-cell>
          <table:table-cell table:style-name="TableCell103">
            <text:p text:style-name="P104"/>
          </table:table-cell>
        </table:table-row>
      </table:table>
      <text:p text:style-name="P105"/>
      <text:p text:style-name="P106">Lentelės pakeitimai:</text:p>
      <text:p text:style-name="P107"><text:span text:style-name="T108">Nr.<text:s/></text:span><text:a xlink:href="https://www.e-tar.lt/portal/legalAct.html?documentId=4b3caf20008511ea9681cd81dcdca52c" office:target-frame-name="_top" xlink:show="replace"><text:span text:style-name="T109">D1-660</text:span></text:a><text:span text:style-name="T110">, 2019-11-06, paskelbta TAR 2019-11-06, i. k. 2019-17757</text:span></text:p>
      <text:p text:style-name="P111"><text:span text:style-name="T112">Nr.<text:s/></text:span><text:a xlink:href="https://www.e-tar.lt/portal/legalAct.html?documentId=a9c548d0741711eabee4a336e7e6fdab" office:target-frame-name="_top" xlink:show="replace"><text:span text:style-name="T113">D1-184</text:span></text:a><text:span text:style-name="T114">, 2020-04-01, paskelbta TAR 2020-04-01, i. k. 2020-06817</text:span></text:p>
      <text:p text:style-name="Normal"/>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text:s text:c="5"/>Kęstutis Mažeika</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aplinkos ministerija, Įsakymas</text:span></text:p>
      <text:p text:style-name="P134"><text:span text:style-name="T135">Nr.<text:s/></text:span><text:a xlink:href="https://www.e-tar.lt/portal/legalAct.html?documentId=4b3caf20008511ea9681cd81dcdca52c" office:target-frame-name="_top" xlink:show="replace"><text:span text:style-name="T136">D1-660</text:span></text:a><text:span text:style-name="T137">, 2019-11-06, paskelbta TAR 2019-11-06, i. k. 2019-17757</text:span></text:p>
      <text:p text:style-name="P138"><text:span text:style-name="T139">Dėl Lietuvos Respublikos aplinkos ministro 2019 m. gegužės 6 d. įsakymo Nr. D1-271 „Dėl finansavimo skyrimo projektams pagal koncepciją „Klimato kaitos<text:s/></text:span><text:span text:style-name="T140">švelninimas ir technologijų diegimas besivystančiose šalyse, perduodant Lietuvos patirtį“ pakeitimo</text:span></text:p>
      <text:p text:style-name="P141"/>
      <text:p text:style-name="P142"><text:span text:style-name="T143">2.</text:span></text:p>
      <text:p text:style-name="P144"><text:span text:style-name="T145">Lietuvos Respublikos aplinkos ministerija, Įsakymas</text:span></text:p>
      <text:p text:style-name="P146"><text:span text:style-name="T147">Nr.<text:s/></text:span><text:a xlink:href="https://www.e-tar.lt/portal/legalAct.html?documentId=a9c548d0741711eabee4a336e7e6fdab" office:target-frame-name="_top" xlink:show="replace"><text:span text:style-name="T148">D1-184</text:span></text:a><text:span text:style-name="T149">, 2020-04-01, paskelbta TAR 2020-04-01, i. k. 2020-06817</text:span></text:p>
      <text:p text:style-name="P150"><text:span text:style-name="T151">Dėl Lietuvos Respublikos aplinkos ministro 2019 m. gegužės 6 d. įsakymo Nr. D1-271 „Dėl finansavimo skyrimo projektams pagal koncepciją „Klimato kaitos švelninimas ir technologijų diegimas<text:s/></text:span><text:span text:style-name="T152">besivystančiose šalyse, perduodant Lietuvos patirtį“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2T07:20:00Z</meta:creation-date>
    <dc:date>2020-04-02T07:20:00Z</dc:date>
    <meta:print-date>2019-04-30T05:35:00Z</meta:print-date>
    <meta:template xlink:href="Normal.dotm" xlink:type="simple"/>
    <meta:editing-cycles>2</meta:editing-cycles>
    <meta:editing-duration>PT0S</meta:editing-duration>
    <meta:document-statistic meta:page-count="2" meta:paragraph-count="67" meta:word-count="481" meta:character-count="4089" meta:row-count="306" meta:non-whitespace-character-count="3675"/>
  </office:meta>
</office:document-meta>
</file>