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043in"/>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style:font-size-complex="12pt" fo:language="de" fo:country="DE"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861in"/>
      <style:text-properties style:font-size-complex="12pt" fo:language="de" fo:country="DE" style:language-asian="lt" style:country-asian="LT" fo:hyphenate="false"/>
    </style:style>
    <style:style style:name="P23" style:parent-style-name="Normal" style:family="paragraph">
      <style:paragraph-properties fo:text-align="center" fo:text-indent="0.0861in"/>
      <style:text-properties style:font-size-complex="12pt" style:language-asian="lt" style:country-asian="LT" fo:hyphenate="false"/>
    </style:style>
    <style:style style:name="P24" style:parent-style-name="Normal" style:family="paragraph">
      <style:paragraph-properties fo:text-align="center" fo:text-indent="0.0861in"/>
      <style:text-properties style:font-size-complex="12pt" fo:language="de" fo:country="DE" style:language-asian="lt" style:country-asian="LT" fo:hyphenate="false"/>
    </style:style>
    <style:style style:name="P25" style:parent-style-name="Normal" style:family="paragraph">
      <style:paragraph-properties fo:text-align="center" fo:text-indent="0.0861in"/>
      <style:text-properties style:font-size-complex="12pt" fo:language="de" fo:country="DE" style:language-asian="lt" style:country-asian="LT" fo:hyphenate="false"/>
    </style:style>
    <style:style style:name="P26" style:parent-style-name="Normal" style:family="paragraph">
      <style:paragraph-properties fo:text-align="center" fo:text-indent="0.0861in"/>
      <style:text-properties style:font-size-complex="12pt" fo:language="de" fo:country="DE" style:language-asian="lt" style:country-asian="LT" fo:hyphenate="false"/>
    </style:style>
    <style:style style:name="P2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P4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 style:parent-style-name="Normal" style:master-page-name="MPF1" style:family="paragraph">
      <style:paragraph-properties fo:break-before="page" fo:margin-left="3in" style:page-number="1">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3in">
        <style:tab-stops/>
      </style:paragraph-properties>
      <style:text-properties fo:color="#000000" style:font-size-complex="12pt" style:language-asian="lt" style:country-asian="LT"/>
    </style:style>
    <style:style style:name="P70" style:parent-style-name="Normal" style:family="paragraph">
      <style:paragraph-properties fo:margin-left="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3.5861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fo:text-indent="0.5354in"/>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fo:text-indent="0.4368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4368in"/>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margin-left="0.393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left="0.393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4368in"/>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center" fo:text-indent="0.4923in"/>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7">Suvestinė redakcija nuo 2024-02-16</text:span></text:p>
      <text:p text:style-name="P8"/>
      <text:p text:style-name="P9"><text:span text:style-name="T10">Įsakymas paskelbtas: TAR 2019-09-23, i. k. 2019-14982</text:span></text:p>
      <text:p text:style-name="P11"/>
      <text:p text:style-name="P12"><text:span text:style-name="T13">VALSTYBINĖS MAISTO IR VETERINARIJOS TARNYBOS<text:s/></text:span></text:p>
      <text:p text:style-name="P14"><text:span text:style-name="T15">DIREKTORIUS</text:span></text:p>
      <text:p text:style-name="P16"/>
      <text:p text:style-name="P17"><text:span text:style-name="T18">ĮSAKYMAS</text:span></text:p>
      <text:p text:style-name="P19"><text:span text:style-name="T20">DĖL ŪKINIŲ GYVŪNŲ<text:s/></text:span><text:span text:style-name="T21">GEROVĖS REIKALAVIMŲ PATVIRTINIMO</text:span></text:p>
      <text:p text:style-name="P22"/>
      <text:p text:style-name="P23">2019 m. rugsėjo 20 d. Nr. B1-690</text:p>
      <text:p text:style-name="P24">Vilnius</text:p>
      <text:p text:style-name="P25"/>
      <text:p text:style-name="P26"/>
      <text:p text:style-name="P27"><text:span text:style-name="T28">Vadovaudamasis</text:span><text:span text:style-name="T29"><text:s/>Lietuvos Respublikos gyvūnų gerovės ir apsaugos įstatymo 3 straipsnio 9 dalies 2 punktu ir</text:span><text:span text:style-name="T30"><text:s/>įgyvendindamas 1998 m. liepos 20 d. Tarybos direktyvą 98/58/EB dėl ūkinės</text:span><text:span text:style-name="T31"><text:s/>paskirties gyvūnų apsaugos su paskutiniais pakeitimais, padarytais 2017 m. kovo 15 d. Europos Parlamento ir Tarybos reglamentu (ES) 2017/625:</text:span></text:p>
      <text:p text:style-name="P32"><text:span text:style-name="T33">1</text:span><text:span text:style-name="T34">.<text:s/></text:span><text:span text:style-name="T35">Tvirtinu</text:span><text:span text:style-name="T36"><text:s/>Ūkinių gyvūnų gerovės reikalavimus (pridedama).</text:span></text:p>
      <text:p text:style-name="P37"><text:span text:style-name="T38">2</text:span><text:span text:style-name="T39">.<text:s/></text:span><text:span text:style-name="T40">Pavedu:</text:span></text:p>
      <text:p text:style-name="P41"><text:span text:style-name="T42">2.1</text:span><text:span text:style-name="T43">. Ūkinių gyvūnų gerovės<text:s/></text:span><text:span text:style-name="T44">reikalavimų laikymosi priežiūrą Valstybinės maisto ir veterinarijos tarnybos</text:span><text:span text:style-name="T45"><text:s/>Priežiūros departamento apygardų priežiūros skyriams</text:span><text:span text:style-name="T46">;</text:span></text:p>
      <text:p text:style-name="P47"><text:span text:style-name="T48">2.2</text:span><text:span text:style-name="T49">. Ūkinių gyvūnų gerovės reikalavimų 29 punkte nustatytų funkcijų vykdymą Valstybinės maisto ir veterinarijos tarnybos<text:s/></text:span><text:span text:style-name="T50">Maisto ir veterinarijos politikos departamento Gyvūnų gerovės skyriui</text:span><text:span text:style-name="T51">.</text:span></text:p>
      <text:p text:style-name="Normal"/>
      <text:p text:style-name="Normal"/>
      <text:p text:style-name="Normal"/>
      <text:p text:style-name="P52">Direktoriaus pavaduotojas,</text:p>
      <text:p text:style-name="Normal"><text:span text:style-name="T53">pavaduojantis direktorių</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9"/>Vidmantas Paulauskas</text:span></text:p>
      <text:p text:style-name="P61"/>
      <text:p text:style-name="Normal"/>
      <text:soft-page-break/>
      <text:p text:style-name="P62"><text:span text:style-name="T68">PATVIRTINTA</text:span></text:p>
      <text:p text:style-name="P69">Valstybinės maisto<text:s/>ir veterinarijos tarnybos direktoriaus<text:s/></text:p>
      <text:p text:style-name="P70"><text:span text:style-name="T71">2019 m. rugsėjo 20 d. įsakymu Nr. B1-690</text:span></text:p>
      <text:p text:style-name="P72"/>
      <text:p text:style-name="P73"><text:span text:style-name="T74">ŪKINIŲ GYVŪNŲ GEROVĖS REIKALAVIM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Ūkinių gyvūnų gerovės reikalavimai (toliau – Reikalavimai) nustato minimalius ūkinių gyvūnų gerovės reikalavimus.<text:s/></text:span></text:p>
      <text:p text:style-name="P85"><text:span text:style-name="T86">2</text:span><text:span text:style-name="T87">. Reikalavimai netaikomi:</text:span></text:p>
      <text:p text:style-name="P88"><text:span text:style-name="T89">2.1</text:span><text:span text:style-name="T90">. laukiniams gyvūnams, gyvenantiems laisvėje;<text:s/></text:span></text:p>
      <text:p text:style-name="P91"><text:span text:style-name="T92">2.2</text:span><text:span text:style-name="T93">. gyvūnams, skirtiems naudoti varžyboms, pasirodymams, kultūros ar sporto renginiams ar kitai kultūrinei ar sporto veiklai;<text:s/></text:span></text:p>
      <text:p text:style-name="P94"><text:span text:style-name="T95">2.3</text:span><text:span text:style-name="T96">. bandomiesiems gyvūnams;<text:s/></text:span></text:p>
      <text:p text:style-name="P97"><text:span text:style-name="T98">2.4</text:span><text:span text:style-name="T99">. bestuburiams gyvūnams.<text:s/></text:span></text:p>
      <text:p text:style-name="P100"><text:span text:style-name="T101">3</text:span><text:span text:style-name="T102">. Reikalavimai taikomi ūkiniams gyvūnams nepažeidžiant Vi</text:span><text:span text:style-name="T103">štų dedeklių gerovės reikalavimų, patvirtintų Valstybinės maisto ir veterinarijos tarnybos direktoriaus 2019 m. rugsėjo 20 d. įsakymu Nr. B1-685 „Dėl Vištų dedeklių gerovės reikalavimų patvirtinimo“, Veršelių gerovės reikalavimų, patvirtintų Valstybinės ma</text:span><text:span text:style-name="T104">isto ir veterinarijos tarnybos direktoriaus 2019 m. rugsėjo 20 d. įsakymu Nr. B1-689 „Dėl Veršelių gerovės reikalavimų patvirtinimo“, Kiaulių gerovės reikalavimų, patvirtintų Valstybinės maisto ir veterinarijos tarnybos direktoriaus 2019 m. rugsėjo 20 d. į</text:span><text:span text:style-name="T105">sakymu Nr. B1- 687 „Dėl Kiaulių gerovės reikalavimų patvirtinimo“, ir kitų teisės aktų, reglamentuojančių atskirų rūšių ir paskirties ūkinių gyvūnų gerovę, reikalavimų.<text:s/></text:span></text:p>
      <text:p text:style-name="P106"><text:span text:style-name="T107">4</text:span><text:span text:style-name="T108">. Reikalavimuose vartojamos sąvokos:<text:s/></text:span></text:p>
      <text:p text:style-name="P109"><text:span text:style-name="T110">4.1</text:span><text:span text:style-name="T111">.<text:s/></text:span><text:span text:style-name="T112">Ūkinis gyvūnas</text:span><text:span text:style-name="T113"><text:s/>–  gyvūnas, laikomas<text:s/></text:span><text:span text:style-name="T114">ar veisiamas maistui, kailiams, vaistams ir kitai produkcijai gauti, darbo ir kitais ūkininkavimo  tikslais.</text:span></text:p>
      <text:p text:style-name="P115"><text:span text:style-name="T116">4.2</text:span><text:span text:style-name="T117">.</text:span><text:span text:style-name="T118"><text:s/>Ūkinio gyvūno laikymo įranga<text:s/></text:span><text:span text:style-name="T119">(toliau – laikymo įranga) – narvas, aptvaras, voljeras, gardas ar kita ūkiniam gyvūnui laikyti tinkama įranga</text:span><text:span text:style-name="T120">.</text:span></text:p>
      <text:p text:style-name="P121"><text:span text:style-name="T122">4.3</text:span><text:span text:style-name="T123">.<text:s/></text:span><text:span text:style-name="T124">Ūkinio gyvūno laikytojas</text:span><text:span text:style-name="T125"><text:s/>– asmuo, kuris yra gyvūno savininkas ar jį laiko atlygintinai ar neatlygintinai.<text:s/></text:span></text:p>
      <text:p text:style-name="P126"><text:span text:style-name="T127">4.4</text:span><text:span text:style-name="T128">.<text:s/></text:span><text:span text:style-name="T129">Ūkinio gyvūno savininkas</text:span><text:span text:style-name="T130"><text:s/>– asmuo, kuriam nuosavybės teise priklauso ūkinis gyvūnas.</text:span></text:p>
      <text:p text:style-name="P131"><text:span text:style-name="T132">4.5</text:span><text:span text:style-name="T133">.<text:s/></text:span><text:span text:style-name="T134">Ūkinių gyvūnų laikymo vieta</text:span><text:span text:style-name="T135"><text:s/>–<text:s/></text:span><text:span text:style-name="T136">pastat</text:span><text:span text:style-name="T137">as arba tuo atveju, kai ūkiniai gyvūnai laikomi lauke, bet kuri vieta, kur ūkiniai gyvūnai yra laikomi, auginami ir prižiūrimi.</text:span></text:p>
      <text:p text:style-name="P138"><text:span text:style-name="T139">4.6</text:span><text:span text:style-name="T140">.<text:s/></text:span><text:span text:style-name="T141">Valstybinė maisto ir veterinarijos tarnyba</text:span><text:span text:style-name="T142"><text:s/>(toliau – VMVT) – Lietuvos Respublikos kompetentinga institucija, atsakinga<text:s/></text:span><text:span text:style-name="T143">už ūkinių gyvūnų gerovės kontrolę.<text:s/></text:span></text:p>
      <text:p text:style-name="P144"><text:span text:style-name="T145">5</text:span><text:span text:style-name="T146">. Ūkinių gyvūnų savininkai arba laikytojai turi:</text:span></text:p>
      <text:p text:style-name="P147"><text:span text:style-name="T148">5.1</text:span><text:span text:style-name="T149">. imtis visų tinkamų priemonių ūkinių gyvūnų gerovei užtikrinti;</text:span></text:p>
      <text:p text:style-name="P150"><text:span text:style-name="T151">5.2</text:span><text:span text:style-name="T152">. užtikrinti, kad ūkiniams gyvūnams nebūtų be reikalo sukeliamas skausmas, kančia arba<text:s/></text:span><text:span text:style-name="T153">jie žalojami;</text:span></text:p>
      <text:p text:style-name="P154"><text:span text:style-name="T155">5.3</text:span><text:span text:style-name="T156">. užtikrinti, kad ūkinių gyvūnų (išskyrus žuvis, roplius ir varliagyvius) auginimo arba laikymo sąlygos, atsižvelgiant į nusistovėjusią patirtį ir mokslo žinias, į ūkinių gyvūnų rūšį, išsivystymą, adaptaciją, prijaukinimą, fiziologines</text:span><text:span text:style-name="T157"><text:s/>ir etologines reikmes, atitiktų Reikalavimų 6–26 punktų nuostatas;</text:span></text:p>
      <text:p text:style-name="P158"><text:span text:style-name="T159">5.4</text:span><text:span text:style-name="T160">. užtikrinti Lietuvos Respublikos gyvūnų gerovės ir apsaugos įstatymo nuostatų laikymąsi.<text:s/></text:span></text:p>
      <text:p text:style-name="P161"/>
      <text:p text:style-name="P162"><text:span text:style-name="T163">II</text:span><text:span text:style-name="T164"><text:s/>SKYRIUS</text:span></text:p>
      <text:p text:style-name="P165"><text:span text:style-name="T166">MINIMALŪS ŪKINIŲ GYVŪNŲ GEROVĖS REIKALAVIMAI</text:span></text:p>
      <text:p text:style-name="P167"/>
      <text:p text:style-name="P168"><text:span text:style-name="T169">6</text:span><text:span text:style-name="T170">. Ūkinių gyvūnų<text:s/></text:span><text:span text:style-name="T171">laikytojai arba savininkai turi užtikrinti, kad jų ūkinius gyvūnus prižiūrėtų pakankamas darbuotojų, turinčių tam tinkamų sugebėjimų, žinių ir profesinių įgūdžių, skaičius.</text:span></text:p>
      <text:p text:style-name="P172"><text:span text:style-name="T173">7</text:span><text:span text:style-name="T174">. Ūkiniai gyvūnai turi būti apžiūrėti ne rečiau kaip vieną kartą per dieną.<text:s/></text:span></text:p>
      <text:p text:style-name="P175"><text:span text:style-name="T176">8</text:span><text:span text:style-name="T177">. Ūkinių gyvūnų laikymo vietose turi būti įrengtas nešiojamasis arba stacionarusis šviestuvas, kad ūkinius gyvūnus būtų galima kruopščiai apžiūrėti bet kuriuo metu.<text:s/></text:span></text:p>
      <text:p text:style-name="P178"><text:span text:style-name="T179">9</text:span><text:span text:style-name="T180">. Ūkiniais gyvūnais, kurie atrodo nesveiki ar sužeisti, turi būti nedelsiant pasi</text:span><text:span text:style-name="T181">rūpinta ir, jeigu ūkinio gyvūno būklė nepagerėja, turi būti kuo greičiau kreipiamasi į veterinarijos gydytoją. Prireikus nesveiki ar sužeisti ūkiniai gyvūnai atskiriami ir (ar) patalpinami atskiroje patalpoje (vietoje), kurioje yra sausų pakratų, tinkamas<text:s/></text:span><text:span text:style-name="T182">guolis.<text:s/></text:span></text:p>
      <text:p text:style-name="P183"><text:span text:style-name="T184">10</text:span><text:span text:style-name="T185">. Ūkinių gyvūnų savininkas arba laikytojas turi registruoti visas jam suteiktas veterinarijos paslaugas ir kiekvienos apžiūros metu rastų nugaišusių gyvūnų skaičių.<text:s/></text:span></text:p>
      <text:p text:style-name="P186"><text:span text:style-name="T187">11</text:span><text:span text:style-name="T188">. Reikalavimų 10 punkte nurodyti duomenys turi būti registruojami žur</text:span><text:span text:style-name="T189">nale, kuris saugomas ne mažiau kaip trejus metus ir pateikiamas VMVT paprašius.</text:span><text:s/></text:p>
      <text:p text:style-name="P190">Punkto pakeitimai:</text:p>
      <text:p text:style-name="P191"><text:span text:style-name="T192">Nr.<text:s/></text:span><text:a xlink:href="https://www.e-tar.lt/portal/legalAct.html?documentId=59d3c840cb5e11eea5a28c81c82193a8" office:target-frame-name="_top" xlink:show="replace"><text:span text:style-name="T193">B1-232</text:span></text:a><text:span text:style-name="T194">, 2024-02-14, paskelbta TAR 2024-02-15, i. k.<text:s/></text:span><text:span text:style-name="T195">2024-02846</text:span></text:p>
      <text:p text:style-name="Normal"/>
      <text:p text:style-name="P196"><text:span text:style-name="T197">12</text:span><text:span text:style-name="T198">. Ūkinių gyvūnų judėjimo laisvė, atsižvelgiant į jų rūšį, nusistovėjusią patirtį ir mokslo žinias, neturi būti varžoma taip, kad jie būtų be reikalo kankinami arba žalojami. Jei ūkinis gyvūnas yra pririštas arba laikomas laikymo įrangoje,</text:span><text:span text:style-name="T199"><text:s/>kurioje yra ribojama jo judėjimo laisvė, jam, atsižvelgiant į jo rūšį, nusistovėjusią patirtį ir mokslo žinias, turi būti suteikta tiek vietos, kad būtų patenkinami jo fiziologiniai ir etologiniai poreikiai.</text:span></text:p>
      <text:p text:style-name="P200"><text:span text:style-name="T201">13</text:span><text:span text:style-name="T202">. Ūkinių gyvūnų laikymo vietos statybai i</text:span><text:span text:style-name="T203">r laikymo bei kitos įrangos gamybai naudojamos medžiagos, prie kurių ūkiniai gyvūnai gali prisiliesti, neturi būti kenksmingos ūkiniams gyvūnams ir turi būti lengvai valomos ir dezinfekuojamos.<text:s/></text:span></text:p>
      <text:p text:style-name="P204"><text:span text:style-name="T205">14</text:span><text:span text:style-name="T206">. Ūkinių gyvūnų laikymo patalpos ir įtaisai gyvūnams at</text:span><text:span text:style-name="T207">itverti turi būti įrengti ir prižiūrimi taip, kad nebūtų aštrių kampų, į kuriuos ūkiniai gyvūnai galėtų susižeisti.<text:s/></text:span></text:p>
      <text:p text:style-name="P208"><text:span text:style-name="T209">15</text:span><text:span text:style-name="T210">. Oro apykaita, dulkėtumas, temperatūra, santykinė oro drėgmė ir dujų koncentracija neturi būti kenksmingi ūkiniams gyvūnams.<text:s/></text:span></text:p>
      <text:p text:style-name="P211"><text:span text:style-name="T212">16</text:span><text:span text:style-name="T213">. Ūkinių gyvūnų laikymo patalpose ūkiniai gyvūnai neturi būti laikomi nuolatinėje tamsoje arba vien dirbtinėje šviesoje be atitinkamų poilsio pertraukų. Jei ūkinių gyvūnų fiziologiniams ir etologiniams poreikiams tenkinti nepakanka esamos natūralios švieso</text:span><text:span text:style-name="T214">s, turi būti įrengiamas tinkamas dirbtinis apšvietimas.<text:s/></text:span></text:p>
      <text:p text:style-name="P215"><text:span text:style-name="T216">17</text:span><text:span text:style-name="T217">. Lauke laikomi ūkiniai gyvūnai, kur reikia ir galima, turi būti apsaugoti nuo jų sveikatai kenkiančių,  nepalankių oro sąlygų, plėšrūnų ir kitų pavojų.<text:s/></text:span></text:p>
      <text:p text:style-name="P218"><text:span text:style-name="T219">18</text:span><text:span text:style-name="T220">. Visa ūkinių gyvūnų sveikatai ir</text:span><text:span text:style-name="T221"><text:s/>gerovei turinti įtakos automatinė ar mechaninė įranga turi būti bent kartą per dieną tikrinama. Surasti šios įrangos gedimai turi būti nedelsiant pašalinti arba, jei to padaryti negalima, turi būti imamasi priemonių apsaugoti gyvūnų sveikatą ir gerovę.<text:s/></text:span></text:p>
      <text:p text:style-name="P222"><text:span text:style-name="T223">19</text:span><text:span text:style-name="T224">. Jei ūkinių gyvūnų sveikata ir gerovė priklauso nuo dirbtinio ventiliavimo sistemos, turi būti įrengta:</text:span></text:p>
      <text:p text:style-name="P225"><text:span text:style-name="T226">19.1</text:span><text:span text:style-name="T227">. atsarginė ventiliavimo sistema, kad būtų išsaugota gyvūnų sveikata ir gerovė dirbtinio ventiliavimo sistemai sugedus;</text:span></text:p>
      <text:p text:style-name="P228"><text:span text:style-name="T229">19.2</text:span><text:span text:style-name="T230">. apie venti</text:span><text:span text:style-name="T231">liavimo sistemos gedimus įspėjanti signalizacijos sistema, kuri turi būti reguliariai tikrinama.</text:span></text:p>
      <text:p text:style-name="P232"><text:span text:style-name="T233">20</text:span><text:span text:style-name="T234">. Ūkiniai gyvūnai turi būti šeriami visaverčiais, jų amžių ir rūšį atitinkančiais saugiais pašarais, kurių  kiekis turi patenkinti ūkinių gyvūnų mitybo</text:span><text:span text:style-name="T235">s poreikius. Draudžiama ūkinius gyvūnus šerti ir girdyti kenksmingomis medžiagomis užterštais pašarais, vandeniu ar kitokiais skysčiais.</text:span></text:p>
      <text:p text:style-name="P236"><text:span text:style-name="T237">21</text:span><text:span text:style-name="T238">. Visi ūkiniai gyvūnai turi gauti pašaro jų fiziologinius poreikius atitinkančiais laiko tarpais.</text:span></text:p>
      <text:p text:style-name="P239"><text:span text:style-name="T240">22</text:span><text:span text:style-name="T241">. Ūkinių<text:s/></text:span><text:span text:style-name="T242">gyvūnų šėrimo ir girdymo įranga turi būti suprojektuota, sukonstruota ir įrengta taip,</text:span></text:p>
      <text:p text:style-name="P243"><text:span text:style-name="T244">kad  kiek galima būtų sumažinta pašaro ir vandens taršos ir kenksmingos ūkinių gyvūnų tarpusavio konkurencijos galimybė.<text:s/></text:span></text:p>
      <text:p text:style-name="P245"><text:span text:style-name="T246">23</text:span><text:span text:style-name="T247">. Visi ūkiniai gyvūnai reguliariai turi<text:s/></text:span><text:span text:style-name="T248">gauti jų fiziologinius poreikius atitinkantį kiekį tinkamo vandens ar kitokių skysčių.</text:span></text:p>
      <text:p text:style-name="P249"><text:span text:style-name="T250">24</text:span><text:span text:style-name="T251">. Jokia kita medžiaga, išskyrus tas, kurios yra duodamos gydymo ar profilaktikos tikslais ar naudojamos zootechniniais tikslais, kaip nustatyta Kai kurių medžiagų,</text:span><text:span text:style-name="T252"><text:s/>turinčių hormoninį ar tirostatinį poveikį, ir beta agonistų draudimo naudoti gyvulininkystėje reikalavimų, patvirtintų Valstybinės maisto ir veterinarijos tarnybos direktoriaus 2008 m. gruodžio 30 d. įsakymu Nr. B1-665 „Dėl Kai kurių medžiagų, turinčių ho</text:span><text:span text:style-name="T253">rmoninį ar tirostatinį poveikį, ir beta agonistų draudimo naudoti gyvulininkystėje reikalavimų patvirtinimo“, 2 punkte, neturi būti skiriama ūkiniam gyvūnui, jeigu moksliniais gyvūnų gerovės tyrimais ar ūkininkavimo praktika nėra įrodyta, kad tos medžiagos</text:span><text:span text:style-name="T254"><text:s/>poveikis nėra žalingas gyvūno sveikatai.<text:s/></text:span></text:p>
      <text:p text:style-name="P255"><text:span text:style-name="T256">25</text:span><text:span text:style-name="T257">. Ūkiniams gyvūnams audiniai ar kūno dalys (mutiliacija), jei būtina, gali būti šalinami Gyvūnų gerovės reikalavimuose atliekant kai kurias veterinarines procedūras, patvirtintuose Valstybinės maisto ir vete</text:span><text:span text:style-name="T258">rinarijos tarnybos direktoriaus 2007 m. sausio 12 d. įsakymu Nr. B1-50 „Dėl Gyvūnų gerovės reikalavimų atliekant kai kurias veterinarines procedūras patvirtinimo“, nustatyta tvarka.<text:s/></text:span></text:p>
      <text:p text:style-name="P259"><text:span text:style-name="T260">26</text:span><text:span text:style-name="T261">. Ūkinių gyvūnų natūralus ar dirbtinis veisimas arba veisimo proced</text:span><text:span text:style-name="T262">ūros, dėl kurių bet kuris iš ūkinių gyvūnų yra kankinamas ar sužeidžiamas arba gali būti kankinamas ar sužeidžiamas, neturi būti taikomi. Išimtiniais atvejais VMVT, įvertinusi visas aplinkybes, gali leisti atlikti tam tikras ūkinių gyvūnų veisimo procedūra</text:span><text:span text:style-name="T263">s, kurios gali būti minimalaus ar momentinio kentėjimo ar sužeidimo priežastis arba dėl kurių ūkiniai gyvūnai būtų sužeisti</text:span><text:span text:style-name="T264">.</text:span><text:s/></text:p>
      <text:p text:style-name="P265">Punkto pakeitimai:</text:p>
      <text:p text:style-name="P266"><text:span text:style-name="T267">Nr.<text:s/></text:span><text:a xlink:href="https://www.e-tar.lt/portal/legalAct.html?documentId=59d3c840cb5e11eea5a28c81c82193a8" office:target-frame-name="_top" xlink:show="replace"><text:span text:style-name="T268">B1-232</text:span></text:a><text:span text:style-name="T269">, 2</text:span><text:span text:style-name="T270">024-02-14, paskelbta TAR 2024-02-15, i. k. 2024-02846</text:span></text:p>
      <text:p text:style-name="Normal"/>
      <text:p text:style-name="P271"><text:span text:style-name="T272">27</text:span><text:span text:style-name="T273">. Nė vienas gyvūnas negali būti laikomas ūkininkavimo tikslais, jeigu pagal jo genotipą ar fenotipą negalima pagrįsti, kad šiuo tikslu jį galima laikyti ir naudoti nepakenkiant jo gerovei ir svei</text:span><text:span text:style-name="T274">katai.</text:span></text:p>
      <text:p text:style-name="P275"><text:span text:style-name="T276">III</text:span><text:span text:style-name="T277"><text:s/>SKYRIUS</text:span></text:p>
      <text:p text:style-name="P278"><text:span text:style-name="T279">BAIGIAMOSIOS NUOSTATOS</text:span></text:p>
      <text:p text:style-name="P280"/>
      <text:p text:style-name="P281"><text:span text:style-name="T282">28</text:span><text:span text:style-name="T283">. VMVT vadovaudamasi 2017 m. kovo 15 d. Europos Parlamento ir Tarybos reglamentu (ES) 2017/625 dėl oficialios kontrolės ir kitos oficialios veiklos, kuri vykdoma siekiant užtikrinti maisto ir pašarų sr</text:span><text:span text:style-name="T284">ities teisės aktų bei gyvūnų sveikatos ir gerovės, augalų sveikatos ir augalų apsaugos produktų taisyklių taikymą, kuriuo iš dalies keičiami Europos Parlamento ir Tarybos reglamentai (EB) Nr. 999/2001, (EB) Nr. 396/2005, (EB) Nr. 1069/2009, (EB) Nr. 1107/2</text:span><text:span text:style-name="T285">009, (ES) Nr. 1151/2012, (ES) Nr. 652/2014, (ES) 2016/429 ir (ES) 2016/2031, Tarybos reglamentai (EB) Nr. 1/2005 ir (EB) Nr. 1099/2009 bei Tarybos direktyvos 98/58/EB, 1999/74/EB, 2007/43/EB, 2008/119/EB ir 2008/120/EB, ir kuriuo panaikinami Europos Parlam</text:span><text:span text:style-name="T286">ento ir Tarybos reglamentai (EB) Nr. 854/2004 ir (EB) Nr. 882/2004, Tarybos direktyvos 89/608/EEB, 89/662/EEB, 90/425/EEB, 91/496/EEB, 96/23/EB, 96/93/EB ir 97/78/EB bei Tarybos sprendimas 92/438/EEB (Oficialios kontrolės reglamentas), su visais pakeitimai</text:span><text:span text:style-name="T287">s, jį įgyvendinamaisiais teisės aktais,<text:s/></text:span><text:span text:style-name="T288">Ūkio subjektų veiklos patikrinimų taisyklėmis, patvirtintomis Valstybinės maisto ir veterinarijos tarnybos direktoriaus 2015 m. sausio 28 d. įsakymu Nr. B1-59 „Dėl Ūkio subjektų veiklos patikrinimų taisyklių patvirti</text:span><text:span text:style-name="T289">nimo“,</text:span><text:span text:style-name="T290"><text:s/>ir kitais gyvūnų gerovę ir valstybinę veterinarinę kontrolę reglamentuojančiais teisės aktais, kontroliuoja Reikalavimų įgyvendinimą.</text:span><text:s/></text:p>
      <text:p text:style-name="P291">Punkto pakeitimai:</text:p>
      <text:p text:style-name="P292"><text:span text:style-name="T293">Nr.<text:s/></text:span><text:a xlink:href="https://www.e-tar.lt/portal/legalAct.html?documentId=59d3c840cb5e11eea5a28c81c82193a8" office:target-frame-name="_top" xlink:show="replace"><text:span text:style-name="T294">B1-232</text:span></text:a><text:span text:style-name="T295">, 2024-02-14, paskelbta TAR 2024-02-15, i. k. 2024-02846</text:span></text:p>
      <text:p text:style-name="Normal"/>
      <text:p text:style-name="P296"><text:span text:style-name="T297">29</text:span><text:span text:style-name="T298">. Ne vėliau kaip iki kiekvienų metų rugpjūčio 31 dienos VMVT turi parengti ir pateikti metinę (praėjusių metų) ūkinių gyvūnų laikymo vietų patikrinimų dėl atitikties Reikalavimams</text:span><text:span text:style-name="T299"><text:s/>ataskaitą (toliau – ataskaita) Europos Komisijai. Prie ataskaitos turi būti pridedama ūkinių gyvūnų laikymo vietų patikrinimų metu nustatytų pažeidimų analizė ir nacionalinis veiksmų planas, kuriuo siekiama užtikrinti, kad ūkinių gyvūnų laikymo vietose nu</text:span><text:span text:style-name="T300">statyti pažeidimai nepasikartotų.</text:span><text:s/></text:p>
      <text:p text:style-name="P301">Punkto pakeitimai:</text:p>
      <text:p text:style-name="P302"><text:span text:style-name="T303">Nr.<text:s/></text:span><text:a xlink:href="https://www.e-tar.lt/portal/legalAct.html?documentId=59d3c840cb5e11eea5a28c81c82193a8" office:target-frame-name="_top" xlink:show="replace"><text:span text:style-name="T304">B1-232</text:span></text:a><text:span text:style-name="T305">, 2024-02-14, paskelbta TAR 2024-02-15, i. k. 2024-02846</text:span></text:p>
      <text:p text:style-name="Normal"/>
      <text:p text:style-name="P306"><text:span text:style-name="T307">30</text:span><text:span text:style-name="T308">. Ūkinių gyvūnų laikytojams ar</text:span><text:span text:style-name="T309"><text:s/>savininkams už Reikalavimų pažeidimus taikoma teisės aktuose nustatyta atsakomybė.</text:span></text:p>
      <text:p text:style-name="P310"><text:span text:style-name="T311">_______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Valstybinė maisto ir veterinarijos tarnyba, Įsakymas</text:span></text:p>
      <text:p text:style-name="P321"><text:span text:style-name="T322">Nr.<text:s/></text:span><text:a xlink:href="https://www.e-tar.lt/portal/legalAct.html?documentId=59d3c840cb5e11eea5a28c81c82193a8" office:target-frame-name="_top" xlink:show="replace"><text:span text:style-name="T323">B1-232</text:span></text:a><text:span text:style-name="T324">, 2024-02-14, paskelbta TAR 2024-02-15, i. k. 2024-02846</text:span></text:p>
      <text:p text:style-name="P325"><text:span text:style-name="T326">Dėl Valstybinės maisto ir veterinarijos tarnybos direktoriaus 2019 m. rugsėjo 20 d. įsakymo Nr.<text:s/></text:span><text:span text:style-name="T327">B1-690 „Dėl Ūkinių gyvūnų gerovės reikalavim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4</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20T07:41:00Z</meta:creation-date>
    <dc:date>2024-02-20T07:41:00Z</dc:date>
    <meta:print-date>2019-05-31T09:38:00Z</meta:print-date>
    <meta:template xlink:href="Normal.dotm" xlink:type="simple"/>
    <meta:editing-cycles>2</meta:editing-cycles>
    <meta:editing-duration>PT0S</meta:editing-duration>
    <meta:document-statistic meta:page-count="3" meta:paragraph-count="220" meta:word-count="1756" meta:character-count="12812" meta:row-count="626" meta:non-whitespace-character-count="11276"/>
  </office:meta>
</office:document-meta>
</file>