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justify" fo:margin-left="5.8083in">
        <style:tab-stops/>
      </style:paragraph-properties>
      <style:text-properties style:font-size-complex="12pt"/>
    </style:style>
    <style:style style:name="P159" style:parent-style-name="Normal" style:family="paragraph">
      <style:paragraph-properties fo:text-align="justify" fo:margin-left="5.8083in">
        <style:tab-stops/>
      </style:paragraph-properties>
      <style:text-properties style:font-size-complex="12pt"/>
    </style:style>
    <style:style style:name="P160" style:parent-style-name="Normal" style:family="paragraph">
      <style:paragraph-properties fo:text-align="center" fo:margin-right="-0.0409in"/>
      <style:text-properties fo:font-weight="bold" style:font-weight-asian="bold" style:font-size-complex="12pt"/>
    </style:style>
    <style:style style:name="P161" style:parent-style-name="Normal" style:family="paragraph">
      <style:paragraph-properties fo:text-align="center" fo:margin-right="-0.04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409in"/>
      <style:text-properties fo:font-weight="bold" style:font-weight-asian="bold" style:font-size-complex="12pt"/>
    </style:style>
    <style:style style:name="TableColumn166" style:family="table-column">
      <style:table-column-properties style:column-width="0.275in"/>
    </style:style>
    <style:style style:name="TableColumn167" style:family="table-column">
      <style:table-column-properties style:column-width="0.8354in"/>
    </style:style>
    <style:style style:name="TableColumn168" style:family="table-column">
      <style:table-column-properties style:column-width="0.9375in"/>
    </style:style>
    <style:style style:name="TableColumn169" style:family="table-column">
      <style:table-column-properties style:column-width="0.7888in"/>
    </style:style>
    <style:style style:name="TableColumn170" style:family="table-column">
      <style:table-column-properties style:column-width="1.0576in"/>
    </style:style>
    <style:style style:name="TableColumn171" style:family="table-column">
      <style:table-column-properties style:column-width="1.0576in"/>
    </style:style>
    <style:style style:name="TableColumn172" style:family="table-column">
      <style:table-column-properties style:column-width="0.5763in"/>
    </style:style>
    <style:style style:name="TableColumn173" style:family="table-column">
      <style:table-column-properties style:column-width="0.7986in"/>
    </style:style>
    <style:style style:name="TableColumn174" style:family="table-column">
      <style:table-column-properties style:column-width="0.7055in"/>
    </style:style>
    <style:style style:name="TableColumn175" style:family="table-column">
      <style:table-column-properties style:column-width="0.6875in"/>
    </style:style>
    <style:style style:name="TableColumn176" style:family="table-column">
      <style:table-column-properties style:column-width="1.0756in"/>
    </style:style>
    <style:style style:name="TableColumn177" style:family="table-column">
      <style:table-column-properties style:column-width="0.4152in"/>
    </style:style>
    <style:style style:name="TableColumn178" style:family="table-column">
      <style:table-column-properties style:column-width="1.2131in"/>
    </style:style>
    <style:style style:name="Table165" style:family="table">
      <style:table-properties style:width="10.4243in" fo:margin-left="0in" table:align="left"/>
    </style:style>
    <style:style style:name="TableRow179" style:family="table-row">
      <style:table-row-properties style:min-row-height="0.2138in"/>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text-properties style:font-size-complex="12pt"/>
    </style:style>
    <style:style style:name="TableRow224" style:family="table-row">
      <style:table-row-properties style:min-row-height="0.0138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justify"/>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text-position="sub 66.6%"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fo:margin-right="-0.0784in"/>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text-position="sub 66.6%"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widows="0" fo:orphans="0"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justify"/>
      <style:text-properties style:font-size-complex="12pt"/>
    </style:style>
    <style:style style:name="TableRow274" style:family="table-row">
      <style:table-row-properties style:min-row-height="0.0138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text-properties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justify"/>
      <style:text-properties style:font-size-complex="12pt"/>
    </style:style>
    <style:style style:name="TableRow328" style:family="table-row">
      <style:table-row-properties style:min-row-height="0.0138in"/>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fo:text-align="justify"/>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justify"/>
      <style:text-properties style:font-size-complex="12pt"/>
    </style:style>
    <style:style style:name="TableRow355" style:family="table-row">
      <style:table-row-properties style:min-row-height="0.0138in"/>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text-align="justify" fo:margin-right="-0.0409in"/>
      <style:text-properties style:font-size-complex="12pt"/>
    </style:style>
    <style:style style:name="TableColumn375" style:family="table-column">
      <style:table-column-properties style:column-width="0.493in" style:use-optimal-column-width="false"/>
    </style:style>
    <style:style style:name="TableColumn376" style:family="table-column">
      <style:table-column-properties style:column-width="2.2638in" style:use-optimal-column-width="false"/>
    </style:style>
    <style:style style:name="TableColumn377" style:family="table-column">
      <style:table-column-properties style:column-width="1.6736in" style:use-optimal-column-width="false"/>
    </style:style>
    <style:style style:name="TableColumn378" style:family="table-column">
      <style:table-column-properties style:column-width="1.8701in" style:use-optimal-column-width="false"/>
    </style:style>
    <style:style style:name="TableColumn379" style:family="table-column">
      <style:table-column-properties style:column-width="1.8701in" style:use-optimal-column-width="false"/>
    </style:style>
    <style:style style:name="TableColumn380" style:family="table-column">
      <style:table-column-properties style:column-width="2.2638in" style:use-optimal-column-width="false"/>
    </style:style>
    <style:style style:name="Table374" style:family="table">
      <style:table-properties style:width="10.4347in" fo:margin-left="-0.0159in" table:align="left"/>
    </style:style>
    <style:style style:name="TableRow381" style:family="table-row">
      <style:table-row-properties style:min-row-height="0.2083in" style:use-optimal-row-height="false" fo:keep-together="always"/>
    </style:style>
    <style:style style:name="TableCell3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ableRow393" style:family="table-row">
      <style:table-row-properties style:min-row-height="0.1916in" style:use-optimal-row-height="false" fo:keep-together="always"/>
    </style:style>
    <style:style style:name="TableCell3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paragraph-properties fo:widows="0" fo:orphans="0"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font-size-complex="12pt"/>
    </style:style>
    <style:style style:name="T409" style:parent-style-name="DefaultParagraphFont" style:family="text">
      <style:text-properties fo:font-size="10pt" style:font-size-asian="10pt"/>
    </style:style>
    <style:style style:name="TableCell4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TableRow414" style:family="table-row">
      <style:table-row-properties style:min-row-height="0.252in" style:use-optimal-row-height="false" fo:keep-together="always"/>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TableRow421" style:family="table-row">
      <style:table-row-properties style:min-row-height="0.0159in" style:use-optimal-row-height="false" fo:keep-together="always"/>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justify"/>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3" style:parent-style-name="Normal" style:family="paragraph">
      <style:paragraph-properties fo:widows="0" fo:orphans="0" fo:text-align="justify"/>
    </style:style>
    <style:style style:name="TableRow434" style:family="table-row">
      <style:table-row-properties style:min-row-height="0.0159in" style:use-optimal-row-height="false" fo:keep-together="always"/>
    </style:style>
    <style:style style:name="TableCell4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fo:text-align="justify"/>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6" style:parent-style-name="Normal" style:family="paragraph">
      <style:paragraph-properties fo:widows="0" fo:orphans="0" fo:text-align="justify"/>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fo:text-align="justify"/>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justify"/>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widows="0" fo:orphans="0" fo:text-align="justify"/>
    </style:style>
    <style:style style:name="TableRow459" style:family="table-row">
      <style:table-row-properties style:min-row-height="0.0159in" style:use-optimal-row-height="false" fo:keep-together="always"/>
    </style:style>
    <style:style style:name="TableCell4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widows="0" fo:orphans="0" fo:text-align="justify"/>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0" style:parent-style-name="Normal" style:family="paragraph">
      <style:paragraph-properties fo:widows="0" fo:orphans="0" fo:text-align="justify"/>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text-align="justify" fo:margin-right="-0.0409in"/>
      <style:text-properties style:font-size-complex="12pt"/>
    </style:style>
    <style:style style:name="TableColumn482" style:family="table-column">
      <style:table-column-properties style:column-width="10.6083in"/>
    </style:style>
    <style:style style:name="Table481" style:family="table">
      <style:table-properties style:width="10.6083in" style:rel-width="104.06%" fo:margin-left="0in" table:align="left"/>
    </style:style>
    <style:style style:name="TableRow483" style:family="table-row">
      <style:table-row-properties style:min-row-height="0.0138in" fo:keep-together="always"/>
    </style:style>
    <style:style style:name="TableCell48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5" style:parent-style-name="Normal" style:family="paragraph">
      <style:paragraph-properties fo:widows="0" fo:orphans="0"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ableRow489" style:family="table-row">
      <style:table-row-properties style:min-row-height="0.0138in" fo:keep-together="always"/>
    </style:style>
    <style:style style:name="TableCell4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1" style:parent-style-name="Normal" style:family="paragraph">
      <style:paragraph-properties fo:widows="0" fo:orphans="0" fo:text-align="justify"/>
      <style:text-properties style:font-size-complex="12pt"/>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text-properties style:font-size-complex="12pt"/>
    </style:style>
    <style:style style:name="TableRow524" style:family="table-row">
      <style:table-row-properties style:min-row-height="0.0138in" fo:keep-together="always"/>
    </style:style>
    <style:style style:name="TableCell5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margin-right="-0.0409in"/>
      <style:text-properties style:font-size-complex="12pt"/>
    </style:style>
    <style:style style:name="TableColumn531" style:family="table-column">
      <style:table-column-properties style:column-width="0.4562in"/>
    </style:style>
    <style:style style:name="TableColumn532" style:family="table-column">
      <style:table-column-properties style:column-width="0.85in"/>
    </style:style>
    <style:style style:name="TableColumn533" style:family="table-column">
      <style:table-column-properties style:column-width="2.0819in"/>
    </style:style>
    <style:style style:name="TableColumn534" style:family="table-column">
      <style:table-column-properties style:column-width="0.8416in"/>
    </style:style>
    <style:style style:name="TableColumn535" style:family="table-column">
      <style:table-column-properties style:column-width="0.9055in"/>
    </style:style>
    <style:style style:name="TableColumn536" style:family="table-column">
      <style:table-column-properties style:column-width="0.5854in"/>
    </style:style>
    <style:style style:name="TableColumn537" style:family="table-column">
      <style:table-column-properties style:column-width="0.793in"/>
    </style:style>
    <style:style style:name="TableColumn538" style:family="table-column">
      <style:table-column-properties style:column-width="0.9395in"/>
    </style:style>
    <style:style style:name="TableColumn539" style:family="table-column">
      <style:table-column-properties style:column-width="1.3208in"/>
    </style:style>
    <style:style style:name="TableColumn540" style:family="table-column">
      <style:table-column-properties style:column-width="1.8277in"/>
    </style:style>
    <style:style style:name="Table530" style:family="table">
      <style:table-properties style:width="10.602in" style:rel-width="104%" fo:margin-left="0in" table:align="left"/>
    </style:style>
    <style:style style:name="TableRow541" style:family="table-row">
      <style:table-row-properties style:min-row-height="0.2138in"/>
    </style:style>
    <style:style style:name="TableCell5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P551" style:parent-style-name="Normal" style:family="paragraph">
      <style:paragraph-properties fo:widows="0" fo:orphans="0" fo:text-align="justify"/>
      <style:text-properties style:font-size-complex="12pt"/>
    </style:style>
    <style:style style:name="TableRow552" style:family="table-row">
      <style:table-row-properties style:min-row-height="0.0138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justify" fo:margin-right="-0.0784in"/>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widows="0" fo:orphans="0" fo:text-align="justify"/>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6.6%"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Normal" style:family="paragraph">
      <style:paragraph-properties fo:widows="0" fo:orphans="0" fo:text-align="justify"/>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text-position="sub 66.6%"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widows="0" fo:orphans="0" fo:text-align="justify"/>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justify"/>
      <style:text-properties style:font-size-complex="12pt"/>
    </style:style>
    <style:style style:name="TableRow582" style:family="table-row">
      <style:table-row-properties style:min-row-height="0.0138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Row603" style:family="table-row">
      <style:table-row-properties style:min-row-height="0.0138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Row624" style:family="table-row">
      <style:table-row-properties style:min-row-height="0.0138in"/>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fo:text-align="justify"/>
      <style:text-properties style:font-size-complex="12pt"/>
    </style:style>
    <style:style style:name="TableRow645" style:family="table-row">
      <style:table-row-properties style:min-row-height="0.1465in"/>
    </style:style>
    <style:style style:name="TableCell6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text-properties style:font-size-complex="12pt"/>
    </style:style>
    <style:style style:name="P654" style:parent-style-name="Normal" style:family="paragraph">
      <style:paragraph-properties fo:text-align="justify" fo:margin-right="-0.0409in"/>
      <style:text-properties style:font-size-complex="12pt"/>
    </style:style>
    <style:style style:name="TableColumn656" style:family="table-column">
      <style:table-column-properties style:column-width="0.5666in"/>
    </style:style>
    <style:style style:name="TableColumn657" style:family="table-column">
      <style:table-column-properties style:column-width="1.9055in"/>
    </style:style>
    <style:style style:name="TableColumn658" style:family="table-column">
      <style:table-column-properties style:column-width="1.7125in"/>
    </style:style>
    <style:style style:name="TableColumn659" style:family="table-column">
      <style:table-column-properties style:column-width="1.427in"/>
    </style:style>
    <style:style style:name="TableColumn660" style:family="table-column">
      <style:table-column-properties style:column-width="0.5708in"/>
    </style:style>
    <style:style style:name="TableColumn661" style:family="table-column">
      <style:table-column-properties style:column-width="0.7618in"/>
    </style:style>
    <style:style style:name="TableColumn662" style:family="table-column">
      <style:table-column-properties style:column-width="1.427in"/>
    </style:style>
    <style:style style:name="TableColumn663" style:family="table-column">
      <style:table-column-properties style:column-width="2.1215in"/>
    </style:style>
    <style:style style:name="Table655" style:family="table">
      <style:table-properties style:width="10.493in" style:rel-width="104.06%" fo:margin-left="0in" table:align="left"/>
    </style:style>
    <style:style style:name="TableRow664" style:family="table-row">
      <style:table-row-properties style:min-row-height="0.1951in" fo:keep-together="always"/>
    </style:style>
    <style:style style:name="TableCell6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fo:widows="0" fo:orphans="0">
        <style:tab-stops>
          <style:tab-stop style:type="center" style:position="2.884in"/>
          <style:tab-stop style:type="right" style:position="5.7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style>
    <style:style style:name="TableRow678" style:family="table-row">
      <style:table-row-properties style:min-row-height="0.0145in" fo:keep-together="always"/>
    </style:style>
    <style:style style:name="TableCell6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widows="0" fo:orphans="0" fo:text-align="justify"/>
      <style:text-properties fo:font-size="10pt" style:font-size-asian="10pt"/>
    </style:style>
    <style:style style:name="TableCell6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2" style:parent-style-name="Normal" style:family="paragraph">
      <style:paragraph-properties fo:widows="0" fo:orphans="0" fo:text-align="justify"/>
      <style:text-properties fo:font-size="10pt" style:font-size-asian="10pt"/>
    </style:style>
    <style:style style:name="TableRow693" style:family="table-row">
      <style:table-row-properties style:min-row-height="0.2361in" fo:keep-together="always"/>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TableRow704" style:family="table-row">
      <style:table-row-properties style:min-row-height="0.0145in" fo:keep-together="always"/>
    </style:style>
    <style:style style:name="TableCell7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Cell7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20" style:parent-style-name="Normal" style:family="paragraph">
      <style:paragraph-properties fo:widows="0" fo:orphans="0" fo:text-align="justify"/>
    </style:style>
    <style:style style:name="TableRow721" style:family="table-row">
      <style:table-row-properties style:min-row-height="0.0145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Cell7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7" style:parent-style-name="Normal" style:family="paragraph">
      <style:paragraph-properties fo:widows="0" fo:orphans="0" fo:text-align="justify"/>
    </style:style>
    <style:style style:name="TableRow738" style:family="table-row">
      <style:table-row-properties style:min-row-height="0.0145in" fo:keep-together="always"/>
    </style:style>
    <style:style style:name="TableCell7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Cell7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4" style:parent-style-name="Normal" style:family="paragraph">
      <style:paragraph-properties fo:widows="0" fo:orphans="0" fo:text-align="justify"/>
    </style:style>
    <style:style style:name="TableRow755" style:family="table-row">
      <style:table-row-properties style:min-row-height="0.0159in" fo:keep-together="always"/>
    </style:style>
    <style:style style:name="TableCell75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text-align="justify" fo:margin-right="-0.0409in"/>
      <style:text-properties style:font-size-complex="12pt"/>
    </style:style>
    <style:style style:name="TableColumn767" style:family="table-column">
      <style:table-column-properties style:column-width="0.4756in"/>
    </style:style>
    <style:style style:name="TableColumn768" style:family="table-column">
      <style:table-column-properties style:column-width="1.4263in"/>
    </style:style>
    <style:style style:name="TableColumn769" style:family="table-column">
      <style:table-column-properties style:column-width="1.5958in"/>
    </style:style>
    <style:style style:name="TableColumn770" style:family="table-column">
      <style:table-column-properties style:column-width="1.4451in"/>
    </style:style>
    <style:style style:name="TableColumn771" style:family="table-column">
      <style:table-column-properties style:column-width="1.2375in"/>
    </style:style>
    <style:style style:name="TableColumn772" style:family="table-column">
      <style:table-column-properties style:column-width="0.952in"/>
    </style:style>
    <style:style style:name="TableColumn773" style:family="table-column">
      <style:table-column-properties style:column-width="1.4263in"/>
    </style:style>
    <style:style style:name="TableColumn774" style:family="table-column">
      <style:table-column-properties style:column-width="1.9277in"/>
    </style:style>
    <style:style style:name="Table766" style:family="table">
      <style:table-properties style:width="10.4868in" style:rel-width="104%" fo:margin-left="0in" table:align="left"/>
    </style:style>
    <style:style style:name="TableRow775" style:family="table-row">
      <style:table-row-properties style:min-row-height="0.2104in" fo:keep-together="always"/>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5" style:family="table-row">
      <style:table-row-properties style:min-row-height="0.0159in" fo:keep-together="always"/>
    </style:style>
    <style:style style:name="TableCell7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9" style:parent-style-name="Normal" style:family="paragraph">
      <style:paragraph-properties fo:widows="0" fo:orphans="0" fo:text-align="justify"/>
      <style:text-properties fo:font-size="10pt" style:font-size-asian="10pt"/>
    </style:style>
    <style:style style:name="TableRow800" style:family="table-row">
      <style:table-row-properties style:min-row-height="0.2548in" fo:keep-together="always"/>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TableRow811" style:family="table-row">
      <style:table-row-properties style:min-row-height="0.0159in" fo:keep-together="always"/>
    </style:style>
    <style:style style:name="TableCell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7" style:parent-style-name="Normal" style:family="paragraph">
      <style:paragraph-properties fo:widows="0" fo:orphans="0" fo:text-align="justify"/>
      <style:text-properties fo:font-size="10pt" style:font-size-asian="10pt"/>
    </style:style>
    <style:style style:name="TableRow828" style:family="table-row">
      <style:table-row-properties style:min-row-height="0.0159in" fo:keep-together="always"/>
    </style:style>
    <style:style style:name="TableCell82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Cell8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0159in" fo:keep-together="always"/>
    </style:style>
    <style:style style:name="TableCell84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widows="0" fo:orphans="0" fo:text-align="justify"/>
      <style:text-properties style:font-size-complex="12pt"/>
    </style:style>
    <style:style style:name="P856" style:parent-style-name="Normal" style:family="paragraph">
      <style:paragraph-properties fo:text-align="justify" fo:margin-right="-0.0409in"/>
      <style:text-properties style:font-size-complex="12pt"/>
    </style:style>
    <style:style style:name="TableColumn858" style:family="table-column">
      <style:table-column-properties style:column-width="0.477in"/>
    </style:style>
    <style:style style:name="TableColumn859" style:family="table-column">
      <style:table-column-properties style:column-width="1.9965in"/>
    </style:style>
    <style:style style:name="TableColumn860" style:family="table-column">
      <style:table-column-properties style:column-width="1.8076in"/>
    </style:style>
    <style:style style:name="TableColumn861" style:family="table-column">
      <style:table-column-properties style:column-width="0.952in"/>
    </style:style>
    <style:style style:name="TableColumn862" style:family="table-column">
      <style:table-column-properties style:column-width="0.8576in"/>
    </style:style>
    <style:style style:name="TableColumn863" style:family="table-column">
      <style:table-column-properties style:column-width="1.2375in"/>
    </style:style>
    <style:style style:name="TableColumn864" style:family="table-column">
      <style:table-column-properties style:column-width="3.1583in"/>
    </style:style>
    <style:style style:name="Table857" style:family="table">
      <style:table-properties style:width="10.4868in" style:rel-width="104%" fo:margin-left="0in" table:align="left"/>
    </style:style>
    <style:style style:name="TableRow865" style:family="table-row">
      <style:table-row-properties style:min-row-height="0.2083in" fo:keep-together="always"/>
    </style:style>
    <style:style style:name="TableCell8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Row870" style:family="table-row">
      <style:table-row-properties style:min-row-height="0.0159in" fo:keep-together="always"/>
    </style:style>
    <style:style style:name="TableCell8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justify"/>
      <style:text-properties fo:font-size="10pt" style:font-size-asian="10pt"/>
    </style:style>
    <style:style style:name="TableRow883" style:family="table-row">
      <style:table-row-properties style:min-row-height="0.0159in" fo:keep-together="always"/>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P892" style:parent-style-name="Normal" style:family="paragraph">
      <style:paragraph-properties fo:widows="0" fo:orphans="0" fo:text-align="justify"/>
      <style:text-properties fo:font-size="10pt" style:font-size-asian="10pt"/>
    </style:style>
    <style:style style:name="TableRow893" style:family="table-row">
      <style:table-row-properties style:min-row-height="0.0159in" fo:keep-together="always"/>
    </style:style>
    <style:style style:name="TableCell8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text-align="justify"/>
      <style:text-properties fo:font-size="10pt" style:font-size-asian="10pt"/>
    </style:style>
    <style:style style:name="TableRow908" style:family="table-row">
      <style:table-row-properties style:min-row-height="0.0159in" fo:keep-together="always"/>
    </style:style>
    <style:style style:name="TableCell90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fo:keep-together="always"/>
    </style:style>
    <style:style style:name="TableCell9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text-properties fo:font-size="10pt" style:font-size-asian="10pt"/>
    </style:style>
    <style:style style:name="TableRow938" style:family="table-row">
      <style:table-row-properties style:min-row-height="0.0159in" fo:keep-together="always"/>
    </style:style>
    <style:style style:name="TableCell9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widows="0" fo:orphans="0" fo:text-align="justify"/>
      <style:text-properties style:font-size-complex="12pt"/>
    </style:style>
    <style:style style:name="P943" style:parent-style-name="Normal" style:family="paragraph">
      <style:paragraph-properties fo:widows="0" fo:orphans="0" fo:text-align="justify"/>
      <style:text-properties style:font-size-complex="12pt"/>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953" style:parent-style-name="Normal" style:family="paragraph">
      <style:paragraph-properties fo:text-indent="3.15in"/>
      <style:text-properties fo:color="#000000" style:font-size-complex="12pt" style:language-asian="lt" style:country-asian="LT"/>
    </style:style>
    <style:style style:name="P954" style:parent-style-name="Normal" style:family="paragraph">
      <style:paragraph-properties fo:text-indent="3.15in"/>
      <style:text-properties fo:color="#000000" style:font-size-complex="12pt" style:language-asian="lt" style:country-asian="LT"/>
    </style:style>
    <style:style style:name="P955" style:parent-style-name="Normal" style:family="paragraph">
      <style:paragraph-properties fo:text-indent="3.1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3.15in"/>
      <style:text-properties fo:color="#000000" style:font-size-complex="12pt" style:language-asian="lt" style:country-asian="LT"/>
    </style:style>
    <style:style style:name="P959" style:parent-style-name="Normal" style:family="paragraph">
      <style:paragraph-properties fo:text-indent="3.15in"/>
      <style:text-properties fo:color="#000000" style:font-size-complex="12pt" style:language-asian="lt" style:country-asian="LT"/>
    </style:style>
    <style:style style:name="P960" style:parent-style-name="Normal" style:family="paragraph">
      <style:paragraph-properties fo:text-indent="3.1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indent="3.15in"/>
      <style:text-properties fo:color="#000000" style:font-size-complex="12pt" style:language-asian="lt" style:country-asian="L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line-height="15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style:text-properties style:font-size-complex="12p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11" style:parent-style-name="Normal" style:family="paragraph">
      <style:paragraph-properties fo:text-align="center" fo:line-height="150%"/>
    </style:style>
    <style:style style:name="T1012" style:parent-style-name="DefaultParagraphFont" style:family="text">
      <style:text-properties style:font-size-complex="12pt"/>
    </style:style>
    <style:style style:name="P1013" style:parent-style-name="Normal" style:master-page-name="MPF4"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021"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022" style:parent-style-name="Normal" style:family="paragraph">
      <style:paragraph-properties fo:text-indent="5.552in">
        <style:tab-stops>
          <style:tab-stop style:type="left" style:position="0.295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5.552in">
        <style:tab-stops>
          <style:tab-stop style:type="left" style:position="0.295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fo:font-weight="bold" style:font-weight-asian="bold"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TableColumn1037" style:family="table-column">
      <style:table-column-properties style:column-width="1.368in" style:use-optimal-column-width="false"/>
    </style:style>
    <style:style style:name="TableColumn1038" style:family="table-column">
      <style:table-column-properties style:column-width="1.2798in" style:use-optimal-column-width="false"/>
    </style:style>
    <style:style style:name="TableColumn1039" style:family="table-column">
      <style:table-column-properties style:column-width="1.3777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4.725in" style:use-optimal-column-width="false"/>
    </style:style>
    <style:style style:name="Table1036" style:family="table">
      <style:table-properties style:width="10.0305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P104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widows="0" fo:orphans="0" fo:text-align="justify"/>
      <style:text-properties fo:font-weight="bold" style:font-weight-asian="bold"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justify"/>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3423in" style:use-optimal-row-height="false" fo:keep-together="always"/>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size-complex="12pt" fo:background-color="#C0C0C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font-style="italic" style:font-style-asian="italic" style:font-size-complex="12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1" style:parent-style-name="Normal" style:family="paragraph">
      <style:paragraph-properties fo:widows="0" fo:orphans="0" fo:text-align="justify"/>
      <style:text-properties fo:font-style="italic" style:font-style-asian="italic" style:font-size-complex="12pt" fo:background-color="#C0C0C0"/>
    </style:style>
    <style:style style:name="TableRow1092" style:family="table-row">
      <style:table-row-properties style:min-row-height="0.3423in" style:use-optimal-row-height="false" fo:keep-together="always"/>
    </style:style>
    <style:style style:name="TableCell10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fo:background-color="#C0C0C0"/>
    </style:style>
    <style:style style:name="P1095" style:parent-style-name="Normal" style:family="paragraph">
      <style:paragraph-properties fo:widows="0" fo:orphans="0" fo:text-align="justify"/>
      <style:text-properties style:font-size-complex="12pt"/>
    </style:style>
    <style:style style:name="TableColumn1097" style:family="table-column">
      <style:table-column-properties style:column-width="10.025in" style:use-optimal-column-width="false"/>
    </style:style>
    <style:style style:name="Table1096" style:family="table">
      <style:table-properties style:width="10.025in" fo:margin-left="0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0" style:parent-style-name="Normal" style:family="paragraph">
      <style:paragraph-properties fo:widows="0" fo:orphans="0"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10" style:parent-style-name="Normal" style:family="paragraph">
      <style:paragraph-properties fo:widows="0" fo:orphans="0" fo:text-align="justify"/>
      <style:text-properties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tyle-complex="italic" style:font-size-complex="12pt"/>
    </style:style>
    <style:style style:name="TableRow1137" style:family="table-row">
      <style:table-row-properties style:min-row-height="0.0138in" style:use-optimal-row-height="false" fo:keep-together="always"/>
    </style:style>
    <style:style style:name="TableCell11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tyle-complex="italic" style:font-size-complex="12pt"/>
    </style:style>
    <style:style style:name="P1148" style:parent-style-name="Normal" style:family="paragraph">
      <style:paragraph-properties fo:widows="0" fo:orphans="0" fo:text-align="justify"/>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tyle-complex="italic" style:font-size-complex="12pt"/>
    </style:style>
    <style:style style:name="TableRow1160" style:family="table-row">
      <style:table-row-properties style:min-row-height="0.0138in" style:use-optimal-row-height="false" fo:keep-together="always"/>
    </style:style>
    <style:style style:name="TableCell11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P1165" style:parent-style-name="Normal" style:family="paragraph">
      <style:paragraph-properties fo:widows="0" fo:orphans="0" fo:text-align="justify"/>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P1204" style:parent-style-name="Normal" style:family="paragraph">
      <style:paragraph-properties fo:widows="0" fo:orphans="0" fo:text-align="justify"/>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paragraph-properties fo:widows="0" fo:orphans="0" fo:text-align="justify"/>
      <style:text-properties style:font-size-complex="12pt"/>
    </style:style>
    <style:style style:name="TableColumn1210" style:family="table-column">
      <style:table-column-properties style:column-width="0.4319in" style:use-optimal-column-width="false"/>
    </style:style>
    <style:style style:name="TableColumn1211" style:family="table-column">
      <style:table-column-properties style:column-width="1.15in" style:use-optimal-column-width="false"/>
    </style:style>
    <style:style style:name="TableColumn1212" style:family="table-column">
      <style:table-column-properties style:column-width="1.2937in" style:use-optimal-column-width="false"/>
    </style:style>
    <style:style style:name="TableColumn1213" style:family="table-column">
      <style:table-column-properties style:column-width="1.15in" style:use-optimal-column-width="false"/>
    </style:style>
    <style:style style:name="TableColumn1214" style:family="table-column">
      <style:table-column-properties style:column-width="1.0069in" style:use-optimal-column-width="false"/>
    </style:style>
    <style:style style:name="TableColumn1215" style:family="table-column">
      <style:table-column-properties style:column-width="1.0062in" style:use-optimal-column-width="false"/>
    </style:style>
    <style:style style:name="TableColumn1216" style:family="table-column">
      <style:table-column-properties style:column-width="0.575in" style:use-optimal-column-width="false"/>
    </style:style>
    <style:style style:name="TableColumn1217" style:family="table-column">
      <style:table-column-properties style:column-width="0.4312in" style:use-optimal-column-width="false"/>
    </style:style>
    <style:style style:name="TableColumn1218" style:family="table-column">
      <style:table-column-properties style:column-width="1.0062in" style:use-optimal-column-width="false"/>
    </style:style>
    <style:style style:name="TableColumn1219" style:family="table-column">
      <style:table-column-properties style:column-width="0.8631in" style:use-optimal-column-width="false"/>
    </style:style>
    <style:style style:name="TableColumn1220" style:family="table-column">
      <style:table-column-properties style:column-width="1.1263in" style:use-optimal-column-width="false"/>
    </style:style>
    <style:style style:name="Table1209" style:family="table">
      <style:table-properties style:width="10.0409in" fo:margin-left="-0.0104in" table:align="left"/>
    </style:style>
    <style:style style:name="TableRow1221" style:family="table-row">
      <style:table-row-properties style:min-row-height="0.2111in" style:use-optimal-row-height="false" fo:keep-together="always"/>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ableRow1225" style:family="table-row">
      <style:table-row-properties style:min-row-height="0.0159in" style:use-optimal-row-height="false" fo:keep-together="always"/>
    </style:style>
    <style:style style:name="TableCell1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widows="0" fo:orphans="0" fo:text-align="justify"/>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Normal" style:family="paragraph">
      <style:paragraph-properties fo:widows="0" fo:orphans="0" fo:text-align="justify"/>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justify"/>
      <style:text-properties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justify"/>
      <style:text-properties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justify"/>
      <style:text-properties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fo:text-align="justify"/>
      <style:text-properties fo:font-size="10pt" style:font-size-asian="10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2" style:parent-style-name="Normal" style:family="paragraph">
      <style:paragraph-properties fo:widows="0" fo:orphans="0" fo:text-align="justify"/>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TableColumn1342" style:family="table-column">
      <style:table-column-properties style:column-width="0.409in" style:use-optimal-column-width="false"/>
    </style:style>
    <style:style style:name="TableColumn1343" style:family="table-column">
      <style:table-column-properties style:column-width="1.5819in" style:use-optimal-column-width="false"/>
    </style:style>
    <style:style style:name="TableColumn1344" style:family="table-column">
      <style:table-column-properties style:column-width="1.5819in" style:use-optimal-column-width="false"/>
    </style:style>
    <style:style style:name="TableColumn1345" style:family="table-column">
      <style:table-column-properties style:column-width="1.5819in" style:use-optimal-column-width="false"/>
    </style:style>
    <style:style style:name="TableColumn1346" style:family="table-column">
      <style:table-column-properties style:column-width="0.5756in" style:use-optimal-column-width="false"/>
    </style:style>
    <style:style style:name="TableColumn1347" style:family="table-column">
      <style:table-column-properties style:column-width="0.5756in" style:use-optimal-column-width="false"/>
    </style:style>
    <style:style style:name="TableColumn1348" style:family="table-column">
      <style:table-column-properties style:column-width="1.0076in" style:use-optimal-column-width="false"/>
    </style:style>
    <style:style style:name="TableColumn1349" style:family="table-column">
      <style:table-column-properties style:column-width="1.4381in" style:use-optimal-column-width="false"/>
    </style:style>
    <style:style style:name="TableColumn1350" style:family="table-column">
      <style:table-column-properties style:column-width="1.2729in" style:use-optimal-column-width="false"/>
    </style:style>
    <style:style style:name="Table1341" style:family="table">
      <style:table-properties style:width="10.025in" fo:margin-left="0in" table:align="left"/>
    </style:style>
    <style:style style:name="TableRow1351" style:family="table-row">
      <style:table-row-properties style:min-row-height="0.1951in" style:use-optimal-row-height="false" fo:keep-together="always"/>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5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fo:widows="0" fo:orphans="0">
        <style:tab-stops>
          <style:tab-stop style:type="center" style:position="2.884in"/>
          <style:tab-stop style:type="right" style:position="5.76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370" style:parent-style-name="Normal" style:family="paragraph">
      <style:paragraph-properties fo:widows="0" fo:orphans="0">
        <style:tab-stops>
          <style:tab-stop style:type="center" style:position="2.884in"/>
          <style:tab-stop style:type="right" style:position="5.768in"/>
        </style:tab-stops>
      </style:paragraph-properties>
    </style:style>
    <style:style style:name="T1371" style:parent-style-name="DefaultParagraphFont" style:family="text">
      <style:text-properties style:font-size-complex="12pt"/>
    </style:style>
    <style:style style:name="TableRow1372" style:family="table-row">
      <style:table-row-properties style:min-row-height="0.0145in" style:use-optimal-row-height="false" fo:keep-together="always"/>
    </style:style>
    <style:style style:name="TableCell13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justify"/>
      <style:text-properties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justify"/>
      <style:text-properties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widows="0" fo:orphans="0" fo:text-align="justify"/>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justify"/>
      <style:text-properties fo:font-size="10pt" style:font-size-asian="10pt"/>
    </style:style>
    <style:style style:name="TableCell13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8" style:parent-style-name="Normal" style:family="paragraph">
      <style:paragraph-properties fo:widows="0" fo:orphans="0" fo:text-align="justify"/>
      <style:text-properties fo:font-size="10pt" style:font-size-asian="10pt"/>
    </style:style>
    <style:style style:name="TableRow1389" style:family="table-row">
      <style:table-row-properties style:min-row-height="0.2361in" style:use-optimal-row-height="false" fo:keep-together="always"/>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41" style:parent-style-name="Normal" style:family="paragraph">
      <style:paragraph-properties fo:widows="0" fo:orphans="0" fo:text-align="justify"/>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fo:text-align="justify"/>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justify"/>
    </style:style>
    <style:style style:name="TableCell14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57" style:parent-style-name="Normal" style:family="paragraph">
      <style:paragraph-properties fo:widows="0" fo:orphans="0" fo:text-align="justify"/>
    </style:style>
    <style:style style:name="TableRow1458" style:family="table-row">
      <style:table-row-properties style:min-row-height="0.0145in" style:use-optimal-row-height="false" fo:keep-together="always"/>
    </style:style>
    <style:style style:name="TableCell145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ext-properties style:font-size-complex="12pt"/>
    </style:style>
    <style:style style:name="TableRow1472" style:family="table-row">
      <style:table-row-properties style:min-row-height="0.2027in" style:use-optimal-row-height="false" fo:keep-together="always"/>
    </style:style>
    <style:style style:name="TableCell14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7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style>
    <style:style style:name="TableRow1490" style:family="table-row">
      <style:table-row-properties style:min-row-height="0.0152in" style:use-optimal-row-height="false" fo:keep-together="always"/>
    </style:style>
    <style:style style:name="TableCell14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justify"/>
      <style:text-properties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justify"/>
      <style:text-properties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justify"/>
      <style:text-properties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Normal" style:family="paragraph">
      <style:paragraph-properties fo:widows="0" fo:orphans="0" fo:text-align="justify"/>
      <style:text-properties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Row1507" style:family="table-row">
      <style:table-row-properties style:min-row-height="0.2451in" style:use-optimal-row-height="false" fo:keep-together="always"/>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TableRow1519" style:family="table-row">
      <style:table-row-properties style:min-row-height="0.0152in" style:use-optimal-row-height="false" fo:keep-together="always"/>
    </style:style>
    <style:style style:name="TableCell15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Row1538" style:family="table-row">
      <style:table-row-properties style:min-row-height="0.0152in" style:use-optimal-row-height="false" fo:keep-together="always"/>
    </style:style>
    <style:style style:name="TableCell15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style>
    <style:style style:name="TableCell15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6" style:parent-style-name="Normal" style:family="paragraph">
      <style:paragraph-properties fo:widows="0" fo:orphans="0" fo:text-align="justify"/>
    </style:style>
    <style:style style:name="TableRow1557" style:family="table-row">
      <style:table-row-properties style:min-row-height="0.0152in" style:use-optimal-row-height="false" fo:keep-together="always"/>
    </style:style>
    <style:style style:name="TableCell15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justify"/>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style>
    <style:style style:name="TableCell15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Row1576" style:family="table-row">
      <style:table-row-properties style:min-row-height="0.0152in" style:use-optimal-row-height="false" fo:keep-together="always"/>
    </style:style>
    <style:style style:name="TableCell15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ext-properties style:font-size-complex="12pt"/>
    </style:style>
    <style:style style:name="P1581" style:parent-style-name="Normal" style:family="paragraph">
      <style:paragraph-properties fo:widows="0" fo:orphans="0" fo:text-align="justify"/>
      <style:text-properties style:font-size-complex="12pt"/>
    </style:style>
    <style:style style:name="P1582" style:parent-style-name="Normal" style:family="paragraph">
      <style:paragraph-properties fo:widows="0" fo:orphans="0" fo:text-align="justify"/>
      <style:text-properties style:font-size-complex="12pt"/>
    </style:style>
    <style:style style:name="TableColumn1584" style:family="table-column">
      <style:table-column-properties style:column-width="0.4104in" style:use-optimal-column-width="false"/>
    </style:style>
    <style:style style:name="TableColumn1585" style:family="table-column">
      <style:table-column-properties style:column-width="1.4444in" style:use-optimal-column-width="false"/>
    </style:style>
    <style:style style:name="TableColumn1586" style:family="table-column">
      <style:table-column-properties style:column-width="1.5895in" style:use-optimal-column-width="false"/>
    </style:style>
    <style:style style:name="TableColumn1587" style:family="table-column">
      <style:table-column-properties style:column-width="1.7423in" style:use-optimal-column-width="false"/>
    </style:style>
    <style:style style:name="TableColumn1588" style:family="table-column">
      <style:table-column-properties style:column-width="0.5777in" style:use-optimal-column-width="false"/>
    </style:style>
    <style:style style:name="TableColumn1589" style:family="table-column">
      <style:table-column-properties style:column-width="0.5784in" style:use-optimal-column-width="false"/>
    </style:style>
    <style:style style:name="TableColumn1590" style:family="table-column">
      <style:table-column-properties style:column-width="1.0118in" style:use-optimal-column-width="false"/>
    </style:style>
    <style:style style:name="TableColumn1591" style:family="table-column">
      <style:table-column-properties style:column-width="1.3in" style:use-optimal-column-width="false"/>
    </style:style>
    <style:style style:name="TableColumn1592" style:family="table-column">
      <style:table-column-properties style:column-width="1.3756in" style:use-optimal-column-width="false"/>
    </style:style>
    <style:style style:name="Table1583" style:family="table">
      <style:table-properties style:width="10.0305in" fo:margin-left="0in" table:align="left"/>
    </style:style>
    <style:style style:name="TableRow1593" style:family="table-row">
      <style:table-row-properties style:min-row-height="0.2104in" style:use-optimal-row-height="false" fo:keep-together="always"/>
    </style:style>
    <style:style style:name="TableCell15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5" style:parent-style-name="Normal" style:family="paragraph">
      <style:paragraph-properties fo:widows="0" fo:orphans="0" fo:text-align="justify"/>
      <style:text-properties fo:font-size="10pt" style:font-size-asian="10pt"/>
    </style:style>
    <style:style style:name="TableRow1626" style:family="table-row">
      <style:table-row-properties style:min-row-height="0.2548in" style:use-optimal-row-height="false" fo:keep-together="always"/>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justify"/>
      <style:text-properties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fo:font-size="10pt" style:font-size-asian="10pt"/>
    </style:style>
    <style:style style:name="TableCell1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56" style:parent-style-name="Normal" style:family="paragraph">
      <style:paragraph-properties fo:widows="0" fo:orphans="0" fo:text-align="justify"/>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widows="0" fo:orphans="0" fo:text-align="justify"/>
      <style:text-properties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widows="0" fo:orphans="0" fo:text-align="justify"/>
      <style:text-properties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75" style:parent-style-name="Normal" style:family="paragraph">
      <style:paragraph-properties fo:widows="0" fo:orphans="0" fo:text-align="justify"/>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8" style:parent-style-name="Normal" style:family="paragraph">
      <style:paragraph-properties fo:widows="0" fo:orphans="0" fo:text-align="justify"/>
      <style:text-properties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widows="0" fo:orphans="0" fo:text-align="justify"/>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widows="0" fo:orphans="0" fo:text-align="justify"/>
      <style:text-properties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widows="0" fo:orphans="0" fo:text-align="justify"/>
      <style:text-properties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widows="0" fo:orphans="0" fo:text-align="justify"/>
      <style:text-properties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widows="0" fo:orphans="0" fo:text-align="justify"/>
      <style:text-properties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94" style:parent-style-name="Normal" style:family="paragraph">
      <style:paragraph-properties fo:widows="0" fo:orphans="0" fo:text-align="justify"/>
      <style:text-properties style:font-size-complex="12pt"/>
    </style:style>
    <style:style style:name="TableRow1695" style:family="table-row">
      <style:table-row-properties style:min-row-height="0.0159in" style:use-optimal-row-height="false" fo:keep-together="always"/>
    </style:style>
    <style:style style:name="TableCell16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708" style:family="table-column">
      <style:table-column-properties style:column-width="0.2805in" style:use-optimal-column-width="false"/>
    </style:style>
    <style:style style:name="TableColumn1709" style:family="table-column">
      <style:table-column-properties style:column-width="0.9291in" style:use-optimal-column-width="false"/>
    </style:style>
    <style:style style:name="TableColumn1710" style:family="table-column">
      <style:table-column-properties style:column-width="0.9583in" style:use-optimal-column-width="false"/>
    </style:style>
    <style:style style:name="TableColumn1711" style:family="table-column">
      <style:table-column-properties style:column-width="0.85in" style:use-optimal-column-width="false"/>
    </style:style>
    <style:style style:name="TableColumn1712" style:family="table-column">
      <style:table-column-properties style:column-width="1.1104in" style:use-optimal-column-width="false"/>
    </style:style>
    <style:style style:name="TableColumn1713" style:family="table-column">
      <style:table-column-properties style:column-width="1.1381in" style:use-optimal-column-width="false"/>
    </style:style>
    <style:style style:name="TableColumn1714" style:family="table-column">
      <style:table-column-properties style:column-width="0.6006in" style:use-optimal-column-width="false"/>
    </style:style>
    <style:style style:name="TableColumn1715" style:family="table-column">
      <style:table-column-properties style:column-width="0.8423in" style:use-optimal-column-width="false"/>
    </style:style>
    <style:style style:name="TableColumn1716" style:family="table-column">
      <style:table-column-properties style:column-width="0.8215in" style:use-optimal-column-width="false"/>
    </style:style>
    <style:style style:name="TableColumn1717" style:family="table-column">
      <style:table-column-properties style:column-width="0.7097in" style:use-optimal-column-width="false"/>
    </style:style>
    <style:style style:name="TableColumn1718" style:family="table-column">
      <style:table-column-properties style:column-width="0.4034in" style:use-optimal-column-width="false"/>
    </style:style>
    <style:style style:name="TableColumn1719" style:family="table-column">
      <style:table-column-properties style:column-width="0.6951in" style:use-optimal-column-width="false"/>
    </style:style>
    <style:style style:name="TableColumn1720" style:family="table-column">
      <style:table-column-properties style:column-width="0.6909in" style:use-optimal-column-width="false"/>
    </style:style>
    <style:style style:name="Table1707" style:family="table">
      <style:table-properties style:width="10.0305in" fo:margin-left="0in" table:align="left"/>
    </style:style>
    <style:style style:name="TableRow1721" style:family="table-row">
      <style:table-row-properties style:min-row-height="0.2138in" style:use-optimal-row-height="false"/>
    </style:style>
    <style:style style:name="TableCell17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P1724" style:parent-style-name="Normal" style:family="paragraph">
      <style:paragraph-properties fo:widows="0" fo:orphans="0" fo:text-align="justify"/>
      <style:text-properties style:font-size-complex="12pt"/>
    </style:style>
    <style:style style:name="P1725" style:parent-style-name="Normal" style:family="paragraph">
      <style:paragraph-properties fo:widows="0" fo:orphans="0" fo:text-align="justify"/>
      <style:text-properties style:font-size-complex="12pt"/>
    </style:style>
    <style:style style:name="P1726" style:parent-style-name="Normal" style:family="paragraph">
      <style:paragraph-properties fo:widows="0" fo:orphans="0" fo:text-align="justify"/>
      <style:text-properties style:font-size-complex="12pt"/>
    </style:style>
    <style:style style:name="P1727" style:parent-style-name="Normal" style:family="paragraph">
      <style:paragraph-properties fo:widows="0" fo:orphans="0" fo:text-align="justify"/>
      <style:text-properties style:font-size-complex="12pt"/>
    </style:style>
    <style:style style:name="P1728" style:parent-style-name="Normal" style:family="paragraph">
      <style:paragraph-properties fo:widows="0" fo:orphans="0" fo:text-align="justify"/>
      <style:text-properties style:font-size-complex="12pt"/>
    </style:style>
    <style:style style:name="P1729" style:parent-style-name="Normal" style:family="paragraph">
      <style:paragraph-properties fo:widows="0" fo:orphans="0" fo:text-align="justify"/>
      <style:text-properties style:font-size-complex="12pt"/>
    </style:style>
    <style:style style:name="P1730" style:parent-style-name="Normal" style:family="paragraph">
      <style:paragraph-properties fo:widows="0" fo:orphans="0" fo:text-align="justify"/>
      <style:text-properties style:font-size-complex="12pt"/>
    </style:style>
    <style:style style:name="P1731" style:parent-style-name="Normal" style:family="paragraph">
      <style:paragraph-properties fo:widows="0" fo:orphans="0"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text-properties style:font-size-complex="12pt"/>
    </style:style>
    <style:style style:name="P1748" style:parent-style-name="Normal" style:family="paragraph">
      <style:paragraph-properties fo:widows="0" fo:orphans="0" fo:text-align="justify"/>
      <style:text-properties style:font-size-complex="12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style:text-position="sub 65%"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justify" fo:margin-right="-0.0784in"/>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style:text-position="sub 65%"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tyle="italic" style:font-style-asian="italic" style:font-style-complex="italic" fo:font-size="10pt" style:font-size-asian="10pt" style:language-asian="lt" style:country-asian="LT"/>
    </style:style>
    <style:style style:name="T178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justify"/>
      <style:text-properties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widows="0" fo:orphans="0" fo:text-align="justify"/>
      <style:text-properties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widows="0" fo:orphans="0" fo:text-align="justify"/>
      <style:text-properties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widows="0" fo:orphans="0" fo:text-align="justify"/>
      <style:text-properties style:font-size-complex="12pt"/>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0" style:parent-style-name="Normal" style:family="paragraph">
      <style:paragraph-properties fo:widows="0" fo:orphans="0" fo:text-align="justify"/>
      <style:text-properties style:font-size-complex="12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3" style:parent-style-name="Normal" style:family="paragraph">
      <style:paragraph-properties fo:widows="0" fo:orphans="0" fo:text-align="justify"/>
      <style:text-properties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fo:text-align="justify"/>
      <style:text-properties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widows="0" fo:orphans="0" fo:text-align="justify"/>
      <style:text-properties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widows="0" fo:orphans="0" fo:text-align="justify"/>
      <style:text-properties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justify"/>
      <style:text-properties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justify"/>
      <style:text-properties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widows="0" fo:orphans="0"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justify"/>
      <style:text-properties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justify"/>
      <style:text-properties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widows="0" fo:orphans="0" fo:text-align="justify"/>
      <style:text-properties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widows="0" fo:orphans="0" fo:text-align="justify"/>
      <style:text-properties style:font-size-complex="12pt"/>
    </style:style>
    <style:style style:name="TableCell1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style>
    <style:style style:name="T1884" style:parent-style-name="DefaultParagraphFont" style:family="text">
      <style:text-properties style:font-size-complex="12pt"/>
    </style:style>
    <style:style style:name="T1885" style:parent-style-name="DefaultParagraphFont" style:family="text">
      <style:text-properties fo:color="#000000" fo:letter-spacing="-0.0013in"/>
    </style:style>
    <style:style style:name="T1886" style:parent-style-name="DefaultParagraphFont" style:family="text">
      <style:text-properties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widows="0" fo:orphans="0" fo:text-align="justify"/>
      <style:text-properties style:font-size-complex="12pt"/>
    </style:style>
    <style:style style:name="P1907" style:parent-style-name="Normal" style:family="paragraph">
      <style:paragraph-properties fo:widows="0" fo:orphans="0" fo:text-align="justify"/>
      <style:text-properties style:font-size-complex="12pt"/>
    </style:style>
    <style:style style:name="P1908" style:parent-style-name="Normal" style:family="paragraph">
      <style:paragraph-properties fo:widows="0" fo:orphans="0" fo:text-align="justify"/>
      <style:text-properties style:font-size-complex="12pt"/>
    </style:style>
    <style:style style:name="P1909" style:parent-style-name="Normal" style:family="paragraph">
      <style:paragraph-properties fo:text-align="justify"/>
      <style:text-properties style:font-size-complex="12pt"/>
    </style:style>
    <style:style style:name="TableColumn1911" style:family="table-column">
      <style:table-column-properties style:column-width="0.2854in" style:use-optimal-column-width="false"/>
    </style:style>
    <style:style style:name="TableColumn1912" style:family="table-column">
      <style:table-column-properties style:column-width="0.7979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8854in" style:use-optimal-column-width="false"/>
    </style:style>
    <style:style style:name="TableColumn1916" style:family="table-column">
      <style:table-column-properties style:column-width="0.8861in" style:use-optimal-column-width="false"/>
    </style:style>
    <style:style style:name="TableColumn1917" style:family="table-column">
      <style:table-column-properties style:column-width="0.6888in" style:use-optimal-column-width="false"/>
    </style:style>
    <style:style style:name="TableColumn1918" style:family="table-column">
      <style:table-column-properties style:column-width="0.6895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6888in" style:use-optimal-column-width="false"/>
    </style:style>
    <style:style style:name="TableColumn1921" style:family="table-column">
      <style:table-column-properties style:column-width="0.6888in" style:use-optimal-column-width="false"/>
    </style:style>
    <style:style style:name="TableColumn1922" style:family="table-column">
      <style:table-column-properties style:column-width="0.3937in" style:use-optimal-column-width="false"/>
    </style:style>
    <style:style style:name="TableColumn1923" style:family="table-column">
      <style:table-column-properties style:column-width="0.6895in" style:use-optimal-column-width="false"/>
    </style:style>
    <style:style style:name="TableColumn1924" style:family="table-column">
      <style:table-column-properties style:column-width="0.6888in" style:use-optimal-column-width="false"/>
    </style:style>
    <style:style style:name="Table1910" style:family="table">
      <style:table-properties style:width="10.0409in" fo:margin-left="-0.0104in" table:align="left"/>
    </style:style>
    <style:style style:name="TableRow1925" style:family="table-row">
      <style:table-row-properties style:min-row-height="0.2138in" style:use-optimal-row-height="false"/>
    </style:style>
    <style:style style:name="TableCell1926" style:family="table-cell">
      <style:table-cell-properties fo:border="0.0208in double #000000" style:border-line-width="0.0069in 0.0069in 0.0069in" style:writing-mode="lr-tb" fo:padding-top="0in" fo:padding-left="0.0194in" fo:padding-bottom="0in" fo:padding-right="0.0194in"/>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text-properties style:font-size-complex="12pt"/>
    </style:style>
    <style:style style:name="P1929" style:parent-style-name="Normal" style:family="paragraph">
      <style:paragraph-properties fo:widows="0" fo:orphans="0" fo:text-align="justify"/>
      <style:text-properties style:font-size-complex="12pt"/>
    </style:style>
    <style:style style:name="P1930" style:parent-style-name="Normal" style:family="paragraph">
      <style:paragraph-properties fo:widows="0" fo:orphans="0"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style:text-properties style:font-size-complex="12pt"/>
    </style:style>
    <style:style style:name="P1959" style:parent-style-name="Normal" style:family="paragraph">
      <style:paragraph-properties fo:widows="0" fo:orphans="0"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style:text-position="sub 65%" fo:font-size="10pt" style:font-size-asian="10pt"/>
    </style:style>
    <style:style style:name="TableCell1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justify" fo:margin-right="-0.0784in"/>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style:text-position="sub 65%" fo:font-size="10pt" style:font-size-asian="10pt"/>
    </style:style>
    <style:style style:name="TableCell1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tyle="italic" style:font-style-asian="italic" style:font-style-complex="italic" fo:font-size="10pt" style:font-size-asian="10pt" style:language-asian="lt" style:country-asian="LT"/>
    </style:style>
    <style:style style:name="T1998"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6" style:parent-style-name="Normal" style:family="paragraph">
      <style:paragraph-properties fo:widows="0" fo:orphans="0" fo:text-align="justify"/>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justify"/>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widows="0" fo:orphans="0" fo:text-align="justify"/>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justify"/>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widows="0" fo:orphans="0" fo:text-align="justify"/>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5" style:parent-style-name="Normal" style:family="paragraph">
      <style:paragraph-properties fo:widows="0" fo:orphans="0" fo:text-align="justify"/>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justify"/>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justify"/>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justify"/>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justify"/>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fo:text-align="justify"/>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widows="0" fo:orphans="0" fo:text-align="justify"/>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widows="0" fo:orphans="0" fo:text-align="justify"/>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widows="0" fo:orphans="0" fo:text-align="justify"/>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fo:text-align="justify"/>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4" style:parent-style-name="Normal" style:family="paragraph">
      <style:paragraph-properties fo:widows="0" fo:orphans="0" fo:text-align="justify"/>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7" style:parent-style-name="Normal" style:family="paragraph">
      <style:paragraph-properties fo:widows="0" fo:orphans="0" fo:text-align="justify"/>
      <style:text-properties style:font-size-complex="12pt"/>
    </style:style>
    <style:style style:name="P2108" style:parent-style-name="Normal" style:family="paragraph">
      <style:paragraph-properties fo:widows="0" fo:orphans="0"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style:text-properties style:font-size-complex="12pt"/>
    </style:style>
    <style:style style:name="P2113" style:parent-style-name="Normal" style:family="paragraph">
      <style:paragraph-properties fo:widows="0" fo:orphans="0" fo:text-align="justify"/>
      <style:text-properties style:font-size-complex="12pt"/>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text-align="justify"/>
      <style:text-properties style:font-size-complex="12pt"/>
    </style:style>
    <style:style style:name="TableColumn2117" style:family="table-column">
      <style:table-column-properties style:column-width="0.2847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0.8854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9847in" style:use-optimal-column-width="false"/>
    </style:style>
    <style:style style:name="TableColumn2122" style:family="table-column">
      <style:table-column-properties style:column-width="0.984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0.6895in" style:use-optimal-column-width="false"/>
    </style:style>
    <style:style style:name="TableColumn2127" style:family="table-column">
      <style:table-column-properties style:column-width="0.3937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0.6888in" style:use-optimal-column-width="false"/>
    </style:style>
    <style:style style:name="Table2116" style:family="table">
      <style:table-properties style:width="10.0305in" fo:margin-left="0in" table:align="left"/>
    </style:style>
    <style:style style:name="TableRow2130" style:family="table-row">
      <style:table-row-properties style:min-row-height="0.2138in" style:use-optimal-row-height="false"/>
    </style:style>
    <style:style style:name="TableCell2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32" style:parent-style-name="Normal" style:family="paragraph">
      <style:paragraph-properties fo:widows="0" fo:orphans="0" style:punctuation-wrap="simple" fo:text-align="justify" style:vertical-align="baseline"/>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style:punctuation-wrap="simple" fo:text-align="justify" style:vertical-align="baselin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style:punctuation-wrap="simple" fo:text-align="justify" style:vertical-align="baselin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style:punctuation-wrap="simple" fo:text-align="justify" style:vertical-align="baselin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style>
    <style:style style:name="T2161" style:parent-style-name="DefaultParagraphFont" style:family="text">
      <style:text-properties style:font-size-complex="12pt"/>
    </style:style>
    <style:style style:name="P2162" style:parent-style-name="Normal" style:family="paragraph">
      <style:paragraph-properties fo:widows="0" fo:orphans="0" style:punctuation-wrap="simple" fo:text-align="justify" style:vertical-align="baselin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size-complex="12pt"/>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P2168" style:parent-style-name="Normal" style:family="paragraph">
      <style:paragraph-properties fo:widows="0" fo:orphans="0" style:punctuation-wrap="simple" fo:text-align="justify" style:vertical-align="baseline"/>
      <style:text-properties style:font-size-complex="12pt"/>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2" style:parent-style-name="Normal" style:family="paragraph">
      <style:paragraph-properties fo:widows="0" fo:orphans="0" style:punctuation-wrap="simple" fo:text-align="justify" style:vertical-align="baseline"/>
      <style:text-properties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style:punctuation-wrap="simple" fo:text-align="justify"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punctuation-wrap="simple" fo:text-align="justify" style:vertical-align="baseline"/>
    </style:style>
    <style:style style:name="T2181" style:parent-style-name="DefaultParagraphFont" style:family="text">
      <style:text-properties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style:text-position="sub 65%"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fo:margin-right="-0.0784in"/>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style:text-position="sub 65%"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weight="bold" style:font-weight-asian="bold"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tyle="italic" style:font-style-asian="italic" style:font-style-complex="italic" fo:font-size="10pt" style:font-size-asian="10pt" style:language-asian="lt" style:country-asian="LT"/>
    </style:style>
    <style:style style:name="T2206"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fo:font-size="10pt" style:font-size-asian="10pt"/>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7" style:parent-style-name="Normal" style:family="paragraph">
      <style:paragraph-properties fo:widows="0" fo:orphans="0" style:punctuation-wrap="simple" fo:text-align="justify" style:vertical-align="baseline"/>
      <style:text-properties fo:font-size="10pt" style:font-size-asian="10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punctuation-wrap="simple" fo:text-align="justify" style:vertical-align="baseline"/>
      <style:text-properties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style:punctuation-wrap="simple" fo:text-align="justify" style:vertical-align="baseline"/>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text-properties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widows="0" fo:orphans="0" style:punctuation-wrap="simple" fo:text-align="justify" style:vertical-align="baseline"/>
      <style:text-properties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Normal" style:family="paragraph">
      <style:paragraph-properties fo:widows="0" fo:orphans="0" style:punctuation-wrap="simple" fo:text-align="justify" style:vertical-align="baseline"/>
      <style:text-properties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style:punctuation-wrap="simple" fo:text-align="justify" style:vertical-align="baseline"/>
      <style:text-properties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style:punctuation-wrap="simple" fo:text-align="justify" style:vertical-align="baseline"/>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punctuation-wrap="simple" fo:text-align="justify" style:vertical-align="baseline"/>
      <style:text-properties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widows="0" fo:orphans="0" style:punctuation-wrap="simple" fo:text-align="justify" style:vertical-align="baseline"/>
      <style:text-properties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Normal" style:family="paragraph">
      <style:paragraph-properties fo:widows="0" fo:orphans="0" style:punctuation-wrap="simple" fo:text-align="justify" style:vertical-align="baseline"/>
      <style:text-properties style:font-size-complex="12pt"/>
    </style:style>
    <style:style style:name="TableCell2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1" style:parent-style-name="Normal" style:family="paragraph">
      <style:paragraph-properties fo:widows="0" fo:orphans="0" style:punctuation-wrap="simple" fo:text-align="justify" style:vertical-align="baseline"/>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paragraph-properties fo:widows="0" fo:orphans="0" style:punctuation-wrap="simple" fo:text-align="justify" style:vertical-align="baseline"/>
      <style:text-properties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style:punctuation-wrap="simple" fo:text-align="justify" style:vertical-align="baseline"/>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style:punctuation-wrap="simple" fo:text-align="justify" style:vertical-align="baseline"/>
      <style:text-properties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widows="0" fo:orphans="0" style:punctuation-wrap="simple" fo:text-align="justify" style:vertical-align="baseline"/>
      <style:text-properties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widows="0" fo:orphans="0" style:punctuation-wrap="simple" fo:text-align="justify" style:vertical-align="baseline"/>
      <style:text-properties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widows="0" fo:orphans="0" style:punctuation-wrap="simple" fo:text-align="justify" style:vertical-align="baseline"/>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punctuation-wrap="simple" fo:text-align="justify" style:vertical-align="baseline"/>
      <style:text-properties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style:punctuation-wrap="simple" fo:text-align="justify" style:vertical-align="baseline"/>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style:punctuation-wrap="simple" fo:text-align="justify" style:vertical-align="baseline"/>
      <style:text-properties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widows="0" fo:orphans="0" style:punctuation-wrap="simple" fo:text-align="justify" style:vertical-align="baseline"/>
      <style:text-properties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style:punctuation-wrap="simple" fo:text-align="justify" style:vertical-align="baseline"/>
      <style:text-properties style:font-size-complex="12pt"/>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8" style:parent-style-name="Normal" style:family="paragraph">
      <style:paragraph-properties fo:widows="0" fo:orphans="0" style:punctuation-wrap="simple" fo:text-align="justify" style:vertical-align="baseline"/>
      <style:text-properties style:font-size-complex="12p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1" style:parent-style-name="Normal" style:family="paragraph">
      <style:paragraph-properties fo:widows="0" fo:orphans="0" style:punctuation-wrap="simple" fo:text-align="justify" style:vertical-align="baseline"/>
      <style:text-properties style:font-size-complex="12pt"/>
    </style:style>
    <style:style style:name="P2302" style:parent-style-name="Normal" style:family="paragraph">
      <style:paragraph-properties fo:widows="0" fo:orphans="0" style:punctuation-wrap="simple" fo:text-align="justify" style:vertical-align="baseline"/>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style:punctuation-wrap="simple" fo:text-align="justify" style:vertical-align="baseline"/>
      <style:text-properties style:font-size-complex="12pt"/>
    </style:style>
    <style:style style:name="P2307" style:parent-style-name="Normal" style:family="paragraph">
      <style:paragraph-properties fo:widows="0" fo:orphans="0" style:punctuation-wrap="simple" fo:text-align="justify" style:vertical-align="baseline"/>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size-complex="12pt"/>
    </style:style>
    <style:style style:name="P2312" style:parent-style-name="Normal" style:family="paragraph">
      <style:paragraph-properties fo:widows="0" fo:orphans="0" style:punctuation-wrap="simple" fo:text-align="justify" style:vertical-align="baseline"/>
      <style:text-properties style:font-size-complex="12pt"/>
    </style:style>
    <style:style style:name="P2313" style:parent-style-name="Normal" style:family="paragraph">
      <style:paragraph-properties fo:widows="0" fo:orphans="0" style:punctuation-wrap="simple" fo:text-align="justify" style:vertical-align="baseline"/>
      <style:text-properties style:font-size-complex="12pt"/>
    </style:style>
    <style:style style:name="P2314" style:parent-style-name="Normal" style:family="paragraph">
      <style:paragraph-properties fo:text-align="justify"/>
      <style:text-properties style:font-size-complex="12pt"/>
    </style:style>
    <style:style style:name="TableColumn2316" style:family="table-column">
      <style:table-column-properties style:column-width="0.2854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1.2791in" style:use-optimal-column-width="false"/>
    </style:style>
    <style:style style:name="TableColumn2319" style:family="table-column">
      <style:table-column-properties style:column-width="1.1812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0.6888in" style:use-optimal-column-width="false"/>
    </style:style>
    <style:style style:name="TableColumn2326" style:family="table-column">
      <style:table-column-properties style:column-width="0.9847in" style:use-optimal-column-width="false"/>
    </style:style>
    <style:style style:name="TableColumn2327" style:family="table-column">
      <style:table-column-properties style:column-width="0.7875in" style:use-optimal-column-width="false"/>
    </style:style>
    <style:style style:name="Table2315" style:family="table">
      <style:table-properties style:width="10.0305in" fo:margin-left="0in" table:align="left"/>
    </style:style>
    <style:style style:name="TableRow2328" style:family="table-row">
      <style:table-row-properties style:min-row-height="0.2138in" style:use-optimal-row-height="false"/>
    </style:style>
    <style:style style:name="TableCell23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justify"/>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style:font-size-complex="12pt"/>
    </style:style>
    <style:style style:name="P2337" style:parent-style-name="Normal" style:family="paragraph">
      <style:paragraph-properties fo:widows="0" fo:orphans="0" fo:text-align="justify"/>
      <style:text-properties style:font-size-complex="12pt"/>
    </style:style>
    <style:style style:name="P2338" style:parent-style-name="Normal" style:family="paragraph">
      <style:paragraph-properties fo:widows="0" fo:orphans="0" fo:text-align="justify"/>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fo:margin-right="-0.0784in"/>
      <style:text-properties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style:text-position="sub 65%"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style:text-position="sub 65%"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style>
    <style:style style:name="T2364" style:parent-style-name="DefaultParagraphFont" style:family="text">
      <style:text-properties style:font-weight-complex="bold" fo:font-size="10pt" style:font-size-asian="10pt" style:language-asian="lt" style:country-asian="L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2" style:parent-style-name="Normal" style:family="paragraph">
      <style:paragraph-properties fo:widows="0" fo:orphans="0" fo:text-align="justify"/>
      <style:text-properties fo:font-size="10pt" style:font-size-asian="10p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2" style:parent-style-name="Normal" style:family="paragraph">
      <style:paragraph-properties fo:widows="0" fo:orphans="0" fo:text-align="justify"/>
      <style:text-properties style:font-size-complex="12pt"/>
    </style:style>
    <style:style style:name="TableRow2423" style:family="table-row">
      <style:table-row-properties style:min-row-height="0.1465in" style:use-optimal-row-height="false"/>
    </style:style>
    <style:style style:name="TableCell24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style:text-properties style:font-size-complex="12pt"/>
    </style:style>
    <style:style style:name="P2448" style:parent-style-name="Normal" style:family="paragraph">
      <style:text-properties fo:font-size="9pt" style:font-size-asian="9pt" style:font-size-complex="9pt"/>
    </style:style>
    <style:style style:name="TableColumn2450" style:family="table-column">
      <style:table-column-properties style:column-width="10.0305in" style:use-optimal-column-width="false"/>
    </style:style>
    <style:style style:name="Table2449" style:family="table">
      <style:table-properties style:width="10.0305in" fo:margin-left="0in" table:align="left"/>
    </style:style>
    <style:style style:name="TableRow2451" style:family="table-row">
      <style:table-row-properties style:min-row-height="0.1465in" style:use-optimal-row-height="false"/>
    </style:style>
    <style:style style:name="TableCell24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2460" style:parent-style-name="Normal" style:family="paragraph">
      <style:paragraph-properties fo:text-align="center">
        <style:tab-stops>
          <style:tab-stop style:type="left" style:position="0.9in"/>
        </style:tab-stops>
      </style:paragraph-properties>
    </style:style>
    <style:style style:name="T2461" style:parent-style-name="DefaultParagraphFont" style:family="text">
      <style:text-properties fo:font-size="11pt" style:font-size-asian="11pt" style:font-size-complex="11pt"/>
    </style:style>
    <style:style style:name="P2462"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70" style:parent-style-name="Normal" style:family="paragraph">
      <style:paragraph-properties fo:text-align="justify" fo:margin-left="2.8548in">
        <style:tab-stops/>
      </style:paragraph-properties>
      <style:text-properties style:font-name-asian="Calibri" style:font-size-complex="12pt"/>
    </style:style>
    <style:style style:name="P2471" style:parent-style-name="Normal" style:family="paragraph">
      <style:paragraph-properties fo:text-align="justify" fo:margin-left="2.8548in">
        <style:tab-stops/>
      </style:paragraph-properties>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margin-left="2.8548in">
        <style:tab-stops/>
      </style:paragraph-properties>
      <style:text-properties style:font-name-asian="Calibri" style:font-size-complex="12pt"/>
    </style:style>
    <style:style style:name="P2474" style:parent-style-name="Normal" style:family="paragraph">
      <style:paragraph-properties fo:text-align="justify" fo:margin-left="2.8548in">
        <style:tab-stops/>
      </style:paragraph-properties>
      <style:text-properties style:font-name-asian="Calibri" style:font-size-complex="12pt"/>
    </style:style>
    <style:style style:name="P2475" style:parent-style-name="Normal" style:family="paragraph">
      <style:paragraph-properties fo:text-align="justify" fo:margin-left="2.8548in">
        <style:tab-stops/>
      </style:paragraph-properties>
      <style:text-properties style:font-name-asian="Calibri" style:font-size-complex="12pt"/>
    </style:style>
    <style:style style:name="P2476" style:parent-style-name="Normal" style:family="paragraph">
      <style:paragraph-properties fo:text-align="justify" fo:margin-left="2.8548in">
        <style:tab-stops/>
      </style:paragraph-properties>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Calibri" style:font-size-complex="12pt"/>
    </style:style>
    <style:style style:name="P2479" style:parent-style-name="Normal" style:family="paragraph">
      <style:text-properties style:font-name-asian="Calibri"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line-height="150%"/>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line-height="150%"/>
      <style:text-properties style:font-size-complex="12pt"/>
    </style:style>
    <style:style style:name="P2514"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size-complex="12pt"/>
    </style:style>
    <style:style style:name="P2541"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49" style:parent-style-name="Normal" style:family="paragraph">
      <style:paragraph-properties fo:text-align="justify" fo:margin-left="5.6111in">
        <style:tab-stops/>
      </style:paragraph-properties>
      <style:text-properties style:font-size-complex="12pt"/>
    </style:style>
    <style:style style:name="P2550" style:parent-style-name="Normal" style:family="paragraph">
      <style:paragraph-properties fo:text-align="justify" fo:margin-left="5.611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5.6111in">
        <style:tab-stops/>
      </style:paragraph-properties>
      <style:text-properties style:font-name-asian="Calibri" style:font-size-complex="12pt"/>
    </style:style>
    <style:style style:name="P2554" style:parent-style-name="Normal" style:family="paragraph">
      <style:text-properties style:font-name-asian="Calibri"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style:font-size-complex="12pt"/>
    </style:style>
    <style:style style:name="P2557" style:parent-style-name="Normal" style:family="paragraph">
      <style:text-properties style:font-size-complex="12pt" style:language-asian="lt" style:country-asian="LT"/>
    </style:style>
    <style:style style:name="TableColumn2559" style:family="table-column">
      <style:table-column-properties style:column-width="10.4243in"/>
    </style:style>
    <style:style style:name="Table2558" style:family="table">
      <style:table-properties style:width="10.4243in" fo:margin-left="0in" table:align="left"/>
    </style:style>
    <style:style style:name="TableRow2560" style:family="table-row">
      <style:table-row-properties/>
    </style:style>
    <style:style style:name="TableCell2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2" style:parent-style-name="Normal" style:family="paragraph">
      <style:text-properties style:font-name-asian="Calibri"/>
    </style:style>
    <style:style style:name="TableRow2563" style:family="table-row">
      <style:table-row-properties/>
    </style:style>
    <style:style style:name="TableCell2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style:text-properties style:font-name-asian="Calibri"/>
    </style:style>
    <style:style style:name="TableRow2566" style:family="table-row">
      <style:table-row-properties/>
    </style:style>
    <style:style style:name="TableCell2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8" style:parent-style-name="Normal" style:family="paragraph">
      <style:paragraph-properties fo:widows="0" fo:orphans="0"/>
      <style:text-properties style:font-name-asian="Calibri"/>
    </style:style>
    <style:style style:name="TableRow2569" style:family="table-row">
      <style:table-row-properties/>
    </style:style>
    <style:style style:name="TableCell2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1" style:parent-style-name="Normal" style:family="paragraph">
      <style:paragraph-properties fo:widows="0" fo:orphans="0"/>
      <style:text-properties style:font-name-asian="Calibri"/>
    </style:style>
    <style:style style:name="TableRow2572" style:family="table-row">
      <style:table-row-properties/>
    </style:style>
    <style:style style:name="TableCell2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text-properties style:font-name-asian="Calibri"/>
    </style:style>
    <style:style style:name="TableRow2575" style:family="table-row">
      <style:table-row-properties/>
    </style:style>
    <style:style style:name="TableCell25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7" style:parent-style-name="Normal" style:family="paragraph">
      <style:paragraph-properties fo:widows="0" fo:orphans="0"/>
      <style:text-properties style:font-name-asian="Calibri"/>
    </style:style>
    <style:style style:name="TableRow2578" style:family="table-row">
      <style:table-row-properties/>
    </style:style>
    <style:style style:name="TableCell2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style>
    <style:style style:name="TableRow2581" style:family="table-row">
      <style:table-row-properties/>
    </style:style>
    <style:style style:name="TableCell25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3" style:parent-style-name="Normal" style:family="paragraph">
      <style:text-properties style:font-name-asian="Calibri"/>
    </style:style>
    <style:style style:name="TableColumn2585" style:family="table-column">
      <style:table-column-properties style:column-width="2.0534in"/>
    </style:style>
    <style:style style:name="TableColumn2586" style:family="table-column">
      <style:table-column-properties style:column-width="2.0534in"/>
    </style:style>
    <style:style style:name="TableColumn2587" style:family="table-column">
      <style:table-column-properties style:column-width="2.0534in"/>
    </style:style>
    <style:style style:name="TableColumn2588" style:family="table-column">
      <style:table-column-properties style:column-width="2.0534in"/>
    </style:style>
    <style:style style:name="TableColumn2589" style:family="table-column">
      <style:table-column-properties style:column-width="2.0534in"/>
    </style:style>
    <style:style style:name="Table2584" style:family="table">
      <style:table-properties style:width="10.2673in" fo:margin-left="0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style>
    <style:style style:name="P2612" style:parent-style-name="Normal" style:family="paragraph">
      <style:paragraph-properties fo:text-indent="0.043in"/>
      <style:text-properties style:font-name-asian="Calibri"/>
    </style:style>
    <style:style style:name="P2613" style:parent-style-name="Normal" style:family="paragraph">
      <style:paragraph-properties fo:widows="0" fo:orphans="0"/>
      <style:text-properties style:font-size-complex="12pt"/>
    </style:style>
    <style:style style:name="TableColumn2615" style:family="table-column">
      <style:table-column-properties style:column-width="10.268in"/>
    </style:style>
    <style:style style:name="Table2614" style:family="table">
      <style:table-properties style:width="10.268in" fo:margin-left="0in" table:align="left"/>
    </style:style>
    <style:style style:name="TableRow2616" style:family="table-row">
      <style:table-row-properties/>
    </style:style>
    <style:style style:name="TableCell26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name-asian="Calibri"/>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style>
    <style:style style:name="TableRow2624" style:family="table-row">
      <style:table-row-properties/>
    </style:style>
    <style:style style:name="TableCell2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style>
    <style:style style:name="TableRow2627" style:family="table-row">
      <style:table-row-properties/>
    </style:style>
    <style:style style:name="TableCell26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name-asian="Calibri" style:font-size-complex="12pt"/>
    </style:style>
    <style:style style:name="P2637" style:parent-style-name="Normal" style:family="paragraph">
      <style:paragraph-properties fo:widows="0" fo:orphans="0"/>
      <style:text-properties style:font-name-asian="Calibri" style:font-size-complex="12pt"/>
    </style:style>
    <style:style style:name="P2638" style:parent-style-name="Normal" style:family="paragraph">
      <style:paragraph-properties fo:widows="0" fo:orphans="0"/>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name-asian="Calibri"/>
    </style:style>
    <style:style style:name="P2645" style:parent-style-name="Normal" style:family="paragraph">
      <style:paragraph-properties fo:widows="0" fo:orphans="0"/>
      <style:text-properties style:font-name-asian="Calibri"/>
    </style:style>
    <style:style style:name="P2646" style:parent-style-name="Normal" style:family="paragraph">
      <style:paragraph-properties fo:widows="0" fo:orphans="0"/>
      <style:text-properties style:font-name-asian="Calibri" style:font-size-complex="12pt"/>
    </style:style>
    <style:style style:name="P2647" style:parent-style-name="Normal" style:family="paragraph">
      <style:paragraph-properties fo:widows="0" fo:orphans="0"/>
      <style:text-properties style:font-name-asian="Calibri"/>
    </style:style>
    <style:style style:name="P2648" style:parent-style-name="Normal" style:family="paragraph">
      <style:paragraph-properties fo:widows="0" fo:orphans="0"/>
      <style:text-properties style:font-size-complex="12pt"/>
    </style:style>
    <style:style style:name="TableColumn2650" style:family="table-column">
      <style:table-column-properties style:column-width="10.268in"/>
    </style:style>
    <style:style style:name="Table2649" style:family="table">
      <style:table-properties style:width="10.268in" fo:margin-left="0in" table:align="left"/>
    </style:style>
    <style:style style:name="TableRow2651" style:family="table-row">
      <style:table-row-properties/>
    </style:style>
    <style:style style:name="TableCell26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style>
    <style:style style:name="T2657" style:parent-style-name="DefaultParagraphFont" style:family="text">
      <style:text-properties style:font-name-asian="Calibri" style:font-size-complex="12pt"/>
    </style:style>
    <style:style style:name="TableRow2658" style:family="table-row">
      <style:table-row-properties/>
    </style:style>
    <style:style style:name="TableCell2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P2664" style:parent-style-name="Normal" style:family="paragraph">
      <style:paragraph-properties fo:widows="0" fo:orphans="0"/>
      <style:text-properties style:font-name-asian="Calibri"/>
    </style:style>
    <style:style style:name="P2665" style:parent-style-name="Normal" style:family="paragraph">
      <style:paragraph-properties fo:widows="0" fo:orphans="0"/>
      <style:text-properties style:font-name-asian="Calibri"/>
    </style:style>
    <style:style style:name="P2666" style:parent-style-name="Normal" style:family="paragraph">
      <style:paragraph-properties fo:widows="0" fo:orphans="0"/>
      <style:text-properties style:font-name-asian="Calibri"/>
    </style:style>
    <style:style style:name="P2667" style:parent-style-name="Normal" style:family="paragraph">
      <style:paragraph-properties fo:widows="0" fo:orphans="0"/>
      <style:text-properties style:font-name-asian="Calibri"/>
    </style:style>
    <style:style style:name="P2668" style:parent-style-name="Normal" style:family="paragraph">
      <style:paragraph-properties fo:widows="0" fo:orphans="0"/>
      <style:text-properties style:font-name-asian="Calibri"/>
    </style:style>
    <style:style style:name="P2669" style:parent-style-name="Normal" style:family="paragraph">
      <style:paragraph-properties fo:widows="0" fo:orphans="0"/>
      <style:text-properties style:font-name-asian="Calibri"/>
    </style:style>
    <style:style style:name="TableRow2670" style:family="table-row">
      <style:table-row-properties/>
    </style:style>
    <style:style style:name="TableCell2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2" style:parent-style-name="Normal" style:family="paragraph">
      <style:paragraph-properties fo:widows="0" fo:orphans="0"/>
      <style:text-properties style:font-name-asian="Calibri"/>
    </style:style>
    <style:style style:name="P2673" style:parent-style-name="Normal" style:family="paragraph">
      <style:paragraph-properties fo:widows="0" fo:orphans="0"/>
      <style:text-properties style:font-name-asian="Calibri"/>
    </style:style>
    <style:style style:name="P2674" style:parent-style-name="Normal" style:family="paragraph">
      <style:paragraph-properties fo:widows="0" fo:orphans="0"/>
      <style:text-properties style:font-name-asian="Calibri"/>
    </style:style>
    <style:style style:name="P2675" style:parent-style-name="Normal" style:family="paragraph">
      <style:paragraph-properties fo:widows="0" fo:orphans="0"/>
      <style:text-properties style:font-name-asian="Calibri"/>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Row2678" style:family="table-row">
      <style:table-row-properties/>
    </style:style>
    <style:style style:name="TableCell2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fo:font-style="italic" style:font-style-asian="italic"/>
    </style:style>
    <style:style style:name="TableRow2685" style:family="table-row">
      <style:table-row-properties/>
    </style:style>
    <style:style style:name="TableCell2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87" style:parent-style-name="Normal" style:family="paragraph">
      <style:paragraph-properties fo:widows="0" fo:orphans="0" fo:text-align="justify"/>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P2691" style:parent-style-name="Normal" style:family="paragraph">
      <style:paragraph-properties fo:widows="0" fo:orphans="0"/>
      <style:text-properties style:font-name-asian="Calibri"/>
    </style:style>
    <style:style style:name="TableRow2692" style:family="table-row">
      <style:table-row-properties/>
    </style:style>
    <style:style style:name="TableCell26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Calibri" style:font-name-asian="Calibri" fo:font-size="11pt" style:font-size-asian="11pt"/>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font-size-complex="12pt"/>
    </style:style>
    <style:style style:name="P2702" style:parent-style-name="Normal" style:family="paragraph">
      <style:paragraph-properties fo:widows="0" fo:orphans="0"/>
      <style:text-properties style:font-size-complex="12pt"/>
    </style:style>
    <style:style style:name="TableColumn2704" style:family="table-column">
      <style:table-column-properties style:column-width="10.275in"/>
    </style:style>
    <style:style style:name="Table2703" style:family="table">
      <style:table-properties style:width="10.275in" fo:margin-left="-0.0069in" table:align="left"/>
    </style:style>
    <style:style style:name="TableRow2705" style:family="table-row">
      <style:table-row-properties/>
    </style:style>
    <style:style style:name="TableCell27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07" style:parent-style-name="Normal" style:family="paragraph">
      <style:paragraph-properties fo:widows="0" fo:orphans="0"/>
      <style:text-properties style:font-name-asian="Calibri"/>
    </style:style>
    <style:style style:name="TableRow2708" style:family="table-row">
      <style:table-row-properties/>
    </style:style>
    <style:style style:name="TableCell2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0" style:parent-style-name="Normal" style:family="paragraph">
      <style:paragraph-properties fo:widows="0" fo:orphans="0"/>
      <style:text-properties style:font-name-asian="Calibri"/>
    </style:style>
    <style:style style:name="TableRow2711" style:family="table-row">
      <style:table-row-properties/>
    </style:style>
    <style:style style:name="TableCell2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3" style:parent-style-name="Normal" style:family="paragraph">
      <style:paragraph-properties fo:widows="0" fo:orphans="0"/>
      <style:text-properties style:font-name-asian="Calibri"/>
    </style:style>
    <style:style style:name="P2714" style:parent-style-name="Normal" style:family="paragraph">
      <style:paragraph-properties fo:widows="0" fo:orphans="0"/>
      <style:text-properties style:font-name-asian="Calibri"/>
    </style:style>
    <style:style style:name="TableColumn2716" style:family="table-column">
      <style:table-column-properties style:column-width="0.3576in"/>
    </style:style>
    <style:style style:name="TableColumn2717" style:family="table-column">
      <style:table-column-properties style:column-width="0.8027in"/>
    </style:style>
    <style:style style:name="TableColumn2718" style:family="table-column">
      <style:table-column-properties style:column-width="0.9791in"/>
    </style:style>
    <style:style style:name="TableColumn2719" style:family="table-column">
      <style:table-column-properties style:column-width="0.9833in"/>
    </style:style>
    <style:style style:name="TableColumn2720" style:family="table-column">
      <style:table-column-properties style:column-width="0.8395in"/>
    </style:style>
    <style:style style:name="TableColumn2721" style:family="table-column">
      <style:table-column-properties style:column-width="1.002in"/>
    </style:style>
    <style:style style:name="TableColumn2722" style:family="table-column">
      <style:table-column-properties style:column-width="2.1645in"/>
    </style:style>
    <style:style style:name="Table2715" style:family="table">
      <style:table-properties style:width="7.1291in" fo:margin-left="0in" table:align="left"/>
    </style:style>
    <style:style style:name="TableRow2723" style:family="table-row">
      <style:table-row-properties style:min-row-height="0.459in"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Normal" style:family="paragraph">
      <style:paragraph-properties fo:widows="0" fo:orphans="0" fo:text-align="center"/>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fo:text-align="center"/>
      <style:text-properties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margin-right="-0.0784in"/>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fo:margin-right="-0.0784in"/>
      <style:text-properties style:font-size-complex="12pt"/>
    </style:style>
    <style:style style:name="TableRow2738" style:family="table-row">
      <style:table-row-properties style:min-row-height="0.0159in" fo:keep-together="always"/>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widows="0" fo:orphans="0"/>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Row2783" style:family="table-row">
      <style:table-row-properties style:min-row-height="0.0159in" fo:keep-together="always"/>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P2798" style:parent-style-name="Normal" style:family="paragraph">
      <style:paragraph-properties fo:widows="0" fo:orphans="0" fo:text-indent="0.043in"/>
      <style:text-properties style:font-name-asian="Calibri"/>
    </style:style>
    <style:style style:name="TableRow2799" style:family="table-row">
      <style:table-row-properties/>
    </style:style>
    <style:style style:name="TableCell28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01" style:parent-style-name="Normal" style:family="paragraph">
      <style:paragraph-properties fo:widows="0" fo:orphans="0"/>
      <style:text-properties style:font-name-asian="Calibri"/>
    </style:style>
    <style:style style:name="P2802" style:parent-style-name="Normal" style:family="paragraph">
      <style:paragraph-properties fo:widows="0" fo:orphans="0" fo:margin-right="0.227in"/>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fo:font-style="italic" style:font-style-asian="italic"/>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fo:font-style="italic" style:font-style-asian="italic"/>
    </style:style>
    <style:style style:name="T2807" style:parent-style-name="DefaultParagraphFont" style:family="text">
      <style:text-properties style:font-name-asian="Calibri"/>
    </style:style>
    <style:style style:name="P2808" style:parent-style-name="Normal" style:family="paragraph">
      <style:paragraph-properties fo:widows="0" fo:orphans="0"/>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fo:font-style="italic" style:font-style-asian="italic"/>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fo:font-style="italic" style:font-style-asian="italic"/>
    </style:style>
    <style:style style:name="T2813" style:parent-style-name="DefaultParagraphFont" style:family="text">
      <style:text-properties style:font-name-asian="Calibri"/>
    </style:style>
    <style:style style:name="P2814" style:parent-style-name="Normal" style:family="paragraph">
      <style:paragraph-properties fo:widows="0" fo:orphans="0"/>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fo:font-style="italic" style:font-style-asian="italic"/>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fo:font-style="italic" style:font-style-asian="italic"/>
    </style:style>
    <style:style style:name="T2819" style:parent-style-name="DefaultParagraphFont" style:family="text">
      <style:text-properties style:font-name-asian="Calibri"/>
    </style:style>
    <style:style style:name="P2820" style:parent-style-name="Normal" style:family="paragraph">
      <style:paragraph-properties fo:widows="0" fo:orphans="0"/>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fo:font-style="italic" style:font-style-asian="italic"/>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fo:font-style="italic" style:font-style-asian="italic"/>
    </style:style>
    <style:style style:name="T2826" style:parent-style-name="DefaultParagraphFont" style:family="text">
      <style:text-properties style:font-name-asian="Calibri"/>
    </style:style>
    <style:style style:name="TableRow2827" style:family="table-row">
      <style:table-row-properties/>
    </style:style>
    <style:style style:name="TableCell2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29" style:parent-style-name="Normal" style:family="paragraph">
      <style:paragraph-properties fo:widows="0" fo:orphans="0"/>
      <style:text-properties style:font-name-asian="Calibri" style:font-size-complex="12pt"/>
    </style:style>
    <style:style style:name="P2830" style:parent-style-name="Normal" style:family="paragraph">
      <style:paragraph-properties fo:widows="0" fo:orphans="0"/>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widows="0" fo:orphans="0"/>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style="italic" style:font-style-asian="italic"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fo:font-style="italic" style:font-style-asian="italic"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fo:font-style="italic" style:font-style-asian="italic"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widows="0" fo:orphans="0"/>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style="italic" style:font-style-asian="italic"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fo:font-style="italic" style:font-style-asian="italic"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fo:font-style="italic" style:font-style-asian="italic" style:font-size-complex="12pt"/>
    </style:style>
    <style:style style:name="T2872" style:parent-style-name="DefaultParagraphFont" style:family="text">
      <style:text-properties style:font-name-asian="Calibri" style:font-size-complex="12pt"/>
    </style:style>
    <style:style style:name="TableRow2873" style:family="table-row">
      <style:table-row-properties/>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name-asian="Calibri"/>
    </style:style>
    <style:style style:name="P2877" style:parent-style-name="Normal" style:family="paragraph">
      <style:paragraph-properties fo:widows="0" fo:orphans="0"/>
      <style:text-properties style:font-name-asian="Calibri" fo:background-color="#FFFF00"/>
    </style:style>
    <style:style style:name="TableRow2878" style:family="table-row">
      <style:table-row-properties/>
    </style:style>
    <style:style style:name="TableCell28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80" style:parent-style-name="Normal" style:family="paragraph">
      <style:paragraph-properties fo:widows="0" fo:orphans="0"/>
      <style:text-properties style:font-name-asian="Calibri"/>
    </style:style>
    <style:style style:name="P2881" style:parent-style-name="Normal" style:family="paragraph">
      <style:paragraph-properties fo:widows="0" fo:orphans="0"/>
      <style:text-properties style:font-name-asian="Calibri"/>
    </style:style>
    <style:style style:name="TableColumn2883" style:family="table-column">
      <style:table-column-properties style:column-width="0.3861in"/>
    </style:style>
    <style:style style:name="TableColumn2884" style:family="table-column">
      <style:table-column-properties style:column-width="1.7125in"/>
    </style:style>
    <style:style style:name="TableColumn2885" style:family="table-column">
      <style:table-column-properties style:column-width="2.1458in"/>
    </style:style>
    <style:style style:name="TableColumn2886" style:family="table-column">
      <style:table-column-properties style:column-width="1.7125in"/>
    </style:style>
    <style:style style:name="TableColumn2887" style:family="table-column">
      <style:table-column-properties style:column-width="1.7125in"/>
    </style:style>
    <style:style style:name="TableColumn2888" style:family="table-column">
      <style:table-column-properties style:column-width="2.2847in"/>
    </style:style>
    <style:style style:name="Table2882" style:family="table">
      <style:table-properties style:width="9.9541in" fo:margin-left="0in" table:align="lef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name-asian="Calibri"/>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name-asian="Calibri"/>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name-asian="Calibri"/>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style:font-name-asian="Calibri"/>
    </style:style>
    <style:style style:name="T2912" style:parent-style-name="DefaultParagraphFont" style:family="text">
      <style:text-properties style:font-name-asian="Calibri" fo:font-style="italic" style:font-style-asian="italic"/>
    </style:style>
    <style:style style:name="T2913" style:parent-style-name="DefaultParagraphFont" style:family="text">
      <style:text-properties style:font-name-asian="Calibri"/>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name-asian="Calibri"/>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name-asian="Calibri"/>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name-asian="Calibri"/>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name-asian="Calibri"/>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name-asian="Calibri"/>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name-asian="Calibri"/>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Calibri"/>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sian="Calibri"/>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name-asian="Calibri"/>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name-asian="Calibri"/>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Calibri"/>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name-asian="Calibri"/>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name-asian="Calibri"/>
    </style:style>
    <style:style style:name="P2953" style:parent-style-name="Normal" style:family="paragraph">
      <style:paragraph-properties fo:widows="0" fo:orphans="0" fo:text-indent="0.043in"/>
      <style:text-properties style:font-name-asian="Calibri" fo:background-color="#FFFF00"/>
    </style:style>
    <style:style style:name="TableRow2954" style:family="table-row">
      <style:table-row-properties/>
    </style:style>
    <style:style style:name="TableCell29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56" style:parent-style-name="Normal" style:family="paragraph">
      <style:paragraph-properties fo:widows="0" fo:orphans="0"/>
      <style:text-properties style:font-name-asian="Calibri" style:font-size-complex="12pt"/>
    </style:style>
    <style:style style:name="P2957" style:parent-style-name="Normal" style:family="paragraph">
      <style:paragraph-properties fo:widows="0" fo:orphans="0"/>
      <style:text-properties style:font-name-asian="Calibri" style:font-size-complex="12pt"/>
    </style:style>
    <style:style style:name="TableColumn2959" style:family="table-column">
      <style:table-column-properties style:column-width="0.3993in"/>
    </style:style>
    <style:style style:name="TableColumn2960" style:family="table-column">
      <style:table-column-properties style:column-width="0.5541in"/>
    </style:style>
    <style:style style:name="TableColumn2961" style:family="table-column">
      <style:table-column-properties style:column-width="1.2243in"/>
    </style:style>
    <style:style style:name="TableColumn2962" style:family="table-column">
      <style:table-column-properties style:column-width="0.8631in"/>
    </style:style>
    <style:style style:name="TableColumn2963" style:family="table-column">
      <style:table-column-properties style:column-width="0.9083in"/>
    </style:style>
    <style:style style:name="TableColumn2964" style:family="table-column">
      <style:table-column-properties style:column-width="1.0826in"/>
    </style:style>
    <style:style style:name="TableColumn2965" style:family="table-column">
      <style:table-column-properties style:column-width="1.2215in"/>
    </style:style>
    <style:style style:name="TableColumn2966" style:family="table-column">
      <style:table-column-properties style:column-width="1.2215in"/>
    </style:style>
    <style:style style:name="TableColumn2967" style:family="table-column">
      <style:table-column-properties style:column-width="1.1993in"/>
    </style:style>
    <style:style style:name="TableColumn2968" style:family="table-column">
      <style:table-column-properties style:column-width="1.2798in"/>
    </style:style>
    <style:style style:name="Table2958" style:family="table">
      <style:table-properties style:width="9.9541in"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style:font-name-asian="Calibri"/>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fo:font-style="italic" style:font-style-asian="italic"/>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name-asian="Calibri"/>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style:style>
    <style:style style:name="P3073" style:parent-style-name="Normal" style:family="paragraph">
      <style:paragraph-properties fo:widows="0" fo:orphans="0" fo:text-indent="0.043in"/>
      <style:text-properties style:font-name-asian="Calibri"/>
    </style:style>
    <style:style style:name="TableRow3074" style:family="table-row">
      <style:table-row-properties/>
    </style:style>
    <style:style style:name="TableCell3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font-size-complex="12pt"/>
    </style:style>
    <style:style style:name="P3077" style:parent-style-name="Normal" style:family="paragraph">
      <style:paragraph-properties fo:widows="0" fo:orphans="0"/>
      <style:text-properties style:font-name-asian="Calibri" style:font-size-complex="12pt"/>
    </style:style>
    <style:style style:name="P3078" style:parent-style-name="Normal" style:family="paragraph">
      <style:paragraph-properties fo:widows="0" fo:orphans="0"/>
      <style:text-properties style:font-name-asian="Calibri" style:font-size-complex="12pt"/>
    </style:style>
    <style:style style:name="TableColumn3080" style:family="table-column">
      <style:table-column-properties style:column-width="0.4055in"/>
    </style:style>
    <style:style style:name="TableColumn3081" style:family="table-column">
      <style:table-column-properties style:column-width="0.7875in"/>
    </style:style>
    <style:style style:name="TableColumn3082" style:family="table-column">
      <style:table-column-properties style:column-width="1.6736in"/>
    </style:style>
    <style:style style:name="TableColumn3083" style:family="table-column">
      <style:table-column-properties style:column-width="1.8701in"/>
    </style:style>
    <style:style style:name="TableColumn3084" style:family="table-column">
      <style:table-column-properties style:column-width="2.0673in"/>
    </style:style>
    <style:style style:name="TableColumn3085" style:family="table-column">
      <style:table-column-properties style:column-width="3.15in"/>
    </style:style>
    <style:style style:name="Table3079" style:family="table">
      <style:table-properties style:width="9.9541in"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name-asian="Calibri"/>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name-asian="Calibri"/>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style:font-name-asian="Calibri"/>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name-asian="Calibri"/>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style:font-name-asian="Calibri"/>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name-asian="Calibri"/>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style:font-name-asian="Calibri"/>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name-asian="Calibri"/>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name-asian="Calibri"/>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Calibri"/>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name-asian="Calibri"/>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name-asian="Calibri"/>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name-asian="Calibri"/>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name-asian="Calibri"/>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name-asian="Calibri"/>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name-asian="Calibri"/>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name-asian="Calibri"/>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name-asian="Calibri"/>
    </style:style>
    <style:style style:name="P3138" style:parent-style-name="Normal" style:family="paragraph">
      <style:paragraph-properties fo:widows="0" fo:orphans="0" fo:text-indent="0.043in"/>
      <style:text-properties style:font-name-asian="Calibri"/>
    </style:style>
    <style:style style:name="P3139" style:parent-style-name="Normal" style:family="paragraph">
      <style:paragraph-properties fo:widows="0" fo:orphans="0"/>
      <style:text-properties style:font-name-asian="Calibri"/>
    </style:style>
    <style:style style:name="TableRow3140" style:family="table-row">
      <style:table-row-properties/>
    </style:style>
    <style:style style:name="TableCell3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43" style:family="table-column">
      <style:table-column-properties style:column-width="7.6465in"/>
    </style:style>
    <style:style style:name="Table3142" style:family="table">
      <style:table-properties style:width="7.6465in" fo:margin-left="0in" table:align="left"/>
    </style:style>
    <style:style style:name="TableRow3144" style:family="table-row">
      <style:table-row-properties/>
    </style:style>
    <style:style style:name="TableCell3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46" style:parent-style-name="Normal" style:family="paragraph">
      <style:paragraph-properties fo:widows="0" fo:orphans="0" fo:line-height="107%"/>
      <style:text-properties style:font-name-asian="Calibri" style:font-size-complex="12pt"/>
    </style:style>
    <style:style style:name="P3147" style:parent-style-name="Normal" style:family="paragraph">
      <style:text-properties fo:font-size="7pt" style:font-size-asian="7pt" style:font-size-complex="7pt"/>
    </style:style>
    <style:style style:name="TableColumn3149" style:family="table-column">
      <style:table-column-properties style:column-width="0.3861in"/>
    </style:style>
    <style:style style:name="TableColumn3150" style:family="table-column">
      <style:table-column-properties style:column-width="0.8819in"/>
    </style:style>
    <style:style style:name="TableColumn3151" style:family="table-column">
      <style:table-column-properties style:column-width="0.8819in"/>
    </style:style>
    <style:style style:name="TableColumn3152" style:family="table-column">
      <style:table-column-properties style:column-width="0.8166in"/>
    </style:style>
    <style:style style:name="TableColumn3153" style:family="table-column">
      <style:table-column-properties style:column-width="1.0111in"/>
    </style:style>
    <style:style style:name="TableColumn3154" style:family="table-column">
      <style:table-column-properties style:column-width="1.0111in"/>
    </style:style>
    <style:style style:name="TableColumn3155" style:family="table-column">
      <style:table-column-properties style:column-width="1.0298in"/>
    </style:style>
    <style:style style:name="TableColumn3156" style:family="table-column">
      <style:table-column-properties style:column-width="1.4708in"/>
    </style:style>
    <style:style style:name="Table3148" style:family="table">
      <style:table-properties style:width="7.4895in" fo:margin-left="0in" table:align="lef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fo:text-align="center" fo:line-height="107%"/>
      <style:text-properties style:font-name-asian="Calibri"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fo:line-height="107%"/>
      <style:text-properties style:font-name-asian="Calibri"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fo:line-height="107%"/>
      <style:text-properties style:font-name-asian="Calibri"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fo:text-align="center" fo:line-height="107%"/>
      <style:text-properties style:font-name-asian="Calibri"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fo:text-align="center" fo:line-height="107%"/>
      <style:text-properties style:font-name-asian="Calibri"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fo:line-height="107%"/>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fo:line-height="107%"/>
      <style:text-properties style:font-name-asian="Calibri"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fo:line-height="107%"/>
      <style:text-properties style:font-name-asian="Calibri" style:font-size-complex="12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fo:line-height="107%"/>
      <style:text-properties style:font-name-asian="Calibri"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fo:line-height="107%"/>
      <style:text-properties style:font-name-asian="Calibri"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fo:line-height="107%"/>
      <style:text-properties style:font-name-asian="Calibri"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07%"/>
      <style:text-properties style:font-name-asian="Calibri"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7%"/>
      <style:text-properties style:font-name-asian="Calibri"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fo:text-align="center" fo:line-height="107%"/>
      <style:text-properties style:font-name-asian="Calibri"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fo:line-height="107%"/>
      <style:text-properties style:font-name-asian="Calibri"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line-height="107%"/>
      <style:text-properties style:font-name-asian="Calibri"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07%"/>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line-height="107%"/>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line-height="107%"/>
      <style:text-properties style:font-name-asian="Calibri"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line-height="107%"/>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line-height="107%"/>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line-height="107%"/>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7%"/>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line-height="107%"/>
      <style:text-properties style:font-name-asian="Calibri"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line-height="107%"/>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line-height="107%"/>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line-height="107%"/>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line-height="107%"/>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07%"/>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line-height="107%"/>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line-height="107%"/>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line-height="107%"/>
      <style:text-properties style:font-name-asian="Calibri" style:font-size-complex="12pt"/>
    </style:style>
    <style:style style:name="P3225" style:parent-style-name="Normal" style:family="paragraph">
      <style:paragraph-properties fo:widows="0" fo:orphans="0" fo:line-height="107%"/>
      <style:text-properties style:font-name-asian="Calibri" style:font-size-complex="12pt"/>
    </style:style>
    <style:style style:name="TableRow3226" style:family="table-row">
      <style:table-row-properties/>
    </style:style>
    <style:style style:name="TableCell3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28"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widows="0" fo:orphans="0" fo:text-indent="0.043in"/>
      <style:text-properties style:font-name-asian="Calibri"/>
    </style:style>
    <style:style style:name="TableRow3236" style:family="table-row">
      <style:table-row-properties/>
    </style:style>
    <style:style style:name="TableCell3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39" style:parent-style-name="Normal" style:family="paragraph">
      <style:paragraph-properties fo:widows="0" fo:orphans="0"/>
      <style:text-properties style:font-size-complex="12pt"/>
    </style:style>
    <style:style style:name="TableColumn3241" style:family="table-column">
      <style:table-column-properties style:column-width="10.2097in"/>
    </style:style>
    <style:style style:name="Table3240" style:family="table">
      <style:table-properties style:width="10.2097in" fo:margin-left="0in" table:align="left"/>
    </style:style>
    <style:style style:name="TableRow3242" style:family="table-row">
      <style:table-row-properties/>
    </style:style>
    <style:style style:name="TableCell3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4" style:parent-style-name="Normal" style:family="paragraph">
      <style:paragraph-properties fo:widows="0" fo:orphans="0"/>
      <style:text-properties style:font-name-asian="Calibri"/>
    </style:style>
    <style:style style:name="TableRow3245" style:family="table-row">
      <style:table-row-properties/>
    </style:style>
    <style:style style:name="TableCell3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7"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48" style:parent-style-name="DefaultParagraphFont" style:family="text">
      <style:text-properties style:font-name-asian="Calibri" fo:font-size="11pt" style:font-size-asian="11pt" style:font-size-complex="12pt"/>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style:font-name-asian="Calibri" fo:font-size="11pt" style:font-size-asian="11pt" style:font-size-complex="12pt"/>
    </style:style>
    <style:style style:name="P32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52" style:parent-style-name="Normal" style:family="paragraph">
      <style:text-properties fo:font-size="7pt" style:font-size-asian="7pt" style:font-size-complex="7pt"/>
    </style:style>
    <style:style style:name="TableColumn3254" style:family="table-column">
      <style:table-column-properties style:column-width="0.4854in"/>
    </style:style>
    <style:style style:name="TableColumn3255" style:family="table-column">
      <style:table-column-properties style:column-width="1.9875in"/>
    </style:style>
    <style:style style:name="TableColumn3256" style:family="table-column">
      <style:table-column-properties style:column-width="1.7881in"/>
    </style:style>
    <style:style style:name="TableColumn3257" style:family="table-column">
      <style:table-column-properties style:column-width="1.0298in"/>
    </style:style>
    <style:style style:name="TableColumn3258" style:family="table-column">
      <style:table-column-properties style:column-width="1.1194in"/>
    </style:style>
    <style:style style:name="Table3253" style:family="table">
      <style:table-properties style:width="6.4104in" fo:margin-left="0in" table:align="lef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64" style:parent-style-name="DefaultParagraphFont" style:family="text">
      <style:text-properties style:font-name-asian="Calibri" fo:font-size="11pt" style:font-size-asian="11pt" style:font-size-complex="12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2pt"/>
    </style:style>
    <style:style style:name="T3267" style:parent-style-name="DefaultParagraphFont" style:family="text">
      <style:text-properties style:font-name-asian="Calibri"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70" style:parent-style-name="DefaultParagraphFont" style:family="text">
      <style:text-properties style:font-name-asian="Calibri" fo:font-size="11pt" style:font-size-asian="11pt" style:font-size-complex="12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2pt"/>
    </style:style>
    <style:style style:name="T3273" style:parent-style-name="DefaultParagraphFont" style:family="text">
      <style:text-properties style:font-name-asian="Calibri" fo:font-size="11pt" style:font-size-asian="11pt" style:font-size-complex="12pt"/>
    </style:style>
    <style:style style:name="T3274" style:parent-style-name="DefaultParagraphFont" style:family="text">
      <style:text-properties style:font-name-asian="Calibri"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314" style:parent-style-name="Normal" style:family="paragraph">
      <style:text-properties fo:font-size="7pt" style:font-size-asian="7pt" style:font-size-complex="7pt"/>
    </style:style>
    <style:style style:name="P3315" style:parent-style-name="Normal" style:family="paragraph">
      <style:paragraph-properties fo:widows="0" fo:orphans="0" fo:line-height="107%"/>
      <style:text-properties style:font-name-asian="Calibri" fo:font-size="11pt" style:font-size-asian="11pt" style:font-size-complex="11pt"/>
    </style:style>
    <style:style style:name="TableRow3316" style:family="table-row">
      <style:table-row-properties/>
    </style:style>
    <style:style style:name="TableCell3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19" style:parent-style-name="Normal" style:family="paragraph">
      <style:paragraph-properties fo:widows="0" fo:orphans="0">
        <style:tab-stops>
          <style:tab-stop style:type="center" style:position="2.884in"/>
          <style:tab-stop style:type="right" style:position="5.768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28" style:family="table-column">
      <style:table-column-properties style:column-width="0.5937in"/>
    </style:style>
    <style:style style:name="TableColumn3329" style:family="table-column">
      <style:table-column-properties style:column-width="0.95in"/>
    </style:style>
    <style:style style:name="TableColumn3330" style:family="table-column">
      <style:table-column-properties style:column-width="1.7166in"/>
    </style:style>
    <style:style style:name="TableColumn3331" style:family="table-column">
      <style:table-column-properties style:column-width="1.5659in"/>
    </style:style>
    <style:style style:name="TableColumn3332" style:family="table-column">
      <style:table-column-properties style:column-width="0.95in"/>
    </style:style>
    <style:style style:name="TableColumn3333" style:family="table-column">
      <style:table-column-properties style:column-width="3.2916in"/>
    </style:style>
    <style:style style:name="Table3327" style:family="table">
      <style:table-properties style:width="9.068in" fo:margin-left="0in" table:align="left"/>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fo:font-style="italic" style:font-style-asian="italic"/>
    </style:style>
    <style:style style:name="T3343" style:parent-style-name="DefaultParagraphFont" style:family="text">
      <style:text-properties style:font-name-asian="Calibri"/>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50" style:parent-style-name="DefaultParagraphFont" style:family="text">
      <style:text-properties style:font-name-asian="Calibri"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0" style:parent-style-name="Normal" style:family="paragraph">
      <style:paragraph-properties fo:widows="0" fo:orphans="0"/>
      <style:text-properties style:font-name-asian="Calibri"/>
    </style:style>
    <style:style style:name="P3391" style:parent-style-name="Normal" style:family="paragraph">
      <style:paragraph-properties fo:widows="0" fo:orphans="0"/>
      <style:text-properties style:font-name-asian="Calibri"/>
    </style:style>
    <style:style style:name="TableRow3392" style:family="table-row">
      <style:table-row-properties/>
    </style:style>
    <style:style style:name="TableCell3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95" style:family="table-column">
      <style:table-column-properties style:column-width="10.0493in"/>
    </style:style>
    <style:style style:name="Table3394" style:family="table">
      <style:table-properties style:width="10.0493in" fo:margin-left="0.0104in" table:align="lef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01" style:family="table-column">
      <style:table-column-properties style:column-width="0.7638in"/>
    </style:style>
    <style:style style:name="TableColumn3402" style:family="table-column">
      <style:table-column-properties style:column-width="0.8854in"/>
    </style:style>
    <style:style style:name="TableColumn3403" style:family="table-column">
      <style:table-column-properties style:column-width="1.0388in"/>
    </style:style>
    <style:style style:name="TableColumn3404" style:family="table-column">
      <style:table-column-properties style:column-width="1.5208in"/>
    </style:style>
    <style:style style:name="TableColumn3405" style:family="table-column">
      <style:table-column-properties style:column-width="1.4763in"/>
    </style:style>
    <style:style style:name="TableColumn3406" style:family="table-column">
      <style:table-column-properties style:column-width="2.709in"/>
    </style:style>
    <style:style style:name="Table3400" style:family="table">
      <style:table-properties style:width="8.3944in" fo:margin-left="0in" table:align="lef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59" style:parent-style-name="Normal" style:family="paragraph">
      <style:paragraph-properties fo:widows="0" fo:orphans="0" fo:text-indent="0.043in"/>
      <style:text-properties style:font-name-asian="Calibri"/>
    </style:style>
    <style:style style:name="P3460" style:parent-style-name="Normal" style:family="paragraph">
      <style:paragraph-properties fo:widows="0" fo:orphans="0"/>
      <style:text-properties style:font-name-asian="Calibri"/>
    </style:style>
    <style:style style:name="P3461" style:parent-style-name="Normal" style:family="paragraph">
      <style:paragraph-properties fo:widows="0" fo:orphans="0"/>
      <style:text-properties style:font-name-asian="Calibri"/>
    </style:style>
    <style:style style:name="TableRow3462" style:family="table-row">
      <style:table-row-properties/>
    </style:style>
    <style:style style:name="TableCell3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67" style:family="table-column">
      <style:table-column-properties style:column-width="0.5937in"/>
    </style:style>
    <style:style style:name="TableColumn3468" style:family="table-column">
      <style:table-column-properties style:column-width="0.9437in"/>
    </style:style>
    <style:style style:name="TableColumn3469" style:family="table-column">
      <style:table-column-properties style:column-width="2.3041in"/>
    </style:style>
    <style:style style:name="TableColumn3470" style:family="table-column">
      <style:table-column-properties style:column-width="1.6826in"/>
    </style:style>
    <style:style style:name="TableColumn3471" style:family="table-column">
      <style:table-column-properties style:column-width="4.4298in"/>
    </style:style>
    <style:style style:name="Table3466" style:family="table">
      <style:table-properties style:width="9.9541in" fo:margin-left="0in" table:align="lef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16" style:parent-style-name="Normal" style:family="paragraph">
      <style:paragraph-properties fo:widows="0" fo:orphans="0" fo:text-indent="0.043in"/>
      <style:text-properties style:font-name-asian="Calibri"/>
    </style:style>
    <style:style style:name="TableRow3517" style:family="table-row">
      <style:table-row-properties/>
    </style:style>
    <style:style style:name="TableCell3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5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522" style:family="table-column">
      <style:table-column-properties style:column-width="0.4909in"/>
    </style:style>
    <style:style style:name="TableColumn3523" style:family="table-column">
      <style:table-column-properties style:column-width="1.2444in"/>
    </style:style>
    <style:style style:name="TableColumn3524" style:family="table-column">
      <style:table-column-properties style:column-width="2.0173in"/>
    </style:style>
    <style:style style:name="TableColumn3525" style:family="table-column">
      <style:table-column-properties style:column-width="0.8791in"/>
    </style:style>
    <style:style style:name="TableColumn3526" style:family="table-column">
      <style:table-column-properties style:column-width="1.0479in"/>
    </style:style>
    <style:style style:name="TableColumn3527" style:family="table-column">
      <style:table-column-properties style:column-width="4.2743in"/>
    </style:style>
    <style:style style:name="Table3521" style:family="table">
      <style:table-properties style:width="9.9541in" fo:margin-left="0in" table:align="lef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fo:font-style="italic" style:font-style-asian="italic"/>
    </style:style>
    <style:style style:name="T3539" style:parent-style-name="DefaultParagraphFont" style:family="text">
      <style:text-properties style:font-name-asian="Calibri"/>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83" style:parent-style-name="Normal" style:family="paragraph">
      <style:paragraph-properties fo:widows="0" fo:orphans="0" fo:text-indent="0.043in"/>
      <style:text-properties style:font-name-asian="Calibri"/>
    </style:style>
    <style:style style:name="TableRow3584" style:family="table-row">
      <style:table-row-properties style:min-row-height="2.177in"/>
    </style:style>
    <style:style style:name="TableCell3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style:text-properties style:font-name-asian="Calibri" style:font-size-complex="12pt"/>
    </style:style>
    <style:style style:name="P3591" style:parent-style-name="Normal" style:family="paragraph">
      <style:paragraph-properties fo:widows="0" fo:orphans="0"/>
      <style:text-properties style:font-name-asian="Calibri" style:font-size-complex="12pt"/>
    </style:style>
    <style:style style:name="TableColumn3593" style:family="table-column">
      <style:table-column-properties style:column-width="0.5937in"/>
    </style:style>
    <style:style style:name="TableColumn3594" style:family="table-column">
      <style:table-column-properties style:column-width="1.0854in"/>
    </style:style>
    <style:style style:name="TableColumn3595" style:family="table-column">
      <style:table-column-properties style:column-width="1.4826in"/>
    </style:style>
    <style:style style:name="TableColumn3596" style:family="table-column">
      <style:table-column-properties style:column-width="1.584in"/>
    </style:style>
    <style:style style:name="TableColumn3597" style:family="table-column">
      <style:table-column-properties style:column-width="1.1812in"/>
    </style:style>
    <style:style style:name="TableColumn3598" style:family="table-column">
      <style:table-column-properties style:column-width="1.0861in"/>
    </style:style>
    <style:style style:name="TableColumn3599" style:family="table-column">
      <style:table-column-properties style:column-width="3.0395in"/>
    </style:style>
    <style:style style:name="Table3592" style:family="table">
      <style:table-properties style:width="10.0527in" fo:margin-left="0in" table:align="lef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Calibri"/>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Calibri"/>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style:font-name-asian="Calibri"/>
    </style:style>
    <style:style style:name="T3610" style:parent-style-name="DefaultParagraphFont" style:family="text">
      <style:text-properties style:font-name-asian="Calibri" fo:font-style="italic" style:font-style-asian="italic"/>
    </style:style>
    <style:style style:name="T3611" style:parent-style-name="DefaultParagraphFont" style:family="text">
      <style:text-properties style:font-name-asian="Calibri"/>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Calibri"/>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name-asian="Calibri"/>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style:font-name-asian="Calibri"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text-properties style:font-name-asian="Calibri"/>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text-properties style:font-name-asian="Calibri"/>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text-properties style:font-name-asian="Calibri"/>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ext-properties style:font-name-asian="Calibri"/>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text-properties style:font-name-asian="Calibri"/>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name-asian="Calibri"/>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name-asian="Calibri"/>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style:font-name-asian="Calibri"/>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style:font-name-asian="Calibri"/>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style:font-name-asian="Calibri"/>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name-asian="Calibri"/>
    </style:style>
    <style:style style:name="TableCell3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text-properties style:font-name-asian="Calibri"/>
    </style:style>
    <style:style style:name="P3664" style:parent-style-name="Normal" style:family="paragraph">
      <style:paragraph-properties fo:line-height="107%"/>
      <style:text-properties style:font-name-asian="Calibri"/>
    </style:style>
    <style:style style:name="TableRow3665" style:family="table-row">
      <style:table-row-properties style:min-row-height="2.177in"/>
    </style:style>
    <style:style style:name="TableCell3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71" style:family="table-column">
      <style:table-column-properties style:column-width="0.5937in"/>
    </style:style>
    <style:style style:name="TableColumn3672" style:family="table-column">
      <style:table-column-properties style:column-width="2.5333in"/>
    </style:style>
    <style:style style:name="TableColumn3673" style:family="table-column">
      <style:table-column-properties style:column-width="2.534in"/>
    </style:style>
    <style:style style:name="TableColumn3674" style:family="table-column">
      <style:table-column-properties style:column-width="3.1118in"/>
    </style:style>
    <style:style style:name="Table3670" style:family="table">
      <style:table-properties style:width="8.7729in" fo:margin-left="0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fo:font-style="italic" style:font-style-asian="italic"/>
    </style:style>
    <style:style style:name="T3684" style:parent-style-name="DefaultParagraphFont" style:family="text">
      <style:text-properties style:font-name-asian="Calibri"/>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14" style:parent-style-name="Normal" style:family="paragraph">
      <style:paragraph-properties fo:widows="0" fo:orphans="0"/>
      <style:text-properties style:font-name-asian="Calibri"/>
    </style:style>
    <style:style style:name="TableRow3715" style:family="table-row">
      <style:table-row-properties style:min-row-height="2.2645in"/>
    </style:style>
    <style:style style:name="TableCell3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17" style:parent-style-name="Normal" style:family="paragraph">
      <style:paragraph-properties fo:widows="0" fo:orphans="0"/>
      <style:text-properties style:font-name-asian="Calibri"/>
    </style:style>
    <style:style style:name="P37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21" style:family="table-column">
      <style:table-column-properties style:column-width="0.5937in"/>
    </style:style>
    <style:style style:name="TableColumn3722" style:family="table-column">
      <style:table-column-properties style:column-width="1.4854in"/>
    </style:style>
    <style:style style:name="TableColumn3723" style:family="table-column">
      <style:table-column-properties style:column-width="1.3784in"/>
    </style:style>
    <style:style style:name="TableColumn3724" style:family="table-column">
      <style:table-column-properties style:column-width="0.9118in"/>
    </style:style>
    <style:style style:name="TableColumn3725" style:family="table-column">
      <style:table-column-properties style:column-width="0.8861in"/>
    </style:style>
    <style:style style:name="TableColumn3726" style:family="table-column">
      <style:table-column-properties style:column-width="1.2673in"/>
    </style:style>
    <style:style style:name="TableColumn3727" style:family="table-column">
      <style:table-column-properties style:column-width="2.4465in"/>
    </style:style>
    <style:style style:name="Table3720" style:family="table">
      <style:table-properties style:width="8.9694in" fo:margin-left="0in" table:align="lef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43" style:family="table-row">
      <style:table-row-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8" style:parent-style-name="Normal" style:family="paragraph">
      <style:paragraph-properties fo:line-height="107%"/>
      <style:text-properties style:font-name-asian="Calibri"/>
    </style:style>
    <style:style style:name="TableRow3789" style:family="table-row">
      <style:table-row-properties/>
    </style:style>
    <style:style style:name="TableCell3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93" style:family="table-column">
      <style:table-column-properties style:column-width="5.2576in"/>
    </style:style>
    <style:style style:name="Table3792" style:family="table">
      <style:table-properties style:width="5.2576in" fo:margin-left="0in" table:align="lef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809" style:parent-style-name="Normal" style:family="paragraph">
      <style:paragraph-properties fo:widows="0" fo:orphans="0" fo:text-indent="0.043in"/>
      <style:text-properties style:font-name-asian="Calibri"/>
    </style:style>
    <style:style style:name="TableRow3810" style:family="table-row">
      <style:table-row-properties/>
    </style:style>
    <style:style style:name="TableCell38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12" style:parent-style-name="Normal" style:family="paragraph">
      <style:paragraph-properties fo:widows="0" fo:orphans="0"/>
      <style:text-properties style:font-name-asian="Calibri" style:font-size-complex="12pt"/>
    </style:style>
    <style:style style:name="P3813" style:parent-style-name="Normal" style:family="paragraph">
      <style:paragraph-properties fo:widows="0" fo:orphans="0"/>
      <style:text-properties style:font-size-complex="12pt"/>
    </style:style>
    <style:style style:name="TableColumn3815" style:family="table-column">
      <style:table-column-properties style:column-width="10.268in"/>
    </style:style>
    <style:style style:name="Table3814" style:family="table">
      <style:table-properties style:width="10.268in" fo:margin-left="0in" table:align="left"/>
    </style:style>
    <style:style style:name="TableRow3816" style:family="table-row">
      <style:table-row-properties/>
    </style:style>
    <style:style style:name="TableCell38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19" style:parent-style-name="Normal" style:family="paragraph">
      <style:paragraph-properties fo:widows="0" fo:orphans="0"/>
      <style:text-properties style:font-name-asian="Calibri" style:font-size-complex="12pt"/>
    </style:style>
    <style:style style:name="TableRow3820" style:family="table-row">
      <style:table-row-properties/>
    </style:style>
    <style:style style:name="TableCell3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25" style:family="table-column">
      <style:table-column-properties style:column-width="2.3625in"/>
    </style:style>
    <style:style style:name="TableColumn3826" style:family="table-column">
      <style:table-column-properties style:column-width="0.6895in"/>
    </style:style>
    <style:style style:name="TableColumn3827" style:family="table-column">
      <style:table-column-properties style:column-width="0.6888in"/>
    </style:style>
    <style:style style:name="TableColumn3828" style:family="table-column">
      <style:table-column-properties style:column-width="0.6888in"/>
    </style:style>
    <style:style style:name="TableColumn3829" style:family="table-column">
      <style:table-column-properties style:column-width="0.7875in"/>
    </style:style>
    <style:style style:name="TableColumn3830" style:family="table-column">
      <style:table-column-properties style:column-width="0.7875in"/>
    </style:style>
    <style:style style:name="TableColumn3831" style:family="table-column">
      <style:table-column-properties style:column-width="1.193in"/>
    </style:style>
    <style:style style:name="TableColumn3832" style:family="table-column">
      <style:table-column-properties style:column-width="1.193in"/>
    </style:style>
    <style:style style:name="Table3824" style:family="table">
      <style:table-properties style:width="8.3909in" fo:margin-left="0in" table:align="left"/>
    </style:style>
    <style:style style:name="TableRow3833" style:family="table-row">
      <style:table-row-properties style:min-row-height="0.0159in"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Normal" style:family="paragraph">
      <style:paragraph-properties fo:widows="0" fo:orphans="0" style:punctuation-wrap="simple" style:vertical-align="baseline"/>
      <style:text-properties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widows="0" fo:orphans="0" style:punctuation-wrap="simple" fo:text-align="center" style:vertical-align="baseline"/>
      <style:text-properties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style:punctuation-wrap="simple" fo:text-align="center" style:vertical-align="baselin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fo:text-indent="0.043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fo:text-indent="0.043in"/>
      <style:text-properties style:font-size-complex="12pt"/>
    </style:style>
    <style:style style:name="TableRow3862" style:family="table-row">
      <style:table-row-properties style:min-row-height="0.0159in" fo:keep-together="always"/>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widows="0" fo:orphans="0" style:punctuation-wrap="simple" style:vertical-align="baseline"/>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widows="0" fo:orphans="0" style:punctuation-wrap="simple" style:vertical-align="baselin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1" style:family="table-row">
      <style:table-row-properties style:min-row-height="0.0159in"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style:vertical-align="baseline"/>
      <style:text-properties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41" style:family="table-column">
      <style:table-column-properties style:column-width="2.3743in"/>
    </style:style>
    <style:style style:name="TableColumn3942" style:family="table-column">
      <style:table-column-properties style:column-width="0.6888in"/>
    </style:style>
    <style:style style:name="TableColumn3943" style:family="table-column">
      <style:table-column-properties style:column-width="0.7875in"/>
    </style:style>
    <style:style style:name="TableColumn3944" style:family="table-column">
      <style:table-column-properties style:column-width="0.7875in"/>
    </style:style>
    <style:style style:name="Table3940" style:family="table">
      <style:table-properties style:width="4.6381in" fo:margin-left="0in" table:align="left"/>
    </style:style>
    <style:style style:name="TableRow3945" style:family="table-row">
      <style:table-row-properties style:min-row-height="0.0159in" fo:keep-together="always"/>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widows="0" fo:orphans="0" style:punctuation-wrap="simple" fo:text-align="center" style:vertical-align="baseline"/>
      <style:text-properties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punctuation-wrap="simple" fo:text-align="center" style:vertical-align="baseline"/>
      <style:text-properties style:font-size-complex="12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style:vertical-align="baseline"/>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63" style:family="table-row">
      <style:table-row-properties style:min-row-height="0.0159in" fo:keep-together="always"/>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Normal" style:family="paragraph">
      <style:paragraph-properties fo:widows="0" fo:orphans="0" style:punctuation-wrap="simple" style:vertical-align="baseline"/>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74" style:family="table-row">
      <style:table-row-properties style:min-row-height="0.0159in" fo:keep-together="always"/>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Normal" style:family="paragraph">
      <style:paragraph-properties fo:widows="0" fo:orphans="0" style:punctuation-wrap="simple" style:vertical-align="baselin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85" style:family="table-row">
      <style:table-row-properties style:min-row-height="0.0159in" fo:keep-together="always"/>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widows="0" fo:orphans="0" style:punctuation-wrap="simple" style:vertical-align="baseline"/>
      <style:text-properties style:font-size-complex="12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6" style:family="table-row">
      <style:table-row-properties/>
    </style:style>
    <style:style style:name="TableCell39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00" style:parent-style-name="Normal" style:family="paragraph">
      <style:text-properties fo:font-size="7pt" style:font-size-asian="7pt" style:font-size-complex="7pt"/>
    </style:style>
    <style:style style:name="TableColumn4002" style:family="table-column">
      <style:table-column-properties style:column-width="0.3923in"/>
    </style:style>
    <style:style style:name="TableColumn4003" style:family="table-column">
      <style:table-column-properties style:column-width="1.043in"/>
    </style:style>
    <style:style style:name="TableColumn4004" style:family="table-column">
      <style:table-column-properties style:column-width="1.5902in"/>
    </style:style>
    <style:style style:name="TableColumn4005" style:family="table-column">
      <style:table-column-properties style:column-width="1.8993in"/>
    </style:style>
    <style:style style:name="TableColumn4006" style:family="table-column">
      <style:table-column-properties style:column-width="1.5902in"/>
    </style:style>
    <style:style style:name="TableColumn4007" style:family="table-column">
      <style:table-column-properties style:column-width="1.5902in"/>
    </style:style>
    <style:style style:name="Table4001" style:family="table">
      <style:table-properties style:width="8.1055in" fo:margin-left="0in" table:align="lef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fo:font-style="italic" style:font-style-asian="italic" style:font-size-complex="12pt"/>
    </style:style>
    <style:style style:name="T4020" style:parent-style-name="DefaultParagraphFont" style:family="text">
      <style:text-properties style:font-name-asian="Calibri"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25" style:family="table-row">
      <style:table-row-propertie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6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65" style:family="table-row">
      <style:table-row-properties/>
    </style:style>
    <style:style style:name="TableCell40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67" style:parent-style-name="Normal" style:family="paragraph">
      <style:paragraph-properties fo:widows="0" fo:orphans="0">
        <style:tab-stops>
          <style:tab-stop style:type="center" style:position="2.884in"/>
          <style:tab-stop style:type="right" style:position="5.768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widows="0" fo:orphans="0"/>
      <style:text-properties style:font-size-complex="12pt"/>
    </style:style>
    <style:style style:name="P4072" style:parent-style-name="Normal" style:family="paragraph">
      <style:paragraph-properties fo:widows="0" fo:orphans="0" fo:text-indent="0.043in"/>
      <style:text-properties style:font-size-complex="12pt"/>
    </style:style>
    <style:style style:name="TableColumn4074" style:family="table-column">
      <style:table-column-properties style:column-width="10.268in"/>
    </style:style>
    <style:style style:name="Table4073" style:family="table">
      <style:table-properties style:width="10.268in" fo:margin-left="0in" table:align="left"/>
    </style:style>
    <style:style style:name="TableRow4075" style:family="table-row">
      <style:table-row-properties/>
    </style:style>
    <style:style style:name="TableCell4076" style:family="table-cell">
      <style:table-cell-properties fo:border="0.0208in double #000000" style:border-line-width="0.0069in 0.0069in 0.0069in" style:writing-mode="lr-tb" fo:padding-top="0in" fo:padding-left="0.075in" fo:padding-bottom="0in" fo:padding-right="0.075in"/>
    </style:style>
    <style:style style:name="P4077" style:parent-style-name="Normal" style:family="paragraph">
      <style:paragraph-properties fo:widows="0" fo:orphans="0"/>
      <style:text-properties style:font-name-asian="Calibri"/>
    </style:style>
    <style:style style:name="P4078" style:parent-style-name="Normal" style:family="paragraph">
      <style:paragraph-properties fo:widows="0" fo:orphans="0"/>
      <style:text-properties style:font-size-complex="12pt"/>
    </style:style>
    <style:style style:name="TableColumn4080" style:family="table-column">
      <style:table-column-properties style:column-width="10.268in"/>
    </style:style>
    <style:style style:name="Table4079" style:family="table">
      <style:table-properties style:width="10.268in" fo:margin-left="0in" table:align="left"/>
    </style:style>
    <style:style style:name="TableRow4081" style:family="table-row">
      <style:table-row-properties/>
    </style:style>
    <style:style style:name="TableCell4082" style:family="table-cell">
      <style:table-cell-properties fo:border="0.0208in double #000000" style:border-line-width="0.0069in 0.0069in 0.0069in" style:writing-mode="lr-tb" fo:padding-top="0in" fo:padding-left="0.075in" fo:padding-bottom="0in" fo:padding-right="0.075in"/>
    </style:style>
    <style:style style:name="P4083" style:parent-style-name="Normal" style:family="paragraph">
      <style:paragraph-properties fo:widows="0" fo:orphans="0"/>
      <style:text-properties style:font-name-asian="Calibri"/>
    </style:style>
    <style:style style:name="P4084" style:parent-style-name="Normal" style:family="paragraph">
      <style:paragraph-properties fo:widows="0" fo:orphans="0"/>
      <style:text-properties style:font-size-complex="12pt"/>
    </style:style>
    <style:style style:name="TableColumn4086" style:family="table-column">
      <style:table-column-properties style:column-width="10.268in"/>
    </style:style>
    <style:style style:name="Table4085" style:family="table">
      <style:table-properties style:width="10.268in" fo:margin-left="0in" table:align="left"/>
    </style:style>
    <style:style style:name="TableRow4087" style:family="table-row">
      <style:table-row-properties/>
    </style:style>
    <style:style style:name="TableCell4088" style:family="table-cell">
      <style:table-cell-properties fo:border="0.0208in double #000000" style:border-line-width="0.0069in 0.0069in 0.0069in" style:writing-mode="lr-tb" fo:padding-top="0in" fo:padding-left="0.075in" fo:padding-bottom="0in" fo:padding-right="0.075in"/>
    </style:style>
    <style:style style:name="P4089" style:parent-style-name="Normal" style:family="paragraph">
      <style:paragraph-properties fo:widows="0" fo:orphans="0"/>
      <style:text-properties style:font-name-asian="Calibri"/>
    </style:style>
    <style:style style:name="P4090" style:parent-style-name="Normal" style:family="paragraph">
      <style:paragraph-properties fo:widows="0" fo:orphans="0"/>
      <style:text-properties style:font-size-complex="12pt"/>
    </style:style>
    <style:style style:name="TableColumn4092" style:family="table-column">
      <style:table-column-properties style:column-width="10.268in"/>
    </style:style>
    <style:style style:name="Table4091" style:family="table">
      <style:table-properties style:width="10.268in" fo:margin-left="0in" table:align="left"/>
    </style:style>
    <style:style style:name="TableRow4093" style:family="table-row">
      <style:table-row-properties/>
    </style:style>
    <style:style style:name="TableCell4094" style:family="table-cell">
      <style:table-cell-properties fo:border="0.0208in double #000000" style:border-line-width="0.0069in 0.0069in 0.0069in" style:writing-mode="lr-tb" fo:padding-top="0in" fo:padding-left="0.075in" fo:padding-bottom="0in" fo:padding-right="0.075in"/>
    </style:style>
    <style:style style:name="P409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9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98" style:family="table-column">
      <style:table-column-properties style:column-width="0.9479in"/>
    </style:style>
    <style:style style:name="TableColumn4099" style:family="table-column">
      <style:table-column-properties style:column-width="5.7826in"/>
    </style:style>
    <style:style style:name="Table4097" style:family="table">
      <style:table-properties style:width="6.7305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120" style:parent-style-name="Normal" style:family="paragraph">
      <style:paragraph-properties fo:widows="0" fo:orphans="0" fo:text-indent="0.043in"/>
      <style:text-properties style:font-name-asian="Calibri"/>
    </style:style>
    <style:style style:name="P4121" style:parent-style-name="Normal" style:family="paragraph">
      <style:paragraph-properties fo:widows="0" fo:orphans="0"/>
      <style:text-properties style:font-size-complex="12pt"/>
    </style:style>
    <style:style style:name="P4122" style:parent-style-name="Normal" style:family="paragraph">
      <style:paragraph-properties fo:text-align="center"/>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41" style:parent-style-name="Normal" style:family="paragraph">
      <style:paragraph-properties fo:keep-together="always" fo:widows="0" fo:orphans="0" fo:text-align="justify" fo:margin-left="2.8548in">
        <style:tab-stops/>
      </style:paragraph-properties>
      <style:text-properties fo:color="#000000" fo:hyphenate="false"/>
    </style:style>
    <style:style style:name="P4142" style:parent-style-name="Normal" style:family="paragraph">
      <style:paragraph-properties fo:keep-together="always" fo:widows="0" fo:orphans="0" fo:text-align="justify" fo:margin-left="2.8548in">
        <style:tab-stops/>
      </style:paragraph-properties>
      <style:text-properties fo:color="#000000" fo:hyphenate="false"/>
    </style:style>
    <style:style style:name="P4143"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4"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6" style:parent-style-name="Normal" style:family="paragraph">
      <style:paragraph-properties fo:keep-together="always" fo:widows="0" fo:orphans="0" fo:text-align="justify" fo:margin-left="2.8548in">
        <style:tab-stops/>
      </style:paragraph-properties>
      <style:text-properties fo:hyphenate="false"/>
    </style:style>
    <style:style style:name="T4147" style:parent-style-name="DefaultParagraphFont" style:family="text">
      <style:text-properties style:font-name-asian="Calibri" style:font-size-complex="12pt"/>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keep-together="alway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keep-together="alway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center" fo:text-indent="0.3937in"/>
      <style:text-properties fo:color="#000000" fo:hyphenate="false"/>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P4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widows="0" fo:orphans="0" fo:text-align="justify" fo:line-height="150%" fo:text-indent="0.3937in"/>
      <style:text-properties fo:hyphenate="false"/>
    </style:style>
    <style:style style:name="P4210" style:parent-style-name="Normal" style:family="paragraph">
      <style:paragraph-properties fo:widows="0" fo:orphans="0" fo:text-align="center" fo:line-height="150%"/>
      <style:text-properties fo:hyphenate="false"/>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widows="0" fo:orphans="0" fo:text-align="center" fo:line-height="150%"/>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font-weight-complex="bold" fo:text-transform="uppercase" fo:color="#000000"/>
    </style:style>
    <style:style style:name="P4217" style:parent-style-name="Normal" style:family="paragraph">
      <style:paragraph-properties fo:widows="0" fo:orphans="0" fo:text-align="center" fo:line-height="150%" fo:text-indent="0.3937in"/>
      <style:text-properties style:font-size-complex="12pt" fo:hyphenate="false"/>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widows="0" fo:orphans="0" fo:text-align="justify" fo:line-height="150%" fo:text-indent="0.3937in"/>
      <style:text-properties fo:hyphenate="false"/>
    </style:style>
    <style:style style:name="P4262" style:parent-style-name="Normal" style:family="paragraph">
      <style:paragraph-properties fo:keep-together="always" fo:widows="0" fo:orphans="0" fo:text-align="center" fo:line-height="150%"/>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T4264" style:parent-style-name="DefaultParagraphFont" style:family="text">
      <style:text-properties fo:font-weight="bold" style:font-weight-asian="bold" style:font-weight-complex="bold" fo:text-transform="uppercase" fo:color="#000000"/>
    </style:style>
    <style:style style:name="P4265" style:parent-style-name="Normal" style:family="paragraph">
      <style:paragraph-properties fo:keep-together="always" fo:widows="0" fo:orphans="0" fo:text-align="center" fo:line-height="15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style:punctuation-wrap="simple" fo:text-align="justify" style:vertical-align="baseline" fo:text-indent="0.4923in"/>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style:font-weight-complex="bold"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font-weight="bold" style:font-weight-asian="bold" style:font-weight-complex="bold" fo:color="#000000" style:language-asian="lt" style:country-asian="LT"/>
    </style:style>
    <style:style style:name="T4317" style:parent-style-name="DefaultParagraphFont" style:family="text">
      <style:text-properties style:font-weight-complex="bold"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style:font-weight-complex="bold" fo:color="#000000" style:language-asian="lt" style:country-asian="LT"/>
    </style:style>
    <style:style style:name="T4322" style:parent-style-name="DefaultParagraphFont" style:family="text">
      <style:text-properties style:font-weight-complex="bold"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style:text-properties fo:font-size="1pt" style:font-size-asian="1pt" style:font-size-complex="1pt"/>
    </style:style>
    <style:style style:name="P4345" style:parent-style-name="Normal" style:family="paragraph">
      <style:paragraph-properties fo:text-align="center" fo:line-height="150%"/>
    </style:style>
    <style:style style:name="P4346" style:parent-style-name="Normal" style:family="paragraph">
      <style:paragraph-properties fo:text-align="center" fo:line-height="150%"/>
    </style:style>
    <style:style style:name="T4347" style:parent-style-name="DefaultParagraphFont" style:family="text">
      <style:text-properties style:font-size-complex="12pt"/>
    </style:style>
    <style:style style:name="P4348"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5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9" style:parent-style-name="Normal" style:family="paragraph">
      <style:paragraph-properties fo:text-align="center"/>
      <style:text-properties fo:color="#000000"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4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P4364" style:parent-style-name="Normal" style:family="paragraph">
      <style:paragraph-properties fo:text-align="justify" fo:text-indent="0.0166in"/>
      <style:text-properties fo:color="#000000" style:font-size-complex="12pt" style:language-asian="lt" style:country-asian="LT"/>
    </style:style>
    <style:style style:name="TableColumn4366" style:family="table-column">
      <style:table-column-properties style:column-width="0.4708in" style:use-optimal-column-width="false"/>
    </style:style>
    <style:style style:name="TableColumn4367" style:family="table-column">
      <style:table-column-properties style:column-width="3.3319in" style:use-optimal-column-width="false"/>
    </style:style>
    <style:style style:name="TableColumn4368" style:family="table-column">
      <style:table-column-properties style:column-width="0.7868in" style:use-optimal-column-width="false"/>
    </style:style>
    <style:style style:name="TableColumn4369" style:family="table-column">
      <style:table-column-properties style:column-width="1.6194in" style:use-optimal-column-width="false"/>
    </style:style>
    <style:style style:name="TableColumn4370" style:family="table-column">
      <style:table-column-properties style:column-width="0.0486in" style:use-optimal-column-width="false"/>
    </style:style>
    <style:style style:name="Table4365" style:family="table">
      <style:table-properties style:width="6.2576in" fo:margin-left="0in" table:align="center"/>
    </style:style>
    <style:style style:name="TableRow4371" style:family="table-row">
      <style:table-row-properties style:use-optimal-row-height="false"/>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paragraph-properties fo:text-align="justify" style:line-height-at-least="0.1763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Cell4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justify" style:line-height-at-least="0.1763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Cell4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justify" style:line-height-at-least="0.1763in"/>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ableCell4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ableCell4385" style:family="table-cell">
      <style:table-cell-properties fo:border="none" style:writing-mode="lr-tb" style:vertical-align="middle" fo:padding-top="0in" fo:padding-left="0in" fo:padding-bottom="0in" fo:padding-right="0in"/>
    </style:style>
    <style:style style:name="P4386" style:parent-style-name="Normal" style:family="paragraph">
      <style:paragraph-properties fo:text-align="justify" fo:text-indent="0.043in"/>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line-height-at-least="0.1763in"/>
      <style:text-properties style:font-size-complex="12pt" style:language-asian="lt" style:country-asian="LT"/>
    </style:style>
    <style:style style:name="P4392" style:parent-style-name="Normal" style:family="paragraph">
      <style:paragraph-properties fo:text-align="justify" style:line-height-at-least="0.1763in"/>
      <style:text-properties style:font-size-complex="12pt" style:language-asian="lt" style:country-asian="LT"/>
    </style:style>
    <style:style style:name="P4393" style:parent-style-name="Normal" style:family="paragraph">
      <style:paragraph-properties fo:text-align="justify" style:line-height-at-least="0.1763in"/>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justify" style:line-height-at-least="0.1763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line-height-at-least="0.1763in"/>
      <style:text-properties style:font-size-complex="12pt" style:language-asian="lt" style:country-asian="LT"/>
    </style:style>
    <style:style style:name="TableCell4398" style:family="table-cell">
      <style:table-cell-properties fo:border="none" style:writing-mode="lr-tb" style:vertical-align="middle" fo:padding-top="0in" fo:padding-left="0in" fo:padding-bottom="0in" fo:padding-right="0in"/>
    </style:style>
    <style:style style:name="P4399" style:parent-style-name="Normal" style:family="paragraph">
      <style:paragraph-properties fo:text-align="justify" fo:text-indent="0.043in"/>
      <style:text-properties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justify" style:line-height-at-least="0.1763in"/>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line-height-at-least="0.1763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line-height-at-least="0.1763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none" style:writing-mode="lr-tb" style:vertical-align="middle" fo:padding-top="0in" fo:padding-left="0in" fo:padding-bottom="0in" fo:padding-right="0in"/>
    </style:style>
    <style:style style:name="P4410" style:parent-style-name="Normal" style:family="paragraph">
      <style:paragraph-properties fo:text-align="justify" fo:text-indent="0.043in"/>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line-height-at-least="0.1763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P4416" style:parent-style-name="Normal" style:family="paragraph">
      <style:paragraph-properties fo:text-align="justify" style:line-height-at-least="0.1763in"/>
      <style:text-properties style:font-size-complex="12pt" style:language-asian="lt" style:country-asian="LT"/>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style:font-size-complex="12pt" style:language-asian="lt" style:country-asian="LT"/>
    </style:style>
    <style:style style:name="TableCell4422" style:family="table-cell">
      <style:table-cell-properties fo:border="none" style:writing-mode="lr-tb" style:vertical-align="middle" fo:padding-top="0in" fo:padding-left="0in" fo:padding-bottom="0in" fo:padding-right="0in"/>
    </style:style>
    <style:style style:name="P4423" style:parent-style-name="Normal" style:family="paragraph">
      <style:paragraph-properties fo:text-align="justify" fo:text-indent="0.043in"/>
      <style:text-properties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text-properties style:font-size-complex="12pt" style:language-asian="lt" style:country-asian="LT"/>
    </style:style>
    <style:style style:name="TableCell4433" style:family="table-cell">
      <style:table-cell-properties fo:border="none" style:writing-mode="lr-tb" style:vertical-align="middle" fo:padding-top="0in" fo:padding-left="0in" fo:padding-bottom="0in" fo:padding-right="0in"/>
    </style:style>
    <style:style style:name="P4434" style:parent-style-name="Normal" style:family="paragraph">
      <style:paragraph-properties fo:text-align="justify" fo:text-indent="0.043in"/>
      <style:text-properties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T4444" style:parent-style-name="DefaultParagraphFont" style:family="text">
      <style:text-properties fo:font-style="italic" style:font-style-asian="italic" style:font-style-complex="italic"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font-style="italic" style:font-style-asian="italic"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font-style="italic" style:font-style-asian="italic"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line-height-at-least="0.1763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line-height-at-least="0.1763in"/>
      <style:text-properties style:font-size-complex="12pt" style:language-asian="lt" style:country-asian="LT"/>
    </style:style>
    <style:style style:name="TableCell4456" style:family="table-cell">
      <style:table-cell-properties fo:border="none" style:writing-mode="lr-tb" style:vertical-align="middle" fo:padding-top="0in" fo:padding-left="0in" fo:padding-bottom="0in" fo:padding-right="0in"/>
    </style:style>
    <style:style style:name="P4457" style:parent-style-name="Normal" style:family="paragraph">
      <style:paragraph-properties fo:text-align="justify" fo:text-indent="0.043in"/>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line-height-at-least="0.176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line-height-at-least="0.1763in"/>
      <style:text-properties fo:color="#000000"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line-height-at-least="0.1763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justify" style:line-height-at-least="0.1763in"/>
      <style:text-properties style:font-size-complex="12pt" style:language-asian="lt" style:country-asian="LT"/>
    </style:style>
    <style:style style:name="TableCell4467" style:family="table-cell">
      <style:table-cell-properties fo:border="none" style:writing-mode="lr-tb" style:vertical-align="middle" fo:padding-top="0in" fo:padding-left="0in" fo:padding-bottom="0in" fo:padding-right="0in"/>
    </style:style>
    <style:style style:name="P4468" style:parent-style-name="Normal" style:family="paragraph">
      <style:paragraph-properties fo:text-align="justify"/>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line-height-at-least="0.176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line-height-at-least="0.1763in"/>
      <style:text-properties fo:color="#000000"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line-height-at-least="0.1763in"/>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line-height-at-least="0.1763in"/>
      <style:text-properties style:font-size-complex="12pt" style:language-asian="lt" style:country-asian="LT"/>
    </style:style>
    <style:style style:name="TableCell4478" style:family="table-cell">
      <style:table-cell-properties fo:border="none" style:writing-mode="lr-tb" style:vertical-align="middle" fo:padding-top="0in" fo:padding-left="0in" fo:padding-bottom="0in" fo:padding-right="0in"/>
    </style:style>
    <style:style style:name="P4479" style:parent-style-name="Normal" style:family="paragraph">
      <style:paragraph-properties fo:text-align="justify"/>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justify" style:line-height-at-least="0.176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justify" style:line-height-at-least="0.1763in"/>
    </style:style>
    <style:style style:name="T4485" style:parent-style-name="DefaultParagraphFont" style:family="text">
      <style:text-properties fo:font-style="italic" style:font-style-asian="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justify" style:line-height-at-least="0.1763in"/>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justify" style:line-height-at-least="0.1763in"/>
      <style:text-properties style:font-size-complex="12pt" style:language-asian="lt" style:country-asian="LT"/>
    </style:style>
    <style:style style:name="TableCell4495" style:family="table-cell">
      <style:table-cell-properties fo:border="none" style:writing-mode="lr-tb" style:vertical-align="middle" fo:padding-top="0in" fo:padding-left="0in" fo:padding-bottom="0in" fo:padding-right="0in"/>
    </style:style>
    <style:style style:name="P4496" style:parent-style-name="Normal" style:family="paragraph">
      <style:paragraph-properties fo:text-align="justify" fo:text-indent="0.043in"/>
      <style:text-properties style:font-size-complex="12pt" style:language-asian="lt" style:country-asian="LT"/>
    </style:style>
    <style:style style:name="TableRow4497" style:family="table-row">
      <style:table-row-properties style:use-optimal-row-height="false"/>
    </style:style>
    <style:style style:name="TableCell4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line-height-at-least="0.1763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1" style:parent-style-name="Normal" style:family="paragraph">
      <style:paragraph-properties fo:text-align="justify" style:line-height-at-least="0.1763in"/>
    </style:style>
    <style:style style:name="T4502" style:parent-style-name="DefaultParagraphFont" style:family="text">
      <style:text-properties fo:font-style="italic" style:font-style-asian="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style="italic" style:font-style-asian="italic" style:font-size-complex="12pt" style:language-asian="lt" style:country-asian="LT"/>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line-height-at-least="0.176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1" style:parent-style-name="Normal" style:family="paragraph">
      <style:paragraph-properties fo:text-align="justify" style:line-height-at-least="0.1763in"/>
      <style:text-properties style:font-size-complex="12pt" style:language-asian="lt" style:country-asian="LT"/>
    </style:style>
    <style:style style:name="TableCell4512" style:family="table-cell">
      <style:table-cell-properties fo:border="none" style:writing-mode="lr-tb" style:vertical-align="middle" fo:padding-top="0in" fo:padding-left="0in" fo:padding-bottom="0in" fo:padding-right="0in"/>
    </style:style>
    <style:style style:name="P4513" style:parent-style-name="Normal" style:family="paragraph">
      <style:paragraph-properties fo:text-align="justify" fo:text-indent="0.043in"/>
      <style:text-properties style:font-size-complex="12pt" style:language-asian="lt" style:country-asian="LT"/>
    </style:style>
    <style:style style:name="P4514" style:parent-style-name="Normal" style:family="paragraph">
      <style:paragraph-properties fo:text-align="center" style:line-height-at-least="0.25in"/>
    </style:style>
    <style:style style:name="T4515" style:parent-style-name="DefaultParagraphFont" style:family="text">
      <style:text-properties fo:color="#000000" style:font-size-complex="12pt" style:language-asian="lt" style:country-asian="LT"/>
    </style:style>
    <style:style style:name="P4516"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4524" style:parent-style-name="Normal" style:family="paragraph">
      <style:paragraph-properties fo:text-indent="3.5437in"/>
      <style:text-properties fo:color="#000000" style:font-size-complex="12pt" style:language-asian="lt" style:country-asian="LT"/>
    </style:style>
    <style:style style:name="P4525" style:parent-style-name="Normal" style:family="paragraph">
      <style:paragraph-properties fo:text-indent="3.5437in"/>
      <style:text-properties fo:color="#000000" style:font-size-complex="12pt" style:language-asian="lt" style:country-asian="LT"/>
    </style:style>
    <style:style style:name="P4526" style:parent-style-name="Normal" style:family="paragraph">
      <style:paragraph-properties fo:text-indent="3.54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indent="3.5437in"/>
      <style:text-properties fo:color="#000000" style:font-size-complex="12pt" style:language-asian="lt" style:country-asian="LT"/>
    </style:style>
    <style:style style:name="P4530" style:parent-style-name="Normal" style:family="paragraph">
      <style:paragraph-properties fo:text-indent="3.5437in"/>
      <style:text-properties fo:color="#000000" style:font-size-complex="12pt" style:language-asian="lt" style:country-asian="LT"/>
    </style:style>
    <style:style style:name="P4531" style:parent-style-name="Normal" style:family="paragraph">
      <style:paragraph-properties fo:text-indent="3.54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indent="3.5437in"/>
      <style:text-properties fo:color="#000000" style:font-size-complex="12pt" style:language-asian="lt" style:country-asian="LT"/>
    </style:style>
    <style:style style:name="P4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center"/>
      <style:text-properties style:font-size-complex="12pt" style:language-asian="lt" style:country-asian="L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text-properties style:font-size-complex="12pt"/>
    </style:style>
    <style:style style:name="P4546" style:parent-style-name="Normal" style:family="paragraph">
      <style:paragraph-properties fo:text-align="justify" fo:text-indent="0.3937in">
        <style:tab-stops>
          <style:tab-stop style:type="left" style:position="0.5909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tab-stops>
          <style:tab-stop style:type="left" style:position="0.5909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Segoe UI" style:font-name-complex="Segoe UI" style:font-size-complex="12pt"/>
    </style:style>
    <style:style style:name="T4557" style:parent-style-name="DefaultParagraphFont" style:family="text">
      <style:text-properties style:font-name="Segoe UI" style:font-name-complex="Segoe UI"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689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7875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name="Segoe UI" style:font-name-complex="Segoe UI"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3937in">
        <style:tab-stops>
          <style:tab-stop style:type="left" style:position="0.787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tab-stops>
          <style:tab-stop style:type="left" style:position="0.787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3937in">
        <style:tab-stops>
          <style:tab-stop style:type="left" style:position="0.7875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787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3937in">
        <style:tab-stops>
          <style:tab-stop style:type="left" style:position="0.6895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color="#000000" style:font-size-complex="12pt"/>
    </style:style>
    <style:style style:name="T4595" style:parent-style-name="DefaultParagraphFont" style:family="text">
      <style:text-properties style:font-name="Segoe UI" style:font-name-complex="Segoe UI"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3937in">
        <style:tab-stops>
          <style:tab-stop style:type="left" style:position="0.6895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3937in">
        <style:tab-stops>
          <style:tab-stop style:type="left" style:position="0.5909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3937in">
        <style:tab-stops>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3937in">
        <style:tab-stops>
          <style:tab-stop style:type="left" style:position="0.689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3937in">
        <style:tab-stops>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3937in">
        <style:tab-stops>
          <style:tab-stop style:type="left" style:position="0.6895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3937in">
        <style:tab-stops>
          <style:tab-stop style:type="left" style:position="0.5909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fo:color="#000000"/>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tab-stops>
          <style:tab-stop style:type="left" style:position="0.5909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3937in">
        <style:tab-stops>
          <style:tab-stop style:type="left" style:position="0.5909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6895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tyle-complex="italic"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3937in">
        <style:tab-stops>
          <style:tab-stop style:type="left" style:position="0.6895in"/>
        </style:tab-stops>
      </style:paragraph-properties>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font-style="italic" style:font-style-asian="italic" style:font-style-complex="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3937in">
        <style:tab-stops>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tyle-complex="italic" style:language-asian="lt" style:country-asian="LT"/>
    </style:style>
    <style:style style:name="T4667" style:parent-style-name="DefaultParagraphFont" style:family="text">
      <style:text-properties fo:font-style="italic" style:font-style-asian="italic"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fo:font-style="italic" style:font-style-asian="italic"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3937in">
        <style:tab-stops>
          <style:tab-stop style:type="left" style:position="0.6895in"/>
        </style:tab-stops>
      </style:paragraph-properties>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style-complex="italic"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fo:font-style="italic" style:font-style-asian="italic"/>
    </style:style>
    <style:style style:name="T4678" style:parent-style-name="DefaultParagraphFont" style:family="text">
      <style:text-properties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font-style="italic" style:font-style-asian="italic"/>
    </style:style>
    <style:style style:name="T4682" style:parent-style-name="DefaultParagraphFont" style:family="text">
      <style:text-properties fo:font-style="italic" style:font-style-asian="italic"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3937in">
        <style:tab-stops>
          <style:tab-stop style:type="left" style:position="0.6895in"/>
        </style:tab-stops>
      </style:paragraph-properties>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fo:font-style="italic" style:font-style-asian="italic" style:font-style-complex="italic"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3937in">
        <style:tab-stops>
          <style:tab-stop style:type="left" style:position="0.689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tyle-complex="italic"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style:font-style-complex="italic" fo:color="#000000"/>
    </style:style>
    <style:style style:name="P4700" style:parent-style-name="Normal" style:family="paragraph">
      <style:paragraph-properties fo:text-align="justify" fo:text-indent="0.3937in">
        <style:tab-stops>
          <style:tab-stop style:type="left" style:position="0.6895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text-position="sub 66.6%"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3937in">
        <style:tab-stops>
          <style:tab-stop style:type="left" style:position="0.6895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fo:font-style="italic" style:font-style-asian="italic"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style="italic" style:font-style-asian="italic" style:font-style-complex="italic" style:font-size-complex="12pt" style:language-asian="lt" style:country-asian="LT"/>
    </style:style>
    <style:style style:name="T4717" style:parent-style-name="DefaultParagraphFont" style:family="text">
      <style:text-properties fo:font-style="italic" style:font-style-asian="italic" style:font-style-complex="italic" style:text-position="sub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tab-stops>
          <style:tab-stop style:type="left" style:position="0.6895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style:font-style-complex="italic" style:language-asian="lt" style:country-asian="LT"/>
    </style:style>
    <style:style style:name="T4724" style:parent-style-name="DefaultParagraphFont" style:family="text">
      <style:text-properties fo:font-style="italic" style:font-style-asian="italic" style:language-asian="lt" style:country-asian="LT"/>
    </style:style>
    <style:style style:name="T4725" style:parent-style-name="DefaultParagraphFont" style:family="text">
      <style:text-properties style:font-style-complex="italic" style:language-asian="lt" style:country-asian="LT"/>
    </style:style>
    <style:style style:name="T4726" style:parent-style-name="DefaultParagraphFont" style:family="text">
      <style:text-properties fo:font-style="italic" style:font-style-asian="italic"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tyle-complex="italic"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3937in">
        <style:tab-stops>
          <style:tab-stop style:type="left" style:position="0.7875in"/>
        </style:tab-stops>
      </style:paragraph-properties>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text-position="sub 66.6%"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3937in">
        <style:tab-stops>
          <style:tab-stop style:type="left" style:position="0.7875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text-position="sub 66.6%" style:font-size-complex="12pt" style:language-asian="lt" style:country-asian="LT"/>
    </style:style>
    <style:style style:name="T4743" style:parent-style-name="DefaultParagraphFont" style:family="text">
      <style:text-properties style:font-style-complex="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T4746" style:parent-style-name="DefaultParagraphFont" style:family="text">
      <style:text-properties fo:font-style="italic" style:font-style-asian="italic" style:font-style-complex="italic" style:text-position="sub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style:font-style-complex="italic" style:language-asian="lt" style:country-asian="LT"/>
    </style:style>
    <style:style style:name="T4753" style:parent-style-name="DefaultParagraphFont" style:family="text">
      <style:text-properties style:font-style-complex="italic" style:text-position="sub 66.6%"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font-style="italic" style:font-style-asian="italic" style:font-size-complex="12pt" style:language-asian="lt" style:country-asian="LT"/>
    </style:style>
    <style:style style:name="T4760" style:parent-style-name="DefaultParagraphFont" style:family="text">
      <style:text-properties style:text-position="sub 66.6%" style:font-size-complex="12pt" style:language-asian="lt" style:country-asian="LT"/>
    </style:style>
    <style:style style:name="T4761" style:parent-style-name="DefaultParagraphFont" style:family="text">
      <style:text-properties style:font-style-complex="italic"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tyle-complex="italic" style:font-size-complex="12pt" style:language-asian="lt" style:country-asian="LT"/>
    </style:style>
    <style:style style:name="T4764" style:parent-style-name="DefaultParagraphFont" style:family="text">
      <style:text-properties fo:font-style="italic" style:font-style-asian="italic" style:font-style-complex="italic" style:text-position="sub 66.6%"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tyle-complex="italic"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name="Symbol"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font-style="italic" style:font-style-asian="italic"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text-indent="0.3937in">
        <style:tab-stops>
          <style:tab-stop style:type="left" style:position="0.7875in"/>
        </style:tab-stops>
      </style:paragraph-properties>
    </style:style>
    <style:style style:name="T4777" style:parent-style-name="DefaultParagraphFont" style:family="text">
      <style:text-properties style:font-style-complex="italic" style:font-size-complex="12pt" style:language-asian="lt" style:country-asian="LT"/>
    </style:style>
    <style:style style:name="T4778" style:parent-style-name="DefaultParagraphFont" style:family="text">
      <style:text-properties style:font-style-complex="italic"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weight-complex="bold"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Symbol"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P4786" style:parent-style-name="Normal" style:family="paragraph">
      <style:paragraph-properties fo:text-align="justify" fo:text-indent="0.3937in">
        <style:tab-stops>
          <style:tab-stop style:type="left" style:position="0.787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tyle-complex="italic" style:language-asian="lt" style:country-asian="LT"/>
    </style:style>
    <style:style style:name="T4791" style:parent-style-name="DefaultParagraphFont" style:family="text">
      <style:text-properties fo:font-style="italic" style:font-style-asian="italic"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fo:font-style="italic" style:font-style-asian="italic"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3937in">
        <style:tab-stops>
          <style:tab-stop style:type="left" style:position="0.7875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fo:font-style="italic" style:font-style-asian="italic"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fo:font-style="italic" style:font-style-asian="italic"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3937in">
        <style:tab-stops>
          <style:tab-stop style:type="left" style:position="0.7875in"/>
        </style:tab-stops>
      </style:paragraph-properties>
    </style:style>
    <style:style style:name="T4806" style:parent-style-name="DefaultParagraphFont" style:family="text">
      <style:text-properties style:font-style-complex="italic" style:font-size-complex="12pt" style:language-asian="lt" style:country-asian="LT"/>
    </style:style>
    <style:style style:name="T4807" style:parent-style-name="DefaultParagraphFont" style:family="text">
      <style:text-properties style:font-style-complex="italic" style:font-size-complex="12pt" style:language-asian="lt" style:country-asian="LT"/>
    </style:style>
    <style:style style:name="T4808" style:parent-style-name="DefaultParagraphFont" style:family="text">
      <style:text-properties style:font-style-complex="italic" style:font-size-complex="12pt" style:language-asian="lt" style:country-asian="LT"/>
    </style:style>
    <style:style style:name="T4809" style:parent-style-name="DefaultParagraphFont" style:family="text">
      <style:text-properties fo:font-style="italic" style:font-style-asian="italic" style:font-size-complex="12pt" style:language-asian="lt" style:country-asian="LT"/>
    </style:style>
    <style:style style:name="T4810" style:parent-style-name="DefaultParagraphFont" style:family="text">
      <style:text-properties fo:font-style="italic" style:font-style-asian="italic" style:text-position="sub 66.6%" style:font-size-complex="12pt" style:language-asian="lt" style:country-asian="LT"/>
    </style:style>
    <style:style style:name="T4811" style:parent-style-name="DefaultParagraphFont" style:family="text">
      <style:text-properties style:font-style-complex="italic" style:font-size-complex="12pt" style:language-asian="lt" style:country-asian="L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language-asian="lt" style:country-asian="LT"/>
    </style:style>
    <style:style style:name="P4814" style:parent-style-name="Normal" style:family="paragraph">
      <style:paragraph-properties fo:text-align="justify" fo:text-indent="0.3937in">
        <style:tab-stops>
          <style:tab-stop style:type="left" style:position="0.7875in"/>
        </style:tab-stops>
      </style:paragraph-properties>
    </style:style>
    <style:style style:name="T4815" style:parent-style-name="DefaultParagraphFont" style:family="text">
      <style:text-properties style:font-style-complex="italic" style:font-size-complex="12pt" style:language-asian="lt" style:country-asian="LT"/>
    </style:style>
    <style:style style:name="T4816" style:parent-style-name="DefaultParagraphFont" style:family="text">
      <style:text-properties style:font-style-complex="italic" style:font-size-complex="12pt" style:language-asian="lt" style:country-asian="LT"/>
    </style:style>
    <style:style style:name="T4817" style:parent-style-name="DefaultParagraphFont" style:family="text">
      <style:text-properties style:font-style-complex="italic" style:font-size-complex="12pt" style:language-asian="lt" style:country-asian="LT"/>
    </style:style>
    <style:style style:name="T4818" style:parent-style-name="DefaultParagraphFont" style:family="text">
      <style:text-properties fo:font-style="italic" style:font-style-asian="italic" style:language-asian="lt" style:country-asian="LT"/>
    </style:style>
    <style:style style:name="T4819" style:parent-style-name="DefaultParagraphFont" style:family="text">
      <style:text-properties fo:font-style="italic" style:font-style-asian="italic" style:text-position="sub 66.6%" style:language-asian="lt" style:country-asian="LT"/>
    </style:style>
    <style:style style:name="T4820" style:parent-style-name="DefaultParagraphFont" style:family="text">
      <style:text-properties style:font-style-complex="italic" style:language-asian="lt" style:country-asian="LT"/>
    </style:style>
    <style:style style:name="T4821" style:parent-style-name="DefaultParagraphFont" style:family="text">
      <style:text-properties style:font-style-complex="italic" style:language-asian="lt" style:country-asian="LT"/>
    </style:style>
    <style:style style:name="T4822" style:parent-style-name="DefaultParagraphFont" style:family="text">
      <style:text-properties style:font-style-complex="italic" style:text-position="sub 66.6%" style:language-asian="lt" style:country-asian="LT"/>
    </style:style>
    <style:style style:name="T4823" style:parent-style-name="DefaultParagraphFont" style:family="text">
      <style:text-properties style:font-style-complex="italic" style:language-asian="lt" style:country-asian="LT"/>
    </style:style>
    <style:style style:name="P4824" style:parent-style-name="Normal" style:family="paragraph">
      <style:paragraph-properties fo:text-align="justify" fo:text-indent="0.3937in">
        <style:tab-stops>
          <style:tab-stop style:type="left" style:position="0.7875in"/>
        </style:tab-stops>
      </style:paragraph-properties>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fo:font-style="italic" style:font-style-asian="italic" style:language-asian="lt" style:country-asian="LT"/>
    </style:style>
    <style:style style:name="T4829" style:parent-style-name="DefaultParagraphFont" style:family="text">
      <style:text-properties fo:font-style="italic" style:font-style-asian="italic" style:text-position="sub 66.6%" style:language-asian="lt" style:country-asian="LT"/>
    </style:style>
    <style:style style:name="T4830" style:parent-style-name="DefaultParagraphFont" style:family="text">
      <style:text-properties style:font-style-complex="italic" style:language-asian="lt" style:country-asian="LT"/>
    </style:style>
    <style:style style:name="P4831" style:parent-style-name="Normal" style:family="paragraph">
      <style:paragraph-properties fo:text-align="justify" fo:text-indent="0.3937in">
        <style:tab-stops>
          <style:tab-stop style:type="left" style:position="0.7875in"/>
        </style:tab-stops>
      </style:paragraph-properties>
    </style:style>
    <style:style style:name="T4832" style:parent-style-name="DefaultParagraphFont" style:family="text">
      <style:text-properties style:font-style-complex="italic" style:font-size-complex="12pt" style:language-asian="lt" style:country-asian="LT"/>
    </style:style>
    <style:style style:name="T4833" style:parent-style-name="DefaultParagraphFont" style:family="text">
      <style:text-properties style:font-style-complex="italic" style:font-size-complex="12pt" style:language-asian="lt" style:country-asian="LT"/>
    </style:style>
    <style:style style:name="T4834" style:parent-style-name="DefaultParagraphFont" style:family="text">
      <style:text-properties style:font-style-complex="italic" style:font-size-complex="12pt" style:language-asian="lt" style:country-asian="LT"/>
    </style:style>
    <style:style style:name="T4835" style:parent-style-name="DefaultParagraphFont" style:family="text">
      <style:text-properties fo:font-style="italic" style:font-style-asian="italic" style:language-asian="lt" style:country-asian="LT"/>
    </style:style>
    <style:style style:name="T4836" style:parent-style-name="DefaultParagraphFont" style:family="text">
      <style:text-properties fo:font-style="italic" style:font-style-asian="italic" style:text-position="sub 66.6%" style:language-asian="lt" style:country-asian="LT"/>
    </style:style>
    <style:style style:name="T4837" style:parent-style-name="DefaultParagraphFont" style:family="text">
      <style:text-properties style:font-style-complex="italic" style:language-asian="lt" style:country-asian="LT"/>
    </style:style>
    <style:style style:name="P4838" style:parent-style-name="Normal" style:family="paragraph">
      <style:paragraph-properties fo:text-align="justify" fo:text-indent="0.3937in">
        <style:tab-stops>
          <style:tab-stop style:type="left" style:position="0.7875in"/>
        </style:tab-stops>
      </style:paragraph-properties>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style:font-style-complex="italic" style:font-size-complex="12pt" style:language-asian="lt" style:country-asian="LT"/>
    </style:style>
    <style:style style:name="T4841" style:parent-style-name="DefaultParagraphFont" style:family="text">
      <style:text-properties style:font-style-complex="italic" style:font-size-complex="12pt" style:language-asian="lt" style:country-asian="LT"/>
    </style:style>
    <style:style style:name="T4842" style:parent-style-name="DefaultParagraphFont" style:family="text">
      <style:text-properties fo:font-style="italic" style:font-style-asian="italic" style:language-asian="lt" style:country-asian="LT"/>
    </style:style>
    <style:style style:name="T4843" style:parent-style-name="DefaultParagraphFont" style:family="text">
      <style:text-properties fo:font-style="italic" style:font-style-asian="italic" style:text-position="sub 66.6%" style:language-asian="lt" style:country-asian="LT"/>
    </style:style>
    <style:style style:name="T4844" style:parent-style-name="DefaultParagraphFont" style:family="text">
      <style:text-properties style:font-style-complex="italic" style:language-asian="lt" style:country-asian="LT"/>
    </style:style>
    <style:style style:name="P4845" style:parent-style-name="Normal" style:family="paragraph">
      <style:paragraph-properties fo:text-align="justify" fo:text-indent="0.3937in">
        <style:tab-stops>
          <style:tab-stop style:type="left" style:position="0.7875in"/>
        </style:tab-stops>
      </style:paragraph-properties>
    </style:style>
    <style:style style:name="T4846" style:parent-style-name="DefaultParagraphFont" style:family="text">
      <style:text-properties style:font-style-complex="italic" style:font-size-complex="12pt" style:language-asian="lt" style:country-asian="LT"/>
    </style:style>
    <style:style style:name="T4847" style:parent-style-name="DefaultParagraphFont" style:family="text">
      <style:text-properties style:font-style-complex="italic" style:font-size-complex="12pt" style:language-asian="lt" style:country-asian="LT"/>
    </style:style>
    <style:style style:name="T4848" style:parent-style-name="DefaultParagraphFont" style:family="text">
      <style:text-properties style:font-style-complex="italic" style:font-size-complex="12pt" style:language-asian="lt" style:country-asian="LT"/>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fo:font-style="italic" style:font-style-asian="italic" style:text-position="sub 66.6%" style:font-size-complex="12pt" style:language-asian="lt" style:country-asian="L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fo:font-weight="bold" style:font-weight-asian="bold" style:font-weight-complex="bold" style:font-style-complex="italic"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P4855" style:parent-style-name="Normal" style:family="paragraph">
      <style:paragraph-properties fo:text-align="justify" fo:text-indent="0.3937in">
        <style:tab-stops>
          <style:tab-stop style:type="left" style:position="0.7875in"/>
        </style:tab-stops>
      </style:paragraph-properties>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style:font-style-complex="italic" style:font-size-complex="12pt" style:language-asian="lt" style:country-asian="LT"/>
    </style:style>
    <style:style style:name="T4858" style:parent-style-name="DefaultParagraphFont" style:family="text">
      <style:text-properties style:font-style-complex="italic" style:font-size-complex="12pt" style:language-asian="lt" style:country-asian="L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T4860" style:parent-style-name="DefaultParagraphFont" style:family="text">
      <style:text-properties fo:font-style="italic" style:font-style-asian="italic" style:font-style-complex="italic" style:text-position="sub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3937in">
        <style:tab-stops>
          <style:tab-stop style:type="left" style:position="0.7875in"/>
        </style:tab-stops>
      </style:paragraph-properties>
    </style:style>
    <style:style style:name="T4863" style:parent-style-name="DefaultParagraphFont" style:family="text">
      <style:text-properties style:font-style-complex="italic" style:font-size-complex="12pt" style:language-asian="lt" style:country-asian="LT"/>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tyle-complex="italic" style:font-size-complex="12pt" style:language-asian="lt" style:country-asian="LT"/>
    </style:style>
    <style:style style:name="T4866" style:parent-style-name="DefaultParagraphFont" style:family="text">
      <style:text-properties fo:font-style="italic" style:font-style-asian="italic" style:language-asian="lt" style:country-asian="LT"/>
    </style:style>
    <style:style style:name="T4867" style:parent-style-name="DefaultParagraphFont" style:family="text">
      <style:text-properties fo:font-style="italic" style:font-style-asian="italic" style:text-position="sub 66.6%" style:language-asian="lt" style:country-asian="LT"/>
    </style:style>
    <style:style style:name="T4868" style:parent-style-name="DefaultParagraphFont" style:family="text">
      <style:text-properties style:font-style-complex="italic" style:language-asian="lt" style:country-asian="LT"/>
    </style:style>
    <style:style style:name="P4869" style:parent-style-name="Normal" style:family="paragraph">
      <style:paragraph-properties fo:text-align="justify" fo:text-indent="0.3937in">
        <style:tab-stops>
          <style:tab-stop style:type="left" style:position="0.7875in"/>
        </style:tab-stops>
      </style:paragraph-properties>
    </style:style>
    <style:style style:name="T4870" style:parent-style-name="DefaultParagraphFont" style:family="text">
      <style:text-properties style:font-style-complex="italic" style:font-size-complex="12pt" style:language-asian="lt" style:country-asian="LT"/>
    </style:style>
    <style:style style:name="T4871" style:parent-style-name="DefaultParagraphFont" style:family="text">
      <style:text-properties style:font-style-complex="italic" style:font-size-complex="12pt" style:language-asian="lt" style:country-asian="LT"/>
    </style:style>
    <style:style style:name="T4872" style:parent-style-name="DefaultParagraphFont" style:family="text">
      <style:text-properties style:font-style-complex="italic" style:font-size-complex="12pt" style:language-asian="lt" style:country-asian="LT"/>
    </style:style>
    <style:style style:name="T4873" style:parent-style-name="DefaultParagraphFont" style:family="text">
      <style:text-properties style:font-style-complex="italic" style:font-size-complex="12pt"/>
    </style:style>
    <style:style style:name="T4874" style:parent-style-name="DefaultParagraphFont" style:family="text">
      <style:text-properties fo:font-style="italic" style:font-style-asian="italic"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fo:text-indent="0.3937in">
        <style:tab-stops>
          <style:tab-stop style:type="left" style:position="0.7875in"/>
        </style:tab-stops>
      </style:paragraph-properties>
    </style:style>
    <style:style style:name="T4878" style:parent-style-name="DefaultParagraphFont" style:family="text">
      <style:text-properties style:font-style-complex="italic" style:font-size-complex="12pt" style:language-asian="lt" style:country-asian="LT"/>
    </style:style>
    <style:style style:name="T4879" style:parent-style-name="DefaultParagraphFont" style:family="text">
      <style:text-properties style:font-style-complex="italic" style:font-size-complex="12pt" style:language-asian="lt" style:country-asian="LT"/>
    </style:style>
    <style:style style:name="T4880" style:parent-style-name="DefaultParagraphFont" style:family="text">
      <style:text-properties style:font-style-complex="italic" style:font-size-complex="12pt" style:language-asian="lt" style:country-asian="LT"/>
    </style:style>
    <style:style style:name="T4881" style:parent-style-name="DefaultParagraphFont" style:family="text">
      <style:text-properties style:font-style-complex="italic"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style:font-style-complex="italic" fo:color="#000000" style:font-size-complex="12pt" style:language-asian="lt" style:country-asian="LT"/>
    </style:style>
    <style:style style:name="T4884" style:parent-style-name="DefaultParagraphFont" style:family="text">
      <style:text-properties fo:font-style="italic" style:font-style-asian="italic" fo:color="#000000" style:font-size-complex="12pt" style:language-asian="lt" style:country-asian="LT"/>
    </style:style>
    <style:style style:name="T4885" style:parent-style-name="DefaultParagraphFont" style:family="text">
      <style:text-properties style:font-style-complex="italic" fo:color="#000000" style:font-size-complex="12pt" style:language-asian="lt" style:country-asian="LT"/>
    </style:style>
    <style:style style:name="T4886" style:parent-style-name="DefaultParagraphFont" style:family="text">
      <style:text-properties style:font-weight-complex="bold" style:font-style-complex="italic" style:font-size-complex="12pt" style:language-asian="lt" style:country-asian="LT"/>
    </style:style>
    <style:style style:name="P4887" style:parent-style-name="Normal" style:family="paragraph">
      <style:paragraph-properties fo:text-align="justify" fo:text-indent="0.3937in">
        <style:tab-stops>
          <style:tab-stop style:type="left" style:position="0.7875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tyle-complex="italic" fo:color="#000000" style:font-size-complex="12pt" style:language-asian="lt" style:country-asian="LT"/>
    </style:style>
    <style:style style:name="T4892" style:parent-style-name="DefaultParagraphFont" style:family="text">
      <style:text-properties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tyle-complex="italic" style:font-size-complex="12pt"/>
    </style:style>
    <style:style style:name="T4896" style:parent-style-name="DefaultParagraphFont" style:family="text">
      <style:text-properties fo:font-style="italic" style:font-style-asian="italic" style:font-style-complex="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3937in">
        <style:tab-stops>
          <style:tab-stop style:type="left" style:position="0.7875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tyle-complex="italic" fo:color="#000000"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3937in">
        <style:tab-stops>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text-position="sub 66.6%" style:language-asian="lt" style:country-asian="LT"/>
    </style:style>
    <style:style style:name="T4910" style:parent-style-name="DefaultParagraphFont" style:family="text">
      <style:text-properties style:font-style-complex="italic" fo:color="#000000"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text-indent="0.3937in">
        <style:tab-stops>
          <style:tab-stop style:type="left" style:position="0.7875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fo:font-style="italic" style:font-style-asian="italic" style:font-style-complex="italic"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3937in">
        <style:tab-stops>
          <style:tab-stop style:type="left" style:position="0.5909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3937in">
        <style:tab-stops>
          <style:tab-stop style:type="left" style:position="0.689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3937in">
        <style:tab-stops>
          <style:tab-stop style:type="left" style:position="0.689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tab-stops>
          <style:tab-stop style:type="left" style:position="0.6895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margin-left="0.3937in">
        <style:tab-stops>
          <style:tab-stop style:type="left" style:position="0.2958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margin-left="0.3937in">
        <style:tab-stops>
          <style:tab-stop style:type="left" style:position="0.2958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P4960" style:parent-style-name="Normal" style:family="paragraph">
      <style:paragraph-properties fo:text-align="justify" fo:text-indent="0.3937in">
        <style:tab-stops>
          <style:tab-stop style:type="left" style:position="0.6895in"/>
        </style:tab-stops>
      </style:paragraph-properties>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P4964" style:parent-style-name="Normal" style:family="paragraph">
      <style:paragraph-properties fo:text-align="justify" fo:text-indent="0.3937in">
        <style:tab-stops>
          <style:tab-stop style:type="left" style:position="0.689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tab-stops>
          <style:tab-stop style:type="left" style:position="0.68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tyle-complex="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3937in">
        <style:tab-stops>
          <style:tab-stop style:type="left" style:position="0.6895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3937in">
        <style:tab-stops>
          <style:tab-stop style:type="left" style:position="0.6895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fo:background-color="#FFFFFF"/>
    </style:style>
    <style:style style:name="T4994" style:parent-style-name="DefaultParagraphFont" style:family="text">
      <style:text-properties fo:background-color="#FFFFFF"/>
    </style:style>
    <style:style style:name="P4995" style:parent-style-name="Normal" style:family="paragraph">
      <style:paragraph-properties fo:text-align="justify" fo:text-indent="0.3937in">
        <style:tab-stops>
          <style:tab-stop style:type="left" style:position="0.6895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tyle-complex="italic"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937in">
        <style:tab-stops>
          <style:tab-stop style:type="left" style:position="0.6895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3937in">
        <style:tab-stops>
          <style:tab-stop style:type="left" style:position="0.787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color="#000000"/>
    </style:style>
    <style:style style:name="T5017" style:parent-style-name="DefaultParagraphFont" style:family="text">
      <style:text-properties fo:background-color="#FFFFFF"/>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text-indent="0.3937in">
        <style:tab-stops>
          <style:tab-stop style:type="left" style:position="0.7875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text-indent="0.3937in">
        <style:tab-stops>
          <style:tab-stop style:type="left" style:position="0.787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3937in">
        <style:tab-stops>
          <style:tab-stop style:type="left" style:position="0.787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fo:text-indent="0.3937in">
        <style:tab-stops>
          <style:tab-stop style:type="left" style:position="0.7875in"/>
        </style:tab-stops>
      </style:paragraph-properties>
    </style:style>
    <style:style style:name="P5039" style:parent-style-name="Normal" style:family="paragraph">
      <style:paragraph-properties fo:text-align="justify" fo:text-indent="0.3937in">
        <style:tab-stops>
          <style:tab-stop style:type="left" style:position="0.787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3937in">
        <style:tab-stops>
          <style:tab-stop style:type="left" style:position="0.7875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fo:font-style="italic" style:font-style-asian="italic" style:font-style-complex="italic"/>
    </style:style>
    <style:style style:name="T5052" style:parent-style-name="DefaultParagraphFont" style:family="text">
      <style:text-properties fo:font-style="italic" style:font-style-asian="italic" style:font-style-complex="italic"/>
    </style:style>
    <style:style style:name="T5053" style:parent-style-name="DefaultParagraphFont" style:family="text">
      <style:text-properties fo:font-style="italic" style:font-style-asian="italic" style:font-style-complex="italic"/>
    </style:style>
    <style:style style:name="T5054" style:parent-style-name="DefaultParagraphFont" style:family="text">
      <style:text-properties fo:font-style="italic" style:font-style-asian="italic" style:font-style-complex="italic"/>
    </style:style>
    <style:style style:name="T5055" style:parent-style-name="DefaultParagraphFont" style:family="text">
      <style:text-properties fo:font-style="italic" style:font-style-asian="italic"/>
    </style:style>
    <style:style style:name="T5056" style:parent-style-name="DefaultParagraphFont" style:family="text">
      <style:text-properties style:font-style-complex="italic"/>
    </style:style>
    <style:style style:name="T5057" style:parent-style-name="DefaultParagraphFont" style:family="text">
      <style:text-properties style:font-style-complex="italic"/>
    </style:style>
    <style:style style:name="P5058" style:parent-style-name="Normal" style:family="paragraph">
      <style:paragraph-properties fo:text-align="justify" fo:text-indent="0.3937in">
        <style:tab-stops>
          <style:tab-stop style:type="left" style:position="0.7875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3937in">
        <style:tab-stops>
          <style:tab-stop style:type="left" style:position="0.7875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P50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text-indent="0.3937in">
        <style:tab-stops>
          <style:tab-stop style:type="left" style:position="0.787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3937in">
        <style:tab-stops>
          <style:tab-stop style:type="left" style:position="0.7875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paragraph-properties fo:text-align="justify" fo:text-indent="0.3937in">
        <style:tab-stops>
          <style:tab-stop style:type="left" style:position="0.8861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tab-stops>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937in">
        <style:tab-stops>
          <style:tab-stop style:type="left" style:position="0.8861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tab-stops>
          <style:tab-stop style:type="left" style:position="0.8861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937in">
        <style:tab-stops>
          <style:tab-stop style:type="left" style:position="0.7875in"/>
        </style:tab-stops>
      </style:paragraph-properties>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3937in">
        <style:tab-stops>
          <style:tab-stop style:type="left" style:position="0.7875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3937in">
        <style:tab-stops>
          <style:tab-stop style:type="left" style:position="0.7875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3937in">
        <style:tab-stops>
          <style:tab-stop style:type="left" style:position="0.7875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fo:background-color="#FFFFFF"/>
    </style:style>
    <style:style style:name="T5138" style:parent-style-name="DefaultParagraphFont" style:family="text">
      <style:text-properties fo:color="#000000" style:font-size-complex="12pt" fo:background-color="#FFFFFF"/>
    </style:style>
    <style:style style:name="P5139" style:parent-style-name="Normal" style:family="paragraph">
      <style:paragraph-properties fo:text-align="justify" fo:text-indent="0.3937in">
        <style:tab-stops>
          <style:tab-stop style:type="left" style:position="0.7875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tab-stops>
          <style:tab-stop style:type="left" style:position="0.7875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style-complex="italic"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3937in">
        <style:tab-stops>
          <style:tab-stop style:type="left" style:position="0.7875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3937in">
        <style:tab-stops>
          <style:tab-stop style:type="left" style:position="0.7875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font-style="italic" style:font-style-asian="italic"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font-style="italic" style:font-style-asian="italic"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font-style="italic" style:font-style-asian="italic"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font-style="italic" style:font-style-asian="italic"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tyle-complex="italic" fo:color="#000000" style:font-size-complex="12pt"/>
    </style:style>
    <style:style style:name="P5186" style:parent-style-name="Normal" style:family="paragraph">
      <style:paragraph-properties fo:text-align="justify" fo:text-indent="0.3937in">
        <style:tab-stops>
          <style:tab-stop style:type="left" style:position="0.7875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style-complex="italic"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tyle-complex="italic"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tyle-complex="italic"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name="Arial" style:font-name-complex="Arial" fo:color="#000000" style:font-size-complex="12pt"/>
    </style:style>
    <style:style style:name="T5198" style:parent-style-name="DefaultParagraphFont" style:family="text">
      <style:text-properties fo:font-style="italic" style:font-style-asian="italic"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font-style="italic" style:font-style-asian="italic"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weight-complex="bold" style:font-style-complex="italic" style:font-size-complex="12p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paragraph-properties fo:text-align="justify" fo:text-indent="0.3937in">
        <style:tab-stops>
          <style:tab-stop style:type="left" style:position="0.5909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language-asian="lt" style:country-asian="L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3937in">
        <style:tab-stops>
          <style:tab-stop style:type="left" style:position="0.5909in"/>
        </style:tab-stops>
      </style:paragraph-properties>
    </style:style>
    <style:style style:name="T5222" style:parent-style-name="DefaultParagraphFont" style:family="text">
      <style:text-properties style:font-style-complex="italic" style:font-size-complex="12pt" style:language-asian="lt" style:country-asian="LT"/>
    </style:style>
    <style:style style:name="T5223" style:parent-style-name="DefaultParagraphFont" style:family="text">
      <style:text-properties style:font-style-complex="italic" style:font-size-complex="12pt" style:language-asian="lt" style:country-asian="LT"/>
    </style:style>
    <style:style style:name="T5224" style:parent-style-name="DefaultParagraphFont" style:family="text">
      <style:text-properties style:font-style-complex="italic" style:font-size-complex="12pt"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font-style-complex="italic"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font-style-complex="italic" style:font-size-complex="12pt"/>
    </style:style>
    <style:style style:name="T5229" style:parent-style-name="DefaultParagraphFont" style:family="text">
      <style:text-properties style:language-asian="lt" style:country-asian="LT"/>
    </style:style>
    <style:style style:name="T5230" style:parent-style-name="DefaultParagraphFont" style:family="text">
      <style:text-properties style:font-style-complex="italic" style:language-asian="lt" style:country-asian="LT"/>
    </style:style>
    <style:style style:name="T5231" style:parent-style-name="DefaultParagraphFont" style:family="text">
      <style:text-properties style:font-style-complex="italic" style:text-position="sub 66.6%"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language-asian="lt" style:country-asian="LT"/>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fo:color="#000000"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text-position="sub 66.6%" style:language-asian="lt" style:country-asian="LT"/>
    </style:style>
    <style:style style:name="T5239" style:parent-style-name="DefaultParagraphFont" style:family="text">
      <style:text-properties style:font-style-complex="italic" style:language-asian="lt" style:country-asian="LT"/>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style>
    <style:style style:name="T5242" style:parent-style-name="DefaultParagraphFont" style:family="text">
      <style:text-properties style:font-style-complex="italic" style:font-size-complex="12pt"/>
    </style:style>
    <style:style style:name="T5243" style:parent-style-name="DefaultParagraphFont" style:family="text">
      <style:text-properties style:font-style-complex="italic"/>
    </style:style>
    <style:style style:name="T5244" style:parent-style-name="DefaultParagraphFont" style:family="text">
      <style:text-properties style:font-style-complex="italic" fo:color="#000000" style:language-asian="lt" style:country-asian="LT"/>
    </style:style>
    <style:style style:name="T5245" style:parent-style-name="DefaultParagraphFont" style:family="text">
      <style:text-properties style:font-style-complex="italic" style:language-asian="lt" style:country-asian="LT"/>
    </style:style>
    <style:style style:name="T5246" style:parent-style-name="DefaultParagraphFont" style:family="text">
      <style:text-properties style:font-style-complex="italic" style:text-position="sub 66.6%" style:language-asian="lt" style:country-asian="LT"/>
    </style:style>
    <style:style style:name="T5247" style:parent-style-name="DefaultParagraphFont" style:family="text">
      <style:text-properties style:font-style-complex="italic" style:language-asian="lt" style:country-asian="LT"/>
    </style:style>
    <style:style style:name="T5248" style:parent-style-name="DefaultParagraphFont" style:family="text">
      <style:text-properties style:font-style-complex="italic" fo:color="#000000" style:language-asian="lt" style:country-asian="LT"/>
    </style:style>
    <style:style style:name="T5249" style:parent-style-name="DefaultParagraphFont" style:family="text">
      <style:text-properties style:font-style-complex="italic" style:language-asian="lt" style:country-asian="LT"/>
    </style:style>
    <style:style style:name="T5250" style:parent-style-name="DefaultParagraphFont" style:family="text">
      <style:text-properties style:font-style-complex="italic" style:text-position="sub 66.6%" style:language-asian="lt" style:country-asian="LT"/>
    </style:style>
    <style:style style:name="T5251" style:parent-style-name="DefaultParagraphFont" style:family="text">
      <style:text-properties style:font-style-complex="italic" style:language-asian="lt" style:country-asian="LT"/>
    </style:style>
    <style:style style:name="T5252" style:parent-style-name="DefaultParagraphFont" style:family="text">
      <style:text-properties style:font-style-complex="italic"/>
    </style:style>
    <style:style style:name="T5253" style:parent-style-name="DefaultParagraphFont" style:family="text">
      <style:text-properties style:font-style-complex="italic" fo:color="#000000" style:language-asian="lt" style:country-asian="LT"/>
    </style:style>
    <style:style style:name="T5254" style:parent-style-name="DefaultParagraphFont" style:family="text">
      <style:text-properties style:font-style-complex="italic"/>
    </style:style>
    <style:style style:name="T5255" style:parent-style-name="DefaultParagraphFont" style:family="text">
      <style:text-properties style:font-style-complex="italic" style:text-position="sub 63.6%"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3937in">
        <style:tab-stops>
          <style:tab-stop style:type="left" style:position="0.6895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tyle-complex="italic"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tyle-complex="italic" style:font-size-complex="12p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tab-stops>
          <style:tab-stop style:type="left" style:position="0.689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tyle-complex="italic"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tab-stops>
          <style:tab-stop style:type="left" style:position="0.689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tab-stops>
          <style:tab-stop style:type="left" style:position="0.689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fo:text-indent="0.3937in">
        <style:tab-stops>
          <style:tab-stop style:type="left" style:position="0.6895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3937in">
        <style:tab-stops>
          <style:tab-stop style:type="left" style:position="0.6895in"/>
        </style:tab-stops>
      </style:paragraph-properties>
    </style:style>
    <style:style style:name="T5294" style:parent-style-name="DefaultParagraphFont" style:family="text">
      <style:text-properties style:language-asian="lt" style:country-asian="L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tab-stops>
          <style:tab-stop style:type="left" style:position="0.689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fo:text-indent="0.3937in">
        <style:tab-stops>
          <style:tab-stop style:type="left" style:position="0.689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name="Segoe UI" style:font-name-complex="Segoe UI"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937in">
        <style:tab-stops>
          <style:tab-stop style:type="left" style:position="0.6895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3937in">
        <style:tab-stops>
          <style:tab-stop style:type="left" style:position="0.689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fo:text-indent="0.3937in">
        <style:tab-stops>
          <style:tab-stop style:type="left" style:position="0.689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3937in">
        <style:tab-stops>
          <style:tab-stop style:type="left" style:position="0.689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3937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language-asian="lt" style:country-asian="LT"/>
    </style:style>
    <style:style style:name="T5339" style:parent-style-name="DefaultParagraphFont" style:family="text">
      <style:text-properties style:font-style-complex="italic" style:font-size-complex="12p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style:language-asian="lt" style:country-asian="LT"/>
    </style:style>
    <style:style style:name="P5343" style:parent-style-name="Normal" style:family="paragraph">
      <style:paragraph-properties fo:text-align="justify" fo:text-indent="0.3937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language-asian="lt" style:country-asian="L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language-asian="lt" style:country-asian="L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language-asian="lt" style:country-asian="LT"/>
    </style:style>
    <style:style style:name="P5354" style:parent-style-name="Normal" style:family="paragraph">
      <style:paragraph-properties fo:text-align="justify" fo:text-indent="0.3937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style:font-style-complex="italic" style:font-size-complex="12pt"/>
    </style:style>
    <style:style style:name="T5360" style:parent-style-name="DefaultParagraphFont" style:family="text">
      <style:text-properties style:language-asian="lt" style:country-asian="LT"/>
    </style:style>
    <style:style style:name="T5361" style:parent-style-name="DefaultParagraphFont" style:family="text">
      <style:text-properties style:font-style-complex="italic" style:font-size-complex="12pt"/>
    </style:style>
    <style:style style:name="T5362" style:parent-style-name="DefaultParagraphFont" style:family="text">
      <style:text-properties style:font-style-complex="italic" style:font-size-complex="12pt"/>
    </style:style>
    <style:style style:name="T5363" style:parent-style-name="DefaultParagraphFont" style:family="text">
      <style:text-properties style:language-asian="lt" style:country-asian="LT"/>
    </style:style>
    <style:style style:name="P5364" style:parent-style-name="Normal" style:family="paragraph">
      <style:paragraph-properties fo:text-align="justify" fo:text-indent="0.3937in">
        <style:tab-stops>
          <style:tab-stop style:type="left" style:position="0.689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fo:font-style="italic" style:font-style-asian="italic"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font-style="italic" style:font-style-asian="italic" style:font-size-complex="12pt"/>
    </style:style>
    <style:style style:name="T5377" style:parent-style-name="DefaultParagraphFont" style:family="text">
      <style:text-properties fo:font-style="italic" style:font-style-asian="italic" style:text-position="sub 66.6%" style:font-size-complex="12pt"/>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fo:font-style="italic" style:font-style-asian="italic" style:text-position="sub 66.6%" style:font-size-complex="12pt"/>
    </style:style>
    <style:style style:name="T5380" style:parent-style-name="DefaultParagraphFont" style:family="text">
      <style:text-properties fo:font-style="italic" style:font-style-asian="italic" style:font-size-complex="12pt"/>
    </style:style>
    <style:style style:name="P5381" style:parent-style-name="Normal" style:family="paragraph">
      <style:paragraph-properties fo:text-align="justify" fo:text-indent="0.3937in">
        <style:tab-stops>
          <style:tab-stop style:type="left" style:position="0.689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tyle-complex="italic"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tyle-complex="italic"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3937in">
        <style:tab-stops>
          <style:tab-stop style:type="left" style:position="0.6895in"/>
        </style:tab-stops>
      </style:paragraph-properties>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ize-complex="12pt"/>
    </style:style>
    <style:style style:name="T5400" style:parent-style-name="DefaultParagraphFont" style:family="text">
      <style:text-properties fo:font-style="italic" style:font-style-asian="italic" style:text-position="sub 66.6%"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fo:font-style="italic" style:font-style-asian="italic" style:text-position="sub 66.6%"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text-position="super 66.6%" style:font-size-complex="12pt" style:language-asian="lt" style:country-asian="LT"/>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fo:font-style="italic" style:font-style-asian="italic" style:text-position="sub 66.6%" style:font-size-complex="12pt"/>
    </style:style>
    <style:style style:name="T5410" style:parent-style-name="DefaultParagraphFont" style:family="text">
      <style:text-properties style:font-style-complex="italic" style:font-size-complex="12pt"/>
    </style:style>
    <style:style style:name="P5411" style:parent-style-name="Normal" style:family="paragraph">
      <style:paragraph-properties fo:text-align="justify" fo:text-indent="0.3937in">
        <style:tab-stops>
          <style:tab-stop style:type="left" style:position="0.689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tyle="italic" style:font-style-asian="italic" style:font-style-complex="italic" style:font-size-complex="12pt" style:language-asian="lt" style:country-asian="LT"/>
    </style:style>
    <style:style style:name="T5414" style:parent-style-name="DefaultParagraphFont" style:family="text">
      <style:text-properties fo:font-style="italic" style:font-style-asian="italic" style:font-style-complex="italic" style:text-position="sub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style="italic" style:font-style-asian="italic" style:font-style-complex="italic" style:font-size-complex="12pt" style:language-asian="lt" style:country-asian="LT"/>
    </style:style>
    <style:style style:name="T5417" style:parent-style-name="DefaultParagraphFont" style:family="text">
      <style:text-properties fo:font-style="italic" style:font-style-asian="italic" style:font-style-complex="italic" style:text-position="sub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style="italic" style:font-style-asian="italic" style:font-style-complex="italic" style:font-size-complex="12pt" style:language-asian="lt" style:country-asian="LT"/>
    </style:style>
    <style:style style:name="T5420" style:parent-style-name="DefaultParagraphFont" style:family="text">
      <style:text-properties fo:font-style="italic" style:font-style-asian="italic" style:font-style-complex="italic" style:text-position="sub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tyle-complex="italic" style:font-size-complex="12pt" style:language-asian="lt" style:country-asian="LT"/>
    </style:style>
    <style:style style:name="T5423" style:parent-style-name="DefaultParagraphFont" style:family="text">
      <style:text-properties fo:font-style="italic" style:font-style-asian="italic" style:font-style-complex="italic" style:text-position="sub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tab-stops>
          <style:tab-stop style:type="left" style:position="0.689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tyle-complex="italic"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tyle-complex="italic" style:font-size-complex="12p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3937in">
        <style:tab-stops>
          <style:tab-stop style:type="left" style:position="0.6895in"/>
        </style:tab-stops>
      </style:paragraph-properties>
    </style:style>
    <style:style style:name="T5435" style:parent-style-name="DefaultParagraphFont" style:family="text">
      <style:text-properties fo:font-style="italic" style:font-style-asian="italic"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fo:font-style="italic" style:font-style-asian="italic" style:font-size-complex="12pt"/>
    </style:style>
    <style:style style:name="T5438" style:parent-style-name="DefaultParagraphFont" style:family="text">
      <style:text-properties fo:font-style="italic" style:font-style-asian="italic" style:text-position="sub 66.6%" style:font-size-complex="12pt"/>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tab-stops>
          <style:tab-stop style:type="left" style:position="0.689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text-indent="0.3937in">
        <style:tab-stops>
          <style:tab-stop style:type="left" style:position="0.6895in"/>
        </style:tab-stops>
      </style:paragraph-properties>
    </style:style>
    <style:style style:name="T5449" style:parent-style-name="DefaultParagraphFont" style:family="text">
      <style:text-properties fo:font-style="italic" style:font-style-asian="italic"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fo:font-style="italic" style:font-style-asian="italic"/>
    </style:style>
    <style:style style:name="T5452" style:parent-style-name="DefaultParagraphFont" style:family="text">
      <style:text-properties style:text-position="super 66.6%" style:language-asian="lt" style:country-asian="LT"/>
    </style:style>
    <style:style style:name="T5453" style:parent-style-name="DefaultParagraphFont" style:family="text">
      <style:text-properties fo:font-style="italic" style:font-style-asian="italic"/>
    </style:style>
    <style:style style:name="T5454" style:parent-style-name="DefaultParagraphFont" style:family="text">
      <style:text-properties fo:font-style="italic" style:font-style-asian="italic" style:text-position="sub 66.6%"/>
    </style:style>
    <style:style style:name="T5455" style:parent-style-name="DefaultParagraphFont" style:family="text">
      <style:text-properties fo:font-style="italic" style:font-style-asian="italic"/>
    </style:style>
    <style:style style:name="T5456" style:parent-style-name="DefaultParagraphFont" style:family="text">
      <style:text-properties fo:font-style="italic" style:font-style-asian="italic"/>
    </style:style>
    <style:style style:name="T5457" style:parent-style-name="DefaultParagraphFont" style:family="text">
      <style:text-properties fo:font-style="italic" style:font-style-asian="italic" style:text-position="sub 66.6%"/>
    </style:style>
    <style:style style:name="T5458" style:parent-style-name="DefaultParagraphFont" style:family="text">
      <style:text-properties style:text-position="super 66.6%" style:language-asian="lt" style:country-asian="LT"/>
    </style:style>
    <style:style style:name="T5459" style:parent-style-name="DefaultParagraphFont" style:family="text">
      <style:text-properties fo:font-style="italic" style:font-style-asian="italic"/>
    </style:style>
    <style:style style:name="T5460" style:parent-style-name="DefaultParagraphFont" style:family="text">
      <style:text-properties fo:font-style="italic" style:font-style-asian="italic" style:text-position="sub 66.6%"/>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fo:text-indent="0.3937in">
        <style:tab-stops>
          <style:tab-stop style:type="left" style:position="0.689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tyle-complex="italic"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tyle-complex="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margin-left="0.3937in">
        <style:tab-stops/>
      </style:paragraph-properties>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fo:font-style="italic" style:font-style-asian="italic" style:font-size-complex="12pt"/>
    </style:style>
    <style:style style:name="T5475" style:parent-style-name="DefaultParagraphFont" style:family="text">
      <style:text-properties fo:font-style="italic" style:font-style-asian="italic" style:text-position="sub 66.6%"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style="italic" style:font-style-asian="italic"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fo:font-style="italic" style:font-style-asian="italic" style:text-position="sub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fo:font-style="italic" style:font-style-asian="italic" style:text-position="sub 66.6%" style:font-size-complex="12pt"/>
    </style:style>
    <style:style style:name="T5486" style:parent-style-name="DefaultParagraphFont" style:family="text">
      <style:text-properties style:font-style-complex="italic" style:font-size-complex="12pt"/>
    </style:style>
    <style:style style:name="P5487" style:parent-style-name="Normal" style:family="paragraph">
      <style:paragraph-properties fo:text-align="justify" fo:text-indent="0.3937in">
        <style:tab-stops>
          <style:tab-stop style:type="left" style:position="0.6895in"/>
        </style:tab-stops>
      </style:paragraph-properties>
    </style:style>
    <style:style style:name="T5488" style:parent-style-name="DefaultParagraphFont" style:family="text">
      <style:text-properties style:font-style-complex="italic" style:language-asian="lt" style:country-asian="LT"/>
    </style:style>
    <style:style style:name="T5489" style:parent-style-name="DefaultParagraphFont" style:family="text">
      <style:text-properties style:font-style-complex="italic" style:language-asian="lt" style:country-asian="LT"/>
    </style:style>
    <style:style style:name="T5490" style:parent-style-name="DefaultParagraphFont" style:family="text">
      <style:text-properties style:font-style-complex="italic"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font-name="Segoe UI" style:font-name-complex="Segoe UI"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language-asian="lt" style:country-asian="LT"/>
    </style:style>
    <style:style style:name="T5498" style:parent-style-name="DefaultParagraphFont" style:family="text">
      <style:text-properties style:font-style-complex="italic"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style-complex="italic"/>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fo:font-style="italic" style:font-style-asian="italic"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font-style-complex="italic" style:language-asian="lt" style:country-asian="LT"/>
    </style:style>
    <style:style style:name="T5506" style:parent-style-name="DefaultParagraphFont" style:family="text">
      <style:text-properties style:font-style-complex="italic"/>
    </style:style>
    <style:style style:name="T5507" style:parent-style-name="DefaultParagraphFont" style:family="text">
      <style:text-properties style:font-style-complex="italic"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fo:font-style="italic" style:font-style-asian="italic"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fo:font-style="italic" style:font-style-asian="italic"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fo:font-style="italic" style:font-style-asian="italic" style:language-asian="lt" style:country-asian="LT"/>
    </style:style>
    <style:style style:name="T5514" style:parent-style-name="DefaultParagraphFont" style:family="text">
      <style:text-properties style:language-asian="lt" style:country-asian="LT"/>
    </style:style>
    <style:style style:name="T5515" style:parent-style-name="DefaultParagraphFont" style:family="text">
      <style:text-properties fo:font-style="italic" style:font-style-asian="italic"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font-style-complex="italic" style:language-asian="lt" style:country-asian="LT"/>
    </style:style>
    <style:style style:name="T5522" style:parent-style-name="DefaultParagraphFont" style:family="text">
      <style:text-properties style:font-style-complex="italic"/>
    </style:style>
    <style:style style:name="T5523" style:parent-style-name="DefaultParagraphFont" style:family="text">
      <style:text-properties style:font-style-complex="italic" style:language-asian="lt" style:country-asian="LT"/>
    </style:style>
    <style:style style:name="T5524" style:parent-style-name="DefaultParagraphFont" style:family="text">
      <style:text-properties style:font-style-complex="italic"/>
    </style:style>
    <style:style style:name="T5525" style:parent-style-name="DefaultParagraphFont" style:family="text">
      <style:text-properties style:font-style-complex="italic"/>
    </style:style>
    <style:style style:name="T5526" style:parent-style-name="DefaultParagraphFont" style:family="text">
      <style:text-properties style:font-style-complex="italic" style:language-asian="lt" style:country-asian="LT"/>
    </style:style>
    <style:style style:name="P5527" style:parent-style-name="Normal" style:family="paragraph">
      <style:paragraph-properties fo:text-align="justify" fo:text-indent="0.3937in">
        <style:tab-stops>
          <style:tab-stop style:type="left" style:position="0.689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style>
    <style:style style:name="T5532" style:parent-style-name="DefaultParagraphFont" style:family="text">
      <style:text-properties fo:font-style="italic" style:font-style-asian="italic" style:font-style-complex="italic"/>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style:font-style-complex="italic"/>
    </style:style>
    <style:style style:name="P5535" style:parent-style-name="Normal" style:family="paragraph">
      <style:paragraph-properties fo:text-align="justify" fo:margin-left="0.3937in">
        <style:tab-stops>
          <style:tab-stop style:type="left" style:position="0.2958in"/>
        </style:tab-stops>
      </style:paragraph-properties>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style:font-name="Symbol" style:font-name-asian="Symbol" style:font-name-complex="Symbol"/>
    </style:style>
    <style:style style:name="T5540" style:parent-style-name="DefaultParagraphFont" style:family="text">
      <style:text-properties style:font-name="Symbol" style:font-name-asian="Symbol" style:font-name-complex="Symbol"/>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text-align="justify" fo:text-indent="0.3937in">
        <style:tab-stops>
          <style:tab-stop style:type="left" style:position="0.689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language-asian="lt" style:country-asian="LT"/>
    </style:style>
    <style:style style:name="T5547" style:parent-style-name="DefaultParagraphFont" style:family="text">
      <style:text-properties style:text-position="sub 66.6%" style:language-asian="lt" style:country-asian="LT"/>
    </style:style>
    <style:style style:name="T5548" style:parent-style-name="DefaultParagraphFont" style:family="text">
      <style:text-properties style:language-asian="lt" style:country-asian="LT"/>
    </style:style>
    <style:style style:name="T5549" style:parent-style-name="DefaultParagraphFont" style:family="text">
      <style:text-properties style:font-style-complex="italic"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text-position="sub 66.6%" style:language-asian="lt" style:country-asian="LT"/>
    </style:style>
    <style:style style:name="T5553" style:parent-style-name="DefaultParagraphFont" style:family="text">
      <style:text-properties style:language-asian="lt" style:country-asian="LT"/>
    </style:style>
    <style:style style:name="P5554" style:parent-style-name="Normal" style:family="paragraph">
      <style:paragraph-properties fo:text-align="justify" fo:text-indent="0.3937in">
        <style:tab-stops>
          <style:tab-stop style:type="left" style:position="0.6895in"/>
        </style:tab-stops>
      </style:paragraph-properties>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tyle-complex="italic" style:font-size-complex="12pt" style:language-asian="lt" style:country-asian="LT"/>
    </style:style>
    <style:style style:name="T5557" style:parent-style-name="DefaultParagraphFont" style:family="text">
      <style:text-properties style:font-style-complex="italic" style:font-size-complex="12pt"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tyle-complex="italic" style:language-asian="lt" style:country-asian="LT"/>
    </style:style>
    <style:style style:name="T5560" style:parent-style-name="DefaultParagraphFont" style:family="text">
      <style:text-properties style:font-style-complex="italic" style:text-position="sub 66.6%" style:language-asian="lt" style:country-asian="LT"/>
    </style:style>
    <style:style style:name="T5561" style:parent-style-name="DefaultParagraphFont" style:family="text">
      <style:text-properties style:font-style-complex="italic" style:language-asian="lt" style:country-asian="LT"/>
    </style:style>
    <style:style style:name="P5562" style:parent-style-name="Normal" style:family="paragraph">
      <style:paragraph-properties fo:text-align="justify" fo:text-indent="0.3937in">
        <style:tab-stops>
          <style:tab-stop style:type="left" style:position="0.6895in"/>
        </style:tab-stops>
      </style:paragraph-properties>
    </style:style>
    <style:style style:name="T5563" style:parent-style-name="DefaultParagraphFont" style:family="text">
      <style:text-properties fo:font-style="italic" style:font-style-asian="italic" style:font-size-complex="12pt" style:language-asian="lt" style:country-asian="LT"/>
    </style:style>
    <style:style style:name="T5564" style:parent-style-name="DefaultParagraphFont" style:family="text">
      <style:text-properties fo:font-style="italic" style:font-style-asian="italic" style:font-style-complex="italic" style:font-size-complex="12pt" style:language-asian="lt" style:country-asian="LT"/>
    </style:style>
    <style:style style:name="T5565" style:parent-style-name="DefaultParagraphFont" style:family="text">
      <style:text-properties fo:font-style="italic" style:font-style-asian="italic" style:font-style-complex="italic" style:text-position="sub 66.6%" style:font-size-complex="12pt" style:language-asian="lt" style:country-asian="LT"/>
    </style:style>
    <style:style style:name="T5566" style:parent-style-name="DefaultParagraphFont" style:family="text">
      <style:text-properties fo:font-style="italic" style:font-style-asian="italic"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font-style="italic" style:font-style-asian="italic" style:font-size-complex="12pt" style:language-asian="lt" style:country-asian="LT"/>
    </style:style>
    <style:style style:name="T5569" style:parent-style-name="DefaultParagraphFont" style:family="text">
      <style:text-properties fo:font-style="italic" style:font-style-asian="italic" style:text-position="sub 66.6%" style:font-size-complex="12pt" style:language-asian="lt" style:country-asian="LT"/>
    </style:style>
    <style:style style:name="T5570" style:parent-style-name="DefaultParagraphFont" style:family="text">
      <style:text-properties fo:font-style="italic" style:font-style-asian="italic" style:font-size-complex="12pt" style:language-asian="lt" style:country-asian="LT"/>
    </style:style>
    <style:style style:name="T5571" style:parent-style-name="DefaultParagraphFont" style:family="text">
      <style:text-properties style:text-position="sub 66.6%" style:font-size-complex="12pt" style:language-asian="lt" style:country-asian="LT"/>
    </style:style>
    <style:style style:name="P5572" style:parent-style-name="Normal" style:family="paragraph">
      <style:paragraph-properties fo:text-align="justify" fo:text-indent="0.3937in">
        <style:tab-stops>
          <style:tab-stop style:type="left" style:position="0.689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font-name-asian="Calibri"/>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indent="0.3937in">
        <style:tab-stops>
          <style:tab-stop style:type="left" style:position="0.7875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indent="0.3937in">
        <style:tab-stops>
          <style:tab-stop style:type="left" style:position="0.787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indent="0.3937in">
        <style:tab-stops>
          <style:tab-stop style:type="left" style:position="0.787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indent="0.3937in">
        <style:tab-stops>
          <style:tab-stop style:type="left" style:position="0.787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indent="0.3937in">
        <style:tab-stops>
          <style:tab-stop style:type="left" style:position="0.7875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indent="0.3937in">
        <style:tab-stops>
          <style:tab-stop style:type="left" style:position="0.7875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3937in">
        <style:tab-stops>
          <style:tab-stop style:type="left" style:position="0.689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text-position="sub 66.6%"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text-align="justify" fo:text-indent="0.3937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font-style-complex="italic" style:language-asian="lt" style:country-asian="LT"/>
    </style:style>
    <style:style style:name="T5617" style:parent-style-name="DefaultParagraphFont" style:family="text">
      <style:text-properties style:font-style-complex="italic" style:text-position="sub 66.6%" style:language-asian="lt" style:country-asian="LT"/>
    </style:style>
    <style:style style:name="T5618" style:parent-style-name="DefaultParagraphFont" style:family="text">
      <style:text-properties style:font-style-complex="italic"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paragraph-properties fo:text-align="justify" fo:text-indent="0.3937in">
        <style:tab-stops>
          <style:tab-stop style:type="left" style:position="0.6895in"/>
        </style:tab-stops>
      </style:paragraph-properties>
    </style:style>
    <style:style style:name="T5621" style:parent-style-name="DefaultParagraphFont" style:family="text">
      <style:text-properties fo:font-style="italic" style:font-style-asian="italic" style:font-size-complex="12pt" style:language-asian="lt" style:country-asian="LT"/>
    </style:style>
    <style:style style:name="T5622" style:parent-style-name="DefaultParagraphFont" style:family="text">
      <style:text-properties fo:font-style="italic" style:font-style-asian="italic" style:font-style-complex="italic" style:font-size-complex="12pt" style:language-asian="lt" style:country-asian="LT"/>
    </style:style>
    <style:style style:name="T5623" style:parent-style-name="DefaultParagraphFont" style:family="text">
      <style:text-properties fo:font-style="italic" style:font-style-asian="italic" style:font-style-complex="italic" style:text-position="sub 66.6%" style:font-size-complex="12pt" style:language-asian="lt" style:country-asian="LT"/>
    </style:style>
    <style:style style:name="T5624" style:parent-style-name="DefaultParagraphFont" style:family="text">
      <style:text-properties fo:font-style="italic" style:font-style-asian="italic" style:font-size-complex="12pt" style:language-asian="lt" style:country-asian="LT"/>
    </style:style>
    <style:style style:name="T5625" style:parent-style-name="DefaultParagraphFont" style:family="text">
      <style:text-properties fo:font-style="italic" style:font-style-asian="italic" style:text-position="sub 66.6%" style:font-size-complex="12pt" style:language-asian="lt" style:country-asian="LT"/>
    </style:style>
    <style:style style:name="T5626" style:parent-style-name="DefaultParagraphFont" style:family="text">
      <style:text-properties fo:font-style="italic" style:font-style-asian="italic" style:font-size-complex="12pt" style:language-asian="lt" style:country-asian="LT"/>
    </style:style>
    <style:style style:name="T5627" style:parent-style-name="DefaultParagraphFont" style:family="text">
      <style:text-properties fo:font-style="italic" style:font-style-asian="italic" style:font-size-complex="12pt" style:language-asian="lt" style:country-asian="LT"/>
    </style:style>
    <style:style style:name="T5628" style:parent-style-name="DefaultParagraphFont" style:family="text">
      <style:text-properties style:text-position="sub 66.6%" style:font-size-complex="12pt" style:language-asian="lt" style:country-asian="LT"/>
    </style:style>
    <style:style style:name="P5629" style:parent-style-name="Normal" style:family="paragraph">
      <style:paragraph-properties fo:text-align="justify" fo:text-indent="0.3937in">
        <style:tab-stops>
          <style:tab-stop style:type="left" style:position="0.689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font-style-complex="italic" style:language-asian="lt" style:country-asian="LT"/>
    </style:style>
    <style:style style:name="T5635" style:parent-style-name="DefaultParagraphFont" style:family="text">
      <style:text-properties style:font-style-complex="italic" style:text-position="sub 66.6%"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text-align="justify" fo:text-indent="0.3937in">
        <style:tab-stops>
          <style:tab-stop style:type="left" style:position="0.6895in"/>
        </style:tab-stops>
      </style:paragraph-properties>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font-style-complex="italic" style:text-position="sub 66.6%" style:font-size-complex="12pt" style:language-asian="lt" style:country-asian="LT"/>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fo:font-style="italic" style:font-style-asian="italic" style:font-style-complex="italic"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font-style="italic" style:font-style-asian="italic" style:font-style-complex="italic" fo:color="#000000" style:font-size-complex="12pt" style:language-asian="lt" style:country-asian="LT"/>
    </style:style>
    <style:style style:name="T56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5" style:parent-style-name="DefaultParagraphFont" style:family="text">
      <style:text-properties fo:font-style="italic" style:font-style-asian="italic" style:font-style-complex="italic" fo:color="#000000" style:font-size-complex="12pt" style:language-asian="lt" style:country-asian="LT"/>
    </style:style>
    <style:style style:name="T56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7" style:parent-style-name="DefaultParagraphFont" style:family="text">
      <style:text-properties style:font-style-complex="italic" style:language-asian="lt" style:country-asian="LT"/>
    </style:style>
    <style:style style:name="P5648" style:parent-style-name="Normal" style:family="paragraph">
      <style:paragraph-properties fo:text-align="justify" fo:text-indent="0.3937in">
        <style:tab-stops>
          <style:tab-stop style:type="left" style:position="0.689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3937in">
        <style:tab-stops>
          <style:tab-stop style:type="left" style:position="0.6895in"/>
        </style:tab-stops>
      </style:paragraph-properties>
    </style:style>
    <style:style style:name="T5653" style:parent-style-name="DefaultParagraphFont" style:family="text">
      <style:text-properties fo:font-style="italic" style:font-style-asian="italic" style:font-style-complex="italic"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font-style="italic" style:font-style-asian="italic" style:font-style-complex="italic" fo:color="#000000" style:font-size-complex="12pt" style:language-asian="lt" style:country-asian="LT"/>
    </style:style>
    <style:style style:name="T5656" style:parent-style-name="DefaultParagraphFont" style:family="text">
      <style:text-properties style:font-style-complex="italic" fo:color="#000000" style:font-size-complex="12pt" style:language-asian="lt" style:country-asian="LT"/>
    </style:style>
    <style:style style:name="T5657" style:parent-style-name="DefaultParagraphFont" style:family="text">
      <style:text-properties fo:font-style="italic" style:font-style-asian="italic" style:font-style-complex="italic" fo:color="#000000" style:font-size-complex="12pt" style:language-asian="lt" style:country-asian="LT"/>
    </style:style>
    <style:style style:name="T56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font-style="italic" style:font-style-asian="italic" style:font-style-complex="italic" fo:color="#000000" style:font-size-complex="12pt" style:language-asian="lt" style:country-asian="LT"/>
    </style:style>
    <style:style style:name="T56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2" style:parent-style-name="DefaultParagraphFont" style:family="text">
      <style:text-properties fo:font-style="italic" style:font-style-asian="italic" style:font-style-complex="italic" fo:color="#000000" style:font-size-complex="12pt" style:language-asian="lt" style:country-asian="LT"/>
    </style:style>
    <style:style style:name="T56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font-style="italic" style:font-style-asian="italic" style:font-style-complex="italic" fo:color="#000000" style:font-size-complex="12pt" style:language-asian="lt" style:country-asian="LT"/>
    </style:style>
    <style:style style:name="T56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3937in">
        <style:tab-stops>
          <style:tab-stop style:type="left" style:position="0.6895in"/>
        </style:tab-stops>
      </style:paragraph-properties>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font-style-complex="italic" style:font-size-complex="12pt"/>
    </style:style>
    <style:style style:name="T5673" style:parent-style-name="DefaultParagraphFont" style:family="text">
      <style:text-properties style:text-position="sub 66.6%"/>
    </style:style>
    <style:style style:name="T5674" style:parent-style-name="DefaultParagraphFont" style:family="text">
      <style:text-properties style:font-name="HelveticaLT" fo:font-size="10pt" style:font-size-asian="10pt"/>
    </style:style>
    <style:style style:name="T5675" style:parent-style-name="DefaultParagraphFont" style:family="text">
      <style:text-properties style:text-position="sub 66.6%"/>
    </style:style>
    <style:style style:name="P5676" style:parent-style-name="Normal" style:family="paragraph">
      <style:paragraph-properties fo:text-align="justify" fo:text-indent="0.3937in">
        <style:tab-stops>
          <style:tab-stop style:type="left" style:position="0.6895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font-style-complex="italic" style:language-asian="lt" style:country-asian="LT"/>
    </style:style>
    <style:style style:name="T5682" style:parent-style-name="DefaultParagraphFont" style:family="text">
      <style:text-properties style:font-style-complex="italic" style:text-position="sub 66.6%" style:language-asian="lt" style:country-asian="LT"/>
    </style:style>
    <style:style style:name="T5683" style:parent-style-name="DefaultParagraphFont" style:family="text">
      <style:text-properties style:font-style-complex="italic"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text-position="sub 66.6%" style:language-asian="lt" style:country-asian="LT"/>
    </style:style>
    <style:style style:name="T5687" style:parent-style-name="DefaultParagraphFont" style:family="text">
      <style:text-properties style:language-asian="lt" style:country-asian="LT"/>
    </style:style>
    <style:style style:name="P5688" style:parent-style-name="Normal" style:family="paragraph">
      <style:paragraph-properties fo:text-align="justify" fo:text-indent="0.3937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font-style-complex="italic" style:language-asian="lt" style:country-asian="LT"/>
    </style:style>
    <style:style style:name="T5694" style:parent-style-name="DefaultParagraphFont" style:family="text">
      <style:text-properties style:font-style-complex="italic" style:text-position="sub 66.6%" style:language-asian="lt" style:country-asian="LT"/>
    </style:style>
    <style:style style:name="T5695" style:parent-style-name="DefaultParagraphFont" style:family="text">
      <style:text-properties style:font-style-complex="italic"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tyle="italic" style:font-style-asian="italic" style:font-size-complex="12pt" style:language-asian="lt" style:country-asian="LT"/>
    </style:style>
    <style:style style:name="T5699" style:parent-style-name="DefaultParagraphFont" style:family="text">
      <style:text-properties fo:font-style="italic" style:font-style-asian="italic" style:font-style-complex="italic" style:font-size-complex="12pt" style:language-asian="lt" style:country-asian="LT"/>
    </style:style>
    <style:style style:name="T5700" style:parent-style-name="DefaultParagraphFont" style:family="text">
      <style:text-properties fo:font-style="italic" style:font-style-asian="italic" style:font-style-complex="italic" style:text-position="sub 66.6%" style:font-size-complex="12pt" style:language-asian="lt" style:country-asian="LT"/>
    </style:style>
    <style:style style:name="T5701" style:parent-style-name="DefaultParagraphFont" style:family="text">
      <style:text-properties fo:font-style="italic" style:font-style-asian="italic" style:font-size-complex="12pt" style:language-asian="lt" style:country-asian="LT"/>
    </style:style>
    <style:style style:name="T5702" style:parent-style-name="DefaultParagraphFont" style:family="text">
      <style:text-properties fo:font-style="italic" style:font-style-asian="italic" style:text-position="sub 66.6%" style:font-size-complex="12pt" style:language-asian="lt" style:country-asian="LT"/>
    </style:style>
    <style:style style:name="T5703" style:parent-style-name="DefaultParagraphFont" style:family="text">
      <style:text-properties fo:font-style="italic" style:font-style-asian="italic" style:font-size-complex="12pt" style:language-asian="lt" style:country-asian="LT"/>
    </style:style>
    <style:style style:name="T5704" style:parent-style-name="DefaultParagraphFont" style:family="text">
      <style:text-properties style:text-position="sub 66.6%" style:font-size-complex="12pt" style:language-asian="lt" style:country-asian="LT"/>
    </style:style>
    <style:style style:name="P5705" style:parent-style-name="Normal" style:family="paragraph">
      <style:paragraph-properties fo:text-align="justify"/>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color="#000000" style:font-size-complex="12pt" style:language-asian="lt" style:country-asian="LT"/>
    </style:style>
    <style:style style:name="T5708" style:parent-style-name="DefaultParagraphFont" style:family="text">
      <style:text-properties fo:font-weight="bold" style:font-weight-asian="bold" fo:color="#000000" style:font-size-complex="12pt" style:language-asian="lt" style:country-asian="L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font-size-complex="12pt" style:language-asian="lt" style:country-asian="LT"/>
    </style:style>
    <style:style style:name="T5711" style:parent-style-name="DefaultParagraphFont" style:family="text">
      <style:text-properties fo:font-weight="bold" style:font-weight-asian="bold" fo:color="#000000"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fo:color="#000000" style:font-size-complex="12pt" style:language-asian="lt" style:country-asian="LT"/>
    </style:style>
    <style:style style:name="P5714" style:parent-style-name="Normal" style:family="paragraph">
      <style:paragraph-properties fo:text-align="justify"/>
      <style:text-properties style:font-size-complex="12pt" style:language-asian="lt" style:country-asian="LT"/>
    </style:style>
    <style:style style:name="P5715" style:parent-style-name="Normal" style:family="paragraph">
      <style:paragraph-properties fo:text-align="justify" fo:text-indent="0.3937in">
        <style:tab-stops>
          <style:tab-stop style:type="left" style:position="0.6895in"/>
        </style:tab-stops>
      </style:paragraph-properties>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3937in">
        <style:tab-stops>
          <style:tab-stop style:type="left" style:position="0.6895in"/>
        </style:tab-stops>
      </style:paragraph-properties>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text-indent="0.3937in">
        <style:tab-stops>
          <style:tab-stop style:type="left" style:position="0.6895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language-asian="lt" style:country-asian="LT"/>
    </style:style>
    <style:style style:name="P5755" style:parent-style-name="Normal" style:family="paragraph">
      <style:paragraph-properties fo:text-align="justify" fo:text-indent="0.3937in">
        <style:tab-stops>
          <style:tab-stop style:type="left" style:position="0.7875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P5761" style:parent-style-name="Normal" style:family="paragraph">
      <style:paragraph-properties fo:text-align="justify" fo:text-indent="0.3937in">
        <style:tab-stops>
          <style:tab-stop style:type="left" style:position="0.6895in"/>
        </style:tab-stops>
      </style:paragraph-properties>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3937in">
        <style:tab-stops>
          <style:tab-stop style:type="left" style:position="0.787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3937in">
        <style:tab-stops>
          <style:tab-stop style:type="left" style:position="0.6895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text-align="justify" fo:text-indent="0.3937in">
        <style:tab-stops>
          <style:tab-stop style:type="left" style:position="0.6895in"/>
        </style:tab-stops>
      </style:paragraph-properties>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P5785" style:parent-style-name="Normal" style:family="paragraph">
      <style:paragraph-properties fo:text-align="justify" fo:margin-left="0.3937in">
        <style:tab-stops>
          <style:tab-stop style:type="left" style:position="0.2958in"/>
        </style:tab-stops>
      </style:paragraph-properties>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5792" style:parent-style-name="Normal" style:family="paragraph">
      <style:paragraph-properties fo:text-align="justify" fo:text-indent="0.3937in">
        <style:tab-stops>
          <style:tab-stop style:type="left" style:position="0.689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language-asian="lt" style:country-asian="LT"/>
    </style:style>
    <style:style style:name="P5797" style:parent-style-name="Normal" style:family="paragraph">
      <style:paragraph-properties fo:text-align="justify" fo:text-indent="0.3937in">
        <style:tab-stops>
          <style:tab-stop style:type="left" style:position="0.6895in"/>
        </style:tab-stops>
      </style:paragraph-properties>
    </style:style>
    <style:style style:name="P5798" style:parent-style-name="Normal" style:family="paragraph">
      <style:paragraph-properties fo:text-align="justify" fo:text-indent="0.3937in">
        <style:tab-stops>
          <style:tab-stop style:type="left" style:position="0.6895in"/>
        </style:tab-stops>
      </style:paragraph-properties>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tyle-complex="italic" style:font-size-complex="12pt"/>
    </style:style>
    <style:style style:name="P5804" style:parent-style-name="Normal" style:family="paragraph">
      <style:paragraph-properties fo:text-align="justify" fo:text-indent="0.3937in">
        <style:tab-stops>
          <style:tab-stop style:type="left" style:position="0.6895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margin-left="0.3937in">
        <style:tab-stops>
          <style:tab-stop style:type="left" style:position="0.2958in"/>
        </style:tab-stops>
      </style:paragraph-properties>
      <style:text-properties fo:color="#000000"/>
    </style:style>
    <style:style style:name="P5813" style:parent-style-name="Normal" style:family="paragraph">
      <style:paragraph-properties fo:text-align="center">
        <style:tab-stops>
          <style:tab-stop style:type="left" style:position="0.9in"/>
        </style:tab-stops>
      </style:paragraph-properties>
    </style:style>
    <style:style style:name="P5814" style:parent-style-name="Normal" style:family="paragraph">
      <style:paragraph-properties fo:text-align="center">
        <style:tab-stops>
          <style:tab-stop style:type="left" style:position="0.9in"/>
        </style:tab-stops>
      </style:paragraph-properties>
    </style:style>
    <style:style style:name="T5815" style:parent-style-name="DefaultParagraphFont" style:family="text">
      <style:text-properties style:font-size-complex="12pt" style:language-asian="lt" style:country-asian="LT"/>
    </style:style>
    <style:style style:name="P5816" style:parent-style-name="Normal" style:master-page-name="MPF10"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5824"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5"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6"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7"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8" style:parent-style-name="Normal" style:family="paragraph">
      <style:paragraph-properties fo:text-indent="3.5437in">
        <style:tab-stops>
          <style:tab-stop style:type="left" style:position="0.9in"/>
        </style:tab-stops>
      </style:paragraph-properties>
    </style:style>
    <style:style style:name="T5829" style:parent-style-name="DefaultParagraphFont" style:family="text">
      <style:text-properties style:font-name-asian="Calibri" fo:color="#000000" style:font-size-complex="12pt" style:language-asian="lt" style:country-asian="LT"/>
    </style:style>
    <style:style style:name="T5830" style:parent-style-name="DefaultParagraphFont" style:family="text">
      <style:text-properties style:font-name-asian="Calibri" fo:color="#000000" style:font-size-complex="12pt" style:language-asian="lt" style:country-asian="LT"/>
    </style:style>
    <style:style style:name="P5831"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832" style:parent-style-name="Normal" style:family="paragraph">
      <style:paragraph-properties fo:text-align="center">
        <style:tab-stops>
          <style:tab-stop style:type="left" style:position="0.9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weight-complex="bold" fo:color="#000000"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838" style:family="table-column">
      <style:table-column-properties style:column-width="0.3986in"/>
    </style:style>
    <style:style style:name="TableColumn5839" style:family="table-column">
      <style:table-column-properties style:column-width="4.3895in"/>
    </style:style>
    <style:style style:name="TableColumn5840" style:family="table-column">
      <style:table-column-properties style:column-width="0.7875in"/>
    </style:style>
    <style:style style:name="TableColumn5841" style:family="table-column">
      <style:table-column-properties style:column-width="1.2798in"/>
    </style:style>
    <style:style style:name="Table5837" style:family="table">
      <style:table-properties style:width="6.8555in" fo:margin-left="-0.0666in" table:align="left"/>
    </style:style>
    <style:style style:name="TableRow5842" style:family="table-row">
      <style:table-row-properties/>
    </style:style>
    <style:style style:name="TableCell58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ableCell58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6" style:parent-style-name="DefaultParagraphFont" style:family="text">
      <style:text-properties fo:font-weight="bold" style:font-weight-asian="bold" style:font-weight-complex="bold" style:font-size-complex="12pt" style:language-asian="lt" style:country-asian="LT"/>
    </style:style>
    <style:style style:name="TableCell58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weight-complex="bold" style:font-size-complex="12pt" style:language-asian="lt" style:country-asian="LT"/>
    </style:style>
    <style:style style:name="TableCell58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851" style:parent-style-name="Normal" style:family="paragraph">
      <style:text-properties fo:font-weight="bold" style:font-weight-asian="bold" style:font-weight-complex="bold" style:font-size-complex="12pt" style:language-asian="lt" style:country-asian="LT"/>
    </style:style>
    <style:style style:name="TableRow5852" style:family="table-row">
      <style:table-row-properties/>
    </style:style>
    <style:style style:name="TableCell5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4" style:parent-style-name="Normal" style:family="paragraph">
      <style:paragraph-properties fo:text-align="end" fo:margin-right="0.0395in"/>
      <style:text-properties style:font-size-complex="12pt" style:language-asian="lt" style:country-asian="LT"/>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justify"/>
      <style:text-properties style:font-size-complex="12pt" style:language-asian="lt" style:country-asian="L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fo:text-align="justify"/>
      <style:text-properties style:font-size-complex="12pt" style:language-asian="lt" style:country-asian="L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text-properties style:font-size-complex="12pt" style:language-asian="lt" style:country-asian="L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4" style:parent-style-name="Normal" style:family="paragraph">
      <style:paragraph-properties fo:text-align="end" fo:margin-right="0.0395in"/>
      <style:text-properties style:font-size-complex="12pt" style:language-asian="lt" style:country-asian="L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TableCell5883" style:family="table-cell">
      <style:table-cell-properties fo:border="0.0104in solid #000000" style:writing-mode="lr-tb"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87" style:family="table-row">
      <style:table-row-properties/>
    </style:style>
    <style:style style:name="TableCell58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9" style:parent-style-name="Normal" style:family="paragraph">
      <style:paragraph-properties fo:text-align="end" fo:margin-right="0.0395in"/>
      <style:text-properties style:font-size-complex="12pt" style:language-asian="lt" style:country-asian="LT"/>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96" style:family="table-row">
      <style:table-row-properties/>
    </style:style>
    <style:style style:name="TableCell5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8" style:parent-style-name="Normal" style:family="paragraph">
      <style:paragraph-properties fo:text-align="end" fo:margin-right="0.0395in"/>
      <style:text-properties style:font-size-complex="12pt" style:language-asian="lt" style:country-asian="LT"/>
    </style:style>
    <style:style style:name="TableCell5899" style:family="table-cell">
      <style:table-cell-properties fo:border="0.0104in solid #000000" style:writing-mode="lr-tb" fo:padding-top="0in" fo:padding-left="0.075in" fo:padding-bottom="0in" fo:padding-right="0.075in"/>
    </style:style>
    <style:style style:name="P5900" style:parent-style-name="Normal" style:family="paragraph">
      <style:text-properties fo:color="#000000" style:font-size-complex="12pt" style:language-asian="lt" style:country-asian="LT"/>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05" style:family="table-row">
      <style:table-row-properties/>
    </style:style>
    <style:style style:name="TableCell5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7" style:parent-style-name="Normal" style:family="paragraph">
      <style:paragraph-properties fo:text-align="end" fo:margin-right="0.0395in"/>
      <style:text-properties style:font-size-complex="12pt" style:language-asian="lt" style:country-asian="LT"/>
    </style:style>
    <style:style style:name="TableCell5908" style:family="table-cell">
      <style:table-cell-properties fo:border="0.0104in solid #000000" style:writing-mode="lr-tb" fo:padding-top="0in" fo:padding-left="0.075in" fo:padding-bottom="0in" fo:padding-right="0.075in"/>
    </style:style>
    <style:style style:name="T5909" style:parent-style-name="DefaultParagraphFont" style:family="text">
      <style:text-properties fo:color="#000000" style:font-size-complex="12pt" style:language-asian="lt" style:country-asian="L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14" style:family="table-row">
      <style:table-row-properties/>
    </style:style>
    <style:style style:name="TableCell5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16" style:parent-style-name="Normal" style:family="paragraph">
      <style:paragraph-properties fo:text-align="end" fo:margin-right="0.0395in"/>
      <style:text-properties style:font-size-complex="12pt" style:language-asian="lt" style:country-asian="LT"/>
    </style:style>
    <style:style style:name="TableCell5917" style:family="table-cell">
      <style:table-cell-properties fo:border="0.0104in solid #000000" style:writing-mode="lr-tb" fo:padding-top="0in" fo:padding-left="0.075in" fo:padding-bottom="0in" fo:padding-right="0.07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Cell5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2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24" style:family="table-row">
      <style:table-row-properties/>
    </style:style>
    <style:style style:name="TableCell5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6" style:parent-style-name="Normal" style:family="paragraph">
      <style:paragraph-properties fo:text-align="end" fo:margin-right="0.0395in"/>
      <style:text-properties style:font-size-complex="12pt" style:language-asian="lt" style:country-asian="LT"/>
    </style:style>
    <style:style style:name="TableCell5927" style:family="table-cell">
      <style:table-cell-properties fo:border="0.0104in solid #000000" style:writing-mode="lr-tb"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36" style:family="table-row">
      <style:table-row-properties/>
    </style:style>
    <style:style style:name="TableCell5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8" style:parent-style-name="Normal" style:family="paragraph">
      <style:paragraph-properties fo:text-align="end" fo:line-height="106%" fo:margin-right="0.0395in"/>
      <style:text-properties style:font-name-asian="Calibri" fo:color="#000000" style:font-size-complex="12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line-height="106%"/>
    </style:style>
    <style:style style:name="T5941" style:parent-style-name="DefaultParagraphFont" style:family="text">
      <style:text-properties fo:color="#000000" style:language-asian="lt" style:country-asian="LT"/>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line-height="106%"/>
    </style:style>
    <style:style style:name="T5948" style:parent-style-name="DefaultParagraphFont" style:family="text">
      <style:text-properties fo:color="#000000" style:font-size-complex="12pt"/>
    </style:style>
    <style:style style:name="TableCell5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0" style:parent-style-name="Normal" style:family="paragraph">
      <style:paragraph-properties fo:text-align="end" fo:line-height="106%" fo:margin-left="-0.3937in" fo:margin-right="0.5145in">
        <style:tab-stops/>
      </style:paragraph-properties>
    </style:style>
    <style:style style:name="T5951" style:parent-style-name="DefaultParagraphFont" style:family="text">
      <style:text-properties fo:color="#000000" style:font-size-complex="12pt"/>
    </style:style>
    <style:style style:name="TableRow5952" style:family="table-row">
      <style:table-row-properties/>
    </style:style>
    <style:style style:name="TableCell5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4" style:parent-style-name="Normal" style:family="paragraph">
      <style:paragraph-properties fo:text-align="end" fo:line-height="106%" fo:margin-right="0.0395in"/>
      <style:text-properties style:font-name-asian="Calibri" fo:color="#000000" style:font-size-complex="12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fo:line-height="106%"/>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font-size-complex="12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line-height="106%"/>
    </style:style>
    <style:style style:name="T5961" style:parent-style-name="DefaultParagraphFont" style:family="text">
      <style:text-properties fo:color="#000000" style:font-size-complex="12pt"/>
    </style:style>
    <style:style style:name="TableCell5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3" style:parent-style-name="Normal" style:family="paragraph">
      <style:paragraph-properties fo:text-align="end" fo:line-height="106%" fo:margin-left="-0.3937in" fo:margin-right="0.5145in">
        <style:tab-stops/>
      </style:paragraph-properties>
    </style:style>
    <style:style style:name="T5964" style:parent-style-name="DefaultParagraphFont" style:family="text">
      <style:text-properties fo:color="#000000" style:font-size-complex="12pt"/>
    </style:style>
    <style:style style:name="TableRow5965" style:family="table-row">
      <style:table-row-properties/>
    </style:style>
    <style:style style:name="TableCell5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67" style:parent-style-name="Normal" style:family="paragraph">
      <style:paragraph-properties fo:text-align="end" fo:line-height="106%" fo:margin-right="0.0395in"/>
      <style:text-properties style:font-size-complex="12pt" style:language-asian="lt" style:country-asian="L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fo:line-height="106%"/>
    </style:style>
    <style:style style:name="T5970" style:parent-style-name="DefaultParagraphFont" style:family="text">
      <style:text-properties style:font-size-complex="12pt"/>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fo:line-height="106%"/>
    </style:style>
    <style:style style:name="T5973" style:parent-style-name="DefaultParagraphFont" style:family="text">
      <style:text-properties style:font-size-complex="12pt"/>
    </style:style>
    <style:style style:name="TableCell5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5" style:parent-style-name="Normal" style:family="paragraph">
      <style:paragraph-properties fo:text-align="end" fo:line-height="106%" fo:margin-left="-0.3937in" fo:margin-right="0.5145in">
        <style:tab-stops/>
      </style:paragraph-properties>
    </style:style>
    <style:style style:name="T5976" style:parent-style-name="DefaultParagraphFont" style:family="text">
      <style:text-properties style:font-size-complex="12pt"/>
    </style:style>
    <style:style style:name="TableRow5977" style:family="table-row">
      <style:table-row-properties/>
    </style:style>
    <style:style style:name="TableCell59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79" style:parent-style-name="Normal" style:family="paragraph">
      <style:paragraph-properties fo:text-align="end" fo:margin-right="0.0395in"/>
      <style:text-properties style:font-size-complex="12pt" style:language-asian="lt" style:country-asian="LT"/>
    </style:style>
    <style:style style:name="TableCell59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8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59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88" style:parent-style-name="Normal" style:family="paragraph">
      <style:paragraph-properties fo:text-align="center">
        <style:tab-stops>
          <style:tab-stop style:type="left" style:position="0.9in"/>
        </style:tab-stops>
      </style:paragraph-properties>
    </style:style>
    <style:style style:name="T5989" style:parent-style-name="DefaultParagraphFont" style:family="text">
      <style:text-properties style:font-size-complex="12pt" style:language-asian="lt" style:country-asian="LT"/>
    </style:style>
    <style:style style:name="P5990" style:parent-style-name="Normal" style:master-page-name="MPF11"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5998"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5999"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0"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1"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2" style:parent-style-name="Normal" style:family="paragraph">
      <style:paragraph-properties fo:text-indent="3.4256in">
        <style:tab-stops>
          <style:tab-stop style:type="left" style:position="0.9in"/>
        </style:tab-stops>
      </style:paragraph-properties>
    </style:style>
    <style:style style:name="T6003" style:parent-style-name="DefaultParagraphFont" style:family="text">
      <style:text-properties style:font-name-asian="Calibri" fo:color="#000000" style:font-size-complex="12pt" style:language-asian="lt" style:country-asian="LT"/>
    </style:style>
    <style:style style:name="T6004" style:parent-style-name="DefaultParagraphFont" style:family="text">
      <style:text-properties style:font-name-asian="Calibri" fo:color="#000000" style:font-size-complex="12pt" style:language-asian="lt" style:country-asian="LT"/>
    </style:style>
    <style:style style:name="P60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06" style:parent-style-name="Normal" style:family="paragraph">
      <style:paragraph-properties fo:text-align="center">
        <style:tab-stops>
          <style:tab-stop style:type="left" style:position="0.9in"/>
        </style:tab-stops>
      </style:paragraph-properties>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fo:font-weight="bold" style:font-weight-asian="bold" style:font-weight-complex="bold" fo:color="#000000"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013" style:family="table-column">
      <style:table-column-properties style:column-width="0.468in"/>
    </style:style>
    <style:style style:name="TableColumn6014" style:family="table-column">
      <style:table-column-properties style:column-width="4.1618in"/>
    </style:style>
    <style:style style:name="TableColumn6015" style:family="table-column">
      <style:table-column-properties style:column-width="0.7902in"/>
    </style:style>
    <style:style style:name="TableColumn6016" style:family="table-column">
      <style:table-column-properties style:column-width="1.2333in"/>
    </style:style>
    <style:style style:name="Table6012" style:family="table">
      <style:table-properties style:width="6.6534in" fo:margin-left="0in" table:align="left"/>
    </style:style>
    <style:style style:name="TableRow6017" style:family="table-row">
      <style:table-row-properties/>
    </style:style>
    <style:style style:name="TableCell601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ableCell60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ableCell60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ableCell60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26" style:parent-style-name="Normal" style:family="paragraph">
      <style:text-properties fo:font-weight="bold" style:font-weight-asian="bold" style:font-weight-complex="bold" style:font-size-complex="12pt"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right="0.0395in"/>
      <style:text-properties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fo:margin-right="0.0395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T6044" style:parent-style-name="DefaultParagraphFont" style:family="text">
      <style:text-properties style:language-asian="lt" style:country-asian="LT"/>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right="0.0395in"/>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061" style:family="table-row">
      <style:table-row-properties/>
    </style:style>
    <style:style style:name="TableCell6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63" style:parent-style-name="Normal" style:family="paragraph">
      <style:paragraph-properties fo:text-align="end" fo:margin-right="0.0395in"/>
    </style:style>
    <style:style style:name="TableCell6064" style:family="table-cell">
      <style:table-cell-properties fo:border="0.0104in solid #000000" style:writing-mode="lr-tb" fo:padding-top="0in" fo:padding-left="0.075in" fo:padding-bottom="0in" fo:padding-right="0.075in"/>
    </style:style>
    <style:style style:name="T6065" style:parent-style-name="DefaultParagraphFont" style:family="text">
      <style:text-properties fo:color="#000000"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font-style="italic" style:font-style-asian="italic"/>
    </style:style>
    <style:style style:name="T6069" style:parent-style-name="DefaultParagraphFont" style:family="text">
      <style:text-properties fo:font-style="italic" style:font-style-asian="italic"/>
    </style:style>
    <style:style style:name="T6070" style:parent-style-name="DefaultParagraphFont" style:family="text">
      <style:text-properties fo:font-style="italic" style:font-style-asian="italic"/>
    </style:style>
    <style:style style:name="T6071" style:parent-style-name="DefaultParagraphFont" style:family="text">
      <style:text-properties style:font-style-complex="italic"/>
    </style:style>
    <style:style style:name="T6072" style:parent-style-name="DefaultParagraphFont" style:family="text">
      <style:text-properties fo:font-style="italic" style:font-style-asian="italic" fo:color="#000000" style:language-asian="lt" style:country-asian="LT"/>
    </style:style>
    <style:style style:name="T6073" style:parent-style-name="DefaultParagraphFont" style:family="text">
      <style:text-properties style:font-style-complex="italic" fo:color="#000000" style:language-asian="lt" style:country-asian="LT"/>
    </style:style>
    <style:style style:name="T6074" style:parent-style-name="DefaultParagraphFont" style:family="text">
      <style:text-properties fo:font-style="italic" style:font-style-asian="italic"/>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fo:font-style="italic" style:font-style-asian="italic" style:font-style-complex="italic"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tyle-complex="italic"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language-asian="lt" style:country-asian="LT"/>
    </style:style>
    <style:style style:name="T6082" style:parent-style-name="DefaultParagraphFont" style:family="text">
      <style:text-properties fo:font-style="italic" style:font-style-asian="italic"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name="Segoe UI" style:font-name-complex="Segoe UI" fo:font-size="9pt" style:font-size-asian="9pt" style:font-size-complex="9pt"/>
    </style:style>
    <style:style style:name="T6086" style:parent-style-name="DefaultParagraphFont" style:family="text">
      <style:text-properties style:language-asian="lt" style:country-asian="LT"/>
    </style:style>
    <style:style style:name="T6087" style:parent-style-name="DefaultParagraphFont" style:family="text">
      <style:text-properties fo:font-style="italic" style:font-style-asian="italic" style:language-asian="lt" style:country-asian="LT"/>
    </style:style>
    <style:style style:name="T6088" style:parent-style-name="DefaultParagraphFont" style:family="text">
      <style:text-properties fo:font-style="italic" style:font-style-asian="italic"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fo:font-style="italic" style:font-style-asian="italic" fo:color="#000000" style:language-asian="lt" style:country-asian="LT"/>
    </style:style>
    <style:style style:name="T6091" style:parent-style-name="DefaultParagraphFont" style:family="text">
      <style:text-properties fo:color="#000000" style:language-asian="lt" style:country-asian="LT"/>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Row6096" style:family="table-row">
      <style:table-row-properties/>
    </style:style>
    <style:style style:name="TableCell6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98" style:parent-style-name="Normal" style:family="paragraph">
      <style:paragraph-properties fo:text-align="end" fo:margin-right="0.0395in"/>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text-properties fo:color="#000000" style:font-size-complex="12pt" style:language-asian="lt" style:country-asian="LT"/>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Cell6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4"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105" style:family="table-row">
      <style:table-row-properties/>
    </style:style>
    <style:style style:name="TableCell6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7" style:parent-style-name="Normal" style:family="paragraph">
      <style:paragraph-properties fo:text-align="end" fo:margin-right="0.0395in"/>
    </style:style>
    <style:style style:name="TableCell6108" style:family="table-cell">
      <style:table-cell-properties fo:border="0.0104in solid #000000" style:writing-mode="lr-tb" fo:padding-top="0in" fo:padding-left="0.075in" fo:padding-bottom="0in" fo:padding-right="0.07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ableCell6112" style:family="table-cell">
      <style:table-cell-properties fo:border="0.0104in solid #000000" style:writing-mode="lr-tb"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15" style:parent-style-name="Normal" style:family="paragraph">
      <style:paragraph-properties fo:text-align="end" fo:margin-left="-0.3937in" fo:margin-right="0.4798in">
        <style:tab-stops/>
      </style:paragraph-properties>
    </style:style>
    <style:style style:name="T6116" style:parent-style-name="DefaultParagraphFont" style:family="text">
      <style:text-properties style:font-size-complex="12pt"/>
    </style:style>
    <style:style style:name="TableRow6117" style:family="table-row">
      <style:table-row-properties/>
    </style:style>
    <style:style style:name="TableCell6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19" style:parent-style-name="Normal" style:family="paragraph">
      <style:paragraph-properties fo:text-align="end" fo:margin-right="0.0395in"/>
      <style:text-properties fo:color="#000000"/>
    </style:style>
    <style:style style:name="TableCell6120" style:family="table-cell">
      <style:table-cell-properties fo:border="0.0104in solid #000000" style:writing-mode="lr-tb" fo:padding-top="0in" fo:padding-left="0.075in" fo:padding-bottom="0in" fo:padding-right="0.075in"/>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TableCell6125" style:family="table-cell">
      <style:table-cell-properties fo:border="0.0104in solid #000000" style:writing-mode="lr-tb" fo:padding-top="0in" fo:padding-left="0.075in" fo:padding-bottom="0in" fo:padding-right="0.075in"/>
    </style:style>
    <style:style style:name="T6126" style:parent-style-name="DefaultParagraphFont" style:family="text">
      <style:text-properties fo:color="#000000" style:font-size-complex="12pt"/>
    </style:style>
    <style:style style:name="TableCell6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28" style:parent-style-name="Normal" style:family="paragraph">
      <style:paragraph-properties fo:text-align="end" fo:margin-left="-0.3937in" fo:margin-right="0.4798in">
        <style:tab-stops/>
      </style:paragraph-properties>
      <style:text-properties fo:color="#000000" style:font-size-complex="12pt"/>
    </style:style>
    <style:style style:name="TableRow6129" style:family="table-row">
      <style:table-row-properties/>
    </style:style>
    <style:style style:name="TableCell6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31" style:parent-style-name="Normal" style:family="paragraph">
      <style:paragraph-properties fo:text-align="end" fo:margin-right="0.0395in"/>
      <style:text-properties fo:color="#000000"/>
    </style:style>
    <style:style style:name="TableCell6132" style:family="table-cell">
      <style:table-cell-properties fo:border="0.0104in solid #000000" style:writing-mode="lr-tb" fo:padding-top="0in" fo:padding-left="0.075in" fo:padding-bottom="0in" fo:padding-right="0.075in"/>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font-size-complex="12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8" style:parent-style-name="Normal" style:family="paragraph">
      <style:paragraph-properties fo:text-align="end" fo:margin-left="-0.3937in" fo:margin-right="0.4798in">
        <style:tab-stops/>
      </style:paragraph-properties>
      <style:text-properties fo:color="#000000" style:font-size-complex="12pt"/>
    </style:style>
    <style:style style:name="TableRow6139" style:family="table-row">
      <style:table-row-properties/>
    </style:style>
    <style:style style:name="TableCell6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41" style:parent-style-name="Normal" style:family="paragraph">
      <style:paragraph-properties fo:text-align="end" fo:margin-right="0.0395in"/>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47" style:parent-style-name="Normal" style:family="paragraph">
      <style:paragraph-properties fo:text-align="end" fo:margin-left="-0.3937in" fo:margin-right="0.4798in">
        <style:tab-stops/>
      </style:paragraph-properties>
      <style:text-properties style:font-size-complex="12pt"/>
    </style:style>
    <style:style style:name="TableRow6148" style:family="table-row">
      <style:table-row-properties/>
    </style:style>
    <style:style style:name="TableCell614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150" style:parent-style-name="Normal" style:family="paragraph">
      <style:paragraph-properties fo:text-align="end" fo:margin-right="0.0395in"/>
    </style:style>
    <style:style style:name="TableCell61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156" style:parent-style-name="Normal" style:family="paragraph">
      <style:paragraph-properties fo:text-align="end" fo:margin-left="-0.3937in" fo:margin-right="0.4798in">
        <style:tab-stops/>
      </style:paragraph-properties>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59" style:parent-style-name="Normal" style:family="paragraph">
      <style:paragraph-properties fo:text-align="center">
        <style:tab-stops>
          <style:tab-stop style:type="left" style:position="0.9in"/>
        </style:tab-stops>
      </style:paragraph-properties>
    </style:style>
    <style:style style:name="T6160" style:parent-style-name="DefaultParagraphFont" style:family="text">
      <style:text-properties style:font-size-complex="12pt" style:language-asian="lt" style:country-asian="LT"/>
    </style:style>
    <style:style style:name="P6161" style:parent-style-name="Normal" style:master-page-name="MPF12"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616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3" style:parent-style-name="Normal" style:family="paragraph">
      <style:paragraph-properties fo:text-indent="3.5041in">
        <style:tab-stops>
          <style:tab-stop style:type="left" style:position="0.9in"/>
        </style:tab-stops>
      </style:paragraph-properties>
    </style:style>
    <style:style style:name="T6174" style:parent-style-name="DefaultParagraphFont" style:family="text">
      <style:text-properties style:font-name-asian="Calibri" fo:color="#000000" style:font-size-complex="12pt" style:language-asian="lt" style:country-asian="LT"/>
    </style:style>
    <style:style style:name="T6175" style:parent-style-name="DefaultParagraphFont" style:family="text">
      <style:text-properties style:font-name-asian="Calibri" fo:color="#000000" style:font-size-complex="12pt" style:language-asian="lt" style:country-asian="LT"/>
    </style:style>
    <style:style style:name="P617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77" style:parent-style-name="Normal" style:family="paragraph">
      <style:paragraph-properties fo:text-align="center">
        <style:tab-stops>
          <style:tab-stop style:type="left" style:position="0.9in"/>
        </style:tab-stops>
      </style:paragraph-properties>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weight-complex="bold" fo:color="#000000"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184" style:family="table-column">
      <style:table-column-properties style:column-width="0.3986in"/>
    </style:style>
    <style:style style:name="TableColumn6185" style:family="table-column">
      <style:table-column-properties style:column-width="4.3229in"/>
    </style:style>
    <style:style style:name="TableColumn6186" style:family="table-column">
      <style:table-column-properties style:column-width="0.7875in"/>
    </style:style>
    <style:style style:name="TableColumn6187" style:family="table-column">
      <style:table-column-properties style:column-width="1.2798in"/>
    </style:style>
    <style:style style:name="Table6183" style:family="table">
      <style:table-properties style:width="6.7888in" fo:margin-left="0in" table:align="left"/>
    </style:style>
    <style:style style:name="TableRow6188" style:family="table-row">
      <style:table-row-properties/>
    </style:style>
    <style:style style:name="TableCell6189" style:family="table-cell">
      <style:table-cell-properties fo:border="0.0069in solid #000000" style:writing-mode="lr-tb" style:vertical-align="middle" fo:padding-top="0in" fo:padding-left="0.075in" fo:padding-bottom="0in" fo:padding-right="0.075in"/>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T6192" style:parent-style-name="DefaultParagraphFont" style:family="text">
      <style:text-properties fo:font-weight="bold" style:font-weight-asian="bold" style:font-weight-complex="bold" style:font-size-complex="12pt" style:language-asian="lt" style:country-asian="LT"/>
    </style:style>
    <style:style style:name="T6193" style:parent-style-name="DefaultParagraphFont" style:family="text">
      <style:text-properties fo:font-weight="bold" style:font-weight-asian="bold" style:font-weight-complex="bold"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T6195" style:parent-style-name="DefaultParagraphFont" style:family="text">
      <style:text-properties fo:font-weight="bold" style:font-weight-asian="bold" style:font-weight-complex="bold"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text-properties fo:font-weight="bold" style:font-weight-asian="bold" style:font-weight-complex="bold"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0395in">
        <style:tab-stops/>
      </style:paragraph-properties>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07" style:family="table-row">
      <style:table-row-properties style:min-row-height="2.4194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fo:margin-left="0.0395in">
        <style:tab-stops/>
      </style:paragraph-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style:font-size-complex="12pt"/>
    </style:style>
    <style:style style:name="T6213" style:parent-style-name="DefaultParagraphFont" style:family="text">
      <style:text-properties fo:font-style="italic" style:font-style-asian="italic" style:font-style-complex="italic" style:font-size-complex="12pt"/>
    </style:style>
    <style:style style:name="T6214" style:parent-style-name="DefaultParagraphFont" style:family="text">
      <style:text-properties style:font-size-complex="12pt"/>
    </style:style>
    <style:style style:name="T6215" style:parent-style-name="DefaultParagraphFont" style:family="text">
      <style:text-properties fo:font-style="italic" style:font-style-asian="italic" style:font-style-complex="italic"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style>
    <style:style style:name="T6218" style:parent-style-name="DefaultParagraphFont" style:family="text">
      <style:text-properties fo:font-style="italic" style:font-style-asian="italic"/>
    </style:style>
    <style:style style:name="T6219" style:parent-style-name="DefaultParagraphFont" style:family="text">
      <style:text-properties fo:font-style="italic" style:font-style-asian="italic"/>
    </style:style>
    <style:style style:name="T6220" style:parent-style-name="DefaultParagraphFont" style:family="text">
      <style:text-properties style:language-asian="lt" style:country-asian="LT"/>
    </style:style>
    <style:style style:name="T6221" style:parent-style-name="DefaultParagraphFont" style:family="text">
      <style:text-properties fo:font-style="italic" style:font-style-asian="italic"/>
    </style:style>
    <style:style style:name="T6222" style:parent-style-name="DefaultParagraphFont" style:family="text">
      <style:text-properties style:language-asian="lt" style:country-asian="LT"/>
    </style:style>
    <style:style style:name="T6223" style:parent-style-name="DefaultParagraphFont" style:family="text">
      <style:text-properties fo:font-style="italic" style:font-style-asian="italic"/>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style:language-asian="lt" style:country-asian="LT"/>
    </style:style>
    <style:style style:name="T6231" style:parent-style-name="DefaultParagraphFont" style:family="text">
      <style:text-properties fo:color="#000000"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fo:color="#000000"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left="0.0395in">
        <style:tab-stops/>
      </style:paragraph-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fo:margin-left="0.0395in">
        <style:tab-stops/>
      </style:paragraph-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left="0.0395in">
        <style:tab-stops/>
      </style:paragraph-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end" fo:margin-left="0.0395in">
        <style:tab-stops/>
      </style:paragraph-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size-complex="12pt"/>
    </style:style>
    <style:style style:name="T6281" style:parent-style-name="DefaultParagraphFont" style:family="text">
      <style:text-properties fo:font-style="italic" style:font-style-asian="italic" style:font-style-complex="italic" style:font-size-complex="12pt"/>
    </style:style>
    <style:style style:name="T6282" style:parent-style-name="DefaultParagraphFont" style:family="text">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end" fo:margin-left="0.0395in">
        <style:tab-stops/>
      </style:paragraph-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end" fo:margin-left="0.0395in">
        <style:tab-stops/>
      </style:paragraph-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06%"/>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end" fo:line-height="106%" fo:margin-left="-0.3937in" fo:margin-right="0.5145in">
        <style:tab-stops/>
      </style:paragraph-properties>
    </style:style>
    <style:style style:name="T6310" style:parent-style-name="DefaultParagraphFont" style:family="text">
      <style:text-properties style:font-size-complex="12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end" fo:margin-left="0.0395in">
        <style:tab-stops/>
      </style:paragraph-properties>
      <style:text-properties fo:color="#000000"/>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06%"/>
    </style:style>
    <style:style style:name="T6322" style:parent-style-name="DefaultParagraphFont" style:family="text">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end" fo:line-height="106%" fo:margin-left="-0.3937in" fo:margin-right="0.5145in">
        <style:tab-stops/>
      </style:paragraph-properties>
    </style:style>
    <style:style style:name="T6325" style:parent-style-name="DefaultParagraphFont" style:family="text">
      <style:text-properties fo:color="#000000" style:font-size-complex="12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end" fo:margin-left="0.0395in">
        <style:tab-stops/>
      </style:paragraph-properties>
      <style:text-properties fo:color="#000000"/>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tab-stops>
          <style:tab-stop style:type="left" style:position="1.0576in"/>
        </style:tab-stops>
      </style:paragraph-properties>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line-height="106%"/>
    </style:style>
    <style:style style:name="T6336" style:parent-style-name="DefaultParagraphFont" style:family="text">
      <style:text-properties fo:color="#000000"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end" fo:line-height="106%" fo:margin-left="-0.3937in" fo:margin-right="0.5145in">
        <style:tab-stops/>
      </style:paragraph-properties>
    </style:style>
    <style:style style:name="T6339" style:parent-style-name="DefaultParagraphFont" style:family="text">
      <style:text-properties fo:color="#000000"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end" fo:margin-left="0.0395in">
        <style:tab-stops/>
      </style:paragraph-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tab-stops>
          <style:tab-stop style:type="left" style:position="1.0576in"/>
        </style:tab-stops>
      </style:paragraph-properties>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line-height="106%"/>
    </style:style>
    <style:style style:name="T6347" style:parent-style-name="DefaultParagraphFont" style:family="text">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end" fo:line-height="106%" fo:margin-left="-0.3937in" fo:margin-right="0.5145in">
        <style:tab-stops/>
      </style:paragraph-properties>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end" fo:margin-left="0.0395in">
        <style:tab-stops/>
      </style:paragraph-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ab-stops>
          <style:tab-stop style:type="left" style:position="1.0576in"/>
        </style:tab-stops>
      </style:paragraph-properties>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fo:margin-left="0.0395in">
        <style:tab-stops/>
      </style:paragraph-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style:punctuation-wrap="simple" style:vertical-align="baseline"/>
      <style:text-properties style:font-size-complex="12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punctuation-wrap="simple" fo:text-align="end" style:vertical-align="baseline" fo:margin-left="-0.3937in" fo:margin-right="0.5145in">
        <style:tab-stops/>
      </style:paragraph-properties>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372" style:parent-style-name="Normal" style:family="paragraph">
      <style:paragraph-properties fo:text-align="center">
        <style:tab-stops>
          <style:tab-stop style:type="left" style:position="0.9in"/>
        </style:tab-stops>
      </style:paragraph-properties>
    </style:style>
    <style:style style:name="T6373" style:parent-style-name="DefaultParagraphFont" style:family="text">
      <style:text-properties style:font-size-complex="12pt" style:language-asian="lt" style:country-asian="LT"/>
    </style:style>
    <style:style style:name="P6374" style:parent-style-name="Normal" style:master-page-name="MPF13"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638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5"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6" style:parent-style-name="Normal" style:family="paragraph">
      <style:paragraph-properties fo:text-indent="3.5041in">
        <style:tab-stops>
          <style:tab-stop style:type="left" style:position="0.9in"/>
        </style:tab-stops>
      </style:paragraph-properties>
    </style:style>
    <style:style style:name="T6387" style:parent-style-name="DefaultParagraphFont" style:family="text">
      <style:text-properties style:font-name-asian="Calibri" fo:color="#000000" style:font-size-complex="12pt" style:language-asian="lt" style:country-asian="LT"/>
    </style:style>
    <style:style style:name="T6388" style:parent-style-name="DefaultParagraphFont" style:family="text">
      <style:text-properties style:font-name-asian="Calibri" fo:color="#000000" style:font-size-complex="12pt" style:language-asian="lt" style:country-asian="LT"/>
    </style:style>
    <style:style style:name="P63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390" style:parent-style-name="Normal" style:family="paragraph">
      <style:paragraph-properties fo:margin-left="1.25in" fo:text-indent="-0.5in">
        <style:tab-stops>
          <style:tab-stop style:type="left" style:position="-0.35in"/>
        </style:tab-stops>
      </style:paragraph-properties>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weight-complex="bold" fo:color="#000000"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399" style:family="table-column">
      <style:table-column-properties style:column-width="0.4916in"/>
    </style:style>
    <style:style style:name="TableColumn6400" style:family="table-column">
      <style:table-column-properties style:column-width="4.7083in"/>
    </style:style>
    <style:style style:name="TableColumn6401" style:family="table-column">
      <style:table-column-properties style:column-width="1.5104in"/>
    </style:style>
    <style:style style:name="Table6398" style:family="table">
      <style:table-properties style:width="6.7104in" fo:margin-left="-0.0201in" table:align="left"/>
    </style:style>
    <style:style style:name="TableRow6402" style:family="table-row">
      <style:table-row-properties/>
    </style:style>
    <style:style style:name="TableCell6403" style:family="table-cell">
      <style:table-cell-properties fo:border="0.0069in solid #000000" style:writing-mode="lr-tb" style:vertical-align="middle" fo:padding-top="0in" fo:padding-left="0.075in" fo:padding-bottom="0in" fo:padding-right="0.075in"/>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fo:margin-left="0.0395in">
        <style:tab-stops/>
      </style:paragraph-properties>
      <style:text-properties style:font-size-complex="12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style>
    <style:style style:name="T6415" style:parent-style-name="DefaultParagraphFont" style:family="text">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fo:margin-left="0.0395in">
        <style:tab-stops/>
      </style:paragraph-properties>
      <style:text-properties style:font-size-complex="12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P6423" style:parent-style-name="Normal" style:family="paragraph">
      <style:paragraph-properties fo:text-align="justify"/>
      <style:text-properties style:font-size-complex="12pt" style:language-asian="lt" style:country-asian="L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end" fo:margin-left="0.0395in">
        <style:tab-stops/>
      </style:paragraph-properties>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P6429" style:parent-style-name="Normal" style:family="paragraph">
      <style:paragraph-properties fo:text-align="justify"/>
      <style:text-properties style:font-size-complex="12pt" style:language-asian="lt" style:country-asian="LT"/>
    </style:style>
    <style:style style:name="TableRow6430" style:family="table-row">
      <style:table-row-propertie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end" fo:margin-left="0.0395in">
        <style:tab-stops/>
      </style:paragraph-properties>
      <style:text-properties style:font-size-complex="12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text-properties style:font-size-complex="12pt"/>
    </style:style>
    <style:style style:name="P6435" style:parent-style-name="Normal" style:family="paragraph">
      <style:paragraph-properties fo:text-align="justify"/>
      <style:text-properties style:font-size-complex="12pt" style:language-asian="lt" style:country-asian="L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end" fo:margin-left="0.0395in">
        <style:tab-stops/>
      </style:paragraph-properties>
      <style:text-properties style:font-size-complex="12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style:text-properties style:font-size-complex="12pt" style:language-asian="lt" style:country-asian="LT"/>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end" fo:margin-left="0.0395in">
        <style:tab-stops/>
      </style:paragraph-properties>
      <style:text-properties style:font-size-complex="12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P6447" style:parent-style-name="Normal" style:family="paragraph">
      <style:paragraph-properties fo:text-align="justify"/>
      <style:text-properties style:font-size-complex="12pt" style:language-asian="lt" style:country-asian="L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end" fo:margin-left="0.0395in">
        <style:tab-stops/>
      </style:paragraph-properties>
      <style:text-properties style:font-size-complex="12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end" fo:margin-left="0.0395in">
        <style:tab-stops/>
      </style:paragraph-properties>
      <style:text-properties style:font-size-complex="12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465" style:parent-style-name="Normal" style:family="paragraph">
      <style:paragraph-properties fo:text-align="justify" fo:text-indent="0.3152in">
        <style:tab-stops>
          <style:tab-stop style:type="left" style:position="0.9in"/>
        </style:tab-stops>
      </style:paragraph-properties>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468" style:parent-style-name="Normal" style:family="paragraph">
      <style:paragraph-properties fo:text-align="justify">
        <style:tab-stops>
          <style:tab-stop style:type="left" style:position="0.9in"/>
        </style:tab-stops>
      </style:paragraph-properties>
      <style:text-properties style:font-size-complex="12pt"/>
    </style:style>
    <style:style style:name="P6469" style:parent-style-name="Normal" style:family="paragraph">
      <style:paragraph-properties fo:text-align="justify">
        <style:tab-stops>
          <style:tab-stop style:type="left" style:position="0.9in"/>
        </style:tab-stops>
      </style:paragraph-properties>
    </style:style>
    <style:style style:name="P6470" style:parent-style-name="Normal" style:family="paragraph">
      <style:paragraph-properties fo:text-align="center">
        <style:tab-stops>
          <style:tab-stop style:type="left" style:position="0.1972in"/>
        </style:tab-stops>
      </style:paragraph-properties>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weight-complex="bold" fo:color="#000000"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479" style:family="table-column">
      <style:table-column-properties style:column-width="0.4715in"/>
    </style:style>
    <style:style style:name="TableColumn6480" style:family="table-column">
      <style:table-column-properties style:column-width="4.8034in"/>
    </style:style>
    <style:style style:name="TableColumn6481" style:family="table-column">
      <style:table-column-properties style:column-width="1.3777in"/>
    </style:style>
    <style:style style:name="Table6478" style:family="table">
      <style:table-properties style:width="6.6527in" fo:margin-left="0in" table:align="left"/>
    </style:style>
    <style:style style:name="TableRow6482" style:family="table-row">
      <style:table-row-properties/>
    </style:style>
    <style:style style:name="TableCell6483" style:family="table-cell">
      <style:table-cell-properties fo:border="0.0069in solid #000000" style:writing-mode="lr-tb" style:vertical-align="middle" fo:padding-top="0in" fo:padding-left="0.075in" fo:padding-bottom="0in" fo:padding-right="0.075in"/>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end" fo:margin-right="0.0395in"/>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end" fo:margin-right="0.0395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end" fo:margin-right="0.0395in"/>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511" style:family="table-row">
      <style:table-row-propertie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fo:margin-right="0.0395in"/>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518" style:parent-style-name="Normal" style:family="paragraph">
      <style:paragraph-properties>
        <style:tab-stops>
          <style:tab-stop style:type="left" style:position="0.9in"/>
        </style:tab-stops>
      </style:paragraph-properties>
    </style:style>
    <style:style style:name="P6519" style:parent-style-name="Normal" style:family="paragraph">
      <style:paragraph-properties fo:text-align="center">
        <style:tab-stops>
          <style:tab-stop style:type="left" style:position="0.9in"/>
        </style:tab-stops>
      </style:paragraph-properties>
    </style:style>
    <style:style style:name="T6520" style:parent-style-name="DefaultParagraphFont" style:family="text">
      <style:text-properties style:font-size-complex="12pt" style:language-asian="lt" style:country-asian="LT"/>
    </style:style>
    <style:style style:name="P6521" style:parent-style-name="Normal" style:master-page-name="MP14" style:family="paragraph">
      <style:paragraph-properties fo:break-before="page" fo:text-align="justify" fo:margin-left="2.7562in">
        <style:tab-stops/>
      </style:paragraph-properties>
    </style:style>
    <style:style style:name="T6527" style:parent-style-name="DefaultParagraphFont" style:family="text">
      <style:text-properties style:font-name-asian="Calibri" fo:color="#000000" style:font-size-complex="12pt" style:language-asian="lt" style:country-asian="LT"/>
    </style:style>
    <style:style style:name="T6528" style:parent-style-name="DefaultParagraphFont" style:family="text">
      <style:text-properties style:font-name-asian="Calibri" fo:color="#000000" style:font-size-complex="12pt"/>
    </style:style>
    <style:style style:name="P6529" style:parent-style-name="Normal" style:family="paragraph">
      <style:paragraph-properties fo:text-align="justify" fo:margin-left="2.7562in">
        <style:tab-stops/>
      </style:paragraph-properties>
      <style:text-properties style:font-name-asian="Calibri" fo:color="#000000" style:font-size-complex="12pt"/>
    </style:style>
    <style:style style:name="P6530" style:parent-style-name="Normal" style:family="paragraph">
      <style:paragraph-properties fo:text-align="justify" fo:margin-left="2.7562in">
        <style:tab-stops/>
      </style:paragraph-properties>
      <style:text-properties style:font-name-asian="Calibri" fo:color="#000000" style:font-size-complex="12pt"/>
    </style:style>
    <style:style style:name="P6531" style:parent-style-name="Normal" style:family="paragraph">
      <style:paragraph-properties fo:text-align="justify" fo:margin-left="2.7562in">
        <style:tab-stops/>
      </style:paragraph-properties>
      <style:text-properties style:font-name-asian="Calibri" style:font-size-complex="12pt"/>
    </style:style>
    <style:style style:name="P6532" style:parent-style-name="Normal" style:family="paragraph">
      <style:paragraph-properties fo:text-align="justify" fo:margin-left="2.7562in">
        <style:tab-stops/>
      </style:paragraph-properties>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margin-left="3.125in">
        <style:tab-stops/>
      </style:paragraph-properties>
      <style:text-properties style:font-name-asian="Calibri" fo:color="#000000" style:font-size-complex="12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fo:color="#000000" style:font-size-complex="12pt"/>
    </style:style>
    <style:style style:name="P6538" style:parent-style-name="Normal" style:family="paragraph">
      <style:paragraph-properties fo:text-align="justify" fo:text-indent="0.5in"/>
      <style:text-properties style:font-size-complex="12pt" style:language-asian="lt" style:country-asian="L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fo:color="#000000" style:font-size-complex="12pt"/>
    </style:style>
    <style:style style:name="T6541" style:parent-style-name="DefaultParagraphFont" style:family="text">
      <style:text-properties fo:font-weight="bold" style:font-weight-asian="bold" style:font-weight-complex="bold" fo:color="#000000" style:font-size-complex="12pt"/>
    </style:style>
    <style:style style:name="T6542" style:parent-style-name="DefaultParagraphFont" style:family="text">
      <style:text-properties fo:font-weight="bold" style:font-weight-asian="bold" style:font-weight-complex="bold" fo:color="#000000" style:font-size-complex="12pt"/>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font-weight-complex="bold" fo:color="#000000" style:font-size-complex="12pt"/>
    </style:style>
    <style:style style:name="P6545" style:parent-style-name="Normal" style:family="paragraph">
      <style:paragraph-properties fo:text-align="justify"/>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name-asian="Calibri" fo:color="#000000" style:font-size-complex="12p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076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076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font-style="italic" style:font-style-asian="italic"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5in"/>
    </style:style>
    <style:style style:name="P6600" style:parent-style-name="Normal" style:family="paragraph">
      <style:paragraph-properties fo:keep-with-next="always" fo:text-align="center"/>
    </style:style>
    <style:style style:name="T6601" style:parent-style-name="DefaultParagraphFont" style:family="text">
      <style:text-properties fo:font-weight="bold" style:font-weight-asian="bold" style:font-weight-complex="bold" fo:color="#000000" style:font-size-complex="12pt"/>
    </style:style>
    <style:style style:name="T6602" style:parent-style-name="DefaultParagraphFont" style:family="text">
      <style:text-properties fo:font-weight="bold" style:font-weight-asian="bold" style:font-weight-complex="bold" fo:color="#000000" style:font-size-complex="12pt"/>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style:font-weight-complex="bold" fo:color="#000000" style:font-size-complex="12pt"/>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weight-complex="bold" fo:color="#000000" style:font-size-complex="12pt"/>
    </style:style>
    <style:style style:name="P6607" style:parent-style-name="Normal" style:family="paragraph">
      <style:paragraph-properties fo:keep-with-next="always" fo:text-align="justify" fo:text-indent="0.5in"/>
      <style:text-properties style:font-size-complex="12pt" style:language-asian="lt" style:country-asian="LT"/>
    </style:style>
    <style:style style:name="P6608" style:parent-style-name="Normal" style:family="paragraph">
      <style:paragraph-properties fo:keep-with-next="always" style:punctuation-wrap="simple" fo:text-align="justify" style:vertical-align="baseline" fo:text-indent="0.4923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margin-left="0.4923in">
        <style:tab-stops/>
      </style:paragraph-properties>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style:font-weight-complex="bold" style:font-size-complex="12pt"/>
    </style:style>
    <style:style style:name="P6694" style:parent-style-name="Normal" style:family="paragraph">
      <style:paragraph-properties fo:text-align="justify" fo:text-indent="0.5in"/>
      <style:text-properties style:font-size-complex="12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5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weight-complex="bold" fo:color="#000000" style:font-size-complex="12pt"/>
    </style:style>
    <style:style style:name="T6715" style:parent-style-name="DefaultParagraphFont" style:family="text">
      <style:text-properties fo:font-weight="bold" style:font-weight-asian="bold" style:font-weight-complex="bold" fo:color="#000000" style:font-size-complex="12pt"/>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fo:color="#000000" style:font-size-complex="12pt"/>
    </style:style>
    <style:style style:name="P6718" style:parent-style-name="Normal" style:family="paragraph">
      <style:paragraph-properties fo:text-align="justify" fo:text-indent="0.5in"/>
      <style:text-properties style:font-size-complex="12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5in"/>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weight-complex="bold" fo:color="#000000" style:font-size-complex="12pt"/>
    </style:style>
    <style:style style:name="T6751" style:parent-style-name="DefaultParagraphFont" style:family="text">
      <style:text-properties fo:font-weight="bold" style:font-weight-asian="bold" style:font-weight-complex="bold" fo:color="#000000" style:font-size-complex="12pt"/>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font-weight-complex="bold" fo:color="#000000" style:font-size-complex="12pt"/>
    </style:style>
    <style:style style:name="P6754" style:parent-style-name="Normal" style:family="paragraph">
      <style:paragraph-properties>
        <style:tab-stops>
          <style:tab-stop style:type="left" style:position="0.7875in"/>
        </style:tab-stops>
      </style:paragraph-properties>
      <style:text-properties style:font-size-complex="12pt"/>
    </style:style>
    <style:style style:name="P6755" style:parent-style-name="Normal" style:family="paragraph">
      <style:paragraph-properties fo:text-align="justify"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5in"/>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justify" fo:text-indent="0.5in"/>
      <style:text-properties style:font-size-complex="12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style>
    <style:style style:name="P69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fo:font-size="5pt" style:font-size-asian="5pt" style:font-size-complex="5pt"/>
    </style:style>
    <style:style style:name="P6946" style:parent-style-name="Normal" style:family="paragraph">
      <style:paragraph-properties fo:text-align="justify" fo:text-indent="0.5in"/>
      <style:text-properties style:font-size-complex="12pt" style:language-asian="lt" style:country-asian="LT"/>
    </style:style>
    <style:style style:name="P6947" style:parent-style-name="Normal" style:family="paragraph">
      <style:text-properties fo:font-size="5pt" style:font-size-asian="5pt" style:font-size-complex="5pt"/>
    </style:style>
    <style:style style:name="TableColumn6949" style:family="table-column">
      <style:table-column-properties style:column-width="0.6881in"/>
    </style:style>
    <style:style style:name="TableColumn6950" style:family="table-column">
      <style:table-column-properties style:column-width="1.0576in"/>
    </style:style>
    <style:style style:name="TableColumn6951" style:family="table-column">
      <style:table-column-properties style:column-width="5.0222in"/>
    </style:style>
    <style:style style:name="Table6948" style:family="table">
      <style:table-properties style:width="6.768in" fo:margin-left="0.075in" table:align="left"/>
    </style:style>
    <style:style style:name="TableRow6952" style:family="table-row">
      <style:table-row-properties style:min-row-height="0.1909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font-weight="bold" style:font-weight-asian="bold" style:font-size-complex="12pt"/>
    </style:style>
    <style:style style:name="P6964" style:parent-style-name="Normal" style:family="paragraph">
      <style:paragraph-properties fo:text-align="justify"/>
      <style:text-properties style:font-size-complex="12pt"/>
    </style:style>
    <style:style style:name="TableRow6965" style:family="table-row">
      <style:table-row-propertie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fo:font-weight="bold" style:font-weight-asian="bold" style:font-size-complex="12pt"/>
    </style:style>
    <style:style style:name="P6972" style:parent-style-name="Normal" style:family="paragraph">
      <style:paragraph-properties fo:text-align="justify"/>
      <style:text-properties style:font-size-complex="12p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text-properties fo:font-weight="bold" style:font-weight-asian="bold" style:font-size-complex="12pt"/>
    </style:style>
    <style:style style:name="P6980" style:parent-style-name="Normal" style:family="paragraph">
      <style:paragraph-properties fo:text-align="justify"/>
      <style:text-properties style:font-size-complex="12p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style:text-properties fo:font-weight="bold" style:font-weight-asian="bold" style:font-size-complex="12pt"/>
    </style:style>
    <style:style style:name="P6988" style:parent-style-name="Normal" style:family="paragraph">
      <style:paragraph-properties fo:text-align="justify"/>
      <style:text-properties style:font-size-complex="12p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size-complex="12pt"/>
    </style:style>
    <style:style style:name="P6998" style:parent-style-name="Normal" style:family="paragraph">
      <style:paragraph-properties fo:text-align="justify"/>
      <style:text-properties style:font-size-complex="12pt"/>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font-weight="bold" style:font-weight-asian="bold" style:font-size-complex="12pt"/>
    </style:style>
    <style:style style:name="P7006" style:parent-style-name="Normal" style:family="paragraph">
      <style:text-properties fo:font-size="5pt" style:font-size-asian="5pt" style:font-size-complex="5pt"/>
    </style:style>
    <style:style style:name="P7007" style:parent-style-name="Normal" style:family="paragraph">
      <style:paragraph-properties fo:text-align="justify" fo:text-indent="0.5in"/>
      <style:text-properties style:font-size-complex="12pt" style:language-asian="lt" style:country-asian="LT"/>
    </style:style>
    <style:style style:name="P7008" style:parent-style-name="Normal" style:family="paragraph">
      <style:paragraph-properties fo:text-align="justify" fo:text-indent="0.5in"/>
      <style:text-properties style:font-size-complex="12pt" style:language-asian="lt" style:country-asian="LT"/>
    </style:style>
    <style:style style:name="P7009" style:parent-style-name="Normal" style:family="paragraph">
      <style:text-properties fo:font-size="5pt" style:font-size-asian="5pt" style:font-size-complex="5pt"/>
    </style:style>
    <style:style style:name="TableColumn7011" style:family="table-column">
      <style:table-column-properties style:column-width="0.6895in" style:use-optimal-column-width="false"/>
    </style:style>
    <style:style style:name="TableColumn7012" style:family="table-column">
      <style:table-column-properties style:column-width="1.0826in" style:use-optimal-column-width="false"/>
    </style:style>
    <style:style style:name="TableColumn7013" style:family="table-column">
      <style:table-column-properties style:column-width="5.0194in" style:use-optimal-column-width="false"/>
    </style:style>
    <style:style style:name="Table7010" style:family="table">
      <style:table-properties style:width="6.7916in" fo:margin-left="0.075in" table:align="left"/>
    </style:style>
    <style:style style:name="TableRow7014" style:family="table-row">
      <style:table-row-properties style:min-row-height="0.1909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justify"/>
      <style:text-properties fo:font-weight="bold" style:font-weight-asian="bold" style:font-size-complex="12pt"/>
    </style:style>
    <style:style style:name="P7026" style:parent-style-name="Normal" style:family="paragraph">
      <style:paragraph-properties fo:text-align="justify"/>
      <style:text-properties style:font-size-complex="12pt"/>
    </style:style>
    <style:style style:name="TableRow7027" style:family="table-row">
      <style:table-row-properties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fo:font-weight="bold" style:font-weight-asian="bold" style:font-size-complex="12pt"/>
    </style:style>
    <style:style style:name="P7034" style:parent-style-name="Normal" style:family="paragraph">
      <style:paragraph-properties fo:text-align="justify"/>
      <style:text-properties style:font-size-complex="12p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fo:font-weight="bold" style:font-weight-asian="bold" style:font-size-complex="12pt"/>
    </style:style>
    <style:style style:name="P7042" style:parent-style-name="Normal" style:family="paragraph">
      <style:paragraph-properties fo:text-align="justify"/>
      <style:text-properties style:font-size-complex="12pt"/>
    </style:style>
    <style:style style:name="TableRow7043" style:family="table-row">
      <style:table-row-properties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fo:font-weight="bold" style:font-weight-asian="bold" style:font-size-complex="12pt"/>
    </style:style>
    <style:style style:name="P7050" style:parent-style-name="Normal" style:family="paragraph">
      <style:paragraph-properties fo:text-align="justify"/>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fo:font-weight="bold" style:font-weight-asian="bold" style:font-size-complex="12pt"/>
    </style:style>
    <style:style style:name="P7058" style:parent-style-name="Normal" style:family="paragraph">
      <style:paragraph-properties fo:text-align="justify"/>
      <style:text-properties style:font-size-complex="12pt"/>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text-properties fo:font-weight="bold" style:font-weight-asian="bold" style:font-size-complex="12pt"/>
    </style:style>
    <style:style style:name="P7066" style:parent-style-name="Normal" style:family="paragraph">
      <style:text-properties fo:font-size="5pt" style:font-size-asian="5pt" style:font-size-complex="5pt"/>
    </style:style>
    <style:style style:name="P7067" style:parent-style-name="Normal" style:family="paragraph">
      <style:paragraph-properties fo:text-align="justify" fo:text-indent="0.5in"/>
      <style:text-properties style:font-size-complex="12pt" style:language-asian="lt" style:country-asian="LT"/>
    </style:style>
    <style:style style:name="P7068" style:parent-style-name="Normal" style:family="paragraph">
      <style:text-properties fo:font-size="5pt" style:font-size-asian="5pt" style:font-size-complex="5pt"/>
    </style:style>
    <style:style style:name="TableColumn7070" style:family="table-column">
      <style:table-column-properties style:column-width="0.6895in" style:use-optimal-column-width="false"/>
    </style:style>
    <style:style style:name="TableColumn7071" style:family="table-column">
      <style:table-column-properties style:column-width="1.0826in" style:use-optimal-column-width="false"/>
    </style:style>
    <style:style style:name="TableColumn7072" style:family="table-column">
      <style:table-column-properties style:column-width="5.0194in" style:use-optimal-column-width="false"/>
    </style:style>
    <style:style style:name="Table7069" style:family="table">
      <style:table-properties style:width="6.7916in" fo:margin-left="0.075in" table:align="left"/>
    </style:style>
    <style:style style:name="TableRow7073" style:family="table-row">
      <style:table-row-properties style:min-row-height="0.1909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style:text-properties fo:font-weight="bold" style:font-weight-asian="bold" style:font-weight-complex="bold" style:font-size-complex="12pt"/>
    </style:style>
    <style:style style:name="P7085" style:parent-style-name="Normal" style:family="paragraph">
      <style:paragraph-properties fo:text-align="justify"/>
      <style:text-properties style:font-size-complex="12pt"/>
    </style:style>
    <style:style style:name="TableRow7086" style:family="table-row">
      <style:table-row-properties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justify"/>
      <style:text-properties fo:font-weight="bold" style:font-weight-asian="bold" style:font-weight-complex="bold" style:font-size-complex="12pt"/>
    </style:style>
    <style:style style:name="P7093" style:parent-style-name="Normal" style:family="paragraph">
      <style:paragraph-properties fo:text-align="justify"/>
      <style:text-properties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font-weight="bold" style:font-weight-asian="bold" style:font-weight-complex="bold" style:font-size-complex="12pt"/>
    </style:style>
    <style:style style:name="P7101" style:parent-style-name="Normal" style:family="paragraph">
      <style:paragraph-properties fo:text-align="justify"/>
      <style:text-properties style:font-size-complex="12pt"/>
    </style:style>
    <style:style style:name="TableRow7102" style:family="table-row">
      <style:table-row-properties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style:text-properties fo:font-weight="bold" style:font-weight-asian="bold" style:font-weight-complex="bold" style:font-size-complex="12pt"/>
    </style:style>
    <style:style style:name="P7109" style:parent-style-name="Normal" style:family="paragraph">
      <style:paragraph-properties fo:text-align="justify"/>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fo:font-weight="bold" style:font-weight-asian="bold" style:font-weight-complex="bold" style:font-size-complex="12pt"/>
    </style:style>
    <style:style style:name="P7117" style:parent-style-name="Normal" style:family="paragraph">
      <style:paragraph-properties fo:text-align="justify"/>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fo:font-weight="bold" style:font-weight-asian="bold" style:font-size-complex="12pt"/>
    </style:style>
    <style:style style:name="P7125" style:parent-style-name="Normal" style:family="paragraph">
      <style:paragraph-properties fo:text-align="justify" fo:margin-left="0.5in">
        <style:tab-stops/>
      </style:paragraph-properties>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color="#000000" style:font-size-complex="12pt"/>
    </style:style>
    <style:style style:name="T7128" style:parent-style-name="DefaultParagraphFont" style:family="text">
      <style:text-properties fo:font-weight="bold" style:font-weight-asian="bold" style:font-weight-complex="bold" fo:color="#000000" style:font-size-complex="12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color="#000000" style:font-size-complex="12pt"/>
    </style:style>
    <style:style style:name="P7131" style:parent-style-name="Normal" style:family="paragraph">
      <style:paragraph-properties fo:text-align="justify" fo:text-indent="0.5in"/>
      <style:text-properties style:font-size-complex="12pt" style:language-asian="lt" style:country-asian="L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4923in">
        <style:tab-stops>
          <style:tab-stop style:type="left" style:position="0.689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color="#000000" style:font-size-complex="12pt" fo:background-color="#FFFFFF"/>
    </style:style>
    <style:style style:name="T7157" style:parent-style-name="DefaultParagraphFont" style:family="text">
      <style:text-properties fo:color="#000000" style:font-size-complex="12pt" fo:background-color="#FFFFFF"/>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color="#000000" fo:background-color="#FFFFFF"/>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5in"/>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center">
        <style:tab-stops>
          <style:tab-stop style:type="center" style:position="2.884in"/>
          <style:tab-stop style:type="right" style:position="5.768in"/>
        </style:tab-stops>
      </style:paragraph-properties>
    </style:style>
    <style:style style:name="T7180" style:parent-style-name="DefaultParagraphFont" style:family="text">
      <style:text-properties style:font-size-complex="12pt" style:language-asian="lt" style:country-asian="LT"/>
    </style:style>
    <style:style style:name="P7181" style:parent-style-name="Normal" style:master-page-name="MPF15" style:family="paragraph">
      <style:paragraph-properties fo:break-before="page" fo:text-align="justify" fo:margin-left="2.8548in" style:page-number="1">
        <style:tab-stops/>
      </style:paragraph-properties>
    </style:style>
    <style:style style:name="T7189" style:parent-style-name="DefaultParagraphFont" style:family="text">
      <style:text-properties style:font-name-asian="Calibri" fo:color="#000000"/>
    </style:style>
    <style:style style:name="T7190" style:parent-style-name="DefaultParagraphFont" style:family="text">
      <style:text-properties style:font-name-asian="Calibri" fo:color="#000000" style:font-size-complex="12pt"/>
    </style:style>
    <style:style style:name="P7191" style:parent-style-name="Normal" style:family="paragraph">
      <style:paragraph-properties fo:text-align="justify" fo:margin-left="2.8548in">
        <style:tab-stops/>
      </style:paragraph-properties>
      <style:text-properties style:font-name-asian="Calibri" fo:color="#000000" style:font-size-complex="12pt"/>
    </style:style>
    <style:style style:name="P7192" style:parent-style-name="Normal" style:family="paragraph">
      <style:paragraph-properties fo:text-align="justify" fo:margin-left="2.8548in">
        <style:tab-stops/>
      </style:paragraph-properties>
      <style:text-properties style:font-name-asian="Calibri" fo:color="#000000" style:font-size-complex="12pt"/>
    </style:style>
    <style:style style:name="P7193" style:parent-style-name="Normal" style:family="paragraph">
      <style:paragraph-properties fo:text-align="justify" fo:margin-left="2.8548in">
        <style:tab-stops/>
      </style:paragraph-properties>
      <style:text-properties style:font-name-asian="Calibri" style:font-size-complex="12pt"/>
    </style:style>
    <style:style style:name="P7194" style:parent-style-name="Normal" style:family="paragraph">
      <style:paragraph-properties fo:text-align="justify" fo:margin-left="2.8548in">
        <style:tab-stops/>
      </style:paragraph-properties>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margin-left="2.8548in">
        <style:tab-stops/>
      </style:paragraph-properties>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7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font-weight="bold" style:font-weight-asian="bold" style:font-weight-complex="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5" style:parent-style-name="DefaultParagraphFont" style:family="text">
      <style:text-properties fo:font-weight="bold" style:font-weight-asian="bold" fo:color="#000000" style:language-asian="lt" style:country-asian="LT"/>
    </style:style>
    <style:style style:name="T7206" style:parent-style-name="DefaultParagraphFont" style:family="text">
      <style:text-properties fo:font-weight="bold" style:font-weight-asian="bold" fo:color="#000000" style:language-asian="lt" style:country-asian="LT"/>
    </style:style>
    <style:style style:name="P7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8" style:parent-style-name="DefaultParagraphFont" style:family="text">
      <style:text-properties fo:font-weight="bold" style:font-weight-asian="bold" fo:color="#000000" style:language-asian="lt" style:country-asian="LT"/>
    </style:style>
    <style:style style:name="P72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P7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P7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P7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P7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color="#000000" style:language-asian="lt" style:country-asian="LT"/>
    </style:style>
    <style:style style:name="P7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language-asian="lt" style:country-asian="LT"/>
    </style:style>
    <style:style style:name="P7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name="&amp;quot" fo:color="#000000" style:font-size-complex="12pt" style:language-asian="lt" style:country-asian="LT"/>
    </style:style>
    <style:style style:name="T7246" style:parent-style-name="DefaultParagraphFont" style:family="text">
      <style:text-properties style:font-name="&amp;quot" fo:color="#000000" style:font-size-complex="12pt" style:language-asian="lt" style:country-asian="LT"/>
    </style:style>
    <style:style style:name="T7247" style:parent-style-name="DefaultParagraphFont" style:family="text">
      <style:text-properties style:font-size-complex="12pt"/>
    </style:style>
    <style:style style:name="P72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0" style:parent-style-name="DefaultParagraphFont" style:family="text">
      <style:text-properties fo:font-weight="bold" style:font-weight-asian="bold" fo:color="#000000" style:language-asian="lt" style:country-asian="LT"/>
    </style:style>
    <style:style style:name="T7251" style:parent-style-name="DefaultParagraphFont" style:family="text">
      <style:text-properties fo:font-weight="bold" style:font-weight-asian="bold" fo:color="#000000" style:language-asian="lt" style:country-asian="LT"/>
    </style:style>
    <style:style style:name="P7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font-weight="bold" style:font-weight-asian="bold" fo:color="#000000" style:language-asian="lt" style:country-asian="LT"/>
    </style:style>
    <style:style style:name="P7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margin-left="0.5in">
        <style:tab-stops/>
      </style:paragraph-properties>
    </style:style>
    <style:style style:name="P7316" style:parent-style-name="Normal" style:family="paragraph">
      <style:paragraph-properties fo:text-align="justify" fo:margin-left="0.5in">
        <style:tab-stops/>
      </style:paragraph-properties>
    </style:style>
    <style:style style:name="P7317" style:parent-style-name="Normal" style:family="paragraph">
      <style:paragraph-properties fo:text-align="justify" fo:margin-left="0.5in">
        <style:tab-stops/>
      </style:paragraph-properties>
    </style:style>
    <style:style style:name="P7318" style:parent-style-name="Normal" style:family="paragraph">
      <style:paragraph-properties fo:text-align="justify" fo:margin-left="0.5in">
        <style:tab-stops/>
      </style:paragraph-properties>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25" style:parent-style-name="DefaultParagraphFont" style:family="text">
      <style:text-properties fo:font-weight="bold" style:font-weight-asian="bold" fo:color="#000000" style:language-asian="lt" style:country-asian="LT"/>
    </style:style>
    <style:style style:name="T7326" style:parent-style-name="DefaultParagraphFont" style:family="text">
      <style:text-properties fo:font-weight="bold" style:font-weight-asian="bold" fo:color="#000000" style:language-asian="lt" style:country-asian="LT"/>
    </style:style>
    <style:style style:name="P7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28" style:parent-style-name="DefaultParagraphFont" style:family="text">
      <style:text-properties fo:font-weight="bold" style:font-weight-asian="bold" fo:color="#000000" style:language-asian="lt" style:country-asian="LT"/>
    </style:style>
    <style:style style:name="P73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style>
    <style:style style:name="P7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paragraph-properties fo:text-align="justify" fo:text-indent="0.5in">
        <style:tab-stops>
          <style:tab-stop style:type="left" style:position="1.2361in"/>
        </style:tab-stops>
      </style:paragraph-properties>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P7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P7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style>
    <style:style style:name="P7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style:font-size-complex="12pt"/>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fo:color="#000000"/>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19" style:parent-style-name="DefaultParagraphFont" style:family="text">
      <style:text-properties fo:font-weight="bold" style:font-weight-asian="bold" fo:color="#000000" style:language-asian="lt" style:country-asian="LT"/>
    </style:style>
    <style:style style:name="T7420" style:parent-style-name="DefaultParagraphFont" style:family="text">
      <style:text-properties fo:font-weight="bold" style:font-weight-asian="bold" fo:color="#000000" style:language-asian="lt" style:country-asian="LT"/>
    </style:style>
    <style:style style:name="P7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22" style:parent-style-name="DefaultParagraphFont" style:family="text">
      <style:text-properties fo:font-weight="bold" style:font-weight-asian="bold" fo:color="#000000" style:language-asian="lt" style:country-asian="LT"/>
    </style:style>
    <style:style style:name="P7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style:style>
    <style:style style:name="P7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4" style:parent-style-name="DefaultParagraphFont" style:family="text">
      <style:text-properties fo:font-weight="bold" style:font-weight-asian="bold" fo:color="#000000" style:language-asian="lt" style:country-asian="LT"/>
    </style:style>
    <style:style style:name="T7485" style:parent-style-name="DefaultParagraphFont" style:family="text">
      <style:text-properties fo:font-weight="bold" style:font-weight-asian="bold" fo:color="#000000" style:language-asian="lt" style:country-asian="LT"/>
    </style:style>
    <style:style style:name="P7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7" style:parent-style-name="DefaultParagraphFont" style:family="text">
      <style:text-properties fo:font-weight="bold" style:font-weight-asian="bold" fo:color="#000000" style:language-asian="lt" style:country-asian="LT"/>
    </style:style>
    <style:style style:name="P748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0" style:parent-style-name="DefaultParagraphFont" style:family="text">
      <style:text-properties fo:color="#000000" style:language-asian="lt" style:country-asian="LT"/>
    </style:style>
    <style:style style:name="T7491" style:parent-style-name="DefaultParagraphFont" style:family="text">
      <style:text-properties fo:color="#000000" style:language-asian="lt" style:country-asian="LT"/>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P7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P7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516"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52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style:text-properties fo:font-weight="bold" style:font-weight-asian="bold" fo:font-size="10pt" style:font-size-asian="10pt"/>
    </style:style>
    <style:style style:name="P7524" style:parent-style-name="Normal" style:family="paragraph">
      <style:paragraph-properties fo:text-align="justify"/>
      <style:text-properties fo:font-weight="bold" style:font-weight-asian="bold"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8 iki 2024-03-06</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7">eksperimentinės plėtros, meno veiklos rezultatus teikimo<text:s/></text:p>
      <text:p text:style-name="P158">kasmetiniam vertinimui tvarkos aprašo</text:p>
      <text:p text:style-name="P159">priedas</text:p>
      <text:p text:style-name="P160"/>
      <text:p text:style-name="P161"><text:span text:style-name="T162">DUOMENYS APIE KOLEGIJŲ<text:s/></text:span><text:span text:style-name="T163">VYKDOMŲ MOKSLINIŲ TYRIMŲ IR EKSPERIMENTINĖS PLĖTROS, MENO VEIKLOS REZULTATU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3">
            <text:p text:style-name="P181">1. Kolegijose paskelbtų mokslinių tyrimų rezultatų sklaida (mokslo darbai). Sklaidos vienetų (darbų) rūšys:</text:p>
            <text:p text:style-name="P182">1.1. tarptautiniu mastu pripažintos mokslo leidyklos išleista:</text:p>
            <text:p text:style-name="P183">mokslo monografija;</text:p>
            <text:p text:style-name="P184">mokslo monografijos dalis, mokslo studija, sintezės mokslo darbas ar jų dalys (visi ne mažesnės apimties kaip 4 aut. l.);</text:p>
            <text:p text:style-name="P185">1.2. tarptautiniu mastu pripažintos mokslo leidyklos išleista mokslo studija, sintezės mokslo darbas ar jų dalys, mokslo monografijos dalis (visi ne mažesnės apimties kaip 2 aut. l.);</text:p>
            <text:p text:style-name="P186">1.3. kitos leidyklos išleista:</text:p>
            <text:p text:style-name="P187">mokslo monografija;</text:p>
            <text:p text:style-name="P188">mokslo monografijos dalis, mokslo studija, sintezės mokslo darbas ar jų dalys (visi ne mažesnės apimties kaip 4 aut. l.);</text:p>
            <text:p text:style-name="P189">1.4. kitos leidyklos išleista mokslo studija, sintezės mokslo darbas ar jų dalys, mokslo monografijos dalis (visi ne mažesnės apimties kaip 2 aut.<text:s/>l.);</text:p>
            <text:p text:style-name="P190"><text:span text:style-name="T191">1.5. m</text:span><text:span text:style-name="T192">okslo straipsnis<text:s/></text:span><text:span text:style-name="T193">recenzuojamame leidinyje</text:span><text:span text:style-name="T194">, turinčiame cituojamumo rodiklį<text:s/></text:span><text:span text:style-name="T195">JIF</text:span><text:span text:style-name="T196"><text:s/></text:span><text:span text:style-name="T197">CA JCR</text:span><text:span text:style-name="T198"><text:s/>ir (ar)<text:s/></text:span><text:span text:style-name="T199">SNIP Scopus</text:span><text:span text:style-name="T200"><text:s/>duomenų bazėje</text:span><text:span text:style-name="T201">;</text:span></text:p>
            <text:p text:style-name="P202"><text:span text:style-name="T203">1.6. m</text:span><text:span text:style-name="T204">okslo straipsnis tarptautiniame žurnale, tarptautiniu mastu pripažintos mokslo leidyklos išleista mokslo monografijos</text:span><text:span text:style-name="T205"><text:s/>dalis (nuo 0,25 iki 2 aut. l.)</text:span><text:span text:style-name="T206">;</text:span></text:p>
            <text:p text:style-name="P207"><text:span text:style-name="T208">1.7.<text:s/></text:span><text:span text:style-name="T209">mokslo straipsnis recenzuojamame leidinyje</text:span><text:span text:style-name="T210">;</text:span></text:p>
            <text:p text:style-name="P211"><text:span text:style-name="T212">1.8.<text:s/></text:span><text:span text:style-name="T213">EPO</text:span>,<text:s/><text:span text:style-name="T214">USPTO</text:span><text:s/>ar<text:s/><text:span text:style-name="T215">JPO</text:span><text:s/>pateiktos patentų paraiškos (pagal registracijos pažymėjimą)<text:span text:style-name="T216">;</text:span></text:p>
            <text:p text:style-name="P217"><text:span text:style-name="T218">1.9.<text:s/></text:span><text:span text:style-name="T219">EPO</text:span>,<text:s/><text:span text:style-name="T220">USPTO</text:span><text:s/>ar<text:s/><text:span text:style-name="T221">JPO</text:span><text:s/>išduoti patentai, kurių savininkai yra Lietuvos fiziniai ar juridiniai asmenys<text:span text:style-name="T222">.</text:span></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Eil. Nr.</text:p>
          </table:table-cell>
          <table:table-cell table:style-name="TableCell227">
            <text:p text:style-name="P228">Sklaidos vieneto (darbo) rūšis (nurodomas 1 punkto atitinkamas papunktis)</text:p>
          </table:table-cell>
          <table:table-cell table:style-name="TableCell229">
            <text:p text:style-name="P230">Visas bibliografinis aprašas</text:p>
          </table:table-cell>
          <table:table-cell table:style-name="TableCell231">
            <text:p text:style-name="P232">Sklaidos vieneto (darbo) elektroninė prieiga (jei yra)</text:p>
          </table:table-cell>
          <table:table-cell table:style-name="TableCell233">
            <text:p text:style-name="P234"><text:span text:style-name="T235">Skaitmeninis objekto identifikatorius<text:s/></text:span><text:span text:style-name="T236">DOI</text:span><text:span text:style-name="T237"><text:s/>(jei yra)</text:span></text:p>
          </table:table-cell>
          <table:table-cell table:style-name="TableCell238">
            <text:p text:style-name="P239"><text:span text:style-name="T240">Kolegijos autoriai (vardas, pavardė, identifikatorius<text:s/></text:span><text:span text:style-name="T241">ORCID</text:span><text:span text:style-name="T242">, jei yra)</text:span></text:p>
          </table:table-cell>
          <table:table-cell table:style-name="TableCell243">
            <text:p text:style-name="P244"><text:span text:style-name="T245">Visų autorių skaičius<text:s/></text:span><text:span text:style-name="T246">N</text:span><text:span text:style-name="T247">A</text:span></text:p>
          </table:table-cell>
          <table:table-cell table:style-name="TableCell248">
            <text:p text:style-name="P249"><text:span text:style-name="T250">Kolegijos autorių skaičius<text:s/></text:span><text:span text:style-name="T251">N</text:span><text:span text:style-name="T252">IA</text:span></text:p>
          </table:table-cell>
          <table:table-cell table:style-name="TableCell253">
            <text:p text:style-name="P254"><text:span text:style-name="T255">Visų skirtingų šalies verslo įstaigų (įmonių) ir</text:span><text:span text:style-name="T256"><text:s/></text:span><text:span text:style-name="T257">užsienio institucijų prieskyr</text:span><text:span text:style-name="T258">ų skaičius<text:s/></text:span><text:span text:style-name="T259">N</text:span><text:span text:style-name="T260">IP</text:span></text:p>
          </table:table-cell>
          <table:table-cell table:style-name="TableCell261">
            <text:p text:style-name="P262">Autorinių lankų skaičius</text:p>
          </table:table-cell>
          <table:table-cell table:style-name="TableCell263">
            <text:p text:style-name="P264">Referuojamas<text:s/><text:span text:style-name="T265">CA JCR</text:span><text:s/>ar<text:s/><text:span text:style-name="T266">Scopus</text:span></text:p>
          </table:table-cell>
          <table:table-cell table:style-name="TableCell267">
            <text:p text:style-name="P268"><text:span text:style-name="T269">ISBN</text:span><text:span text:style-name="T270"><text:s/>ar<text:s/></text:span><text:span text:style-name="T271">ISSN</text:span></text:p>
          </table:table-cell>
          <table:table-cell table:style-name="TableCell272">
            <text:p text:style-name="P273">Mokslo kryptys (ne daugiau kaip 3, nurodant jų svoriu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cell table:style-name="TableCell291">
            <text:p text:style-name="P292">9</text:p>
          </table:table-cell>
          <table:table-cell table:style-name="TableCell293">
            <text:p text:style-name="P294">10</text:p>
          </table:table-cell>
          <table:table-cell table:style-name="TableCell295">
            <text:p text:style-name="P296">11</text:p>
          </table:table-cell>
          <table:table-cell table:style-name="TableCell297">
            <text:p text:style-name="P298">12</text:p>
          </table:table-cell>
          <table:table-cell table:style-name="TableCell299">
            <text:p text:style-name="P300">13</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13">
            <text:p text:style-name="P357">Pastabos:</text:p>
            <text:p text:style-name="P358"><text:span text:style-name="T359">1. Visas bibliografinis aprašas teikiamas pagal Amerikos psichologijos asociacijos (angl.<text:s/></text:span><text:span text:style-name="T360">American Psychological Association</text:span><text:span text:style-name="T361">) standartą</text:span></text:p>
            <text:p text:style-name="P362"><text:span text:style-name="T363">https://www.apastyle.org/, http://student.ucol.ac.nz/library/onlineresources/Documents/APA_Guide_2017.pdf (toliau –<text:s/></text:span><text:span text:style-name="T364">APA</text:span><text:span text:style-name="T365"><text:s/>standartas).</text:span></text:p>
            <text:p text:style-name="P366"><text:span text:style-name="T367">2. 1.6 papunktyje nurodytos sklaidos vieneto (darbo) rūšies (m</text:span><text:span text:style-name="T368">okslo straipsnis tarptautiniame žurnale)</text:span><text:span text:style-name="T369"><text:s/>atveju pateikiami duomenys, patvirtinantys žurnalo atitiktį Lietuvos Respublikos švietimo, mokslo ir sporto ministro tvirtinamo Kasmetinio<text:s/></text:span><text:span text:style-name="T370">universitetų ir mokslinių tyrimų institutų mokslinių tyrimų ir eksperimentinės plėtros, meno veiklos vertinimo aprašo 6.29 papunkčio reikalavimams.</text:span></text:p>
            <text:p text:style-name="P371">3. Lentelės 11 skiltis pildoma tik 1.5 papunktyje nurodytos rūšies darbų atveju.</text:p>
            <text:p text:style-name="P372">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text:span text:style-name="T384">2.<text:s/></text:span>Kolegijose vykdomų MTEP ir meno veiklos rezultatai<text:span text:style-name="T385">:</text:span></text:p>
            <text:p text:style-name="P386">2.1.<text:s/><text:span text:style-name="T387">u</text:span>žsakomoji projektinė veikla ir meno taikomoji veikla;</text:p>
            <text:p text:style-name="P388">2.2. kita užsakomoji projektinė veikla (stebėsena, analizė, tiriamoji studija);</text:p>
            <text:p text:style-name="P389">2.3. papildomų kompetencijų suteikimas, kvalifikacijos tobulinimas, seminaras;</text:p>
            <text:p text:style-name="P390">2.4. konsultacijos;</text:p>
            <text:p text:style-name="P391">2.5. kita šviečiamoji veikla<text:span text:style-name="T392">.</text:span></text:p>
          </table:table-cell>
          <table:covered-table-cell/>
          <table:covered-table-cell/>
          <table:covered-table-cell/>
          <table:covered-table-cell/>
          <table:covered-table-cell/>
        </table:table-row>
        <table:table-row table:style-name="TableRow393">
          <table:table-cell table:style-name="TableCell394" table:number-rows-spanned="2">
            <text:p text:style-name="P395">Eil. Nr.</text:p>
          </table:table-cell>
          <table:table-cell table:style-name="TableCell396" table:number-rows-spanned="2">
            <text:p text:style-name="P397"><text:span text:style-name="T398">Rezultato (</text:span><text:span text:style-name="T399">-</text:span><text:span text:style-name="T400">ų) pavadinimas (nurodomas 2 punkto papunktis)</text:span></text:p>
          </table:table-cell>
          <table:table-cell table:style-name="TableCell401" table:number-rows-spanned="2">
            <text:p text:style-name="P402">Užsakovas (-ai)<text:s/></text:p>
          </table:table-cell>
          <table:table-cell table:style-name="TableCell403" table:number-rows-spanned="2">
            <text:p text:style-name="P404">Sutarties (-ių) numeris, data (-os)<text:s/></text:p>
          </table:table-cell>
          <table:table-cell table:style-name="TableCell405" table:number-rows-spanned="2">
            <text:p text:style-name="P406"><text:span text:style-name="T407">Finansinio (-ių) pavedimo (-ų) suma (-os)</text:span><text:span text:style-name="T408">,</text:span><text:span text:style-name="T409"><text:s/>Eur</text:span></text:p>
          </table:table-cell>
          <table:table-cell table:style-name="TableCell410" table:number-rows-spanned="2">
            <text:p text:style-name="P411"><text:span text:style-name="T412">Finansinio (-ių) pavedimo (-ų) data (-os), Nr</text:span><text:span text:style-name="T413">.</text:span></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text:span text:style-name="T452">Iš viso (suma, Eur):</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text:span text:style-name="T464">Iš viso (bendra suma, Eur):</text:span></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6">
            <text:p text:style-name="P473">Pridedama:</text:p>
            <text:p text:style-name="P474"><text:span text:style-name="T475">1.<text:s/></text:span>Sutarčių ir finansinių pavedimų, patvirtinančių gautas lėšas, suskaitmenintos kopijos<text:span text:style-name="T476">.</text:span></text:p>
            <text:p text:style-name="P477"><text:span text:style-name="T478">2. Pateikiami pagal 2.1 ir 2.2 papunkčius<text:s/></text:span>vykdytų veiklų galutiniai rezultatai (vykdytų veiklų galutinių MTEP rezultatų aprašymas).</text:p>
            <text:p text:style-name="P479"/>
          </table:table-cell>
          <table:covered-table-cell/>
          <table:covered-table-cell/>
          <table:covered-table-cell/>
          <table:covered-table-cell/>
          <table:covered-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text:span text:style-name="T486">3. Duomenys apie darbuotojus per ataskaitinius metus (nuo sausio 1 d. iki gruodžio 31 d.) pagal meno kryptis (asmenimis / visos darbo dienos atitikmenimis –<text:s/></text:span><text:span text:style-name="T487">VDDA</text:span><text:span text:style-name="T488">):</text:span></text:p>
          </table:table-cell>
        </table:table-row>
        <table:table-row table:style-name="TableRow489">
          <table:table-cell table:style-name="TableCell490">
            <text:p text:style-name="P491">3.1. meno dėstytojai (iš jų meno daktarai):</text:p>
            <text:p text:style-name="P492"><text:span text:style-name="T493">3.1.1. profesoriai:<text:s/></text:span><text:span text:style-name="T494">0/0,0</text:span><text:span text:style-name="T495"><text:s/>(</text:span><text:span text:style-name="T496">0/0,0</text:span><text:span text:style-name="T497">);</text:span></text:p>
            <text:p text:style-name="P498"><text:span text:style-name="T499">3.1.2. docen</text:span><text:span text:style-name="T500">tai:<text:s/></text:span><text:span text:style-name="T501">0/0,0</text:span><text:span text:style-name="T502"><text:s/>(</text:span><text:span text:style-name="T503">0/0,0</text:span><text:span text:style-name="T504">);</text:span></text:p>
            <text:p text:style-name="P505"><text:span text:style-name="T506">3.1.3. lektoriai:<text:s/></text:span><text:span text:style-name="T507">0/0,0</text:span><text:span text:style-name="T508"><text:s/>(</text:span><text:span text:style-name="T509">0/0,0</text:span><text:span text:style-name="T510">);</text:span></text:p>
            <text:p text:style-name="P511"><text:span text:style-name="T512">3.1.4. asistentai:<text:s/></text:span><text:span text:style-name="T513">0/0,0</text:span><text:span text:style-name="T514"><text:s/>(</text:span><text:span text:style-name="T515">0/0,0</text:span><text:span text:style-name="T516">);</text:span></text:p>
            <text:p text:style-name="P517"><text:span text:style-name="T518">3.1.5. iš viso:<text:s/></text:span><text:span text:style-name="T519">0/0,0</text:span><text:span text:style-name="T520"><text:s/>(</text:span><text:span text:style-name="T521">0/0,0</text:span><text:span text:style-name="T522">);</text:span></text:p>
            <text:p text:style-name="P523"/>
          </table:table-cell>
        </table:table-row>
        <table:table-row table:style-name="TableRow524">
          <table:table-cell table:style-name="TableCell525">
            <text:p text:style-name="P526"><text:span text:style-name="T527">3.2. kiti su meno veikla ir studijomis susiję darbuotojai ir doktorantai<text:s/></text:span><text:span text:style-name="T528">0/0,0.</text:span></text:p>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0">
            <text:p text:style-name="P543">4. Kolegijų paskelbtų meno darbų sklaida (meno<text:s/>darbai). Sklaidos vienetų (darbų) rūšys:</text:p>
            <text:p text:style-name="P544">4.1. meno kūrinio skelbimas (atlikimas);</text:p>
            <text:p text:style-name="P545">4.2. meno kūrinio realizavimas užsakovui;</text:p>
            <text:p text:style-name="P546">4.3. apdovanojimas meno renginyje ar konkurse;</text:p>
            <text:p text:style-name="P547">4.4. meno renginio kuravimas ar moderavimas;</text:p>
            <text:p text:style-name="P548">4.5. meninio tyrimo paskelbimas ir (ar)<text:s/>atlikimas;</text:p>
            <text:p text:style-name="P549">4.6. meno kūrinio skelbimas (atlikimas) edukaciniame meno renginyje;</text:p>
            <text:p text:style-name="P550">4.7. meno srities publikacijos be mokslinio aparato (meno kritikos straipsniai, meno populiarinimo straipsniai, pranešimai, tezės, recenzijos, pastabos ir pan.);</text:p>
            <text:p text:style-name="P551">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Eil. Nr.</text:p>
          </table:table-cell>
          <table:table-cell table:style-name="TableCell555">
            <text:p text:style-name="P556">Sklaidos vieneto (darbo) rūšis (nurodomas 4 punkto atitinkamas papunktis)</text:p>
          </table:table-cell>
          <table:table-cell table:style-name="TableCell557">
            <text:p text:style-name="P558">Autoriaus vardas ir pavardė, kūrinio autorystės pobūdis (autorius, bendraautorius), kūrinio pavadinimas, kūrinio realizavimo vieta,<text:s/>kūrinio vieši įvertinimai</text:p>
          </table:table-cell>
          <table:table-cell table:style-name="TableCell559">
            <text:p text:style-name="P560">Sklaidos vieneto (darbo) elektroninė prieiga (jei yra)</text:p>
          </table:table-cell>
          <table:table-cell table:style-name="TableCell561">
            <text:p text:style-name="P562">Institucijos autoriai (vardas pavardė)</text:p>
          </table:table-cell>
          <table:table-cell table:style-name="TableCell563">
            <text:p text:style-name="P564"><text:span text:style-name="T565">Visų autorių skaičius (</text:span><text:span text:style-name="T566">N</text:span><text:span text:style-name="T567">A</text:span><text:span text:style-name="T568">)</text:span></text:p>
          </table:table-cell>
          <table:table-cell table:style-name="TableCell569">
            <text:p text:style-name="P570"><text:span text:style-name="T571">Institucijos autorių skaičius (</text:span><text:span text:style-name="T572">N</text:span><text:span text:style-name="T573">IA</text:span><text:span text:style-name="T574">)</text:span></text:p>
          </table:table-cell>
          <table:table-cell table:style-name="TableCell575">
            <text:p text:style-name="P576"><text:span text:style-name="T577">Meno kūrinio skelbimo (atlikimo) kontekstas</text:span></text:p>
          </table:table-cell>
          <table:table-cell table:style-name="TableCell578">
            <text:p text:style-name="P579">Pobūdis (premjera ar<text:s/>pakartojimas)</text:p>
          </table:table-cell>
          <table:table-cell table:style-name="TableCell580">
            <text:p text:style-name="P581">Meno kryptys (ne daugiau kaip 3, nurodant jų svoriu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10">
            <text:p text:style-name="P647">Pastabos:</text:p>
            <text:p text:style-name="P648"><text:span text:style-name="T649">1. 4.7 ir 4.8<text:s/></text:span><text:span text:style-name="T650">sklaidos vienetų (</text:span><text:span text:style-name="T651">darbų) rūšių vienetu visais atvejais laikomas tik rinkinys, ciklas, leidinys ir pan., kurį sudaro ne<text:s/></text:span><text:span text:style-name="T652">mažiau kaip 4 vienetai arba 2 autoriniai lankai, o ne atskiras mažos apimties tekstas, aprašas, paskaita, laida, fragmentas ir kt.</text:span></text:p>
            <text:p text:style-name="P65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8">
            <text:p text:style-name="P666"><text:span text:style-name="T667">5.<text:s/></text:span>Kolegijose vykdoma<text:s/><text:span text:style-name="T668">u</text:span>žsakomoji projektinė veikla<text:span text:style-name="T669">. Sutartys dėl MTEP vykdymo su:</text:span></text:p>
            <text:p text:style-name="P670">5.1. Lietuvos ūkio subjektais, išskyrus nurodytus 5.3–5.5 papunkčiuose;</text:p>
            <text:p text:style-name="P671">5.2. užsienio subjektais;</text:p>
            <text:p text:style-name="P672">5.3. Lietuvos valstybinėmis institucijomis ir įstaigomis;</text:p>
            <text:p text:style-name="P673">5.4. Lietuvos savivaldybių institucijomis ir įstaigomis;</text:p>
            <text:p text:style-name="P674"><text:span text:style-name="T675">5.5. Lietuvos mokslo ir studijų institucijomis (sutartys dėl Lietuvos mokslo tarybos ir<text:s/></text:span><text:span text:style-name="T676">Lietuvos Respublikos švietimo, mokslo ir sporto ministerijos</text:span><text:span text:style-name="T67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Eil. Nr.</text:p>
          </table:table-cell>
          <table:table-cell table:style-name="TableCell681" table:number-rows-spanned="2">
            <text:p text:style-name="P682">Subjekto tipas<text:s/>(nurodomas 5 punkto papunktis)</text:p>
          </table:table-cell>
          <table:table-cell table:style-name="TableCell683" table:number-rows-spanned="2">
            <text:p text:style-name="P684">Subjektas, su kuriuo sudaryta sutartis</text:p>
          </table:table-cell>
          <table:table-cell table:style-name="TableCell685" table:number-rows-spanned="2">
            <text:p text:style-name="P686">Sutarties pavadinimas, data ir numeris</text:p>
          </table:table-cell>
          <table:table-cell table:style-name="TableCell687" table:number-columns-spanned="2">
            <text:p text:style-name="P688">Sutarties vykdymo laikotarpis</text:p>
          </table:table-cell>
          <table:covered-table-cell/>
          <table:table-cell table:style-name="TableCell689" table:number-rows-spanned="2">
            <text:p text:style-name="P690">Sutarties suma (tūkst. Eur)</text:p>
          </table:table-cell>
          <table:table-cell table:style-name="TableCell691" table:number-rows-spanned="2">
            <text:p text:style-name="P692">Per metus pagal sutartį gautos lėšos (tūkst. Eur)</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nuo</text:p>
          </table:table-cell>
          <table:table-cell table:style-name="TableCell700">
            <text:p text:style-name="P701">iki</text:p>
          </table:table-cell>
          <table:covered-table-cell>
            <text:p text:style-name="P702"/>
          </table:covered-table-cell>
          <table:covered-table-cell>
            <text:p text:style-name="P703"/>
          </table:covered-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8">
            <text:p text:style-name="P757">Pridedama:</text:p>
            <text:p text:style-name="P758"><text:span text:style-name="T759">1. Sutarties 1-ojo puslapio ir puslapių, kuriuose nurodyta sutarties šalys, objektas, trukmė, suma, Institucijai tenkanti sutarties lėšų dalis ir šalių parašai, kopijos.</text:span></text:p>
            <text:p text:style-name="P760">2. Sutarties kalendorinio plano kopija.</text:p>
            <text:p text:style-name="P761">3. Sutarties techninės<text:s/>užduoties kopija.</text:p>
            <text:p text:style-name="P762">4. Baigiamosios (tarpinės) ataskaitos išvadų puslapio (-ių) kopija (-os).</text:p>
            <text:p text:style-name="P763">5. Banko dokumento, patvirtinančio pagal sutartį gautas lėšas, kopija.</text:p>
            <text:p text:style-name="P764">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8">
            <text:p text:style-name="P777"><text:span text:style-name="T778">6.<text:s/></text:span>Kolegijose vykdoma meno taikomoji veikla<text:span text:style-name="T779">.</text:span><text:span text:style-name="T780"><text:s/>Sutartys dėl meno užsakymų vykdymo su:</text:span></text:p>
            <text:p text:style-name="P781">6.1. Lietuvos ūkio subjektais, išskyrus nurodytus 6.3 ir 6.4 papunkčiuose;</text:p>
            <text:p text:style-name="P782">6.2. užsienio subjektais;</text:p>
            <text:p text:style-name="P783">6.3. Lietuvos valstybinėmis institucijomis ir įstaigomis;</text:p>
            <text:p text:style-name="P784">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Eil. Nr.</text:p>
          </table:table-cell>
          <table:table-cell table:style-name="TableCell788" table:number-rows-spanned="2">
            <text:p text:style-name="P789">Subjekto tipas (nurodomas 6 punkto papunktis)</text:p>
          </table:table-cell>
          <table:table-cell table:style-name="TableCell790" table:number-rows-spanned="2">
            <text:p text:style-name="P791">Subjektas, su kuriuo sudaryta sutartis</text:p>
          </table:table-cell>
          <table:table-cell table:style-name="TableCell792" table:number-rows-spanned="2">
            <text:p text:style-name="P793">Sutarties pavadinimas, data ir numeris</text:p>
          </table:table-cell>
          <table:table-cell table:style-name="TableCell794" table:number-columns-spanned="2">
            <text:p text:style-name="P795">Sutarties vykdymo laikotarpis</text:p>
          </table:table-cell>
          <table:covered-table-cell/>
          <table:table-cell table:style-name="TableCell796" table:number-rows-spanned="2">
            <text:p text:style-name="P797">Sutarties suma<text:s/>(tūkst. Eur)</text:p>
          </table:table-cell>
          <table:table-cell table:style-name="TableCell798" table:number-rows-spanned="2">
            <text:p text:style-name="P799">Per metus pagal sutartį gautos lėšos (tūkst. Eur)</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nuo</text:p>
          </table:table-cell>
          <table:table-cell table:style-name="TableCell807">
            <text:p text:style-name="P808">iki</text:p>
          </table:table-cell>
          <table:covered-table-cell>
            <text:p text:style-name="P809"/>
          </table:covered-table-cell>
          <table:covered-table-cell>
            <text:p text:style-name="P810"/>
          </table:covered-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8">
            <text:p text:style-name="P847">Pridedama:</text:p>
            <text:p text:style-name="P848"><text:span text:style-name="T849">1. Sutarties 1-ojo puslapio ir puslapių, kuriuose nurodyti sutarties šalys, objektas, trukmė, suma, Institucijai tenkanti sutarties lėšų<text:s/></text:span><text:span text:style-name="T850">dalis ir šalių parašai, kopijos.</text:span></text:p>
            <text:p text:style-name="P851">2. Sutarties kalendorinio plano kopija.</text:p>
            <text:p text:style-name="P852">3. Sutarties techninės užduoties kopija.</text:p>
            <text:p text:style-name="P853">4. Baigiamosios (tarpinės) ataskaitos išvadų puslapio (-ių) kopija (-os).</text:p>
            <text:p text:style-name="P854">5. Banko dokumento, patvirtinančio pagal sutartį gautas lėšas, kopija.</text:p>
            <text:p text:style-name="P855">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text:span text:style-name="T868">7. Kolegijų<text:s/></text:span>d<text:span text:style-name="T869">alyvavimo tarptautinėse programose veikla<text:s/></text:span></text:p>
          </table: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Eil. Nr.</text:p>
          </table:table-cell>
          <table:table-cell table:style-name="TableCell873" table:number-rows-spanned="2">
            <text:p text:style-name="P874">Programos, paprogramės (jeigu yra) ar veiklos krypties<text:s/>pavadinimas ir trumpinys</text:p>
          </table:table-cell>
          <table:table-cell table:style-name="TableCell875" table:number-rows-spanned="2">
            <text:p text:style-name="P876">Projekto sutartis (pavadinimas, data, numeris)</text:p>
          </table:table-cell>
          <table:table-cell table:style-name="TableCell877" table:number-columns-spanned="2">
            <text:p text:style-name="P878">Projekto vykdymo laikotarpis</text:p>
          </table:table-cell>
          <table:covered-table-cell/>
          <table:table-cell table:style-name="TableCell879" table:number-rows-spanned="2">
            <text:p text:style-name="P880">Kolegijai tenkanti sutarties lėšų dalis (tūkst. Eur)</text:p>
          </table:table-cell>
          <table:table-cell table:style-name="TableCell881" table:number-rows-spanned="2">
            <text:p text:style-name="P882">Per metus pagal sutartį gautos lėšos (tūkst. Eur)</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nuo</text:p>
          </table:table-cell>
          <table:table-cell table:style-name="TableCell889">
            <text:p text:style-name="P890">iki</text:p>
          </table:table-cell>
          <table:covered-table-cell>
            <text:p text:style-name="P891"/>
          </table:covered-table-cell>
          <table:covered-table-cell>
            <text:p text:style-name="P892"/>
          </table:covered-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7">
            <text:p text:style-name="P940">Pridedama:</text:p>
            <text:p text:style-name="P941">1. Sutarties 1-ojo puslapio ir puslapių, kuriuose nurodyta sutarties šalys, objektas, trukmė, suma, Institucijai tenkanti sutarties lėšų dalis ir šalių parašai, kopijos.</text:p>
            <text:p text:style-name="P942">2. Banko dokumento, patvirtinančio pagal sutartį gautas lėšas, kopija.</text:p>
            <text:p text:style-name="P943">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4"/>
      <text:p text:style-name="P945">PATVIRTINTA</text:p>
      <text:p text:style-name="P953">Lietuvos Respublikos švietimo, mokslo ir<text:s/></text:p>
      <text:p text:style-name="P954">sporto ministro<text:s/></text:p>
      <text:p text:style-name="P955"><text:span text:style-name="T956">2021 m.</text:span><text:span text:style-name="T957"><text:s/>rugsėjo 2 d. įsakymu Nr. V-1593</text:span></text:p>
      <text:p text:style-name="P958">(Lietuvos Respublikos švietimo, mokslo ir<text:s/></text:p>
      <text:p text:style-name="P959">sporto ministro<text:s/></text:p>
      <text:p text:style-name="P960"><text:span text:style-name="T961">2024 m. vasario 7 d. įsakymo Nr.</text:span><text:s/><text:span text:style-name="T962">V-142</text:span></text:p>
      <text:p text:style-name="P963">redakcija)</text:p>
      <text:p text:style-name="P964"/>
      <text:p text:style-name="P965"><text:span text:style-name="T966">DUOMENŲ APIE UNIVERSITETŲ IR MOKSLINIŲ TYRIMŲ INSTITUTŲ VYKDOMŲ MOKSLINIŲ TYRIMŲ IR EKSPERIMENTINĖS PLĖTROS, MEN</text:span><text:span text:style-name="T967">O VEIKLOS REZULTATUS TEIKIMO FORMALIAJAM VERTINIMUI TVARKOS APRAŠAS</text:span></text:p>
      <text:p text:style-name="P968"/>
      <text:p text:style-name="P969"><text:span text:style-name="T970">I</text:span><text:span text:style-name="T971"><text:s/>SKYRIUS</text:span></text:p>
      <text:p text:style-name="P972"><text:span text:style-name="T973">BENDROSIOS NUOSTATOS</text:span></text:p>
      <text:p text:style-name="P974"><text:span text:style-name="T975">1</text:span><text:span text:style-name="T976">. Duomenų apie universitetų ir mokslinių tyrimų institutų vykdomų mokslinių tyrimų ir eksperimentinės plėtros (toliau – MTEP), meno veiklos rezulta</text:span><text:span text:style-name="T977">tus teikimo formaliajam vertinimui tvarkos aprašas (toliau – Tvarkos aprašas) nustato duomenų apie universitetų ir mokslinių tyrimų institutų kasmet vykdomų MTEP, meno veiklos rezultatus teikimo eigą ir teikiamus duomenis.</text:span></text:p>
      <text:p text:style-name="P978"><text:span text:style-name="T979">2</text:span><text:span text:style-name="T980">. Tvarkos apraše vartojamos<text:s/></text:span><text:span text:style-name="T981">sąvokos suprantamos taip, kaip jos apibrėžtos Lietuvos Respublikos mokslo ir studijų įstatyme, Lietuvos Respublikos švietimo, mokslo ir sporto ministro patvirtintame Formaliojo universitetų ir mokslinių tyrimų institutų mokslinių tyrimų ir eksperimentinės<text:s/></text:span><text:span text:style-name="T982">plėtros, meno veiklos vertinimo apraše.</text:span></text:p>
      <text:p text:style-name="P983"/>
      <text:p text:style-name="P984"><text:span text:style-name="T985">II</text:span><text:span text:style-name="T986"><text:s/>SKYRIUS</text:span></text:p>
      <text:p text:style-name="P987"><text:span text:style-name="T988">DUOMENŲ APIE<text:s/></text:span><text:span text:style-name="T989">UNIVERSITETŲ IR MOKSLINIŲ TYRIMŲ INSTITUTŲ<text:s/></text:span><text:span text:style-name="T990">VYKDOMŲ<text:s/></text:span><text:span text:style-name="T991">MTEP</text:span><text:span text:style-name="T992">, MENO VEIKLOS REZULTATUS TEIKIMO EIGA</text:span></text:p>
      <text:p text:style-name="P993"/>
      <text:p text:style-name="P994"><text:span text:style-name="T995">3</text:span><text:span text:style-name="T996">. Duomenys apie universitetų ir mokslinių tyrimų institutų vykdomus MTEP, meno<text:s/></text:span><text:span text:style-name="T997">veiklos rezultatus (toliau – duomenys) teikiami Lietuvos mokslo tarybai (toliau – Taryba) pagal Tvarkos aprašo priedą.</text:span></text:p>
      <text:p text:style-name="P998"><text:span text:style-name="T999">4</text:span><text:span text:style-name="T1000">. Tvarkos aprašo priedo 1–11 punktuose nurodytus duomenis universitetai ir mokslinių tyrimų institutai teikia kasmet.<text:s/></text:span></text:p>
      <text:p text:style-name="P1001"><text:span text:style-name="T1002">5</text:span><text:span text:style-name="T1003">. Duomen</text:span><text:span text:style-name="T1004">ys teikiami Tarybos nustatytais terminais. Taryba duomenų teikimo terminus nustato ne vėliau kaip iki N-1 metų gruodžio 31 d. (N yra metai, kuriais atliekamas vertinimas).</text:span></text:p>
      <text:p text:style-name="P1005"><text:span text:style-name="T1006">6</text:span><text:span text:style-name="T1007">. Taryba, atlikusi formalųjį vertinimą, kiekvienais metais iki spalio 20 d. ver</text:span><text:span text:style-name="T1008">tinimo rezultatus pateikia Lietuvos Respublikos švietimo, mokslo ir sporto ministerijai.</text:span></text:p>
      <text:p text:style-name="P1009"/>
      <text:p text:style-name="P1010"/>
      <text:p text:style-name="P1011"><text:span text:style-name="T1012">_____________________</text:span></text:p>
      <text:p text:style-name="P1013">Duomenų apie universitetų ir mokslinių tyrimų institutų vykdomų<text:s/></text:p>
      <text:p text:style-name="P1021">mokslinių tyrimų ir eksperimentinės plėtros, meno<text:s/></text:p>
      <text:p text:style-name="P1022"><text:span text:style-name="T1023">veiklos<text:s/></text:span><text:span text:style-name="T1024">rezultatus</text:span></text:p>
      <text:p text:style-name="P1025"><text:span text:style-name="T1026">teikimo formaliajam vertinimui<text:s/></text:span><text:span text:style-name="T1027">tvarkos aprašo</text:span></text:p>
      <text:p text:style-name="P1028">priedas</text:p>
      <text:p text:style-name="P1029"/>
      <text:p text:style-name="P1030"><text:span text:style-name="T1031">FORMALIOJO UNIVERSITETŲ IR MOKSLINIŲ TYRIMŲ INSTITUTŲ MOKSLINIŲ TYRIMŲ IR EKSPERIMENTINĖS PLĖTROS, MENO VEIKLOS<text:s/></text:span><text:span text:style-name="T1032">vertinimo duomenų teikimo forma</text:span></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p text:style-name="P1044">1. Universiteto ar mokslinių tyrimų instituto (toliau kartu – Institucija) ir jo vertinamojo vieneto (toliau – VV) rekvizitai:</text:p>
          </table:table-cell>
          <table:covered-table-cell/>
          <table:covered-table-cell/>
          <table:covered-table-cell/>
          <table:covered-table-cell/>
        </table:table-row>
        <table:table-row table:style-name="TableRow1045">
          <table:table-cell table:style-name="TableCell1046" table:number-columns-spanned="5">
            <text:p text:style-name="P1047">1.1. visas Institucijos pavadinimas;</text:p>
            <text:p text:style-name="P1048"/>
          </table:table-cell>
          <table:covered-table-cell/>
          <table:covered-table-cell/>
          <table:covered-table-cell/>
          <table:covered-table-cell/>
        </table:table-row>
        <table:table-row table:style-name="TableRow1049">
          <table:table-cell table:style-name="TableCell1050" table:number-columns-spanned="5">
            <text:p text:style-name="P1051">1.2. oficiali Institucijos pavadinimo santrumpa;</text:p>
            <text:p text:style-name="P1052"/>
          </table:table-cell>
          <table:covered-table-cell/>
          <table:covered-table-cell/>
          <table:covered-table-cell/>
          <table:covered-table-cell/>
        </table:table-row>
        <table:table-row table:style-name="TableRow1053">
          <table:table-cell table:style-name="TableCell1054" table:number-columns-spanned="5">
            <text:p text:style-name="P1055">1.3. Institucijos VV pavadinimas;</text:p>
            <text:p text:style-name="P1056"/>
          </table:table-cell>
          <table:covered-table-cell/>
          <table:covered-table-cell/>
          <table:covered-table-cell/>
          <table:covered-table-cell/>
        </table:table-row>
        <table:table-row table:style-name="TableRow1057">
          <table:table-cell table:style-name="TableCell1058" table:number-columns-spanned="5">
            <text:p text:style-name="P1059">1.4. VV pavadinimo santrumpa;</text:p>
            <text:p text:style-name="P1060"/>
          </table:table-cell>
          <table:covered-table-cell/>
          <table:covered-table-cell/>
          <table:covered-table-cell/>
          <table:covered-table-cell/>
        </table:table-row>
        <table:table-row table:style-name="TableRow1061">
          <table:table-cell table:style-name="TableCell1062" table:number-columns-spanned="5">
            <text:p text:style-name="P1063">1.5. mokslo ir (ar) meno sritis (-ys);</text:p>
            <text:p text:style-name="P1064"/>
            <text:p text:style-name="P1065">1.5.1. mokslo (meno) kryptis (-ys), kurioje (-iose) veikia VV (nurodant, turi ar ketina siekti doktorantūros teisės);</text:p>
            <text:p text:style-name="P1066"/>
          </table:table-cell>
          <table:covered-table-cell/>
          <table:covered-table-cell/>
          <table:covered-table-cell/>
          <table:covered-table-cell/>
        </table:table-row>
        <table:table-row table:style-name="TableRow1067">
          <table:table-cell table:style-name="TableCell1068" table:number-columns-spanned="5">
            <text:p text:style-name="P1069">1.6. už duomenų pateikimą atsakingas darbuotojas:</text:p>
          </table:table-cell>
          <table:covered-table-cell/>
          <table:covered-table-cell/>
          <table:covered-table-cell/>
          <table:covered-table-cell/>
        </table:table-row>
        <table:table-row table:style-name="TableRow1070">
          <table:table-cell table:style-name="TableCell1071">
            <text:p text:style-name="P1072">vardas</text:p>
          </table:table-cell>
          <table:table-cell table:style-name="TableCell1073">
            <text:p text:style-name="P1074">pavardė</text:p>
          </table:table-cell>
          <table:table-cell table:style-name="TableCell1075">
            <text:p text:style-name="P1076">pareigos</text:p>
          </table:table-cell>
          <table:table-cell table:style-name="TableCell1077">
            <text:p text:style-name="P1078">telefonas</text:p>
          </table:table-cell>
          <table:table-cell table:style-name="TableCell1079">
            <text:p text:style-name="P1080">elektroninis pašt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5">
            <text:p text:style-name="P1094"/>
          </table:table-cell>
          <table:covered-table-cell/>
          <table:covered-table-cell/>
          <table:covered-table-cell/>
          <table:covered-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text:span text:style-name="T1101">2. Duomenys apie darbuotojus per ataskaitinius metus pagal mokslo ar meno kryptis (asmenimis gruodžio 31 d.<text:s/></text:span>(arba paskutinę metų darbo dieną)<text:s/><text:span text:style-name="T1102">/ visos darbo dienos atitikmenimis (toliau –<text:s/></text:span><text:span text:style-name="T1103">VDDA)</text:span><text:span text:style-name="T1104"><text:s/></text:span><text:span text:style-name="T1105">nuo sausio 1 d. iki gruodžio 31<text:s/></text:span><text:span text:style-name="T1106">d. (</text:span>arba paskutinės metų darbo dienos)<text:span text:style-name="T1107">:</text:span></text:p>
          </table:table-cell>
        </table:table-row>
        <table:table-row table:style-name="TableRow1108">
          <table:table-cell table:style-name="TableCell1109">
            <text:p text:style-name="P1110">2.1. mokslo darbuotojai ir kiti tyrėjai, turintys mokslo laipsnius:</text:p>
            <text:p text:style-name="P1111"><text:span text:style-name="T1112">2.1.1. vyriausieji mokslo darbuotojai:<text:s/></text:span><text:span text:style-name="T1113">0/0,0</text:span><text:span text:style-name="T1114">;</text:span></text:p>
            <text:p text:style-name="P1115"><text:span text:style-name="T1116">2.1.2. vyresnieji mokslo darbuotojai:<text:s/></text:span><text:span text:style-name="T1117">0/0,0</text:span><text:span text:style-name="T1118">;</text:span></text:p>
            <text:p text:style-name="P1119"><text:span text:style-name="T1120">2.1.3. mokslo darbuotojai, kiti tyrėjai:<text:s/></text:span><text:span text:style-name="T1121">0/0,0</text:span><text:span text:style-name="T1122">;</text:span></text:p>
            <text:p text:style-name="P1123"><text:span text:style-name="T1124">2.1.4. mokslininkai stažuotojai:<text:s/></text:span><text:span text:style-name="T1125">0/0,0</text:span><text:span text:style-name="T1126"><text:s/>(iš jų iš užsienio<text:s/></text:span><text:span text:style-name="T1127">0/0,0</text:span><text:span text:style-name="T1128">);</text:span></text:p>
            <text:p text:style-name="P1129"><text:span text:style-name="T1130">2.1.5. jaunesnieji mokslo darbuotojai:<text:s/></text:span><text:span text:style-name="T1131">0/0,0</text:span><text:span text:style-name="T1132">;</text:span></text:p>
            <text:p text:style-name="P1133"><text:span text:style-name="T1134">2.1.6. iš viso:<text:s/></text:span><text:span text:style-name="T1135">0/0,0</text:span><text:span text:style-name="T1136">;</text:span></text:p>
          </table:table-cell>
        </table:table-row>
        <table:table-row table:style-name="TableRow1137">
          <table:table-cell table:style-name="TableCell1138">
            <text:p text:style-name="P1139">2.2. dėstytojai, turintys mokslo laipsnius:</text:p>
            <text:p text:style-name="P1140"><text:span text:style-name="T1141">2.2.1. profesoriai:<text:s/></text:span><text:span text:style-name="T1142">0/0,0</text:span><text:span text:style-name="T1143">;</text:span></text:p>
            <text:p text:style-name="P1144"><text:span text:style-name="T1145">2.2.2. docentai:<text:s/></text:span><text:span text:style-name="T1146">0/0,0</text:span><text:span text:style-name="T1147">;</text:span></text:p>
            <text:p text:style-name="P1148"><text:span text:style-name="T1149">2.2.3. lektoriai:<text:s/></text:span><text:span text:style-name="T1150">0/0,0</text:span><text:span text:style-name="T1151">;</text:span></text:p>
            <text:p text:style-name="P1152"><text:span text:style-name="T1153">2.2.4. asistentai:<text:s/></text:span><text:span text:style-name="T1154">0/0,0</text:span><text:span text:style-name="T1155">;</text:span></text:p>
            <text:p text:style-name="P1156"><text:span text:style-name="T1157">2.2.5. iš viso:<text:s/></text:span><text:span text:style-name="T1158">0/0,0</text:span><text:span text:style-name="T1159">;</text:span></text:p>
          </table:table-cell>
        </table:table-row>
        <table:table-row table:style-name="TableRow1160">
          <table:table-cell table:style-name="TableCell1161">
            <text:p text:style-name="P1162"><text:span text:style-name="T1163">2.3. 2.1 ir 2.2 papunkčiuose nurodyti asmenys, turintys mokslo laipsnius, iš viso:<text:s/></text:span><text:span text:style-name="T1164">0;</text:span></text:p>
            <text:p text:style-name="P1165"/>
          </table:table-cell>
        </table:table-row>
        <table:table-row table:style-name="TableRow1166">
          <table:table-cell table:style-name="TableCell1167">
            <text:p text:style-name="P1168">2.4. meno dėstytojai (iš jų meno ar mokslo daktarai):</text:p>
            <text:p text:style-name="P1169"><text:span text:style-name="T1170">2.4.1. profesoriai:<text:s/></text:span><text:span text:style-name="T1171">0/0,0</text:span><text:span text:style-name="T1172"><text:s/>(</text:span><text:span text:style-name="T1173">0/0,0</text:span><text:span text:style-name="T1174">);</text:span></text:p>
            <text:p text:style-name="P1175"><text:span text:style-name="T1176">2.4.2. docentai:<text:s/></text:span><text:span text:style-name="T1177">0/0,0</text:span><text:span text:style-name="T1178"><text:s/>(</text:span><text:span text:style-name="T1179">0/0,0</text:span><text:span text:style-name="T1180">);</text:span></text:p>
            <text:p text:style-name="P1181"><text:span text:style-name="T1182">2.4.3. lektoriai:<text:s/></text:span><text:span text:style-name="T1183">0/0,0</text:span><text:span text:style-name="T1184"><text:s/>(</text:span><text:span text:style-name="T1185">0/0,0</text:span><text:span text:style-name="T1186">);</text:span></text:p>
            <text:p text:style-name="P1187"><text:span text:style-name="T1188">2.4.4. asistentai:<text:s/></text:span><text:span text:style-name="T1189">0/0,0</text:span><text:span text:style-name="T1190"><text:s/>(</text:span><text:span text:style-name="T1191">0/0,0</text:span><text:span text:style-name="T1192">);</text:span></text:p>
            <text:p text:style-name="P1193"><text:span text:style-name="T1194">2.4.5. iš viso:<text:s/></text:span><text:span text:style-name="T1195">0/0,0</text:span><text:span text:style-name="T1196"><text:s/>(</text:span><text:span text:style-name="T1197">0/0,0</text:span><text:span text:style-name="T1198">);</text:span></text:p>
          </table:table-cell>
        </table:table-row>
        <table:table-row table:style-name="TableRow1199">
          <table:table-cell table:style-name="TableCell1200">
            <text:p text:style-name="P1201"><text:span text:style-name="T1202">2.5. kiti su mokslinių tyrimų ir eksperimentinės plėtros (toliau – MTEP) ar meno veikla ir studijomis susiję darbuotojai ir doktorantai:<text:s/></text:span><text:span text:style-name="T1203">0/0,0.</text:span></text:p>
            <text:p text:style-name="P1204"/>
          </table:table-cell>
        </table:table-row>
        <table:table-row table:style-name="TableRow1205">
          <table:table-cell table:style-name="TableCell1206">
            <text:p text:style-name="P1207">Pastaba.<text:s/>2.1.6 ir 2.2.5 papunkčių reikšmių suma gali būti didesnė už 2.3 papunkčio reikšmę.<text:s/></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1">
            <text:p text:style-name="P1223"><text:span text:style-name="T1224">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Eil. Nr.</text:p>
          </table:table-cell>
          <table:table-cell table:style-name="TableCell1228" table:number-rows-spanned="2">
            <text:p text:style-name="P1229">Programos, paprogramės (jeigu yra) ar veiklos krypties pavadinimas ir trumpinys</text:p>
          </table:table-cell>
          <table:table-cell table:style-name="TableCell1230" table:number-rows-spanned="2">
            <text:p text:style-name="P1231">Projekto sutartis<text:s/>(pavadinimas, data, numeris)</text:p>
          </table:table-cell>
          <table:table-cell table:style-name="TableCell1232" table:number-rows-spanned="2">
            <text:p text:style-name="P1233"><text:span text:style-name="T1234">Institucija koordinuoja<text:s/></text:span><text:span text:style-name="T1235">Europos Sąjungos bendrųjų mokslinių tyrimų ir inovacijų programų</text:span><text:span text:style-name="T1236"><text:s/>projektą</text:span></text:p>
            <text:p text:style-name="P1237">(taip / ne)</text:p>
          </table:table-cell>
          <table:table-cell table:style-name="TableCell1238" table:number-rows-spanned="2">
            <text:p text:style-name="P1239">MTEP projektas<text:s/><text:line-break/>(taip / ne)</text:p>
          </table:table-cell>
          <table:table-cell table:style-name="TableCell1240" table:number-rows-spanned="2">
            <text:p text:style-name="P1241">Europos mokslinių tyrimų tarybos dotacija (taip / ne)</text:p>
          </table:table-cell>
          <table:table-cell table:style-name="TableCell1242" table:number-columns-spanned="2">
            <text:p text:style-name="P1243">Projekto vykdymo laikotarpis</text:p>
          </table:table-cell>
          <table:covered-table-cell/>
          <table:table-cell table:style-name="TableCell1244" table:number-rows-spanned="2">
            <text:p text:style-name="P1245">Institucijai tenkanti sutarties lėšų dalis (tūkst. Eur)</text:p>
          </table:table-cell>
          <table:table-cell table:style-name="TableCell1246" table:number-rows-spanned="2">
            <text:p text:style-name="P1247">Per metus pagal sutartį gautos lėšos (tūkst. Eur)</text:p>
          </table:table-cell>
          <table:table-cell table:style-name="TableCell1248" table:number-rows-spanned="2">
            <text:p text:style-name="P1249">VV tenkanti gautų lėšų dalis, proc. (nuo 0 iki 100)</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nuo</text:p>
          </table:table-cell>
          <table:table-cell table:style-name="TableCell1259">
            <text:p text:style-name="P1260">iki</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11">
            <text:p text:style-name="P1335"><text:span text:style-name="T1336">Pridedama:</text:span></text:p>
            <text:p text:style-name="P1337">1. Sutarties 1-ojo<text:s/>puslapio ir puslapių, kuriuose nurodyta sutarties šalys, objektas, trukmė, suma, Institucijai tenkanti sutarties lėšų dalis ir šalių parašai, kopijos.</text:p>
            <text:p text:style-name="P1338">2. Banko dokumento, patvirtinančio pagal sutartį gautas lėšas, kopija.</text:p>
            <text:p text:style-name="P1339">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9">
            <text:p text:style-name="P1353"><text:span text:style-name="T1354">4.<text:s/></text:span><text:span text:style-name="T1355">Lėšos,</text:span><text:span text:style-name="T1356"><text:s/>gautos<text:s/></text:span><text:span text:style-name="T1357">iš ūkio subjektų, nevyriausybinių organizacijų ir fizinių asmenų už<text:s/></text:span><text:span text:style-name="T1358">MTEP užsakymus</text:span><text:span text:style-name="T1359">. Sutartys dėl MTEP vykdymo su:</text:span></text:p>
            <text:p text:style-name="P1360">4.1. Lietuvos ūkio subjektais, išskyrus nurodytus 4.3–4.5 papunkčiuose;</text:p>
            <text:p text:style-name="P1361">4.2. užsienio subjektais;</text:p>
            <text:p text:style-name="P1362">4.3. Lietuvos<text:s/>valstybinėmis institucijomis ir įstaigomis;</text:p>
            <text:p text:style-name="P1363">4.4. Lietuvos savivaldybių institucijomis ir įstaigomis;</text:p>
            <text:p text:style-name="P1364"><text:span text:style-name="T1365">4.5. Lietuvos mokslo ir studijų institucijomis (sutartys dėl Lietuvos mokslo tarybos ir<text:s/></text:span><text:span text:style-name="T1366">Lietuvos Respublikos švietimo, mokslo ir sporto ministerijos</text:span><text:span text:style-name="T1367"><text:s/>finan</text:span><text:span text:style-name="T1368">suojamų projektų vykdymo neteikiamos);</text:span></text:p>
            <text:p text:style-name="P1369">4.6. nevyriausybinėmis organizicijomis;</text:p>
            <text:p text:style-name="P1370"><text:span text:style-name="T1371">4.7. fiziniais asmenimi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Eil. Nr.</text:p>
          </table:table-cell>
          <table:table-cell table:style-name="TableCell1375" table:number-rows-spanned="2">
            <text:p text:style-name="P1376">Subjekto tipas (nurodomas 4 punkto papunktis)</text:p>
          </table:table-cell>
          <table:table-cell table:style-name="TableCell1377" table:number-rows-spanned="2">
            <text:p text:style-name="P1378">Subjektas, su kuriuo sudaryta sutartis</text:p>
          </table:table-cell>
          <table:table-cell table:style-name="TableCell1379" table:number-rows-spanned="2">
            <text:p text:style-name="P1380">Sutarties pavadinimas, data ir numeris</text:p>
          </table:table-cell>
          <table:table-cell table:style-name="TableCell1381" table:number-columns-spanned="2">
            <text:p text:style-name="P1382">Sutarties vykdymo<text:s/>laikotarpis</text:p>
          </table:table-cell>
          <table:covered-table-cell/>
          <table:table-cell table:style-name="TableCell1383" table:number-rows-spanned="2">
            <text:p text:style-name="P1384">Sutarties suma (tūkst. Eur)</text:p>
          </table:table-cell>
          <table:table-cell table:style-name="TableCell1385" table:number-rows-spanned="2">
            <text:p text:style-name="P1386">Per metus pagal sutartį gautos lėšos (tūkst. Eur)</text:p>
          </table:table-cell>
          <table:table-cell table:style-name="TableCell1387" table:number-rows-spanned="2">
            <text:p text:style-name="P1388">VV tenkanti gautų lėšų dalis, proc. (nuo 0 iki 100)</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nuo</text:p>
          </table:table-cell>
          <table:table-cell table:style-name="TableCell1396">
            <text:p text:style-name="P1397">iki</text:p>
          </table: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9">
            <text:p text:style-name="P1460">Pridedama:</text:p>
            <text:p text:style-name="P1461"><text:span text:style-name="T1462">1. Sutarties 1-ojo puslapio ir puslapių,<text:s/></text:span><text:span text:style-name="T1463">kuriuose nurodyta sutarties šalys, objektas, trukmė, suma, Institucijai tenkanti sutarties lėšų dalis ir šalių parašai, kopijos.</text:span></text:p>
            <text:p text:style-name="P1464">2. Sutarties kalendorinio plano kopija.</text:p>
            <text:p text:style-name="P1465">3. Sutarties techninės užduoties kopija.</text:p>
            <text:p text:style-name="P1466">4. Baigiamosios (tarpinės) ataskaitos išvadų<text:s/>puslapio (-ių) kopija (-os).</text:p>
            <text:p text:style-name="P1467">5. Banko dokumento, patvirtinančio pagal sutartį gautas lėšas, kopija.</text:p>
            <text:p text:style-name="P1468"><text:span text:style-name="T1469">6. Paaiškinimas apie<text:s/></text:span><text:span text:style-name="T1470">pagal šį užsakymą atliktas veiklas (ne daugiau kaip 10).</text:span></text:p>
            <text:p text:style-name="P1471">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
            <text:p text:style-name="P1474"><text:span text:style-name="T1475">5.<text:s/></text:span><text:span text:style-name="T1476">Lėšos,</text:span><text:span text:style-name="T1477"><text:s/>gautos<text:s/></text:span><text:span text:style-name="T1478">iš ūkio subjek</text:span><text:span text:style-name="T1479">tų, nevyriausybinių organizacijų ir fizinių asmenų už<text:s/></text:span><text:span text:style-name="T1480">p</text:span><text:span text:style-name="T1481">atento ar technologijos licencines sutartis. Sutartys su:</text:span></text:p>
            <text:p text:style-name="P1482">5.1. Lietuvos ūkio subjektais, išskyrus nurodytus 5.3–5.5 papunkčiuose;</text:p>
            <text:p text:style-name="P1483">5.2. užsienio subjektais;</text:p>
            <text:p text:style-name="P1484">5.3. Lietuvos valstybinėmis institucijomis ir<text:s/>įstaigomis;</text:p>
            <text:p text:style-name="P1485">5.4. Lietuvos savivaldybių institucijomis ir įstaigomis;</text:p>
            <text:p text:style-name="P1486">5.5. Lietuvos mokslo ir studijų institucijomis;</text:p>
            <text:p text:style-name="P1487">5.6. nevyriausybinėmis organizacijomis;</text:p>
            <text:p text:style-name="P1488"><text:span text:style-name="T1489">5.7. fiziniais asmenimis.</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Eil. Nr.</text:p>
          </table:table-cell>
          <table:table-cell table:style-name="TableCell1493" table:number-rows-spanned="2">
            <text:p text:style-name="P1494">Subjekto tipas (nurodomas 5 punkto papunktis)</text:p>
          </table:table-cell>
          <table:table-cell table:style-name="TableCell1495" table:number-rows-spanned="2">
            <text:p text:style-name="P1496">Subjektas, su<text:s/>kuriuo sudaryta sutartis</text:p>
          </table:table-cell>
          <table:table-cell table:style-name="TableCell1497" table:number-rows-spanned="2">
            <text:p text:style-name="P1498">Sutarties pavadinimas, data ir numeris</text:p>
          </table:table-cell>
          <table:table-cell table:style-name="TableCell1499" table:number-columns-spanned="2">
            <text:p text:style-name="P1500">Sutarties vykdymo laikotarpis</text:p>
          </table:table-cell>
          <table:covered-table-cell/>
          <table:table-cell table:style-name="TableCell1501" table:number-rows-spanned="2">
            <text:p text:style-name="P1502">Sutarties suma (tūkst. Eur)</text:p>
          </table:table-cell>
          <table:table-cell table:style-name="TableCell1503" table:number-rows-spanned="2">
            <text:p text:style-name="P1504">Per metus pagal sutartį gautos lėšos (tūkst. Eur)</text:p>
          </table:table-cell>
          <table:table-cell table:style-name="TableCell1505" table:number-rows-spanned="2">
            <text:p text:style-name="P1506">VV tenkanti gautų lėšų dalis, proc. (nuo 0 iki 1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nuo</text:p>
          </table:table-cell>
          <table:table-cell table:style-name="TableCell1514">
            <text:p text:style-name="P1515">iki</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cell table:style-name="TableCell1532">
            <text:p text:style-name="P1533">7</text:p>
          </table:table-cell>
          <table:table-cell table:style-name="TableCell1534">
            <text:p text:style-name="P1535">8</text:p>
          </table:table-cell>
          <table:table-cell table:style-name="TableCell1536">
            <text:p text:style-name="P1537">9</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9">
            <text:p text:style-name="P1578">Pridedama:</text:p>
            <text:p text:style-name="P1579">1. Sutarties 1-ojo puslapio ir puslapių, kuriuose nurodyta sutarties šalys, objektas, trukmė, suma, Institucijai tenkanti sutarties lėšų dalis ir šalių parašai, kopijos.</text:p>
            <text:p text:style-name="P1580">2. Banko dokumento, patvirtinančio pagal sutartį<text:s/>gautas lėšas, kopija.</text:p>
            <text:p text:style-name="P1581">3.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9">
            <text:p text:style-name="P1595"><text:span text:style-name="T1596">6.<text:s/></text:span><text:span text:style-name="T1597">Lėšos,</text:span><text:span text:style-name="T1598"><text:s/>gautos<text:s/></text:span><text:span text:style-name="T1599">iš ūkio subjektų, nevyriausybinių organizacijų ir fizinių asmenų už<text:s/></text:span><text:span text:style-name="T1600">meno užsakymus.</text:span><text:span text:style-name="T1601"><text:s/>Sutartys dėl meno užsakymų vykdymo su:</text:span></text:p>
            <text:p text:style-name="P1602">6.1. Lietuvos ūkio subjektais, išskyrus nurodytus 6.3–6.5 papunkčiuose;</text:p>
            <text:p text:style-name="P1603">6.2. užsienio subjektais;</text:p>
            <text:p text:style-name="P1604">6.3. Lietuvos valstybinėmis institucijomis ir įstaigomis;</text:p>
            <text:p text:style-name="P1605">6.4. Lietuvos savivaldybių institucijomis ir įstaigomis;</text:p>
            <text:p text:style-name="P1606">6.5. Lietuvos mokslo ir studijų institucijomis;</text:p>
            <text:p text:style-name="P1607">6.6. nevyriausybinėmis organizcijomis;</text:p>
            <text:p text:style-name="P1608">6.7. fiziniais asmenimis.</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Eil. Nr.</text:p>
          </table:table-cell>
          <table:table-cell table:style-name="TableCell1612" table:number-rows-spanned="2">
            <text:p text:style-name="P1613">Subjekto tipas (nurodomas 6 punkto papunktis)</text:p>
          </table:table-cell>
          <table:table-cell table:style-name="TableCell1614" table:number-rows-spanned="2">
            <text:p text:style-name="P1615">Subjektas, su kuriuo sudaryta sutartis</text:p>
          </table:table-cell>
          <table:table-cell table:style-name="TableCell1616" table:number-rows-spanned="2">
            <text:p text:style-name="P1617">Sutarties pavadinimas, data ir numeris</text:p>
          </table:table-cell>
          <table:table-cell table:style-name="TableCell1618" table:number-columns-spanned="2">
            <text:p text:style-name="P1619">Sutarties vykdymo laikotarpis</text:p>
          </table:table-cell>
          <table:covered-table-cell/>
          <table:table-cell table:style-name="TableCell1620" table:number-rows-spanned="2">
            <text:p text:style-name="P1621">Sutarties suma (tūkst. Eur)</text:p>
          </table:table-cell>
          <table:table-cell table:style-name="TableCell1622" table:number-rows-spanned="2">
            <text:p text:style-name="P1623">Per metus pagal sutartį gautos lėšos<text:s/>(tūkst. Eur)</text:p>
          </table:table-cell>
          <table:table-cell table:style-name="TableCell1624" table:number-rows-spanned="2">
            <text:p text:style-name="P1625">VV tenkanti gautų lėšų dalis, proc. (nuo 0 iki 100)</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nuo</text:p>
          </table:table-cell>
          <table:table-cell table:style-name="TableCell1633">
            <text:p text:style-name="P1634">iki</text:p>
          </table: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cell table:style-name="TableCell1653">
            <text:p text:style-name="P1654">8</text:p>
          </table:table-cell>
          <table:table-cell table:style-name="TableCell1655">
            <text:p text:style-name="P1656">9</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9">
            <text:p text:style-name="P1697">Pridedama:</text:p>
            <text:p text:style-name="P1698"><text:span text:style-name="T1699">1. Sutarties 1-ojo puslapio ir puslapių, kuriuose nurodyta sutarties šalys, objektas, trukmė, suma, Institucijai tenkanti<text:s/></text:span><text:span text:style-name="T1700">sutarties lėšų dalis ir šalių parašai, kopijos.</text:span></text:p>
            <text:p text:style-name="P1701">2. Sutarties priedų kopijos.</text:p>
            <text:p text:style-name="P1702">3. Banko dokumento, patvirtinančio pagal sutartį gautas lėšas, kopija.</text:p>
            <text:p text:style-name="P1703"><text:span text:style-name="T1704">4. Paaiškinimas apie<text:s/></text:span><text:span text:style-name="T1705">pagal šį užsakymą atliktas veiklas (ne daugiau kaip 10);</text:span></text:p>
            <text:p text:style-name="P1706">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3">
            <text:p text:style-name="P1723">7. Paskelbti humanitarinių mokslų mokslinių tyrimų rezultatų sklaidos vienetai (mokslo darbai). Sklaidos vienetų (darbų) rūšys:</text:p>
            <text:p text:style-name="P1724">7.1. tarptautiniu mastu pripažintos mokslo leidyklos išleista:</text:p>
            <text:p text:style-name="P1725">- mokslo monografija (ne mažesnės kaip 8 autorinių lankų (toliau – aut. l.) apimties);</text:p>
            <text:p text:style-name="P1726">- mokslo monografijos dalis, mokslo studija, sintezės mokslo darbas ar jų dalys (visi ne mažesnės kaip 4 aut. l. apimties);</text:p>
            <text:p text:style-name="P1727">7.2. tarptautiniu mastu pripažinta mokslo leidyklos išleista mokslo studija, sintezės mokslo<text:s/>darbas ar jų dalys, mokslo monografijos dalis (visi ne mažesnės kaip 2 aut. l. apimties);</text:p>
            <text:p text:style-name="P1728">7.3. kitos leidyklos išleista:</text:p>
            <text:p text:style-name="P1729">- mokslo monografija (ne mažesnės kaip 8 aut. l. apimties);</text:p>
            <text:p text:style-name="P1730">- mokslo monografijos dalis, mokslo studija, sintezės mokslo darbas ar jų<text:s/>dalys (visi ne mažesnės kaip 4 aut. l. apimties);</text:p>
            <text:p text:style-name="P1731"><text:span text:style-name="T1732">7.4. kitos leidyklos išleista mokslo studija, sintezės mokslo darbas ar jų dalys,<text:s/></text:span><text:span text:style-name="T1733">mokslo monografijos dalis</text:span><text:span text:style-name="T1734"><text:s/>(visi ne mažesnės kaip 2 aut. l. apimties);</text:span></text:p>
            <text:p text:style-name="P1735"><text:span text:style-name="T1736">7.5. mokslo straipsnis tarptautiniame žurnale,<text:s/></text:span><text:span text:style-name="T1737">tarptau</text:span><text:span text:style-name="T1738">tiniu mastu pripažintos mokslo leidyklos išleistos mokslo monografijos dalis (nuo 0,25 iki 2 aut. l. apimties)</text:span><text:span text:style-name="T1739">;</text:span></text:p>
            <text:p text:style-name="P1740">7.6. mokslo straipsnis recenzuojamame leidinyje;</text:p>
            <text:p text:style-name="P1741">7.7. moksliškai susistemintas duomenų rinkinys;</text:p>
            <text:p text:style-name="P1742"><text:span text:style-name="T1743">7.8.<text:s/></text:span><text:span text:style-name="T1744">taikomojo mokslo darbo leidinys (mokslinis</text:span><text:span text:style-name="T1745"><text:s/>šaltinio leidimas, mokslinis vertimo leidimas, mokslinis žodynas (ne mažesnės kaip 8 aut. l. apimties), mokslinis žinynas, enciklopedija, (bio)bibliografija)</text:span><text:span text:style-name="T1746">;</text:span></text:p>
            <text:p text:style-name="P1747">7.9. mokslo darbo recenzija (ne mažesnės kaip 0,25 aut. l. apimties);</text:p>
            <text:p text:style-name="P1748">7.10. mokslo sklaidos publikacija (ne mažesnės kaip 0,25 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Eil. Nr.</text:p>
          </table:table-cell>
          <table:table-cell table:style-name="TableCell1752">
            <text:p text:style-name="P1753">Sklaidos vieneto (darbo) rūšis (nurodomas 7 punkto atitinkamas papunktis)</text:p>
          </table:table-cell>
          <table:table-cell table:style-name="TableCell1754">
            <text:p text:style-name="P1755">Visas bibliografinis aprašas</text:p>
          </table:table-cell>
          <table:table-cell table:style-name="TableCell1756">
            <text:p text:style-name="P1757">Sklaidos vieneto (darbo) kopija ar elektroninė prieiga<text:s/></text:p>
          </table:table-cell>
          <table:table-cell table:style-name="TableCell1758">
            <text:p text:style-name="P1759"><text:span text:style-name="T1760">Skaitmeninis objekto identifikatorius</text:span><text:span text:style-name="T1761"><text:s/></text:span><text:span text:style-name="T1762">DOI</text:span><text:span text:style-name="T1763"><text:s/>ar kiti skaitmeniniai objekto identifikatoriai (jei yra)</text:span></text:p>
          </table:table-cell>
          <table:table-cell table:style-name="TableCell1764">
            <text:p text:style-name="P1765"><text:span text:style-name="T1766">Institucijos autoriai (vardas, pavardė, identifikatorius<text:s/></text:span><text:span text:style-name="T1767">ORCID</text:span><text:span text:style-name="T1768">, jei yra)</text:span></text:p>
          </table:table-cell>
          <table:table-cell table:style-name="TableCell1769">
            <text:p text:style-name="P1770"><text:span text:style-name="T1771">Visų autorių skaičius<text:s/></text:span><text:span text:style-name="T1772">N</text:span><text:span text:style-name="T1773">A</text:span></text:p>
          </table:table-cell>
          <table:table-cell table:style-name="TableCell1774">
            <text:p text:style-name="P1775"><text:span text:style-name="T1776">Institucijos autorių skaičius<text:s/></text:span><text:span text:style-name="T1777">N</text:span><text:span text:style-name="T1778">IA</text:span></text:p>
          </table:table-cell>
          <table:table-cell table:style-name="TableCell1779">
            <text:p text:style-name="P1780"><text:span text:style-name="T1781">Visų skirtingų šalies verslo įstaigų (įmonių) ir</text:span><text:span text:style-name="T1782"><text:s/></text:span><text:span text:style-name="T1783">užsienio institucijų prieskyrų skaičius<text:s/></text:span><text:span text:style-name="T1784">N</text:span><text:span text:style-name="T1785">IP</text:span></text:p>
          </table:table-cell>
          <table:table-cell table:style-name="TableCell1786">
            <text:p text:style-name="P1787">Autorinių lankų skaičius</text:p>
          </table:table-cell>
          <table:table-cell table:style-name="TableCell1788">
            <text:p text:style-name="P1789"><text:span text:style-name="T1790">ISBN</text:span><text:span text:style-name="T1791"><text:s/>ar<text:s/></text:span><text:span text:style-name="T1792">ISSN</text:span></text:p>
          </table:table-cell>
          <table:table-cell table:style-name="TableCell1793">
            <text:p text:style-name="P1794">Mokslo kryptys (ne daugiau kaip 3, nurodant jų svorius)</text:p>
          </table:table-cell>
          <table:table-cell table:style-name="TableCell1795">
            <text:p text:style-name="P1796">VV tenkanti darbo dalis, proc. (nuo 0 iki 100)</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cell table:style-name="TableCell1812">
            <text:p text:style-name="P1813">8</text:p>
          </table:table-cell>
          <table:table-cell table:style-name="TableCell1814">
            <text:p text:style-name="P1815">9</text:p>
          </table:table-cell>
          <table:table-cell table:style-name="TableCell1816">
            <text:p text:style-name="P1817">10</text:p>
          </table:table-cell>
          <table:table-cell table:style-name="TableCell1818">
            <text:p text:style-name="P1819">11</text:p>
          </table:table-cell>
          <table:table-cell table:style-name="TableCell1820">
            <text:p text:style-name="P1821">12</text:p>
          </table:table-cell>
          <table:table-cell table:style-name="TableCell1822">
            <text:p text:style-name="P1823">13</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13">
            <text:p text:style-name="P1880">Pastabos:</text:p>
            <text:p text:style-name="P1881"><text:span text:style-name="T1882">1. Visas bibliografinis aprašas teikiamas pagal Amerikos psichologijos asociacijos (angl.<text:s/></text:span><text:span text:style-name="T1883">American Psychological Association</text:span><text:span text:style-name="T1884">) standartą (toliau<text:s/></text:span><text:span text:style-name="T1885">–</text:span><text:span text:style-name="T1886"><text:s/></text:span><text:span text:style-name="T1887">APA<text:s/></text:span><text:span text:style-name="T1888">standartas).</text:span></text:p>
            <text:p text:style-name="P1889"><text:span text:style-name="T1890">2. Visų<text:s/></text:span><text:span text:style-name="T1891">teikiamų sklaidos vienetų (darbų) skaičius priklauso nuo VV mokslininkų VDDA</text:span><text:span text:style-name="T1892"><text:s/>(šios fo</text:span><text:span text:style-name="T1893">rmos 2.1.6 papunkčio reikšmės ir 2.2.5 papunkčio reikšmės, padalintos iš 3, suma)</text:span><text:span text:style-name="T1894"><text:s/>ir yra lygus 3 × VDDA</text:span><text:span text:style-name="T1895">.</text:span></text:p>
            <text:p text:style-name="P1896"><text:span text:style-name="T1897">3. T</text:span><text:span text:style-name="T1898">eikiamų<text:s/></text:span><text:span text:style-name="T1899">7.9 ir 7.10 papunkčiuose nurodytų sklaidos vienetų (</text:span><text:span text:style-name="T1900">darbų)</text:span><text:span text:style-name="T1901"><text:s/>rūšių<text:s/></text:span><text:span text:style-name="T1902">skaičius priklauso nuo VV mokslininkų VDDA ir kartu<text:s/></text:span><text:span text:style-name="T1903">negali būti didesnis kaip 0,5<text:s/></text:span><text:span text:style-name="T1904">× VDDA</text:span><text:span text:style-name="T1905">.</text:span></text:p>
            <text:p text:style-name="P1906">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1907">5. Jei Institucijos autorius yra nurodęs kelias prieskyras, jo indėlis yra lygus vieneto ir prieskyrų skaičiaus dalmeniui.</text:p>
            <text:p text:style-name="P1908">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14">
            <text:p text:style-name="P1927">8. Paskelbti socialinių mokslų mokslinių tyrimų rezultatų sklaidos vienetai (mokslo darbai). Sklaidos vienetų (darbų) rūšys:</text:p>
            <text:p text:style-name="P1928">8.1. tarptautiniu mastu pripažintos mokslo leidyklos išleista mokslo monografija (ne mažesnės kaip 8 aut. l. apimties) ar jos dalis (dalys);</text:p>
            <text:p text:style-name="P1929">8.2. kita monografija, sintezės mokslo darbas (ne mažesnės kaip 8 aut. l. apimties);</text:p>
            <text:p text:style-name="P1930"><text:span text:style-name="T1931">8.3. mokslo studija, sintezės mokslo darbas<text:s/></text:span><text:span text:style-name="T1932">ar jų dalis (dal</text:span><text:span text:style-name="T1933">ys), kitos mokslo monografijos dalis (dalys)</text:span><text:span text:style-name="T1934"><text:s/>(mažesnės kaip 8 aut. l. apimties);</text:span></text:p>
            <text:p text:style-name="P1935"><text:span text:style-name="T1936">8.4. mokslo straipsnis<text:s/></text:span><text:span text:style-name="T1937">recenzuojamame leidinyje</text:span><text:span text:style-name="T1938">, turinčiame cituojamumo rodiklį (angl.<text:s/></text:span><text:span text:style-name="T1939">Journal</text:span><text:s/><text:span text:style-name="T1940">Impact Factor</text:span><text:span text:style-name="T1941">, toliau –<text:s/></text:span><text:span text:style-name="T1942">JIF)</text:span><text:span text:style-name="T1943"><text:s/></text:span><text:span text:style-name="T1944">Clarivate Analytics</text:span><text:span text:style-name="T1945"><text:s/>žurnalų, priklausančių SCIE ir<text:s/></text:span><text:span text:style-name="T1946">(ar) SSCI</text:span><text:span text:style-name="T1947"><text:s/>žurnalų rinkiniams,</text:span><text:span text:style-name="T1948"><text:s/>citavimo ataskaitose</text:span><text:span text:style-name="T1949"><text:s/>(</text:span><text:span text:style-name="T1950">CA JCR</text:span><text:span text:style-name="T1951">) ir (ar)</text:span><text:s/>referuojamame ir turinčiame<text:s/><text:span text:style-name="T1952">pagal šaltinį normalizuotą žurnalo citavimo rodiklį (angl.<text:s/></text:span><text:span text:style-name="T1953">Source-Normalized Impact per Paper</text:span><text:span text:style-name="T1954">, toliau –<text:s/></text:span><text:span text:style-name="T1955">SNIP)</text:span><text:span text:style-name="T1956"><text:s/>Scopus</text:span><text:span text:style-name="T1957"><text:s/>duomenų bazėje;</text:span></text:p>
            <text:p text:style-name="P1958">8.5. mokslo straipsnis recenzuojamame leidinyje;</text:p>
            <text:p text:style-name="P1959"><text:span text:style-name="T1960">8.6.<text:s/></text:span><text:span text:style-name="T1961">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Eil. Nr.</text:p>
          </table:table-cell>
          <table:table-cell table:style-name="TableCell1965">
            <text:p text:style-name="P1966">Sklaidos vieneto (darbo) rūšis (nurodomas 8 punkto atitinkamas papunktis)</text:p>
          </table:table-cell>
          <table:table-cell table:style-name="TableCell1967">
            <text:p text:style-name="P1968">Visas bibliografinis aprašas</text:p>
          </table:table-cell>
          <table:table-cell table:style-name="TableCell1969">
            <text:p text:style-name="P1970">Sklaidos vieneto (darbo) kopija ar elektroninė prieiga<text:s/></text:p>
          </table:table-cell>
          <table:table-cell table:style-name="TableCell1971">
            <text:p text:style-name="P1972"><text:span text:style-name="T1973">Skaitmeninis objekto identifikatorius<text:s/></text:span><text:span text:style-name="T1974">DOI</text:span><text:span text:style-name="T1975"><text:s/>(jei yra)</text:span></text:p>
          </table:table-cell>
          <table:table-cell table:style-name="TableCell1976">
            <text:p text:style-name="P1977"><text:span text:style-name="T1978">Institucijos autoriai (vardas, pavardė, identifikatorius<text:s/></text:span><text:span text:style-name="T1979">ORCID</text:span><text:span text:style-name="T1980">, jei yra)</text:span></text:p>
          </table:table-cell>
          <table:table-cell table:style-name="TableCell1981">
            <text:p text:style-name="P1982"><text:span text:style-name="T1983">Visų autorių skaičius<text:s/></text:span><text:span text:style-name="T1984">N</text:span><text:span text:style-name="T1985">A</text:span></text:p>
          </table:table-cell>
          <table:table-cell table:style-name="TableCell1986">
            <text:p text:style-name="P1987"><text:span text:style-name="T1988">Institucijos autorių skaičius<text:s/></text:span><text:span text:style-name="T1989">N</text:span><text:span text:style-name="T1990">IA</text:span></text:p>
          </table:table-cell>
          <table:table-cell table:style-name="TableCell1991">
            <text:p text:style-name="P1992"><text:span text:style-name="T1993">Visų skirtingų š</text:span><text:span text:style-name="T1994">alies verslo įstaigų (įmonių) ir</text:span><text:span text:style-name="T1995"><text:s/></text:span><text:span text:style-name="T1996">užsienio institucijų prieskyrų skaičius<text:s/></text:span><text:span text:style-name="T1997">N</text:span><text:span text:style-name="T1998">IP</text:span></text:p>
          </table:table-cell>
          <table:table-cell table:style-name="TableCell1999">
            <text:p text:style-name="P2000">Autorinių lankų skaičius</text:p>
          </table:table-cell>
          <table:table-cell table:style-name="TableCell2001">
            <text:p text:style-name="P2002"><text:span text:style-name="T2003">Referuojamas<text:s/></text:span><text:span text:style-name="T2004">CA</text:span><text:span text:style-name="T2005"><text:s/></text:span><text:span text:style-name="T2006">JCR</text:span><text:span text:style-name="T2007"><text:s/>ar<text:s/></text:span><text:span text:style-name="T2008">ScopuS</text:span></text:p>
          </table:table-cell>
          <table:table-cell table:style-name="TableCell2009">
            <text:p text:style-name="P2010"><text:span text:style-name="T2011">ISBN</text:span><text:span text:style-name="T2012"><text:s/>ar<text:s/></text:span><text:span text:style-name="T2013">ISSN</text:span></text:p>
          </table:table-cell>
          <table:table-cell table:style-name="TableCell2014">
            <text:p text:style-name="P2015">Mokslo kryptys (ne daugiau kaip 3, nurodant jų svorius)</text:p>
          </table:table-cell>
          <table:table-cell table:style-name="TableCell2016">
            <text:p text:style-name="P2017">VV tenkanti darbo dalis, proc. (nuo 0 iki 100)</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10</text:p>
          </table:table-cell>
          <table:table-cell table:style-name="TableCell2039">
            <text:p text:style-name="P2040">11</text:p>
          </table:table-cell>
          <table:table-cell table:style-name="TableCell2041">
            <text:p text:style-name="P2042">12</text:p>
          </table:table-cell>
          <table:table-cell table:style-name="TableCell2043">
            <text:p text:style-name="P2044">13</text:p>
          </table:table-cell>
          <table:table-cell table:style-name="TableCell2045">
            <text:p text:style-name="P2046">14</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14">
            <text:p text:style-name="P2107">Pastabos:</text:p>
            <text:p text:style-name="P2108"><text:span text:style-name="T2109">1. Visas bibliografinis aprašas teikiamas pagal<text:s/></text:span><text:span text:style-name="T2110">APA</text:span><text:span text:style-name="T2111"><text:s/>standartą.</text:span></text:p>
            <text:p text:style-name="P2112">2. Jei Institucijos autorius yra nurodęs kelias prieskyras, jo indėlis yra lygus vieneto ir prieskyrų skaičiaus dalmeniui.</text:p>
            <text:p text:style-name="P2113">3.<text:s/>Lentelės 11 skiltis pildoma tik 8.4 papunktyje nurodytos rūšies darbų atveju.</text:p>
            <text:p text:style-name="P2114">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13">
            <text:p text:style-name="P2132">9. Paskelbti gamtos, technologijos, medicinos ir sveikatos, žemės ūkio mokslų mokslinių tyrimų rezultatų sklaidos vienetai (mokslo darbai). Sklaidos vienetų (darbų) rūšys:</text:p>
            <text:p text:style-name="P2133">9.1. tarptautiniu mastu pripažintos mokslo leidyklos išleista mokslo monografija (ne mažesnės kaip 8 aut. l. apimties) ar jos dalis (dalys);</text:p>
            <text:p text:style-name="P2134"><text:span text:style-name="T2135">9.2. mokslo straipsnis žurnale, kuris priklauso</text:span><text:span text:style-name="T2136"><text:s/>SCIE ir (ar) SSCI</text:span><text:span text:style-name="T2137"><text:s/>žurnalų rinkiniams, kurio JIF ir CA JCR<text:s/></text:span><text:span text:style-name="T2138">žurnalų kryptinės kategorijos agreguotojo cituojamumo rodiklio<text:s/></text:span><text:span text:style-name="T2139">AIF</text:span><text:span text:style-name="T2140"><text:s/>santykis</text:span><text:span text:style-name="T2141"><text:s/>JIF/AIF</text:span><text:span text:style-name="T2142"><text:s/></text:span><text:span text:style-name="T2143">yra didesnis už 0,25, o jei žurnalas pr</text:span><text:span text:style-name="T2144">iklauso kelioms kryptinėms kategorijoms, – kurio visų kategorijų JIF/AIF</text:span><text:span text:style-name="T2145"><text:s/>vidurkis, paskaičiuotas atsižvelgiant į kategorijų dydį, yra</text:span><text:span text:style-name="T2146"><text:s/>didesnis už 0,25;</text:span></text:p>
            <text:p text:style-name="P2147"><text:span text:style-name="T2148">9.3. Europos patentų biurui, JAV patentų ir prekių ženklų biurui ar Japonijos patentų biurui pateiktos p</text:span><text:span text:style-name="T2149">atentų paraiškos (pagal registracijos pažymėjimą),<text:s/></text:span><text:span text:style-name="T2150">kurių pareiškėjai yra asmenys, dirbantys Lietuvos Respublikoje įregistruotuose juridiniuose asmenyse, arba Lietuvos Respublikoje įregistruoti juridiniai asmenys</text:span><text:span text:style-name="T2151">;</text:span></text:p>
            <text:p text:style-name="P2152"><text:span text:style-name="T2153">9.4. Europos patentų biuro, JAV patentų ir<text:s/></text:span><text:span text:style-name="T2154">prekių ženklų biuro ar Japonijos patentų biuro išduoti patentai,<text:s/></text:span><text:span text:style-name="T2155">kurių savininkai yra asmenys, dirbantys Lietuvos Respublikoje įregistruotuose juridiniuose asmenyse, arba Lietuvos Respublikoje įregistruoti juridiniai asmenys</text:span><text:span text:style-name="T2156">;</text:span></text:p>
            <text:p text:style-name="P2157"><text:span text:style-name="T2158">9.5. Europos specializuotuose<text:s/></text:span><text:span text:style-name="T2159">centruose tarptautinę ekspertizę praėjusios augalų, išskyrus dekoratyvinius augalus (pateikiami<text:s/></text:span><text:span text:style-name="T2160">Reports on Technical Examination of the DUS Testing</text:span><text:span text:style-name="T2161">), ir gyvūnų veislės;</text:span></text:p>
            <text:p text:style-name="P2162"><text:span text:style-name="T2163">9.6. Europos specializuotuose centruose tarptautinę ekspertizę praėjusios dekoratyvinių</text:span><text:span text:style-name="T2164"><text:s/>augalų veislės (pateikiami<text:s/></text:span><text:span text:style-name="T2165">Reports on Technical Examination of the DUS Testing</text:span><text:span text:style-name="T2166">);</text:span></text:p>
            <text:p text:style-name="P2167">9.7. tarptautinę ekspertizę praėjusios mokslui naujos organizmų rūšys (tipinis egzempliorius (standartas) nurodytoje mokslinėje kolekcijoje; įtraukimas į tarptautinį organizmų grupės katalogą);</text:p>
            <text:p text:style-name="P2168">9.8. mokslo srities ar krypties terminų žodynas, mokslinis žinynas, enciklopedija.</text:p>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Eil. Nr.</text:p>
          </table:table-cell>
          <table:table-cell table:style-name="TableCell2173">
            <text:p text:style-name="P2174">Sklaidos vieneto (darbo) rūšis (nurodomas 9 punkto atitinkamas papunktis)</text:p>
          </table:table-cell>
          <table:table-cell table:style-name="TableCell2175">
            <text:p text:style-name="P2176">Visas bibliografinis aprašas</text:p>
          </table:table-cell>
          <table:table-cell table:style-name="TableCell2177">
            <text:p text:style-name="P2178">Sklaidos vieneto (darbo) kopija ar elektroninė prieiga<text:s/></text:p>
          </table:table-cell>
          <table:table-cell table:style-name="TableCell2179">
            <text:p text:style-name="P2180"><text:span text:style-name="T2181">Skaitmeninis objekto identifikatorius<text:s/></text:span><text:span text:style-name="T2182">DOI</text:span><text:span text:style-name="T2183"><text:s/>(jei yra)</text:span></text:p>
          </table:table-cell>
          <table:table-cell table:style-name="TableCell2184">
            <text:p text:style-name="P2185"><text:span text:style-name="T2186">Institucijos autoriai (vardas, pavardė, identifikatorius<text:s/></text:span><text:span text:style-name="T2187">ORCID</text:span><text:span text:style-name="T2188">, jei yra)</text:span></text:p>
          </table:table-cell>
          <table:table-cell table:style-name="TableCell2189">
            <text:p text:style-name="P2190"><text:span text:style-name="T2191">Visų autorių skaičius<text:s/></text:span><text:span text:style-name="T2192">N</text:span><text:span text:style-name="T2193">A</text:span></text:p>
          </table:table-cell>
          <table:table-cell table:style-name="TableCell2194">
            <text:p text:style-name="P2195"><text:span text:style-name="T2196">Institucijos autorių skaičius<text:s/></text:span><text:span text:style-name="T2197">N</text:span><text:span text:style-name="T2198">IA</text:span></text:p>
          </table:table-cell>
          <table:table-cell table:style-name="TableCell2199">
            <text:p text:style-name="P2200"><text:span text:style-name="T2201">Visų skirtingų š</text:span><text:span text:style-name="T2202">alies verslo įstaigų (įmonių) ir</text:span><text:span text:style-name="T2203"><text:s/></text:span><text:span text:style-name="T2204">užsienio institucijų prieskyrų skaičius<text:s/></text:span><text:span text:style-name="T2205">N</text:span><text:span text:style-name="T2206">IP</text:span></text:p>
          </table:table-cell>
          <table:table-cell table:style-name="TableCell2207">
            <text:p text:style-name="P2208">Autorinių lankų skaičius</text:p>
          </table:table-cell>
          <table:table-cell table:style-name="TableCell2209">
            <text:p text:style-name="P2210"><text:span text:style-name="T2211">ISBN</text:span><text:span text:style-name="T2212"><text:s/>ar<text:s/></text:span><text:span text:style-name="T2213">ISSN</text:span></text:p>
          </table:table-cell>
          <table:table-cell table:style-name="TableCell2214">
            <text:p text:style-name="P2215">Mokslo kryptys (ne daugiau kaip 3, nurodant jų svorius)</text:p>
          </table:table-cell>
          <table:table-cell table:style-name="TableCell2216">
            <text:p text:style-name="P2217">VV tenkanti darbo dalis proc. (nuo 0 iki 100)</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cell table:style-name="TableCell2237">
            <text:p text:style-name="P2238">10</text:p>
          </table:table-cell>
          <table:table-cell table:style-name="TableCell2239">
            <text:p text:style-name="P2240">11</text:p>
          </table:table-cell>
          <table:table-cell table:style-name="TableCell2241">
            <text:p text:style-name="P2242">12</text:p>
          </table:table-cell>
          <table:table-cell table:style-name="TableCell2243">
            <text:p text:style-name="P2244">13</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13">
            <text:p text:style-name="P2301">Pastabos:</text:p>
            <text:p text:style-name="P2302"><text:span text:style-name="T2303">1. Visas bibliografinis aprašas teikiamas pagal<text:s/></text:span><text:span text:style-name="T2304">APA</text:span><text:span text:style-name="T2305"><text:s/>standartą.</text:span></text:p>
            <text:p text:style-name="P2306">2. 9.3–9.7 papunkčiuose nurodytų sklaidos vienetų (darbų) rūšių atvejais 10–11 lentelės skiltys nepildomos.</text:p>
            <text:p text:style-name="P2307">3.<text:s/><text:span text:style-name="T2308">Informacija apie<text:s/></text:span><text:span text:style-name="T2309">atžalinių įmonių steigimą ir jų<text:s/></text:span><text:span text:style-name="T2310">įstatinio kapitalo suformavimą ir (ar) didinimą</text:span><text:span text:style-name="T2311"><text:s/>pateikiama pagal Lietuvos mokslo tarybos patvirtintą formą.</text:span></text:p>
            <text:p text:style-name="P2312">4. Jei Institucijos autorius yra nurodęs kelias prieskyras, jo indėlis yra lygus vieneto ir prieskyrų skaičiaus dalmeniui.</text:p>
            <text:p text:style-name="P2313">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12">
            <text:p text:style-name="P2330">10. Paskelbti meno darbų sklaidos vienetai (meno darbai). Sklaidos vienetų (darbų) rūšys:</text:p>
            <text:p text:style-name="P2331">10.1. meno kūrinio skelbimas (atlikimas);</text:p>
            <text:p text:style-name="P2332">10.2. meno kūrinio realizavimas užsakovui;</text:p>
            <text:p text:style-name="P2333">10.3. apdovanojimas meno renginyje ar konkurse;</text:p>
            <text:p text:style-name="P2334">10.4. meno renginio kuravimas ar moderavimas;</text:p>
            <text:p text:style-name="P2335">10.5. meninio tyrimo paskelbimas ir (ar) atlikimas;</text:p>
            <text:p text:style-name="P2336">10.6. meno kūrinio skelbimas (atlikimas) edukaciniame meno renginyje;</text:p>
            <text:p text:style-name="P2337">10.7. meno srities publikacijos be<text:s/>mokslinio aparato (meno kritikos straipsniai, meno populiarinimo straipsniai, pranešimai, tezės, recenzijos, pastabos ir pan.);</text:p>
            <text:p text:style-name="P2338">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Eil. Nr.</text:p>
          </table:table-cell>
          <table:table-cell table:style-name="TableCell2342">
            <text:p text:style-name="P2343">Sklaidos vieneto (darbo) rūšis (nurodomas 10 punkto atitinkamas<text:s/>papunktis)</text:p>
          </table:table-cell>
          <table:table-cell table:style-name="TableCell2344">
            <text:p text:style-name="P2345">Autoriaus vardas ir pavardė, kūrinio autorystės pobūdis (autorius, bendraautoris), kūrinio pavadinimas, kūrinio realizavimo vieta, kūrinio vieši įvertinimai</text:p>
          </table:table-cell>
          <table:table-cell table:style-name="TableCell2346">
            <text:p text:style-name="P2347">Sklaidos vieneto (darbo) kopija ar elektroninė prieiga<text:s/></text:p>
          </table:table-cell>
          <table:table-cell table:style-name="TableCell2348">
            <text:p text:style-name="P2349">Institucijos autoriai (vardas ir<text:s/>pavardė)</text:p>
          </table:table-cell>
          <table:table-cell table:style-name="TableCell2350">
            <text:p text:style-name="P2351"><text:span text:style-name="T2352">Visų autorių skaičius (</text:span><text:span text:style-name="T2353">N</text:span><text:span text:style-name="T2354">A</text:span><text:span text:style-name="T2355">)</text:span></text:p>
          </table:table-cell>
          <table:table-cell table:style-name="TableCell2356">
            <text:p text:style-name="P2357"><text:span text:style-name="T2358">Institucijos autorių skaičius (</text:span><text:span text:style-name="T2359">N</text:span><text:span text:style-name="T2360">IA</text:span><text:span text:style-name="T2361">)</text:span></text:p>
          </table:table-cell>
          <table:table-cell table:style-name="TableCell2362">
            <text:p text:style-name="P2363"><text:span text:style-name="T2364">Meno kūrinio skelbimo (atlikimo) kontekstas</text:span></text:p>
          </table:table-cell>
          <table:table-cell table:style-name="TableCell2365">
            <text:p text:style-name="P2366">Pobūdis (premjera ar pakartojimas)</text:p>
          </table:table-cell>
          <table:table-cell table:style-name="TableCell2367">
            <text:p text:style-name="P2368">Meno kryptys (ne daugiau kaip 3, nurodant jų svorius)</text:p>
          </table:table-cell>
          <table:table-cell table:style-name="TableCell2369">
            <text:p text:style-name="P2370">Teikiama ekspertiniam vertinimui (taip / ne)</text:p>
          </table:table-cell>
          <table:table-cell table:style-name="TableCell2371">
            <text:p text:style-name="P2372">VV tenkanti darbo dalis, proc. (nuo 0 iki 100)</text:p>
          </table: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cell table:style-name="TableCell2386">
            <text:p text:style-name="P2387">7</text:p>
          </table:table-cell>
          <table:table-cell table:style-name="TableCell2388">
            <text:p text:style-name="P2389">8</text:p>
          </table:table-cell>
          <table:table-cell table:style-name="TableCell2390">
            <text:p text:style-name="P2391">9</text:p>
          </table:table-cell>
          <table:table-cell table:style-name="TableCell2392">
            <text:p text:style-name="P2393">10</text:p>
          </table:table-cell>
          <table:table-cell table:style-name="TableCell2394">
            <text:p text:style-name="P2395">11</text:p>
          </table:table-cell>
          <table:table-cell table:style-name="TableCell2396">
            <text:p text:style-name="P2397">12</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12">
            <text:p text:style-name="P2425">Pastabos:</text:p>
            <text:p text:style-name="P2426"><text:span text:style-name="T2427">1. Visų<text:s/></text:span><text:span text:style-name="T2428">teikiamų sklaidos vienetų (darbų) skaičius priklauso nuo vertinamojo vieneto menininkų VDDA</text:span><text:span text:style-name="T2429"><text:s/>(šios formos 2.4.5 papunkčio reikšmės, padalintos iš 3)</text:span><text:span text:style-name="T2430"><text:s/>ir yra lygus 5 × VDDA</text:span><text:span text:style-name="T2431">.</text:span></text:p>
            <text:p text:style-name="P2432">2. Ekspertiniam vertinimui teikiama 30 proc. pateiktų sklaidos vienetų (darbų).</text:p>
            <text:p text:style-name="P2433"><text:span text:style-name="T2434">3. 10.7 ir 10.8 papunkčiuose nurodytų<text:s/></text:span><text:span text:style-name="T2435">sklaidos vienetų (</text:span><text:span text:style-name="T2436">darbų) rūšių vienetu visais atvejais laikomas tik rinkinys, ciklas, leidinys ir pan., kurį<text:s/></text:span><text:span text:style-name="T2437">sudaro ne mažiau kaip 4 vienetai arba 2 autoriniai lankai, o ne atskiras mažos apimties tekstas, aprašas, paskaita, laida, fragmentas ir kt.</text:span></text:p>
            <text:p text:style-name="P2438"><text:span text:style-name="T2439">4. Teikiamų 10.7 ir 10.8 papunkčiuose nurodytų<text:s/></text:span><text:span text:style-name="T2440">sklaidos vienetų (</text:span><text:span text:style-name="T2441">darbų) rūšių skaičius priklauso nuo<text:s/></text:span><text:span text:style-name="T2442">VDDA</text:span><text:span text:style-name="T2443"><text:s/>ir kartu negali būti didesnis kaip 2<text:s/></text:span><text:span text:style-name="T2444">×<text:s/></text:span><text:span text:style-name="T2445">VDDA</text:span><text:span text:style-name="T2446">.<text:s/></text:span></text:p>
            <text:p text:style-name="P2447">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11. Pagal vertinamojo vieneto mokslo sritį (-is) pateikiami duomenys apie MTEP infrastruktūros, veikiančios atviros prieigos principu, panaudojimą:</text:p>
            <text:p text:style-name="P2454">11.1. unikalių išorės vartotojų (institucijų, viešojo ir privataus sektorių subjektų) skaičius;</text:p>
            <text:p text:style-name="P2455">11.2. išorės vartotojams suteiktų paslaugų skaičius;</text:p>
            <text:p text:style-name="P2456"><text:span text:style-name="T2457">11.3. pajamos, gautos už išorės vart</text:span><text:span text:style-name="T2458">otojams suteiktas paslaugas (tūkst. Eur).</text:span></text:p>
          </table:table-cell>
        </table:table-row>
      </table:table>
      <text:p text:style-name="P2459"/>
      <text:p text:style-name="Normal"/>
      <text:p text:style-name="P2460"><text:span text:style-name="T2461">__________________________</text:span></text:p>
      <text:p text:style-name="P2462">PATVIRTINTA</text:p>
      <text:p text:style-name="P2470">Lietuvos Respublikos švietimo, mokslo ir sporto ministro</text:p>
      <text:p text:style-name="P2471"><text:span text:style-name="T2472">2021 m. rugsėjo 2 d. įsakymu Nr. V-</text:span>1593<text:s/></text:p>
      <text:p text:style-name="P2473">(Lietuvos Respublikos švietimo, mokslo ir sporto<text:s/></text:p>
      <text:p text:style-name="P2474">ministro<text:s/></text:p>
      <text:p text:style-name="P2475">2022 m. gegužės 25 d. įsakymo Nr. V-840</text:p>
      <text:p text:style-name="P2476"><text:span text:style-name="T2477">redakcija)<text:s/></text:span><text:s/></text:p>
      <text:p text:style-name="P2478"/>
      <text:p text:style-name="P2479"/>
      <text:p text:style-name="P2480"><text:span text:style-name="T2481">DUOMENŲ APIE UNIVERSITETŲ IR MOKSLINIŲ TYRIMŲ INSTITUTŲ VYKDOMŲ MOKSLINIŲ TYRIMŲ IR EKSPERIMENTINĖS PLĖTROS REZULTATUS TEIKIMO<text:s/></text:span><text:span text:style-name="T2482">PALYGINAMAJAM<text:s/></text:span><text:span text:style-name="T2483">EKSPERTINIAM VERTINIMUI</text:span><text:span text:style-name="T2484"><text:s/>TVARKOS APRAŠAS</text:span></text:p>
      <text:p text:style-name="P2485"/>
      <text:p text:style-name="P2486"><text:span text:style-name="T2487">I</text:span><text:span text:style-name="T2488"><text:s/>SKYRIUS</text:span></text:p>
      <text:p text:style-name="P2489"><text:span text:style-name="T2490">BENDROSIOS NUOSTATOS</text:span></text:p>
      <text:p text:style-name="P2491"><text:span text:style-name="T2492">1</text:span><text:span text:style-name="T2493">. Duomenų apie universitetų ir mokslinių tyrimų institutų vykdomų mokslinių tyrimų ir eksperimentinės plėtros (toliau – MTEP) rezultatus teikimo</text:span><text:s/><text:span text:style-name="T2494">palyginamajam ekspertiniam<text:s/></text:span><text:span text:style-name="T2495">MTEP vertinimui tvarkos aprašas (toliau – Aprašas) nustato duomenų apie universitetų ir mokslinių tyrimų institutų vykdomos MTEP rezultatų teikimo eigą ir teikiamus duomenis.</text:span></text:p>
      <text:p text:style-name="P2496"><text:span text:style-name="T2497">2</text:span><text:span text:style-name="T2498">. Apraše vartojamos sąvokos atitinka Lietuvos Respublikos mokslo ir studijų<text:s/></text:span><text:span text:style-name="T2499">įstatyme ir Lietuvos Respublikos švietimo, mokslo ir sporto ministro tvirtinamo Palyginamojo ekspertinio universitetų ir mokslinių tyrimų institutų<text:s/></text:span><text:span text:style-name="T2500">mokslinių tyrimų ir eksperimentinės plėtros<text:s/></text:span><text:span text:style-name="T2501">vertinimo <text:s/>apraše vartojamas sąvokas ir apibrėžimus.</text:span></text:p>
      <text:p text:style-name="P2502"/>
      <text:p text:style-name="P2503"><text:span text:style-name="T2504">II</text:span><text:span text:style-name="T2505"><text:s/>S</text:span><text:span text:style-name="T2506">KYRIUS</text:span></text:p>
      <text:p text:style-name="P2507"><text:span text:style-name="T2508">DUOMENŲ APIE<text:s/></text:span><text:span text:style-name="T2509">UNIVERSITETŲ IR MOKSLINIŲ TYRIMŲ INSTITUTŲ<text:s/></text:span><text:span text:style-name="T2510">VYKDOMŲ<text:s/></text:span><text:span text:style-name="T2511">MTEP</text:span><text:span text:style-name="T2512"><text:s/>VEIKLOS REZULTATUS TEIKIMO PALYGINAMAJAM EKSPERTINIAM MTEP VERTINIMUI EIGA</text:span></text:p>
      <text:p text:style-name="P2513"/>
      <text:p text:style-name="P2514"><text:span text:style-name="T2515">3</text:span><text:span text:style-name="T2516">. Duomenys apie universitetų ir mokslinių tyrimų institutų vykdomos MTEP rezultatus palyginamajam<text:s/></text:span><text:span text:style-name="T2517">ekspertiniam MTEP vertinimui teikiami pagal Apraše pridedamą formą Lietuvos mokslo tarybos (toliau – Taryba) nustatytais terminais. Kai to reikalaujama Aprašo priedo formoje, dalis duomenų pateikiami originalo kalba.</text:span><text:span text:style-name="T2518"><text:s/></text:span></text:p>
      <text:p text:style-name="P2519">Punkto pakeitimai:</text:p>
      <text:p text:style-name="P2520"><text:span text:style-name="T2521">Nr.<text:s/></text:span><text:a xlink:href="https://www.e-tar.lt/portal/legalAct.html?documentId=f11de1a0618711edbc04912defe897d1" office:target-frame-name="_top" xlink:show="replace"><text:span text:style-name="T2522">V-1765</text:span></text:a><text:span text:style-name="T2523">, 2022-11-11, paskelbta TAR 2022-11-11, i. k. 2022-22793</text:span></text:p>
      <text:p text:style-name="Normal"/>
      <text:p text:style-name="P2524"><text:span text:style-name="T2525">4</text:span><text:span text:style-name="T2526">. Už duomenų pateikimą atsakingi universitetų ir mokslinių tyrimų institutų darbuotojai Tvarkos priede n</text:span><text:span text:style-name="T2527">urodytus duomenis teikia į</text:span><text:s/><text:span text:style-name="T2528">informacinę sistemą</text:span><text:span text:style-name="T2529"><text:s/>https://vieversys.lmt.lt/</text:span><text:span text:style-name="T2530">.</text:span></text:p>
      <text:p text:style-name="P2531"><text:span text:style-name="T2532">5</text:span><text:span text:style-name="T2533">. Teikdami duomenis, universitetai ir mokslinių tyrimų institutai patvirtina, kad visi teikiami duomenys yra teisingi.</text:span></text:p>
      <text:p text:style-name="P2534"><text:span text:style-name="T2535">6</text:span><text:span text:style-name="T2536">. Duomenys apie universitetų ir mokslinių tyrimų<text:s/></text:span><text:span text:style-name="T2537">institutų mokslinių tyrimų rezultatų sklaidos vienetus (mokslo darbus), dalyvavimą tarptautinėse MTEP programose ir ūkio subjektų MTEP užsakymus pateikiami pagal universitetų ir mokslinių tyrimų institutų mokslo sritis nurodant informaciją apie toje srityj</text:span><text:span text:style-name="T2538">e suformuotus vertinamuosius vienetus.</text:span></text:p>
      <text:p text:style-name="P2539"><text:span text:style-name="T2540">______________________________</text:span></text:p>
      <text:p text:style-name="P2541">Duomenų apie universitetų ir mokslinių tyrimų institutų vykdomų</text:p>
      <text:p text:style-name="P2549">mokslinių tyrimų ir eksperimentinės plėtros rezultatus teikimo<text:s/></text:p>
      <text:p text:style-name="P2550"><text:span text:style-name="T2551">palyginamajam ekspertiniam</text:span><text:span text:style-name="T2552"><text:s/>vertinimui tvarkos aprašo</text:span></text:p>
      <text:p text:style-name="P2553">priedas<text:s/></text:p>
      <text:p text:style-name="P2554"/>
      <text:p text:style-name="P2555"><text:span text:style-name="T2556">Palyginamojo ekspertinio mokslinių tyrimų ir eksperimentinės plėtros vertinimo duomenų teikimo forma</text:span></text:p>
      <text:p text:style-name="P2557"/>
      <table:table table:style-name="Table2558">
        <table:table-columns>
          <table:table-column table:style-name="TableColumn2559"/>
        </table:table-columns>
        <table:table-row table:style-name="TableRow2560">
          <table:table-cell table:style-name="TableCell2561">
            <text:p text:style-name="P2562">1. Universiteto ar mokslinių tyrimų instituto (toliau kartu – Institucija) ir jo vertinamojo vieneto (toliau – VV)<text:s/>rekvizitai:</text:p>
          </table:table-cell>
        </table:table-row>
        <table:table-row table:style-name="TableRow2563">
          <table:table-cell table:style-name="TableCell2564">
            <text:p text:style-name="P2565">1.1. visas Institucijos pavadinimas;</text:p>
          </table:table-cell>
        </table:table-row>
        <table:table-row table:style-name="TableRow2566">
          <table:table-cell table:style-name="TableCell2567">
            <text:p text:style-name="P2568">1.2. oficiali Institucijos pavadinimo santrumpa;</text:p>
          </table:table-cell>
        </table:table-row>
        <table:table-row table:style-name="TableRow2569">
          <table:table-cell table:style-name="TableCell2570">
            <text:p text:style-name="P2571">1.3. Institucijos VV pavadinimas;</text:p>
          </table:table-cell>
        </table:table-row>
        <table:table-row table:style-name="TableRow2572">
          <table:table-cell table:style-name="TableCell2573">
            <text:p text:style-name="P2574">1.4. VV pavadinimo santrumpa;</text:p>
          </table:table-cell>
        </table:table-row>
        <table:table-row table:style-name="TableRow2575">
          <table:table-cell table:style-name="TableCell2576">
            <text:p text:style-name="P2577">1.5. VV sudarantys Institucijos padaliniai ar jų dalys;</text:p>
          </table:table-cell>
        </table:table-row>
        <table:table-row table:style-name="TableRow2578">
          <table:table-cell table:style-name="TableCell2579">
            <text:p text:style-name="P2580">1.6. mokslo sritis (sritys);</text:p>
          </table:table-cell>
        </table:table-row>
        <table:table-row table:style-name="TableRow2581">
          <table:table-cell table:style-name="TableCell2582">
            <text:p text:style-name="P2583">1.7. už duomenų pateikimą atsakingas darbuotoja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vardas</text:p>
                </table:table-cell>
                <table:table-cell table:style-name="TableCell2593">
                  <text:p text:style-name="P2594">pavardė</text:p>
                </table:table-cell>
                <table:table-cell table:style-name="TableCell2595">
                  <text:p text:style-name="P2596">pareigos</text:p>
                </table:table-cell>
                <table:table-cell table:style-name="TableCell2597">
                  <text:p text:style-name="P2598">telefonas</text:p>
                </table:table-cell>
                <table:table-cell table:style-name="TableCell2599">
                  <text:p text:style-name="P2600">elektroninis paštas</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P2618"><text:span text:style-name="T2619">2. Mokslo<text:s/></text:span><text:span text:style-name="T2620">kryptis (-ys) ir (ar) mokslo srities (-čių) mokslo krypčių grupė (-ės),</text:span><text:span text:style-name="T2621"><text:s/>kuriose<text:s/></text:span><text:span text:style-name="T2622">bus vertinama MTEP veiklos kokybė</text:span><text:span text:style-name="T2623">:</text:span></text:p>
          </table:table-cell>
        </table:table-row>
        <table:table-row table:style-name="TableRow2624">
          <table:table-cell table:style-name="TableCell2625">
            <text:p text:style-name="P2626"/>
          </table:table-cell>
        </table:table-row>
        <table:table-row table:style-name="TableRow2627">
          <table:table-cell table:style-name="TableCell2628">
            <text:p text:style-name="P2629"><text:span text:style-name="T2630">2.1. mokslo<text:s/></text:span><text:span text:style-name="T2631">kryptis (-ys), kurios (-ių)<text:s/></text:span><text:span text:style-name="T2632">aprėptis yra nuo 10 (įskaitytinai)<text:s/></text:span><text:span text:style-name="T2633">mokslininkų<text:s/></text:span><text:span text:style-name="T2634">visos darbo dienos atitikmens (toliau –<text:s/></text:span><text:span text:style-name="T2635">MVDDA)</text:span><text:span text:style-name="T2636">;</text:span></text:p>
            <text:p text:style-name="P2637"/>
            <text:p text:style-name="P2638"><text:span text:style-name="T2639">2.2.<text:s/></text:span><text:span text:style-name="T2640">aprėptis yra nuo 2 (įskaitytinai) iki 10 MVDDA<text:s/></text:span><text:span text:style-name="T2641"><text:s/>ir v</text:span><text:span text:style-name="T2642">ertinamasis vienetas turi doktorantūros teisę ar numato jos siekti per arti</text:span><text:span text:style-name="T2643">miausius 5 metus</text:span><text:span text:style-name="T2644">;</text:span></text:p>
            <text:p text:style-name="P2645"/>
            <text:p text:style-name="P2646">2.3. likusi (-ios) mokslo kryptis (-ys), sudaranti (-čios) mokslo srities (-čių) mokslo krypčių grupę (-es).</text:p>
            <text:p text:style-name="P2647"/>
          </table:table-cell>
        </table:table-row>
      </table:table>
      <text:p text:style-name="P2648"/>
      <table:table table:style-name="Table2649">
        <table:table-columns>
          <table:table-column table:style-name="TableColumn2650"/>
        </table:table-columns>
        <table:table-row table:style-name="TableRow2651">
          <table:table-cell table:style-name="TableCell2652">
            <text:p text:style-name="P2653"><text:span text:style-name="T2654">3. Duomenys apie VV darbuotojus paskutinių ataskaitinio laikotarpio metų pagal mokslo kryptis (asmenimis (gruodžio 31 d.) / v</text:span><text:span text:style-name="T2655">isos darbo dienos atitikmenimis –<text:s/></text:span><text:span text:style-name="T2656">VDDA</text:span><text:span text:style-name="T2657"><text:s/>(nuo sausio 1 d. iki gruodžio 31 d.)):</text:span></text:p>
          </table:table-cell>
        </table:table-row>
        <table:table-row table:style-name="TableRow2658">
          <table:table-cell table:style-name="TableCell2659">
            <text:p text:style-name="P2660"><text:span text:style-name="T2661">3.1.</text:span><text:span text:style-name="T2662"><text:s/>mokslo darbuotojai ir kiti</text:span><text:span text:style-name="T2663"><text:s/>tyrėjai, turintys mokslo laipsnius:</text:span></text:p>
            <text:p text:style-name="P2664">3.1.1. vyriausieji mokslo darbuotojai: 0/0,0;</text:p>
            <text:p text:style-name="P2665">3.1.2. vyresnieji mokslo darbuotojai: 0/0,0;</text:p>
            <text:p text:style-name="P2666">3.1.3. mokslo<text:s/>darbuotojai, kiti tyrėjai: 0/0,0;</text:p>
            <text:p text:style-name="P2667">3.1.4. mokslininkai stažuotojai: 0/0,0 (iš jų iš užsienio 0/0,0);</text:p>
            <text:p text:style-name="P2668">3.1.5. jaunesnieji mokslo darbuotojai: 0/0,0;</text:p>
            <text:p text:style-name="P2669">3.1.6. iš viso: 0/0,0;</text:p>
          </table:table-cell>
        </table:table-row>
        <table:table-row table:style-name="TableRow2670">
          <table:table-cell table:style-name="TableCell2671">
            <text:p text:style-name="P2672">3.2. dėstytojai, turintys mokslo laipsnius:</text:p>
            <text:p text:style-name="P2673">3.2.1. profesoriai: 0/0,0;</text:p>
            <text:p text:style-name="P2674">3.2.2. docentai: 0/0,0;</text:p>
            <text:p text:style-name="P2675">3.2.3. lektoriai: 0/0,0;</text:p>
            <text:p text:style-name="P2676">3.2.4. asistentai: 0/0,0;</text:p>
            <text:p text:style-name="P2677">3.2.5. iš viso: 0/0,0;</text:p>
          </table:table-cell>
        </table:table-row>
        <table:table-row table:style-name="TableRow2678">
          <table:table-cell table:style-name="TableCell2679">
            <text:p text:style-name="P2680"><text:span text:style-name="T2681">3.3.<text:s/></text:span><text:span text:style-name="T2682">3.1 ir 3.2 papunkčiuose nurodyti asmenys</text:span><text:span text:style-name="T2683">, turintys mokslo laipsnius, iš viso:<text:s/></text:span><text:span text:style-name="T2684">0;</text:span></text:p>
          </table:table-cell>
        </table:table-row>
        <table:table-row table:style-name="TableRow2685">
          <table:table-cell table:style-name="TableCell2686">
            <text:p text:style-name="P2687"><text:span text:style-name="T2688">3.4.<text:s/></text:span><text:span text:style-name="T2689">kiti su mokslinių tyrimų ir eksperimentinės plėtros (toliau – MTEP) veikla ir studijomis susiję darbuotojai ir doktorantai<text:s/></text:span><text:span text:style-name="T2690">0,0/0,0.</text:span></text:p>
            <text:p text:style-name="P2691"/>
          </table:table-cell>
        </table:table-row>
        <table:table-row table:style-name="TableRow2692">
          <table:table-cell table:style-name="TableCell2693">
            <text:p text:style-name="P2694"><text:span text:style-name="T2695">Pastaba</text:span><text:span text:style-name="T2696">:</text:span><text:span text:style-name="T2697"><text:s/></text:span><text:span text:style-name="T2698">3.1.6 ir 3.2.5 papunkčių reikšmių suma gali būti<text:s/></text:span><text:span text:style-name="T2699">didesnė</text:span><text:span text:style-name="T2700"><text:s/>už 3.3 papunkčio reikšmę.</text:span><text:span text:style-name="T2701"><text:s/></text:span></text:p>
          </table:table-cell>
        </table:table-row>
      </table:table>
      <text:p text:style-name="P2702"/>
      <table:table table:style-name="Table2703">
        <table:table-columns>
          <table:table-column table:style-name="TableColumn2704"/>
        </table:table-columns>
        <table:table-row table:style-name="TableRow2705">
          <table:table-cell table:style-name="TableCell2706">
            <text:p text:style-name="P2707">4. Pagal vertinamojo<text:s/>vieneto mokslo kryptis pateikiami duomenys už kiekvienus paskutinius penkerius metus:</text:p>
          </table:table-cell>
        </table:table-row>
        <table:table-row table:style-name="TableRow2708">
          <table:table-cell table:style-name="TableCell2709">
            <text:p text:style-name="P2710">4.1. duomenys apie doktorantūrą:</text:p>
          </table:table-cell>
        </table:table-row>
        <table:table-row table:style-name="TableRow2711">
          <table:table-cell table:style-name="TableCell2712">
            <text:p text:style-name="P2713">4.1.1. per metus apgintos disertacijos (sausio 1 d. – gruodžio 31 d.):</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 Nr.</text:p>
                </table:table-cell>
                <table:table-cell table:style-name="TableCell2726">
                  <text:p text:style-name="P2727">Mokslo kryptis</text:p>
                </table:table-cell>
                <table:table-cell table:style-name="TableCell2728">
                  <text:p text:style-name="P2729">Mokslo sritis</text:p>
                </table:table-cell>
                <table:table-cell table:style-name="TableCell2730">
                  <text:p text:style-name="P2731">Disertacijos pavadinimas</text:p>
                </table:table-cell>
                <table:table-cell table:style-name="TableCell2732">
                  <text:p text:style-name="P2733">Disertanto vardas ir pavardė</text:p>
                </table:table-cell>
                <table:table-cell table:style-name="TableCell2734">
                  <text:p text:style-name="P2735">Įstojimo į doktorantūrą metai</text:p>
                </table:table-cell>
                <table:table-cell table:style-name="TableCell2736">
                  <text:p text:style-name="P2737">Doktorantūros studijų forma (nuolatinė, ištęstinė) arba eksternu (pažymimas teisingas variantas)</text:p>
                </table: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cell table:style-name="TableCell2751">
                  <text:p text:style-name="P2752">7</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cell>
        </table:table-row>
        <table:table-row table:style-name="TableRow2799">
          <table:table-cell table:style-name="TableCell2800">
            <text:p text:style-name="P2801">4.1.2. nuolatinėse studijose studijuojančių doktorantų<text:s/>skaičius (gruodžio 31 dieną):</text:p>
            <text:p text:style-name="P2802"><text:span text:style-name="T2803">4.1.2.1. pirmųjų studijų metų doktorantai<text:s/></text:span><text:span text:style-name="T2804">0</text:span><text:span text:style-name="T2805"><text:s/>(iš jų iš užsienio<text:s/></text:span><text:span text:style-name="T2806">0</text:span><text:span text:style-name="T2807">);</text:span></text:p>
            <text:p text:style-name="P2808"><text:span text:style-name="T2809">4.1.2.2. antrųjų studijų metų doktorantai<text:s/></text:span><text:span text:style-name="T2810">0</text:span><text:span text:style-name="T2811"><text:s/>(iš jų iš užsienio<text:s/></text:span><text:span text:style-name="T2812">0</text:span><text:span text:style-name="T2813">);</text:span></text:p>
            <text:p text:style-name="P2814"><text:span text:style-name="T2815">4.1.2.3. trečiųjų studijų metų doktorantai<text:s/></text:span><text:span text:style-name="T2816">0</text:span><text:span text:style-name="T2817"><text:s/>(iš jų iš užsienio<text:s/></text:span><text:span text:style-name="T2818">0</text:span><text:span text:style-name="T2819">);</text:span></text:p>
            <text:p text:style-name="P2820"><text:span text:style-name="T2821">4.1.2.4. ketvirtųjų stud</text:span><text:span text:style-name="T2822">ijų metų doktorantai<text:s/></text:span><text:span text:style-name="T2823">0</text:span><text:span text:style-name="T2824"><text:s/>(iš jų iš užsienio<text:s/></text:span><text:span text:style-name="T2825">0</text:span><text:span text:style-name="T2826">);</text:span></text:p>
          </table:table-cell>
        </table:table-row>
        <table:table-row table:style-name="TableRow2827">
          <table:table-cell table:style-name="TableCell2828">
            <text:p text:style-name="P2829">4.1.3. ištęstinėse studijose studijuojančių doktorantų skaičius (gruodžio 31 dieną):</text:p>
            <text:p text:style-name="P2830"><text:span text:style-name="T2831">4.1.3.1. pirmųjų studijų metų doktorantai<text:s/></text:span><text:span text:style-name="T2832">0</text:span><text:span text:style-name="T2833"><text:s/>(iš jų</text:span><text:span text:style-name="T2834"><text:s/>iš užsienio<text:s/></text:span><text:span text:style-name="T2835">0</text:span><text:span text:style-name="T2836">);</text:span></text:p>
            <text:p text:style-name="P2837"><text:span text:style-name="T2838">4.1.3.2. antrųjų studijų metų doktorantai<text:s/></text:span><text:span text:style-name="T2839">0</text:span><text:span text:style-name="T2840"><text:s/>(iš jų</text:span><text:span text:style-name="T2841"><text:s/>iš užsienio<text:s/></text:span><text:span text:style-name="T2842">0</text:span><text:span text:style-name="T2843">);</text:span></text:p>
            <text:p text:style-name="P2844"><text:span text:style-name="T2845">4.1.3.3. trečiųjų studijų metų doktorantai<text:s/></text:span><text:span text:style-name="T2846">0</text:span><text:span text:style-name="T2847"><text:s/>(iš jų</text:span><text:span text:style-name="T2848"><text:s/>iš užsienio<text:s/></text:span><text:span text:style-name="T2849">0</text:span><text:span text:style-name="T2850">);</text:span></text:p>
            <text:p text:style-name="P2851"><text:span text:style-name="T2852">4.1.3.4. ketvirtųjų studijų metų doktorantai<text:s/></text:span><text:span text:style-name="T2853">0</text:span><text:span text:style-name="T2854"><text:s/>(iš jų</text:span><text:span text:style-name="T2855"><text:s/>iš užsienio<text:s/></text:span><text:span text:style-name="T2856">0</text:span><text:span text:style-name="T2857">);</text:span></text:p>
            <text:p text:style-name="P2858"><text:span text:style-name="T2859">4.1.3.5. penktųjų studijų metų doktorantai<text:s/></text:span><text:span text:style-name="T2860">0</text:span><text:span text:style-name="T2861"><text:s/>(iš jų</text:span><text:span text:style-name="T2862"><text:s/>iš užsienio<text:s/></text:span><text:span text:style-name="T2863">0</text:span><text:span text:style-name="T2864">);</text:span></text:p>
            <text:p text:style-name="P2865"><text:span text:style-name="T2866">4.1.3.6. šeštųjų studijų metų dok</text:span><text:span text:style-name="T2867">torantai<text:s/></text:span><text:span text:style-name="T2868">0</text:span><text:span text:style-name="T2869"><text:s/>(iš jų</text:span><text:span text:style-name="T2870"><text:s/>iš užsienio<text:s/></text:span><text:span text:style-name="T2871">0</text:span><text:span text:style-name="T2872">).</text:span></text:p>
          </table:table-cell>
        </table:table-row>
        <table:table-row table:style-name="TableRow2873">
          <table:table-cell table:style-name="TableCell2874">
            <text:p text:style-name="P2875"><text:span text:style-name="T2876">5. Pagal vertinamojo vieneto mokslo kryptis ir (ar) sritis pateikiami duomenys už paskutinius penkerius metus:</text:span></text:p>
            <text:p text:style-name="P2877"/>
          </table:table-cell>
        </table:table-row>
        <table:table-row table:style-name="TableRow2878">
          <table:table-cell table:style-name="TableCell2879">
            <text:p text:style-name="P2880">5.1. geriausių mokslo darbų sąrašas:</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text:span text:style-name="T2894">Bibliografinis aprašas<text:s/></text:span><text:span text:style-name="T2895">ar jo atitikmuo<text:s/></text:span><text:span text:style-name="T2896">(pildoma originalo<text:s/></text:span><text:span text:style-name="T2897">kalba)</text:span><text:span text:style-name="T2898"><text:s/></text:span></text:p>
                </table:table-cell>
                <table:table-cell table:style-name="TableCell2899">
                  <text:p text:style-name="P2900"><text:span text:style-name="T2901">Bibliografinis aprašas<text:s/></text:span><text:span text:style-name="T2902">ar jo atitikmuo<text:s/></text:span><text:span text:style-name="T2903">anglų kalba (pildoma, jei originalo kalba nėra anglų)</text:span><text:span text:style-name="T2904"><text:s/></text:span></text:p>
                </table:table-cell>
                <table:table-cell table:style-name="TableCell2905">
                  <text:p text:style-name="P2906">Institucijai tenkanti darbo dalis (0.0000-1)</text:p>
                </table:table-cell>
                <table:table-cell table:style-name="TableCell2907">
                  <text:p text:style-name="P2908">VV tenkanti institucijos darbo dalis (proc.)</text:p>
                </table:table-cell>
                <table:table-cell table:style-name="TableCell2909">
                  <text:p text:style-name="P2910"><text:span text:style-name="T2911">Nuoroda į mokslo darbą (</text:span><text:span text:style-name="T2912">URL</text:span><text:span text:style-name="T2913">) ir (arba) prisegtas dokumentas</text:span></text:p>
                </table:table-cell>
              </table:table-row>
              <table:table-row table:style-name="TableRow2914">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cell table:style-name="TableCell2925">
                  <text:p text:style-name="P2926">6</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cell>
        </table:table-row>
        <table:table-row table:style-name="TableRow2954">
          <table:table-cell table:style-name="TableCell2955">
            <text:p text:style-name="P2956">5.2. geriausių konferencijose užsienyje skaitytų pranešimų sąrašas:</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Šalis</text:p>
                </table:table-cell>
                <table:table-cell table:style-name="TableCell2974">
                  <text:p text:style-name="P2975">Vardas, pavardė (pranešėjas arba pranešimo bendraautoriai)</text:p>
                </table:table-cell>
                <table:table-cell table:style-name="TableCell2976">
                  <text:p text:style-name="P2977">Institucijai tenkanti darbo dalis (0.0000-1)</text:p>
                </table:table-cell>
                <table:table-cell table:style-name="TableCell2978">
                  <text:p text:style-name="P2979">VV tenkanti institucijos darbo dalis<text:s/>(proc.)</text:p>
                </table:table-cell>
                <table:table-cell table:style-name="TableCell2980">
                  <text:p text:style-name="P2981"><text:span text:style-name="T2982">Nuoroda į konferencijos puslapį (</text:span><text:span text:style-name="T2983">URL</text:span><text:span text:style-name="T2984">) ir (arba)</text:span><text:span text:style-name="T2985"><text:s/>prisegtas dokumentas</text:span></text:p>
                </table:table-cell>
                <table:table-cell table:style-name="TableCell2986">
                  <text:p text:style-name="P2987"><text:span text:style-name="T2988">Konferencijos pavadinimas (pildoma<text:s/></text:span><text:span text:style-name="T2989">konferencijos pagrindine</text:span><text:span text:style-name="T2990"><text:s/>kalba)</text:span><text:span text:style-name="T2991"><text:s/>ir laikas<text:s/></text:span></text:p>
                </table:table-cell>
                <table:table-cell table:style-name="TableCell2992">
                  <text:p text:style-name="P2993"><text:span text:style-name="T2994">Konferencijos pavadinimas<text:s/></text:span><text:span text:style-name="T2995">anglų kalba</text:span><text:span text:style-name="T2996"><text:s/>(pildoma, jei<text:s/></text:span><text:span text:style-name="T2997">konferencijos pagrindinė</text:span><text:span text:style-name="T2998"><text:s/>kalba nėra anglų)</text:span></text:p>
                </table:table-cell>
                <table:table-cell table:style-name="TableCell2999">
                  <text:p text:style-name="P3000"><text:span text:style-name="T3001">Praneš</text:span><text:span text:style-name="T3002">imo pavadinimas (pildoma<text:s/></text:span><text:span text:style-name="T3003">konferencijos pagrindine</text:span><text:span text:style-name="T3004"><text:s/>kalba)</text:span></text:p>
                </table:table-cell>
                <table:table-cell table:style-name="TableCell3005">
                  <text:p text:style-name="P3006"><text:span text:style-name="T3007">Pranešimo pavadinimas anglų kalba (pildoma, jei<text:s/></text:span><text:span text:style-name="T3008">konferencijos pagrindinė</text:span><text:span text:style-name="T3009"><text:s/>kalba nėra anglų)</text:span></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able:table-cell>
        </table:table-row>
        <table:table-row table:style-name="TableRow3074">
          <table:table-cell table:style-name="TableCell3075">
            <text:p text:style-name="P3076">5.3. svarbiausių gautų nacionalinių ir tarptautinių<text:s/>apdovanojimų už MTEP veiklą sąrašas:</text:p>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Vardas, pavardė</text:p>
                </table:table-cell>
                <table:table-cell table:style-name="TableCell3091">
                  <text:p text:style-name="P3092">Institucijai tenkanti apdovanojimo dalis (0.0000-1)</text:p>
                </table:table-cell>
                <table:table-cell table:style-name="TableCell3093">
                  <text:p text:style-name="P3094">VV tenkanti institucijos apdovanojimo dalis (proc.)</text:p>
                </table:table-cell>
                <table:table-cell table:style-name="TableCell3095">
                  <text:p text:style-name="P3096">Apdovanojimo pavadinimas</text:p>
                </table:table-cell>
                <table:table-cell table:style-name="TableCell3097">
                  <text:p text:style-name="P3098">Kita informacija apie apdovanojimą<text:s/></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
          </table:table-cell>
        </table:table-row>
        <table:table-row table:style-name="TableRow3140">
          <table:table-cell table:style-name="TableCell3141">
            <table:table table:style-name="Table3142">
              <table:table-columns>
                <table:table-column table:style-name="TableColumn3143"/>
              </table:table-columns>
              <table:table-row table:style-name="TableRow3144">
                <table:table-cell table:style-name="TableCell3145">
                  <text:p text:style-name="P3146">5.4. duomenys apie dalyvavimą konkursiniuose MTEP projektuose:</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Eil. Nr.</text:p>
                      </table:table-cell>
                      <table:table-cell table:style-name="TableCell3160">
                        <text:p text:style-name="P3161">Pagal sutartį institucijos gautos lėšos, Eur</text:p>
                      </table:table-cell>
                      <table:table-cell table:style-name="TableCell3162">
                        <text:p text:style-name="P3163">Pagal sutartį VV tenkanti institucijos lėšų dalis (proc.)</text:p>
                      </table:table-cell>
                      <table:table-cell table:style-name="TableCell3164">
                        <text:p text:style-name="P3165">Vykdymo periodas<text:s/></text:p>
                      </table:table-cell>
                      <table:table-cell table:style-name="TableCell3166">
                        <text:p text:style-name="P3167">Programos, paprogramės pavadinimas (pildoma originalo kalba)</text:p>
                      </table:table-cell>
                      <table:table-cell table:style-name="TableCell3168">
                        <text:p text:style-name="P3169">Programos, paprogramės pavadinimas anglų kalba (pildoma, jei originalo kalba nėra anglų)</text:p>
                      </table:table-cell>
                      <table:table-cell table:style-name="TableCell3170">
                        <text:p text:style-name="P3171">Paaiškinimas</text:p>
                      </table:table-cell>
                      <table:table-cell table:style-name="TableCell3172">
                        <text:p text:style-name="P3173">Dalyvavimą konkursiniame MTEP projekte įrodantis dokumentas (prisegama) ir (ar) nuoroda</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cell table:style-name="TableCell3187">
                        <text:p text:style-name="P3188">7</text:p>
                      </table:table-cell>
                      <table:table-cell table:style-name="TableCell3189">
                        <text:p text:style-name="P3190">8</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able:table-cell>
              </table:table-row>
              <table:table-row table:style-name="TableRow3226">
                <table:table-cell table:style-name="TableCell3227">
                  <text:p text:style-name="P3228"><text:span text:style-name="T3229">Pastaba: 5.1. 5.2 ir 5.4 papunkčių atveju teikiama<text:s/></text:span><text:span text:style-name="T3230">MVDDA</text:span><text:span text:style-name="T3231">/2 duomenų,<text:s/></text:span><text:span text:style-name="T3232">MVDDA</text:span><text:span text:style-name="T3233"><text:s/>apvalinant vienetų tikslumu, jei suapvalinus gaunama mažiau kaip 5, pateikiami 5 duomenys. Rekomenduojama, kad to paties autoriaus indėlis į 5.1 papunktyje nurodytus darbus būtų ne d</text:span><text:span text:style-name="T3234">idesnis kaip 2.</text:span></text:p>
                </table:table-cell>
              </table:table-row>
            </table:table>
            <text:p text:style-name="P3235"/>
          </table:table-cell>
        </table:table-row>
        <table:table-row table:style-name="TableRow3236">
          <table:table-cell table:style-name="TableCell3237">
            <text:p text:style-name="P3238"/>
          </table:table-cell>
        </table:table-row>
      </table:table>
      <text:p text:style-name="P3239"/>
      <table:table table:style-name="Table3240">
        <table:table-columns>
          <table:table-column table:style-name="TableColumn3241"/>
        </table:table-columns>
        <table:table-row table:style-name="TableRow3242">
          <table:table-cell table:style-name="TableCell3243">
            <text:p text:style-name="P3244">6. VV pateikiami duomenys už paskutinius penkerius metus:</text:p>
          </table:table-cell>
        </table:table-row>
        <table:table-row table:style-name="TableRow3245">
          <table:table-cell table:style-name="TableCell3246">
            <text:p text:style-name="P3247"><text:span text:style-name="T3248">6.1. atliktų didžiausią socialinį ir ekonominį poveikį turėjusių<text:s/></text:span><text:span text:style-name="T3249">mokslo darbų, ūkio subjektų</text:span><text:span text:style-name="T3250"><text:s/>(Lietuvos ir užsienio) MTEP užsakymų, projektų (nacionalinių ir tarptautinių) sąrašas (pagal poveikio svarbumą):</text:span></text:p>
            <text:p text:style-name="P3251"/>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text:span text:style-name="T3264">Mokslo<text:s/></text:span><text:span text:style-name="T3265">darbo ar MTEP sutarties<text:s/></text:span><text:span text:style-name="T3266">ar projekto <text:s/>nuoroda (URL) ir (arba) prisegamas<text:s/></text:span><text:span text:style-name="T3267">dokumentas<text:s/></text:span></text:p>
                </table:table-cell>
                <table:table-cell table:style-name="TableCell3268">
                  <text:p text:style-name="P3269"><text:span text:style-name="T3270">Mokslo<text:s/></text:span><text:span text:style-name="T3271">darbo ar MTEP sutarties<text:s/></text:span><text:span text:style-name="T3272">ar projek</text:span><text:span text:style-name="T3273">to<text:s/></text:span><text:span text:style-name="T3274">pavadinimas</text:span></text:p>
                </table:table-cell>
                <table:table-cell table:style-name="TableCell3275">
                  <text:p text:style-name="P3276"><text:span text:style-name="T3277">Poveikio paaiškinimas<text:s/></text:span></text:p>
                </table:table-cell>
                <table:table-cell table:style-name="TableCell3278">
                  <text:p text:style-name="P3279"><text:span text:style-name="T3280">Sutarties ar projekto vertė, tenkanti VV, Eur (darbams nepildoma)</text:span></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
          </table:table-cell>
        </table:table-row>
        <table:table-row table:style-name="TableRow3316">
          <table:table-cell table:style-name="TableCell3317">
            <text:p text:style-name="P3318"/>
            <text:p text:style-name="P3319"><text:span text:style-name="T3320">6.2. VV tyrėjų<text:s/></text:span><text:span text:style-name="T3321">svarbiausių<text:s/></text:span><text:span text:style-name="T3322">dalyvavimo<text:s/></text:span><text:span text:style-name="T3323">valstybės valdymo institucijų, valstybės ir savivaldybių įstaigų, įmonių ir<text:s/></text:span><text:span text:style-name="T3324">organizacijų, verslo subjektų sudarytose darbo grupėse, komisijose ar komitetuose</text:span><text:span text:style-name="T3325"><text:s/>atvejų sąrašas:<text: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Vardas, Pavardė</text:p>
                </table:table-cell>
                <table:table-cell table:style-name="TableCell3339">
                  <text:p text:style-name="P3340"><text:span text:style-name="T3341">Dalyvavimą įrodanti nuoroda (</text:span><text:span text:style-name="T3342">URL</text:span><text:span text:style-name="T3343">) ir (arba) prisegamas dokumentas</text:span></text:p>
                </table:table-cell>
                <table:table-cell table:style-name="TableCell3344">
                  <text:p text:style-name="P3345">Organizacija, kurios sudarytose darbo grupėse ar komisijose dalyvauta</text:p>
                </table:table-cell>
                <table:table-cell table:style-name="TableCell3346">
                  <text:p text:style-name="P3347">Užduotis ar pozicija</text:p>
                </table:table-cell>
                <table:table-cell table:style-name="TableCell3348">
                  <text:p text:style-name="P3349"><text:span text:style-name="T3350">Pastabos<text:s/></text:span></text:p>
                </table: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ext:p text:style-name="P3363">6</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
          </table:table-cell>
        </table:table-row>
        <table:table-row table:style-name="TableRow3392">
          <table:table-cell table:style-name="TableCell3393">
            <table:table table:style-name="Table3394">
              <table:table-columns>
                <table:table-column table:style-name="TableColumn3395"/>
              </table:table-columns>
              <table:table-row table:style-name="TableRow3396">
                <table:table-cell table:style-name="TableCell3397">
                  <text:p text:style-name="P3398">6.3. svarbiausių VV visuomenei ar ūkio subjektams suteiktų konsultacijų sąraš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Vardas, Pavardė</text:p>
                      </table:table-cell>
                      <table:table-cell table:style-name="TableCell3412">
                        <text:p text:style-name="P3413">Konsultaciją įrodantis prisegamas dokumentas</text:p>
                      </table:table-cell>
                      <table:table-cell table:style-name="TableCell3414">
                        <text:p text:style-name="P3415">Konsultacijos pavadinimas</text:p>
                      </table:table-cell>
                      <table:table-cell table:style-name="TableCell3416">
                        <text:p text:style-name="P3417">Konsultacijos objektas</text:p>
                      </table:table-cell>
                      <table:table-cell table:style-name="TableCell3418">
                        <text:p text:style-name="P3419">Paaiškinimas</text:p>
                      </table: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
                </table:table-cell>
              </table:table-row>
            </table:table>
            <text:p text:style-name="P3461"/>
          </table:table-cell>
        </table:table-row>
        <table:table-row table:style-name="TableRow3462">
          <table:table-cell table:style-name="TableCell3463">
            <text:p text:style-name="P3464">6.4. svarbiausių VV organizuotų mokslinių konferencijų ir renginių sąraša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Data, vieta</text:p>
                </table:table-cell>
                <table:table-cell table:style-name="TableCell3477">
                  <text:p text:style-name="P3478">Nuoroda į konferencijos arba renginio puslapį ir (arba) prisegamas konferenciją arba<text:s/>renginį aprašantis dokumentas</text:p>
                </table:table-cell>
                <table:table-cell table:style-name="TableCell3479">
                  <text:p text:style-name="P3480">Konferencijos ar renginio pavadinimas</text:p>
                </table:table-cell>
                <table:table-cell table:style-name="TableCell3481">
                  <text:p text:style-name="P3482">Organizatorius</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able:table-cell>
        </table:table-row>
        <table:table-row table:style-name="TableRow3517">
          <table:table-cell table:style-name="TableCell3518">
            <text:p text:style-name="P3519">6.5. VV tyrėjų svarbiausių narysčių mokslinių žurnalų redakcinėse kolegijose sąraša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Vardas, Pavardė</text:p>
                </table:table-cell>
                <table:table-cell table:style-name="TableCell3533">
                  <text:p text:style-name="P3534">Periodo pradžia – periodo pabaiga</text:p>
                </table:table-cell>
                <table:table-cell table:style-name="TableCell3535">
                  <text:p text:style-name="P3536"><text:span text:style-name="T3537">Nuoroda į žurnalą (</text:span><text:span text:style-name="T3538">URL</text:span><text:span text:style-name="T3539">)</text:span></text:p>
                </table:table-cell>
                <table:table-cell table:style-name="TableCell3540">
                  <text:p text:style-name="P3541">Žurnalas (pavadinimas ir leidykla)</text:p>
                </table:table-cell>
                <table:table-cell table:style-name="TableCell3542">
                  <text:p text:style-name="P3543">Pozicija redakcinėje kolegijoje</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able:table-cell>
        </table:table-row>
        <table:table-row table:style-name="TableRow3584">
          <table:table-cell table:style-name="TableCell3585">
            <text:p text:style-name="P3586"><text:span text:style-name="T3587">6.6. VV tyrėjų svarbiausių narysčių</text:span><text:span text:style-name="T3588"><text:s/>tarptautinėse darbo grupėse, asociacijose ir pan.</text:span><text:span text:style-name="T3589"><text:s/>sąrašas:</text:span></text:p>
            <text:p text:style-name="P3590"/>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Eil. Nr.</text:p>
                </table:table-cell>
                <table:table-cell table:style-name="TableCell3603">
                  <text:p text:style-name="P3604">Vardas, pavardė</text:p>
                </table:table-cell>
                <table:table-cell table:style-name="TableCell3605">
                  <text:p text:style-name="P3606">Periodo<text:s/>pradžia – periodo pabaiga</text:p>
                </table:table-cell>
                <table:table-cell table:style-name="TableCell3607">
                  <text:p text:style-name="P3608"><text:span text:style-name="T3609">Narystę patvirtinanti nuoroda (</text:span><text:span text:style-name="T3610">URL</text:span><text:span text:style-name="T3611">) ir (arba) prisegamas dokumentas</text:span></text:p>
                </table:table-cell>
                <table:table-cell table:style-name="TableCell3612">
                  <text:p text:style-name="P3613">Tarptautinė darbo grupė, asociacija, ekspertų grupė</text:p>
                </table:table-cell>
                <table:table-cell table:style-name="TableCell3614">
                  <text:p text:style-name="P3615">Užduotis ir (ar) pozicija</text:p>
                </table:table-cell>
                <table:table-cell table:style-name="TableCell3616">
                  <text:p text:style-name="P3617"><text:span text:style-name="T3618">Pastabos</text:span></text:p>
                </table: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able:table-cell>
        </table:table-row>
        <table:table-row table:style-name="TableRow3665">
          <table:table-cell table:style-name="TableCell3666">
            <text:p text:style-name="P3667">6.7. svarbiausių mokslo populiarinimo<text:s/>veiklos rezultatų sąrašas:</text:p>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Eil. Nr.</text:p>
                </table:table-cell>
                <table:table-cell table:style-name="TableCell3678">
                  <text:p text:style-name="P3679">Mokslo populiarinimo veikla</text:p>
                </table:table-cell>
                <table:table-cell table:style-name="TableCell3680">
                  <text:p text:style-name="P3681"><text:span text:style-name="T3682">Mokslo populiarinimo veiklą patvirtinanti nuoroda (</text:span><text:span text:style-name="T3683">URL</text:span><text:span text:style-name="T3684">) ir (arba) prisegamas dokumentas</text:span></text:p>
                </table:table-cell>
                <table:table-cell table:style-name="TableCell3685">
                  <text:p text:style-name="P3686">Paaiškinimas</text:p>
                </table:table-cell>
              </table:table-row>
              <table:table-row table:style-name="TableRow3687">
                <table:table-cell table:style-name="TableCell3688">
                  <text:p text:style-name="P3689">1</text:p>
                </table:table-cell>
                <table:table-cell table:style-name="TableCell3690">
                  <text:p text:style-name="P3691">2</text:p>
                </table:table-cell>
                <table:table-cell table:style-name="TableCell3692">
                  <text:p text:style-name="P3693">3</text:p>
                </table:table-cell>
                <table:table-cell table:style-name="TableCell3694">
                  <text:p text:style-name="P3695">4</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able:table-cell>
        </table:table-row>
        <table:table-row table:style-name="TableRow3715">
          <table:table-cell table:style-name="TableCell3716">
            <text:p text:style-name="P3717"/>
            <text:p text:style-name="P3718">6.8. mokslo ir ūkio subjektų bendradarbiavimo susitarimų sąrašas:</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Susitarimo galiojimo termino pradžia ir pabaiga</text:p>
                </table:table-cell>
                <table:table-cell table:style-name="TableCell3733">
                  <text:p text:style-name="P3734">Mokslo ir ūkio subjektų bendradarbiavimo susitarimas</text:p>
                </table:table-cell>
                <table:table-cell table:style-name="TableCell3735">
                  <text:p text:style-name="P3736">Susitarimo šalys</text:p>
                </table:table-cell>
                <table:table-cell table:style-name="TableCell3737">
                  <text:p text:style-name="P3738">Susitarimo tikslas ir sritys</text:p>
                </table:table-cell>
                <table:table-cell table:style-name="TableCell3739">
                  <text:p text:style-name="P3740">Šalių įnašai (piniginiai ir nepiniginiai)</text:p>
                </table:table-cell>
                <table:table-cell table:style-name="TableCell3741">
                  <text:p text:style-name="P3742">Gautų rezultatų pasidalijimo būdas, paaiškinimas</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cell table:style-name="TableCell3756">
                  <text:p text:style-name="P3757">7</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able:table-cell>
        </table:table-row>
        <table:table-row table:style-name="TableRow3789">
          <table:table-cell table:style-name="TableCell3790">
            <text:p text:style-name="P3791">6.9. MTEP infrastruktūros:</text:p>
            <table:table table:style-name="Table3792">
              <table:table-columns>
                <table:table-column table:style-name="TableColumn3793"/>
              </table:table-columns>
              <table:table-row table:style-name="TableRow3794">
                <table:table-cell table:style-name="TableCell3795">
                  <text:p text:style-name="P3796">6.9.1. turimos MTEP infrastruktūros;</text:p>
                </table:table-cell>
              </table:table-row>
              <table:table-row table:style-name="TableRow3797">
                <table:table-cell table:style-name="TableCell3798">
                  <text:p text:style-name="P3799">6.9.2. naudojimo organizavimo ir planuojamų (pageidaujamų) MTEP infrastruktūrų plėtros krypčių aprašymas;</text:p>
                </table:table-cell>
              </table:table-row>
              <table:table-row table:style-name="TableRow3800">
                <table:table-cell table:style-name="TableCell3801">
                  <text:p text:style-name="P3802">6.9.3. turima prieiga prie kitų MTEP infrastruktūrų;</text:p>
                </table:table-cell>
              </table:table-row>
              <table:table-row table:style-name="TableRow3803">
                <table:table-cell table:style-name="TableCell3804">
                  <text:p text:style-name="P3805">6.9.4. dalyvavimas nacionalinėse ir tarptautinėse mokslinių tyrimų infrastruktūrose;</text:p>
                </table:table-cell>
              </table:table-row>
              <table:table-row table:style-name="TableRow3806">
                <table:table-cell table:style-name="TableCell3807">
                  <text:p text:style-name="P3808">6.9.5. dalyvavimas kitose tarptautinėse MTEP organizacijose.</text:p>
                </table:table-cell>
              </table:table-row>
            </table:table>
            <text:p text:style-name="P3809"/>
          </table:table-cell>
        </table:table-row>
        <table:table-row table:style-name="TableRow3810">
          <table:table-cell table:style-name="TableCell3811">
            <text:p text:style-name="P3812">Pastabos: 6.1–6.8 papunkčių atveju teikiama MVDDA/2 duomenų, MVDDA apvalinant vienetų tikslumu, jei suapvalinus gaunama mažiau kaip 5, pateikiami 5 duomenys.<text:s/></text:p>
          </table:table-cell>
        </table:table-row>
      </table:table>
      <text:p text:style-name="P3813"/>
      <table:table table:style-name="Table3814">
        <table:table-columns>
          <table:table-column table:style-name="TableColumn3815"/>
        </table:table-columns>
        <table:table-row table:style-name="TableRow3816">
          <table:table-cell table:style-name="TableCell3817">
            <text:p text:style-name="P3818">7. Žmonių išteklių struktūra ir jų dinamika:</text:p>
            <text:p text:style-name="P3819"/>
          </table:table-cell>
        </table:table-row>
        <table:table-row table:style-name="TableRow3820">
          <table:table-cell table:style-name="TableCell3821">
            <text:p text:style-name="P3822">7.1. darbuotojų pasiskirstymas pagal amžių ir lytį (vertinamojo laikotarpio paskutinių metų gruodžio 31 d.) (asmenimi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iki 25 metų</text:p>
                </table:table-cell>
                <table:table-cell table:style-name="TableCell3838">
                  <text:p text:style-name="P3839"><text:span text:style-name="T3840">25</text:span><text:span text:style-name="T3841">–</text:span><text:span text:style-name="T3842">34 metai</text:span></text:p>
                </table:table-cell>
                <table:table-cell table:style-name="TableCell3843">
                  <text:p text:style-name="P3844"><text:span text:style-name="T3845">35</text:span><text:span text:style-name="T3846">–</text:span><text:span text:style-name="T3847">44 metai</text:span></text:p>
                </table:table-cell>
                <table:table-cell table:style-name="TableCell3848">
                  <text:p text:style-name="P3849"><text:span text:style-name="T3850">45</text:span><text:span text:style-name="T3851">–</text:span><text:span text:style-name="T3852">54 metai</text:span></text:p>
                </table:table-cell>
                <table:table-cell table:style-name="TableCell3853">
                  <text:p text:style-name="P3854"><text:span text:style-name="T3855">55</text:span><text:span text:style-name="T3856">–</text:span><text:span text:style-name="T3857">64 metai</text:span></text:p>
                </table:table-cell>
                <table:table-cell table:style-name="TableCell3858">
                  <text:p text:style-name="P3859">65 metai ir vyresni</text:p>
                </table:table-cell>
                <table:table-cell table:style-name="TableCell3860">
                  <text:p text:style-name="P3861">Iš viso<text:s/></text:p>
                </table:table-cell>
              </table:table-row>
              <table:table-row table:style-name="TableRow3862">
                <table:table-cell table:style-name="TableCell3863">
                  <text:p text:style-name="P3864"><text:span text:style-name="T3865">Mokslo darbuotojai<text:s/></text:span><text:span text:style-name="T3866">ir kiti tyrėjai</text:span><text:span text:style-name="T3867">, turintys mokslo laipsnius</text:span><text:span text:style-name="T3868"><text:s/>(nurodyti 3.1 papunktyje)</text:span></text:p>
                </table:table-cell>
                <table:table-cell table:style-name="TableCell3869">
                  <text:p text:style-name="P3870">0<text:s/></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text:span text:style-name="T3886">Dėstytojai, turintys mokslo laipsnius</text:span><text:span text:style-name="T3887"><text:s/>(nurodyti 3.2 papunktyje)</text:span></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
                </table:table-cell>
              </table:table-row>
              <table:table-row table:style-name="TableRow3902">
                <table:table-cell table:style-name="TableCell3903">
                  <text:p text:style-name="P3904"><text:span text:style-name="T3905">Kiti su MTEP veikla ir studijomis susiję darbuotojai ir doktorantai (nurodyti<text:s/></text:span>3<text:span text:style-name="T3906">.4 papunktyje)</text:span></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
                </table:table-cell>
              </table:table-row>
              <table:table-row table:style-name="TableRow3921">
                <table:table-cell table:style-name="TableCell3922">
                  <text:p text:style-name="P3923">Iš viso</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Vyrai</text:p>
                </table:table-cell>
                <table:table-cell table:style-name="TableCell3950">
                  <text:p text:style-name="P3951">Moterys</text:p>
                </table:table-cell>
                <table:table-cell table:style-name="TableCell3952">
                  <text:p text:style-name="P3953">Iš viso<text:s/></text:p>
                </table:table-cell>
              </table:table-row>
              <table:table-row table:style-name="TableRow3954">
                <table:table-cell table:style-name="TableCell3955">
                  <text:p text:style-name="P3956">Mokslo<text:s/>darbuotojai ir kiti tyrėjai, turintys mokslo laipsnius (nurodyti 3.1 papunktyje)</text:p>
                </table:table-cell>
                <table:table-cell table:style-name="TableCell3957">
                  <text:p text:style-name="P3958">0<text:s/></text:p>
                </table:table-cell>
                <table:table-cell table:style-name="TableCell3959">
                  <text:p text:style-name="P3960">0</text:p>
                </table:table-cell>
                <table:table-cell table:style-name="TableCell3961">
                  <text:p text:style-name="P3962"/>
                </table:table-cell>
              </table:table-row>
              <table:table-row table:style-name="TableRow3963">
                <table:table-cell table:style-name="TableCell3964">
                  <text:p text:style-name="P3965"><text:span text:style-name="T3966">Dėstytojai, turintys mokslo laipsnius</text:span><text:span text:style-name="T3967"><text:s/>(nurodyti 3.2 papunktyje)</text:span></text:p>
                </table:table-cell>
                <table:table-cell table:style-name="TableCell3968">
                  <text:p text:style-name="P3969">0</text:p>
                </table:table-cell>
                <table:table-cell table:style-name="TableCell3970">
                  <text:p text:style-name="P3971">0</text:p>
                </table:table-cell>
                <table:table-cell table:style-name="TableCell3972">
                  <text:p text:style-name="P3973"/>
                </table:table-cell>
              </table:table-row>
              <table:table-row table:style-name="TableRow3974">
                <table:table-cell table:style-name="TableCell3975">
                  <text:p text:style-name="P3976"><text:span text:style-name="T3977">Kiti su MTEP veikla ir studijomis susiję darbuotojai ir doktorantai (nurodyti<text:s/></text:span>3<text:span text:style-name="T3978">.4 papunktyje)</text:span></text:p>
                </table:table-cell>
                <table:table-cell table:style-name="TableCell3979">
                  <text:p text:style-name="P3980">0</text:p>
                </table:table-cell>
                <table:table-cell table:style-name="TableCell3981">
                  <text:p text:style-name="P3982">0</text:p>
                </table:table-cell>
                <table:table-cell table:style-name="TableCell3983">
                  <text:p text:style-name="P3984"/>
                </table:table-cell>
              </table:table-row>
              <table:table-row table:style-name="TableRow3985">
                <table:table-cell table:style-name="TableCell3986">
                  <text:p text:style-name="P3987">Iš viso<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
          </table:table-cell>
        </table:table-row>
        <table:table-row table:style-name="TableRow3996">
          <table:table-cell table:style-name="TableCell3997">
            <text:p text:style-name="P3998">7.2. Vertinamojo laikotarpio paskutinių metų gruodžio 31 d. VV darbuotojų (dėstytojų, <text:s/>mokslo darbuotojų ir kitų tyrėjų), turinčių mokslo laipsnį, sąrašas:</text:p>
            <text:p text:style-name="P3999"/>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Eil. Nr.</text:p>
                </table:table-cell>
                <table:table-cell table:style-name="TableCell4011">
                  <text:p text:style-name="P4012">Vardas<text:s/></text:p>
                </table:table-cell>
                <table:table-cell table:style-name="TableCell4013">
                  <text:p text:style-name="P4014">Pavardė (nurodoma abėcėlės tvarka)</text:p>
                </table:table-cell>
                <table:table-cell table:style-name="TableCell4015">
                  <text:p text:style-name="P4016"><text:span text:style-name="T4017">Viešai prieinamas mokslinės<text:s/></text:span><text:span text:style-name="T4018">veiklos profilis internete (</text:span><text:span text:style-name="T4019">URL</text:span><text:span text:style-name="T4020">)</text:span></text:p>
                </table:table-cell>
                <table:table-cell table:style-name="TableCell4021">
                  <text:p text:style-name="P4022">Pagrindinė (-s) mokslo kryptis (-ys)</text:p>
                </table:table-cell>
                <table:table-cell table:style-name="TableCell4023">
                  <text:p text:style-name="P4024">Gretutinė (-s) mokslo kryptis (-ys) (jei yra)</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cell table:style-name="TableCell4034">
                  <text:p text:style-name="P4035">5</text:p>
                </table:table-cell>
                <table:table-cell table:style-name="TableCell4036">
                  <text:p text:style-name="P4037">6</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
          </table:table-cell>
        </table:table-row>
        <table:table-row table:style-name="TableRow4065">
          <table:table-cell table:style-name="TableCell4066">
            <text:p text:style-name="P4067"><text:span text:style-name="T4068">7.3. VV<text:s/></text:span><text:span text:style-name="T4069">žmonių išteklių valdymo principai (priėmimo į darbą, skatinimo, darbo organizavimo politika)<text:s/></text:span><text:span text:style-name="T4070">(paaiškinimas).</text:span></text:p>
          </table:table-cell>
        </table:table-row>
      </table:table>
      <text:p text:style-name="P4071"/>
      <text:p text:style-name="P4072"/>
      <table:table table:style-name="Table4073">
        <table:table-columns>
          <table:table-column table:style-name="TableColumn4074"/>
        </table:table-columns>
        <table:table-row table:style-name="TableRow4075">
          <table:table-cell table:style-name="TableCell4076">
            <text:p text:style-name="P4077">8. VV ar Institucijos strateginis veiklos planas.</text:p>
          </table:table-cell>
        </table:table-row>
      </table:table>
      <text:p text:style-name="P4078"/>
      <table:table table:style-name="Table4079">
        <table:table-columns>
          <table:table-column table:style-name="TableColumn4080"/>
        </table:table-columns>
        <table:table-row table:style-name="TableRow4081">
          <table:table-cell table:style-name="TableCell4082">
            <text:p text:style-name="P4083">9. VV numatomų plėtoti MTEP tematikų aprašymas ir pagrindimas.</text:p>
          </table:table-cell>
        </table:table-row>
      </table:table>
      <text:p text:style-name="P4084"/>
      <table:table table:style-name="Table4085">
        <table:table-columns>
          <table:table-column table:style-name="TableColumn4086"/>
        </table:table-columns>
        <table:table-row table:style-name="TableRow4087">
          <table:table-cell table:style-name="TableCell4088">
            <text:p text:style-name="P4089">10. Informacija apie naujos tyrėjų pamainos rengimo politiką.</text:p>
          </table:table-cell>
        </table:table-row>
      </table:table>
      <text:p text:style-name="P4090"/>
      <table:table table:style-name="Table4091">
        <table:table-columns>
          <table:table-column table:style-name="TableColumn4092"/>
        </table:table-columns>
        <table:table-row table:style-name="TableRow4093">
          <table:table-cell table:style-name="TableCell4094">
            <text:p text:style-name="P4095">11. VV stiprybių, silpnybių, galimybių ir grėsmių (SSGG)<text:s/>savianalizė:</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Stiprybės</text:p>
                </table:table-cell>
                <table:table-cell table:style-name="TableCell4103">
                  <text:p text:style-name="P4104"/>
                </table:table-cell>
              </table:table-row>
              <table:table-row table:style-name="TableRow4105">
                <table:table-cell table:style-name="TableCell4106">
                  <text:p text:style-name="P4107">Silpnybės</text:p>
                </table:table-cell>
                <table:table-cell table:style-name="TableCell4108">
                  <text:p text:style-name="P4109"/>
                </table:table-cell>
              </table:table-row>
              <table:table-row table:style-name="TableRow4110">
                <table:table-cell table:style-name="TableCell4111">
                  <text:p text:style-name="P4112">Galimybės</text:p>
                </table:table-cell>
                <table:table-cell table:style-name="TableCell4113">
                  <text:p text:style-name="P4114"/>
                </table:table-cell>
              </table:table-row>
              <table:table-row table:style-name="TableRow4115">
                <table:table-cell table:style-name="TableCell4116">
                  <text:p text:style-name="P4117">Grėsmės</text:p>
                </table:table-cell>
                <table:table-cell table:style-name="TableCell4118">
                  <text:p text:style-name="P4119"/>
                </table:table-cell>
              </table:table-row>
            </table:table>
            <text:p text:style-name="P4120"/>
          </table:table-cell>
        </table:table-row>
      </table:table>
      <text:p text:style-name="P4121"/>
      <text:p text:style-name="P4122">________________</text:p>
      <text:p text:style-name="P4123">Priedo pakeitimai:</text:p>
      <text:p text:style-name="P4124"><text:span text:style-name="T4125">Nr.<text:s/></text:span><text:a xlink:href="https://www.e-tar.lt/portal/legalAct.html?documentId=f11de1a0618711edbc04912defe897d1" office:target-frame-name="_top" xlink:show="replace"><text:span text:style-name="T4126">V-1765</text:span></text:a><text:span text:style-name="T4127">, 2022-11-11, paskelbta TAR 2022-11-11, i. k.<text:s/></text:span><text:span text:style-name="T4128">2022-22793</text:span></text:p>
      <text:p text:style-name="P4129"><text:span text:style-name="T4130">Nr.<text:s/></text:span><text:a xlink:href="https://www.e-tar.lt/portal/legalAct.html?documentId=6d078ad07c4211ed82a7ae4cb6b10027" office:target-frame-name="_top" xlink:show="replace"><text:span text:style-name="T4131">V-1948</text:span></text:a><text:span text:style-name="T4132">, 2022-12-15, paskelbta TAR 2022-12-15, i. k. 2022-25568</text:span></text:p>
      <text:p text:style-name="Normal"/>
      <text:p text:style-name="P4133">PATVIRTINTA</text:p>
      <text:p text:style-name="P4141">Lietuvos Respublikos švietimo,<text:s/>mokslo ir sporto ministro</text:p>
      <text:p text:style-name="P4142">2021 m. rugsėjo 2 d. įsakymu Nr. V-1593<text:s/></text:p>
      <text:p text:style-name="P4143">(Lietuvos Respublikos švietimo, mokslo ir sporto<text:s/></text:p>
      <text:p text:style-name="P4144">ministro<text:s/></text:p>
      <text:p text:style-name="P4145">2022 m. gegužės 25 d. įsakymo Nr. V-840</text:p>
      <text:p text:style-name="P4146"><text:span text:style-name="T4147">redakcija)<text:s/></text:span><text:s/></text:p>
      <text:p text:style-name="P4148"/>
      <text:p text:style-name="P4149"><text:span text:style-name="T4150">KASMETINIo kolegijų MOKSLINIŲ TYRIMŲ IR EKSPERIMENTINĖS PLĖTROS, MENO VEIKL</text:span><text:span text:style-name="T4151">OS VERTINIMO aprašas</text:span></text:p>
      <text:p text:style-name="P4152"/>
      <text:p text:style-name="P4153"><text:span text:style-name="T4154">I</text:span><text:span text:style-name="T4155"><text:s/>SKYRIUS</text:span></text:p>
      <text:p text:style-name="P4156"><text:span text:style-name="T4157">BENDROSIOS NUOSTATOS</text:span></text:p>
      <text:p text:style-name="P4158"/>
      <text:p text:style-name="P4159"><text:span text:style-name="T4160">1</text:span><text:span text:style-name="T4161">.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62">etinis vertinimas) eigą, nagrinėjamus duomenis ir <text:s/>rezultatus.</text:span></text:p>
      <text:p text:style-name="P4163"><text:span text:style-name="T4164">2</text:span><text:span text:style-name="T4165">. Šiame Apraše laikoma, kad:</text:span></text:p>
      <text:p text:style-name="P4166"><text:span text:style-name="T4167">2.1</text:span><text:span text:style-name="T4168">. užsakomoji projektinė veikla yra ūkio subjektų MTEP užsakymų vykdymas;</text:span></text:p>
      <text:p text:style-name="P4169"><text:span text:style-name="T4170">2.2</text:span><text:span text:style-name="T4171">. užsakomoji meno taikomoji veikla yra ūkio subjektų meno užsakymų vykdyma</text:span><text:span text:style-name="T4172">s;</text:span></text:p>
      <text:p text:style-name="P4173"><text:span text:style-name="T4174">2.3</text:span><text:span text:style-name="T4175">. stebėsena yra kompleksinis duomenų apie objektą ir (ar) reiškinį rinkimas tam tikru periodu, duomenų analizė ir stebėtų objektų ir (ar) reiškinių pokyčių prognozavimas, išvadų teikimas;</text:span></text:p>
      <text:p text:style-name="P4176"><text:span text:style-name="T4177">2.4</text:span><text:span text:style-name="T4178">. analizė yra išsamus duomenų nagrinėjimas, kurio<text:s/></text:span><text:span text:style-name="T4179">pagrindu pateikiamos išvados ir rekomendacijos;</text:span></text:p>
      <text:p text:style-name="P4180"><text:span text:style-name="T4181">2.5</text:span><text:span text:style-name="T4182">. konsultacija yra ūkio subjektui suteikti patarimai, informacija dėl ekspertinių žinių tyrimų rezultatų taikymo praktikoje pagal subjekto poreikius;</text:span></text:p>
      <text:p text:style-name="P4183"><text:span text:style-name="T4184">2.6</text:span><text:span text:style-name="T4185">. kita šviečiamoji veikla yra stovyklų vaika</text:span><text:span text:style-name="T4186">ms, paauglių, senjorų užimtumo renginių, kuriuos organizuojant panaudojamos mokslinės ir praktinės žinios bei gebėjimai, taikomųjų mokslinių tyrimų rezultatai, vykdymas;</text:span></text:p>
      <text:p text:style-name="P4187"><text:span text:style-name="T4188">2.7</text:span><text:span text:style-name="T4189">. papildomų kompetencijų tai pačiai kvalifikacijai suteikimas yra išorės subjek</text:span><text:span text:style-name="T4190">tams teikiamos neformaliojo švietimo paslaugos, kuriomis suteikiamos profesinei veiklai ir asmens ugdymui reikalingos kompetencijos;</text:span></text:p>
      <text:p text:style-name="P4191"><text:span text:style-name="T4192">2.8</text:span><text:span text:style-name="T4193">. perkvalifikavimas yra kvalifikacijos, reikalingos kitai profesinei veiklai, suteikimas;</text:span></text:p>
      <text:p text:style-name="P4194"><text:span text:style-name="T4195">2.9</text:span><text:span text:style-name="T4196">. seminaras yra tam</text:span><text:span text:style-name="T4197"><text:s/>tikros tematikos mokslinių ir praktinių žinių sklaidai skirtas renginys su praktinės veiklos elementais;</text:span></text:p>
      <text:p text:style-name="P4198"><text:span text:style-name="T4199">2.10</text:span><text:span text:style-name="T4200">. tiriamoji studija yra ūkio subjekto užsakymu atliktas ne mažesnis kaip 2 autorinių lankų apimties darbas, kuriame nagrinėjama konkreti probl</text:span><text:span text:style-name="T4201">ema;</text:span></text:p>
      <text:p text:style-name="P4202"><text:span text:style-name="T4203">2.11</text:span><text:span text:style-name="T4204">. dalyvavimo tarptautinėse programose veikla yra tarptautinių MTEP programų projektų vykdymas;</text:span></text:p>
      <text:p text:style-name="P4205"><text:span text:style-name="T4206">2.12</text:span><text:span text:style-name="T4207">. Aprašo priede nustatyti mokslo darbai, mokslinių tyrimų rezultatų ir meno darbų sklaida suprantami taip, kaip jie apibrėžti šiuo įsakymu p</text:span><text:span text:style-name="T4208">atvirtintame Kasmetinio universitetų ir mokslinių tyrimų institutų mokslinių tyrimų ir eksperimentinės plėtros, meno veiklos vertinimo apraše.</text:span></text:p>
      <text:p text:style-name="P4209"/>
      <text:p text:style-name="P4210"><text:span text:style-name="T4211">II</text:span><text:span text:style-name="T4212"><text:s/>SKYRIUS</text:span></text:p>
      <text:p text:style-name="P4213"><text:span text:style-name="T4214">kolegijų<text:s/></text:span><text:span text:style-name="T4215">MTEP IR MENO VEIKLOS</text:span><text:s/><text:span text:style-name="T4216">RezultatAI</text:span></text:p>
      <text:p text:style-name="P4217"/>
      <text:p text:style-name="P4218"><text:span text:style-name="T4219">3</text:span><text:span text:style-name="T4220">. Kolegijose 2021 ir 2022 metais vykdomų MTEP<text:s/></text:span><text:span text:style-name="T4221">ir meno veiklos rezultatai (toliau kartu – rezultatai) grupuojami į tokius pogrupius:</text:span></text:p>
      <text:p text:style-name="P4222"><text:span text:style-name="T4223">3.1</text:span><text:span text:style-name="T4224">. paskelbtų mokslinių tyrimų rezultatų sklaida (mokslo darbai);</text:span></text:p>
      <text:p text:style-name="P4225"><text:span text:style-name="T4226">3.2</text:span><text:span text:style-name="T4227">. užsakomoji projektinė veikla ir meno taikomoji veikla;</text:span></text:p>
      <text:p text:style-name="P4228"><text:span text:style-name="T4229">3.3</text:span><text:span text:style-name="T4230">. kita užsakomoji projektinė<text:s/></text:span><text:span text:style-name="T4231">veikla (stebėsena, analizė, tiriamoji studija);</text:span></text:p>
      <text:p text:style-name="P4232"><text:span text:style-name="T4233">3.4</text:span><text:span text:style-name="T4234"><text:s/>papildomų kompetencijų suteikimas, kvalifikacijos tobulinimas, seminaras;</text:span></text:p>
      <text:p text:style-name="P4235"><text:span text:style-name="T4236">3.5</text:span><text:span text:style-name="T4237">. konsultacijos;</text:span></text:p>
      <text:p text:style-name="P4238"><text:span text:style-name="T4239">3.6</text:span><text:span text:style-name="T4240">. kita šviečiamoji veikla.</text:span></text:p>
      <text:p text:style-name="P4241"><text:span text:style-name="T4242">4</text:span><text:span text:style-name="T4243">. Kolegijose 2023 ir vėlesniais metais vykdomų MTEP ir meno<text:s/></text:span><text:span text:style-name="T4244">veiklos rezultatai grupuojami į tokius pogrupius:</text:span></text:p>
      <text:p text:style-name="P4245"><text:span text:style-name="T4246">4.1</text:span><text:span text:style-name="T4247">. paskelbtų mokslinių tyrimų rezultatų sklaida (mokslo darbai);</text:span></text:p>
      <text:p text:style-name="P4248"><text:span text:style-name="T4249">4.2</text:span><text:span text:style-name="T4250">. paskelbtų meno darbų sklaida;</text:span></text:p>
      <text:p text:style-name="P4251"><text:span text:style-name="T4252">4.3</text:span><text:span text:style-name="T4253">. užsakomoji projektinė veikla;</text:span></text:p>
      <text:p text:style-name="P4254"><text:span text:style-name="T4255">4.4</text:span><text:span text:style-name="T4256">. meno taikomoji veikla;</text:span></text:p>
      <text:p text:style-name="P4257"><text:span text:style-name="T4258">4.5</text:span><text:span text:style-name="T4259">. dalyvavimo tarptau</text:span><text:span text:style-name="T4260">tinėse programose veikla.</text:span></text:p>
      <text:p text:style-name="P4261"/>
      <text:p text:style-name="P4262"><text:span text:style-name="T4263">III</text:span><text:span text:style-name="T4264"><text:s/>SKYRIUS</text:span></text:p>
      <text:p text:style-name="P4265"><text:span text:style-name="T4266">kolegijų<text:s/></text:span><text:span text:style-name="T4267">MTEP IR MENO VEIKLOS<text:s/></text:span><text:span text:style-name="T4268">Rezultatų pateikimas IR vertinimas</text:span></text:p>
      <text:p text:style-name="P4269"/>
      <text:p text:style-name="P4270"><text:span text:style-name="T4271">5</text:span><text:span text:style-name="T4272">. Kolegijos kasmet pateikia duomenis apie jų vykdomų MTEP ir meno veiklos rezultatų sklaidą pagal švietimo, mokslo ir sporto ministro tvir</text:span><text:span text:style-name="T4273">tinamo Duomenų apie kolegijų vykdomų mokslinių tyrimų ir eksperimentinės plėtros, meno veiklos rezultatus teikimo kasmetiniam vertinimui tvarkos aprašą.<text:s/></text:span></text:p>
      <text:p text:style-name="P4274"><text:span text:style-name="T4275">6</text:span><text:span text:style-name="T4276">. Kolegijos atsako už pateiktų duomenų teisingumą.</text:span></text:p>
      <text:p text:style-name="P4277"><text:span text:style-name="T4278">7</text:span><text:span text:style-name="T4279">. Lietuvos Respublikos švietimo, mokslo i</text:span><text:span text:style-name="T4280">r sporto ministerijai (toliau – Ministerija) ir Lietuvos mokslo tarybai (toliau – Taryba) pateikti duomenys dėl sutarčių nenagrinėjami, jei gautos sumos nėra patvirtintos finansinių pavedimų kopijomis.</text:span></text:p>
      <text:p text:style-name="P4281"><text:span text:style-name="T4282">8</text:span><text:span text:style-name="T4283">. Kolegijų pateiktus duomenis apie:</text:span></text:p>
      <text:p text:style-name="P4284"><text:span text:style-name="T4285">8.1</text:span><text:span text:style-name="T4286">. Aprašo</text:span><text:span text:style-name="T4287"><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88">veiklos vertinimo aprašu. Nagrinėjimo rezultatus, išreikštus taškais, Taryba iki kiekvienų metų rugsėjo 1 d. pateikia Ministerijai.</text:span></text:p>
      <text:p text:style-name="P4289"><text:span text:style-name="T4290">8.2</text:span><text:span text:style-name="T4291">. Aprašo 3.2–3.6 papunkčiuose nurodytus rezultatus, pasiektus 2021 metais, nagrinėja švietimo, mokslo ir sporto minis</text:span><text:span text:style-name="T4292">tro sudaryta kolegijų MTEP ir meno veiklos vertinimo komisija (toliau – Komisija). Komisija patikrina, ar pateiktas darbas priskirtas tinkamam rezultatų pogrupiui.</text:span></text:p>
      <text:p text:style-name="P4293"><text:span text:style-name="T4294">9</text:span><text:span text:style-name="T4295">. Komisijos darbui vadovauja Komisijos pirmininkas.</text:span></text:p>
      <text:p text:style-name="P4296"><text:span text:style-name="T4297">10</text:span><text:span text:style-name="T4298">. Nagrinėdama kolegijų rezu</text:span><text:span text:style-name="T4299">ltatus, Komisija turi teisę pasitelkti ekspertus, prašyti kolegijų patikslinti pateiktą informaciją.</text:span></text:p>
      <text:p text:style-name="P4300"><text:span text:style-name="T4301">11</text:span><text:span text:style-name="T4302">. Komisijos posėdžių protokolus surašo, į posėdžius kviečia ir medžiagą Komisijos posėdžiams rengia Komisijos sekretorius.</text:span></text:p>
      <text:p text:style-name="P4303"><text:span text:style-name="T4304">12</text:span><text:span text:style-name="T4305">. Komisijos posėdis<text:s/></text:span><text:span text:style-name="T4306">laikomas teisėtu, jeigu jame dalyvauja ne mažiau kaip du trečdaliai Komisijos narių.</text:span></text:p>
      <text:p text:style-name="P4307"><text:span text:style-name="T4308">13</text:span><text:span text:style-name="T4309">.<text:s/></text:span><text:span text:style-name="T4310">Aprašo 3.2–3.6 papunkčiuose nurodytus rezultatus, pasiektus 2022 metais,</text:span><text:span text:style-name="T4311"><text:s/>bei Aprašo 4.3–4.5 papunkčiuose nurodytus rezultatus, pasiektus 2023 ir vėlesniais metais,<text:s/></text:span><text:span text:style-name="T4312">nagrinėja Taryba.</text:span><text:span text:style-name="T4313"><text:s/></text:span><text:span text:style-name="T4314">Ji patikrina, ar pateiktas darbas priskirtas tinkamam rezultatų pogrupiui,</text:span><text:span text:style-name="T4315"><text:s/>o</text:span><text:span text:style-name="T4316"><text:s/></text:span><text:span text:style-name="T4317">Aprašo<text:s/></text:span><text:span text:style-name="T4318">3.2 bei 4.3–4.5 papunkčiuose nurodytus rezultatus Taryba nagri</text:span><text:span text:style-name="T4319">nėja šiuo įsakymu patvirtinto Kasmetinio universitetų ir mokslinių tyrimų institutų mokslinių tyrimų ir eksperimentinės plėtros, meno veiklos vertinimo aprašo nustatyta tvarka. Kolegijų meno darbai vertinami tik šiuo įsakymu patvirtintame Kasmetinio univer</text:span><text:span text:style-name="T4320">sitetų ir mokslinių tyrimų institutų mokslinių tyrimų ir eksperimentinės plėtros, meno veiklos vertinimo apraše nustatytu formaliuoju būdu.<text:s/></text:span><text:span text:style-name="T4321">Taryba, įvertinusi kolegijų pateiktus duomenis, kiekvienais metais iki rugsėjo 1 dienos vertinimo rezultatus pateiki</text:span><text:span text:style-name="T4322">a Ministerijai</text:span><text:span text:style-name="T4323">.</text:span><text:s/></text:p>
      <text:p text:style-name="P4324">Punkto pakeitimai:</text:p>
      <text:p text:style-name="P4325"><text:span text:style-name="T4326">Nr.<text:s/></text:span><text:a xlink:href="https://www.e-tar.lt/portal/legalAct.html?documentId=0b17b110a20d11ed8df094f359a60216" office:target-frame-name="_top" xlink:show="replace"><text:span text:style-name="T4327">V-117</text:span></text:a><text:span text:style-name="T4328">, 2023-02-01, paskelbta TAR 2023-02-01, i. k. 2023-01777</text:span></text:p>
      <text:p text:style-name="Normal"/>
      <text:p text:style-name="P4329"><text:span text:style-name="T4330">14</text:span><text:span text:style-name="T4331">. Europos Sąjungos struktūrinės paramos lėšos ir iš Ministerijos gautos valstybės biudžeto lėšos į lėšų sumas, gautas už Aprašo 3.2–3.6 papunkčiuose nurodytus rezultatų pogrupius,<text:s/></text:span><text:span text:style-name="T4332">bei<text:s/></text:span><text:span text:style-name="T4333">Europos Sąjungos struktūrinės paramos lėšos ir<text:s/></text:span><text:span text:style-name="T4334">iš<text:s/></text:span>Lietuvos mokslo tarybos ir M<text:span text:style-name="T4335">inisterijos</text:span><text:s/>gautos<text:span text:style-name="T4336"><text:s/>valstybės biudžeto lėšos į lėšų sumas, gautas už<text:s/></text:span>Aprašo<text:span text:style-name="T4337"><text:s/>4.3–4.5 papunkčiuose nurodytus rezultatų pogrupius,<text:s/></text:span><text:span text:style-name="T4338"><text:s/>neįskaitomos.</text:span></text:p>
      <text:p text:style-name="P4339"><text:span text:style-name="T4340">15</text:span><text:span text:style-name="T4341">. MTEP ir meno veiklos vertinimo rezultatai, gaunami taikant šį Aprašą, naudojami apskaičiuojant moksl</text:span><text:span text:style-name="T4342">o ir studijų institucijų bazinį finansavimą MTEP ir meno veiklai plėtoti, atsižvelgiant į švietimo, mokslo ir sporto ministro tvirtinamą Lietuvos Respublikos bazinio finansavimo lėšų skirstymo mokslo ir studijų institucijų moksliniams tyrimams ir eksperime</text:span><text:span text:style-name="T4343">ntinei plėtrai, meno veiklai plėtoti tvarkos aprašą. MTEP ir meno veiklos vertinimo rezultatai pat gali būti naudojami, kai kiti teisės aktai numato būtinybę atsižvelgti į institucijos MTEP ir meno veiklos lygį.</text:span></text:p>
      <text:p text:style-name="P4344"/>
      <text:p text:style-name="P4345"/>
      <text:p text:style-name="P4346"><text:span text:style-name="T4347">_____________________</text:span></text:p>
      <text:p text:style-name="P4348">Kasmetinio kolegijų mokslinių tyrimų<text:s/></text:p>
      <text:p text:style-name="P4356">ir eksperimentinės plėtros, meno<text:s/></text:p>
      <text:p text:style-name="P4357">veiklos vertinimo aprašo</text:p>
      <text:p text:style-name="P4358">priedas</text:p>
      <text:p text:style-name="P4359"/>
      <text:p text:style-name="P4360"><text:span text:style-name="T4361">MOKSLINIŲ TYRIMŲ REZULTATŲ SKLAIDOS VIENETŲ (</text:span><text:span text:style-name="T4362">MOKSLO</text:span><text:span text:style-name="T4363"> DARBŲ) RŪŠYS IR UŽ DARBO MATO VIENETĄ SKIRIAMI TAŠKAI</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text:span text:style-name="T4374">Eil. Nr.</text:span></text:p>
          </table:table-cell>
          <table:table-cell table:style-name="TableCell4375">
            <text:p text:style-name="P4376"><text:span text:style-name="T4377">Mokslin</text:span><text:span text:style-name="T4378">ių tyrimų rezultatų sklaidos vieneto (mokslo darbo) rūšis</text:span></text:p>
          </table:table-cell>
          <table:table-cell table:style-name="TableCell4379">
            <text:p text:style-name="P4380"><text:span text:style-name="T4381">Darbo apimties vienetas</text:span></text:p>
          </table:table-cell>
          <table:table-cell table:style-name="TableCell4382">
            <text:p text:style-name="P4383"><text:span text:style-name="T4384">Darbo apimties vieneto vertė taškais</text:span></text:p>
          </table:table-cell>
          <table:table-cell table:style-name="TableCell4385">
            <text:p text:style-name="P4386"/>
          </table:table-cell>
        </table:table-row>
        <table:table-row table:style-name="TableRow4387">
          <table:table-cell table:style-name="TableCell4388">
            <text:p text:style-name="P4389">1.</text:p>
          </table:table-cell>
          <table:table-cell table:style-name="TableCell4390">
            <text:p text:style-name="P4391">Tarptautiniu mastu pripažintos mokslo leidyklos išleista:</text:p>
            <text:p text:style-name="P4392">mokslo monografija (ne mažesnės apimties kaip 8 aut. l.);</text:p>
            <text:p text:style-name="P4393">mokslo<text:s/>monografijos dalis, mokslo studija, sintezės mokslo darbas ar jų dalys (visi ne mažesnės apimties kaip 4 aut. l.)</text:p>
          </table:table-cell>
          <table:table-cell table:style-name="TableCell4394">
            <text:p text:style-name="P4395">aut. l.</text:p>
          </table:table-cell>
          <table:table-cell table:style-name="TableCell4396">
            <text:p text:style-name="P4397">15</text:p>
          </table:table-cell>
          <table:table-cell table:style-name="TableCell4398">
            <text:p text:style-name="P4399"/>
          </table:table-cell>
        </table:table-row>
        <table:table-row table:style-name="TableRow4400">
          <table:table-cell table:style-name="TableCell4401">
            <text:p text:style-name="P4402">2.</text:p>
          </table:table-cell>
          <table:table-cell table:style-name="TableCell4403">
            <text:p text:style-name="P4404">Tarptautiniu mastu pripažintos mokslo leidyklos išleista mokslo studija, sintezės mokslo darbas ar jų dalys, mokslo<text:s/>monografijos dalis (visi ne mažesnės apimties kaip 2 aut. l.)</text:p>
          </table:table-cell>
          <table:table-cell table:style-name="TableCell4405">
            <text:p text:style-name="P4406">aut. l.</text:p>
          </table:table-cell>
          <table:table-cell table:style-name="TableCell4407">
            <text:p text:style-name="P4408">10</text:p>
          </table:table-cell>
          <table:table-cell table:style-name="TableCell4409">
            <text:p text:style-name="P4410"/>
          </table:table-cell>
        </table:table-row>
        <table:table-row table:style-name="TableRow4411">
          <table:table-cell table:style-name="TableCell4412">
            <text:p text:style-name="P4413">3.</text:p>
          </table:table-cell>
          <table:table-cell table:style-name="TableCell4414">
            <text:p text:style-name="P4415">Kitos leidyklos išleista:</text:p>
            <text:p text:style-name="P4416">mokslo monografija;</text:p>
            <text:p text:style-name="P4417">mokslo studija, sintezės mokslo darbas ar jų dalys, mokslo monografijos dalis (visi ne mažesnės apimties kaip 4 aut. l.)</text:p>
          </table:table-cell>
          <table:table-cell table:style-name="TableCell4418">
            <text:p text:style-name="P4419">aut. l.</text:p>
          </table:table-cell>
          <table:table-cell table:style-name="TableCell4420">
            <text:p text:style-name="P4421">7</text:p>
          </table:table-cell>
          <table:table-cell table:style-name="TableCell4422">
            <text:p text:style-name="P4423"/>
          </table:table-cell>
        </table:table-row>
        <table:table-row table:style-name="TableRow4424">
          <table:table-cell table:style-name="TableCell4425">
            <text:p text:style-name="P4426">4.</text:p>
          </table:table-cell>
          <table:table-cell table:style-name="TableCell4427">
            <text:p text:style-name="P4428">Kitos leidyklos išleista mokslo studija, sintezės mokslo darbas ar jų dalys, mokslo monografijos dalis (visi ne mažesnės apimties kaip 2 aut. l.)</text:p>
          </table:table-cell>
          <table:table-cell table:style-name="TableCell4429">
            <text:p text:style-name="P4430">aut. l.</text:p>
          </table:table-cell>
          <table:table-cell table:style-name="TableCell4431">
            <text:p text:style-name="P4432">4</text:p>
          </table:table-cell>
          <table:table-cell table:style-name="TableCell4433">
            <text:p text:style-name="P4434"/>
          </table:table-cell>
        </table:table-row>
        <table:table-row table:style-name="TableRow4435">
          <table:table-cell table:style-name="TableCell4436">
            <text:p text:style-name="P4437">5.</text:p>
          </table:table-cell>
          <table:table-cell table:style-name="TableCell4438">
            <text:p text:style-name="P4439"><text:span text:style-name="T4440">Mokslo straipsnis<text:s/></text:span><text:span text:style-name="T4441">recenzuojamame leidinyje</text:span><text:span text:style-name="T4442">, turinčiame cituojamumo rodiklį </text:span><text:span text:style-name="T4443">J</text:span><text:span text:style-name="T4444">IF</text:span><text:span text:style-name="T4445"> </text:span><text:span text:style-name="T4446">CA JCR,</text:span><text:span text:style-name="T4447"><text:s/>ir (ar)<text:s/></text:span><text:span text:style-name="T4448">SNIP</text:span><text:span text:style-name="T4449"><text:s/></text:span><text:span text:style-name="T4450">Scopus</text:span><text:span text:style-name="T4451"><text:s/>duomenų bazėje</text:span></text:p>
          </table:table-cell>
          <table:table-cell table:style-name="TableCell4452">
            <text:p text:style-name="P4453">vnt.</text:p>
          </table:table-cell>
          <table:table-cell table:style-name="TableCell4454">
            <text:p text:style-name="P4455">Pagal Kasmetinio universitetų ir mokslinių tyrimų institutų mokslinių tyrimų ir eksperimentinės plėtros, meno veiklos vertinimo aprašo 26 punkte nurodytą formulę</text:p>
          </table:table-cell>
          <table:table-cell table:style-name="TableCell4456">
            <text:p text:style-name="P4457"/>
          </table:table-cell>
        </table:table-row>
        <table:table-row table:style-name="TableRow4458">
          <table:table-cell table:style-name="TableCell4459">
            <text:p text:style-name="P4460">6.</text:p>
          </table:table-cell>
          <table:table-cell table:style-name="TableCell4461">
            <text:p text:style-name="P4462">Mokslo straipsnis tarptautiniame žurnale,<text:s/>tarptautiniu mastu pripažintos mokslo leidyklos išleista mokslo monografijos dalis (nuo 0,25 iki 2 aut. l.)</text:p>
          </table:table-cell>
          <table:table-cell table:style-name="TableCell4463">
            <text:p text:style-name="P4464">vnt.</text:p>
          </table:table-cell>
          <table:table-cell table:style-name="TableCell4465">
            <text:p text:style-name="P4466">5</text:p>
          </table:table-cell>
          <table:table-cell table:style-name="TableCell4467">
            <text:p text:style-name="P4468"/>
          </table:table-cell>
        </table:table-row>
        <table:table-row table:style-name="TableRow4469">
          <table:table-cell table:style-name="TableCell4470">
            <text:p text:style-name="P4471">7.</text:p>
          </table:table-cell>
          <table:table-cell table:style-name="TableCell4472">
            <text:p text:style-name="P4473">Mokslo straipsnis recenzuojamame leidinyje</text:p>
          </table:table-cell>
          <table:table-cell table:style-name="TableCell4474">
            <text:p text:style-name="P4475">vnt.</text:p>
          </table:table-cell>
          <table:table-cell table:style-name="TableCell4476">
            <text:p text:style-name="P4477">2</text:p>
          </table:table-cell>
          <table:table-cell table:style-name="TableCell4478">
            <text:p text:style-name="P4479"/>
          </table:table-cell>
        </table:table-row>
        <table:table-row table:style-name="TableRow4480">
          <table:table-cell table:style-name="TableCell4481">
            <text:p text:style-name="P4482">8.</text:p>
          </table:table-cell>
          <table:table-cell table:style-name="TableCell4483">
            <text:p text:style-name="P4484"><text:span text:style-name="T4485">EPO</text:span><text:span text:style-name="T4486">,<text:s/></text:span><text:span text:style-name="T4487">USPTO</text:span><text:span text:style-name="T4488"><text:s/>ar<text:s/></text:span><text:span text:style-name="T4489">JPO</text:span><text:span text:style-name="T4490"><text:s/>pateiktos patentų paraiškos (pagal registracijos pažymėjimą)</text:span></text:p>
          </table:table-cell>
          <table:table-cell table:style-name="TableCell4491">
            <text:p text:style-name="P4492">vnt.</text:p>
          </table:table-cell>
          <table:table-cell table:style-name="TableCell4493">
            <text:p text:style-name="P4494">10</text:p>
          </table:table-cell>
          <table:table-cell table:style-name="TableCell4495">
            <text:p text:style-name="P4496"/>
          </table:table-cell>
        </table:table-row>
        <table:table-row table:style-name="TableRow4497">
          <table:table-cell table:style-name="TableCell4498">
            <text:p text:style-name="P4499">9.</text:p>
          </table:table-cell>
          <table:table-cell table:style-name="TableCell4500">
            <text:p text:style-name="P4501"><text:span text:style-name="T4502">EPO</text:span><text:span text:style-name="T4503">,<text:s/></text:span><text:span text:style-name="T4504">USPTO</text:span><text:span text:style-name="T4505"><text:s/>ar<text:s/></text:span><text:span text:style-name="T4506">JPO</text:span><text:span text:style-name="T4507"><text:s/>išduoti patentai, kurių savininkai yra Lietuvos fiziniai ar juridiniai asmenys</text:span></text:p>
          </table:table-cell>
          <table:table-cell table:style-name="TableCell4508">
            <text:p text:style-name="P4509">vnt.</text:p>
          </table:table-cell>
          <table:table-cell table:style-name="TableCell4510">
            <text:p text:style-name="P4511">15</text:p>
          </table:table-cell>
          <table:table-cell table:style-name="TableCell4512">
            <text:p text:style-name="P4513"/>
          </table:table-cell>
        </table:table-row>
      </table:table>
      <text:p text:style-name="P4514"><text:span text:style-name="T4515">_________________</text:span></text:p>
      <text:p text:style-name="P4516">PATVIRTINTA</text:p>
      <text:p text:style-name="P4524">Lietuvos Respublikos švietimo, mokslo<text:s/></text:p>
      <text:p text:style-name="P4525">ir sporto ministro<text:s/></text:p>
      <text:p text:style-name="P4526"><text:span text:style-name="T4527">2021 m.<text:s/></text:span><text:span text:style-name="T4528">rugsėjo 2 d. įsakymu Nr. V-1593</text:span></text:p>
      <text:p text:style-name="P4529">(Lietuvos Respublikos švietimo, mokslo<text:s/></text:p>
      <text:p text:style-name="P4530">ir sporto ministro<text:s/></text:p>
      <text:p text:style-name="P4531"><text:span text:style-name="T4532">2024 m. vasario 7 d. įsakymo Nr.</text:span><text:s/><text:span text:style-name="T4533">V-142</text:span></text:p>
      <text:p text:style-name="P4534">redakcija)</text:p>
      <text:p text:style-name="P4535"/>
      <text:p text:style-name="P4536"><text:span text:style-name="T4537">FORMALIOJO UNIVERSITETŲ IR MOKSLINIŲ TYRIMŲ INSTITUTŲ MOKSLINIŲ TYRIMŲ IR EKSPERIMENTINĖS PLĖTROS, MENO VEIKLOS V</text:span><text:span text:style-name="T4538">ERTINIMO APRAŠAS</text:span></text:p>
      <text:p text:style-name="P4539"/>
      <text:p text:style-name="P4540"><text:span text:style-name="T4541">I</text:span><text:span text:style-name="T4542"><text:s/>SKYRIUS</text:span></text:p>
      <text:p text:style-name="P4543"><text:span text:style-name="T4544">BENDROSIOS NUOSTATOS</text:span></text:p>
      <text:p text:style-name="P4545"/>
      <text:p text:style-name="P4546"><text:span text:style-name="T4547">1</text:span><text:span text:style-name="T4548">.</text:span><text:span text:style-name="T4549"><text:tab/></text:span><text:span text:style-name="T4550">Formaliojo universitetų ir mokslinių tyrimų institutų mokslinių tyrimų ir eksperimentinės plėtros, meno veiklos vertinimo aprašas (toliau – Aprašas) nustato kiekvienais metais atliekamo Lietuvos<text:s/></text:span><text:span text:style-name="T4551">universitetų ir mokslinių tyrimų institutų (toliau – Institucijos) mokslinių tyrimų ir eksperimentinės plėtros (toliau – MTEP), meno veiklos vertinimo (toliau – formalusis vertinimas) eigą, jo metu nagrinėjamus duomenis ir jo rezultatus.</text:span></text:p>
      <text:p text:style-name="P4552"><text:span text:style-name="T4553">2</text:span><text:span text:style-name="T4554">.</text:span><text:span text:style-name="T4555"><text:tab/></text:span><text:span text:style-name="T4556">Vertinant I</text:span><text:span text:style-name="T4557">nstitucijų MTEP, meno veiklą, laikomasi šių bendrųjų nuostatų</text:span><text:span text:style-name="T4558">:</text:span></text:p>
      <text:p text:style-name="P4559"><text:span text:style-name="T4560">2.1</text:span><text:span text:style-name="T4561">.</text:span><text:span text:style-name="T4562"><text:tab/>Institucijų mokslininkai ir kiti tyrėjai turi nuolat kelti savo mokslinę kvalifikaciją ir:</text:span></text:p>
      <text:p text:style-name="P4563"><text:span text:style-name="T4564">2.1.1</text:span><text:span text:style-name="T4565">.</text:span><text:span text:style-name="T4566"><text:tab/></text:span><text:span text:style-name="T4567">vykdyti kuo aukštesnės kokybės mokslinius tyrimus ir jų rezultatus skelbti tarptautini</text:span><text:span text:style-name="T4568">uose galimai<text:s/></text:span><text:span text:style-name="T4569">aukštesnio lygio<text:s/></text:span><text:span text:style-name="T4570">mokslo žurnaluose ar kituose leidiniuose;</text:span></text:p>
      <text:p text:style-name="P4571"><text:span text:style-name="T4572">2.1.2</text:span><text:span text:style-name="T4573">.</text:span><text:span text:style-name="T4574"><text:tab/>dalyvauti tarptautinėse MTEP programose;</text:span></text:p>
      <text:p text:style-name="P4575"><text:span text:style-name="T4576">2.1.3</text:span><text:span text:style-name="T4577">.</text:span><text:span text:style-name="T4578"><text:tab/>siūlyti savo MTEP paslaugas ūkio subjektams,<text:s/></text:span><text:span text:style-name="T4579">nevyriausybinėms organizacijoms ir fiziniams asmenims,</text:span><text:span text:style-name="T4580"><text:s/>siekti jų MTEP užsaky</text:span><text:span text:style-name="T4581">mų ir juos vykdyti;</text:span></text:p>
      <text:p text:style-name="P4582"><text:span text:style-name="T4583">2.1.4</text:span><text:span text:style-name="T4584">.</text:span><text:span text:style-name="T4585"><text:tab/>įgyvendinti Lietuvos Respublikos mokslo ir studijų įstatyme nustatytą lituanistikos prioritetą;</text:span></text:p>
      <text:p text:style-name="P4586"><text:span text:style-name="T4587">2.1.5</text:span><text:span text:style-name="T4588">.</text:span><text:span text:style-name="T4589"><text:tab/>apsaugoti savo intelektinę nuosavybę, skleisti savo žinias, pasiekimus akademinei bendruomenei ir plačiai visuomenei;</text:span></text:p>
      <text:p text:style-name="P4590"><text:span text:style-name="T4591">2.2</text:span><text:span text:style-name="T4592">.</text:span><text:span text:style-name="T4593"><text:tab/>Institucijų menininkai turi nuolat kelti savo meninę kvalifikaciją, vykdyti kuo aukštesnės kokybės meno veiklą, savo meno kūrinius demonstruoti (skelbti) tarptautiniuose<text:s/></text:span><text:span text:style-name="T4594">galimai<text:s/></text:span><text:span text:style-name="T4595">aukštesnio lygio<text:s/></text:span><text:span text:style-name="T4596">kontekstuose, siūlyti savo meno paslaugas ūkio subjektams,<text:s/></text:span><text:span text:style-name="T4597">nevyriausybinėms organizacijoms</text:span><text:span text:style-name="T4598">, fiziniams asmenims, siekti jų meno užsakymų ir juos vykdyti;</text:span></text:p>
      <text:p text:style-name="P4599"><text:span text:style-name="T4600">2.3</text:span><text:span text:style-name="T4601">.</text:span><text:span text:style-name="T4602"><text:tab/>Institucijos turi visokeriopai skatinti savo mokslininkus ir kitus tyrėjus, menininkus vykdyti</text:span><text:span text:style-name="T4603"><text:s/>Aprašo 2.1 ir 2.2 papunkčiuose nurodytas veiklas.</text:span></text:p>
      <text:p text:style-name="P4604"><text:span text:style-name="T4605">3</text:span><text:span text:style-name="T4606">.</text:span><text:span text:style-name="T4607"><text:tab/>Aprašo 2.1 ir 2.2 papunkčiuose nurodytų veiklų rezultatais laikoma:</text:span></text:p>
      <text:p text:style-name="P4608"><text:span text:style-name="T4609">3.1</text:span><text:span text:style-name="T4610">.</text:span><text:span text:style-name="T4611"><text:tab/>Aprašo 1–3 prieduose nurodyti mokslinių tyrimų rezultatų sklaidos vienetai (mokslo darbai) (toliau – MTEP darbai);</text:span></text:p>
      <text:p text:style-name="P4612"><text:span text:style-name="T4613">3.2</text:span><text:span text:style-name="T4614">.</text:span><text:span text:style-name="T4615"><text:tab/>Aprašo 4 priede nurodyti meno darbų sklaidos vienetai (meno darbai) (toliau – meno darbai);</text:span></text:p>
      <text:p text:style-name="P4616"><text:span text:style-name="T4617">3.3</text:span><text:span text:style-name="T4618">.</text:span><text:span text:style-name="T4619"><text:tab/>lėšos, gautos už dalyvavimą tarptautinių MTEP programų projektuose;</text:span></text:p>
      <text:p text:style-name="P4620"><text:span text:style-name="T4621">3.4</text:span><text:span text:style-name="T4622">.</text:span><text:span text:style-name="T4623"><text:tab/>lėšos, gautos už<text:s/></text:span>ūkio subjektų, nevyriausybinių organizacijų ir fizinių asmenų MTEP ar meno užsakymus.</text:p>
      <text:p text:style-name="P4624"><text:span text:style-name="T4625">4</text:span><text:span text:style-name="T4626">.</text:span><text:span text:style-name="T4627"><text:tab/></text:span><text:span text:style-name="T4628">Institucijos</text:span><text:span text:style-name="T4629"><text:s/>kasmet pagal<text:s/></text:span><text:span text:style-name="T4630">švietimo, mokslo ir sporto ministro (toliau – Ministras)<text:s/></text:span><text:span text:style-name="T4631">patvirtintą<text:s/></text:span><text:span text:style-name="T4632">Duomenų apie universitetų ir mokslinių tyrimų institutų vykdomų mokslinių tyrimų ir eksperimentinės plėtros, meno veiklos re</text:span><text:span text:style-name="T4633">zultatus teikimo formaliajam vertinimui tvarkos aprašą Lietuvos mokslo tarybai (toliau – Taryba)<text:s/></text:span><text:span text:style-name="T4634">pateikia duomenis apie MTEP darbus, meno darbus, dalyvavimą tarptautinių MTEP programų projektuose,<text:s/></text:span>ūkio subjektų, nevyriausybinių organizacijų ir fizinių asmenų MTEP ar meno užsakymus<text:span text:style-name="T4635"><text:s/></text:span><text:span text:style-name="T4636">(toliau – duomenys). Duomenys teikiami pagal Institucijų sudarytus vertinamuosius vienetus.</text:span></text:p>
      <text:p text:style-name="P4637"><text:span text:style-name="T4638">5</text:span><text:span text:style-name="T4639">.</text:span><text:span text:style-name="T4640"><text:tab/></text:span><text:span text:style-name="T4641">Formalųjį vertinimą Apraše nustatyta tvarka atlieka Taryba pagal savo nustatytas procedūras.</text:span></text:p>
      <text:p text:style-name="P4642"><text:span text:style-name="T4643">6</text:span><text:span text:style-name="T4644">.</text:span><text:span text:style-name="T4645"><text:tab/>Apraše vartojamos santrumpos:</text:span></text:p>
      <text:p text:style-name="P4646"><text:span text:style-name="T4647">6</text:span><text:span text:style-name="T4648">.1</text:span><text:span text:style-name="T4649">.</text:span><text:span text:style-name="T4650"><text:tab/></text:span><text:span text:style-name="T4651">AHCI – menų ir humanitarinių mokslų žurnalų rinkinio citavimo rodikliai (angl.<text:s/></text:span><text:span text:style-name="T4652">Arts &amp; Humanities Citation Index</text:span><text:span text:style-name="T4653">);</text:span></text:p>
      <text:p text:style-name="P4654"><text:span text:style-name="T4655">6.2</text:span><text:span text:style-name="T4656">.</text:span><text:span text:style-name="T4657"><text:tab/></text:span><text:span text:style-name="T4658">AIV</text:span><text:span text:style-name="T4659"><text:s/>–</text:span><text:span text:style-name="T4660"><text:s/>autorių indėlis į Aprašo 1 priedo 1–8 punktuose, 2 priedo 1–6 punktuose ir 3 priedo 1–2 punktuose nurodytų MTEP darbų vie</text:span><text:span text:style-name="T4661">netą taškais;</text:span></text:p>
      <text:p text:style-name="P4662"><text:span text:style-name="T4663">6.3</text:span><text:span text:style-name="T4664">.</text:span><text:span text:style-name="T4665"><text:tab/></text:span><text:span text:style-name="T4666">AIF</text:span><text:span text:style-name="T4667"><text:s/></text:span><text:span text:style-name="T4668">– žurnalų kryptinės kategorijos agreguotasis cituojamumo rodiklis (angl.<text:s/></text:span><text:span text:style-name="T4669">Aggregate Impact Factor</text:span><text:span text:style-name="T4670">);</text:span></text:p>
      <text:p text:style-name="P4671"><text:span text:style-name="T4672">6.4</text:span><text:span text:style-name="T4673">.</text:span><text:span text:style-name="T4674"><text:tab/></text:span><text:span text:style-name="T4675">CA JCR</text:span><text:span text:style-name="T4676"><text:s/>–<text:s/></text:span><text:span text:style-name="T4677">Clarivate Analytics</text:span><text:span text:style-name="T4678"><text:s/></text:span><text:span text:style-name="T4679">žurnalų rinkinio citavimo ataskaitos</text:span><text:s/><text:span text:style-name="T4680">(angl.<text:s/></text:span><text:span text:style-name="T4681">Clarivate Analytics</text:span><text:span text:style-name="T4682"><text:s/>Journal Citation Reports</text:span><text:span text:style-name="T4683">);</text:span></text:p>
      <text:p text:style-name="P4684"><text:span text:style-name="T4685">6.5</text:span><text:span text:style-name="T4686">.</text:span><text:span text:style-name="T4687"><text:tab/></text:span><text:span text:style-name="T4688">DA</text:span><text:span text:style-name="T4689"><text:s/>–</text:span><text:s/>MTEP darbo arba<text:s/><text:span text:style-name="T4690">meno darbo apimtis, kuri matuojama vienetu arba autorinių lankų skaičiumi (apvalinama 0,05 autorinio lanko tikslumu), arba tūkst. Eur;</text:span></text:p>
      <text:p text:style-name="P4691"><text:span text:style-name="T4692">6.6</text:span><text:span text:style-name="T4693">.</text:span><text:span text:style-name="T4694"><text:tab/></text:span><text:span text:style-name="T4695">DOI –<text:s/></text:span><text:span text:style-name="T4696">skaitmeninis objekto identifikatorius (</text:span><text:span text:style-name="T4697">angl.<text:s/></text:span><text:span text:style-name="T4698">Digital Object Identifier</text:span><text:span text:style-name="T4699">);</text:span></text:p>
      <text:p text:style-name="P4700"><text:span text:style-name="T4701">6.</text:span><text:span text:style-name="T4702">7</text:span><text:span text:style-name="T4703">.</text:span><text:span text:style-name="T4704"><text:tab/></text:span><text:span text:style-name="T4705">E</text:span><text:span text:style-name="T4706">i</text:span><text:span text:style-name="T4707"><text:s/>– kokybinio vertinimo įvertis meno srityse;</text:span></text:p>
      <text:p text:style-name="P4708"><text:span text:style-name="T4709">6.8</text:span><text:span text:style-name="T4710">.</text:span><text:span text:style-name="T4711"><text:tab/></text:span><text:span text:style-name="T4712">E</text:span><text:span text:style-name="T4713">maks.</text:span><text:span text:style-name="T4714"> </text:span><text:span text:style-name="T4715">– didžiausia<text:s/></text:span><text:span text:style-name="T4716">E</text:span><text:span text:style-name="T4717">i</text:span><text:span text:style-name="T4718"><text:s/>reikšmė;</text:span></text:p>
      <text:p text:style-name="P4719"><text:span text:style-name="T4720">6.9</text:span><text:span text:style-name="T4721">.</text:span><text:span text:style-name="T4722"><text:tab/></text:span><text:span text:style-name="T4723">ESCI</text:span><text:span text:style-name="T4724"><text:s/>–<text:s/></text:span><text:span text:style-name="T4725">naujų šaltinių citavimo rodikliai</text:span><text:span text:style-name="T4726"><text:s/></text:span><text:span text:style-name="T4727">(angl.<text:s/></text:span><text:span text:style-name="T4728">Emerging Sources Citation Index</text:span><text:span text:style-name="T4729">);</text:span></text:p>
      <text:p text:style-name="P4730"><text:span text:style-name="T4731">6.10</text:span><text:span text:style-name="T4732">.</text:span><text:span text:style-name="T4733"><text:tab/></text:span><text:span text:style-name="T4734">F</text:span><text:span text:style-name="T4735">i</text:span><text:span text:style-name="T4736"><text:s/>– atitikties vertinimo įvertis mokslo srityje (meno srityse);</text:span></text:p>
      <text:p text:style-name="P4737"><text:span text:style-name="T4738">6.11</text:span><text:span text:style-name="T4739">.</text:span><text:span text:style-name="T4740"><text:tab/></text:span><text:span text:style-name="T4741">F</text:span><text:span text:style-name="T4742">maks.</text:span><text:span text:style-name="T4743"><text:s/></text:span><text:span text:style-name="T4744">– didžiausia<text:s/></text:span><text:span text:style-name="T4745">F</text:span><text:span text:style-name="T4746">i</text:span><text:span text:style-name="T4747"><text:s/>reikšmė;</text:span></text:p>
      <text:p text:style-name="P4748"><text:span text:style-name="T4749">6.12</text:span><text:span text:style-name="T4750">.</text:span><text:span text:style-name="T4751"><text:tab/></text:span><text:span text:style-name="T4752">FK</text:span><text:span text:style-name="T4753">i</text:span><text:span text:style-name="T4754"><text:s/>– atitikties vertinimo įvertis mokslo kryptyje;</text:span></text:p>
      <text:p text:style-name="P4755"><text:span text:style-name="T4756">6.13</text:span><text:span text:style-name="T4757">.</text:span><text:span text:style-name="T4758"><text:tab/></text:span><text:span text:style-name="T4759">FK</text:span><text:span text:style-name="T4760">maks.</text:span><text:span text:style-name="T4761"><text:s/></text:span><text:span text:style-name="T4762">– didžiausia<text:s/></text:span><text:span text:style-name="T4763">FK</text:span><text:span text:style-name="T4764">i</text:span><text:span text:style-name="T4765"><text:s/>reikšmė;</text:span></text:p>
      <text:p text:style-name="P4766"><text:span text:style-name="T4767">6.14</text:span><text:span text:style-name="T4768">.</text:span><text:span text:style-name="T4769"><text:tab/></text:span><text:span text:style-name="T4770">ISBN</text:span><text:span text:style-name="T4771"><text:s/></text:span><text:span text:style-name="T4772"></text:span><text:span text:style-name="T4773"><text:s/>tarptautinis standartinis knygos numeris (angl.<text:s/></text:span><text:span text:style-name="T4774">International Standard Book Number</text:span><text:span text:style-name="T4775">);</text:span></text:p>
      <text:p text:style-name="P4776"><text:span text:style-name="T4777">6.15</text:span><text:span text:style-name="T4778">.</text:span><text:span text:style-name="T4779"><text:tab/></text:span><text:span text:style-name="T4780">ISSN</text:span><text:span text:style-name="T4781"><text:s/></text:span><text:span text:style-name="T4782"></text:span><text:span text:style-name="T4783"><text:s/>tarptautinis standartinis serijinio leidinio numeris (angl.<text:s/></text:span><text:span text:style-name="T4784">International Standard Serial<text:s/></text:span><text:span text:style-name="T4785">Number);</text:span></text:p>
      <text:p text:style-name="P4786"><text:span text:style-name="T4787">6.16</text:span><text:span text:style-name="T4788">.</text:span><text:span text:style-name="T4789"><text:tab/></text:span><text:span text:style-name="T4790">JIF</text:span><text:span text:style-name="T4791"><text:s/></text:span><text:span text:style-name="T4792">– žurnalo cituojamumo rodiklis (angl.<text:s/></text:span><text:span text:style-name="T4793">Journal Impact Factor</text:span><text:span text:style-name="T4794">);</text:span></text:p>
      <text:p text:style-name="P4795"><text:span text:style-name="T4796">6.17</text:span><text:span text:style-name="T4797">.</text:span><text:span text:style-name="T4798"><text:tab/></text:span><text:span text:style-name="T4799">k</text:span><text:span text:style-name="T4800"><text:s/>– mokslo srities koeficientas. Socialinių mokslų sričiai<text:s/></text:span><text:span text:style-name="T4801">k</text:span><text:span text:style-name="T4802"><text:s/></text:span>= 2, kitais atvejais<text:span text:style-name="T4803"><text:s/>k</text:span><text:span text:style-name="T4804"><text:s/></text:span>= 1;</text:p>
      <text:p text:style-name="P4805"><text:span text:style-name="T4806">6.18</text:span><text:span text:style-name="T4807">.</text:span><text:span text:style-name="T4808"><text:tab/></text:span><text:span text:style-name="T4809">N</text:span><text:span text:style-name="T4810">A</text:span><text:span text:style-name="T4811"><text:s/>– visų<text:s/></text:span><text:span text:style-name="T4812">MTEP darbo arba meno<text:s/></text:span><text:span text:style-name="T4813">darbo vieneto autorių skaičius;</text:span></text:p>
      <text:p text:style-name="P4814"><text:span text:style-name="T4815">6.19</text:span><text:span text:style-name="T4816">.</text:span><text:span text:style-name="T4817"><text:tab/></text:span><text:span text:style-name="T4818">N</text:span><text:span text:style-name="T4819">IA</text:span><text:span text:style-name="T4820"><text:s/>– Institucijos autorių skaičius. Jei Instituci</text:span><text:span text:style-name="T4821">jos autorius nurodo ir kitų institucijų prieskyras, tai šio autoriaus indėlis į N</text:span><text:span text:style-name="T4822">IA</text:span><text:span text:style-name="T4823"><text:s/>yra dalijamas iš visų jo nurodytų prieskyrų skaičiaus;</text:span></text:p>
      <text:p text:style-name="P4824"><text:span text:style-name="T4825">6.20</text:span><text:span text:style-name="T4826">.</text:span><text:span text:style-name="T4827"><text:tab/></text:span><text:span text:style-name="T4828">NE</text:span><text:span text:style-name="T4829">i</text:span><text:span text:style-name="T4830"><text:s/>– normuotasis kokybinio vertinimo įvertis meno srityse;</text:span></text:p>
      <text:p text:style-name="P4831"><text:span text:style-name="T4832">6.21</text:span><text:span text:style-name="T4833">.</text:span><text:span text:style-name="T4834"><text:tab/></text:span><text:span text:style-name="T4835">NF</text:span><text:span text:style-name="T4836">i</text:span><text:span text:style-name="T4837"><text:s/>– normuotasis atitikties vertinimo įvertis mokslo srityje (meno srityse);</text:span></text:p>
      <text:p text:style-name="P4838"><text:span text:style-name="T4839">6.22</text:span><text:span text:style-name="T4840">.</text:span><text:span text:style-name="T4841"><text:tab/></text:span><text:span text:style-name="T4842">NFK</text:span><text:span text:style-name="T4843">i</text:span><text:span text:style-name="T4844"><text:s/>– normuotasis atitikties vertinimo įvertis mokslo kryptyje;</text:span></text:p>
      <text:p text:style-name="P4845"><text:span text:style-name="T4846">6.23</text:span><text:span text:style-name="T4847">.</text:span><text:span text:style-name="T4848"><text:tab/></text:span><text:span text:style-name="T4849">N</text:span><text:span text:style-name="T4850">IP</text:span><text:span text:style-name="T4851"><text:s/>– visų darbo skirtingų šalies verslo įstaigų (įmonių) ir</text:span><text:span text:style-name="T4852"><text:s/></text:span><text:span text:style-name="T4853">užsienio institucijų prieskyrų skai</text:span><text:span text:style-name="T4854">čius;</text:span></text:p>
      <text:p text:style-name="P4855"><text:span text:style-name="T4856">6.24</text:span><text:span text:style-name="T4857">.</text:span><text:span text:style-name="T4858"><text:tab/></text:span><text:span text:style-name="T4859">N</text:span><text:span text:style-name="T4860">M</text:span><text:span text:style-name="T4861"><text:s/>– mėnesių, kuriais vertinamaisiais metais buvo vykdomas ar koordinuojamas projektas, skaičius;</text:span></text:p>
      <text:p text:style-name="P4862"><text:span text:style-name="T4863">6.25</text:span><text:span text:style-name="T4864">.</text:span><text:span text:style-name="T4865"><text:tab/></text:span><text:span text:style-name="T4866">SI</text:span><text:span text:style-name="T4867">i</text:span><text:span text:style-name="T4868"><text:s/>– suminis įvertis meno srityse;</text:span></text:p>
      <text:p text:style-name="P4869"><text:span text:style-name="T4870">6.26</text:span><text:span text:style-name="T4871">.</text:span><text:span text:style-name="T4872"><text:tab/></text:span><text:span text:style-name="T4873">SCIE – išplėstojo mokslo žurnalų rinkinio citavimo rodikliai (angl.<text:s/></text:span><text:span text:style-name="T4874">Science Citation I</text:span><text:span text:style-name="T4875">ndex Expanded</text:span><text:span text:style-name="T4876">);</text:span></text:p>
      <text:p text:style-name="P4877"><text:span text:style-name="T4878">6.27</text:span><text:span text:style-name="T4879">.</text:span><text:span text:style-name="T4880"><text:tab/></text:span><text:span text:style-name="T4881">SNIP – pagal šaltinį normuotas žurnalo citavimo rodiklis (angl.<text:s/></text:span><text:span text:style-name="T4882">Source-Normalized Impact per Paper</text:span><text:span text:style-name="T4883">)<text:s/></text:span><text:span text:style-name="T4884">Elsevier Scopus</text:span><text:span text:style-name="T4885"><text:s/>duomenų bazėje</text:span><text:span text:style-name="T4886">;</text:span></text:p>
      <text:p text:style-name="P4887"><text:span text:style-name="T4888">6.28</text:span><text:span text:style-name="T4889">.</text:span><text:span text:style-name="T4890"><text:tab/></text:span><text:span text:style-name="T4891">SSCI<text:s/></text:span><text:span text:style-name="T4892">– socialinių</text:span><text:span text:style-name="T4893"><text:s/>mokslų žurnalų rinkinio citavimo rodikliai<text:s/></text:span><text:span text:style-name="T4894">(angl.<text:s/></text:span><text:span text:style-name="T4895">Social Sciences<text:s/></text:span><text:span text:style-name="T4896">Citation Index</text:span><text:span text:style-name="T4897">);</text:span></text:p>
      <text:p text:style-name="P4898"><text:span text:style-name="T4899">6.29</text:span><text:span text:style-name="T4900">.</text:span><text:span text:style-name="T4901"><text:tab/></text:span><text:span text:style-name="T4902">VDDA –<text:s/></text:span><text:span text:style-name="T4903">darbuotojų visos darbo dienos atitikmuo;</text:span></text:p>
      <text:p text:style-name="P4904"><text:span text:style-name="T4905">6.30</text:span><text:span text:style-name="T4906">.</text:span><text:span text:style-name="T4907"><text:tab/></text:span><text:span text:style-name="T4908">VDDA</text:span><text:span text:style-name="T4909">i</text:span><text:span text:style-name="T4910"><text:s/>–</text:span><text:span text:style-name="T4911"><text:s/>konkrečios Institucijos<text:s/></text:span><text:span text:style-name="T4912">darbuotojų visos darbo dienos atitikmuo;</text:span></text:p>
      <text:p text:style-name="P4913"><text:span text:style-name="T4914">6.31</text:span><text:span text:style-name="T4915">.</text:span><text:span text:style-name="T4916"><text:tab/></text:span><text:span text:style-name="T4917">VT</text:span><text:span text:style-name="T4918"><text:s/>–</text:span><text:s/><text:span text:style-name="T4919">MTEP</text:span><text:s/>darbo arba meno d<text:span text:style-name="T4920">arbo vieneto apimties vertė taškais.</text:span></text:p>
      <text:p text:style-name="P4921"><text:span text:style-name="T4922">7</text:span><text:span text:style-name="T4923">.</text:span><text:span text:style-name="T4924"><text:tab/></text:span><text:span text:style-name="T4925">Apraše laikoma,</text:span><text:span text:style-name="T4926"><text:s/>kad:</text:span></text:p>
      <text:p text:style-name="P4927"><text:span text:style-name="T4928">7.1</text:span><text:span text:style-name="T4929">.</text:span><text:span text:style-name="T4930"><text:tab/></text:span><text:span text:style-name="T4931">autorinis lankas</text:span><text:span text:style-name="T4932"><text:s/>(aut. l.) atitinka 40 000 spaudos ženklų (įskaičiuojant tarpelius) teksto arba 3 000 cm</text:span><text:span text:style-name="T4933">2</text:span><text:span text:style-name="T4934"><text:s/>spausdinto ploto iliustracijų; jei apimties spaudos ženklais nustatyti negalima, autorinio lanko atitikmeniu laikomi 14 puslapių;</text:span></text:p>
      <text:p text:style-name="P4935"><text:span text:style-name="T4936">7.2</text:span><text:span text:style-name="T4937">.</text:span><text:span text:style-name="T4938"><text:tab/>atžalinė įmonė yra ne ilgiau kaip 5 metus Juridinių asmenų registre registruota įmonė, kurios steigėja arba viena iš steigėjų yra mokslo ir studijų institucija ar fizinis asmuo (-ys), kuris (-ie) registravimo metu dirbo mokslo ir studijų institucijoje, i</text:span><text:span text:style-name="T4939">r kurios tikslas – komercializuoti mokslo ir studijų institucijoje sukurtus MTEP rezultatus;<text:s/></text:span></text:p>
      <text:p text:style-name="P4940"><text:span text:style-name="T4941">7.3</text:span><text:span text:style-name="T4942">.</text:span><text:span text:style-name="T4943"><text:tab/></text:span><text:span text:style-name="T4944">VDDA</text:span><text:span text:style-name="T4945"><text:s/>yra Institucijos tam tikros darbuotojų grupės per metus dirbtų valandų skaičius, padalintas iš socialinės apsaugos ir darbo ministro nustatyto tų me</text:span><text:span text:style-name="T4946">tų 12 mėnesių darbo valandų skaičiaus (esant penkių darbo dienų savaitei). Skaičiuojant<text:s/></text:span><text:span text:style-name="T4947">VDDA laikoma, kad laikotarpiais, kai darbuotojas buvo kasmetinėse, nėštumo ir gimdymo, tėvystės, pailgintose, papildomose, kūrybinėse, mokymosi atostogose, kai jam buvo</text:span><text:span text:style-name="T4948"><text:s/>suteikta (-os) papildoma (-os) poilsio diena (-os), kai darbuotojas nebuvo darbe dėl laikinojo nedarbingumo, darbuotojas dirbo įprastu darbo grafiku. VDDA vienetas</text:span><text:span text:style-name="T4949"> – asmuo per metus. Į VDDA skaičiavimus taip pat įtraukiami:</text:span></text:p>
      <text:p text:style-name="P4950"><text:span text:style-name="T4951">7.3.1</text:span><text:span text:style-name="T4952">. a</text:span><text:span text:style-name="T4953">smenys, kurie per met</text:span><text:span text:style-name="T4954">us, už kuriuos skaičiuojamas VDDA, buvo atleisti</text:span><text:span text:style-name="T4955">;</text:span></text:p>
      <text:p text:style-name="P4956"><text:span text:style-name="T4957">7.3.2</text:span><text:span text:style-name="T4958">.<text:s/></text:span><text:span text:style-name="T4959">darbuotojai, kurie dirbo tik pagal projektines darbo sutartis;</text:span></text:p>
      <text:p text:style-name="P4960"><text:span text:style-name="T4961">7.3.3</text:span><text:span text:style-name="T4962">. darbuotojai, kurie dirbo ir pagal pagrindinę darbo sutartį, ir pagal atskirus susitarimus dėl papildomo darbo, ir (ar) pr</text:span><text:span text:style-name="T4963">ojektinę sutartį, jeigu darbas buvo atliekamas ne pagrindinio darbo metu;</text:span></text:p>
      <text:p text:style-name="P4964"><text:span text:style-name="T4965">7.4</text:span><text:span text:style-name="T4966">.</text:span><text:span text:style-name="T4967"><text:tab/></text:span>mokslininkų VDDA yra tam tikros mokslo srities ar krypties visų Institucijos dėstytojų, turinčių mokslo laipsnį, VDDA, padalinto iš 3, ir visų Institucijos mokslo<text:s/>darbuotojų ir kitų tyrėjų, turinčių mokslo laipsnį, VDDA suma;</text:p>
      <text:p text:style-name="P4968"><text:span text:style-name="T4969">7.5</text:span><text:span text:style-name="T4970">.</text:span><text:span text:style-name="T4971"><text:tab/></text:span><text:span text:style-name="T4972">menininkų<text:s/></text:span><text:span text:style-name="T4973">VDDA<text:s/></text:span><text:span text:style-name="T4974">yra</text:span><text:span text:style-name="T4975"><text:s/>visų Institucijos dėstytojų menininkų<text:s/></text:span><text:span text:style-name="T4976">VDDA</text:span><text:span text:style-name="T4977">, padalintas iš 3;</text:span></text:p>
      <text:p text:style-name="P4978"><text:span text:style-name="T4979">7.6</text:span><text:span text:style-name="T4980">.</text:span><text:span text:style-name="T4981"><text:tab/></text:span><text:span text:style-name="T4982">konferencijos darbų leidinys yra</text:span><text:span text:style-name="T4983"><text:s/>vienkartinis leidinys ar serijinio leidinio tomas (jo dalis),<text:s/></text:span><text:span text:style-name="T4984">kuriame spausdinami mokslo konferencijos pranešimų turinį atitinkantys tekstai, nepraėję recenzuojamiems leidiniams įprastos recenzavimo (angl.<text:s/></text:span><text:span text:style-name="T4985">peer review</text:span><text:span text:style-name="T4986">) procedūros;</text:span></text:p>
      <text:p text:style-name="P4987"><text:span text:style-name="T4988">7.7</text:span><text:span text:style-name="T4989">.</text:span><text:span text:style-name="T4990"><text:tab/></text:span><text:span text:style-name="T4991">moksliškai susistemintas duomenų rinkinys yra registruotas ir turintis DOI</text:span><text:s/><text:span text:style-name="T4992">ar kitą skaitmeninio objekto identifikatorių,<text:s/></text:span><text:span text:style-name="T4993">skaitmeninis archyvas, skaitmeninė duomenų bazė ar skaitmeninis teksto, garso ir (ar) vaizdo kūrinių leidimas, sukurtas skaitmeninant esamus tradicinės formos archyvus, kartotekas ar leidinius bei parengiant na</text:span><text:span text:style-name="T4994">ujus skaitmeninius duomenų rinkinius, jiems taikant specialius medžiagos atrankos kriterijus, klasifikavimo būdus, metaduomenis;</text:span></text:p>
      <text:p text:style-name="P4995"><text:span text:style-name="T4996">7.8</text:span><text:span text:style-name="T4997">.</text:span><text:span text:style-name="T4998"><text:tab/></text:span><text:span text:style-name="T4999">kiekvienas<text:s/></text:span><text:span text:style-name="T5000">Clarivate Analytics Web of Science</text:span><text:span text:style-name="T5001"><text:s/>žurnalas priklauso CA JCR vienai ar kelioms kryptinėms kategorijoms. Kry</text:span><text:span text:style-name="T5002">ptinę kategoriją nusako du požymiai – kryptinės kategorijos pavadinimas ir žurnalų rinkinio pavadinimas. CA JCR žurnalų kryptinės kategorijos agreguotasis cituojamumo rodiklis AIF pateikiamas AHCI, ESCI, SCIE ir SSCI žurnalų rinkiniams. Jei žurnalas prikla</text:span><text:span text:style-name="T5003">uso kelioms to paties pavadinimo skirtingų žurnalų rinkinių kryptinėms kategorijoms, tai laikoma, kad jis referuojamas keliose skirtingose kryptinėse kategorijose;</text:span></text:p>
      <text:p text:style-name="P5004"><text:span text:style-name="T5005">7.9</text:span><text:span text:style-name="T5006">.</text:span><text:span text:style-name="T5007"><text:tab/></text:span><text:span text:style-name="T5008">mokslinis šaltinio leidimas yra recenzuotas leidinys, pateikiantis archyvinius doku</text:span><text:span text:style-name="T5009">mentus, kalbos ir raštijos paminklus, meno veikalus ir kitus tekstinius ir audiovizualinius šaltinius, kuriam būdingas mokslinis medžiagos atrinkimas, parengimas ir pateikimas reflektuojant jo principus bei parūpinant atitinkamą aparatą (komentarus, rodykl</text:span><text:span text:style-name="T5010">es ir kt.). Skelbiami objektai mokslinėse šaltinių publikacijose gali būti pateikiami faksimilėmis, transkripcijomis, vertimais, kritinėmis rekonstrukcijomis, skaitmeniniais archyvais, skaitmeninėmis duomenų bazėmis ir kitais šaltinio tyrimų bei tekstologi</text:span><text:span text:style-name="T5011">nių metodologijų numatytais būdais;</text:span></text:p>
      <text:p text:style-name="P5012"><text:span text:style-name="T5013">7.10</text:span><text:span text:style-name="T5014">.</text:span><text:span text:style-name="T5015"><text:tab/></text:span>mokslinis vertimo leidimas yra atskiru<text:s/><text:span text:style-name="T5016">recenzuotu<text:s/></text:span>leidiniu išleistas aktualaus arba istoriškai reikšmingo veikalo vertimas iš lietuvių kalbos ar į lietuvių kalbą su atitinkamu aparatu (palydimieji tyrimai, komentarai ir kt.),<text:s/><text:span text:style-name="T5017">kuris pasižymi sistemišku intelektualiosios kalbos kūrimu</text:span><text:span text:style-name="T5018">;</text:span></text:p>
      <text:p text:style-name="P5019"><text:span text:style-name="T5020">7.11</text:span><text:span text:style-name="T5021">.</text:span><text:span text:style-name="T5022"><text:tab/></text:span><text:span text:style-name="T5023">mokslinis žinynas, enciklopedija, (bio)bibliografija<text:s/></text:span>yra<text:s/><text:span text:style-name="T5024">konkrečios mokslo srities ar krypties leidinys, skirtas mokslo ir studijų reikmėms ir atitinkantis tos srities ar<text:s/></text:span><text:span text:style-name="T5025">krypties moksliškumo ir sistemingumo reikalavimus, išskyrus visuomenės švietimui, mokslo populiarinimui, administracinėms funkcijoms atlikti skirtus informacinius leidinius;</text:span></text:p>
      <text:p text:style-name="P5026"><text:span text:style-name="T5027">7.12</text:span><text:span text:style-name="T5028">.</text:span><text:span text:style-name="T5029"><text:tab/></text:span><text:span text:style-name="T5030">mokslinis žodynas<text:s/></text:span>yra<text:span text:style-name="T5031"><text:s/>kalbotyros mokslo leidinys, sudarytas iš naujai su</text:span><text:span text:style-name="T5032">rinktų ir (ar) pagal naują mokslinę metodiką atrinktų, klasifikuojamų ir pateikiamų leksikografinių išteklių sistemos ir skirtas mokslo ir studijų reikmėms. Mažiausia įskaitoma mokslinio žodyno apimtis – 8 autoriniai lankai;</text:span></text:p>
      <text:p text:style-name="P5033"><text:span text:style-name="T5034">7.13</text:span><text:span text:style-name="T5035">.</text:span><text:span text:style-name="T5036"><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5037">–</text:span><text:s/>0,25 autorinio lanko;</text:p>
      <text:p text:style-name="P5038">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5039"><text:span text:style-name="T5040">7.15</text:span><text:span text:style-name="T5041">.</text:span><text:span text:style-name="T5042"><text:tab/></text:span><text:span text:style-name="T5043">mokslo straipsnis<text:s/></text:span>yra<text:s/><text:span text:style-name="T5044">straipsnis, paskelbtas rec</text:span><text:span text:style-name="T5045">enzuojamame leidinyje, turintis konkrečiai mokslo krypčiai įprastą mokslinį aparatą (išnašas ar (ir) bibliografiją, ar (ir) formules, ar (ir) brėžinius, ar (ir) metodologijos aprašą, ar (ir) statistines lenteles ir pan.) ir atitinkantis tos mokslo krypties</text:span><text:span text:style-name="T5046"><text:s/>moksliškumo kriterijus. Mažiausia įskaitoma mokslo straipsnio apimtis humanitarinių ir socialinių mokslų srityse – 0,25 autorinio lanko;</text:span></text:p>
      <text:p text:style-name="P5047"><text:span text:style-name="T5048">7.16</text:span><text:span text:style-name="T5049">.</text:span><text:span text:style-name="T5050"><text:tab/></text:span>mokslo straipsnis, patenkantis tarp 10 proc. labiausiai pasaulyje cituojamų straipsnių, yra straipsnis, kuris buvo paskelbtas ne anksčiau kaip<text:s/><text:span text:style-name="T5051">l-</text:span>9 kalendoriniais metais ir ne vėliau kaip<text:s/><text:span text:style-name="T5052">l</text:span><text:s/>kalendoriniais metais (<text:span text:style-name="T5053">l</text:span><text:s/>yra kalendoriniai metai, kurių mokslo veiklos vertinimas yra atliekamas), patekęs į pirmą<text:s/><text:span text:style-name="T5054">l</text:span>+1 metų liepos mėnesį<text:s/><text:span text:style-name="T5055">Clarivate Analytics Web of Science<text:s/></text:span>paskelbtą 10 proc. labiausiai pasaulyje cituojamų straipsnių sąrašą pagal<text:s/><text:span text:style-name="T5056">Ekonominio bendradarbiavimo ir plėtros organizacijos<text:s/></text:span>mokslo kryptis ir paskelbtas žurnale, įtrauktame į<text:s/><text:span text:style-name="T5057">CA JCR;</text:span></text:p>
      <text:p text:style-name="P5058"><text:span text:style-name="T5059">7.17</text:span><text:span text:style-name="T5060">.</text:span><text:span text:style-name="T5061"><text:tab/></text:span>mokslo studija yra humanitarinių ar socialinių mokslų sričių leidinys, atitinkantis mokslo monografijai keliamus reikalavimus (išskyrus apimties). Mažiausia mokslo studijos apimtis – 2 autoriniai lankai;<text:span text:style-name="T5062"><text:s/></text:span></text:p>
      <text:p text:style-name="P5063"><text:span text:style-name="T5064">7.1</text:span><text:span text:style-name="T5065">8</text:span><text:span text:style-name="T5066">.</text:span><text:span text:style-name="T5067"><text:tab/></text:span><text:span text:style-name="T5068">sintezės mokslo darbas</text:span><text:s/>yra<text:span text:style-name="T5069"><text:s/>humanitarinių ar socialinių mokslų sričių mokslo krypties disciplinas ar tarpdalykinio pobūdžio tyrimus, pateiktus mokslo monografijose, mokslo studijose bei mokslo straipsniuose, sintetinantis darbas, atitinkantis mokslo mo</text:span><text:span text:style-name="T5070">nografijai keliamus reikalavimus (išskyrus apimties). M</text:span>ažiausia s<text:span text:style-name="T5071">intezės mokslo<text:s/></text:span>darbo apimtis – 2 autoriniai lankai;</text:p>
      <text:p text:style-name="P5072"><text:span text:style-name="T5073">7.19</text:span><text:span text:style-name="T5074">.</text:span><text:span text:style-name="T5075"><text:tab/></text:span><text:span text:style-name="T5076">meno kūrinys yra viešai pristatytas dailės, dizaino, architektūros, medijų meno, teatro, kino, šokio, muzikos ar tarpdisciplinini</text:span><text:span text:style-name="T5077">o meno kūrinys arba jo atlikimo aktas, atitinkantis konkrečioje meno kryptyje pripažįstamus meniškumo kriterijus;</text:span></text:p>
      <text:p text:style-name="P5078"><text:span text:style-name="T5079">7.20</text:span><text:span text:style-name="T5080">.</text:span><text:span text:style-name="T5081"><text:tab/></text:span><text:span text:style-name="T5082">meno kūrinio skelbimas (atlikimas) yra (asmeninis) kūrinio (-ių) pristatymas, realizavimas (įskaitant restauravimą) ar atlikimas men</text:span><text:span text:style-name="T5083">inėje ar viešojoje erdvėje (įskaitant televizijos ar radijo studijas, internetą) ar publikavimas leidykloje, įrašų studijoje (kompiuterinėje laikmenoje) ar demonstravimas festivalyje ir pan.;</text:span></text:p>
      <text:p text:style-name="P5084"><text:span text:style-name="T5085">7.21</text:span><text:span text:style-name="T5086">.</text:span><text:span text:style-name="T5087"><text:tab/></text:span><text:span text:style-name="T5088">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5089"><text:s/>Meno kūrinio skelbimo (atlikimo) kontekstai skirstomi į keturias rūšis:</text:span></text:p>
      <text:p text:style-name="P5090"><text:span text:style-name="T5091">7.21.1</text:span><text:span text:style-name="T5092">.</text:span><text:span text:style-name="T5093"><text:tab/>prestižinis tarptautinis kontekstas yra žymiausia tarptautiniu mastu veikianti meno kūrinių eksponavimo ar meno atlikimo aktų demonstravimo terpė, kuruojama tarptautiniu mas</text:span><text:span text:style-name="T5094">tu pripažintų ekspertų;</text:span></text:p>
      <text:p text:style-name="P5095"><text:span text:style-name="T5096">7.21.2</text:span><text:span text:style-name="T5097">.</text:span><text:span text:style-name="T5098"><text:tab/>plataus<text:s/></text:span><text:span text:style-name="T5099">žinomumo</text:span><text:span text:style-name="T5100"><text:s/></text:span><text:span text:style-name="T5101">kontekstas yra ypač reikšminga nacionalinė<text:s/></text:span><text:span text:style-name="T5102">tarptautinio žinomumo</text:span><text:span text:style-name="T5103"><text:s/></text:span><text:span text:style-name="T5104">meno kūrinių eksponavimo ar meno atlikimo aktų demonstravimo terpė, kuruojama tarptautiniu mastu pripažintų ekspertų;</text:span></text:p>
      <text:p text:style-name="P5105"><text:span text:style-name="T5106">7.21.3</text:span><text:span text:style-name="T5107">.</text:span><text:span text:style-name="T5108"><text:tab/></text:span>nacionalinio žinomumo kontekstas yra regione žinoma meno kūrinių eksponavimo ar meno atlikimo aktų demonstravimo terpė, kuruojama tarptautiniu ir nacionaliniu mastu pripažintų ekspertų;</text:p>
      <text:p text:style-name="P5109"><text:span text:style-name="T5110">7.21.4</text:span><text:span text:style-name="T5111">.</text:span><text:span text:style-name="T5112"><text:tab/></text:span>vietinio žinomumo kontekstas yra vietinės reikšmės meno kūrinių<text:s/>eksponavimo ar meno atlikimo aktų demonstravimo terpė, kuruojama nacionaliniu mastu pripažintų ekspertų;</text:p>
      <text:p text:style-name="P5113"><text:span text:style-name="T5114">7.22</text:span><text:span text:style-name="T5115">.</text:span><text:span text:style-name="T5116"><text:tab/>meno renginių kuravimas yra intelektinės kūrybos veikla, kylanti iš meno kūrinių rinkinių ar duomenų rinkinių, duomenų bazių (išreikštų tec</text:span><text:span text:style-name="T5117">hninėmis priemonėmis skaityti pritaikyta ar kita forma) turinio parinkimo ar išdėstymo;</text:span></text:p>
      <text:p text:style-name="P5118"><text:span text:style-name="T5119">7.23</text:span><text:span text:style-name="T5120">.</text:span><text:span text:style-name="T5121"><text:tab/>meno renginių moderavimas yra specialiomis žiniomis ir pasirengimu grindžiama intelektinės kūrybos veikla, meno kūrinių ir kūrėjų viešo pristatymo (koncerto,<text:s/></text:span><text:span text:style-name="T5122">kūrybos vakaro, parodos ir pan.) vedimas;</text:span></text:p>
      <text:p text:style-name="P5123"><text:span text:style-name="T5124">7.24</text:span><text:span text:style-name="T5125">.</text:span><text:span text:style-name="T5126"><text:tab/></text:span><text:span text:style-name="T5127">meninis tyrimas yra originali ir inovatyvi kūrybine praktika grindžiama tiriamoji veikla arba tiriamosiomis ir (ar) eksperimentinėmis veiklomis grįstas kūrybinis darbas, suteikiantis naujų, viešai prieina</text:span><text:span text:style-name="T5128">mų žinių, patirčių ir (ar) įžvalgų. Meninio tyrimo rezultatai pristatomi viešai prieinama (-omis) medijų forma (-omis) meno sričiai ir (ar) krypčiai aktualiuose kontekstuose, kuruojamuose ir (ar) recenzuojamuose pripažintų ekspertų;</text:span></text:p>
      <text:p text:style-name="P5129"><text:span text:style-name="T5130">7.25</text:span><text:span text:style-name="T5131">.</text:span><text:span text:style-name="T5132"><text:tab/></text:span><text:span text:style-name="T5133">patento ar te</text:span><text:span text:style-name="T5134">chnologijos licencinė sutartis<text:s/></text:span><text:span text:style-name="T5135">(toliau – licencinė sutartis)</text:span><text:span text:style-name="T5136"><text:s/>yra patento pareiškėjo, patento ar technologijos savininko suteikta teisė kitam asmeniui<text:s/></text:span><text:span text:style-name="T5137">išimtinę ar neišimtinę patento licenciją naudoti išradimą tam tikros (-ų) valstybės (-ių) teritorijoje arb</text:span><text:span text:style-name="T5138">a tam tikroje jos (jų) dalyje;</text:span></text:p>
      <text:p text:style-name="P5139"><text:span text:style-name="T5140">7.26</text:span><text:span text:style-name="T5141">.</text:span><text:span text:style-name="T5142"><text:tab/>prieskyra<text:s/></text:span><text:span text:style-name="T5143">yra<text:s/></text:span><text:span text:style-name="T5144">mokslo darbe, meno kūrinio ar jo atlikimo pristatyme arba mokslo (meno) darbų deklaracijoje (tuo atveju, kai priskyrimo nėra) nurodytas autoriaus (atlikėjo) pri(si)skyrimas Institucijai. Deklaracijos f</text:span><text:span text:style-name="T5145">ormą nustato Taryba;</text:span></text:p>
      <text:p text:style-name="P5146"><text:span text:style-name="T5147">7.27</text:span><text:span text:style-name="T5148">.</text:span><text:span text:style-name="T5149"><text:tab/>recenzuojamas leidinys yra periodinis, tęstinis arba vienkartinis leidinys, turintis ISSN arba<text:s/></text:span><text:span text:style-name="T5150">ISBN</text:span><text:span text:style-name="T5151">, kuriame mokslo darbai publikuojami remiantis mokslinių recenzentų išvadomis, kurių pateikimas gali būti įrodytas. Dėl leidin</text:span><text:span text:style-name="T5152">io atitikties recenzuojamo leidinio kategorijai sprendžia Taryba;</text:span><text:span text:style-name="T5153"><text:s/></text:span></text:p>
      <text:p text:style-name="P5154"><text:span text:style-name="T5155">7.28</text:span><text:span text:style-name="T5156">.</text:span><text:span text:style-name="T5157"><text:tab/>taikomojo mokslo darbo leidinys</text:span><text:span text:style-name="T5158"><text:s/>yra</text:span><text:span text:style-name="T5159"><text:s/>mokslinis šaltinio leidimas, mokslinis vertimo leidimas, mokslinis žodynas, mokslinis žinynas, enciklopedija, (bio)bibliografija;</text:span></text:p>
      <text:p text:style-name="P5160"><text:span text:style-name="T5161">7.29</text:span><text:span text:style-name="T5162">.</text:span><text:span text:style-name="T5163"><text:tab/>tar</text:span><text:span text:style-name="T5164">ptautiniai žurnalai<text:s/></text:span><text:span text:style-name="T5165">yra<text:s/></text:span><text:span text:style-name="T5166">Clarivate Analytics</text:span><text:span text:style-name="T5167"><text:s/></text:span><text:span text:style-name="T5168">Web of Science</text:span><text:span text:style-name="T5169"><text:s/>ir (ar)<text:s/></text:span><text:span text:style-name="T5170">Elsevier</text:span><text:span text:style-name="T5171"><text:s/></text:span><text:span text:style-name="T5172">Scopus</text:span><text:span text:style-name="T5173"><text:s/>duomenų bazėse referuojami žurnalai ir iki 2026 metų (įskaitytinai) Lietuvoje išleisti recenzuojami leidiniai, kuriuose per paskutinius trejus metus paskelbtuose mokslo stra</text:span><text:span text:style-name="T5174">ipsniuose užsienio autorių prieskyrų svoris yra didesnis nei ketvirtadalis visų autorių prieskyrų svorio;</text:span><text:span text:style-name="T5175"><text:s/></text:span></text:p>
      <text:p text:style-name="P5176"><text:span text:style-name="T5177">7.30</text:span><text:span text:style-name="T5178">.</text:span><text:span text:style-name="T5179"><text:tab/></text:span><text:span text:style-name="T5180">tarptautiniu mastu pripažinta mokslo leidykla<text:s/></text:span><text:span text:style-name="T5181">yra<text:s/></text:span><text:span text:style-name="T5182">leidykla, nuolat leidžianti ir tarptautiniu mastu platinanti daugelio šalių mokslininkų<text:s/></text:span><text:span text:style-name="T5183">mokslo darbus, tarptautiniu mastu pripažintus periodinius ir tęstinius mokslo leidinius, teikianti informacijos apie leidyklos pobūdį ir tarptautinį pripažinimą internetu. Tokių leidyklų sąrašą, apibendrinusi paskutinio jos vykdyto mokslo veiklos vertinimo</text:span><text:span text:style-name="T5184"><text:s/>eigą ir ekspertų pasiūlymus, sudaro Taryba. Šis sąrašas gali būti tikslinamas kiekvienais metais</text:span><text:span text:style-name="T5185">;</text:span></text:p>
      <text:p text:style-name="P5186"><text:span text:style-name="T5187">7.31</text:span><text:span text:style-name="T5188">.</text:span><text:span text:style-name="T5189"><text:tab/></text:span><text:span text:style-name="T5190">DOI<text:s/></text:span><text:span text:style-name="T5191">yra nuolatinis skaitmeninis identifikatorius, suteikiamas intelektinės nuosavybės objektui ir naudojamas jam skaitmeninėje erdvėje identifikuot</text:span><text:span text:style-name="T5192">i;<text:s/></text:span><text:span text:style-name="T5193">DOI yra nepriklausomas nuo objekto vietos ir aprašo, t. y. informacija apie tą objektą gali kisti, tačiau DOI nekinta</text:span><text:span text:style-name="T5194">; skaitmeninius objektų identifikatorius priskiria Tarptautinis<text:s/></text:span><text:span text:style-name="T5195">DOI</text:span><text:span text:style-name="T5196"><text:s/>fondas (angl.</text:span><text:span text:style-name="T5197"><text:s/></text:span><text:span text:style-name="T5198">International DOI Foundation</text:span><text:span text:style-name="T5199">), kurį sudaro atviros nar</text:span><text:span text:style-name="T5200">ystės komercinių ir nekomercinių partnerių konsorciumas (angl.<text:s/></text:span><text:span text:style-name="T5201">CrossRef</text:span><text:span text:style-name="T5202">).</text:span></text:p>
      <text:p text:style-name="P5203"/>
      <text:p text:style-name="P5204"><text:span text:style-name="T5205">II</text:span><text:span text:style-name="T5206"><text:s/>SKYRIUS</text:span></text:p>
      <text:p text:style-name="P5207"><text:span text:style-name="T5208">PASKELBTŲ<text:s/></text:span><text:span text:style-name="T5209">MTEP</text:span><text:span text:style-name="T5210"><text:s/></text:span><text:span text:style-name="T5211">DARBŲ IR MENO DARBŲ VERTINIMO NUOSTATOS</text:span></text:p>
      <text:p text:style-name="P5212"/>
      <text:p text:style-name="P5213"><text:span text:style-name="T5214">8</text:span><text:span text:style-name="T5215">.</text:span><text:span text:style-name="T5216"><text:tab/></text:span><text:span text:style-name="T5217">Institucijos Aprašo 1–3 prieduose nurodytų rūšių paskelbtus<text:s/></text:span><text:span text:style-name="T5218">MTEP</text:span><text:span text:style-name="T5219"><text:s/>darbus teikia atitikties vertinimu</text:span><text:span text:style-name="T5220">i, o Aprašo 4 priede nurodytų rūšių paskelbtus meno darbus – atitikties ir kokybiniam vertinimui.</text:span></text:p>
      <text:p text:style-name="P5221"><text:span text:style-name="T5222">9</text:span><text:span text:style-name="T5223">.</text:span><text:span text:style-name="T5224"><text:tab/></text:span><text:span text:style-name="T5225">Humanitarinių mokslų srityje ir meno<text:s/></text:span><text:span text:style-name="T5226">srityse</text:span><text:span text:style-name="T5227"><text:s/>atitikties vertinimui Institucijos teikiamų paskelbtų<text:s/></text:span><text:span text:style-name="T5228">MTEP</text:span><text:span text:style-name="T5229"><text:s/>darbų ar meno darbų skaičius priklauso nuo Institucijos humanitarinių mokslų srities mokslininkų ar Institucijos menininkų<text:s/></text:span><text:span text:style-name="T5230">VDDA</text:span><text:span text:style-name="T5231">i</text:span><text:span text:style-name="T5232">. Humanitarinių mokslų srityje atitikties vertinimui Institucijos teikiamų<text:s/></text:span><text:span text:style-name="T5233">MTEP</text:span><text:span text:style-name="T5234"><text:s/>darbų skaičius yra lygus<text:s/></text:span><text:span text:style-name="T5235">3<text:s/></text:span><text:span text:style-name="T5236">×<text:s/></text:span><text:span text:style-name="T5237">VDDA</text:span><text:span text:style-name="T5238">i</text:span><text:span text:style-name="T5239">, Aprašo 1 pr</text:span><text:span text:style-name="T5240">iedo 8 punkte nurodytos<text:s/></text:span><text:span text:style-name="T5241">rūšies<text:s/></text:span><text:span text:style-name="T5242">MTEP</text:span><text:span text:style-name="T5243"><text:s/>darbų skaičius negali būti didesnis kaip 0,5<text:s/></text:span><text:span text:style-name="T5244">×<text:s/></text:span><text:span text:style-name="T5245">VDDA</text:span><text:span text:style-name="T5246">i</text:span><text:span text:style-name="T5247">, meno srityse – 5<text:s/></text:span><text:span text:style-name="T5248">×<text:s/></text:span><text:span text:style-name="T5249">VDDA</text:span><text:span text:style-name="T5250">i</text:span><text:span text:style-name="T5251">, Aprašo 4 priedo 7 ir 8 punktuose nurodytų<text:s/></text:span><text:span text:style-name="T5252">rūšių meno darbų vienetų skaičius negali būti didesnis kaip 2<text:s/></text:span><text:span text:style-name="T5253">×<text:s/></text:span><text:span text:style-name="T5254">VDDA</text:span><text:span text:style-name="T5255">i</text:span><text:span text:style-name="T5256">.</text:span></text:p>
      <text:p text:style-name="P5257"><text:span text:style-name="T5258">10</text:span><text:span text:style-name="T5259">.</text:span><text:span text:style-name="T5260"><text:tab/>Aprašo 2 priedo 6 p</text:span><text:span text:style-name="T5261">unkte nurodytos rūšies paskelbtus<text:s/></text:span><text:span text:style-name="T5262">MTEP</text:span><text:span text:style-name="T5263"><text:s/>darbus ir Aprašo 3 priedo 8 punkte nurodytos rūšies paskelbtus<text:s/></text:span><text:span text:style-name="T5264">MTEP</text:span><text:span text:style-name="T5265"><text:s/>darbus pateikia Taryba.</text:span></text:p>
      <text:p text:style-name="P5266"><text:span text:style-name="T5267">11</text:span><text:span text:style-name="T5268">.</text:span><text:span text:style-name="T5269"><text:tab/>Atitikties</text:span><text:span text:style-name="T5270"><text:s/>vertinimui pateiktus Aprašo 1–3 prieduose nurodytus<text:s/></text:span><text:span text:style-name="T5271">MTEP</text:span><text:span text:style-name="T5272"><text:s/>darbus Institucijos priskiria vienai ar kelioms (</text:span><text:span text:style-name="T5273">ne daugiau kaip 3) mokslo kryptims, patvirtintoms Ministro 2019 m. vasario 6 d. įsakymu Nr. V-93 „Dėl mokslo krypčių ir meno krypčių klasifikatorių patvirtinimo“.</text:span></text:p>
      <text:p text:style-name="P5274"><text:span text:style-name="T5275">12</text:span><text:span text:style-name="T5276">.</text:span><text:span text:style-name="T5277"><text:tab/></text:span><text:span text:style-name="T5278">Taryba gali argumentuotai pakeisti Institucijų priskyrimus.</text:span></text:p>
      <text:p text:style-name="P5279"><text:span text:style-name="T5280">13</text:span><text:span text:style-name="T5281">.</text:span><text:span text:style-name="T5282"><text:tab/></text:span><text:span text:style-name="T5283">Kokybiniam vertin</text:span><text:span text:style-name="T5284">imui Institucijos savo nuožiūra pateikia geriausius atitikties vertinimui pateiktus meno darbus. Kokybiniam vertinimui teikiamų meno darbų skaičius turi būti ne didesnis kaip 30 proc. atitikties vertinimui pateiktų meno darbų skaičiaus.</text:span></text:p>
      <text:p text:style-name="P5285"><text:span text:style-name="T5286">14</text:span><text:span text:style-name="T5287">.</text:span><text:span text:style-name="T5288"><text:tab/></text:span>Paskelbtų<text:s/><text:span text:style-name="T5289">meno darbų<text:s/></text:span>vertinimui pateikiama medžiaga, atspindinti kūrinio (atlikimo) meninius ypatumus, jo apimtį, įgyvendinimo vietą, autorystę ir sukūrimo laiką.<text:s/><text:span text:style-name="T5290">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text:s/>dokumentacija, autorinės priežiūros dokumentai, dizaino darbo techniniai sprendiniai ir pan.)<text:s/><text:span text:style-name="T5291">kokybiniam</text:span><text:s/>vertinimui neteikiami.<text:s/><text:span text:style-name="T5292">Meno<text:s/></text:span>darbams nepriskiriami pirmosios ir antrosios studijų pakopų studentų darbai ir dėstytojų, asmeniškai nedalyvavusių juos atliekant, indėlis, kuris laikomas pedagoginiu darbu.</text:p>
      <text:p text:style-name="P5293">15.<text:tab/>Atlikdama<text:s/><text:span text:style-name="T5294">meno darbų<text:s/></text:span>vertinimą, Taryba išsamiai nustato prestižinio<text:s/><text:span text:style-name="T5295">tarptautinio, plataus žinomumo, nacionalinio žinomumo ir vietinio žinomumo</text:span><text:s/>meninių kontekstų požymius. Meno darbų priklausomai nuo konteksto pavyzdžių sąrašą sudaro ir viešai paskelbia Taryba.</text:p>
      <text:p text:style-name="P5296"><text:span text:style-name="T5297">16</text:span><text:span text:style-name="T5298">.</text:span><text:span text:style-name="T5299"><text:tab/></text:span>Pakartotinis meno kūrinio eksponavimas (įgyvendinimas) ar atlikimas teikiamas<text:s/><text:span text:style-name="T5300">atitikties</text:span><text:s/>vertinimui ir įskaitomas skiriant už jį 0,5 skirtinos taškų sumos (prestižinio<text:span text:style-name="T5301"><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5302">kokybiniam</text:span><text:s/>vertinimui teikiamas darbas.</text:p>
      <text:p text:style-name="P5303"><text:span text:style-name="T5304">17</text:span><text:span text:style-name="T5305">.</text:span><text:span text:style-name="T5306"><text:tab/></text:span>Atsižvelgiant į ribotas galimybes meno kūrinius eksponuoti, įgyvendinti ar atlikti pakartotinai, už juos suteikti taškai Tarybos sprendimu dauginami iš koeficientų 2, 3, 4 ar 5. Tai gali būti taikoma tarptautinių<text:s/><text:span text:style-name="T5307">galima</text:span><text:span text:style-name="T5308">i<text:s/></text:span><text:span text:style-name="T5309">aukštesnio</text:span><text:span text:style-name="T5310"><text:s/>lygio</text:span><text:s/>meno darbų apdovanojimų atvejais.</text:p>
      <text:p text:style-name="P5311"><text:span text:style-name="T5312">18</text:span><text:span text:style-name="T5313">.</text:span><text:span text:style-name="T5314"><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5315"><text:span text:style-name="T5316">19</text:span><text:span text:style-name="T5317">.</text:span><text:span text:style-name="T5318"><text:tab/></text:span><text:span text:style-name="T5319">Elektroniniai leidiniai pripažįstami lygiaverčiais spausdintiniams, jei jie atitinka tokiems leidiniams keliamus reikalavimus.</text:span></text:p>
      <text:p text:style-name="P5320"><text:span text:style-name="T5321">20</text:span><text:span text:style-name="T5322">.</text:span><text:span text:style-name="T5323"><text:tab/></text:span><text:span text:style-name="T5324">Humanitarinių mokslų srityje pakartotinai skelbiant (leidžiant) mokslinių tyrimų rezultatus kita kalba nei lietuvių, skiriama 30 proc.<text:s/></text:span>skirtinos taškų sumos<text:span text:style-name="T5325">.</text:span></text:p>
      <text:p text:style-name="P5326"><text:span text:style-name="T5327">21</text:span><text:span text:style-name="T5328">.</text:span><text:span text:style-name="T5329"><text:tab/></text:span>Taryba, atlikdama<text:s/><text:span text:style-name="T5330">MTEP</text:span><text:s/>darbų ir meno darbų<text:s/><text:span text:style-name="T5331">atitikties</text:span><text:s/>vertinimą pagal Aprašo 1–4 prieduose<text:s/>nurodytas rūšis:</text:p>
      <text:p text:style-name="P5332"><text:span text:style-name="T5333">21.1</text:span><text:span text:style-name="T5334">.</text:span><text:span text:style-name="T5335"><text:tab/></text:span><text:span text:style-name="T5336">įskaito<text:s/></text:span><text:span text:style-name="T5337">MTEP</text:span><text:s/>darbus ir (ar) meno darbus<text:span text:style-name="T5338"><text:s/>taip, kaip jie buvo deklaruoti Institucijos, jei<text:s/></text:span><text:span text:style-name="T5339">MTEP</text:span><text:span text:style-name="T5340"><text:s/>darbai ir (ar) meno darbai yra teisingai priskirti<text:s/></text:span><text:span text:style-name="T5341">MTEP</text:span><text:span text:style-name="T5342"><text:s/>darbų ir (ar) meno darbų rūšiai;</text:span></text:p>
      <text:p text:style-name="P5343"><text:span text:style-name="T5344">21.2</text:span><text:span text:style-name="T5345">.</text:span><text:span text:style-name="T5346"><text:tab/></text:span><text:span text:style-name="T5347">įskaito<text:s/></text:span><text:span text:style-name="T5348">MTEP</text:span><text:s/>darbus ir (ar) meno darbus<text:span text:style-name="T5349"><text:s/>kaip kitos rūšies<text:s/></text:span><text:span text:style-name="T5350">MTEP</text:span><text:span text:style-name="T5351"><text:s/>darbus ir (ar) meno darbus, nei deklaruota Institucijos, jei jie neteisingai priskirti<text:s/></text:span><text:span text:style-name="T5352">MTEP</text:span><text:span text:style-name="T5353"><text:s/>darbų ir (ar) meno darbų rūšiai;</text:span></text:p>
      <text:p text:style-name="P5354"><text:span text:style-name="T5355">21.3</text:span><text:span text:style-name="T5356">.</text:span><text:span text:style-name="T5357"><text:tab/></text:span><text:span text:style-name="T5358">neįskaito<text:s/></text:span><text:span text:style-name="T5359">MTEP</text:span><text:s/>darbų ir (ar) meno<text:s/><text:span text:style-name="T5360">darbų, neatitinkančių nei vienos<text:s/></text:span><text:span text:style-name="T5361">MTE</text:span><text:span text:style-name="T5362">P</text:span><text:span text:style-name="T5363"><text:s/>darbų ir (ar) meno darbų rūšies.</text:span></text:p>
      <text:p text:style-name="P5364"><text:span text:style-name="T5365">22</text:span><text:span text:style-name="T5366">.</text:span><text:span text:style-name="T5367"><text:tab/></text:span><text:span text:style-name="T5368">Institucijos<text:s/></text:span><text:span text:style-name="T5369">AIV</text:span><text:span text:style-name="T5370">, išskyrus atvejus, nurodytus Aprašo 23–26 punktuose, apskaičiuojamas pagal formulę:</text:span></text:p>
      <text:p text:style-name="P5371"><text:span text:style-name="T5372">AIV = VT<text:s/></text:span><text:span text:style-name="T5373">×<text:s/></text:span><text:span text:style-name="T5374">DA<text:s/></text:span><text:span text:style-name="T5375">×<text:s/></text:span><text:span text:style-name="T5376">N</text:span><text:span text:style-name="T5377">IA<text:s/></text:span><text:span text:style-name="T5378">/ N</text:span><text:span text:style-name="T5379">A</text:span><text:span text:style-name="T5380">.</text:span></text:p>
      <text:p text:style-name="P5381"><text:span text:style-name="T5382">23</text:span><text:span text:style-name="T5383">.</text:span><text:span text:style-name="T5384"><text:tab/>Aprašo 1 priedo 1–6 punktuose nurodytų<text:s/></text:span><text:span text:style-name="T5385">MTEP</text:span><text:span text:style-name="T5386"><text:s/>darbų rūšių, 2 priedo 1, 3, 5 ir</text:span><text:span text:style-name="T5387"><text:s/>6 punktuose nurodytų<text:s/></text:span><text:span text:style-name="T5388">MTEP</text:span><text:span text:style-name="T5389"><text:s/>darbų rūšių ir 3 priedo 1, 3–8 punktuose nurodytų<text:s/></text:span><text:span text:style-name="T5390">MTEP</text:span><text:span text:style-name="T5391"><text:s/>darbų rūšių atveju Institucijos<text:s/></text:span><text:span text:style-name="T5392">AIV<text:s/></text:span><text:span text:style-name="T5393">apskaičiuojamas pagal formulę:</text:span></text:p>
      <text:p text:style-name="P5394"><text:span text:style-name="T5395">AIV = VT<text:s/></text:span><text:span text:style-name="T5396">×<text:s/></text:span><text:span text:style-name="T5397">DA</text:span><text:span text:style-name="T5398"><text:s/>×<text:s/></text:span><text:span text:style-name="T5399">N</text:span><text:span text:style-name="T5400">IA<text:s/></text:span><text:span text:style-name="T5401">× (</text:span><text:span text:style-name="T5402">1<text:s/></text:span><text:span text:style-name="T5403">+<text:s/></text:span><text:span text:style-name="T5404">N</text:span><text:span text:style-name="T5405">IP</text:span><text:span text:style-name="T5406">)</text:span><text:span text:style-name="T5407">½<text:s/></text:span><text:span text:style-name="T5408">/ N</text:span><text:span text:style-name="T5409">A</text:span><text:span text:style-name="T5410">,</text:span></text:p>
      <text:p text:style-name="P5411"><text:span text:style-name="T5412">kurioje, jei<text:s/></text:span><text:span text:style-name="T5413">N</text:span><text:span text:style-name="T5414">IP</text:span><text:span text:style-name="T5415"><text:s/>didesnis už<text:s/></text:span><text:span text:style-name="T5416">N</text:span><text:span text:style-name="T5417">A</text:span><text:span text:style-name="T5418">, laikoma, kad<text:s/></text:span><text:span text:style-name="T5419">N</text:span><text:span text:style-name="T5420">IP</text:span><text:span text:style-name="T5421"> =<text:s/></text:span><text:span text:style-name="T5422">N</text:span><text:span text:style-name="T5423">A</text:span><text:span text:style-name="T5424">.</text:span></text:p>
      <text:p text:style-name="P5425"><text:span text:style-name="T5426">24</text:span><text:span text:style-name="T5427">.</text:span><text:span text:style-name="T5428"><text:tab/></text:span><text:span text:style-name="T5429">Aprašo 1 priedo 9–11 punktuose ir 2 priedo 7–9 punktuose nurodytų<text:s/></text:span><text:span text:style-name="T5430">MTEP</text:span><text:span text:style-name="T5431"><text:s/>darbų rūšių ir 3 priedo 9–11 punktuose nurodytų<text:s/></text:span><text:span text:style-name="T5432">MTEP</text:span><text:span text:style-name="T5433"><text:s/>darbų rūšių atveju Institucijos AIV apskaičiuojamas pagal formulę:</text:span></text:p>
      <text:p text:style-name="P5434"><text:span text:style-name="T5435">AIV = VT<text:s/></text:span><text:span text:style-name="T5436">× (</text:span><text:span text:style-name="T5437">N</text:span><text:span text:style-name="T5438">M<text:s/></text:span><text:span text:style-name="T5439">/<text:s/></text:span><text:span text:style-name="T5440">12).</text:span></text:p>
      <text:p text:style-name="P5441"><text:span text:style-name="T5442">25</text:span><text:span text:style-name="T5443">.</text:span><text:span text:style-name="T5444"><text:tab/></text:span><text:span text:style-name="T5445">Aprašo 2 priedo 2 punkte nurodytos<text:s/></text:span><text:span text:style-name="T5446">MTEP</text:span><text:s/><text:span text:style-name="T5447">darbo rūšies atveju Institucijos AIV apskaičiuojamas pagal formulę:</text:span></text:p>
      <text:p text:style-name="P5448"><text:span text:style-name="T5449">AIV =<text:s/></text:span><text:span text:style-name="T5450">(32<text:s/></text:span>×<text:s/><text:span text:style-name="T5451">DA</text:span>)<text:span text:style-name="T5452">½<text:s/></text:span>×<text:s/><text:span text:style-name="T5453">N</text:span><text:span text:style-name="T5454">IA<text:s/></text:span>× (<text:span text:style-name="T5455">1<text:s/></text:span>+<text:s/><text:span text:style-name="T5456">N</text:span><text:span text:style-name="T5457">IP</text:span>)<text:span text:style-name="T5458">½<text:s/></text:span><text:span text:style-name="T5459">/ N</text:span><text:span text:style-name="T5460">A</text:span><text:span text:style-name="T5461">.</text:span></text:p>
      <text:p text:style-name="P5462"><text:span text:style-name="T5463">26</text:span><text:span text:style-name="T5464">.</text:span><text:span text:style-name="T5465"><text:tab/>Aprašo 2 priedo 4 punkte nurodytos<text:s/></text:span><text:span text:style-name="T5466">MTEP</text:span><text:span text:style-name="T5467"><text:s/>darbo rūšies ir 3 priedo 2 punkte nurodytos<text:s/></text:span><text:span text:style-name="T5468">MTEP</text:span><text:span text:style-name="T5469"><text:s/>darbo</text:span><text:span text:style-name="T5470"><text:s/>rūšies atveju Institucijos AIV apskaičiuojamas pagal formulę:</text:span></text:p>
      <text:p text:style-name="P5471"><text:span text:style-name="T5472">AIV = k<text:s/></text:span><text:span text:style-name="T5473">×<text:s/></text:span><text:span text:style-name="T5474">N</text:span><text:span text:style-name="T5475">IA<text:s/></text:span><text:span text:style-name="T5476">× (</text:span><text:span text:style-name="T5477">1<text:s/></text:span><text:span text:style-name="T5478">+<text:s/></text:span><text:span text:style-name="T5479">N</text:span><text:span text:style-name="T5480">IP</text:span><text:span text:style-name="T5481">)</text:span><text:span text:style-name="T5482">½<text:s/></text:span><text:span text:style-name="T5483">× (2 + 7 ×<text:s/></text:span><text:span text:style-name="T5484">JIF / AIF) / N</text:span><text:span text:style-name="T5485">A</text:span><text:span text:style-name="T5486">.</text:span></text:p>
      <text:p text:style-name="P5487"><text:span text:style-name="T5488">27</text:span><text:span text:style-name="T5489">.</text:span><text:span text:style-name="T5490"><text:tab/></text:span><text:span text:style-name="T5491">Jei<text:s/></text:span><text:span text:style-name="T5492">gamtos, technologijos, medicinos ir sveikatos, žemės ūkio mokslų sričių</text:span><text:span text:style-name="T5493"><text:s/>straipsnis</text:span><text:span text:style-name="T5494"><text:s/>paskelbtas žurnale, kuris priklauso<text:s/></text:span><text:span text:style-name="T5495">SCIE ir</text:span><text:span text:style-name="T5496"><text:s/>(ar) SSCI žurnalų rinkiniams bei<text:s/></text:span><text:span text:style-name="T5497">kelioms<text:s/></text:span><text:span text:style-name="T5498">CA JCR</text:span><text:span text:style-name="T5499"><text:s/>kryptinėms kategorijoms, Aprašo 26 punkto formulėje taikomas visų kategorijų<text:s/></text:span><text:span text:style-name="T5500">JIF/AIF</text:span><text:span text:style-name="T5501"><text:s/>vidurkis, paskaičiuotas atsižvelgiant į kategorijų dydį. Socialinių mokslų srities straipsnių, paskelbtų žurnaluose, refer</text:span><text:span text:style-name="T5502">uojamuose<text:s/></text:span><text:span text:style-name="T5503">Elsevier Scopus</text:span><text:span text:style-name="T5504"><text:s/>duomenų bazėje ir turinčiuose citavimo rodiklį<text:s/></text:span><text:span text:style-name="T5505">SNIP, atveju Institucijai taškai skiriami pagal Aprašo 26 punkto formulę, joje vietoj<text:s/></text:span><text:span text:style-name="T5506">JIF/AIF</text:span><text:span text:style-name="T5507"><text:s/>taikant SNIP</text:span><text:span text:style-name="T5508">. Žurnalų, referuojamų<text:s/></text:span><text:span text:style-name="T5509">Elsevier</text:span><text:span text:style-name="T5510"><text:s/></text:span><text:span text:style-name="T5511">Scopus</text:span><text:span text:style-name="T5512"><text:s/>duomenų bazėje ir</text:span><text:span text:style-name="T5513"><text:s/>Clarivate Analytics</text:span><text:span text:style-name="T5514"><text:s/></text:span><text:span text:style-name="T5515">Web of Science</text:span><text:span text:style-name="T5516"><text:s/>duomenų bazėje, kuri<text:s/></text:span><text:span text:style-name="T5517">priklauso SCIE ir (ar) SSCI žurnalų rinkiniams,<text:s/></text:span><text:span text:style-name="T5518">ir turinčių<text:s/></text:span>SNIP<text:span text:style-name="T5519"><text:s/>ir<text:s/></text:span>JIF/AIF<text:span text:style-name="T5520">, atveju Institucijai taškai skiriami ir pagal<text:s/></text:span><text:span text:style-name="T5521">SNIP, ir pagal<text:s/></text:span><text:span text:style-name="T5522">JIF/AIF</text:span><text:span text:style-name="T5523"><text:s/>ar JIF/AIF vidurkį. Taikomi tų metų, kuriais paskelbti straipsniai, SNIP</text:span><text:span text:style-name="T5524"><text:s/>ir</text:span><text:span text:style-name="T5525"><text:s/>(ar) JIF/AIF</text:span><text:span text:style-name="T5526">.</text:span></text:p>
      <text:p text:style-name="P5527"><text:span text:style-name="T5528">28</text:span><text:span text:style-name="T5529">.</text:span><text:span text:style-name="T5530"><text:tab/></text:span>Taškai pagal Aprašo 3 priedo 13 punktą įskaitomi<text:s/><text:span text:style-name="T5531">m+1</text:span><text:s/>kalendoriniais metais, jei<text:s/><text:span text:style-name="T5532">m</text:span><text:s/>metais atžalinė įmonė buvo įsteigta ir suformuotas įstatinis kapitalas arba įstatinis kapitalas buvo padidintas ir<text:s/><text:span text:style-name="T5533">m<text:s/></text:span>metų gruodžio 31 d. Institucija tebebuvo atžalinės įmonės steigėja ar dalyvė. Institucijos<text:s/><text:span text:style-name="T5534">AIV<text:s/></text:span>apskaičiuojamas pagal formulę:</text:p>
      <text:p text:style-name="P5535"><text:span text:style-name="T5536">AIV</text:span><text:span text:style-name="T5537"><text:s/>=<text:s/></text:span><text:span text:style-name="T5538">VT<text:s/></text:span><text:span text:style-name="T5539"></text:span><text:span text:style-name="T5540"></text:span><text:span text:style-name="T5541">DA.</text:span></text:p>
      <text:p text:style-name="P5542"><text:span text:style-name="T5543">29</text:span><text:span text:style-name="T5544">.</text:span><text:span text:style-name="T5545"><text:tab/></text:span><text:span text:style-name="T5546">Institucijos F</text:span><text:span text:style-name="T5547">i</text:span><text:span text:style-name="T5548"><text:s/>mokslo srityje (meno<text:s/></text:span><text:span text:style-name="T5549">srityse</text:span><text:span text:style-name="T5550">) yra skaičiuojamas visų Institucijos toje mokslo srityje (meno</text:span><text:span text:style-name="T5551"><text:s/>srityse) gautų taškų skaičių dalijant iš Institucijos tos srities mokslininkų (menininkų) VDDA</text:span><text:span text:style-name="T5552">i</text:span><text:span text:style-name="T5553">.</text:span></text:p>
      <text:p text:style-name="P5554"><text:span text:style-name="T5555">30</text:span><text:span text:style-name="T5556">.</text:span><text:span text:style-name="T5557"><text:tab/></text:span><text:span text:style-name="T5558">Institucijos<text:s/></text:span><text:span text:style-name="T5559">NF</text:span><text:span text:style-name="T5560">i</text:span><text:span text:style-name="T5561"><text:s/>yra skaičiuojamas pagal formulę:</text:span></text:p>
      <text:p text:style-name="P5562"><text:span text:style-name="T5563">N</text:span><text:span text:style-name="T5564">F</text:span><text:span text:style-name="T5565">i</text:span><text:span text:style-name="T5566"><text:s/>=<text:s/></text:span><text:span text:style-name="T5567">100</text:span><text:span text:style-name="T5568">F</text:span><text:span text:style-name="T5569">i<text:s/></text:span><text:span text:style-name="T5570">/ F</text:span><text:span text:style-name="T5571">maks.</text:span></text:p>
      <text:p text:style-name="P5572"><text:span text:style-name="T5573">31</text:span><text:span text:style-name="T5574">.</text:span><text:span text:style-name="T5575"><text:tab/></text:span><text:span text:style-name="T5576">Kokybinio meno darbų vertinimo metu<text:s/></text:span><text:span text:style-name="T5577">kiekvienas pateiktas darbas Tarybos įvertinamas<text:s/></text:span><text:span text:style-name="T5578">skalėje nuo 0 iki 5 balų:</text:span></text:p>
      <text:p text:style-name="P5579"><text:span text:style-name="T5580">31.1</text:span><text:span text:style-name="T5581">.</text:span><text:span text:style-name="T5582"><text:tab/>meno darbas neatitinka meno darbui keliamų kriterijų – 0 balų;</text:span></text:p>
      <text:p text:style-name="P5583"><text:span text:style-name="T5584">31.2</text:span><text:span text:style-name="T5585">.</text:span><text:span text:style-name="T5586"><text:tab/>vietinio lygio (lokalus) meno darbas – 1 balas;</text:span></text:p>
      <text:p text:style-name="P5587"><text:span text:style-name="T5588">31.3</text:span><text:span text:style-name="T5589">.</text:span><text:span text:style-name="T5590"><text:tab/>nacionalinio lygio meno darbas – 2 balai;</text:span></text:p>
      <text:p text:style-name="P5591"><text:span text:style-name="T5592">31.4</text:span><text:span text:style-name="T5593">.</text:span><text:span text:style-name="T5594"><text:tab/>išskirtinio nacionalinio lygio meno darbas – 3 balai;</text:span></text:p>
      <text:p text:style-name="P5595"><text:span text:style-name="T5596">31.5</text:span><text:span text:style-name="T5597">.</text:span><text:span text:style-name="T5598"><text:tab/>tarptautinio lygio meno darbas – 4 balai;</text:span></text:p>
      <text:p text:style-name="P5599"><text:span text:style-name="T5600">31.6</text:span><text:span text:style-name="T5601">.</text:span><text:span text:style-name="T5602"><text:tab/>tarptautinio galimai aukštesnio lygio meno darbas – 5 balai.</text:span></text:p>
      <text:p text:style-name="P5603"><text:span text:style-name="T5604">32</text:span><text:span text:style-name="T5605">.</text:span><text:span text:style-name="T5606"><text:tab/></text:span><text:span text:style-name="T5607">Institucijos E</text:span><text:span text:style-name="T5608">i</text:span><text:span text:style-name="T5609"><text:s/>yra apskaičiuojamas visų Institucijos kokybi</text:span><text:span text:style-name="T5610">niam vertinimui pateiktų meno darbų įvertinimų sumą padalijant iš Institucijos kokybiniam vertinimui pateiktinų meno darbų skaičiaus, nustatomo vadovaujantis Aprašo 13 punkto nuostatomis.<text:s/></text:span></text:p>
      <text:p text:style-name="P5611"><text:span text:style-name="T5612">33</text:span><text:span text:style-name="T5613">.</text:span><text:span text:style-name="T5614"><text:tab/></text:span><text:span text:style-name="T5615">Institucijos<text:s/></text:span><text:span text:style-name="T5616">NE</text:span><text:span text:style-name="T5617">i</text:span><text:span text:style-name="T5618"><text:s/></text:span><text:span text:style-name="T5619">skaičiuojamas pagal formulę:</text:span></text:p>
      <text:p text:style-name="P5620"><text:span text:style-name="T5621">N</text:span><text:span text:style-name="T5622">E</text:span><text:span text:style-name="T5623">i</text:span><text:span text:style-name="T5624"><text:s/>= 100E</text:span><text:span text:style-name="T5625">i<text:s/></text:span><text:span text:style-name="T5626">/</text:span><text:span text:style-name="T5627"><text:s/>E</text:span><text:span text:style-name="T5628">maks.</text:span></text:p>
      <text:p text:style-name="P5629"><text:span text:style-name="T5630">34</text:span><text:span text:style-name="T5631">.</text:span><text:span text:style-name="T5632"><text:tab/></text:span><text:span text:style-name="T5633">Institucijos<text:s/></text:span><text:span text:style-name="T5634">SI</text:span><text:span text:style-name="T5635">i</text:span><text:span text:style-name="T5636"><text:s/>skaičiuojamas pagal formulę:</text:span></text:p>
      <text:p text:style-name="P5637"><text:span text:style-name="T5638">SI</text:span><text:span text:style-name="T5639">i</text:span><text:span text:style-name="T5640"><text:s/>=<text:s/></text:span><text:span text:style-name="T5641">n<text:s/></text:span><text:span text:style-name="T5642">×<text:s/></text:span><text:span text:style-name="T5643">NF</text:span><text:span text:style-name="T5644">i</text:span><text:span text:style-name="T5645"><text:s/>+ NE</text:span><text:span text:style-name="T5646">i</text:span><text:span text:style-name="T5647">,</text:span></text:p>
      <text:p text:style-name="P5648"><text:span text:style-name="T5649">kurioje koeficientas<text:s/></text:span><text:span text:style-name="T5650">n</text:span><text:span text:style-name="T5651"><text:s/>apskaičiuojamas pagal formulę:</text:span></text:p>
      <text:p text:style-name="P5652"><text:span text:style-name="T5653">n</text:span><text:span text:style-name="T5654"><text:s/>=<text:s/></text:span><text:span text:style-name="T5655">Σ<text:s/></text:span><text:span text:style-name="T5656">(</text:span><text:span text:style-name="T5657">NE</text:span><text:span text:style-name="T5658">i<text:s/></text:span><text:span text:style-name="T5659">×<text:s/></text:span><text:span text:style-name="T5660">VDDA</text:span><text:span text:style-name="T5661">i</text:span><text:span text:style-name="T5662">) / Σ (NF</text:span><text:span text:style-name="T5663">i<text:s/></text:span><text:span text:style-name="T5664">×<text:s/></text:span><text:span text:style-name="T5665">VDDA</text:span><text:span text:style-name="T5666">i</text:span><text:span text:style-name="T5667">).</text:span></text:p>
      <text:p text:style-name="P5668"><text:span text:style-name="T5669">35</text:span><text:span text:style-name="T5670">.</text:span><text:span text:style-name="T5671"><text:tab/></text:span>Institucijos<text:s/><text:span text:style-name="T5672">MTEP</text:span><text:s/>darbų formaliojo vertinimo įvertis yra lygus Institucijos toje mokslo srityje gautų taškų skaičiui, o meno darbų kasmetinio vertinimo įvertis – Institucijos SI<text:span text:style-name="T5673">i</text:span><text:s/>ir Institucijos<text:span text:style-name="T5674"><text:s/></text:span>menininkų VDDA<text:span text:style-name="T5675">i</text:span><text:s/>sandaugai.</text:p>
      <text:p text:style-name="P5676"><text:span text:style-name="T5677">36</text:span><text:span text:style-name="T5678">.</text:span><text:span text:style-name="T5679"><text:tab/></text:span><text:span text:style-name="T5680">Institucijos<text:s/></text:span><text:span text:style-name="T5681">FK</text:span><text:span text:style-name="T5682">i</text:span><text:span text:style-name="T5683"><text:s/></text:span><text:span text:style-name="T5684">yra skaičiuojamas visų<text:s/></text:span><text:span text:style-name="T5685">Institucijos mokslo kryptyje gautų taškų skaičių dalijant iš Institucijos tos krypties mokslininkų VDDA</text:span><text:span text:style-name="T5686">i</text:span><text:span text:style-name="T5687">.</text:span></text:p>
      <text:p text:style-name="P5688"><text:span text:style-name="T5689">37</text:span><text:span text:style-name="T5690">.</text:span><text:span text:style-name="T5691"><text:tab/></text:span><text:span text:style-name="T5692">Institucijos<text:s/></text:span><text:span text:style-name="T5693">NFK</text:span><text:span text:style-name="T5694">i</text:span><text:span text:style-name="T5695"><text:s/>yra</text:span><text:span text:style-name="T5696"><text:s/>skaičiuojamas pagal formulę:</text:span></text:p>
      <text:p text:style-name="P5697"><text:span text:style-name="T5698">N</text:span><text:span text:style-name="T5699">FK</text:span><text:span text:style-name="T5700">i</text:span><text:span text:style-name="T5701"><text:s/>= 100FK</text:span><text:span text:style-name="T5702">i<text:s/></text:span><text:span text:style-name="T5703">/ FK</text:span><text:span text:style-name="T5704">maks.</text:span></text:p>
      <text:p text:style-name="P5705"/>
      <text:p text:style-name="P5706"><text:span text:style-name="T5707">III</text:span><text:span text:style-name="T5708"><text:s/>SKYRIUS</text:span></text:p>
      <text:p text:style-name="P5709"><text:span text:style-name="T5710">DALYVAVIMO TARPTAUTINIŲ MTEP PROGRAMŲ PROJEKTUOS</text:span><text:span text:style-name="T5711">E, ŪKIO SUBJEKTŲ,</text:span><text:span text:style-name="T5712"><text:s/>NEVYRIAUSYBINIŲ ORGANIZACIJŲ IR FIZINIŲ ASMENŲ</text:span><text:span text:style-name="T5713"><text:s/>MTEP IR MENO UŽSAKYMŲ VERTINIMO NUOSTATOS</text:span></text:p>
      <text:p text:style-name="P5714"/>
      <text:p text:style-name="P5715"><text:span text:style-name="T5716">38</text:span><text:span text:style-name="T5717">.</text:span><text:span text:style-name="T5718"><text:tab/></text:span><text:span text:style-name="T5719">Taryba, apibendrinusi paskutinio jos vykdyto MTEP veiklos vertinimo eigą ir ekspertų pasiūlymus, sudaro tarptautinių MTEP programų, taip pat</text:span><text:span text:style-name="T5720"><text:s/>kitų programų ir finansavimo schemų (toliau kartu – programos) sąrašą, kuriame nurodoma, iš kokių programų ir kokių jų veiklų Institucijų gautos lėšos ir kokia dalimi yra įskaitomos Institucijoms kaip jų dalyvavimo tarptautinių MTEP programų projektuose r</text:span><text:span text:style-name="T5721">ezultatas. Iš Europos Sąjungos bendrųjų mokslinių tyrimų ir inovacijų programų<text:s/></text:span><text:span text:style-name="T5722">projektų, kuriuos koordinuoja Institucija ir vykdoma MTEP, gautos lėšos<text:s/></text:span><text:span text:style-name="T5723">įskaitomos su koeficientu 1. Iš Europos Sąjungos bendrųjų mokslinių tyrimų ir inovacijų programų<text:s/></text:span><text:span text:style-name="T5724">projektų</text:span><text:span text:style-name="T5725">, kuriuos koordinuoja Institucija</text:span><text:span text:style-name="T5726">,<text:s/></text:span><text:span text:style-name="T5727">tačiau tiesiogiai nevykdoma MTEP</text:span><text:span text:style-name="T5728">, gautos lėšos<text:s/></text:span><text:span text:style-name="T5729">įskaitomos su koeficientu 0,5.</text:span></text:p>
      <text:p text:style-name="P5730"><text:span text:style-name="T5731">39</text:span><text:span text:style-name="T5732">.</text:span><text:span text:style-name="T5733"><text:tab/>Vertinimo metu nustatoma, kokioms sąrašo programoms priskirtini Institucijos pateikti duomenys ir Institucijos gautos lėšos įskaitomos<text:s/></text:span><text:span text:style-name="T5734">ar neįskaitomos kaip jos dalyvavimo tarptautinių MTEP programų projektuose rezultatas. Jei Institucija pateikia duomenis apie jos dalyvavimą į sąrašą neįtrauktose programose arba tose sąrašo programose, kur dėl MTEP vykdymo vertinama ekspertiškai, šie duom</text:span><text:span text:style-name="T5735">enys detaliai nagrinėjami, sprendžiama, ar Institucijos gautos lėšos įskaitomos, ar neįskaitomos, ir sprendžiama dėl sąrašo papildymo šiomis programomis.</text:span></text:p>
      <text:p text:style-name="P5736"><text:span text:style-name="T5737">40</text:span><text:span text:style-name="T5738">.</text:span><text:span text:style-name="T5739"><text:tab/></text:span>Vertinant Institucijos vykdytą ūkio subjektų, nevyriausybinių organizacijų ir fizinių asmenų MTEP ar meno užsakymą, išnagrinėjami Institucijos pateikti duomenys apie užsakymą pagal<text:s/><text:span text:style-name="T5740">Duomenų apie universitetų ir mokslinių tyrimų institutų vykdomų mokslinių t</text:span><text:span text:style-name="T5741">yrimų ir eksperimentinės plėtros, meno veiklos rezultatus teikimo formaliajam vertinimui tvarkos aprašo</text:span><text:s/>4 ir 6 punktų nuostatas<text:span text:style-name="T5742">, nurodant,<text:s/></text:span>kurios iš<text:s/><text:span text:style-name="T5743">pagal šį užsakymą<text:s/></text:span>atliktų veiklų priskirtinos MTEP (menui), ir pagrindžiant tokį priskyrimą. Baigus nagrinėjimą, sprendžiama, kokia Institucijos už šio užsakymo vykdymą gautų lėšų dalis yra įskaitoma kaip jos vykdyto ūkio subjekto, nevyriausybinės organizacijos, fizinio asmens MTEP ar meno užsakymo rezultatas. Už ūkio subjektų, nevyriausybinių organizacijų ir fizinių asmen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5744">ISBN</text:span><text:s/>978-9986-9380-7-1,<text:s/><text:span text:style-name="T5745">DOI</text:span>: https://doi.org/10.1787/9789264286290-lt). Esant neatitikimams tarp išversto (lietuviško) ir originalaus teksto, vadovaujamasi originaliu tekstu „<text:span text:style-name="T5746">Frascati Manual 2015</text:span>“ (<text:span text:style-name="T5747">ISBN</text:span><text:s/>978-926423901-2,<text:s/><text:span text:style-name="T5748">DOI</text:span>: http://dx.doi.org/10.1787/9789264239012-<text:span text:style-name="T5749">en). MTEP užsakymai neįskaitomi, jei projektai (programos) buvo finansuoti:<text:s/></text:span></text:p>
      <text:p text:style-name="P5750"><text:span text:style-name="T5751">40.1</text:span><text:span text:style-name="T5752">.</text:span><text:span text:style-name="T5753"><text:tab/></text:span><text:span text:style-name="T5754">Tarybos, Lietuvos Respublikos švietimo, mokslo ir sporto ministerijos (toliau – Ministerija) vykdomo programinio konkursinio finansavimo lėšomis;</text:span></text:p>
      <text:p text:style-name="P5755"><text:span text:style-name="T5756">40.2</text:span><text:span text:style-name="T5757">.</text:span><text:span text:style-name="T5758"><text:tab/></text:span><text:span text:style-name="T5759">Europos Sąjungos struktūrinių fondų lėšomis, kai Institucijos projektuose dalyvauja projektų vyk</text:span><text:span text:style-name="T5760">dytojų ir (ar) partnerių teisėmis.</text:span><text:s/></text:p>
      <text:p text:style-name="P5761"><text:span text:style-name="T5762">41</text:span><text:span text:style-name="T5763">.</text:span><text:span text:style-name="T5764"><text:tab/></text:span><text:span text:style-name="T5765">Meno užsakymai neįskaitomi, jei:</text:span></text:p>
      <text:p text:style-name="P5766"><text:span text:style-name="T5767">41.1</text:span><text:span text:style-name="T5768">.</text:span><text:span text:style-name="T5769"><text:tab/></text:span><text:span text:style-name="T5770">sutartys buvo finansuotos Ministerijos, Lietuvos Respublikos kultūros ministerijos ar Lietuvos kultūros tarybos lėšomis;</text:span></text:p>
      <text:p text:style-name="P5771"><text:span text:style-name="T5772">41.2</text:span><text:span text:style-name="T5773">.</text:span><text:span text:style-name="T5774"><text:tab/></text:span><text:span text:style-name="T5775">sutarties objektas nebuvo meno kūrinio</text:span><text:span text:style-name="T5776"><text:s/>sukūrimas.</text:span></text:p>
      <text:p text:style-name="P5777"><text:span text:style-name="T5778">42</text:span><text:span text:style-name="T5779">.</text:span><text:span text:style-name="T5780"><text:tab/>Vertinant Institucijos licencines sutartis, išnagrinėjami Institucijos pateikti duomenys apie šias sutartis.</text:span></text:p>
      <text:p text:style-name="P5781"><text:span text:style-name="T5782">43</text:span><text:span text:style-name="T5783">.</text:span><text:span text:style-name="T5784"><text:tab/></text:span>Už ūkio subjektų, nevyriausybinių organizacijų ir fizinių asmenų MTEP ir meno užsakymų vykdymą gautos lėšos<text:s/>įskaitomos su koeficientu 1, už licencines sutartis – 1,5.</text:p>
      <text:p text:style-name="P5785"/>
      <text:p text:style-name="P5786"><text:span text:style-name="T5787">IV</text:span><text:span text:style-name="T5788"><text:s/>SKYRIUS</text:span></text:p>
      <text:p text:style-name="P5789"><text:span text:style-name="T5790">BAIGIAMOSIOS NUOSTATOS</text:span></text:p>
      <text:p text:style-name="P5791"/>
      <text:p text:style-name="P5792"><text:span text:style-name="T5793">44</text:span><text:span text:style-name="T5794">.</text:span><text:span text:style-name="T5795"><text:tab/></text:span><text:span text:style-name="T5796">Taryba nustato priemones, užtikrinančias MTEP užsakymų ir licencinių sutarčių nagrinėjimo konfidencialumą.</text:span></text:p>
      <text:p text:style-name="P5797">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5798"><text:span text:style-name="T5799">46</text:span><text:span text:style-name="T5800">.</text:span><text:span text:style-name="T5801"><text:tab/></text:span>Institucijų galutiniai formaliojo vertinimo rezultatai skelbiami viešai Tarybos interneto svetainėje. Institucijos, nesutikdamos su galutiniais formaliojo vertinimo rezultatais, gali Tarybai teikti motyvuotas apeliacijas dėl<text:s/><text:span text:style-name="T5802">MTEP</text:span><text:s/>darbų, meno 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5803">MTEP</text:span><text:s/>darbų, meno darbų, MTEP projektų ir sutarčių, meno sutarčių, dėl kurių pateiktos apeliacijos yra patenkintos, atnaujinti vertinimo duomenys yra pateikiami Ministerijai kitais metais.</text:p>
      <text:p text:style-name="P5804"><text:span text:style-name="T5805">47</text:span><text:span text:style-name="T5806">.</text:span><text:span text:style-name="T5807"><text:tab/></text:span>Formaliojo vertinimo rezultatai, gaunami taikant Aprašo nuostatas,<text:s/><text:span text:style-name="T5808">naudojami apskaičiuojant Institucijoms skirto skatinamojo finansavimo lėšas MTEP, meno veiklai plėtoti<text:s/></text:span>pagal<text:s/><text:span text:style-name="T5809">Ministro<text:s/></text:span>patvirtintą<text:s/><text:span text:style-name="T5810">Valstybės biudžeto bazinio ir skatinamojo finansavimo lėšų skirstymo mokslo ir studijų institu</text:span><text:span text:style-name="T5811">cijų moksliniams tyrimams ir eksperimentinei plėtrai, meno veiklai plėtoti tvarkos aprašą</text:span>.</text:p>
      <text:p text:style-name="P5812"/>
      <text:p text:style-name="P5813"/>
      <text:p text:style-name="P5814"><text:span text:style-name="T5815">__________________</text:span></text:p>
      <text:p text:style-name="P5816">Formaliojo universitetų ir mokslinių<text:s/></text:p>
      <text:p text:style-name="P5824">tyrimų institutų</text:p>
      <text:p text:style-name="P5825">mokslinių tyrimų ir eksperimentinės<text:s/></text:p>
      <text:p text:style-name="P5826">plėtros, meno</text:p>
      <text:p text:style-name="P5827">veiklos vertinimo aprašo</text:p>
      <text:p text:style-name="P5828"><text:span text:style-name="T5829">1</text:span><text:span text:style-name="T5830"><text:s/>priedas</text:span></text:p>
      <text:p text:style-name="P5831"/>
      <text:p text:style-name="P5832"><text:span text:style-name="T5833">HUMANITARINIŲ MOKSLŲ SRITIES<text:s/></text:span><text:span text:style-name="T5834">MOKSLINIŲ TYRIMŲ REZULTATŲ SKLAIDOS</text:span><text:span text:style-name="T5835"><text:s/>VIENETŲ (MOKSLO DARBŲ) RŪŠYS IR UŽ DARBO VIENETĄ SKIRIAMI TAŠKAI</text:span></text:p>
      <text:p text:style-name="P5836"/>
      <table:table table:style-name="Table5837">
        <table:table-columns>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Normal"><text:span text:style-name="T5844">Eil. Nr.</text:span></text:p>
          </table:table-cell>
          <table:table-cell table:style-name="TableCell5845">
            <text:p text:style-name="Normal"><text:span text:style-name="T5846">Mokslinių tyrimų rezultatų sklaidos vieneto (mokslo darbo) rūšis</text:span></text:p>
          </table:table-cell>
          <table:table-cell table:style-name="TableCell5847">
            <text:p text:style-name="Normal"><text:span text:style-name="T5848">Darbo apimt</text:span><text:span text:style-name="T5849">ies vienetas</text:span></text:p>
          </table:table-cell>
          <table:table-cell table:style-name="TableCell5850">
            <text:p text:style-name="P5851">Darbo apimties vieneto vertė taškais</text:p>
          </table:table-cell>
        </table:table-row>
        <table:table-row table:style-name="TableRow5852">
          <table:table-cell table:style-name="TableCell5853">
            <text:p text:style-name="P5854">1.</text:p>
          </table:table-cell>
          <table:table-cell table:style-name="TableCell5855">
            <text:p text:style-name="P5856">Tarptautiniu mastu pripažintos mokslo leidyklos išleista:</text:p>
            <text:p text:style-name="P5857">mokslo monografija (ne mažesnės kaip 8 aut. l. apimties);</text:p>
            <text:p text:style-name="P5858">mokslo monografijos dalis, mokslo studija, sintezės mokslo darbas ar jų dalys (visi ne<text:s/>mažesnės kaip 4 aut. l. apimties)</text:p>
          </table:table-cell>
          <table:table-cell table:style-name="TableCell5859">
            <text:p text:style-name="P5860">aut. l.</text:p>
          </table:table-cell>
          <table:table-cell table:style-name="TableCell5861">
            <text:p text:style-name="P5862">15</text:p>
          </table:table-cell>
        </table:table-row>
        <table:table-row table:style-name="TableRow5863">
          <table:table-cell table:style-name="TableCell5864">
            <text:p text:style-name="P5865">2.</text:p>
          </table:table-cell>
          <table:table-cell table:style-name="TableCell5866">
            <text:p text:style-name="P5867">Tarptautiniu mastu pripažintos mokslo leidyklos išleista mokslo studija, sintezės mokslo darbas ar jų dalys, mokslo monografijos dalis (visi ne mažesnės kaip 2 aut. l. apimties)</text:p>
          </table:table-cell>
          <table:table-cell table:style-name="TableCell5868">
            <text:p text:style-name="P5869">aut. l.</text:p>
          </table:table-cell>
          <table:table-cell table:style-name="TableCell5870">
            <text:p text:style-name="P5871">10</text:p>
          </table:table-cell>
        </table:table-row>
        <table:table-row table:style-name="TableRow5872">
          <table:table-cell table:style-name="TableCell5873">
            <text:p text:style-name="P5874">3.</text:p>
          </table:table-cell>
          <table:table-cell table:style-name="TableCell5875">
            <text:p text:style-name="P5876">Kitos<text:s/>leidyklos išleista:</text:p>
            <text:p text:style-name="Normal"><text:span text:style-name="T5877">mokslo monografija (</text:span><text:span text:style-name="T5878">ne mažesnės kaip 8 aut. l.<text:s/></text:span><text:span text:style-name="T5879">apimties</text:span><text:span text:style-name="T5880">)</text:span><text:span text:style-name="T5881">;</text:span></text:p>
            <text:p text:style-name="P5882">mokslo studija, sintezės mokslo darbas ar jų dalys, mokslo monografijos dalis (visi ne mažesnės kaip 4 aut. l. apimties)</text:p>
          </table:table-cell>
          <table:table-cell table:style-name="TableCell5883">
            <text:p text:style-name="P5884">aut. l.</text:p>
          </table:table-cell>
          <table:table-cell table:style-name="TableCell5885">
            <text:p text:style-name="P5886">7</text:p>
          </table:table-cell>
        </table:table-row>
        <table:table-row table:style-name="TableRow5887">
          <table:table-cell table:style-name="TableCell5888">
            <text:p text:style-name="P5889">4.</text:p>
          </table:table-cell>
          <table:table-cell table:style-name="TableCell5890">
            <text:p text:style-name="P5891">Kitos leidyklos išleista mokslo studija,<text:s/>sintezės mokslo darbas ar jų dalys, mokslo monografijos dalis (visi ne mažesnės kaip 2 aut. l. apimties)</text:p>
          </table:table-cell>
          <table:table-cell table:style-name="TableCell5892">
            <text:p text:style-name="P5893">aut. l.</text:p>
          </table:table-cell>
          <table:table-cell table:style-name="TableCell5894">
            <text:p text:style-name="P5895">4</text:p>
          </table:table-cell>
        </table:table-row>
        <table:table-row table:style-name="TableRow5896">
          <table:table-cell table:style-name="TableCell5897">
            <text:p text:style-name="P5898">5.</text:p>
          </table:table-cell>
          <table:table-cell table:style-name="TableCell5899">
            <text:p text:style-name="P5900">Mokslo straipsnis tarptautiniame žurnale, tarptautiniu mastu pripažintos mokslo leidyklos išleistos mokslo monografijos dalis (nuo 0,25 iki 2 aut. l. apimties)</text:p>
          </table:table-cell>
          <table:table-cell table:style-name="TableCell5901">
            <text:p text:style-name="P5902">vnt.</text:p>
          </table:table-cell>
          <table:table-cell table:style-name="TableCell5903">
            <text:p text:style-name="P5904">5</text:p>
          </table:table-cell>
        </table:table-row>
        <table:table-row table:style-name="TableRow5905">
          <table:table-cell table:style-name="TableCell5906">
            <text:p text:style-name="P5907">6.</text:p>
          </table:table-cell>
          <table:table-cell table:style-name="TableCell5908">
            <text:p text:style-name="Normal"><text:span text:style-name="T5909">Mokslo straipsnis recenzuojamame leidinyje</text:span></text:p>
          </table:table-cell>
          <table:table-cell table:style-name="TableCell5910">
            <text:p text:style-name="P5911">vnt.</text:p>
          </table:table-cell>
          <table:table-cell table:style-name="TableCell5912">
            <text:p text:style-name="P5913">2</text:p>
          </table:table-cell>
        </table:table-row>
        <table:table-row table:style-name="TableRow5914">
          <table:table-cell table:style-name="TableCell5915">
            <text:p text:style-name="P5916">7.</text:p>
          </table:table-cell>
          <table:table-cell table:style-name="TableCell5917">
            <text:p text:style-name="Normal"><text:span text:style-name="T5918">Taikomojo mokslo darbo leidinys (mokslinis šaltinio leidimas, mokslinis vertimo leidimas, mokslinis žodynas (ne mažesnės kaip 8 aut. l. apimties), mokslinis žinynas,<text:s/></text:span><text:span text:style-name="T5919">enciklopedija, (bio)bibliografija)</text:span></text:p>
          </table:table-cell>
          <table:table-cell table:style-name="TableCell5920">
            <text:p text:style-name="P5921">aut. l.</text:p>
          </table:table-cell>
          <table:table-cell table:style-name="TableCell5922">
            <text:p text:style-name="P5923">2</text:p>
          </table:table-cell>
        </table:table-row>
        <table:table-row table:style-name="TableRow5924">
          <table:table-cell table:style-name="TableCell5925">
            <text:p text:style-name="P5926">8.</text:p>
          </table:table-cell>
          <table:table-cell table:style-name="TableCell5927">
            <text:p text:style-name="Normal"><text:span text:style-name="T5928">Mokslo darbo recenzija (ne mažesnės kaip 0,25 aut. l.<text:s/></text:span><text:span text:style-name="T5929">apimties</text:span><text:span text:style-name="T5930">), mokslo sklaidos publikacija<text:s/></text:span><text:span text:style-name="T5931">(ne mažesnės kaip 0,25 aut. l. apimties)</text:span></text:p>
          </table:table-cell>
          <table:table-cell table:style-name="TableCell5932">
            <text:p text:style-name="P5933">vnt.</text:p>
          </table:table-cell>
          <table:table-cell table:style-name="TableCell5934">
            <text:p text:style-name="P5935">1</text:p>
          </table:table-cell>
        </table:table-row>
        <table:table-row table:style-name="TableRow5936">
          <table:table-cell table:style-name="TableCell5937">
            <text:p text:style-name="P5938">9.</text:p>
          </table:table-cell>
          <table:table-cell table:style-name="TableCell5939">
            <text:p text:style-name="P5940"><text:span text:style-name="T5941">Europos Sąjungos bendrųjų mokslinių tyrimų ir inovacijų<text:s/></text:span><text:span text:style-name="T5942">programų</text:span><text:span text:style-name="T5943"><text:s/>projekto, kuriame vykdoma MTEP (išskyrus<text:s/></text:span><text:span text:style-name="T5944">Europos mokslinių tyrimų tarybos dotaciją)</text:span><text:span text:style-name="T5945">, koordinavimas</text:span></text:p>
          </table:table-cell>
          <table:table-cell table:style-name="TableCell5946">
            <text:p text:style-name="P5947"><text:span text:style-name="T5948">vnt.</text:span></text:p>
          </table:table-cell>
          <table:table-cell table:style-name="TableCell5949">
            <text:p text:style-name="P5950"><text:span text:style-name="T5951">40</text:span></text:p>
          </table:table-cell>
        </table:table-row>
        <table:table-row table:style-name="TableRow5952">
          <table:table-cell table:style-name="TableCell5953">
            <text:p text:style-name="P5954">10.</text:p>
          </table:table-cell>
          <table:table-cell table:style-name="TableCell5955">
            <text:p text:style-name="P5956"><text:span text:style-name="T5957">Europos Sąjungos bendrųjų mokslinių tyrimų ir inovacijų programų</text:span><text:span text:style-name="T5958"><text:s/>projekto, kuriame tiesiogiai nevykdoma MTEP, koordinavimas</text:span></text:p>
          </table:table-cell>
          <table:table-cell table:style-name="TableCell5959">
            <text:p text:style-name="P5960"><text:span text:style-name="T5961">vnt.</text:span></text:p>
          </table:table-cell>
          <table:table-cell table:style-name="TableCell5962">
            <text:p text:style-name="P5963"><text:span text:style-name="T5964">20</text:span></text:p>
          </table:table-cell>
        </table:table-row>
        <table:table-row table:style-name="TableRow5965">
          <table:table-cell table:style-name="TableCell5966">
            <text:p text:style-name="P5967">11.</text:p>
          </table:table-cell>
          <table:table-cell table:style-name="TableCell5968">
            <text:p text:style-name="P5969"><text:span text:style-name="T5970">Europos mokslinių tyrimų tarybos dotacijos laimėjimas</text:span></text:p>
          </table:table-cell>
          <table:table-cell table:style-name="TableCell5971">
            <text:p text:style-name="P5972"><text:span text:style-name="T5973">vnt.</text:span></text:p>
          </table:table-cell>
          <table:table-cell table:style-name="TableCell5974">
            <text:p text:style-name="P5975"><text:span text:style-name="T5976">60</text:span></text:p>
          </table:table-cell>
        </table:table-row>
        <table:table-row table:style-name="TableRow5977">
          <table:table-cell table:style-name="TableCell5978">
            <text:p text:style-name="P5979">12.</text:p>
          </table:table-cell>
          <table:table-cell table:style-name="TableCell5980">
            <text:p text:style-name="P5981">Moksliškai susistemintas duomenų rinkinys</text:p>
          </table:table-cell>
          <table:table-cell table:style-name="TableCell5982">
            <text:p text:style-name="P5983">vnt.</text:p>
          </table:table-cell>
          <table:table-cell table:style-name="TableCell5984">
            <text:p text:style-name="P5985">4</text:p>
          </table:table-cell>
        </table:table-row>
      </table:table>
      <text:p text:style-name="P5986"/>
      <text:p text:style-name="P5987"/>
      <text:p text:style-name="P5988"><text:span text:style-name="T5989">_______________________</text:span></text:p>
      <text:p text:style-name="P5990">Formaliojo universitetų ir mokslinių<text:s/></text:p>
      <text:p text:style-name="P5998">tyrimų institutų</text:p>
      <text:p text:style-name="P5999">mokslinių tyrimų ir eksperimentinės<text:s/></text:p>
      <text:p text:style-name="P6000">plėtros, meno</text:p>
      <text:p text:style-name="P6001">veiklos vertinimo aprašo</text:p>
      <text:p text:style-name="P6002"><text:span text:style-name="T6003">2</text:span><text:span text:style-name="T6004"><text:s/>priedas</text:span></text:p>
      <text:p text:style-name="P6005"/>
      <text:p text:style-name="P6006"><text:span text:style-name="T6007">SOCIALINIŲ MOKSLŲ SRITIES</text:span><text:span text:style-name="T6008"><text:s/></text:span><text:span text:style-name="T6009">MOKSLINIŲ TYRIMŲ REZULTATŲ SKLAIDOS</text:span><text:span text:style-name="T6010"><text:s/>VIENETŲ (MOKSLO DARBŲ) RŪŠYS IR UŽ DARBO VIENETĄ SKIRIAMI TAŠKAI</text:span></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Normal"><text:span text:style-name="T6019">Eil. Nr.</text:span></text:p>
          </table:table-cell>
          <table:table-cell table:style-name="TableCell6020">
            <text:p text:style-name="Normal"><text:span text:style-name="T6021">Mokslinių tyrimų rezultatų<text:s/></text:span><text:span text:style-name="T6022">sklaidos vieneto (mokslo darbo) rūšis</text:span></text:p>
          </table:table-cell>
          <table:table-cell table:style-name="TableCell6023">
            <text:p text:style-name="Normal"><text:span text:style-name="T6024">Darbo apimties vienetas</text:span></text:p>
          </table:table-cell>
          <table:table-cell table:style-name="TableCell6025">
            <text:p text:style-name="P6026">Darbo apimties vieneto vertė taškais</text:p>
          </table:table-cell>
        </table:table-row>
        <table:table-row table:style-name="TableRow6027">
          <table:table-cell table:style-name="TableCell6028">
            <text:p text:style-name="P6029">1.</text:p>
          </table:table-cell>
          <table:table-cell table:style-name="TableCell6030">
            <text:p text:style-name="P6031">Tarptautiniu mastu pripažintos mokslo leidyklos išleista mokslo monografija (ne mažesnės kaip 8 aut. l. apimties) ar jos dalis (dalys)</text:p>
          </table:table-cell>
          <table:table-cell table:style-name="TableCell6032">
            <text:p text:style-name="P6033">aut. l.</text:p>
          </table:table-cell>
          <table:table-cell table:style-name="TableCell6034">
            <text:p text:style-name="P6035">15</text:p>
          </table:table-cell>
        </table:table-row>
        <table:table-row table:style-name="TableRow6036">
          <table:table-cell table:style-name="TableCell6037">
            <text:p text:style-name="P6038">2.</text:p>
          </table:table-cell>
          <table:table-cell table:style-name="TableCell6039">
            <text:p text:style-name="P6040">Kita monografija, sintezės mokslo darbas (ne mažesnės kaip 8 aut. l. apimties)</text:p>
          </table:table-cell>
          <table:table-cell table:style-name="TableCell6041">
            <text:p text:style-name="P6042">aut. l.</text:p>
          </table:table-cell>
          <table:table-cell table:style-name="TableCell6043">
            <text:p text:style-name="Normal"><text:span text:style-name="T6044">Pagal<text:s/></text:span><text:span text:style-name="T6045">Formaliojo</text:span><text:span text:style-name="T6046"><text:s/></text:span><text:span text:style-name="T6047">u</text:span><text:span text:style-name="T6048">niversitetų ir mokslinių tyrimų institutų<text:s/></text:span><text:span text:style-name="T6049">mokslinių tyrimų ir eksperimentinės plėtros, meno veiklos vertinimo aprašo</text:span><text:span text:style-name="T6050"><text:s/>(toliau – Aprašas) 25 punkto formu</text:span><text:span text:style-name="T6051">lę</text:span></text:p>
          </table:table-cell>
        </table:table-row>
        <table:table-row table:style-name="TableRow6052">
          <table:table-cell table:style-name="TableCell6053">
            <text:p text:style-name="P6054">3.</text:p>
          </table:table-cell>
          <table:table-cell table:style-name="TableCell6055">
            <text:p text:style-name="P6056">Mokslo studija, sintezės mokslo darbas ar jų dalis (dalys), kitos mokslo monografijos dalis (dalys) (mažesnės kaip 8 aut. l. apimties)</text:p>
          </table:table-cell>
          <table:table-cell table:style-name="TableCell6057">
            <text:p text:style-name="P6058">aut. l.</text:p>
          </table:table-cell>
          <table:table-cell table:style-name="TableCell6059">
            <text:p text:style-name="P6060">2</text:p>
          </table:table-cell>
        </table:table-row>
        <table:table-row table:style-name="TableRow6061">
          <table:table-cell table:style-name="TableCell6062">
            <text:p text:style-name="P6063">4.</text:p>
          </table:table-cell>
          <table:table-cell table:style-name="TableCell6064">
            <text:p text:style-name="Normal"><text:span text:style-name="T6065">Mokslo straipsnis<text:s/></text:span><text:span text:style-name="T6066">recenzuojamame leidinyje</text:span><text:span text:style-name="T6067">, turinčiame cituojamumo rodiklį<text:s/></text:span>(angl.<text:s/><text:span text:style-name="T6068">Journal</text:span><text:s/><text:span text:style-name="T6069">Impact<text:s/></text:span><text:span text:style-name="T6070">Factor</text:span><text:span text:style-name="T6071">, toliau –</text:span><text:s/><text:span text:style-name="T6072">JIF</text:span><text:span text:style-name="T6073">)<text:s/></text:span><text:span text:style-name="T6074">Clarivate Analytics</text:span><text:span text:style-name="T6075"><text:s/>žurnalų</text:span><text:span text:style-name="T6076">, priklausančių<text:s/></text:span><text:span text:style-name="T6077">SCIE</text:span><text:span text:style-name="T6078"><text:s/>ir (ar)<text:s/></text:span><text:span text:style-name="T6079">SSCI</text:span><text:span text:style-name="T6080"><text:s/>žurnalų rinkiniams,</text:span><text:span text:style-name="T6081"><text:s/>citavimo ataskaitose (</text:span><text:span text:style-name="T6082">CA JCR</text:span><text:span text:style-name="T6083">) ir (ar)<text:s/></text:span><text:span text:style-name="T6084">referuojamame ir turinčiame</text:span><text:span text:style-name="T6085"><text:s/></text:span><text:span text:style-name="T6086">pagal šaltinį normalizuotą žurnalo citavimo rodiklį (angl.<text:s/></text:span><text:span text:style-name="T6087">Source-Normalized Impact per</text:span><text:span text:style-name="T6088"><text:s/>Paper</text:span><text:span text:style-name="T6089">)<text:s/></text:span><text:span text:style-name="T6090">SNIP Scopus</text:span><text:span text:style-name="T6091"><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6092">
            <text:p text:style-name="P6093">vnt.</text:p>
          </table:table-cell>
          <table:table-cell table:style-name="TableCell6094">
            <text:p text:style-name="P6095">Pagal Aprašo 26 punkto formulę</text:p>
          </table:table-cell>
        </table:table-row>
        <table:table-row table:style-name="TableRow6096">
          <table:table-cell table:style-name="TableCell6097">
            <text:p text:style-name="P6098">5.</text:p>
          </table:table-cell>
          <table:table-cell table:style-name="TableCell6099">
            <text:p text:style-name="P6100">Mokslo straipsnis recenzuojamame leidinyje</text:p>
          </table:table-cell>
          <table:table-cell table:style-name="TableCell6101">
            <text:p text:style-name="P6102">vnt.</text:p>
          </table:table-cell>
          <table:table-cell table:style-name="TableCell6103">
            <text:p text:style-name="P6104">2</text:p>
          </table:table-cell>
        </table:table-row>
        <table:table-row table:style-name="TableRow6105">
          <table:table-cell table:style-name="TableCell6106">
            <text:p text:style-name="P6107">6.</text:p>
          </table:table-cell>
          <table:table-cell table:style-name="TableCell6108">
            <text:p text:style-name="Normal"><text:span text:style-name="T6109">Mokslo straipsnis, patenkantis tarp 10<text:s/></text:span><text:span text:style-name="T6110">proc.</text:span><text:span text:style-name="T6111"><text:s/>labiausiai pasaulyje cituojamų straipsnių</text:span></text:p>
          </table:table-cell>
          <table:table-cell table:style-name="TableCell6112">
            <text:p text:style-name="P6113">vnt.</text:p>
          </table:table-cell>
          <table:table-cell table:style-name="TableCell6114">
            <text:p text:style-name="P6115"><text:span text:style-name="T6116">3</text:span></text:p>
          </table:table-cell>
        </table:table-row>
        <table:table-row table:style-name="TableRow6117">
          <table:table-cell table:style-name="TableCell6118">
            <text:p text:style-name="P6119">7.</text:p>
          </table:table-cell>
          <table:table-cell table:style-name="TableCell6120">
            <text:p text:style-name="Normal"><text:span text:style-name="T6121">Europos Sąjungos bendrųjų mokslinių tyrimų ir inovacijų programų</text:span><text:span text:style-name="T6122"><text:s/>projekto, kuriame vykdoma MTEP (išskyrus<text:s/></text:span><text:span text:style-name="T6123">Europos mokslinių tyrimų tarybos dotaciją)</text:span><text:span text:style-name="T6124">, koordinavimas</text:span></text:p>
          </table:table-cell>
          <table:table-cell table:style-name="TableCell6125">
            <text:p text:style-name="Normal"><text:span text:style-name="T6126">vnt.</text:span></text:p>
          </table:table-cell>
          <table:table-cell table:style-name="TableCell6127">
            <text:p text:style-name="P6128">40</text:p>
          </table:table-cell>
        </table:table-row>
        <table:table-row table:style-name="TableRow6129">
          <table:table-cell table:style-name="TableCell6130">
            <text:p text:style-name="P6131">8.</text:p>
          </table:table-cell>
          <table:table-cell table:style-name="TableCell6132">
            <text:p text:style-name="Normal"><text:span text:style-name="T6133">Europos Sąjungos bendrųjų mokslinių tyrimų ir inovacijų programų</text:span><text:span text:style-name="T6134"><text:s/>projekto, kuriame tiesiogiai nevykdoma MTEP, koordinavimas</text:span></text:p>
          </table:table-cell>
          <table:table-cell table:style-name="TableCell6135">
            <text:p text:style-name="P6136">vnt.</text:p>
          </table:table-cell>
          <table:table-cell table:style-name="TableCell6137">
            <text:p text:style-name="P6138">20</text:p>
          </table:table-cell>
        </table:table-row>
        <table:table-row table:style-name="TableRow6139">
          <table:table-cell table:style-name="TableCell6140">
            <text:p text:style-name="P6141">9.</text:p>
          </table:table-cell>
          <table:table-cell table:style-name="TableCell6142">
            <text:p text:style-name="P6143">Europos mokslinių tyrimų tarybos dotacijos<text:s/>laimėjimas</text:p>
          </table:table-cell>
          <table:table-cell table:style-name="TableCell6144">
            <text:p text:style-name="P6145">vnt.</text:p>
          </table:table-cell>
          <table:table-cell table:style-name="TableCell6146">
            <text:p text:style-name="P6147">60</text:p>
          </table:table-cell>
        </table:table-row>
        <table:table-row table:style-name="TableRow6148">
          <table:table-cell table:style-name="TableCell6149">
            <text:p text:style-name="P6150">10.</text:p>
          </table:table-cell>
          <table:table-cell table:style-name="TableCell6151">
            <text:p text:style-name="Normal"><text:span text:style-name="T6152">Mokslo srities ar krypties terminų žodynas, mokslinis žinynas, enciklopedija</text:span></text:p>
          </table:table-cell>
          <table:table-cell table:style-name="TableCell6153">
            <text:p text:style-name="P6154">aut. l.</text:p>
          </table:table-cell>
          <table:table-cell table:style-name="TableCell6155">
            <text:p text:style-name="P6156"><text:span text:style-name="T6157">1</text:span></text:p>
          </table:table-cell>
        </table:table-row>
      </table:table>
      <text:p text:style-name="P6158"/>
      <text:p text:style-name="P6159"><text:span text:style-name="T6160">_______________________</text:span></text:p>
      <text:p text:style-name="P6161">Formaliojo universitetų ir mokslinių<text:s/></text:p>
      <text:p text:style-name="P6169">tyrimų institutų</text:p>
      <text:p text:style-name="P6170">mokslinių tyrimų ir eksperimentinės<text:s/></text:p>
      <text:p text:style-name="P6171">plėtros, meno</text:p>
      <text:p text:style-name="P6172">veiklos vertinimo aprašo</text:p>
      <text:p text:style-name="P6173"><text:span text:style-name="T6174">3</text:span><text:span text:style-name="T6175"><text:s/>priedas</text:span></text:p>
      <text:p text:style-name="P6176"/>
      <text:p text:style-name="P6177"><text:span text:style-name="T6178">GAMTOS</text:span><text:span text:style-name="T6179">, TECHNOLOGIJOS, MEDICINOS IR SVEIKATOS, ŽEMĖS ŪKIO MOKSLŲ SRIČIŲ<text:s/></text:span><text:span text:style-name="T6180">MOKSLINIŲ TYRIMŲ REZULTATŲ SKLAIDOS</text:span><text:span text:style-name="T6181"><text:s/>VIENETŲ (MOKSLO DARBŲ) RŪŠYS IR UŽ DARBO VIENETĄ SKIRIAMI TAŠKAI</text:spa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Normal"><text:span text:style-name="T6190">Eil. Nr.</text:span></text:p>
          </table:table-cell>
          <table:table-cell table:style-name="TableCell6191">
            <text:p text:style-name="Normal"><text:span text:style-name="T6192">Mokslinių tyrimų r</text:span><text:span text:style-name="T6193">ezultatų sklaidos vieneto (mokslo darbo) rūšis</text:span></text:p>
          </table:table-cell>
          <table:table-cell table:style-name="TableCell6194">
            <text:p text:style-name="Normal"><text:span text:style-name="T6195">Darbo apimties vienetas</text:span></text:p>
          </table:table-cell>
          <table:table-cell table:style-name="TableCell6196">
            <text:p text:style-name="P6197">Darbo apimties vieneto vertė taškais</text:p>
          </table:table-cell>
        </table:table-row>
        <table:table-row table:style-name="TableRow6198">
          <table:table-cell table:style-name="TableCell6199">
            <text:p text:style-name="P6200">1.</text:p>
          </table:table-cell>
          <table:table-cell table:style-name="TableCell6201">
            <text:p text:style-name="P6202">Tarptautiniu mastu pripažintos mokslo leidyklos išleista mokslo monografija (ne mažesnės kaip 8 aut. l. apimties) ar jos dalis (dalys)</text:p>
          </table:table-cell>
          <table:table-cell table:style-name="TableCell6203">
            <text:p text:style-name="P6204">aut. l.</text:p>
          </table:table-cell>
          <table:table-cell table:style-name="TableCell6205">
            <text:p text:style-name="P6206">10</text:p>
          </table:table-cell>
        </table:table-row>
        <table:table-row table:style-name="TableRow6207">
          <table:table-cell table:style-name="TableCell6208">
            <text:p text:style-name="P6209">2.</text:p>
          </table:table-cell>
          <table:table-cell table:style-name="TableCell6210">
            <text:p text:style-name="P6211">Mokslo straipsnis žurnale,<text:s/><text:span text:style-name="T6212">kuris priklauso</text:span><text:span text:style-name="T6213"><text:s/>SCIE</text:span><text:span text:style-name="T6214"><text:s/>ir (ar)<text:s/></text:span><text:span text:style-name="T6215">SSCI</text:span><text:span text:style-name="T6216"><text:s/>žurnalų rinkiniams ir<text:s/></text:span>kurio<text:s/><text:span text:style-name="T6217">JIF<text:s/></text:span>ir<text:span text:style-name="T6218"><text:s/>CA JCR</text:span><text:s/>žurnalų kryptinės kategorijos agreguotojo cituojamumo rodiklio<text:s/><text:span text:style-name="T6219">AIF</text:span><text:span text:style-name="T6220"><text:s/>santykis<text:s/></text:span><text:span text:style-name="T6221">JIF/AIF</text:span><text:span text:style-name="T6222"><text:s/>yra didesnis už 0,25, o jei žurnalas priklauso kelioms kryptinėms kategorijoms, – kurio visų kategorijų<text:s/></text:span><text:span text:style-name="T6223">JIF/AIF</text:span><text:span text:style-name="T6224"><text:s/>vidurkis, paskaičiuotas atsižvelgiant į kategorijų dydį, yra didesnis už 0,25, išskyrus atvejus, kai Lietuvos mokslo tarybos ekspertai nustato,</text:span><text:span text:style-name="T6225"><text:s/>kad žurnalo cituojamumo rodiklis yra dirbtinai padidintas dėl per didelio savicitavimų skaičiaus ar kitais būdais ir (ar) kiti bibliometriniai parametrai yra nepakankami. Tokių žurnalų sąrašas skelbiamas Lietuvos mokslo tarybos tinklalapyje, kartu pateiki</text:span><text:span text:style-name="T6226">ant detalų ekspertų sprendimo pagrindimą ir metus, kuriems šis sprendimas yra taikomas. Sąrašas pildomas prireikus</text:span></text:p>
          </table:table-cell>
          <table:table-cell table:style-name="TableCell6227">
            <text:p text:style-name="P6228">vnt.</text:p>
          </table:table-cell>
          <table:table-cell table:style-name="TableCell6229">
            <text:p text:style-name="Normal"><text:span text:style-name="T6230">Pagal<text:s/></text:span><text:span text:style-name="T6231">Formaliojo</text:span><text:span text:style-name="T6232"><text:s/></text:span><text:span text:style-name="T6233">u</text:span><text:span text:style-name="T6234">niversitetų ir mokslinių tyrimų institutų<text:s/></text:span><text:span text:style-name="T6235">mokslinių tyrimų ir eksperimentinės plėtros, meno veiklos vertinimo aprašo</text:span><text:span text:style-name="T6236"><text:s/>2</text:span><text:span text:style-name="T6237">6 punkto formulę</text:span></text:p>
          </table:table-cell>
        </table:table-row>
        <table:table-row table:style-name="TableRow6238">
          <table:table-cell table:style-name="TableCell6239">
            <text:p text:style-name="P6240">3.</text:p>
          </table:table-cell>
          <table:table-cell table:style-name="TableCell6241">
            <text:p text:style-name="P6242"><text:span text:style-name="T6243">Europos patentų biurui, JAV patentų ir prekių ženklų biurui, Japonijos patentų biurui pateiktos patentų paraiškos<text:s/></text:span><text:span text:style-name="T6244">(pagal registracijos pažymėjimą), kurių pareiškėjai yra asmenys, dirbantys Lietuvos Respublikoje įregistruotuose<text:s/></text:span><text:span text:style-name="T6245">juridiniuose asmenyse, arba Lietuvos Respublikoje įregistruoti juridiniai asmenys</text:span></text:p>
          </table:table-cell>
          <table:table-cell table:style-name="TableCell6246">
            <text:p text:style-name="P6247">vnt.</text:p>
          </table:table-cell>
          <table:table-cell table:style-name="TableCell6248">
            <text:p text:style-name="P6249">10</text:p>
          </table:table-cell>
        </table:table-row>
        <table:table-row table:style-name="TableRow6250">
          <table:table-cell table:style-name="TableCell6251">
            <text:p text:style-name="P6252">4.</text:p>
          </table:table-cell>
          <table:table-cell table:style-name="TableCell6253">
            <text:p text:style-name="P6254"><text:span text:style-name="T6255">Europos patentų biuro, JAV patentų ir prekių ženklų biuro, Japonijos patentų biuro<text:s/></text:span><text:span text:style-name="T6256">išduoti patentai, kurių savininkai yra asmenys, dirbantys Lietuvos Respublikoje</text:span><text:span text:style-name="T6257"><text:s/>įregistruotuose juridiniuose asmenyse, arba Lietuvos Respublikoje įregistruoti juridiniai asmenys</text:span></text:p>
          </table:table-cell>
          <table:table-cell table:style-name="TableCell6258">
            <text:p text:style-name="P6259">vnt.</text:p>
          </table:table-cell>
          <table:table-cell table:style-name="TableCell6260">
            <text:p text:style-name="P6261">15</text:p>
          </table:table-cell>
        </table:table-row>
        <table:table-row table:style-name="TableRow6262">
          <table:table-cell table:style-name="TableCell6263">
            <text:p text:style-name="P6264">5.</text:p>
          </table:table-cell>
          <table:table-cell table:style-name="TableCell6265">
            <text:p text:style-name="P6266"><text:span text:style-name="T6267">Europos specializuotuose centruose tarptautinę ekspertizę praėjusios augalų, išskyrus dekoratyvinius augalus (pateikiami<text:s/></text:span><text:span text:style-name="T6268">Reports on Technical<text:s/></text:span><text:span text:style-name="T6269">Examination of the DUS Testing</text:span><text:span text:style-name="T6270">), ir gyvūnų veislės</text:span></text:p>
          </table:table-cell>
          <table:table-cell table:style-name="TableCell6271">
            <text:p text:style-name="P6272">vnt.</text:p>
          </table:table-cell>
          <table:table-cell table:style-name="TableCell6273">
            <text:p text:style-name="P6274">15</text:p>
          </table:table-cell>
        </table:table-row>
        <table:table-row table:style-name="TableRow6275">
          <table:table-cell table:style-name="TableCell6276">
            <text:p text:style-name="P6277">6.</text:p>
          </table:table-cell>
          <table:table-cell table:style-name="TableCell6278">
            <text:p text:style-name="P6279"><text:span text:style-name="T6280">Europos specializuotuose centruose tarptautinę ekspertizę praėjusios dekoratyvinių augalų veislės (pateikiami<text:s/></text:span><text:span text:style-name="T6281">Reports on Technical Examination of the DUS Testing</text:span><text:span text:style-name="T6282">)</text:span></text:p>
          </table:table-cell>
          <table:table-cell table:style-name="TableCell6283">
            <text:p text:style-name="P6284">vnt.</text:p>
          </table:table-cell>
          <table:table-cell table:style-name="TableCell6285">
            <text:p text:style-name="P6286">3</text:p>
          </table:table-cell>
        </table:table-row>
        <table:table-row table:style-name="TableRow6287">
          <table:table-cell table:style-name="TableCell6288">
            <text:p text:style-name="P6289">7.</text:p>
          </table:table-cell>
          <table:table-cell table:style-name="TableCell6290">
            <text:p text:style-name="P6291">Tarptautinę<text:s/>ekspertizę praėjusios mokslui naujos organizmų rūšys (tipinis egzempliorius (standartas) nurodytoje mokslinėje kolekcijoje; įtraukimas į tarptautinį organizmų grupės katalogą)</text:p>
          </table:table-cell>
          <table:table-cell table:style-name="TableCell6292">
            <text:p text:style-name="P6293">vnt.</text:p>
          </table:table-cell>
          <table:table-cell table:style-name="TableCell6294">
            <text:p text:style-name="P6295">15</text:p>
          </table:table-cell>
        </table:table-row>
        <table:table-row table:style-name="TableRow6296">
          <table:table-cell table:style-name="TableCell6297">
            <text:p text:style-name="P6298">8.</text:p>
          </table:table-cell>
          <table:table-cell table:style-name="TableCell6299">
            <text:p text:style-name="P6300"><text:span text:style-name="T6301">Mokslo straipsnis, patenkantis tarp 10<text:s/></text:span><text:span text:style-name="T6302">proc.</text:span><text:span text:style-name="T6303"><text:s/>labiausiai pasaulyje ci</text:span><text:span text:style-name="T6304">tuojamų straipsnių</text:span></text:p>
          </table:table-cell>
          <table:table-cell table:style-name="TableCell6305">
            <text:p text:style-name="P6306"><text:span text:style-name="T6307">vnt.</text:span></text:p>
          </table:table-cell>
          <table:table-cell table:style-name="TableCell6308">
            <text:p text:style-name="P6309"><text:span text:style-name="T6310">2</text:span></text:p>
          </table:table-cell>
        </table:table-row>
        <table:table-row table:style-name="TableRow6311">
          <table:table-cell table:style-name="TableCell6312">
            <text:p text:style-name="P6313">9.</text:p>
          </table:table-cell>
          <table:table-cell table:style-name="TableCell6314">
            <text:p text:style-name="P6315"><text:span text:style-name="T6316">Europos Sąjungos bendrųjų mokslinių tyrimų ir inovacijų programų</text:span><text:span text:style-name="T6317"><text:s/>projekto, kuriame vykdoma MTEP (išskyrus<text:s/></text:span><text:span text:style-name="T6318">Europos mokslinių tyrimų tarybos dotaciją)</text:span><text:span text:style-name="T6319">, koordinavimas</text:span></text:p>
          </table:table-cell>
          <table:table-cell table:style-name="TableCell6320">
            <text:p text:style-name="P6321"><text:span text:style-name="T6322">vnt.</text:span></text:p>
          </table:table-cell>
          <table:table-cell table:style-name="TableCell6323">
            <text:p text:style-name="P6324"><text:span text:style-name="T6325">26</text:span></text:p>
          </table:table-cell>
        </table:table-row>
        <table:table-row table:style-name="TableRow6326">
          <table:table-cell table:style-name="TableCell6327">
            <text:p text:style-name="P6328">10.</text:p>
          </table:table-cell>
          <table:table-cell table:style-name="TableCell6329">
            <text:p text:style-name="P6330"><text:span text:style-name="T6331">Europos Sąjungos bendrųjų mokslinių tyrimų ir<text:s/></text:span><text:span text:style-name="T6332">inovacijų programų</text:span><text:span text:style-name="T6333"><text:s/>projekto, kuriame tiesiogiai nevykdoma MTEP, koordinavimas</text:span></text:p>
          </table:table-cell>
          <table:table-cell table:style-name="TableCell6334">
            <text:p text:style-name="P6335"><text:span text:style-name="T6336">vnt.</text:span></text:p>
          </table:table-cell>
          <table:table-cell table:style-name="TableCell6337">
            <text:p text:style-name="P6338"><text:span text:style-name="T6339">13</text:span></text:p>
          </table:table-cell>
        </table:table-row>
        <table:table-row table:style-name="TableRow6340">
          <table:table-cell table:style-name="TableCell6341">
            <text:p text:style-name="P6342">11.</text:p>
          </table:table-cell>
          <table:table-cell table:style-name="TableCell6343">
            <text:p text:style-name="P6344">Europos mokslinių tyrimų tarybos dotacijos laimėjimas</text:p>
          </table:table-cell>
          <table:table-cell table:style-name="TableCell6345">
            <text:p text:style-name="P6346"><text:span text:style-name="T6347">vnt.</text:span></text:p>
          </table:table-cell>
          <table:table-cell table:style-name="TableCell6348">
            <text:p text:style-name="P6349"><text:span text:style-name="T6350">40</text:span></text:p>
          </table:table-cell>
        </table:table-row>
        <table:table-row table:style-name="TableRow6351">
          <table:table-cell table:style-name="TableCell6352">
            <text:p text:style-name="P6353">12.</text:p>
          </table:table-cell>
          <table:table-cell table:style-name="TableCell6354">
            <text:p text:style-name="P6355"><text:span text:style-name="T6356">Mokslo srities ar krypties terminų žodynas, mokslinis žinynas, enciklopedija</text:span></text:p>
          </table:table-cell>
          <table:table-cell table:style-name="TableCell6357">
            <text:p text:style-name="P6358">aut. l.</text:p>
          </table:table-cell>
          <table:table-cell table:style-name="TableCell6359">
            <text:p text:style-name="P6360">1</text:p>
          </table:table-cell>
        </table:table-row>
        <table:table-row table:style-name="TableRow6361">
          <table:table-cell table:style-name="TableCell6362">
            <text:p text:style-name="P6363">13.</text:p>
          </table:table-cell>
          <table:table-cell table:style-name="TableCell6364">
            <text:p text:style-name="P6365">Atžalinių įmonių steigimas ir jų įstatinio kapitalo suformavimas ir (ar) didinimas</text:p>
          </table:table-cell>
          <table:table-cell table:style-name="TableCell6366">
            <text:p text:style-name="P6367">tūkst. Eur</text:p>
          </table:table-cell>
          <table:table-cell table:style-name="TableCell6368">
            <text:p text:style-name="P6369"><text:span text:style-name="T6370">1</text:span></text:p>
          </table:table-cell>
        </table:table-row>
      </table:table>
      <text:p text:style-name="P6371"/>
      <text:p text:style-name="P6372"><text:span text:style-name="T6373">_______________________</text:span></text:p>
      <text:p text:style-name="P6374">Formaliojo universitetų ir mokslinių<text:s/></text:p>
      <text:p text:style-name="P6382">tyrimų institutų</text:p>
      <text:p text:style-name="P6383">mokslinių tyrimų ir eksperimentinės<text:s/></text:p>
      <text:p text:style-name="P6384">plėtros, meno</text:p>
      <text:p text:style-name="P6385">veiklos vertinimo aprašo</text:p>
      <text:p text:style-name="P6386"><text:span text:style-name="T6387">4</text:span><text:span text:style-name="T6388"><text:s/>priedas</text:span></text:p>
      <text:p text:style-name="P6389"/>
      <text:p text:style-name="P6390"><text:span text:style-name="T6391">I</text:span><text:span text:style-name="T6392">.</text:span><text:span text:style-name="T6393"><text:tab/></text:span><text:span text:style-name="T6394">MENO DARBŲ</text:span><text:span text:style-name="T6395"><text:s/>SKLAIDOS</text:span><text:span text:style-name="T6396"><text:s/>VIENETŲ (MENO DARBŲ) RŪŠYS IR UŽ SKLAIDOS (MENO DARBO) VIENETĄ SKIRIAMI TAŠKAI</text:span></text:p>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Normal"><text:span text:style-name="T6404">Eil. Nr.</text:span></text:p>
          </table:table-cell>
          <table:table-cell table:style-name="TableCell6405">
            <text:p text:style-name="Normal"><text:span text:style-name="T6406">Meno darbo sklaidos vieneto (meno darbo) rūšis</text:span></text:p>
          </table:table-cell>
          <table:table-cell table:style-name="TableCell6407">
            <text:p text:style-name="Normal"><text:span text:style-name="T6408">Už<text:s/></text:span><text:span text:style-name="T6409">darbo vienetą skiriami taškai</text:span></text:p>
          </table:table-cell>
        </table:table-row>
        <table:table-row table:style-name="TableRow6410">
          <table:table-cell table:style-name="TableCell6411">
            <text:p text:style-name="P6412">1.</text:p>
          </table:table-cell>
          <table:table-cell table:style-name="TableCell6413">
            <text:p text:style-name="P6414"><text:span text:style-name="T6415">Meno kūrinio skelbimas (atlikimas)</text:span></text:p>
          </table:table-cell>
          <table:table-cell table:style-name="TableCell6416" table:number-rows-spanned="6">
            <text:p text:style-name="P6417">Priklauso nuo skelbimo (atlikimo) konteksto</text:p>
          </table:table-cell>
        </table:table-row>
        <table:table-row table:style-name="TableRow6418">
          <table:table-cell table:style-name="TableCell6419">
            <text:p text:style-name="P6420">2.</text:p>
          </table:table-cell>
          <table:table-cell table:style-name="TableCell6421">
            <text:p text:style-name="P6422">Meno kūrinio realizavimas užsakovui</text:p>
          </table:table-cell>
          <table:covered-table-cell>
            <text:p text:style-name="P6423"/>
          </table:covered-table-cell>
        </table:table-row>
        <table:table-row table:style-name="TableRow6424">
          <table:table-cell table:style-name="TableCell6425">
            <text:p text:style-name="P6426">3.</text:p>
          </table:table-cell>
          <table:table-cell table:style-name="TableCell6427">
            <text:p text:style-name="P6428">Apdovanojimas meno renginyje ar konkurse</text:p>
          </table:table-cell>
          <table:covered-table-cell>
            <text:p text:style-name="P6429"/>
          </table:covered-table-cell>
        </table:table-row>
        <table:table-row table:style-name="TableRow6430">
          <table:table-cell table:style-name="TableCell6431">
            <text:p text:style-name="P6432">4.</text:p>
          </table:table-cell>
          <table:table-cell table:style-name="TableCell6433">
            <text:p text:style-name="P6434">Meno renginio kuravimas ar moderavimas</text:p>
          </table:table-cell>
          <table:covered-table-cell>
            <text:p text:style-name="P6435"/>
          </table:covered-table-cell>
        </table:table-row>
        <table:table-row table:style-name="TableRow6436">
          <table:table-cell table:style-name="TableCell6437">
            <text:p text:style-name="P6438">5.</text:p>
          </table:table-cell>
          <table:table-cell table:style-name="TableCell6439">
            <text:p text:style-name="P6440">Meninio<text:s/>tyrimo paskelbimas ir (ar) atlikimas</text:p>
          </table:table-cell>
          <table:covered-table-cell>
            <text:p text:style-name="P6441"/>
          </table:covered-table-cell>
        </table:table-row>
        <table:table-row table:style-name="TableRow6442">
          <table:table-cell table:style-name="TableCell6443">
            <text:p text:style-name="P6444">6.</text:p>
          </table:table-cell>
          <table:table-cell table:style-name="TableCell6445">
            <text:p text:style-name="P6446">Meno kūrinio skelbimas (atlikimas) edukaciniame meno renginyje</text:p>
          </table:table-cell>
          <table:covered-table-cell>
            <text:p text:style-name="P6447"/>
          </table:covered-table-cell>
        </table:table-row>
        <table:table-row table:style-name="TableRow6448">
          <table:table-cell table:style-name="TableCell6449">
            <text:p text:style-name="P6450">7.</text:p>
          </table:table-cell>
          <table:table-cell table:style-name="TableCell6451">
            <text:p text:style-name="P6452">Meno srities publikacijos be mokslinio aparato (meno kritikos straipsniai, meno populiarinimo straipsniai, pranešimai, tezės, recenzijos, pastabos<text:s/>ir pan.)</text:p>
          </table:table-cell>
          <table:table-cell table:style-name="TableCell6453">
            <text:p text:style-name="P6454">1</text:p>
          </table:table-cell>
        </table:table-row>
        <table:table-row table:style-name="TableRow6455">
          <table:table-cell table:style-name="TableCell6456">
            <text:p text:style-name="P6457">8.</text:p>
          </table:table-cell>
          <table:table-cell table:style-name="TableCell6458">
            <text:p text:style-name="P6459">Meno srities laidų skelbimas arba kuravimas</text:p>
          </table:table-cell>
          <table:table-cell table:style-name="TableCell6460">
            <text:p text:style-name="P6461">1</text:p>
          </table:table-cell>
        </table:table-row>
        <table:table-row table:style-name="TableRow6462">
          <table:table-cell table:style-name="TableCell6463" table:number-columns-spanned="3">
            <text:p text:style-name="P6464"/>
            <text:p text:style-name="P6465"><text:span text:style-name="T6466">6-tos meno darbo sklaidos vieneto (meno darbo) rūšies vienetai vertinami tik nacionalinio arba vietinio žinomumo kontekstuose.</text:span></text:p>
            <text:p text:style-name="P6467">7-tos arba 8-tos meno darbo sklaidos vieneto (meno darbo) rūšies<text:s/>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468"/>
      <text:p text:style-name="P6469"/>
      <text:p text:style-name="P6470"><text:span text:style-name="T6471">II</text:span><text:span text:style-name="T6472">.</text:span><text:span text:style-name="T6473"><text:tab/></text:span><text:span text:style-name="T6474">MENO DARBŲ</text:span><text:span text:style-name="T6475"><text:s/>SKLAIDOS</text:span><text:span text:style-name="T6476"><text:s/>(MENO KŪRINIŲ SKELBIMO (ATLIKIMO) KONTEKSTAI IR UŽ JUOSE PASKLEISTUS (PASKELBTUS (ATLIKTUS) MENO DARBUS SKIRIAMI TAŠKAI</text:span></text:p>
      <text:p text:style-name="P6477"/>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Normal"><text:span text:style-name="T6484">Eil. Nr.</text:span></text:p>
          </table:table-cell>
          <table:table-cell table:style-name="TableCell6485">
            <text:p text:style-name="Normal"><text:span text:style-name="T6486">Meno darbo sklaidos (meno kūrinio skelbimo (atlikimo) kontekstas</text:span></text:p>
          </table:table-cell>
          <table:table-cell table:style-name="TableCell6487">
            <text:p text:style-name="Normal"><text:span text:style-name="T6488">Už darbo vienetą skiriami taškai</text:span></text:p>
          </table:table-cell>
        </table:table-row>
        <table:table-row table:style-name="TableRow6489">
          <table:table-cell table:style-name="TableCell6490">
            <text:p text:style-name="P6491">1<text:span text:style-name="T6492">.</text:span></text:p>
          </table:table-cell>
          <table:table-cell table:style-name="TableCell6493">
            <text:p text:style-name="P6494">Prestižinis<text:s/>tarptautinis</text:p>
          </table:table-cell>
          <table:table-cell table:style-name="TableCell6495">
            <text:p text:style-name="P6496">7</text:p>
          </table:table-cell>
        </table:table-row>
        <table:table-row table:style-name="TableRow6497">
          <table:table-cell table:style-name="TableCell6498">
            <text:p text:style-name="P6499">2.</text:p>
          </table:table-cell>
          <table:table-cell table:style-name="TableCell6500">
            <text:p text:style-name="P6501">Plataus žinomumo</text:p>
          </table:table-cell>
          <table:table-cell table:style-name="TableCell6502">
            <text:p text:style-name="P6503">5</text:p>
          </table:table-cell>
        </table:table-row>
        <table:table-row table:style-name="TableRow6504">
          <table:table-cell table:style-name="TableCell6505">
            <text:p text:style-name="P6506">3.</text:p>
          </table:table-cell>
          <table:table-cell table:style-name="TableCell6507">
            <text:p text:style-name="P6508">Nacionalinio žinomumo</text:p>
          </table:table-cell>
          <table:table-cell table:style-name="TableCell6509">
            <text:p text:style-name="P6510">3</text:p>
          </table:table-cell>
        </table:table-row>
        <table:table-row table:style-name="TableRow6511">
          <table:table-cell table:style-name="TableCell6512">
            <text:p text:style-name="P6513">4.</text:p>
          </table:table-cell>
          <table:table-cell table:style-name="TableCell6514">
            <text:p text:style-name="P6515">Vietinio žinomumo</text:p>
          </table:table-cell>
          <table:table-cell table:style-name="TableCell6516">
            <text:p text:style-name="P6517">2</text:p>
          </table:table-cell>
        </table:table-row>
      </table:table>
      <text:p text:style-name="P6518"/>
      <text:p text:style-name="P6519"><text:span text:style-name="T6520">___________________</text:span></text:p>
      <text:p text:style-name="P6521"><text:span text:style-name="T6527">P</text:span><text:span text:style-name="T6528">ATVIRTINTA</text:span></text:p>
      <text:p text:style-name="P6529">Lietuvos Respublikos švietimo, mokslo ir sporto ministro<text:s/></text:p>
      <text:p text:style-name="P6530">2021 m. rugsėjo 2 d. įsakymu Nr. V-1593<text:s/></text:p>
      <text:p text:style-name="P6531">(Lietuvos Respublikos švietimo, mokslo ir sporto ministro<text:s/></text:p>
      <text:p text:style-name="P6532"><text:span text:style-name="T6533">2022 m. gegužės 25 d. įsakymo Nr.<text:s/></text:span>V-840<text:s/><text:span text:style-name="T6534">redakcija)<text:s/></text:span><text:s/></text:p>
      <text:p text:style-name="P6535"/>
      <text:p text:style-name="P6536"><text:span text:style-name="T6537">PALYGINAMOJO EKSPERTINIO UNIVERSITETŲ IR MOKSLINIŲ TYRIMŲ INSTITUTŲ MOKSLINIŲ TYRIMŲ IR EKSPERIMENTINĖS PLĖTROS VERTINIMO APRAŠAS</text:span></text:p>
      <text:p text:style-name="P6538"/>
      <text:p text:style-name="P6539"><text:span text:style-name="T6540">I</text:span><text:span text:style-name="T6541"><text:s/>SKYRIU</text:span><text:span text:style-name="T6542">S</text:span></text:p>
      <text:p text:style-name="P6543"><text:span text:style-name="T6544">BENDROSIOS NUOSTATOS</text:span></text:p>
      <text:p text:style-name="P6545"/>
      <text:p text:style-name="P6546"><text:span text:style-name="T6547">1</text:span><text:span text:style-name="T6548">.<text:s/></text:span><text:span text:style-name="T6549">Palyginamojo ekspertinio universitetų ir mokslinių tyrimų institutų<text:s/></text:span><text:span text:style-name="T6550">mokslinių tyrimų ir eksperimentinės plėtros<text:s/></text:span><text:span text:style-name="T6551">vertinimo</text:span><text:span text:style-name="T6552"><text:s/>aprašas (toliau – Aprašas) nustato Lietuvos universitetų ir mokslinių tyrimų institutų (toliau – Institucijos) mokslinių tyrimų ir eksperimentinės plėtros (toliau – MTEP) p</text:span><text:span text:style-name="T6553">alyginamojo ekspertinio vertinimo (toliau<text:s/></text:span><text:span text:style-name="T6554">– palyginamasis<text:s/></text:span><text:span text:style-name="T6555">vertinimas)<text:s/></text:span><text:span text:style-name="T6556">šalies ir tar</text:span><text:span text:style-name="T6557">ptautiniu mastu</text:span><text:span text:style-name="T6558"><text:s/>eigą, vertinimo metu nagrinėjamus duomenis, vertinamųjų vienetų sudarymą, vertinamųjų vienetų ir Institucijų suminių įverčių nustatymą.</text:span></text:p>
      <text:p text:style-name="P6559"><text:span text:style-name="T6560">2</text:span><text:span text:style-name="T6561">. Palyginamąjį v</text:span><text:span text:style-name="T6562">ertinimą organizuoja Lietuvos mokslo taryba (toliau – Taryba)<text:s/></text:span><text:span text:style-name="T6563">Lietuvos Respublikos<text:s/></text:span><text:span text:style-name="T6564">švietimo, mokslo ir sporto ministro (toliau – Ministras) nustatytais terminais. Vykdant palyginamąjį vertinimą vertinamos Institucijos ar jų dalys (toliau – vertinamieji vienetai).</text:span></text:p>
      <text:p text:style-name="P6565"><text:span text:style-name="T6566">3</text:span><text:span text:style-name="T6567">. Šiame Apraše laikoma, kad:</text:span></text:p>
      <text:p text:style-name="P6568"><text:span text:style-name="T6569">3.1</text:span><text:span text:style-name="T6570">. autoriui tenkanti darbo dalis yra<text:s/></text:span><text:span text:style-name="T6571">skaičius, lygus vienetui, padalintam iš darbo autorių skaičiaus;</text:span></text:p>
      <text:p text:style-name="P6572"><text:span text:style-name="T6573">3.2</text:span><text:span text:style-name="T6574">. mokslo ir ūkio subjektų bendradarbiavimo susitarimas yra<text:s/></text:span><text:span text:style-name="T6575">susitarimas dėl bendradarbiavimo MTEP srityje tarp Institucijos (-ų) ir ūkio subjekto (-ų), kuriuo susitariama dėl bendro tikslo, kartu apibrėžiant bendradarbiavimo projekto sritį, dalijamasi atliktinais darbais, finansine, technologine, moksline ir kita r</text:span><text:span text:style-name="T6576">izika, taip pat ir rezultatais, kai ūkio subjektas (-ai) finansuoja ne mažiau 30 proc. susitarimo vertės. Sutartys dėl MTEP paslaugų teikimo nelaikomos bendrais mokslo<text:s/></text:span><text:span text:style-name="T6577">ir ūkio subjektų bendradarbiavimo<text:s/></text:span><text:span text:style-name="T6578">susitarimais;</text:span></text:p>
      <text:p text:style-name="P6579"><text:span text:style-name="T6580">3.3</text:span><text:span text:style-name="T6581">. darbuotojų visos darbo dienos a</text:span><text:span text:style-name="T6582">titikmuo (toliau – VDDA) yra tam tikros darbuotojų grupės per metus dirbtų valandų skaičius, padalintas iš Lietuvos Respublikos socialinės apsaugos ir darbo ministro nustatyto tų metų 12 mėnesių darbo valandų skaičiaus (esant penkių darbo dienų savaitei).<text:s/></text:span><text:span text:style-name="T6583">Skaičiuojant VDDA laikoma, kad laikotarpiais, kai darbuotojas buvo kasmetinėse, nėštumo ir gimdymo, tėvystės, pailgintose, papildomose atostogose, kai jam buvo suteikta (-os) papildoma (-os) poilsio diena (-os), kai darbuotojas nebuvo darbe dėl laikinojo n</text:span><text:span text:style-name="T6584">edarbingumo, darbuotojas dirbo įprastu darbo grafiku. VDDA</text:span><text:span text:style-name="T6585"><text:s/></text:span><text:span text:style-name="T6586">vienetas – asmuo per metus;</text:span></text:p>
      <text:p text:style-name="P6587"><text:span text:style-name="T6588">3.4</text:span><text:span text:style-name="T6589">.</text:span><text:span text:style-name="T6590"><text:s/>mokslininkų<text:s/></text:span><text:span text:style-name="T6591">visos darbo dienos atitikmuo (toliau – MVDDA) yra dėstytojų, turinčių mokslo laipsnį, visos darbo dienos atitikmens, padalinto iš 3, ir mokslo darbu</text:span><text:span text:style-name="T6592">otojų ir kitų tyrėjų, turinčių mokslo laipsnį, visos darbo dienos atitikmens suma;</text:span></text:p>
      <text:p text:style-name="P6593"><text:span text:style-name="T6594">3.5</text:span><text:span text:style-name="T6595">. mokslo darbai yra Ministro tvirtinamo Kasmetinio universitetų ir mokslinių tyrimų institutų<text:s/></text:span><text:span text:style-name="T6596">mokslinių tyrimų ir eksperimentinės plėtros</text:span><text:span text:style-name="T6597">, meno veiklos vertinimo apra</text:span><text:span text:style-name="T6598">še išvardyti mokslinių tyrimų rezultatų sklaidos vienetai bei kiti Institucijų manymu reikšmingi MTEP veiklos rezultatai.</text:span></text:p>
      <text:p text:style-name="P6599"/>
      <text:p text:style-name="P6600"><text:span text:style-name="T6601">II</text:span><text:span text:style-name="T6602"><text:s/>SKYRIUS</text:span></text:p>
      <text:p text:style-name="P6603"><text:span text:style-name="T6604">VERTINAMŲJŲ VIENETŲ SUDARYMAS, JŲ<text:s/></text:span><text:span text:style-name="T6605">VERTINIMO KRITERIJAI<text:s/></text:span><text:span text:style-name="T6606">IR VERTINIMO APRĖPTIS</text:span></text:p>
      <text:p text:style-name="P6607"/>
      <text:p text:style-name="P6608"><text:span text:style-name="T6609">4</text:span><text:span text:style-name="T6610">. Vertinamieji vienetai yra Ins</text:span><text:span text:style-name="T6611">titucijų suformuotos struktūros vertinimui atlikti. Institucijos padaliniai, sudarantys vertinamąjį vienetą, yra tarpusavyje susiję bendra MTEP veikla ir sudaro sąlygas ekspertams objektyviai įvertinti vertinamojo vieneto veiklą. Vertinamuosius vienetus su</text:span><text:span text:style-name="T6612">daro Institucijos, laikydamosi šio skyriaus nuostatų. Vertinamasis vienetas veikia ne daugiau kaip dviejose mokslo srityse. Mažiausias vertinamojo vieneto dydis – 5 MVDDA. Vertinamajame vienete turi būti ne daugiau kaip 75 MVDDA. Institucijos padaliniai, d</text:span><text:span text:style-name="T6613">idesni nei 75 MVDDA, skaidomi į keletą vertinamųjų vienetų. Siekdama sudaryti vertinamąjį vienetą, kuriame yra nuo 75 MVDDA iki 160 MVDDA, arba vertinamąjį vienetą, kuris veikia trijose mokslo srityse, institucija turi pateikti argumentus dėl tokio vertina</text:span><text:span text:style-name="T6614">mojo vieneto sudarymo tikslingumo ir gauti Tarybos pritarimą. Rekomenduojama institucijos padalinių, kurie yra kitų institucijos padalinių sudėtyje ir yra mažesni nei 75 MVDDA, neskaidyti į skirtingus vertinamuosius vienetus.<text:s/></text:span></text:p>
      <text:p text:style-name="P6615"><text:span text:style-name="T6616">5</text:span><text:span text:style-name="T6617">. Vertinamieji vienetai<text:s/></text:span><text:span text:style-name="T6618">vertinami pagal tokius vertinimo kriterijus:</text:span></text:p>
      <text:p text:style-name="P6619"><text:span text:style-name="T6620">5.1</text:span><text:span text:style-name="T6621">. MTEP veiklos kokybė (svorio koeficientas 0,65);</text:span></text:p>
      <text:p text:style-name="P6622"><text:span text:style-name="T6623">5.2</text:span><text:span text:style-name="T6624">. MTEP veiklos ekonominis ir socialinis poveikis (svorio koeficientas 0,2);</text:span></text:p>
      <text:p text:style-name="P6625"><text:span text:style-name="T6626">5.3</text:span><text:span text:style-name="T6627">. MTEP veiklos perspektyvumas (svorio koeficientas 0,15).<text:s/></text:span></text:p>
      <text:p text:style-name="P6628"><text:span text:style-name="T6629">6</text:span><text:span text:style-name="T6630">. Vertinamojo vieneto:</text:span></text:p>
      <text:p text:style-name="P6631"><text:span text:style-name="T6632">6.1</text:span><text:span text:style-name="T6633">.</text:span><text:span text:style-name="T6634"><text:s/>MTEP</text:span><text:span text:style-name="T6635"><text:s/>veiklos kokybė įvertinama:</text:span></text:p>
      <text:p text:style-name="P6636"><text:span text:style-name="T6637">6.1.1</text:span><text:span text:style-name="T6638">. kiekvienoje mokslo<text:s/></text:span><text:span text:style-name="T6639">kryptyje, kurios:</text:span></text:p>
      <text:p text:style-name="P6640"><text:span text:style-name="T6641">6.1.1.1</text:span><text:span text:style-name="T6642">. aprėptis yra nuo 10 (įskaitytinai) MVDDA;<text:s/></text:span></text:p>
      <text:p text:style-name="P6643"><text:span text:style-name="T6644">6.1.1.2</text:span><text:span text:style-name="T6645">. aprėptis yra nuo 2 (įskaitytinai) iki 10 MVDDA</text:span><text:span text:style-name="T6646"><text:s/>ir v</text:span><text:span text:style-name="T6647">ertinamasis vienetas turi<text:s/></text:span><text:span text:style-name="T6648">doktorantūros teisę ar numato jos siekti per artimiausius 5 metus</text:span><text:span text:style-name="T6649">;<text:s/></text:span></text:p>
      <text:p text:style-name="P6650"><text:span text:style-name="T6651">6.1.2</text:span><text:span text:style-name="T6652">. mokslo srities mokslo krypčių grupėje (grupę gali sudaryti ir viena mokslo kryptis), jei vertinamasis vienetas nesiekia įgyti doktorantūros teisės ir mokslo kryptyje dirba<text:s/></text:span><text:span text:style-name="T6653">mažiau nei 10 MVDDA;</text:span></text:p>
      <text:p text:style-name="P6654"><text:span text:style-name="T6655">6.2</text:span><text:span text:style-name="T6656">. MTEP veiklos ekonominis ir socialinis poveikis ir MTEP veiklos perspektyvumas įvertinami vertinamojo vieneto lygiu.</text:span></text:p>
      <text:p text:style-name="P6657"><text:span text:style-name="T6658">7</text:span><text:span text:style-name="T6659">. Institucijos Tarybos nustatytais terminais pateikia Tarybai savo vertinamųjų vienetų sąrašą, nurody</text:span><text:span text:style-name="T6660">damos kiekvieno vertinamojo vieneto:</text:span></text:p>
      <text:p text:style-name="P6661"><text:span text:style-name="T6662">7.1</text:span><text:span text:style-name="T6663">. pavadinimą;</text:span></text:p>
      <text:p text:style-name="P6664"><text:span text:style-name="T6665">7.2</text:span><text:span text:style-name="T6666">. kontaktinį asmenį;</text:span></text:p>
      <text:p text:style-name="P6667"><text:span text:style-name="T6668">7.3</text:span><text:span text:style-name="T6669">. jį sudarančius Institucijos padalinius ar jų dalis;</text:span></text:p>
      <text:p text:style-name="P6670"><text:span text:style-name="T6671">7.4</text:span><text:span text:style-name="T6672">. mokslo sritis, mokslo kryptis, kuriose veikia vertinamasis vienetas;</text:span></text:p>
      <text:p text:style-name="P6673"><text:span text:style-name="T6674">7.5</text:span><text:span text:style-name="T6675">. mokslininkų (K – 1 metų,</text:span><text:span text:style-name="T6676"><text:s/>kai K yra vertinamųjų vienetų sudarymo metai) pasiskirstymą pagal mokslo kryptis, nurodant:</text:span></text:p>
      <text:p text:style-name="P6677"><text:span text:style-name="T6678">7.5.1</text:span><text:span text:style-name="T6679">. dėstytojų pasiskirstymą pagal pareigybes (asmenimis gruodžio 31 d. ir VDDA);</text:span></text:p>
      <text:p text:style-name="P6680"><text:span text:style-name="T6681">7.5.2</text:span><text:span text:style-name="T6682">. mokslo darbuotojų pasiskirstymą pagal pareigybes (asmenimis gruodž</text:span><text:span text:style-name="T6683">io 31 d. ir VDDA).<text:s/></text:span></text:p>
      <text:p text:style-name="P6684"><text:span text:style-name="T6685">8</text:span><text:span text:style-name="T6686">. Siekdama vertinamųjų vienetų atitikties šiame Apraše išdėstytiems reikalavimams ir vertinimui palankiausios Institucijos vertinamųjų vienetų sąrangos, Taryba, įvertinusi Institucijos pateiktą jos vertinamųjų vienetų sąrangą,<text:s/></text:span><text:span text:style-name="T6687">gali pateikti Institucijai argumentuotą prašymą ją patikslinti.</text:span></text:p>
      <text:p text:style-name="P6688"/>
      <text:p text:style-name="P6689"><text:span text:style-name="T6690">III</text:span><text:span text:style-name="T6691"><text:s/>SKYRIUS</text:span></text:p>
      <text:p text:style-name="P6692"><text:span text:style-name="T6693">EKSPERTŲ KOMISIJŲ SUDARYMAS</text:span></text:p>
      <text:p text:style-name="P6694"/>
      <text:p text:style-name="P6695"><text:span text:style-name="T6696">9</text:span><text:span text:style-name="T6697">. Taryba sudaro ekspertų komisijas ir paskiria jų vadovus. Ekspertų komisijų nariais skiriami asmenys, neturintys ryšių su vertinamomis<text:s/></text:span><text:span text:style-name="T6698">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6699"><text:span text:style-name="T6700">1</text:span><text:span text:style-name="T6701">0</text:span><text:span text:style-name="T6702">. Kiekvienas ekspertų komisijos narys pasirašo Tarybos eksperto<text:s/></text:span>pasižadėjimą, kuriame ekspertas pasižada laikytis nešališkumo, konfidencialumo, sąžiningumo ir skaidrumo principų.<text:span text:style-name="T6703"><text:s text:c="2"/>Paaiškėjus, kad ekspertas neatitinka pasižadėjimo nuostatų, jam taikomos<text:s/></text:span><text:span text:style-name="T6704">sankcijos pagal sutarties su ekspertu nuostatas.</text:span></text:p>
      <text:p text:style-name="P6705"><text:span text:style-name="T6706">11</text:span><text:span text:style-name="T6707">. Atsižvelgus į numatomas vertinti mokslo kryptis, sudaromos vertinamųjų vienetų grupės ir joms vertinti sudaromos ekspertų komisijos. Vertinamųjų vienetų grupių sudėtis ir ekspertų komisijų sudėtis sk</text:span><text:span text:style-name="T6708">elbiama viešai Tarybos interneto svetainėje.</text:span></text:p>
      <text:p text:style-name="P6709"><text:span text:style-name="T6710">12</text:span><text:span text:style-name="T6711">. Ekspertų komisiją sudaro ne mažiau kaip 4 ekspertai.</text:span></text:p>
      <text:p text:style-name="P6712"/>
      <text:p text:style-name="P6713"><text:span text:style-name="T6714">IV</text:span><text:span text:style-name="T6715"><text:s/>SKYRIUS</text:span></text:p>
      <text:p text:style-name="P6716"><text:span text:style-name="T6717">DUOMENŲ PALYGINAMAJAM VERTINIMUI PATEIKIMAS</text:span></text:p>
      <text:p text:style-name="P6718"/>
      <text:p text:style-name="P6719"><text:span text:style-name="T6720">13</text:span><text:span text:style-name="T6721">. Palyginamajam vertinimui ekspertų komisijoms Taryba pateikia:</text:span></text:p>
      <text:p text:style-name="P6722"><text:span text:style-name="T6723">13.1</text:span><text:span text:style-name="T6724">. vertinamo</text:span><text:span text:style-name="T6725">jo periodo turimą informaciją apie institucijos MTEP veiklą mokslo srityse, gautą apibendrinus kasmetinio universitetų ir mokslinių tyrimų institutų<text:s/></text:span><text:span text:style-name="T6726">mokslinių tyrimų ir eksperimentinės plėtros</text:span><text:span text:style-name="T6727"><text:s/>vertinimo duomenis ir <text:s/>rezultatus;</text:span></text:p>
      <text:p text:style-name="P6728"><text:span text:style-name="T6729">13.2</text:span><text:span text:style-name="T6730">. Lietuvos mokslo ir</text:span><text:span text:style-name="T6731"><text:s/>studijų sistemos apžvalgą, kurioje išdėstomi:</text:span></text:p>
      <text:p text:style-name="P6732"><text:span text:style-name="T6733">13.2.1</text:span><text:span text:style-name="T6734">. mokslo ir studijų sistemos pokyčiai per pastaruosius 10 metų;</text:span></text:p>
      <text:p text:style-name="P6735"><text:span text:style-name="T6736">13.2.2</text:span><text:span text:style-name="T6737">. mokslo ir studijų sistemos institucinė sąranga;</text:span></text:p>
      <text:p text:style-name="P6738"><text:span text:style-name="T6739">13.2.3</text:span><text:span text:style-name="T6740">. MTEP finansavimo sistema;</text:span></text:p>
      <text:p text:style-name="P6741"><text:span text:style-name="T6742">13.2.4</text:span><text:span text:style-name="T6743">. MTEP veiklos organizavimo<text:s/></text:span><text:span text:style-name="T6744">principai.</text:span></text:p>
      <text:p text:style-name="P6745"><text:span text:style-name="T6746">14</text:span><text:span text:style-name="T6747">. Taryba, esant galimybėms, ekspertų komisijų prašymu gali pateikti kitus jas dominančius duomenis. Taryba su ekspertams teikiama informacija supažindina Institucijas.</text:span></text:p>
      <text:p text:style-name="P6748"/>
      <text:p text:style-name="P6749"><text:span text:style-name="T6750">V</text:span><text:span text:style-name="T6751"><text:s/>SKYRIUS</text:span></text:p>
      <text:p text:style-name="P6752"><text:span text:style-name="T6753">PALYGINAMOJO VERTINIMO EIGA</text:span></text:p>
      <text:p text:style-name="P6754"/>
      <text:p text:style-name="P6755"><text:span text:style-name="T6756">15</text:span><text:span text:style-name="T6757">. Palyginamasis vertinimas vykdomas<text:s/></text:span><text:span text:style-name="T6758">pagal Tarybos nustatytą organizavimo tvarką</text:span><text:span text:style-name="T6759">. Ekspertų komisijos darbą organizuoja ekspertų komisijos vadovas kartu su Tarybos paskirtu ekspertų komisijos koordinatoriumi. Ekspertų komisijos vadovas pirmininkauja ekspertų</text:span><text:span text:style-name="T6760"><text:s/>komisijos posėdžiams, numato ekspertų komisijos narių veiklos funkcijas, atsako už visos ekspertų komisijos darbo rezultatus. Ekspertų komisijos koordinatorius pateikia informaciją, reikalingą vertinimui, supažindina ekspertų komisiją su vertinimo procedū</text:span><text:span text:style-name="T6761">romis ir suteikia visą reikalingą administracinę pagalbą, reikalingą efektyviam ekspertų komisijos darbui.</text:span></text:p>
      <text:p text:style-name="P6762"><text:span text:style-name="T6763">16</text:span><text:span text:style-name="T6764">. Taryba pateikia informaciją apie vertinamuosius vienetus ekspertų komisijai ne vėliau kaip likus 20 darbo dienų iki ekspertų komisijos vizito</text:span><text:span text:style-name="T6765"><text:s/>į Lietuvą.</text:span></text:p>
      <text:p text:style-name="P6766"><text:span text:style-name="T6767">17</text:span><text:span text:style-name="T6768">. Kiekvieną vertinamąjį vienetą individualiai vertina ne mažiau kaip 3 ekspertai.<text:s/></text:span></text:p>
      <text:p text:style-name="P6769"><text:span text:style-name="T6770">18</text:span><text:span text:style-name="T6771">. Vizito Lietuvoje metu kiekvienos ekspertų komisijos ekspertai dalyvauja bendruose ekspertų komisijos posėdžiuose. Ekspertai taip pat susitinka su v</text:span><text:span text:style-name="T6772">ertinamųjų vienetų atstovais. Ekspertų komisijos vizitų į vertinamuosius vienetus tvarkaraštis paprastai nustatomas likus ne mažiau kaip 1 mėnesiui iki pirmojo ekspertų vizito į instituciją.</text:span></text:p>
      <text:p text:style-name="P6773"><text:span text:style-name="T6774">19</text:span><text:span text:style-name="T6775">. Vizito į vertinamąjį vienetą vyksta ne mažiau kaip 2 eksp</text:span><text:span text:style-name="T6776">ertai. Vizito metu ekspertai susitinka su vertinamojo vieneto darbuotojų grupėmis – administracija, tyrėjais ir mokslo doktorantais – ir susipažįsta su vertinamojo vieneto mokslinių tyrimų infrastruktūra. Vienas vertinamojo vieneto darbuotojas dalyvauja ti</text:span><text:span text:style-name="T6777">k viename susitikime su ekspertais. Visa vizito metu gauta informacija naudojama vertinant vertinamąjį vienetą.</text:span></text:p>
      <text:p text:style-name="P6778"><text:span text:style-name="T6779">20</text:span><text:span text:style-name="T6780">. Priimdami sprendimą dėl vertinimo ekspertai turi siekti bendro sutarimo. Jeigu jo pasiekti nepavyksta, sprendimai priimami balsų dauguma</text:span><text:span text:style-name="T6781">, o kitokios nuomonės, nurodžius ekspertą ir jo argumentus, pateikiamos kaip priedas prie vertinimo išvadų. Balsams pasiskirsčius po lygiai, sprendimą priima ekspertų komisijos vadovas.</text:span></text:p>
      <text:p text:style-name="P6782"><text:span text:style-name="T6783">21</text:span><text:span text:style-name="T6784">. Už vertinimo ataskaitos rengimą atsakingas ekspertų komisijos<text:s/></text:span><text:span text:style-name="T6785">vadovas. Taryba turi teisę prašyti ekspertų komisijos patikslinti vertinimo ataskaitą.</text:span></text:p>
      <text:p text:style-name="P6786"/>
      <text:p text:style-name="P6787"><text:span text:style-name="T6788">VI</text:span><text:span text:style-name="T6789"><text:s/>SKYRIUS</text:span></text:p>
      <text:p text:style-name="P6790"><text:span text:style-name="T6791">PALYGINAMOJO VERTINIMO PRINCIPAI, NAGRINĖJAMI DUOMENYS IR ĮVERTINIMO BALAI</text:span></text:p>
      <text:p text:style-name="P6792"/>
      <text:p text:style-name="P6793"><text:span text:style-name="T6794">22</text:span><text:span text:style-name="T6795">. Vykdant palyginamąjį vertinimą remiamasi skaidrumo, lygiateisiškumo</text:span><text:span text:style-name="T6796">, abipusio pripažinimo, įvairovės, aiškumo, patikimumo, nuoseklumo, proporcingumo ir nediskriminavimo principais.</text:span></text:p>
      <text:p text:style-name="P6797"><text:span text:style-name="T6798">23</text:span><text:span text:style-name="T6799">. Vertinant MTEP veiklos kokybę nagrinėjami šie duomenys:</text:span></text:p>
      <text:p text:style-name="P6800"><text:span text:style-name="T6801">23.1</text:span><text:span text:style-name="T6802">. pagal vertinamojo vieneto mokslo kryptis ir (ar) mokslo srities (-čių)</text:span><text:span text:style-name="T6803"><text:s/>mokslo krypties (-čių) grupę (-es):</text:span></text:p>
      <text:p text:style-name="P6804"><text:span text:style-name="T6805">23.1.1</text:span><text:span text:style-name="T6806">. vertinamojo vieneto kiekvienų pastarųjų penkerių metų duomenys apie doktorantūrą (gruodžio 31 dieną):</text:span></text:p>
      <text:p text:style-name="P6807"><text:span text:style-name="T6808">23.1.1.1</text:span><text:span text:style-name="T6809">. apgintų disertacijų sąrašas;<text:s/></text:span></text:p>
      <text:p text:style-name="P6810"><text:span text:style-name="T6811">23.1.1.2</text:span><text:span text:style-name="T6812">. 1–4 metų nuolatinės studijų formos doktorantų skaič</text:span><text:span text:style-name="T6813">iai ir 1–6 metų ištęstinės studijų formos doktorantų skaičiai, išskiriant doktorantus iš užsienio;</text:span></text:p>
      <text:p text:style-name="P6814"><text:span text:style-name="T6815">23.1.2</text:span><text:span text:style-name="T6816">. paskutinių vertinamojo laikotarpio metų gruodžio 31 d. vertinamojo vieneto dėstytojų, turinčių mokslo laipsnį, ir mokslo darbuotojų bei kitų ty</text:span><text:span text:style-name="T6817">rėjų, turinčių mokslo laipsnį, sąrašas ir nuorodos į jų mokslinės veiklos profilius;</text:span></text:p>
      <text:p text:style-name="P6818"><text:span text:style-name="T6819">23.1.3</text:span><text:span text:style-name="T6820">. vertinamojo vieneto pastarųjų penkerių metų:</text:span></text:p>
      <text:p text:style-name="P6821"><text:span text:style-name="T6822">23.1.3.1</text:span><text:span text:style-name="T6823">. geriausi mokslo darbai;</text:span></text:p>
      <text:p text:style-name="P6824"><text:span text:style-name="T6825">23.1.3.2</text:span><text:span text:style-name="T6826">. geriausių konferencijose užsienyje skaitytų pranešimų sąrašas;</text:span></text:p>
      <text:p text:style-name="P6827"><text:span text:style-name="T6828">23.1.3.3</text:span><text:span text:style-name="T6829">. svarbiausių gautų nacionalinių ir tarptautinių apdovanojimų už MTEP veiklą sąrašas;</text:span></text:p>
      <text:p text:style-name="P6830"><text:span text:style-name="T6831">23.1.3.4</text:span><text:span text:style-name="T6832">. duomenys apie dalyvavimą konkursiniuose MTEP projektuose;</text:span></text:p>
      <text:p text:style-name="P6833"><text:span text:style-name="T6834">23.2</text:span><text:span text:style-name="T6835">. vertinamojo periodo Tarybos turima informacija apie institucijos vertinim</text:span><text:span text:style-name="T6836">o<text:s/></text:span><text:span text:style-name="T6837">mokslinių tyrimų rezultatų sklaidos vienetus (mokslo darbus) ir dalyvavimą tarptautinėse MTEP programose</text:span><text:span text:style-name="T6838"><text:s/>mokslo srityse, gautą apibendrinus kasmetinio universitetų ir mokslinių tyrimų institutų<text:s/></text:span><text:span text:style-name="T6839">MTEP</text:span><text:span text:style-name="T6840"><text:s/>duomenis ir rezultatus.</text:span></text:p>
      <text:p text:style-name="P6841"><text:span text:style-name="T6842">24</text:span><text:span text:style-name="T6843">. Vertinant MTEP veiklo</text:span><text:span text:style-name="T6844">s ekonominį ir socialinį poveikį nagrinėjami šie duomenys:</text:span></text:p>
      <text:p text:style-name="P6845"><text:span text:style-name="T6846">24.1</text:span><text:span text:style-name="T6847">. pastarųjų penkerių metų:<text:s/></text:span></text:p>
      <text:p text:style-name="P6848"><text:span text:style-name="T6849">24.1.1</text:span><text:span text:style-name="T6850">. atliktų didžiausią socialinį ir ekonominį poveikį turėjusių mokslo darbų, ūkio subjektų (Lietuvos ir užsienio) MTEP užsakymų, projektų (nacionalinių ir t</text:span><text:span text:style-name="T6851">arptautinių) sąrašas;</text:span><text:s/></text:p>
      <text:p text:style-name="P6852">Papunkčio pakeitimai:</text:p>
      <text:p text:style-name="P6853"><text:span text:style-name="T6854">Nr.<text:s/></text:span><text:a xlink:href="https://www.e-tar.lt/portal/legalAct.html?documentId=6d078ad07c4211ed82a7ae4cb6b10027" office:target-frame-name="_top" xlink:show="replace"><text:span text:style-name="T6855">V-1948</text:span></text:a><text:span text:style-name="T6856">, 2022-12-15, paskelbta TAR 2022-12-15, i. k. 2022-25568</text:span></text:p>
      <text:p text:style-name="Normal"/>
      <text:p text:style-name="P6857"><text:span text:style-name="T6858">24.1.2</text:span><text:span text:style-name="T6859">. svarbiausių vertinamojo vieneto t</text:span><text:span text:style-name="T6860">yrėjų dalyvavimo valstybės valdymo institucijų, valstybės ir savivaldybių įstaigų ir organizacijų, verslo subjektų sudarytose darbo grupėse, komisijose ar komitetuose atvejų sąrašai;</text:span></text:p>
      <text:p text:style-name="P6861"><text:span text:style-name="T6862">24.1.3</text:span><text:span text:style-name="T6863">. svarbiausių vertinamojo vieneto visuomenei ar ūkio subjektams</text:span><text:span text:style-name="T6864"><text:s/>suteiktų konsultacijų sąrašai;</text:span></text:p>
      <text:p text:style-name="P6865"><text:span text:style-name="T6866">24.1.4</text:span><text:span text:style-name="T6867">. svarbiausių vertinamojo vieneto organizuotų mokslinių konferencijų ir renginių sąrašai;</text:span></text:p>
      <text:p text:style-name="P6868"><text:span text:style-name="T6869">24.1.5</text:span><text:span text:style-name="T6870">. vertinamojo vieneto tyrėjų svarbiausių narysčių mokslinių žurnalų redakcinėse kolegijose atvejų sąrašai;</text:span></text:p>
      <text:p text:style-name="P6871"><text:span text:style-name="T6872">24.1.</text:span><text:span text:style-name="T6873">6</text:span><text:span text:style-name="T6874">. vertinamojo vieneto tyrėjų svarbiausių narysčių tarptautinėse darbo grupėse, asociacijose ir pan. sąrašai;</text:span></text:p>
      <text:p text:style-name="P6875"><text:span text:style-name="T6876">24.1.7</text:span><text:span text:style-name="T6877">. svarbiausių mokslo populiarinimo veiklos rezultatų sąrašai;</text:span></text:p>
      <text:p text:style-name="P6878"><text:span text:style-name="T6879">24.1.8</text:span><text:span text:style-name="T6880">. duomenys apie mokslo ir ūkio subjektų bendradarbiavimo<text:s/></text:span><text:span text:style-name="T6881">susitarimus, nurodant susitarimo šalis; susitarimo tikslą ir sritį; šalių įnašus (piniginius ir nepiniginius); gautų rezultatų pasidalijimo būdą; susitarimo galiojimo terminą.</text:span></text:p>
      <text:p text:style-name="P6882"><text:span text:style-name="T6883">24.2</text:span><text:span text:style-name="T6884">. vertinamojo periodo Tarybos turima informacija apie institucijos vyk</text:span><text:span text:style-name="T6885">dytus ūkio subjektų MTEP užsakymus mokslo srityse, gautą apibendrinus kasmetinio universitetų ir mokslinių tyrimų institutų<text:s/></text:span><text:span text:style-name="T6886">MTEP</text:span><text:span text:style-name="T6887"><text:s/>vertinimo rezultatus.</text:span></text:p>
      <text:p text:style-name="P6888"><text:span text:style-name="T6889">25</text:span><text:span text:style-name="T6890">. Vertinant MTEP veiklos perspektyvumą nagrinėjami šie duomenys:</text:span></text:p>
      <text:p text:style-name="P6891"><text:span text:style-name="T6892">25.1</text:span><text:span text:style-name="T6893">. turimos MTEP infrastrukt</text:span><text:span text:style-name="T6894">ūros, jos naudojimo organizavimo ir planuojamų (pageidaujamų) jos plėtros krypčių aprašymas, turima prieiga prie kitų MTEP infrastruktūrų, dalyvavimas nacionalinėse ir tarptautinėse mokslinių tyrimų infrastruktūrose, dalyvavimas kitose tarptautinėse MTEP o</text:span><text:span text:style-name="T6895">rganizacijose;</text:span></text:p>
      <text:p text:style-name="P6896"><text:span text:style-name="T6897">25.2</text:span><text:span text:style-name="T6898">. personalo struktūra ir jos dinamika:</text:span></text:p>
      <text:p text:style-name="P6899"><text:span text:style-name="T6900">25.2.1</text:span><text:span text:style-name="T6901">. paskutinių vertinamojo laikotarpio metų mokslininkų (dėstytojų ir mokslo darbuotojų, kitų tyrėjų), mokslo doktorantų, kitų darbuotojų (toliau kartu - darbuotojai) skaičiai;</text:span></text:p>
      <text:p text:style-name="P6902"><text:span text:style-name="T6903">25.2.2</text:span><text:span text:style-name="T6904">.</text:span><text:span text:style-name="T6905"><text:s/>darbuotojų pasiskirstymas pagal amžių ir lytį (paskutinių vertinamojo laikotarpio metų gruodžio 31 d.);</text:span></text:p>
      <text:p text:style-name="P6906"><text:span text:style-name="T6907">25.2.3</text:span><text:span text:style-name="T6908">. žmonių išteklių valdymo principai;</text:span></text:p>
      <text:p text:style-name="P6909"><text:span text:style-name="T6910">25.3</text:span><text:span text:style-name="T6911">. vertinamojo vieneto ar Institucijos strateginis veiklos planas;</text:span></text:p>
      <text:p text:style-name="P6912"><text:span text:style-name="T6913">25.4</text:span><text:span text:style-name="T6914">. numatomų plėtoti<text:s/></text:span><text:span text:style-name="T6915">MTEP tematikų aprašymas ir pagrindimas;</text:span></text:p>
      <text:p text:style-name="P6916"><text:span text:style-name="T6917">25.5</text:span><text:span text:style-name="T6918">. informacija apie naujos tyrėjų pamainos rengimo politiką;</text:span></text:p>
      <text:p text:style-name="P6919"><text:span text:style-name="T6920">25.6</text:span><text:span text:style-name="T6921">. informacija apie vertinamojo vieneto stiprybes, silpnybes, grėsmes ir galimybes.</text:span></text:p>
      <text:p text:style-name="P6922"><text:span text:style-name="T6923">26</text:span><text:span text:style-name="T6924">. Vertindamos vertinamojo vieneto MTEP veiklos pe</text:span><text:span text:style-name="T6925">rspektyvumą, ekspertų grupės atsižvelgia į jo MTEP veiklos kokybės ir ekonominio ir socialinio poveikio vertinimus ir pasaulines jo mokslo krypties (krypčių) plėtros tendencijas.</text:span></text:p>
      <text:p text:style-name="P6926"><text:span text:style-name="T6927">27</text:span><text:span text:style-name="T6928">. Institucijos palyginamajam vertinimui reikalingus duomenis teikia Tar</text:span><text:span text:style-name="T6929">ybai vadovaudamosi Ministro tvirtinamu<text:s/></text:span><text:span text:style-name="T6930">Duomenų apie universitetų ir mokslinių tyrimų institutų vykdomų mokslinių tyrimų ir eksperimentinės plėtros rezultatus teikimo palyginamajam ekspertiniam vertinimui tvarkos aprašu.</text:span></text:p>
      <text:p text:style-name="P6931"><text:span text:style-name="T6932">28</text:span><text:span text:style-name="T6933">. Aprašo 23.1.3.1, 23.1.3.2, 2</text:span><text:span text:style-name="T6934">3.1.3.4 ir 24.1.1–24.1.8 papunkčių atveju teikiama MVDDA/2 duomenų, MVDDA apvalinant vienetų tikslumu, jei suapvalinus gaunama mažiau kaip 5, pateikiami 5 duomenys. Rekomenduojama, kad to paties autoriaus indėlis į 23.1.3.1 papunktyje nurodytus mokslo darb</text:span><text:span text:style-name="T6935">us būtų ne didesnis kaip 2.</text:span><text:s/></text:p>
      <text:p text:style-name="P6936">Punkto pakeitimai:</text:p>
      <text:p text:style-name="P6937"><text:span text:style-name="T6938">Nr.<text:s/></text:span><text:a xlink:href="https://www.e-tar.lt/portal/legalAct.html?documentId=956446200ca411edb4cae1b158f98ea5" office:target-frame-name="_top" xlink:show="replace"><text:span text:style-name="T6939">V-1197</text:span></text:a><text:span text:style-name="T6940">, 2022-07-26, paskelbta TAR 2022-07-26, i. k. 2022-16172</text:span></text:p>
      <text:p text:style-name="Normal"/>
      <text:p text:style-name="P6941"><text:span text:style-name="T6942">29</text:span><text:span text:style-name="T6943">. Vertinamųjų vienetų MTEP veiklos<text:s/></text:span><text:span text:style-name="T6944">kokybė, ekonominis ir socialinis poveikis ir perspektyvumas vertinami penkių balų skalėje 0,5 balo tikslumu. Vertinimo balų reikšmės nurodytos 1–3 lentelėse.</text:span></text:p>
      <text:p text:style-name="P6945"/>
      <text:p text:style-name="P6946">1 lentelė. MTEP veiklos kokybės vertinimo balų reikšmės.</text:p>
      <text:p text:style-name="P6947"/>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Balas</text:p>
          </table:table-cell>
          <table:table-cell table:style-name="TableCell6955" table:number-columns-spanned="2">
            <text:p text:style-name="P6956">Reikšmė</text:p>
          </table:table-cell>
          <table:covered-table-cell/>
        </table:table-row>
        <table:table-row table:style-name="TableRow6957">
          <table:table-cell table:style-name="TableCell6958">
            <text:p text:style-name="P6959">5</text:p>
          </table:table-cell>
          <table:table-cell table:style-name="TableCell6960">
            <text:p text:style-name="P6961">Puikiai</text:p>
          </table:table-cell>
          <table:table-cell table:style-name="TableCell6962">
            <text:p text:style-name="P6963">Vertinamasis<text:s/>vienetas (mokslo kryptyje ar mokslo srities mokslo krypčių grupėje) yra tarp tarptautinio masto lyderių.</text:p>
            <text:p text:style-name="P6964">MTEP yra aukščiausio tarptautinio lygio.<text:s/></text:p>
          </table:table-cell>
        </table:table-row>
        <table:table-row table:style-name="TableRow6965">
          <table:table-cell table:style-name="TableCell6966">
            <text:p text:style-name="P6967">4</text:p>
          </table:table-cell>
          <table:table-cell table:style-name="TableCell6968">
            <text:p text:style-name="P6969">Labai gerai</text:p>
          </table:table-cell>
          <table:table-cell table:style-name="TableCell6970">
            <text:p text:style-name="P6971">Vertinamasis vienetas (mokslo kryptyje ar mokslo srities mokslo krypčių grupėje) yra stiprus<text:s/>tarptautiniu mastu.</text:p>
            <text:p text:style-name="P6972">Vykdomi MTEP yra aukšto lygio ir pripažinti tarptautiniu mastu.</text:p>
          </table:table-cell>
        </table:table-row>
        <table:table-row table:style-name="TableRow6973">
          <table:table-cell table:style-name="TableCell6974">
            <text:p text:style-name="P6975">3</text:p>
          </table:table-cell>
          <table:table-cell table:style-name="TableCell6976">
            <text:p text:style-name="P6977">Gerai</text:p>
          </table:table-cell>
          <table:table-cell table:style-name="TableCell6978">
            <text:p text:style-name="P6979">Vertinamasis vienetas (mokslo kryptyje ar mokslo srities mokslo krypčių grupėje) yra stiprus su ribotu tarptautiniu pripažinimu.</text:p>
            <text:p text:style-name="P6980">Vykdomi MTEP yra aukšto lygio ir pripažinti nacionaliniu mastu.</text:p>
          </table:table-cell>
        </table:table-row>
        <table:table-row table:style-name="TableRow6981">
          <table:table-cell table:style-name="TableCell6982">
            <text:p text:style-name="P6983">2</text:p>
          </table:table-cell>
          <table:table-cell table:style-name="TableCell6984">
            <text:p text:style-name="P6985">Patenkinamai</text:p>
          </table:table-cell>
          <table:table-cell table:style-name="TableCell6986">
            <text:p text:style-name="P6987">Vertinamasis vienetas (mokslo kryptyje ar mokslo srities mokslo krypčių grupėje) vertinamas patenkinamai nacionaliniu mastu.</text:p>
            <text:p text:style-name="P6988">Vykdomų MTEP lygis yra patenkinamas.<text:s/></text:p>
          </table:table-cell>
        </table:table-row>
        <table:table-row table:style-name="TableRow6989">
          <table:table-cell table:style-name="TableCell6990">
            <text:p text:style-name="P6991">1</text:p>
          </table:table-cell>
          <table:table-cell table:style-name="TableCell6992">
            <text:p text:style-name="P6993">Silpnai</text:p>
          </table:table-cell>
          <table:table-cell table:style-name="TableCell6994">
            <text:p text:style-name="P6995"><text:span text:style-name="T6996">Vertinamasis vienetas (mokslo<text:s/></text:span><text:span text:style-name="T6997">kryptyje ar mokslo srities mokslo krypčių grupėje) vertinamas silpnai nacionaliniu mastu.</text:span></text:p>
            <text:p text:style-name="P6998">Vykdomi žemo lygio MTEP. <text:s/></text:p>
          </table:table-cell>
        </table:table-row>
        <table:table-row table:style-name="TableRow6999">
          <table:table-cell table:style-name="TableCell7000">
            <text:p text:style-name="P7001">0</text:p>
          </table:table-cell>
          <table:table-cell table:style-name="TableCell7002">
            <text:p text:style-name="P7003">Ne MTEP</text:p>
          </table:table-cell>
          <table:table-cell table:style-name="TableCell7004">
            <text:p text:style-name="P7005">Vertinamasis vienetas (mokslo kryptyje ar mokslo srities mokslo krypčių grupėje) nevykdo MTEP.<text:s/></text:p>
          </table:table-cell>
        </table:table-row>
      </table:table>
      <text:p text:style-name="P7006"/>
      <text:p text:style-name="P7007"/>
      <text:p text:style-name="P7008">2 lentelė. Vertinamųjų vienetų MTEP veiklos ekonominio ir socialinio poveikio vertinimo balų reikšmės.</text:p>
      <text:p text:style-name="P7009"/>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Balas</text:p>
          </table:table-cell>
          <table:table-cell table:style-name="TableCell7017" table:number-columns-spanned="2">
            <text:p text:style-name="P7018">Reikšmė</text:p>
          </table:table-cell>
          <table:covered-table-cell/>
        </table:table-row>
        <table:table-row table:style-name="TableRow7019">
          <table:table-cell table:style-name="TableCell7020">
            <text:p text:style-name="P7021">5</text:p>
          </table:table-cell>
          <table:table-cell table:style-name="TableCell7022">
            <text:p text:style-name="P7023">Puikiai</text:p>
          </table:table-cell>
          <table:table-cell table:style-name="TableCell7024">
            <text:p text:style-name="P7025">Vertinamasis vienetas vykdo išskirtinės svarbos mokslinius tyrimus ir yra ypač svarbus partneris MTEP klausimais už akademinės bendruomenės ribų.</text:p>
            <text:p text:style-name="P7026">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7027">
          <table:table-cell table:style-name="TableCell7028">
            <text:p text:style-name="P7029">4</text:p>
          </table:table-cell>
          <table:table-cell table:style-name="TableCell7030">
            <text:p text:style-name="P7031">Labai gerai</text:p>
          </table:table-cell>
          <table:table-cell table:style-name="TableCell7032">
            <text:p text:style-name="P7033">Vertinamasis vienetas vykdo labai svarbius mokslinius tyrimus ir yra labai svarbus partneris MTEP klausimais už akademinės bendruomenės ribų.</text:p>
            <text:p text:style-name="P7034">Vykdomi MTEP itin svarbūs visuomenei. Vertinamasis vienetas glaudžiai susijęs ne tik su akademine bendruomene, bet ir verslu, sprendimų priėmėjais, visuomene.<text:s/></text:p>
          </table:table-cell>
        </table:table-row>
        <table:table-row table:style-name="TableRow7035">
          <table:table-cell table:style-name="TableCell7036">
            <text:p text:style-name="P7037">3</text:p>
          </table:table-cell>
          <table:table-cell table:style-name="TableCell7038">
            <text:p text:style-name="P7039">Gerai</text:p>
          </table:table-cell>
          <table:table-cell table:style-name="TableCell7040">
            <text:p text:style-name="P7041">Vertinamasis vienetas vykdo svarbius mokslinius tyrimus ir yra svarbus partneris MTEP klausimais už akademinės bendruomenės ribų.</text:p>
            <text:p text:style-name="P7042">Vykdomi MTEP svarbūs visuomenei. Santykis su verslu, sprendimų priėmėjais ir visuomene yra toks, koks dera pripažintai akademine veikla užsiimančiai įstaigai.<text:s/></text:p>
          </table:table-cell>
        </table:table-row>
        <table:table-row table:style-name="TableRow7043">
          <table:table-cell table:style-name="TableCell7044">
            <text:p text:style-name="P7045">2</text:p>
          </table:table-cell>
          <table:table-cell table:style-name="TableCell7046">
            <text:p text:style-name="P7047">Patenkinamai</text:p>
          </table:table-cell>
          <table:table-cell table:style-name="TableCell7048">
            <text:p text:style-name="P7049">Vertinamasis vienetas vykdo svarbius<text:s/>mokslinius tyrimus, tačiau mažai sąveikauja su privačiu sektoriumi, sprendimų priėmėjais, visuomene.</text:p>
            <text:p text:style-name="P7050">Vykdomi MTEP svarbūs visuomenei, tačiau vertinamojo vieneto sąveika su verslu, sprendimų priėmėjais, visuomene yra silpna. <text:s/></text:p>
          </table:table-cell>
        </table:table-row>
        <table:table-row table:style-name="TableRow7051">
          <table:table-cell table:style-name="TableCell7052">
            <text:p text:style-name="P7053">1</text:p>
          </table:table-cell>
          <table:table-cell table:style-name="TableCell7054">
            <text:p text:style-name="P7055">Silpnai</text:p>
          </table:table-cell>
          <table:table-cell table:style-name="TableCell7056">
            <text:p text:style-name="P7057">Vertinamojo vieneto<text:s/>vykdomi moksliniai tyrimai nėra svarbūs, nėra sąveikos su privačiu sektoriumi, sprendimų priėmėjais, visuomene.</text:p>
            <text:p text:style-name="P7058">Vykdomi MTEP nėra svarbūs visuomenei. Vertinamasis vienetas nesąveikauja su verslu, sprendimų priėmėjais, visuomene.</text:p>
          </table:table-cell>
        </table:table-row>
        <table:table-row table:style-name="TableRow7059">
          <table:table-cell table:style-name="TableCell7060">
            <text:p text:style-name="P7061">0</text:p>
          </table:table-cell>
          <table:table-cell table:style-name="TableCell7062">
            <text:p text:style-name="P7063">Ne MTEP</text:p>
          </table:table-cell>
          <table:table-cell table:style-name="TableCell7064">
            <text:p text:style-name="P7065">Vertinamasis vienetas nevykdo MTEP.<text:s/></text:p>
          </table:table-cell>
        </table:table-row>
      </table:table>
      <text:p text:style-name="P7066"/>
      <text:p text:style-name="P7067">3 lentelė. Vertinamųjų vienetų MTEP veiklos perspektyvumo vertinimo balų reikšmės.</text:p>
      <text:p text:style-name="P7068"/>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Balas</text:p>
          </table:table-cell>
          <table:table-cell table:style-name="TableCell7076" table:number-columns-spanned="2">
            <text:p text:style-name="P7077">Reikšmė</text:p>
          </table:table-cell>
          <table:covered-table-cell/>
        </table:table-row>
        <table:table-row table:style-name="TableRow7078">
          <table:table-cell table:style-name="TableCell7079">
            <text:p text:style-name="P7080">5</text:p>
          </table:table-cell>
          <table:table-cell table:style-name="TableCell7081">
            <text:p text:style-name="P7082">Puikiai</text:p>
          </table:table-cell>
          <table:table-cell table:style-name="TableCell7083">
            <text:p text:style-name="P7084">Vertinamasis vienetas turi potencialą veikti puikiai.</text:p>
            <text:p text:style-name="P7085">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7086">
          <table:table-cell table:style-name="TableCell7087">
            <text:p text:style-name="P7088">4</text:p>
          </table:table-cell>
          <table:table-cell table:style-name="TableCell7089">
            <text:p text:style-name="P7090">Labai gerai</text:p>
          </table:table-cell>
          <table:table-cell table:style-name="TableCell7091">
            <text:p text:style-name="P7092">Vertinamasis vienetas turi potencialą veikti labai gerai.<text:s/></text:p>
            <text:p text:style-name="P7093">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7094">
          <table:table-cell table:style-name="TableCell7095">
            <text:p text:style-name="P7096">3</text:p>
          </table:table-cell>
          <table:table-cell table:style-name="TableCell7097">
            <text:p text:style-name="P7098">Gerai</text:p>
          </table:table-cell>
          <table:table-cell table:style-name="TableCell7099">
            <text:p text:style-name="P7100">Vertinamasis vienetas turi potencialą veikti gerai.</text:p>
            <text:p text:style-name="P7101">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7102">
          <table:table-cell table:style-name="TableCell7103">
            <text:p text:style-name="P7104">2</text:p>
          </table:table-cell>
          <table:table-cell table:style-name="TableCell7105">
            <text:p text:style-name="P7106">Patenkinamai</text:p>
          </table:table-cell>
          <table:table-cell table:style-name="TableCell7107">
            <text:p text:style-name="P7108">Vertinamasis vienetas turi potencialą veikti tik patenkinamai.</text:p>
            <text:p text:style-name="P7109">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7110">
          <table:table-cell table:style-name="TableCell7111">
            <text:p text:style-name="P7112">1</text:p>
          </table:table-cell>
          <table:table-cell table:style-name="TableCell7113">
            <text:p text:style-name="P7114">Silpnai</text:p>
          </table:table-cell>
          <table:table-cell table:style-name="TableCell7115">
            <text:p text:style-name="P7116">Vertinamasis vienetas neturi potencialo veikti bent patenkinamai.</text:p>
            <text:p text:style-name="P7117">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7118">
          <table:table-cell table:style-name="TableCell7119">
            <text:p text:style-name="P7120">0</text:p>
          </table:table-cell>
          <table:table-cell table:style-name="TableCell7121">
            <text:p text:style-name="P7122">Ne MTEP</text:p>
          </table:table-cell>
          <table:table-cell table:style-name="TableCell7123">
            <text:p text:style-name="P7124">Vertinamasis vienetas nevykdo MTEP.<text:s/></text:p>
          </table:table-cell>
        </table:table-row>
      </table:table>
      <text:p text:style-name="P7125"/>
      <text:p text:style-name="P7126"><text:span text:style-name="T7127">VII</text:span><text:span text:style-name="T7128"><text:s/>SKYRIUS</text:span></text:p>
      <text:p text:style-name="P7129"><text:span text:style-name="T7130">BAIGIAMOSIOS NUOSTATOS</text:span></text:p>
      <text:p text:style-name="P7131"/>
      <text:p text:style-name="P7132"><text:span text:style-name="T7133">30</text:span><text:span text:style-name="T7134">. Ekspertų komisijos, įvertinusios visus vertinamuosius vienetus pagal Aprašo 5 punkte nur</text:span><text:span text:style-name="T7135">odytus kriterijus, pateikia Tarybai vertinimo ataskaitą, kurios būtinos sudėtinės dalys yra:</text:span></text:p>
      <text:p text:style-name="P7136"><text:span text:style-name="T7137">30.1</text:span><text:span text:style-name="T7138">. vertinamųjų vienetų įvertinimo rezultatai (įvertinimo pagrindimas ir įverčiai);</text:span></text:p>
      <text:p text:style-name="P7139"><text:span text:style-name="T7140">30.2</text:span><text:span text:style-name="T7141">. rekomendacijos dėl vertinamųjų vienetų veiklos tęstinumo ir (ar)<text:s/></text:span><text:span text:style-name="T7142">pagerinimo.</text:span></text:p>
      <text:p text:style-name="P7143"><text:span text:style-name="T7144">31</text:span><text:span text:style-name="T7145">.<text:s/></text:span><text:span text:style-name="T7146">Taryba Institucijoms išsiunčia jų vertinamųjų vienetų įvertinimo rezultatus.</text:span><text:s/></text:p>
      <text:p text:style-name="P7147">Punkto pakeitimai:</text:p>
      <text:p text:style-name="P7148"><text:span text:style-name="T7149">Nr.<text:s/></text:span><text:a xlink:href="https://www.e-tar.lt/portal/legalAct.html?documentId=956446200ca411edb4cae1b158f98ea5" office:target-frame-name="_top" xlink:show="replace"><text:span text:style-name="T7150">V-1197</text:span></text:a><text:span text:style-name="T7151">, 2022-07-26, paskelbta TAR<text:s/></text:span><text:span text:style-name="T7152">2022-07-26, i. k. 2022-16172</text:span></text:p>
      <text:p text:style-name="Normal"/>
      <text:p text:style-name="P7153"><text:span text:style-name="T7154">32</text:span><text:span text:style-name="T7155">.<text:s/></text:span><text:span text:style-name="T7156">Institucija, susipažinusi su jos vertinamojo vieneto įvertinimo rezultatais, per 5 darbo dienas nuo vertinamojo vieneto įvertinimo rezultatų išsiuntimo dienos gali teikti Tarybai argumentuotą apeliaciją dėl vertinamojo</text:span><text:span text:style-name="T7157"><text:s/>vieneto įvertinimo pagrindime galimai padarytų faktinių klaidų ir (ar) vertinimo procedūrų pažeidimo, galėjusio turėti įtakos vertinamojo vieneto įvertinimo pagrindimui.</text:span><text:s/></text:p>
      <text:p text:style-name="P7158">Punkto pakeitimai:</text:p>
      <text:p text:style-name="P7159"><text:span text:style-name="T7160">Nr.<text:s/></text:span><text:a xlink:href="https://www.e-tar.lt/portal/legalAct.html?documentId=956446200ca411edb4cae1b158f98ea5" office:target-frame-name="_top" xlink:show="replace"><text:span text:style-name="T7161">V-1197</text:span></text:a><text:span text:style-name="T7162">, 2022-07-26, paskelbta TAR 2022-07-26, i. k. 2022-16172</text:span></text:p>
      <text:p text:style-name="Normal"/>
      <text:p text:style-name="P7163"><text:span text:style-name="T7164">33</text:span><text:span text:style-name="T7165">.<text:s/></text:span><text:span text:style-name="T7166">Apeliacijos, nurodytos Aprašo 32 punkte nagrinėjamos Tarybos nustatyta palyginamojo vertinimo organizavimo tvarka ir terminais.<text:s/></text:span></text:p>
      <text:p text:style-name="P7167"><text:span text:style-name="T7168">34</text:span><text:span text:style-name="T7169">. Naudodama vertinamųjų vienetų dydžius, išreikštus<text:s/></text:span><text:span text:style-name="T7170">paskutinių vertinamojo laikotarpio metų</text:span><text:span text:style-name="T7171"><text:s/>MVDDA,<text:s/></text:span><text:span text:style-name="T7172">Taryba nustato Institucijų svertinius suminius įverčius mokslo srityse ir svertinius Institucijų MTEP veiklos kokybės įverčius mokslo kryptyse. Nustatant sve</text:span><text:span text:style-name="T7173">rtinius Institucijų MTEP veiklos kokybės įverčius mokslo kryptyse, įskaitomos tik tos mokslo kryptys, kurios atitinka 6.1.1 papunkčio nuostatas</text:span>.</text:p>
      <text:p text:style-name="P7174">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7175"><text:span text:style-name="T7176">36</text:span><text:span text:style-name="T7177">. Institucijų ir jų vertinamųjų vienetų palyginam</text:span><text:span text:style-name="T7178">ojo vertinimo rezultatų suvestinė skelbiama Tarybos interneto svetainėje ir pateikiama Lietuvos Respublikos švietimo, mokslo ir sporto ministerijai.</text:span></text:p>
      <text:p text:style-name="Normal"/>
      <text:p text:style-name="P7179"><text:span text:style-name="T7180">_______________________________<text:s/></text:span></text:p>
      <text:p text:style-name="P7181"><text:span text:style-name="T7189">P</text:span><text:span text:style-name="T7190">ATVIRTINTA</text:span></text:p>
      <text:p text:style-name="P7191">Lietuvos Respublikos švietimo, mokslo ir sporto ministro<text:s/></text:p>
      <text:p text:style-name="P7192">2021 m. rugsėjo 2 d. įsakymu Nr. V-1593<text:s/></text:p>
      <text:p text:style-name="P7193">(Lietuvos Respublikos švietimo, mokslo ir sporto ministro<text:s/></text:p>
      <text:p text:style-name="P7194"><text:span text:style-name="T7195">2022 m. gegužės 25 d. įsakymo Nr.<text:s/></text:span>V-840</text:p>
      <text:p text:style-name="P7196"><text:span text:style-name="T7197">redakcija)<text:s/></text:span><text:s/></text:p>
      <text:p text:style-name="P7198"/>
      <text:p text:style-name="P7199"><text:span text:style-name="T7200">VA</text:span><text:span text:style-name="T7201">LSTYBĖS BIUDŽETO BAZINIO FINANSAVIMO LĖŠŲ SKIRSTYMO MOKSLO IR STUDIJŲ INSTITUCIJŲ</text:span><text:span text:style-name="T7202"><text:s/>MOKSLINIAMS TYRIMAMS IR EKSPERIMENTINEI PLĖTRAI, MENO VEIKLAI PLĖTOTI TVARKOS APRAŠAS</text:span></text:p>
      <text:p text:style-name="P7203"/>
      <text:p text:style-name="P7204"><text:span text:style-name="T7205">I</text:span><text:span text:style-name="T7206"><text:s/>SKYRIUS</text:span></text:p>
      <text:p text:style-name="P7207"><text:span text:style-name="T7208">BENDROSIOS NUOSTATOS</text:span></text:p>
      <text:p text:style-name="P7209"/>
      <text:p text:style-name="P7210"><text:span text:style-name="T7211">1</text:span><text:span text:style-name="T7212">. Valstybės biudžeto bazinio finansavimo lėšų skirstymo mokslo ir studijų institucijų moksliniams tyrimams ir eksperimentinei<text:s/></text:span><text:span text:style-name="T7213">plėtrai, meno veiklai plėtoti tvarkos aprašas (toliau – Aprašas) reglamentuoja, kiek valstybės biudžeto bazinio finansavimo (toliau – valstybės biudžetas) lėšų moksliniams tyrimams ir eksperimentinei plėtrai (toliau – MTEP) ir meno veiklai plėtoti (toliau<text:s/></text:span><text:span text:style-name="T7214">– lėšos MTEP ir menui) numatoma skirti mokslo ir studijų institucijoms (toliau – institucijos) iš valstybės biudžeto.</text:span></text:p>
      <text:p text:style-name="P7215"><text:span text:style-name="T7216">2</text:span><text:span text:style-name="T7217">. Lėšos MTEP ir menui universitetams ir mokslinių tyrimų institutams (toliau – institutai) skiriamos pagal:</text:span></text:p>
      <text:p text:style-name="P7218"><text:span text:style-name="T7219">2.1</text:span><text:span text:style-name="T7220">. kasmet vykdomo uni</text:span><text:span text:style-name="T7221">versitetų ir institutų MTEP ir meno veiklos vertinimo (toliau – kasmetinis vertinimas) trejų paskutinių metų rezultatus;</text:span></text:p>
      <text:p text:style-name="P7222"><text:span text:style-name="T7223">2.2</text:span><text:span text:style-name="T7224">. kas penkerius metus vykdomo palyginamojo ekspertinio universitetų ir institutų MTEP veiklos vertinimo (toliau – palyginamasis<text:s/></text:span><text:span text:style-name="T7225">ekspertinis vertinimas) rezultatus.</text:span></text:p>
      <text:p text:style-name="P7226"><text:span text:style-name="T7227">3</text:span><text:span text:style-name="T7228">. Lėšos MTEP ir menui kolegijoms 2022 ir 2023 metams skiriamos pagal kasmet vykdomo kolegijų MTEP ir meno veiklos vertinimo (toliau – kasmetinis kolegijų vertinimas) atitinkamai<text:s/></text:span><text:span text:style-name="T7229">praėjusių kalendorinių metų</text:span><text:span text:style-name="T7230"><text:s/>rezulta</text:span><text:span text:style-name="T7231">tus, o 2024 ir vėlesniais metais<text:s/></text:span>skiriamos vadovaujantis šiuo principu, jei N yra metai, kai atliekamas vertinimas už N-1 metai vykdytą veiklą, tai lėšos pagal kasmetinio kolegijų vertinimo rezultatus skiriamos N+1 metams<text:span text:style-name="T7232">.</text:span><text:span text:style-name="T7233"><text:s/></text:span></text:p>
      <text:p text:style-name="P7234"><text:span text:style-name="T7235">4</text:span><text:span text:style-name="T7236">.<text:s/></text:span><text:span text:style-name="T7237">MTEP, meno veiklos darbai</text:span><text:span text:style-name="T7238">,<text:s/></text:span><text:span text:style-name="T7239">lėšos, gautos iš užsienio juridinių asmenų, dalyvaujant jų administruojamų tarptautinių MTEP programų projektuose (toliau – programų lėšos), lėšos, gautos iš ūkio subjektų (toliau – užsakymų lėšos),<text:s/></text:span><text:span text:style-name="T7240">suprantami, kaip jie apibrėžti Lietuvos Respublikos švi</text:span><text:span text:style-name="T7241">etimo, mokslo ir sporto ministro tvirtinamame Kasmetinio universitetų ir mokslinių tyrimų institutų mokslinių tyrimų ir eksperimentinės plėtros ir meno veiklos vertinimo apraše</text:span><text:span text:style-name="T7242">.</text:span></text:p>
      <text:p text:style-name="P7243">5. Užsakomoji projektinė veikla, užsakomoji meno taikomoji veikla, stebėsena,<text:s/><text:span text:style-name="T7244">analizė, konsultacija, kita šviečiamoji veikla, papildomų kompetencijų tai pačiai kvalifikacijai suteikimas, perkvalifikavimas, seminaras, tiriamoji studija suprantami taip, kaip jie apibrėžti švietimo, mokslo ir sporto ministro tvirtinamame<text:s/></text:span><text:span text:style-name="T7245">Kasmetinio</text:span><text:span text:style-name="T7246"><text:s/>kolegijų mokslinių tyrimų, eksperimentinės plėtros ir meno veiklos vertinimo</text:span><text:span text:style-name="T7247"><text:s/>apraše.</text:span></text:p>
      <text:p text:style-name="P7248"/>
      <text:p text:style-name="P7249"><text:span text:style-name="T7250">II</text:span><text:span text:style-name="T7251"><text:s/>SKYRIUS</text:span></text:p>
      <text:p text:style-name="P7252"><text:span text:style-name="T7253">LĖŠŲ MTEP IR MENUI SKIRSTYMAS UNIVERSITETAMS IR INSTITUTAMS</text:span></text:p>
      <text:p text:style-name="P7254"/>
      <text:p text:style-name="P7255"><text:span text:style-name="T7256">6</text:span><text:span text:style-name="T7257">. Universitetams ir institutams tenkančios lėšos MTEP ir menui mokslo sritims ir menui</text:span><text:span text:style-name="T7258"><text:s/>padalijamos procentais taip:</text:span></text:p>
      <text:p text:style-name="P7259"><text:span text:style-name="T7260">6.1</text:span><text:span text:style-name="T7261">. gamtos mokslų sričiai – 35;</text:span></text:p>
      <text:p text:style-name="P7262"><text:span text:style-name="T7263">6.2</text:span><text:span text:style-name="T7264">. technologijos mokslų sričiai – 21;</text:span></text:p>
      <text:p text:style-name="P7265"><text:span text:style-name="T7266">6.3</text:span><text:span text:style-name="T7267">. medicinos ir sveikatos mokslų sričiai – 9;</text:span></text:p>
      <text:p text:style-name="P7268"><text:span text:style-name="T7269">6.4</text:span><text:span text:style-name="T7270">. žemės ūkio mokslų sričiai – 6;</text:span></text:p>
      <text:p text:style-name="P7271"><text:span text:style-name="T7272">6.5</text:span><text:span text:style-name="T7273">. socialinių mokslų sričiai – 11;</text:span></text:p>
      <text:p text:style-name="P7274"><text:span text:style-name="T7275">6.6</text:span><text:span text:style-name="T7276">.<text:s/></text:span><text:span text:style-name="T7277">humanitarinių mokslų sričiai – 14;</text:span></text:p>
      <text:p text:style-name="P7278"><text:span text:style-name="T7279">6.7</text:span><text:span text:style-name="T7280">. menui – 4.</text:span><text:s/></text:p>
      <text:p text:style-name="P7281"><text:span text:style-name="T7282">7</text:span><text:span text:style-name="T7283">. Pagal paskutiniojo palyginamojo ekspertinio vertinimo suminius įverčius paskirstoma 60 procentų visoms mokslo sritims tenkančių lėšų MTEP. Lėšos MTEP paskirstomos universitetams ir institutam</text:span><text:span text:style-name="T7284">s proporcingai jų MTEP veiklos palyginamojo vertinimo suminių įverčių ir jų dydžių, išreikštų jų mokslininkų visos darbo dienos atitikmenimis, sandaugoms.</text:span><text:s/>Visos darbo dienos atitikmuo<text:s/><text:span text:style-name="T7285">suprantamas taip, kaip jis apibrėžtas</text:span><text:s/><text:span text:style-name="T7286">švietimo, mokslo ir sporto ministr</text:span><text:span text:style-name="T7287">o tvirtinamame Palyginamojo ekspertinio universitetų ir mokslinių tyrimų institutų<text:s/></text:span><text:span text:style-name="T7288">mokslinių tyrimų ir eksperimentinės plėtros<text:s/></text:span><text:span text:style-name="T7289">vertinimo</text:span><text:span text:style-name="T7290"><text:s/>tvarkos apraše</text:span><text:span text:style-name="T7291">. Pagal palyginamojo ekspertinio vertinimo rezultatus kiekvienais metais mokslo sričiai skiriamų lėšų dyd</text:span><text:span text:style-name="T7292">is negali būti mažesnis, negu buvo skirta praėjusiais metais, išskyrus atvejus, kai lėšos einamaisiais metais skiriamos jau pagal kito palyginamojo ekspertinio vertinimo rezultatus.</text:span></text:p>
      <text:p text:style-name="P7293"><text:span text:style-name="T7294">8</text:span><text:span text:style-name="T7295">. Visos lėšos menui ir 40 procentų lėšų MTEP (toliau – likusios lėšos</text:span><text:span text:style-name="T7296"><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297">r mene universitetams ir institutams skirstomos proporcingai jų gautoms programų lėšoms, užsakymų lėšoms ir universitetų ir institutų mokslo (meno) darbų kasmetinio vertinimo įverčiams.</text:span></text:p>
      <text:p text:style-name="P7298"><text:span text:style-name="T7299">9</text:span><text:span text:style-name="T7300">. Pagal universitetų ir institutų gautas programų lėšas paskirsto</text:span><text:span text:style-name="T7301">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302"><text:span text:style-name="T7303">9.1</text:span><text:span text:style-name="T7304">. gamtos, medicinos ir sveikatos ir žemės ūkio mokslų srityse – 15;</text:span></text:p>
      <text:p text:style-name="P7305"><text:span text:style-name="T7306">9.2</text:span><text:span text:style-name="T7307">. technologijos ir socialinių mokslų srityse – 20;</text:span></text:p>
      <text:p text:style-name="P7308"><text:span text:style-name="T7309">9.3</text:span><text:span text:style-name="T7310">. humanitarinių mokslų srityje – 5.</text:span><text:s/></text:p>
      <text:p text:style-name="P7311"><text:span text:style-name="T7312">10</text:span><text:span text:style-name="T7313">. Pagal universitetų ir institutų gautas užsakymų lėšas paskirstomų likusių lė</text:span><text:span text:style-name="T7314">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315">10.1. gamtos ir<text:s/>medicinos ir sveikatos mokslų srityse – 25;</text:p>
      <text:p text:style-name="P7316">10.2. technologijos mokslų srityje – 30;</text:p>
      <text:p text:style-name="P7317">10.3. žemės ūkio mokslų srityje – 35;</text:p>
      <text:p text:style-name="P7318">10.4. humanitarinių ir socialinių mokslų srityse ir mene – 10.<text:s/></text:p>
      <text:p text:style-name="P7319"><text:span text:style-name="T7320">11</text:span><text:span text:style-name="T7321">. Pagal Aprašo 9 ir 10 punktų nuostatas<text:s/></text:span><text:span text:style-name="T7322">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323"/>
      <text:p text:style-name="P7324"><text:span text:style-name="T7325">III</text:span><text:span text:style-name="T7326"><text:s/>SKYRIUS</text:span></text:p>
      <text:p text:style-name="P7327"><text:span text:style-name="T7328">LĖŠŲ MTEP IR MENUI SKIRSTYMAS KOLEGIJOMS</text:span></text:p>
      <text:p text:style-name="P7329"/>
      <text:p text:style-name="P7330">12. Kolegijose 2021 ir<text:s/>2022 metais vykdomų MTEP ir meno veiklos rezultatai (toliau kartu – rezultatai) grupuojami į tokius pogrupius:</text:p>
      <text:p text:style-name="P7331">12.1. p<text:span text:style-name="T7332">askelbtų mokslinių tyrimų rezultatų sklaida (</text:span>mokslo darbai);</text:p>
      <text:p text:style-name="P7333">12.2.<text:s/><text:span text:style-name="T7334">u</text:span>žsakomoji projektinė veikla ir meno taikomoji veikla;</text:p>
      <text:p text:style-name="P7335">12.3.<text:s/>kita užsakomoji projektinė veikla (stebėsena, analizė, tiriamoji studija);</text:p>
      <text:p text:style-name="P7336">12.4. papildomų kompetencijų suteikimas, kvalifikacijos tobulinimas, seminaras;</text:p>
      <text:p text:style-name="P7337">12.5. konsultacijos;</text:p>
      <text:p text:style-name="P7338">12.6. kita šviečiamoji veikla.</text:p>
      <text:p text:style-name="P7339">13. Kolegijose 2023 ir vėlesniais metais vykdomų MTEP ir meno veiklos rezultatai grupuojami į tokius pogrupius:</text:p>
      <text:p text:style-name="P7340">13.1.<text:s/><text:span text:style-name="T7341">paskelbtų mokslinių tyrimų rezultatų sklaida (mokslo darbai);</text:span></text:p>
      <text:p text:style-name="P7342"><text:span text:style-name="T7343">13.2</text:span><text:span text:style-name="T7344">. paskelbtų meno darbų sklaida;</text:span></text:p>
      <text:p text:style-name="P7345"><text:span text:style-name="T7346">13.3</text:span><text:span text:style-name="T7347">. užsakomoji projektinė<text:s/></text:span>veikla;</text:p>
      <text:p text:style-name="P7348">13.4. meno taikomoji<text:s/>veikla;</text:p>
      <text:p text:style-name="P7349">13.5. dalyvavimo tarptautinėse programose veikla.<text:span text:style-name="T7350"><text:s/></text:span></text:p>
      <text:p text:style-name="P7351"><text:span text:style-name="T7352">14</text:span><text:span text:style-name="T7353">.<text:s/></text:span><text:span text:style-name="T7354">L</text:span><text:span text:style-name="T7355">ėšos<text:s/></text:span>MTEP ir meno veiklai<text:span text:style-name="T7356"><text:s/>(toliau – lėšos) kolegijoms 2022 ir 2023 metams paskirstomos proporcingai taškams, gautiems už Aprašo 12.1 papunktyje nurodytų praėjusiais kalendoriniais m</text:span><text:span text:style-name="T7357">etais paskelbtų mokslinių tyrimų rezultatų sklaidą (mokslo darbus), ir proporcingai lėšų sumoms, praėjusiais kalendoriniais metais kolegijų gautoms už Aprašo 12</text:span>.2–12.6<text:s/><text:span text:style-name="T7358">papunkčiuose nurodytus rezultatų pogrupius. Lėšos kolegijoms 2024 metams paskirstomos ta</text:span><text:span text:style-name="T7359">ip pat proporcingai tam pačiam 2023 metais atliktam vertinimui pagal Aprašo 12 punkte nurodytus rezultatų pogrupius. Lėšos Aprašo 12 punkte nurodytiems rezultatų pogrupiams padalijamos taip:</text:span></text:p>
      <text:p text:style-name="P7360"><text:span text:style-name="T7361">14.1</text:span><text:span text:style-name="T7362">. Aprašo 12.1 papunkčio pogrupiui – 10 procentų;</text:span></text:p>
      <text:p text:style-name="P7363"><text:span text:style-name="T7364">14.2</text:span><text:span text:style-name="T7365">.<text:s/></text:span><text:span text:style-name="T7366">Aprašo 12.2 papunkčio pogrupiui – 30 procentų;</text:span></text:p>
      <text:p text:style-name="P7367"><text:span text:style-name="T7368">14.3</text:span><text:span text:style-name="T7369">. Aprašo 12.3 papunkčio pogrupiui – 15 procentų;</text:span></text:p>
      <text:p text:style-name="P7370"><text:span text:style-name="T7371">14.4</text:span><text:span text:style-name="T7372">. Aprašo 12.4 papunkčio pogrupiui – 20 procentų;</text:span></text:p>
      <text:p text:style-name="P7373"><text:span text:style-name="T7374">14.5</text:span><text:span text:style-name="T7375">. Aprašo 12.5 papunkčio pogrupiui – 15 procentų;</text:span></text:p>
      <text:p text:style-name="P7376"><text:span text:style-name="T7377">14.6</text:span><text:span text:style-name="T7378">. Aprašo 12.6 papunkčio pogrup</text:span><text:span text:style-name="T7379">iui – 10 procentų.</text:span></text:p>
      <text:p text:style-name="P7380">15. Lėšos kolegijoms 2025 metams ir vėlesniems metams paskiriamos vadovaujantis šiuo principu, jei N yra metai, kai atliekamas vertinimas už N-1 metais vykdytą veiklą, tai lėšos pagal šio vertinimo rezultatus skiriamos N+1 metams<text:span text:style-name="T7381">.<text:s/></text:span><text:span text:style-name="T7382">Lėšos N+1 metams<text:s/></text:span><text:span text:style-name="T7383">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384">pa</text:span><text:span text:style-name="T7385">punkčiuose nurodytus rezultatų pogrupius. Lėšos Aprašo 13 punkte nurodytiems rezultatų pogrupiams padalijamos taip:</text:span></text:p>
      <text:p text:style-name="P7386"><text:span text:style-name="T7387">15.1</text:span><text:span text:style-name="T7388">. Aprašo 13.1 papunkčio pogrupiui – 26 procentai;</text:span></text:p>
      <text:p text:style-name="P7389"><text:span text:style-name="T7390">15.2</text:span><text:span text:style-name="T7391">. Aprašo 13.2 papunkčio pogrupiui – 4 procentai;</text:span></text:p>
      <text:p text:style-name="P7392"><text:span text:style-name="T7393">15.3</text:span><text:span text:style-name="T7394">. Aprašo 13.3 papun</text:span><text:span text:style-name="T7395">kčio pogrupiui – 60 procentų;</text:span></text:p>
      <text:p text:style-name="P7396"><text:span text:style-name="T7397">15.4</text:span><text:span text:style-name="T7398">. Aprašo 13.4 papunkčio pogrupiui – 9 procentai;</text:span></text:p>
      <text:p text:style-name="P7399"><text:span text:style-name="T7400">15.5</text:span><text:span text:style-name="T7401">. Aprašo 13.5 papunkčio pogrupiui – 1 procentas.</text:span></text:p>
      <text:p text:style-name="P7402">16.<text:s/><text:span text:style-name="T7403">Kiekviename Aprašo 12.2–12.6 bei 13.3 ir 13.4 papunkčiuose nurodytame rezultatų pogrupyje kolegijoms skiriama ne daugiau lėšų, nei jos gavo už to pogrupio rezultatus.<text:s/></text:span>Tuo atveju, jei<text:s/><text:span text:style-name="T7404">iš šių rezultatų 12.2–12.6 papunkčių pogrupiuose lieka nepaskirstytų lėšų</text:span><text:span text:style-name="T7405">,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406">iama Aprašo 13.2 papunkčio rezultatų pogrupiui.</text:span></text:p>
      <text:p text:style-name="P7407"><text:span text:style-name="T7408">17</text:span><text:span text:style-name="T7409">. 2022 metais išnagrinėjęs<text:s/></text:span><text:span text:style-name="T7410">švietimo, mokslo ir sporto ministro sudarytos kolegijų MTEP ir meno veiklos vertinimo komisijos</text:span><text:span text:style-name="T7411"><text:s/>bei<text:s/></text:span><text:span text:style-name="T7412">Lietuvos mokslo tarybos</text:span><text:span text:style-name="T7413"><text:s/>(toliau – Taryba) išvadas, o 2023<text:s/></text:span><text:span text:style-name="T7414">ir vėlesniais met</text:span><text:span text:style-name="T7415">ais<text:s/></text:span><text:span text:style-name="T7416">Tarybos išvadas, švietimo, mokslo ir sporto ministras priima sprendimą dėl valstybės biudžeto lėšų skirstymo kolegijoms.</text:span></text:p>
      <text:p text:style-name="P7417"/>
      <text:p text:style-name="P7418"><text:span text:style-name="T7419">IV</text:span><text:span text:style-name="T7420"><text:s/>SKYRIUS</text:span></text:p>
      <text:p text:style-name="P7421"><text:span text:style-name="T7422">LĖŠŲ MTEP IR MENUI SKYRIMAS INSTITUCIJOMS</text:span></text:p>
      <text:p text:style-name="P7423"/>
      <text:p text:style-name="P7424"><text:span text:style-name="T7425">18</text:span><text:span text:style-name="T7426">. Švietimo, mokslo ir sporto ministras priima sprendimą skirti<text:s/></text:span><text:span text:style-name="T7427">valstybės biudžeto lėšas MTEP ir menui valstybinėms kolegijoms, nevalstybiniams universitetams, institutams ir kolegijoms.</text:span></text:p>
      <text:p text:style-name="P7428"><text:span text:style-name="T7429">19</text:span><text:span text:style-name="T7430">. Lėšos MTEP ir menui skiriamos taip:</text:span></text:p>
      <text:p text:style-name="P7431"><text:span text:style-name="T7432">19.1</text:span><text:span text:style-name="T7433">. valstybiniams universitetams ir institutams įskaičiuojamos į jų valstybės biudžet</text:span><text:span text:style-name="T7434">o asignavimus, planuojamus tvirtinti atitinkamų metų Lietuvos Respublikos valstybės biudžeto ir savivaldybių biudžetų finansinių rodiklių patvirtinimo įstatymu;<text:s/></text:span></text:p>
      <text:p text:style-name="P7435"><text:span text:style-name="T7436">19.2</text:span><text:span text:style-name="T7437">. valstybinėms kolegijoms 2022 ir 2023 metais atitinkamai patikslinamos einamųjų metų<text:s/></text:span><text:span text:style-name="T7438">valstybinių kolegijų programų sąmatos, o 2024 ir vėlesniais metais šios lėšos įskaičiuojamos į planuojamus atitinkamais metais valstybinėms kolegijoms skirti valstybės biudžeto asignavimus;<text:s/></text:span></text:p>
      <text:p text:style-name="P7439"><text:span text:style-name="T7440">19.3</text:span><text:span text:style-name="T7441">. nevalstybiniams universitetams, institutams ir kolegijo</text:span><text:span text:style-name="T7442">ms – švietimo, mokslo ir sporto ministro sprendimu. Lėšos MTEP ir menui nevalstybiniams universitetams, institutams ir kolegijoms (toliau – nevalstybinės institucijos) neskiriamos, jei:</text:span></text:p>
      <text:p text:style-name="P7443"><text:span text:style-name="T7444">19.3.1</text:span><text:span text:style-name="T7445">. nevalstybinė institucija yra likviduojama;<text:s/></text:span></text:p>
      <text:p text:style-name="P7446"><text:span text:style-name="T7447">19.3.2</text:span><text:span text:style-name="T7448">. dėl<text:s/></text:span><text:span text:style-name="T7449">nevalstybinės institucijos pradėtos bankroto procedūros;</text:span></text:p>
      <text:p text:style-name="P7450"><text:span text:style-name="T7451">19.3.3</text:span><text:span text:style-name="T7452">. nevalstybinė institucija nėra įvykdžiusi įsipareigojimų, susijusių su:</text:span></text:p>
      <text:p text:style-name="P7453"><text:span text:style-name="T7454">19.3.3.1</text:span><text:span text:style-name="T7455">. mokesčių mokėjimu (išskyrus atvejus, kai mokesčių administratoriaus sprendimu mokestinės nepriemokos<text:s/></text:span><text:span text:style-name="T7456">mokėjimas yra atidėtas ir (arba) išdėstytas per tam tikrą laikotarpį ir šio sprendimo pagrindu sudaryta nevalstybinės institucijos ir mokesčių administratoriaus mokestinės paskolos sutartis);</text:span></text:p>
      <text:p text:style-name="P7457"><text:span text:style-name="T7458">19.3.3.2</text:span><text:span text:style-name="T7459">. socialinio draudimo įmokų mokėjimu (išskyrus atvej</text:span><text:span text:style-name="T7460">us, kai įmokų administratoriaus sprendimu įmokų mokėjimo terminas yra atidėtas ir dar nesuėjęs);</text:span></text:p>
      <text:p text:style-name="P7461"><text:span text:style-name="T7462">19.3.4</text:span><text:span text:style-name="T7463">. nevalstybinė institucija ilgiau nei 12 mėnesių nėra pateikusi Juridinių asmenų registro tvarkytojui metinės finansinės atskaitomybės dokumentų (k</text:span><text:span text:style-name="T7464">ai tokia pareiga nustatyta įstatymuose ar kituose teisės aktuose);</text:span></text:p>
      <text:p text:style-name="P7465"><text:span text:style-name="T7466">19.3.5</text:span><text:span text:style-name="T7467">. nevalstybinė institucija<text:s/></text:span><text:span text:style-name="T7468">Švietimo, mokslo ir sporto ministerijos lėšų planavimo ir naudojimo taisyklių, patvirtintų</text:span><text:span text:style-name="T7469"><text:s/>Lietuvos Respublikos švietimo, mokslo ir sporto ministro 2019</text:span><text:span text:style-name="T7470"><text:s/>m.<text:s/></text:span><text:span text:style-name="T7471">sausio 28 d.</text:span><text:span text:style-name="T7472"><text:s/>įsakymu Nr.</text:span><text:span text:style-name="T7473"><text:s/>V-75 „Dėl Švietimo, mokslo ir sporto ministerijos lėšų planavimo ir naudojimo taisyklių patvirtinimo“,<text:s/></text:span><text:span text:style-name="T7474">nustatyta tvarka nėra atsiskaičiusi už praėjusiais metais jai skirtas lėšas MTEP ir menui.</text:span></text:p>
      <text:p text:style-name="P7475"><text:span text:style-name="T7476">20</text:span><text:span text:style-name="T7477">. Nevalstybinė instituc</text:span><text:span text:style-name="T7478">ija, siekianti, kad jai būtų skirtos lėšos MTEP ir menui kalendoriniams metams, iki tų kalendorinių metų vasario 1 d. pateikia Švietimo, mokslo ir sporto ministerijai dokumentus, patvirtinančius, kad nėra Aprašo 19.3.3.1 papunktyje nurodytos aplinkybės. Ap</text:span><text:span text:style-name="T7479">rašo 19.3.1, 19.3.2 ir 19.3.4 papunkčiuose nurodytų aplinkybių buvimą nustato Švietimo, mokslo ir sporto ministerija pagal Juridinių asmenų registro duomenis, o Aprašo 19.3.3.2 papunktyje – pagal Valstybinio socialinio draudimo fondo valdybos prie Lietuvos</text:span><text:span text:style-name="T7480"><text:s/>Respublikos socialinės apsaugos ir darbo ministerijos duomenis. Jei bent viena Aprašo 19.3.1 ir 19.3.2 papunkčiuose nurodytų aplinkybių atsiranda po sprendimo skirti lėšų MTEP ir menui priėmimo, lėšų mokėjimas sustabdomas, o išmokėtos lėšos per 10 darbo d</text:span><text:span text:style-name="T7481">ienų turi būti grąžintos į Švietimo, mokslo ir sporto ministerijos sąskaitą. Lėšų negrąžinus, išmokėtos lėšos išieškomos.</text:span><text:s/></text:p>
      <text:p text:style-name="P7482"/>
      <text:p text:style-name="P7483"><text:span text:style-name="T7484">V</text:span><text:span text:style-name="T7485"><text:s/>SKYRIUS</text:span></text:p>
      <text:p text:style-name="P7486"><text:span text:style-name="T7487">BAIGIAMOSIOS NUOSTATOS</text:span></text:p>
      <text:p text:style-name="P7488"/>
      <text:p text:style-name="P7489"><text:span text:style-name="T7490">21</text:span><text:span text:style-name="T7491">. Institucijas reorganizuojant jungimo būdu, pasibaigusių institucijų MTEP ir meno vei</text:span><text:span text:style-name="T7492">klos rezultatai atitenka po reorganizavimo veikiančiai institucijai. Instituciją reorganizuojant skaidymo būdu, sprendime dėl reorganizavimo nustatoma kiekvienai reorganizuojamos institucijos daliai po išskaidymo tenkanti reorganizuojamos institucijos MTEP</text:span><text:span text:style-name="T7493"><text:s/>ir meno veiklos rezultatų dalis.</text:span></text:p>
      <text:p text:style-name="P7494"><text:span text:style-name="T7495">22</text:span><text:span text:style-name="T7496">. Institucijos MTEP ir meno veikla, vykdyta iki jos įregistravimo Švietimo ir mokslo institucijų registre dienos, nevertinama.</text:span></text:p>
      <text:p text:style-name="P7497"><text:span text:style-name="T7498">23</text:span><text:span text:style-name="T7499">. Jei nevalstybinė institucija Švietimo, mokslo ir sporto ministerijos nustatytais<text:s/></text:span><text:span text:style-name="T7500">terminais nepateikė visų ar dalies duomenų apie jos MTEP ir meno veiklą, laikoma, kad su nepateiktais duomenimis susijusios institucijos MTEP ir meno veiklos vertinimo rezultatų reikšmės yra lygios nuliui.</text:span></text:p>
      <text:p text:style-name="P7501"><text:span text:style-name="T7502">24</text:span><text:span text:style-name="T7503">.<text:s/></text:span><text:span text:style-name="T7504">Valstybės biudžeto bazinio finansavimo lėš</text:span><text:span text:style-name="T7505">as moksliniams tyrimams ir eksperimentinei plėtrai, meno veiklai plėtoti naujai įsteigtiems<text:s/></text:span><text:span text:style-name="T7506">universitetams ir mokslinių tyrimų institutams</text:span><text:span text:style-name="T7507"><text:s/>pirmiems metams skiria švietimo, mokslo ir sporto ministras, naudodamas<text:s/></text:span><text:span text:style-name="T7508">mokslo sričių suminius vidutinius įverčių ir<text:s/></text:span><text:span text:style-name="T7509">naujai įsteigto<text:s/></text:span><text:span text:style-name="T7510">universiteto ar mokslinių tyrimų instituto<text:s/></text:span><text:span text:style-name="T7511">dydžių, išreikštų jų mokslininkų visos darbo dienos atitikmenimis, sandaugoms.</text:span><text:span text:style-name="T7512"><text:s/>Meno srityje valstybės biudžeto bazinio finansavimo lėšos skiriamos naudojant meno ekspertinio vertinimo dalies viduti</text:span><text:span text:style-name="T7513">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514">s į Tarybos siūlymą.</text:span></text:p>
      <text:p text:style-name="P7515">25. 2023 metams 73,34 procento valstybės biudžeto bazinio finansavimo lėšų moksliniams tyrimams ir eksperimentinei plėtrai universitetams ir mokslinių tyrimų institutams paskirstoma proporcingai universitetams ir mokslinių tyrimų<text:s/>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516"><text:span text:style-name="T7517">26</text:span><text:span text:style-name="T7518">. 2023 metams 66,67 procento valstybės biudžeto bazinio finansavimo lėšų meno veiklai plėtoti paskirstoma proporcingai universitetams 2021 metams paskirtoms valstybės biudžeto bazinio finansavimo lėšoms meno veiklai plė</text:span><text:span text:style-name="T7519">toti, 33,33 procento lėšų paskirstoma pagal šių institucijų 2020 metų ir 2021 metų meno veiklos kasmetinio vertinimo rezultatus.</text:span></text:p>
      <text:p text:style-name="P7520"/>
      <text:p text:style-name="P7521"><text:span text:style-name="T7522">________________</text:span></text:p>
      <text:p text:style-name="P7523"/>
      <text:p text:style-name="P7524"/>
      <text:p text:style-name="P7525"><text:span text:style-name="T7526">Pakeitimai:</text:span></text:p>
      <text:p text:style-name="P7527"/>
      <text:p text:style-name="P7528"><text:span text:style-name="T7529">1.</text:span></text:p>
      <text:p text:style-name="P7530"><text:span text:style-name="T7531">Lietuvos Respublikos švietimo, mokslo ir sporto ministerija, Įsakymas</text:span></text:p>
      <text:p text:style-name="P7532"><text:span text:style-name="T7533">Nr.<text:s/></text:span><text:a xlink:href="https://www.e-tar.lt/portal/legalAct.html?documentId=4dce5ac0dc2611ec8d9390588bf2de65" office:target-frame-name="_top" xlink:show="replace"><text:span text:style-name="T7534">V-840</text:span></text:a><text:span text:style-name="T7535">, 2022-05-25, paskelbta TAR 2022-05-25, i. k. 2022-10914</text:span></text:p>
      <text:p text:style-name="P7536"><text:span text:style-name="T7537">Dėl švietimo, mokslo ir sporto ministro 2021 m. rugsėjo 2 d. įsakymo Nr. V-1593 „Dėl Lietuvos Respublikos V</text:span><text:span text:style-name="T7538">yriausybės 2017 m. kovo 1 d. nutarimo Nr. 149 „Dėl Lietuvos Respublikos mokslo ir studijų įstatymo įgyvendinimo“ 2.2–2.6 papunkčių įgyvendinimo“ pakeitimo</text:span></text:p>
      <text:p text:style-name="P7539"/>
      <text:p text:style-name="P7540"><text:span text:style-name="T7541">2.</text:span></text:p>
      <text:p text:style-name="P7542"><text:span text:style-name="T7543">Lietuvos Respublikos švietimo, mokslo ir sporto ministerija, Įsakymas</text:span></text:p>
      <text:p text:style-name="P7544"><text:span text:style-name="T7545">Nr.<text:s/></text:span><text:a xlink:href="https://www.e-tar.lt/portal/legalAct.html?documentId=956446200ca411edb4cae1b158f98ea5" office:target-frame-name="_top" xlink:show="replace"><text:span text:style-name="T7546">V-1197</text:span></text:a><text:span text:style-name="T7547">, 2022-07-26, paskelbta TAR 2022-07-26, i. k. 2022-16172</text:span></text:p>
      <text:p text:style-name="P7548"><text:span text:style-name="T7549">Dėl švietimo, mokslo ir sporto ministro 2021 m. rugsėjo 2 d. įsakymo Nr. V-1593 „Dėl Lietuvos Respublikos Vyriausybės<text:s/></text:span><text:span text:style-name="T7550">2017 m. kovo 1 d. nutarimo Nr. 149 „Dėl Lietuvos Respublikos mokslo ir studijų įstatymo įgyvendinimo“ 2.2–2.6 papunkčių įgyvendinimo“ pakeitimo</text:span></text:p>
      <text:p text:style-name="P7551"/>
      <text:p text:style-name="P7552"><text:span text:style-name="T7553">3.</text:span></text:p>
      <text:p text:style-name="P7554"><text:span text:style-name="T7555">Lietuvos Respublikos švietimo, mokslo ir sporto ministerija, Įsakymas</text:span></text:p>
      <text:p text:style-name="P7556"><text:span text:style-name="T7557">Nr.<text:s/></text:span><text:a xlink:href="https://www.e-tar.lt/portal/legalAct.html?documentId=f11de1a0618711edbc04912defe897d1" office:target-frame-name="_top" xlink:show="replace"><text:span text:style-name="T7558">V-1765</text:span></text:a><text:span text:style-name="T7559">, 2022-11-11, paskelbta TAR 2022-11-11, i. k. 2022-22793</text:span></text:p>
      <text:p text:style-name="P7560"><text:span text:style-name="T7561">Dėl švietimo, mokslo ir sporto ministro 2021 m. rugsėjo 2 d. įsakymo Nr. V-1593 „Dėl Lietuvos Respublikos Vyriausybės 2017 m.<text:s/></text:span><text:span text:style-name="T7562">kovo 1 d. nutarimo Nr. 149 „Dėl Lietuvos Respublikos mokslo ir studijų įstatymo įgyvendinimo“ 2.2–2.6 papunkčių įgyvendinimo“ pakeitimo</text:span></text:p>
      <text:p text:style-name="P7563"/>
      <text:p text:style-name="P7564"><text:span text:style-name="T7565">4.</text:span></text:p>
      <text:p text:style-name="P7566"><text:span text:style-name="T7567">Lietuvos Respublikos švietimo, mokslo ir sporto ministerija, Įsakymas</text:span></text:p>
      <text:p text:style-name="P7568"><text:span text:style-name="T7569">Nr.<text:s/></text:span><text:a xlink:href="https://www.e-tar.lt/portal/legalAct.html?documentId=6d078ad07c4211ed82a7ae4cb6b10027" office:target-frame-name="_top" xlink:show="replace"><text:span text:style-name="T7570">V-1948</text:span></text:a><text:span text:style-name="T7571">, 2022-12-15, paskelbta TAR 2022-12-15, i. k. 2022-25568</text:span></text:p>
      <text:p text:style-name="P7572"><text:span text:style-name="T7573">Dėl švietimo, mokslo ir sporto ministro 2021 m. rugsėjo 2 d. įsakymo Nr. V-1593 „Dėl Lietuvos Respublikos Vyriausybės 2017 m. kovo 1 d. n</text:span><text:span text:style-name="T7574">utarimo Nr. 149 „Dėl Lietuvos Respublikos mokslo ir studijų įstatymo įgyvendinimo“ 2.2–2.6 papunkčių įgyvendinimo“ pakeitimo</text:span></text:p>
      <text:p text:style-name="P7575"/>
      <text:p text:style-name="P7576"><text:span text:style-name="T7577">5.</text:span></text:p>
      <text:p text:style-name="P7578"><text:span text:style-name="T7579">Lietuvos Respublikos švietimo, mokslo ir sporto ministerija, Įsakymas</text:span></text:p>
      <text:p text:style-name="P7580"><text:span text:style-name="T7581">Nr.<text:s/></text:span><text:a xlink:href="https://www.e-tar.lt/portal/legalAct.html?documentId=0b17b110a20d11ed8df094f359a60216" office:target-frame-name="_top" xlink:show="replace"><text:span text:style-name="T7582">V-117</text:span></text:a><text:span text:style-name="T7583">, 2023-02-01, paskelbta TAR 2023-02-01, i. k. 2023-01777</text:span></text:p>
      <text:p text:style-name="P7584"><text:span text:style-name="T7585">Dėl švietimo, mokslo ir sporto ministro 2021 m. rugsėjo 2 d. įsakymo Nr. V-1593 „Dėl Lietuvos Respublikos Vyriausybės 2017 m. kovo 1 d. nutarimo Nr.<text:s/></text:span><text:span text:style-name="T7586">149 „Dėl Lietuvos Respublikos mokslo ir studijų įstatymo įgyvendinimo“ 2.2–2.6 papunkčių įgyvendinimo“ pakeitimo</text:span></text:p>
      <text:p text:style-name="P7587"/>
      <text:p text:style-name="P7588"><text:span text:style-name="T7589">6.</text:span></text:p>
      <text:p text:style-name="P7590"><text:span text:style-name="T7591">Lietuvos Respublikos švietimo, mokslo ir sporto ministerija, Įsakymas</text:span></text:p>
      <text:p text:style-name="P7592"><text:span text:style-name="T7593">Nr.<text:s/></text:span><text:a xlink:href="https://www.e-tar.lt/portal/legalAct.html?documentId=3c4c80c0c57b11eea5a28c81c82193a8" office:target-frame-name="_top" xlink:show="replace"><text:span text:style-name="T7594">V-142</text:span></text:a><text:span text:style-name="T7595">, 2024-02-07, paskelbta TAR 2024-02-07, i. k. 2024-02214</text:span></text:p>
      <text:p text:style-name="P7596"><text:span text:style-name="T7597">Dėl švietimo, mokslo ir sporto ministro 2021 m. rugsėjo 2 d. įsakymo Nr. V-1593 „Dėl Lietuvos Respublikos Vyriausybės 2017 m. kovo 1 d. nutarimo Nr. 149 „Dėl Lie</text:span><text:span text:style-name="T7598">tuvos Respublikos mokslo ir studijų įstatymo įgyvendinimo“ 2.2–2.6 papunkčių įgyvendinimo“ pakeitimo</text:span></text:p>
      <text:p text:style-name="P7599"/>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150" style:parent-style-name="Normal" style:family="paragraph">
      <style:paragraph-properties fo:text-align="center">
        <style:tab-stops>
          <style:tab-stop style:type="center" style:position="3.25in"/>
          <style:tab-stop style:type="right" style:position="6.5in"/>
        </style:tab-stops>
      </style:paragraph-properties>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 style:parent-style-name="Normal" style:family="paragraph">
      <style:paragraph-properties>
        <style:tab-stops>
          <style:tab-stop style:type="center" style:position="3.25in"/>
          <style:tab-stop style:type="right" style:position="6.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1" style:parent-style-name="Normal" style:family="paragraph">
      <style:paragraph-properties>
        <style:tab-stops>
          <style:tab-stop style:type="center" style:position="3.25in"/>
          <style:tab-stop style:type="right" style:position="6.5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25in"/>
          <style:tab-stop style:type="right" style:position="6.5in"/>
        </style:tab-stops>
      </style:paragraph-properties>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9" style:parent-style-name="Normal" style:family="paragraph">
      <style:paragraph-properties>
        <style:tab-stops>
          <style:tab-stop style:type="center" style:position="3.25in"/>
          <style:tab-stop style:type="right" style:position="6.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3.25in"/>
          <style:tab-stop style:type="right" style:position="6.5in"/>
        </style:tab-stops>
      </style:paragraph-properties>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8" style:parent-style-name="Normal" style:family="paragraph">
      <style:paragraph-properties>
        <style:tab-stops>
          <style:tab-stop style:type="center" style:position="3.25in"/>
          <style:tab-stop style:type="right" style:position="6.5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3.25in"/>
          <style:tab-stop style:type="right" style:position="6.5in"/>
        </style:tab-stops>
      </style:paragraph-properties>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7" style:parent-style-name="Normal" style:family="paragraph">
      <style:paragraph-properties>
        <style:tab-stops>
          <style:tab-stop style:type="center" style:position="3.25in"/>
          <style:tab-stop style:type="right" style:position="6.5in"/>
        </style:tab-stops>
      </style:paragraph-properties>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fo:text-align="center">
        <style:tab-stops>
          <style:tab-stop style:type="center" style:position="3.25in"/>
          <style:tab-stop style:type="right" style:position="6.5in"/>
        </style:tab-stops>
      </style:paragraph-properties>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137" style:parent-style-name="Normal" style:family="paragraph">
      <style:paragraph-properties fo:text-align="center">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9" style:parent-style-name="Normal" style:family="paragraph">
      <style:paragraph-properties>
        <style:tab-stops>
          <style:tab-stop style:type="center" style:position="3.25in"/>
          <style:tab-stop style:type="right" style:position="6.5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9" style:parent-style-name="Normal" style:family="paragraph">
      <style:paragraph-properties fo:text-align="center">
        <style:tab-stops>
          <style:tab-stop style:type="center" style:position="3.25in"/>
          <style:tab-stop style:type="right" style:position="6.5in"/>
        </style:tab-stops>
      </style:paragraph-properties>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style>
    <style:style style:name="P4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4" style:parent-style-name="Normal" style:family="paragraph">
      <style:paragraph-properties>
        <style:tab-stops>
          <style:tab-stop style:type="center" style:position="3.25in"/>
          <style:tab-stop style:type="right" style:position="6.5in"/>
        </style:tab-stops>
      </style:paragraph-properties>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7" style:parent-style-name="Normal" style:family="paragraph">
      <style:paragraph-properties fo:text-align="center">
        <style:tab-stops>
          <style:tab-stop style:type="center" style:position="3.25in"/>
          <style:tab-stop style:type="right" style:position="6.5in"/>
        </style:tab-stops>
      </style:paragraph-properties>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520" style:parent-style-name="Normal" style:family="paragraph">
      <style:paragraph-properties fo:text-align="center">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2" style:parent-style-name="Normal" style:family="paragraph">
      <style:paragraph-properties>
        <style:tab-stops>
          <style:tab-stop style:type="center" style:position="3.25in"/>
          <style:tab-stop style:type="right" style:position="6.5in"/>
        </style:tab-stops>
      </style:paragraph-properties>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7" style:parent-style-name="Normal" style:family="paragraph">
      <style:paragraph-properties fo:text-align="center">
        <style:tab-stops>
          <style:tab-stop style:type="center" style:position="3.25in"/>
          <style:tab-stop style:type="right" style:position="6.5in"/>
        </style:tab-stops>
      </style:paragraph-properties>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20" style:parent-style-name="Normal" style:family="paragraph">
      <style:paragraph-properties fo:text-align="center">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22" style:parent-style-name="Normal" style:family="paragraph">
      <style:paragraph-properties>
        <style:tab-stops>
          <style:tab-stop style:type="center" style:position="3.25in"/>
          <style:tab-stop style:type="right" style:position="6.5in"/>
        </style:tab-stops>
      </style:paragraph-properties>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1" style:parent-style-name="Normal" style:family="paragraph">
      <style:paragraph-properties fo:text-align="center">
        <style:tab-stops>
          <style:tab-stop style:type="center" style:position="3.25in"/>
          <style:tab-stop style:type="right" style:position="6.5in"/>
        </style:tab-stops>
      </style:paragraph-properties>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94" style:parent-style-name="Normal" style:family="paragraph">
      <style:paragraph-properties fo:text-align="center">
        <style:tab-stops>
          <style:tab-stop style:type="center" style:position="3.3465in"/>
          <style:tab-stop style:type="right" style:position="6.693in"/>
        </style:tab-stops>
      </style:paragraph-properties>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96" style:parent-style-name="Normal" style:family="paragraph">
      <style:paragraph-properties>
        <style:tab-stops>
          <style:tab-stop style:type="center" style:position="3.25in"/>
          <style:tab-stop style:type="right" style:position="6.5in"/>
        </style:tab-stops>
      </style:paragraph-properties>
    </style:style>
    <style:style style:name="P5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62" style:parent-style-name="Normal" style:family="paragraph">
      <style:paragraph-properties fo:text-align="center">
        <style:tab-stops>
          <style:tab-stop style:type="center" style:position="3.25in"/>
          <style:tab-stop style:type="right" style:position="6.5in"/>
        </style:tab-stops>
      </style:paragraph-properties>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65" style:parent-style-name="Normal" style:family="paragraph">
      <style:paragraph-properties fo:text-align="center">
        <style:tab-stops>
          <style:tab-stop style:type="center" style:position="3.3465in"/>
          <style:tab-stop style:type="right" style:position="6.693in"/>
        </style:tab-stops>
      </style:paragraph-properties>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7" style:parent-style-name="Normal" style:family="paragraph">
      <style:paragraph-properties>
        <style:tab-stops>
          <style:tab-stop style:type="center" style:position="3.25in"/>
          <style:tab-stop style:type="right" style:position="6.5in"/>
        </style:tab-stops>
      </style:paragraph-properties>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fo:text-align="center">
        <style:tab-stops>
          <style:tab-stop style:type="center" style:position="3.25in"/>
          <style:tab-stop style:type="right" style:position="6.5in"/>
        </style:tab-stops>
      </style:paragraph-properties>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378" style:parent-style-name="Normal" style:family="paragraph">
      <style:paragraph-properties fo:text-align="center">
        <style:tab-stops>
          <style:tab-stop style:type="center" style:position="3.3465in"/>
          <style:tab-stop style:type="right" style:position="6.693in"/>
        </style:tab-stops>
      </style:paragraph-properties>
    </style:style>
    <style:style style:name="P6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80" style:parent-style-name="Normal" style:family="paragraph">
      <style:paragraph-properties>
        <style:tab-stops>
          <style:tab-stop style:type="center" style:position="3.25in"/>
          <style:tab-stop style:type="right" style:position="6.5in"/>
        </style:tab-stops>
      </style:paragraph-properties>
    </style:style>
    <style:style style:name="P6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2" style:parent-style-name="Normal" style:family="paragraph">
      <style:paragraph-properties fo:text-align="center">
        <style:tab-stops>
          <style:tab-stop style:type="center" style:position="3.25in"/>
          <style:tab-stop style:type="right" style:position="6.5in"/>
        </style:tab-stops>
      </style:paragraph-properties>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525" style:parent-style-name="Normal" style:family="paragraph">
      <style:paragraph-properties fo:text-align="center">
        <style:tab-stops>
          <style:tab-stop style:type="center" style:position="3.3465in"/>
          <style:tab-stop style:type="right" style:position="6.693in"/>
        </style:tab-stops>
      </style:paragraph-properties>
    </style:style>
    <style:style style:name="P6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2" style:parent-style-name="Normal" style:family="paragraph">
      <style:paragraph-properties fo:text-align="center">
        <style:tab-stops>
          <style:tab-stop style:type="center" style:position="3.25in"/>
          <style:tab-stop style:type="right" style:position="6.5in"/>
        </style:tab-stops>
      </style:paragraph-properties>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185" style:parent-style-name="Normal" style:family="paragraph">
      <style:paragraph-properties fo:text-align="center">
        <style:tab-stops>
          <style:tab-stop style:type="center" style:position="3.3465in"/>
          <style:tab-stop style:type="right" style:position="6.693in"/>
        </style:tab-stops>
      </style:paragraph-properties>
    </style:style>
    <style:style style:name="P7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87" style:parent-style-name="Normal" style:family="paragraph">
      <style:paragraph-properties>
        <style:tab-stops>
          <style:tab-stop style:type="center" style:position="3.25in"/>
          <style:tab-stop style:type="right" style:position="6.5in"/>
        </style:tab-stops>
      </style:paragraph-properties>
    </style:style>
    <style:style style:name="P7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span text:style-name="T151"><text:page-number text:fixed="false">9</text:page-number></text:span></text:p>
        <text:p text:style-name="P152"/>
      </style:header>
      <style:footer>
        <text:p text:style-name="P153"/>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946"><text:span text:style-name="T947"><text:page-number text:fixed="false">9</text:page-number></text:span></text:p>
        <text:p text:style-name="P948"/>
      </style:header>
      <style:footer>
        <text:p text:style-name="P949"/>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014"><text:span text:style-name="T1015"><text:page-number text:fixed="false">9</text:page-number></text:span></text:p>
        <text:p text:style-name="P1016"/>
      </style:header>
      <style:footer>
        <text:p text:style-name="P1017"/>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2463"><text:span text:style-name="T2464"><text:page-number text:fixed="false">9</text:page-number></text:span></text:p>
        <text:p text:style-name="P2465"/>
      </style:header>
      <style:footer>
        <text:p text:style-name="P2466"/>
        <text:p text:style-name="P2467"/>
      </style:footer>
    </style:master-page>
    <style:master-page style:next-style-name="MP5" style:name="MPF5" style:page-layout-name="PL5">
      <style:header>
        <text:p text:style-name="P2468"/>
      </style:header>
      <style:footer>
        <text:p text:style-name="P2469"/>
      </style:footer>
    </style:master-page>
    <style:master-page style:name="MP6" style:page-layout-name="PL6">
      <style:header>
        <text:p text:style-name="P2542"><text:span text:style-name="T2543"><text:page-number text:fixed="false">9</text:page-number></text:span></text:p>
        <text:p text:style-name="P2544"/>
      </style:header>
      <style:footer>
        <text:p text:style-name="P2545"/>
        <text:p text:style-name="P2546"/>
      </style:footer>
    </style:master-page>
    <style:master-page style:next-style-name="MP6" style:name="MPF6" style:page-layout-name="PL6">
      <style:header>
        <text:p text:style-name="P2547"/>
      </style:header>
      <style:footer>
        <text:p text:style-name="P2548"/>
      </style:footer>
    </style:master-page>
    <style:master-page style:name="MP7" style:page-layout-name="PL7">
      <style:header>
        <text:p text:style-name="P4134"><text:span text:style-name="T4135"><text:page-number text:fixed="false">9</text:page-number></text:span></text:p>
        <text:p text:style-name="P4136"/>
      </style:header>
      <style:footer>
        <text:p text:style-name="P4137"/>
        <text:p text:style-name="P4138"/>
      </style:footer>
    </style:master-page>
    <style:master-page style:next-style-name="MP7" style:name="MPF7" style:page-layout-name="PL7">
      <style:header>
        <text:p text:style-name="P4139"/>
      </style:header>
      <style:footer>
        <text:p text:style-name="P4140"/>
      </style:footer>
    </style:master-page>
    <style:master-page style:name="MP8" style:page-layout-name="PL8">
      <style:header>
        <text:p text:style-name="P4349"><text:span text:style-name="T4350"><text:page-number text:fixed="false">9</text:page-number></text:span></text:p>
        <text:p text:style-name="P4351"/>
      </style:header>
      <style:footer>
        <text:p text:style-name="P4352"/>
        <text:p text:style-name="P4353"/>
      </style:footer>
    </style:master-page>
    <style:master-page style:next-style-name="MP8" style:name="MPF8" style:page-layout-name="PL8">
      <style:header>
        <text:p text:style-name="P4354"/>
      </style:header>
      <style:footer>
        <text:p text:style-name="P4355"/>
      </style:footer>
    </style:master-page>
    <style:master-page style:name="MP9" style:page-layout-name="PL9">
      <style:header>
        <text:p text:style-name="P4517"><text:span text:style-name="T4518"><text:page-number text:fixed="false">9</text:page-number></text:span></text:p>
        <text:p text:style-name="P4519"/>
      </style:header>
      <style:footer>
        <text:p text:style-name="P4520"/>
        <text:p text:style-name="P4521"/>
      </style:footer>
    </style:master-page>
    <style:master-page style:next-style-name="MP9" style:name="MPF9" style:page-layout-name="PL9">
      <style:header>
        <text:p text:style-name="P4522"/>
      </style:header>
      <style:footer>
        <text:p text:style-name="P4523"/>
      </style:footer>
    </style:master-page>
    <style:master-page style:name="MP10" style:page-layout-name="PL10">
      <style:header>
        <text:p text:style-name="P5817"><text:span text:style-name="T5818"><text:page-number text:fixed="false">9</text:page-number></text:span></text:p>
        <text:p text:style-name="P5819"/>
      </style:header>
      <style:footer>
        <text:p text:style-name="P5820"/>
        <text:p text:style-name="P5821"/>
      </style:footer>
    </style:master-page>
    <style:master-page style:next-style-name="MP10" style:name="MPF10" style:page-layout-name="PL10">
      <style:header>
        <text:p text:style-name="P5822"/>
      </style:header>
      <style:footer>
        <text:p text:style-name="P5823"/>
      </style:footer>
    </style:master-page>
    <style:master-page style:name="MP11" style:page-layout-name="PL11">
      <style:header>
        <text:p text:style-name="P5991"><text:span text:style-name="T5992"><text:page-number text:fixed="false">9</text:page-number></text:span></text:p>
        <text:p text:style-name="P5993"/>
      </style:header>
      <style:footer>
        <text:p text:style-name="P5994"/>
        <text:p text:style-name="P5995"/>
      </style:footer>
    </style:master-page>
    <style:master-page style:next-style-name="MP11" style:name="MPF11" style:page-layout-name="PL11">
      <style:header>
        <text:p text:style-name="P5996"/>
      </style:header>
      <style:footer>
        <text:p text:style-name="P5997"/>
      </style:footer>
    </style:master-page>
    <style:master-page style:name="MP12" style:page-layout-name="PL12">
      <style:header>
        <text:p text:style-name="P6162"><text:span text:style-name="T6163"><text:page-number text:fixed="false">2</text:page-number></text:span></text:p>
        <text:p text:style-name="P6164"/>
      </style:header>
      <style:footer>
        <text:p text:style-name="P6165"/>
        <text:p text:style-name="P6166"/>
      </style:footer>
    </style:master-page>
    <style:master-page style:next-style-name="MP12" style:name="MPF12" style:page-layout-name="PL12">
      <style:header>
        <text:p text:style-name="P6167"/>
      </style:header>
      <style:footer>
        <text:p text:style-name="P6168"/>
      </style:footer>
    </style:master-page>
    <style:master-page style:name="MP13" style:page-layout-name="PL13">
      <style:header>
        <text:p text:style-name="P6375"><text:span text:style-name="T6376"><text:page-number text:fixed="false">2</text:page-number></text:span></text:p>
        <text:p text:style-name="P6377"/>
      </style:header>
      <style:footer>
        <text:p text:style-name="P6378"/>
        <text:p text:style-name="P6379"/>
      </style:footer>
    </style:master-page>
    <style:master-page style:next-style-name="MP13" style:name="MPF13" style:page-layout-name="PL13">
      <style:header>
        <text:p text:style-name="P6380"/>
      </style:header>
      <style:footer>
        <text:p text:style-name="P6381"/>
      </style:footer>
    </style:master-page>
    <style:master-page style:name="MP14" style:page-layout-name="PL14">
      <style:header>
        <text:p text:style-name="P6522"><text:span text:style-name="T6523"><text:page-number text:fixed="false">2</text:page-number></text:span></text:p>
        <text:p text:style-name="P6524"/>
      </style:header>
      <style:footer>
        <text:p text:style-name="P6525"/>
        <text:p text:style-name="P6526"/>
      </style:footer>
    </style:master-page>
    <style:master-page style:name="MP15" style:page-layout-name="PL15">
      <style:header>
        <text:p text:style-name="P7182"><text:span text:style-name="T7183"><text:page-number text:fixed="false">2</text:page-number></text:span></text:p>
        <text:p text:style-name="P7184"/>
      </style:header>
      <style:footer>
        <text:p text:style-name="P7185"/>
        <text:p text:style-name="P7186"/>
      </style:footer>
    </style:master-page>
    <style:master-page style:next-style-name="MP15" style:name="MPF15" style:page-layout-name="PL15">
      <style:header>
        <text:p text:style-name="P7187"/>
      </style:header>
      <style:footer>
        <text:p text:style-name="P7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3:00Z</meta:creation-date>
    <dc:date>2024-03-19T09:43: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436" meta:word-count="16532" meta:character-count="140744" meta:row-count="3395" meta:non-whitespace-character-count="125648"/>
  </office:meta>
</office:document-meta>
</file>