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line-height="115%">
        <style:tab-stops>
          <style:tab-stop style:type="center" style:position="3.4625in"/>
          <style:tab-stop style:type="right" style:position="6.925in"/>
        </style:tab-stops>
      </style:paragraph-properties>
    </style:style>
    <style:style style:name="P16"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paragraph-properties fo:text-align="center" fo:line-height="115%"/>
      <style:text-properties fo:font-weight="bold" style:font-weight-asian="bold"/>
    </style:style>
    <style:style style:name="P20" style:parent-style-name="Normal" style:family="paragraph">
      <style:paragraph-properties fo:text-align="center" fo:line-height="115%"/>
      <style:text-properties fo:font-weight="bold" style:font-weight-asian="bold"/>
    </style:style>
    <style:style style:name="P21" style:parent-style-name="Normal" style:family="paragraph">
      <style:paragraph-properties fo:text-align="center" fo:line-height="115%"/>
      <style:text-properties fo:font-weight="bold" style:font-weight-asian="bold"/>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style:text-properties fo:font-weight="bold" style:font-weight-asian="bold"/>
    </style:style>
    <style:style style:name="P3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line-height="115%">
        <style:tab-stops>
          <style:tab-stop style:type="left" style:position="5.3159in"/>
        </style:tab-stops>
      </style:paragraph-properties>
    </style:style>
    <style:style style:name="P45" style:parent-style-name="Normal" style:family="paragraph">
      <style:paragraph-properties fo:widows="0" fo:orphans="0" fo:line-height="115%">
        <style:tab-stops>
          <style:tab-stop style:type="left" style:position="5.3159in"/>
        </style:tab-stops>
      </style:paragraph-properties>
    </style:style>
    <style:style style:name="P46" style:parent-style-name="Normal" style:family="paragraph">
      <style:paragraph-properties fo:widows="0" fo:orphans="0" fo:line-height="115%">
        <style:tab-stops>
          <style:tab-stop style:type="left" style:position="5.3159in"/>
        </style:tab-stops>
      </style:paragraph-properties>
    </style:style>
    <style:style style:name="P47" style:parent-style-name="Normal" style:family="paragraph">
      <style:paragraph-properties fo:widows="0" fo:orphans="0" fo:line-height="115%">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fo:line-height="115%">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widows="0" fo:orphans="0" fo:break-before="page" fo:text-align="justify" fo:line-height="115%" fo:margin-left="3.6in" style:page-number="1">
        <style:tab-stops/>
      </style:paragraph-properties>
      <style:text-properties style:font-name-asian="Calibri" style:font-size-complex="12pt"/>
    </style:style>
    <style:style style:name="P58" style:parent-style-name="Normal" style:family="paragraph">
      <style:paragraph-properties fo:widows="0" fo:orphans="0" fo:line-height="115%" fo:margin-left="3.6in">
        <style:tab-stops/>
      </style:paragraph-properties>
      <style:text-properties style:font-name-asian="Calibri" style:font-size-complex="12pt"/>
    </style:style>
    <style:style style:name="P59" style:parent-style-name="Normal" style:family="paragraph">
      <style:paragraph-properties fo:widows="0" fo:orphans="0" fo:line-height="115%" fo:margin-left="3.6in">
        <style:tab-stops/>
      </style:paragraph-properties>
      <style:text-properties style:font-name-asian="Calibri" style:font-size-complex="12pt"/>
    </style:style>
    <style:style style:name="P60" style:parent-style-name="Normal" style:family="paragraph">
      <style:paragraph-properties fo:widows="0" fo:orphans="0" fo:text-align="justify" fo:line-height="115%"/>
      <style:text-properties style:font-name-asian="Calibri" fo:font-weight="bold" style:font-weight-asian="bold" style:font-size-complex="12pt"/>
    </style:style>
    <style:style style:name="P61" style:parent-style-name="Normal" style:family="paragraph">
      <style:paragraph-properties fo:widows="0" fo:orphans="0" fo:text-align="center" fo:line-height="115%"/>
      <style:text-properties style:font-name-asian="Calibri" fo:font-weight="bold" style:font-weight-asian="bold" style:font-size-complex="12pt"/>
    </style:style>
    <style:style style:name="P62" style:parent-style-name="Normal" style:family="paragraph">
      <style:paragraph-properties fo:widows="0" fo:orphans="0" fo:text-align="center" fo:line-height="115%"/>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widows="0" fo:orphans="0" fo:text-align="center" fo:line-height="115%"/>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widows="0" fo:orphans="0" fo:text-align="center" fo:line-height="115%"/>
      <style:text-properties style:font-name-asian="Calibri" style:font-size-complex="12pt" style:language-asian="lt" style:country-asian="LT"/>
    </style:style>
    <style:style style:name="P67" style:parent-style-name="Normal" style:family="paragraph">
      <style:paragraph-properties fo:widows="0" fo:orphans="0" fo:text-align="center" fo:line-height="115%"/>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widows="0" fo:orphans="0" fo:text-align="center" fo:line-height="115%"/>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widows="0" fo:orphans="0" fo:text-align="center" fo:line-height="115%" fo:margin-left="0.75in">
        <style:tab-stops/>
      </style:paragraph-properties>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justify" fo:line-height="115%"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366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36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366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36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36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366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366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333333"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0.7875in"/>
        </style:tab-stops>
      </style:paragraph-properties>
    </style:style>
    <style:style style:name="P202" style:parent-style-name="Normal" style:family="paragraph">
      <style:paragraph-properties fo:widows="0" fo:orphans="0" fo:text-align="center" fo:line-height="115%"/>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widows="0" fo:orphans="0" fo:text-align="justify" fo:line-height="115%" fo:margin-left="0.9395in">
        <style:tab-stops/>
      </style:paragraph-properties>
      <style:text-properties style:font-name-asian="Calibri" fo:font-weight="bold" style:font-weight-asian="bold" style:font-size-complex="12pt" style:language-asian="lt" style:country-asian="LT"/>
    </style:style>
    <style:style style:name="P208"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15%" fo:text-indent="0.5909in">
        <style:tab-stops>
          <style:tab-stop style:type="left" style:position="1.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P309"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315" style:parent-style-name="Normal" style:family="paragraph">
      <style:paragraph-properties fo:text-align="justify" fo:line-height="115%" fo:text-indent="0.5909in">
        <style:tab-stops>
          <style:tab-stop style:type="left" style:position="0.356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ext-properties style:font-size-complex="12pt"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tab-stops>
          <style:tab-stop style:type="left" style:position="0.356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0.356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tab-stops>
          <style:tab-stop style:type="left" style:position="0.356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909in">
        <style:tab-stops>
          <style:tab-stop style:type="left" style:position="0.356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0.356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909in">
        <style:tab-stops>
          <style:tab-stop style:type="left" style:position="0.46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0.466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tab-stops>
          <style:tab-stop style:type="left" style:position="0.466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0.46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909in">
        <style:tab-stops>
          <style:tab-stop style:type="left" style:position="0.466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909in">
        <style:tab-stops>
          <style:tab-stop style:type="left" style:position="0.466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15%" fo:text-indent="0.5909in">
        <style:tab-stops>
          <style:tab-stop style:type="left" style:position="0.466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909in">
        <style:tab-stops>
          <style:tab-stop style:type="left" style:position="0.46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tab-stops>
          <style:tab-stop style:type="left" style:position="0.446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tab-stops>
          <style:tab-stop style:type="left" style:position="0.52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tab-stops>
          <style:tab-stop style:type="left" style:position="0.52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5909in">
        <style:tab-stops>
          <style:tab-stop style:type="left" style:position="0.52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909in">
        <style:tab-stops>
          <style:tab-stop style:type="left" style:position="0.52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tab-stops>
          <style:tab-stop style:type="left" style:position="0.356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909in">
        <style:tab-stops>
          <style:tab-stop style:type="left" style:position="0.44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909in">
        <style:tab-stops>
          <style:tab-stop style:type="left" style:position="0.446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909in">
        <style:tab-stops>
          <style:tab-stop style:type="left" style:position="0.446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15%"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15%"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909in">
        <style:tab-stops>
          <style:tab-stop style:type="left" style:position="1.0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1.06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style:vertical-align="middle" fo:line-height="115%"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909in">
        <style:tab-stops>
          <style:tab-stop style:type="left" style:position="0.413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tab-stops>
          <style:tab-stop style:type="left" style:position="0.413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909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letter-spacing="-0.0013in"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5909in">
        <style:tab-stops>
          <style:tab-stop style:type="left" style:position="0.4131in"/>
        </style:tab-stops>
      </style:paragraph-properties>
    </style:style>
    <style:style style:name="P511" style:parent-style-name="Normal" style:family="paragraph">
      <style:paragraph-properties fo:text-align="center" fo:line-height="115%" fo:text-indent="0.5909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line-height="115%" fo:text-indent="0.5909in"/>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line-height="115%" fo:text-indent="0.5909in"/>
      <style:text-properties style:font-size-complex="12pt" style:language-asian="lt" style:country-asian="LT"/>
    </style:style>
    <style:style style:name="P517" style:parent-style-name="Normal" style:family="paragraph">
      <style:paragraph-properties fo:widows="0" fo:orphans="0" fo:text-align="justify" fo:line-height="115%"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5909in">
        <style:tab-stops>
          <style:tab-stop style:type="left" style:position="0.53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909in">
        <style:tab-stops>
          <style:tab-stop style:type="left" style:position="0.536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909in">
        <style:tab-stops>
          <style:tab-stop style:type="left" style:position="0.53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909in">
        <style:tab-stops>
          <style:tab-stop style:type="left" style:position="0.536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909in">
        <style:tab-stops>
          <style:tab-stop style:type="left" style:position="0.536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ja" style:country-asian="JP"/>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909in">
        <style:tab-stops>
          <style:tab-stop style:type="left" style:position="0.536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909in">
        <style:tab-stops>
          <style:tab-stop style:type="left" style:position="0.536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ja" style:country-asian="JP"/>
    </style:style>
    <style:style style:name="T576" style:parent-style-name="DefaultParagraphFont" style:family="text">
      <style:text-properties style:font-size-complex="12pt" style:language-asian="ja" style:country-asian="JP"/>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ja" style:country-asian="JP"/>
    </style:style>
    <style:style style:name="T579" style:parent-style-name="DefaultParagraphFont" style:family="text">
      <style:text-properties style:font-size-complex="12pt" style:language-asian="ja" style:country-asian="JP"/>
    </style:style>
    <style:style style:name="P580"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81" style:parent-style-name="DefaultParagraphFont" style:family="text">
      <style:text-properties style:font-size-complex="12pt" style:language-asian="ja" style:country-asian="JP"/>
    </style:style>
    <style:style style:name="T582" style:parent-style-name="DefaultParagraphFont" style:family="text">
      <style:text-properties style:font-size-complex="12pt" style:language-asian="ja" style:country-asian="JP"/>
    </style:style>
    <style:style style:name="T583" style:parent-style-name="DefaultParagraphFont" style:family="text">
      <style:text-properties style:font-size-complex="12pt" style:language-asian="ja" style:country-asian="JP"/>
    </style:style>
    <style:style style:name="P584" style:parent-style-name="Normal" style:family="paragraph">
      <style:paragraph-properties fo:text-align="justify" fo:line-height="115%" fo:text-indent="0.5909in">
        <style:tab-stops>
          <style:tab-stop style:type="left" style:position="0.4166in"/>
        </style:tab-stops>
      </style:paragraph-properties>
    </style:style>
    <style:style style:name="T585" style:parent-style-name="DefaultParagraphFont" style:family="text">
      <style:text-properties style:font-size-complex="12pt" style:language-asian="ja" style:country-asian="JP"/>
    </style:style>
    <style:style style:name="T586" style:parent-style-name="DefaultParagraphFont" style:family="text">
      <style:text-properties style:font-size-complex="12pt" style:language-asian="ja" style:country-asian="JP"/>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909in">
        <style:tab-stops>
          <style:tab-stop style:type="left" style:position="0.523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5909in">
        <style:tab-stops>
          <style:tab-stop style:type="left" style:position="0.523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909in">
        <style:tab-stops>
          <style:tab-stop style:type="left" style:position="0.5236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ja" style:country-asian="JP"/>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909in">
        <style:tab-stops>
          <style:tab-stop style:type="left" style:position="0.5236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ja" style:country-asian="JP"/>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tab-stops>
          <style:tab-stop style:type="left" style:position="0.520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ja" style:country-asian="JP"/>
    </style:style>
    <style:style style:name="T617" style:parent-style-name="DefaultParagraphFont" style:family="text">
      <style:text-properties style:font-size-complex="12pt" style:language-asian="ja" style:country-asian="JP"/>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size-complex="12pt" style:language-asian="ja" style:country-asian="JP"/>
    </style:style>
    <style:style style:name="T620" style:parent-style-name="DefaultParagraphFont" style:family="text">
      <style:text-properties style:font-size-complex="12pt" style:language-asian="ja" style:country-asian="JP"/>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15%" fo:text-indent="0.5909in">
        <style:tab-stops>
          <style:tab-stop style:type="left" style:position="0.416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5909in">
        <style:tab-stops>
          <style:tab-stop style:type="left" style:position="0.5368in"/>
        </style:tab-stops>
      </style:paragraph-properties>
    </style:style>
    <style:style style:name="P639" style:parent-style-name="Normal" style:family="paragraph">
      <style:paragraph-properties fo:text-align="center" fo:line-height="115%" fo:text-indent="0.5909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line-height="115%" fo:text-indent="0.5909in"/>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645" style:parent-style-name="Normal" style:family="paragraph">
      <style:paragraph-properties fo:text-align="justify" fo:line-height="115%" fo:text-indent="0.5909in">
        <style:tab-stops>
          <style:tab-stop style:type="left" style:position="0.416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5909in">
        <style:tab-stops>
          <style:tab-stop style:type="left" style:position="0.416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909in">
        <style:tab-stops>
          <style:tab-stop style:type="left" style:position="0.416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909in">
        <style:tab-stops>
          <style:tab-stop style:type="left" style:position="0.4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909in">
        <style:tab-stops>
          <style:tab-stop style:type="left" style:position="0.416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5909in">
        <style:tab-stops>
          <style:tab-stop style:type="left" style:position="0.416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5909in">
        <style:tab-stops>
          <style:tab-stop style:type="left" style:position="0.516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5909in">
        <style:tab-stops>
          <style:tab-stop style:type="left" style:position="0.516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909in">
        <style:tab-stops>
          <style:tab-stop style:type="left" style:position="0.5166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5909in">
        <style:tab-stops>
          <style:tab-stop style:type="left" style:position="0.516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5909in">
        <style:tab-stops>
          <style:tab-stop style:type="left" style:position="0.5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5909in">
        <style:tab-stops>
          <style:tab-stop style:type="left" style:position="0.5166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5909in">
        <style:tab-stops>
          <style:tab-stop style:type="left" style:position="0.516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38" style:parent-style-name="Normal" style:family="paragraph">
      <style:paragraph-properties fo:text-align="justify" fo:line-height="115%" fo:text-indent="0.5909in">
        <style:tab-stops>
          <style:tab-stop style:type="left" style:position="0.5166in"/>
        </style:tab-stops>
      </style:paragraph-properties>
      <style:text-properties style:font-size-complex="12pt" style:language-asian="lt" style:country-asian="LT"/>
    </style:style>
    <style:style style:name="P739"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40" style:parent-style-name="Normal" style:family="paragraph">
      <style:paragraph-properties fo:text-align="justify" fo:line-height="115%" fo:text-indent="0.5909in">
        <style:tab-stops>
          <style:tab-stop style:type="left" style:position="0.4166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909in">
        <style:tab-stops>
          <style:tab-stop style:type="left" style:position="0.4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51"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52"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style>
    <style:style style:name="P753" style:parent-style-name="Normal" style:family="paragraph">
      <style:paragraph-properties fo:text-align="justify" fo:line-height="115%" fo:text-indent="0.5909in">
        <style:tab-stops>
          <style:tab-stop style:type="left" style:position="0.416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MS Mincho" style:font-style-complex="italic"/>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name-asian="MS Mincho" style:font-style-complex="italic"/>
    </style:style>
    <style:style style:name="T769" style:parent-style-name="DefaultParagraphFont" style:family="text">
      <style:text-properties style:font-name-asian="MS Mincho" style:font-style-complex="italic"/>
    </style:style>
    <style:style style:name="P770" style:parent-style-name="Normal" style:family="paragraph">
      <style:paragraph-properties fo:text-align="justify" fo:line-height="115%" fo:text-indent="0.5909in"/>
    </style:style>
    <style:style style:name="T771" style:parent-style-name="DefaultParagraphFont" style:family="text">
      <style:text-properties style:font-name-asian="MS Mincho" style:font-style-complex="italic"/>
    </style:style>
    <style:style style:name="T772" style:parent-style-name="DefaultParagraphFont" style:family="text">
      <style:text-properties style:font-name-asian="MS Mincho" style:font-style-complex="italic"/>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name-asian="MS Mincho" style:font-style-complex="italic"/>
    </style:style>
    <style:style style:name="T776" style:parent-style-name="DefaultParagraphFont" style:family="text">
      <style:text-properties style:font-name-asian="MS Mincho" style:font-style-complex="italic"/>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name-asian="MS Mincho" style:font-style-complex="italic"/>
    </style:style>
    <style:style style:name="T781" style:parent-style-name="DefaultParagraphFont" style:family="text">
      <style:text-properties style:font-name-asian="MS Mincho" style:font-style-complex="italic"/>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name-asian="MS Mincho" style:font-style-complex="italic"/>
    </style:style>
    <style:style style:name="T786" style:parent-style-name="DefaultParagraphFont" style:family="text">
      <style:text-properties style:font-name-asian="MS Mincho" style:font-style-complex="italic"/>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MS Mincho" style:font-style-complex="italic"/>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name-asian="MS Mincho" style:font-style-complex="italic"/>
    </style:style>
    <style:style style:name="T798" style:parent-style-name="DefaultParagraphFont" style:family="text">
      <style:text-properties style:font-name-asian="MS Mincho" style:font-style-complex="italic"/>
    </style:style>
    <style:style style:name="P799" style:parent-style-name="Normal" style:family="paragraph">
      <style:paragraph-properties fo:widows="0" fo:orphans="0" fo:text-align="justify" fo:line-height="115%"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widows="0" fo:orphans="0" fo:text-align="justify" fo:line-height="115%"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909in">
        <style:tab-stops>
          <style:tab-stop style:type="left" style:position="0.4131in"/>
        </style:tab-stops>
      </style:paragraph-properties>
    </style:style>
    <style:style style:name="T816" style:parent-style-name="DefaultParagraphFont" style:family="text">
      <style:text-properties style:font-name-asian="MS Mincho" style:font-style-complex="italic" style:font-size-complex="12pt"/>
    </style:style>
    <style:style style:name="T817" style:parent-style-name="DefaultParagraphFont" style:family="text">
      <style:text-properties style:font-name-asian="MS Mincho" style:font-style-complex="italic"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909in">
        <style:tab-stops>
          <style:tab-stop style:type="left" style:position="0.413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5909in">
        <style:tab-stops>
          <style:tab-stop style:type="left" style:position="0.4166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line-height="115%" fo:text-indent="0.5909in"/>
    </style:style>
    <style:style style:name="P844" style:parent-style-name="Normal" style:family="paragraph">
      <style:paragraph-properties fo:text-align="center" fo:line-height="115%" fo:text-indent="0.5909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line-height="115%" fo:text-indent="0.5909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851" style:parent-style-name="Normal" style:family="paragraph">
      <style:paragraph-properties fo:text-align="justify" fo:line-height="115%" fo:text-indent="0.5909in">
        <style:tab-stops>
          <style:tab-stop style:type="left" style:position="0.413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15%"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15%"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909in">
        <style:tab-stops>
          <style:tab-stop style:type="left" style:position="0.416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5909in"/>
    </style:style>
    <style:style style:name="P892" style:parent-style-name="Normal" style:family="paragraph">
      <style:paragraph-properties fo:text-align="justify" fo:line-height="115%"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5909in">
        <style:tab-stops>
          <style:tab-stop style:type="left" style:position="0.413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909in">
        <style:tab-stops>
          <style:tab-stop style:type="left" style:position="0.413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909in">
        <style:tab-stops>
          <style:tab-stop style:type="left" style:position="0.413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5909in">
        <style:tab-stops>
          <style:tab-stop style:type="left" style:position="0.413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5909in">
        <style:tab-stops>
          <style:tab-stop style:type="left" style:position="0.413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5909in"/>
      <style:text-properties style:font-size-complex="12pt" style:language-asian="lt" style:country-asian="LT"/>
    </style:style>
    <style:style style:name="P978" style:parent-style-name="Normal" style:family="paragraph">
      <style:paragraph-properties fo:text-align="justify" fo:line-height="115%" fo:text-indent="0.5909in"/>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fo:text-transform="uppercase" style:font-size-complex="12pt" style:language-asian="lt" style:country-asian="LT"/>
    </style:style>
    <style:style style:name="P1039" style:parent-style-name="Normal" style:family="paragraph">
      <style:paragraph-properties fo:text-align="justify" style:vertical-align="middle" fo:line-height="115%" fo:text-indent="0.5909in"/>
    </style:style>
    <style:style style:name="P1040" style:parent-style-name="Normal" style:family="paragraph">
      <style:paragraph-properties fo:widows="0" fo:orphans="0" fo:text-align="center" fo:line-height="115%" fo:text-indent="0.5909in"/>
    </style:style>
    <style:style style:name="T1041" style:parent-style-name="DefaultParagraphFont" style:family="text">
      <style:text-properties style:font-name-asian="Calibri" fo:font-weight="bold" style:font-weight-asian="bold" style:font-size-complex="12pt" style:language-asian="lt" style:country-asian="LT"/>
    </style:style>
    <style:style style:name="T1042" style:parent-style-name="DefaultParagraphFont" style:family="text">
      <style:text-properties style:font-name-asian="Calibri" fo:font-weight="bold" style:font-weight-asian="bold" style:font-size-complex="12pt" style:language-asian="lt" style:country-asian="LT"/>
    </style:style>
    <style:style style:name="P1043" style:parent-style-name="Normal" style:family="paragraph">
      <style:paragraph-properties fo:widows="0" fo:orphans="0" fo:text-align="center" fo:line-height="115%" fo:text-indent="0.5909in"/>
    </style:style>
    <style:style style:name="T1044" style:parent-style-name="DefaultParagraphFont" style:family="text">
      <style:text-properties style:font-name-asian="Calibri" fo:font-weight="bold" style:font-weight-asian="bold" style:font-size-complex="12pt" style:language-asian="lt" style:country-asian="LT"/>
    </style:style>
    <style:style style:name="P1045"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909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style:font-name-asian="SimSun" style:font-size-complex="12pt" style:language-asian="lt" style:country-asian="LT"/>
    </style:style>
    <style:style style:name="T1091" style:parent-style-name="DefaultParagraphFont" style:family="text">
      <style:text-properties style:font-name-asian="SimSun" style:font-size-complex="12pt" style:language-asian="lt" style:country-asian="LT"/>
    </style:style>
    <style:style style:name="T1092" style:parent-style-name="DefaultParagraphFont" style:family="text">
      <style:text-properties style:font-name-asian="SimSun" style:font-size-complex="12pt" style:language-asian="lt" style:country-asian="LT"/>
    </style:style>
    <style:style style:name="P1093" style:parent-style-name="Normal" style:family="paragraph">
      <style:paragraph-properties fo:text-align="justify" fo:line-height="115%" fo:text-indent="0.5909in"/>
    </style:style>
    <style:style style:name="T1094" style:parent-style-name="DefaultParagraphFont" style:family="text">
      <style:text-properties style:font-name-asian="SimSun" style:font-size-complex="12pt" style:language-asian="lt" style:country-asian="LT"/>
    </style:style>
    <style:style style:name="T1095" style:parent-style-name="DefaultParagraphFont" style:family="text">
      <style:text-properties style:font-name-asian="SimSun" style:font-size-complex="12pt" style:language-asian="lt" style:country-asian="LT"/>
    </style:style>
    <style:style style:name="P1096" style:parent-style-name="Normal" style:family="paragraph">
      <style:paragraph-properties fo:text-align="justify" fo:line-height="115%" fo:text-indent="0.5909in"/>
    </style:style>
    <style:style style:name="T1097" style:parent-style-name="DefaultParagraphFont" style:family="text">
      <style:text-properties style:font-name-asian="SimSun" style:font-size-complex="12pt" style:language-asian="lt" style:country-asian="LT"/>
    </style:style>
    <style:style style:name="T1098" style:parent-style-name="DefaultParagraphFont" style:family="text">
      <style:text-properties style:font-name-asian="SimSun" style:font-size-complex="12pt" style:language-asian="lt" style:country-asian="LT"/>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style:font-name-asian="SimSun" style:font-size-complex="12pt" style:language-asian="lt" style:country-asian="LT"/>
    </style:style>
    <style:style style:name="T1101" style:parent-style-name="DefaultParagraphFont" style:family="text">
      <style:text-properties style:font-name-asian="SimSun" style:font-size-complex="12pt" style:language-asian="lt" style:country-asian="LT"/>
    </style:style>
    <style:style style:name="T1102" style:parent-style-name="DefaultParagraphFont" style:family="text">
      <style:text-properties style:font-name-asian="SimSun" style:font-size-complex="12pt" style:language-asian="lt" style:country-asian="LT"/>
    </style:style>
    <style:style style:name="P1103" style:parent-style-name="Normal" style:family="paragraph">
      <style:paragraph-properties fo:text-align="justify" fo:line-height="115%" fo:text-indent="0.5909in"/>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T1106" style:parent-style-name="DefaultParagraphFont" style:family="text">
      <style:text-properties style:font-name-asian="SimSun" style:font-size-complex="12pt" style:language-asian="lt" style:country-asian="LT"/>
    </style:style>
    <style:style style:name="P1107" style:parent-style-name="Normal" style:family="paragraph">
      <style:paragraph-properties fo:text-align="justify" fo:line-height="115%" fo:text-indent="0.5909in"/>
    </style:style>
    <style:style style:name="T1108" style:parent-style-name="DefaultParagraphFont" style:family="text">
      <style:text-properties style:font-name-asian="SimSun" style:font-size-complex="12pt" style:language-asian="lt" style:country-asian="LT"/>
    </style:style>
    <style:style style:name="T1109" style:parent-style-name="DefaultParagraphFont" style:family="text">
      <style:text-properties style:font-name-asian="SimSun" style:font-size-complex="12pt" style:language-asian="lt" style:country-asian="LT"/>
    </style:style>
    <style:style style:name="P1110" style:parent-style-name="Normal" style:family="paragraph">
      <style:paragraph-properties fo:text-align="justify" fo:line-height="115%" fo:text-indent="0.5909in"/>
    </style:style>
    <style:style style:name="T1111" style:parent-style-name="DefaultParagraphFont" style:family="text">
      <style:text-properties style:font-name-asian="SimSun" style:font-size-complex="12pt" style:language-asian="lt" style:country-asian="LT"/>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name-asian="SimSun" style:font-size-complex="12pt" style:language-asian="lt" style:country-asian="LT"/>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name-asian="SimSun" style:font-size-complex="12pt" style:language-asian="lt" style:country-asian="LT"/>
    </style:style>
    <style:style style:name="P1116" style:parent-style-name="Normal" style:family="paragraph">
      <style:paragraph-properties fo:text-align="justify" fo:line-height="115%" fo:text-indent="0.5909in"/>
    </style:style>
    <style:style style:name="T1117" style:parent-style-name="DefaultParagraphFont" style:family="text">
      <style:text-properties style:font-name-asian="SimSun" style:font-size-complex="12pt" style:language-asian="lt" style:country-asian="LT"/>
    </style:style>
    <style:style style:name="T1118" style:parent-style-name="DefaultParagraphFont" style:family="text">
      <style:text-properties style:font-name-asian="SimSun" style:font-size-complex="12pt" style:language-asian="lt" style:country-asian="LT"/>
    </style:style>
    <style:style style:name="T1119" style:parent-style-name="DefaultParagraphFont" style:family="text">
      <style:text-properties style:font-name-asian="Calibri" style:font-size-complex="11pt"/>
    </style:style>
    <style:style style:name="T1120" style:parent-style-name="DefaultParagraphFont" style:family="text">
      <style:text-properties style:font-name-asian="SimSun" style:font-size-complex="12pt" style:language-asian="lt" style:country-asian="L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name-asian="SimSun" style:font-size-complex="12pt" style:language-asian="lt" style:country-asian="LT"/>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style:font-name-asian="SimSun" style:font-size-complex="12pt" style:language-asian="lt" style:country-asian="LT"/>
    </style:style>
    <style:style style:name="T1127" style:parent-style-name="DefaultParagraphFont" style:family="text">
      <style:text-properties style:font-name-asian="SimSun" style:font-size-complex="12pt" style:language-asian="lt" style:country-asian="L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fo:color="#000000"/>
    </style:style>
    <style:style style:name="T1130" style:parent-style-name="DefaultParagraphFont" style:family="text">
      <style:text-properties style:font-name-asian="SimSun" style:font-size-complex="12pt" style:language-asian="lt" style:country-asian="LT"/>
    </style:style>
    <style:style style:name="P1131" style:parent-style-name="Normal" style:family="paragraph">
      <style:paragraph-properties fo:text-align="justify" fo:line-height="115%" fo:text-indent="0.5909in"/>
    </style:style>
    <style:style style:name="T1132" style:parent-style-name="DefaultParagraphFont" style:family="text">
      <style:text-properties style:font-name-asian="SimSun" style:font-size-complex="12pt" style:language-asian="lt" style:country-asian="LT"/>
    </style:style>
    <style:style style:name="T1133" style:parent-style-name="DefaultParagraphFont" style:family="text">
      <style:text-properties style:font-name-asian="SimSun" style:font-size-complex="12pt" style:language-asian="lt" style:country-asian="LT"/>
    </style:style>
    <style:style style:name="T1134" style:parent-style-name="DefaultParagraphFont" style:family="text">
      <style:text-properties style:font-name-asian="SimSun" style:font-size-complex="12pt" style:language-asian="lt" style:country-asian="LT"/>
    </style:style>
    <style:style style:name="P1135" style:parent-style-name="Normal" style:family="paragraph">
      <style:paragraph-properties fo:text-align="justify" fo:line-height="115%" fo:text-indent="0.5909in"/>
    </style:style>
    <style:style style:name="T1136" style:parent-style-name="DefaultParagraphFont" style:family="text">
      <style:text-properties style:font-name-asian="SimSun" style:font-size-complex="12pt" style:language-asian="lt" style:country-asian="LT"/>
    </style:style>
    <style:style style:name="T1137" style:parent-style-name="DefaultParagraphFont" style:family="text">
      <style:text-properties style:font-name-asian="SimSun"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name-asian="SimSun" style:font-size-complex="12pt" style:language-asian="lt" style:country-asian="LT"/>
    </style:style>
    <style:style style:name="P1140" style:parent-style-name="Normal" style:family="paragraph">
      <style:paragraph-properties fo:text-align="justify" fo:line-height="115%" fo:text-indent="0.5909in"/>
    </style:style>
    <style:style style:name="T1141" style:parent-style-name="DefaultParagraphFont" style:family="text">
      <style:text-properties style:font-name-asian="SimSun" style:font-size-complex="12pt" style:language-asian="lt" style:country-asian="LT"/>
    </style:style>
    <style:style style:name="T1142" style:parent-style-name="DefaultParagraphFont" style:family="text">
      <style:text-properties style:font-name-asian="SimSun" style:font-size-complex="12pt" style:language-asian="lt" style:country-asian="LT"/>
    </style:style>
    <style:style style:name="T1143" style:parent-style-name="DefaultParagraphFont" style:family="text">
      <style:text-properties style:font-name-asian="SimSun"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5909in"/>
    </style:style>
    <style:style style:name="T1146" style:parent-style-name="DefaultParagraphFont" style:family="text">
      <style:text-properties style:font-name-asian="SimSun" style:font-size-complex="12pt" style:language-asian="lt" style:country-asian="LT"/>
    </style:style>
    <style:style style:name="T1147" style:parent-style-name="DefaultParagraphFont" style:family="text">
      <style:text-properties style:font-name-asian="SimSun" style:font-size-complex="12pt" style:language-asian="lt" style:country-asian="LT"/>
    </style:style>
    <style:style style:name="T1148" style:parent-style-name="DefaultParagraphFont" style:family="text">
      <style:text-properties style:font-name-asian="SimSu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SimSun"/>
    </style:style>
    <style:style style:name="T1151" style:parent-style-name="DefaultParagraphFont" style:family="text">
      <style:text-properties style:font-name-asian="SimSun" style:font-size-complex="12pt" style:language-asian="lt" style:country-asian="LT"/>
    </style:style>
    <style:style style:name="P1152" style:parent-style-name="Normal" style:family="paragraph">
      <style:paragraph-properties fo:text-align="justify" fo:line-height="115%" fo:text-indent="0.5909in"/>
    </style:style>
    <style:style style:name="T1153" style:parent-style-name="DefaultParagraphFont" style:family="text">
      <style:text-properties style:font-name-asian="SimSun" style:font-size-complex="12pt" style:language-asian="lt" style:country-asian="LT"/>
    </style:style>
    <style:style style:name="T1154" style:parent-style-name="DefaultParagraphFont" style:family="text">
      <style:text-properties style:font-name-asian="SimSun" style:font-size-complex="12pt" style:language-asian="lt" style:country-asian="LT"/>
    </style:style>
    <style:style style:name="P1155" style:parent-style-name="Normal" style:family="paragraph">
      <style:paragraph-properties fo:text-align="justify" fo:line-height="115%" fo:text-indent="0.5909in"/>
    </style:style>
    <style:style style:name="T1156" style:parent-style-name="DefaultParagraphFont" style:family="text">
      <style:text-properties style:font-name-asian="SimSun" style:font-size-complex="12pt" style:language-asian="lt" style:country-asian="LT"/>
    </style:style>
    <style:style style:name="T1157" style:parent-style-name="DefaultParagraphFont" style:family="text">
      <style:text-properties style:font-name-asian="SimSun" style:font-size-complex="12pt" style:language-asian="lt" style:country-asian="LT"/>
    </style:style>
    <style:style style:name="T1158" style:parent-style-name="DefaultParagraphFont" style:family="text">
      <style:text-properties style:font-name-asian="SimSun" style:font-size-complex="12pt" style:language-asian="lt" style:country-asian="LT"/>
    </style:style>
    <style:style style:name="P1159" style:parent-style-name="Normal" style:family="paragraph">
      <style:paragraph-properties fo:text-align="justify" fo:line-height="115%" fo:text-indent="0.5909in"/>
    </style:style>
    <style:style style:name="T1160" style:parent-style-name="DefaultParagraphFont" style:family="text">
      <style:text-properties style:font-name-asian="SimSun" style:font-size-complex="12pt" style:language-asian="lt" style:country-asian="LT"/>
    </style:style>
    <style:style style:name="T1161" style:parent-style-name="DefaultParagraphFont" style:family="text">
      <style:text-properties style:font-name-asian="SimSun" style:font-size-complex="12pt" style:language-asian="lt" style:country-asian="L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style:font-name-asian="SimSun" style:font-size-complex="12pt" style:language-asian="lt" style:country-asian="LT"/>
    </style:style>
    <style:style style:name="T1164" style:parent-style-name="DefaultParagraphFont" style:family="text">
      <style:text-properties style:font-name-asian="SimSun" style:font-size-complex="12pt" style:language-asian="lt" style:country-asian="LT"/>
    </style:style>
    <style:style style:name="T1165" style:parent-style-name="DefaultParagraphFont" style:family="text">
      <style:text-properties style:font-name-asian="SimSun" style:font-size-complex="12pt" style:language-asian="lt" style:country-asian="LT"/>
    </style:style>
    <style:style style:name="P1166" style:parent-style-name="Normal" style:family="paragraph">
      <style:paragraph-properties fo:text-align="justify" fo:line-height="115%" fo:text-indent="0.5909in"/>
    </style:style>
    <style:style style:name="T1167" style:parent-style-name="DefaultParagraphFont" style:family="text">
      <style:text-properties style:font-name-asian="SimSun" style:font-size-complex="12pt" style:language-asian="lt" style:country-asian="LT"/>
    </style:style>
    <style:style style:name="T1168" style:parent-style-name="DefaultParagraphFont" style:family="text">
      <style:text-properties style:font-name-asian="SimSun" style:font-size-complex="12pt" style:language-asian="lt" style:country-asian="LT"/>
    </style:style>
    <style:style style:name="P1169" style:parent-style-name="Normal" style:family="paragraph">
      <style:paragraph-properties fo:text-align="justify" fo:line-height="115%" fo:text-indent="0.5909in"/>
    </style:style>
    <style:style style:name="T1170" style:parent-style-name="DefaultParagraphFont" style:family="text">
      <style:text-properties style:font-name-asian="SimSun" style:font-size-complex="12pt" style:language-asian="lt" style:country-asian="LT"/>
    </style:style>
    <style:style style:name="T1171" style:parent-style-name="DefaultParagraphFont" style:family="text">
      <style:text-properties style:font-name-asian="SimSun" style:font-size-complex="12pt" style:language-asian="lt" style:country-asian="LT"/>
    </style:style>
    <style:style style:name="T1172" style:parent-style-name="DefaultParagraphFont" style:family="text">
      <style:text-properties style:font-name-asian="SimSun"/>
    </style:style>
    <style:style style:name="T1173" style:parent-style-name="DefaultParagraphFont" style:family="text">
      <style:text-properties style:font-name-asian="SimSun" style:font-size-complex="12pt" style:language-asian="lt" style:country-asian="LT"/>
    </style:style>
    <style:style style:name="P1174" style:parent-style-name="Normal" style:family="paragraph">
      <style:paragraph-properties fo:text-align="justify" fo:line-height="115%" fo:text-indent="0.5909in"/>
    </style:style>
    <style:style style:name="T1175" style:parent-style-name="DefaultParagraphFont" style:family="text">
      <style:text-properties style:font-name-asian="SimSun" style:font-size-complex="12pt" style:language-asian="lt" style:country-asian="LT"/>
    </style:style>
    <style:style style:name="T1176" style:parent-style-name="DefaultParagraphFont" style:family="text">
      <style:text-properties style:font-name-asian="SimSun" style:font-size-complex="12pt" style:language-asian="lt" style:country-asian="LT"/>
    </style:style>
    <style:style style:name="T1177" style:parent-style-name="DefaultParagraphFont" style:family="text">
      <style:text-properties style:font-name-asian="SimSun" style:font-size-complex="12pt" style:language-asian="lt" style:country-asian="LT"/>
    </style:style>
    <style:style style:name="T1178" style:parent-style-name="DefaultParagraphFont" style:family="text">
      <style:text-properties style:font-name-asian="SimSun"/>
    </style:style>
    <style:style style:name="P1179" style:parent-style-name="Normal" style:family="paragraph">
      <style:paragraph-properties fo:text-align="justify" fo:line-height="115%" fo:text-indent="0.5909in"/>
    </style:style>
    <style:style style:name="T1180" style:parent-style-name="DefaultParagraphFont" style:family="text">
      <style:text-properties style:font-name-asian="SimSun" style:font-size-complex="12pt" style:language-asian="lt" style:country-asian="LT"/>
    </style:style>
    <style:style style:name="T1181" style:parent-style-name="DefaultParagraphFont" style:family="text">
      <style:text-properties style:font-name-asian="SimSun" style:font-size-complex="12pt" style:language-asian="lt" style:country-asian="LT"/>
    </style:style>
    <style:style style:name="T1182" style:parent-style-name="DefaultParagraphFont" style:family="text">
      <style:text-properties style:font-name-asian="SimSun" style:font-size-complex="12pt" style:language-asian="lt" style:country-asian="LT"/>
    </style:style>
    <style:style style:name="P11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4" style:parent-style-name="DefaultParagraphFont" style:family="text">
      <style:text-properties style:font-name-asian="SimSun" style:font-size-complex="12pt" style:language-asian="lt" style:country-asian="LT"/>
    </style:style>
    <style:style style:name="T1185" style:parent-style-name="DefaultParagraphFont" style:family="text">
      <style:text-properties style:font-name-asian="SimSun" style:font-size-complex="12pt" style:language-asian="lt" style:country-asian="LT"/>
    </style:style>
    <style:style style:name="T1186" style:parent-style-name="DefaultParagraphFont" style:family="text">
      <style:text-properties style:font-name-asian="SimSun"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15%"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line-height="115%"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15%"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5909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15%"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5909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15%"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15%"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15%"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5909in">
        <style:tab-stops>
          <style:tab-stop style:type="left" style:position="1.083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15%" fo:text-indent="0.5909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15%" fo:text-indent="0.5909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15%" fo:text-indent="0.5909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5%" fo:text-indent="0.5909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5909in"/>
      <style:text-properties style:font-size-complex="12pt" fo:hyphenate="false"/>
    </style:style>
    <style:style style:name="P1474" style:parent-style-name="Normal" style:family="paragraph">
      <style:paragraph-properties fo:text-align="justify" fo:line-height="115%" fo:text-indent="0.5909in"/>
      <style:text-properties style:font-size-complex="12pt" fo:hyphenate="false"/>
    </style:style>
    <style:style style:name="P1475" style:parent-style-name="Normal" style:family="paragraph">
      <style:paragraph-properties fo:text-align="justify" fo:line-height="115%" fo:text-indent="0.5909in"/>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fo:line-height="115%" fo:text-indent="0.5909in"/>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center" fo:line-height="115%" fo:text-indent="0.5909in"/>
    </style:style>
    <style:style style:name="T1486" style:parent-style-name="DefaultParagraphFont" style:family="text">
      <style:text-properties style:font-name-asian="Calibri" fo:font-weight="bold" style:font-weight-asian="bold" style:font-size-complex="12pt"/>
    </style:style>
    <style:style style:name="P1487" style:parent-style-name="Normal" style:family="paragraph">
      <style:paragraph-properties fo:text-align="justify" fo:line-height="115%" fo:text-indent="0.5909in"/>
      <style:text-properties style:font-name="TimesLT" style:font-name-asian="Calibri" style:font-name-complex="Arial" fo:font-weight="bold" style:font-weight-asian="bold" fo:font-size="10pt" style:font-size-asian="10pt" style:font-size-complex="12pt"/>
    </style:style>
    <style:style style:name="P1488" style:parent-style-name="Normal" style:family="paragraph">
      <style:paragraph-properties fo:text-align="justify" fo:line-height="115%" fo:text-indent="0.5909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weight="bold" style:font-weight-asian="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15%"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15%"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15%"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15%"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15%" fo:text-indent="0.5909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15%"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15%"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15%"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style>
    <style:style style:name="T1545" style:parent-style-name="DefaultParagraphFont" style:family="text">
      <style:text-properties style:font-size-complex="12pt"/>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text-indent="0.5909in"/>
      <style:text-properties style:font-size-complex="12pt"/>
    </style:style>
    <style:style style:name="P1554" style:parent-style-name="Normal" style:family="paragraph">
      <style:paragraph-properties fo:text-align="justify" fo:line-height="115%"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5909in"/>
      <style:text-properties style:font-size-complex="12pt" fo:hyphenate="false"/>
    </style:style>
    <style:style style:name="P1558" style:parent-style-name="Normal" style:family="paragraph">
      <style:paragraph-properties fo:text-align="justify" fo:line-height="115%" fo:text-indent="0.5909in"/>
      <style:text-properties style:font-size-complex="12pt" fo:hyphenate="false"/>
    </style:style>
    <style:style style:name="P1559" style:parent-style-name="Normal" style:family="paragraph">
      <style:paragraph-properties fo:text-align="justify" fo:line-height="115%" fo:text-indent="0.5909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4923in"/>
      <style:text-properties style:font-size-complex="12pt" fo:hyphenate="false"/>
    </style:style>
    <style:style style:name="P1571" style:parent-style-name="Normal" style:family="paragraph">
      <style:paragraph-properties fo:text-align="justify" fo:line-height="115%" fo:text-indent="0.4923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15%" fo:text-indent="0.4923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5%" fo:text-indent="0.4923in"/>
      <style:text-properties style:font-size-complex="12pt"/>
    </style:style>
    <style:style style:name="P1587" style:parent-style-name="Normal" style:family="paragraph">
      <style:paragraph-properties fo:text-align="justify" fo:line-height="115%"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15%"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5909in"/>
      <style:text-properties style:font-size-complex="12pt" fo:hyphenate="false"/>
    </style:style>
    <style:style style:name="P1603" style:parent-style-name="Normal" style:family="paragraph">
      <style:paragraph-properties fo:text-align="justify" fo:line-height="115%"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15%" fo:text-indent="0.5909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line-height="115%" fo:text-indent="0.5909in"/>
    </style:style>
    <style:style style:name="P1616" style:parent-style-name="Normal" style:family="paragraph">
      <style:paragraph-properties fo:widows="0" fo:orphans="0" fo:text-align="center" fo:line-height="115%" fo:text-indent="0.5909in"/>
    </style:style>
    <style:style style:name="T1617" style:parent-style-name="DefaultParagraphFont" style:family="text">
      <style:text-properties style:font-name-asian="Calibri" fo:font-weight="bold" style:font-weight-asian="bold" style:font-size-complex="12pt" style:language-asian="lt" style:country-asian="LT"/>
    </style:style>
    <style:style style:name="T1618" style:parent-style-name="DefaultParagraphFont" style:family="text">
      <style:text-properties style:font-name-asian="Calibri" fo:font-weight="bold" style:font-weight-asian="bold" style:font-size-complex="12pt" style:language-asian="lt" style:country-asian="LT"/>
    </style:style>
    <style:style style:name="P1619" style:parent-style-name="Normal" style:family="paragraph">
      <style:paragraph-properties fo:widows="0" fo:orphans="0" fo:text-align="center" fo:line-height="115%" fo:text-indent="0.5909in"/>
    </style:style>
    <style:style style:name="T1620" style:parent-style-name="DefaultParagraphFont" style:family="text">
      <style:text-properties style:font-name-asian="Calibri" fo:font-weight="bold" style:font-weight-asian="bold" style:font-size-complex="12pt" style:language-asian="lt" style:country-asian="LT"/>
    </style:style>
    <style:style style:name="P1621" style:parent-style-name="Normal" style:family="paragraph">
      <style:paragraph-properties fo:widows="0" fo:orphans="0" fo:text-align="center" fo:line-height="115%" fo:text-indent="0.5909in"/>
      <style:text-properties style:font-name-asian="Calibri" fo:font-weight="bold" style:font-weight-asian="bold" style:font-size-complex="12pt" style:language-asian="lt" style:country-asian="LT"/>
    </style:style>
    <style:style style:name="P1622" style:parent-style-name="Normal" style:family="paragraph">
      <style:paragraph-properties fo:text-align="justify" fo:line-height="115%" fo:text-indent="0.5909in"/>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fo:color="#000000"/>
    </style:style>
    <style:style style:name="P1626" style:parent-style-name="Normal" style:family="paragraph">
      <style:paragraph-properties fo:text-align="justify" fo:line-height="115%" fo:text-indent="0.5909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15%" fo:text-indent="0.5909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15%" fo:text-indent="0.5909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15%"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15%" fo:text-indent="0.5909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line-height="115%" fo:text-indent="0.5909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center" fo:line-height="115%" fo:text-indent="0.5909in"/>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text-properties style:font-name-asian="MS Mincho" fo:font-weight="bold" style:font-weight-asian="bold" style:font-style-complex="italic" fo:font-size="10pt" style:font-size-asian="10pt"/>
    </style:style>
    <style:style style:name="P1659" style:parent-style-name="Normal" style:family="paragraph">
      <style:text-properties style:font-name-asian="MS Mincho"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0-11-21</text:span></text:p>
      <text:p text:style-name="P11"/>
      <text:p text:style-name="P12"><text:span text:style-name="T13">Įsakymas paskelbtas: TAR 2019-10-17, i. k. 2019-16472</text:span></text:p>
      <text:p text:style-name="P14"/>
      <text:p text:style-name="P15"/>
      <text:p text:style-name="P16"><text:span text:style-name="T17"><draw:frame draw:z-index="0" draw:id="id0" draw:style-name="a1" draw:name="Picture 1" text:anchor-type="as-char" svg:x="0in" svg:y="0in" svg:width="0.48264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SOCIALINĖS APSAUGOS IR DARBO MINISTRAS</text:p>
      <text:p text:style-name="P21"/>
      <text:p text:style-name="P22"><text:span text:style-name="T23">ĮSAKYMAS</text:span></text:p>
      <text:p text:style-name="P24"><text:span text:style-name="T25">DĖL<text:s/></text:span><text:span text:style-name="T26">SPECIALIZUOTOS PAGALBOS CENTRŲ PROJEKTŲ<text:s/></text:span><text:span text:style-name="T27">ATRANKOS KONKURSO<text:s/></text:span><text:span text:style-name="T28">ORGANIZAVIMO 2020–2021 METAIS NUOSTATŲ PATVIRTINIMO<text:s/></text:span></text:p>
      <text:p text:style-name="P29"/>
      <text:p text:style-name="P30">2019 m. spalio 14 d. Nr. A1-611</text:p>
      <text:p text:style-name="P31">Vilnius</text:p>
      <text:p text:style-name="P32"/>
      <text:p text:style-name="P33"/>
      <text:p text:style-name="P34"><text:span text:style-name="T35">Įgyvendindamas Viešojo saugumo plėtros 2015–2025 metų programos įgyvendinimo<text:s/></text:span><text:span text:style-name="T36">tarpinstitucinio veiklos plano, patvirtinto Lietuvos Respublikos Vyriausybės 2016 m. balandžio 13 d. nutarimu Nr. 370 „Dėl Viešojo saugumo plėtros 2015–2025 metų programos įgyvendinimo tarpinstitucinio veiklos plano patvirtinimo“, II skyriaus 1.3.2 papunkt</text:span><text:span text:style-name="T37">yje nurodytą priemonę:</text:span></text:p>
      <text:p text:style-name="P38"><text:span text:style-name="T39">1</text:span><text:span text:style-name="T40">. T v i r t i n u Specializuotos pagalbos centrų projektų atrankos konkurso organizavimo 2020–2021 metais nuostatus (pridedama).<text:s/></text:span></text:p>
      <text:p text:style-name="P41"><text:span text:style-name="T42">2</text:span><text:span text:style-name="T43">. P a v e d u <text:s/>šio įsakymo vykdymo kontrolę viceministrui pagal veiklos sritį.</text:span></text:p>
      <text:p text:style-name="P44"/>
      <text:p text:style-name="P45"/>
      <text:p text:style-name="P46"/>
      <text:p text:style-name="P47">Socialinės apsaugos ir darbo ministras<text:tab/>Linas Kukuraitis</text:p>
      <text:p text:style-name="P48"/>
      <text:soft-page-break/>
      <text:p text:style-name="P49">PATVIRTINTA</text:p>
      <text:p text:style-name="P58">Lietuvos Respublikos socialinės apsaugos ir darbo ministro</text:p>
      <text:p text:style-name="P59">2019 m. spalio 14 d. įsakymu Nr. A1-611</text:p>
      <text:p text:style-name="P60"/>
      <text:p text:style-name="P61"/>
      <text:p text:style-name="P62"><text:span text:style-name="T63">SPECIALIZUOTOS PAGALBOS CENTRŲ PROJEKTŲ<text:s/></text:span></text:p>
      <text:p text:style-name="P64"><text:span text:style-name="T65">ATRANKOS KONKURSO ORGANIZAVIMO 2020–2021 METAI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Specializuotos pagalbos centrų projektų atrankos konkurso organizavimo<text:s/></text:span><text:span text:style-name="T77">2020–2021 </text:span><text:span text:style-name="T78">metais nuostatai<text:s/></text:span><text:span text:style-name="T79">(toliau – Nuost</text:span><text:span text:style-name="T80">atai) nustato bendrąsias</text:span><text:span text:style-name="T81"><text:s/>Specializuotos pagalbos centrų<text:s/></text:span><text:span text:style-name="T82">projektų atrankos konkurso (toliau – konkursas) organizavimo nuostatas, pareiškėjams teikiamus finansavimo prioritetus, reikalavimus pareiškėjams, projektams, paraiškų teikimo ir projektų atrankos bei</text:span><text:span text:style-name="T83"><text:s/>vertinimo tvarką,<text:s/></text:span><text:span text:style-name="T84">specializuotos pagalbos centrų<text:s/></text:span><text:span text:style-name="T85">projektų atrankos komisijos (toliau – komisija) darbo organizavimo, Lietuvos Respublikos valstybės biudžeto lėšų skyrimo projektams, jų vykdymo kontrolės tvarką.<text:s/></text:span></text:p>
      <text:p text:style-name="P86"><text:span text:style-name="T87">2</text:span><text:span text:style-name="T88">. Konkursą organizuoja Lietuvos Respublikos socialinės apsaugos ir darbo ministerija (toliau – Ministerija). Konkursas laikomas įvykusiu, jei pateikiama bent viena paraiška. Konkursas skelbiamas viešai Ministerijos interneto svetainės socmin.lrv.lt<text:s/></text:span><text:span text:style-name="T89">skiltie</text:span><text:span text:style-name="T90">s „Konkursai“ dalyje „Projektų konkursai“ (http://socmin.lrv.lt/lt/konkursai-1/projektu-konkursai.html).<text:s/></text:span><text:span text:style-name="T91">Skelbime nurodoma:</text:span></text:p>
      <text:p text:style-name="P92"><text:span text:style-name="T93">2.1</text:span><text:span text:style-name="T94">. konkurso tikslas;</text:span></text:p>
      <text:p text:style-name="P95"><text:span text:style-name="T96">2.2</text:span><text:span text:style-name="T97">. projektų priėmimo pradžia ir terminas, kuris turi būti ne trumpesnis kaip vienas mėnuo nuo<text:s/></text:span><text:span text:style-name="T98">kvietimo teikti paraiškas paskelbimo dienos;</text:span></text:p>
      <text:p text:style-name="P99"><text:span text:style-name="T100">2.3</text:span><text:span text:style-name="T101">.<text:s/></text:span><text:span text:style-name="T102">informacija apie tai, kad p</text:span><text:span text:style-name="T103">rojektai Ministerijai turi būti siunčiami elektroniniu paštu Konkursas_SPC@socmin.lt, elektroninio laiško pavadinimo laukelyje nurodant konkurso pavadinimą „</text:span><text:span text:style-name="T104">SPC 2020“</text:span><text:span text:style-name="T105">;</text:span></text:p>
      <text:p text:style-name="P106"><text:span text:style-name="T107">2.4</text:span><text:span text:style-name="T108">. kontaktiniai duomenys (telefono numeriai, elektroninio pašto adresai) pasiteirauti;</text:span></text:p>
      <text:p text:style-name="P109"><text:span text:style-name="T110">2.5</text:span><text:span text:style-name="T111">. formos, pagal kurias rengiamos projekto paraiška, sąmata bei Nuostatų 15.3 papunktyje nurodyta deklaracija (toliau – deklaracija);</text:span></text:p>
      <text:p text:style-name="P112"><text:span text:style-name="T113">2.6</text:span><text:span text:style-name="T114">. konkursui numatyta sk</text:span><text:span text:style-name="T115">irti Lietuvos Respublikos valstybės biudžeto (toliau – valstybės biudžetas) lėšų suma;</text:span></text:p>
      <text:p text:style-name="P116"><text:span text:style-name="T117">2.7</text:span><text:span text:style-name="T118">. didžiausia vienam projektui galima skirti valstybės biudžeto lėšų suma.</text:span></text:p>
      <text:p text:style-name="P119"><text:span text:style-name="T120">3</text:span><text:span text:style-name="T121">. Konkurso tikslas – atrinkti ir finansuoti vieną specializuotos pagalbos centrų<text:s/></text:span><text:span text:style-name="T122">(toliau – SPC) projektą, kurį įgyvendinant bus užtikrintas<text:s/></text:span><text:span text:style-name="T123">vienodos specializuotos kompleksinės pagalbos</text:span><text:span text:style-name="T124">, kaip ji apibrėžta<text:s/></text:span><text:span text:style-name="T125">Lietuvos Respublikos apsaugos nuo smurto artimoje aplinkoje įstatymo (toliau – Įstatymas) 2 straipsnio 10 dalyje,</text:span><text:span text:style-name="T126"><text:s/>smurtą patyrusiems</text:span><text:span text:style-name="T127"><text:s/>asmenims<text:s/></text:span><text:span text:style-name="T128">prieinamumas, kokybė</text:span><text:span text:style-name="T129"><text:s/></text:span><text:span text:style-name="T130">ir</text:span><text:span text:style-name="T131"><text:s/>koordinavimas visoje Lietuvoje; taip pat padėti valstybės institucijoms formuoti viešąją politiką ir teikti joms konkrečius siūlymus dėl specializuotos kompleksinės pagalbos teikimo.<text:s/></text:span></text:p>
      <text:p text:style-name="P132"><text:span text:style-name="T133">Siektinas konkurso rezultatas –<text:s/></text:span><text:span text:style-name="T134">organi</text:span><text:span text:style-name="T135">zuojamos</text:span><text:span text:style-name="T136"><text:s/>kokybiškos ir<text:s/></text:span><text:span text:style-name="T137">tikslinės grupės poreikius atitinkančios veiklos, numatytos Nuostatų 10 punkte.<text:s/></text:span></text:p>
      <text:p text:style-name="P138"><text:span text:style-name="T139">4</text:span><text:span text:style-name="T140">. Konkurse gali dalyvauti asociacijos ir viešosios įstaigos, kurių įstatuose ar nuostatuose numatytas specializuotos kompleksinės<text:s/></text:span><text:span text:style-name="T141">pagalbos teikimas</text:span><text:span text:style-name="T142"><text:s/>smurtą artimoje aplinkoje patyrusiems asmenims,</text:span><text:span text:style-name="T143"><text:s/></text:span><text:span text:style-name="T144">moterų teisių įtvirtinimas</text:span><text:span text:style-name="T145"><text:s/>ir<text:s/></text:span><text:span text:style-name="T146">SPC tinklą sudarančių organizacijų institucinių gebėjimų stiprinimas</text:span><text:span text:style-name="T147"><text:s/>(toliau – pareiškėjas).</text:span></text:p>
      <text:p text:style-name="P148"><text:span text:style-name="T149">5</text:span><text:span text:style-name="T150">. Konkursui numatyta skirti Lietuvos Respublikos valstybės biudžeto lėšų suma<text:s/></text:span><text:span text:style-name="T151">2</text:span><text:span text:style-name="T152">020 metais – 1 504 100 (vienas milijonas penki šimtai keturi tūkstančiai šimtas) eurų, 2021 metais – 1 530 000 (vienas milijonas penki šimtai trisdešimt tūkstančių) eurų.<text:s/></text:span></text:p>
      <text:p text:style-name="P153">Didžiausia vienam projektui galima skirti suma 2020 metais – 1 504 100 (vienas milijonas penki šimtai keturi tūkstančiai šimtas) eurų, 2021 metais – 1 530 000 (vienas milijonas penki šimtai trisdešimt tūkstančių) eurų.</text:p>
      <text:p text:style-name="P154"><text:span text:style-name="T155">Mažiausia vienam projektui galima skirti valstybės biudžeto lėšų suma – 800 000 (aštuoni šimtai tūkstančių) eurų.</text:span><text:s/></text:p>
      <text:p text:style-name="P156">Punkto<text:s/>pakeitimai:</text:p>
      <text:p text:style-name="P157"><text:span text:style-name="T158">Nr.<text:s/></text:span><text:a xlink:href="https://www.e-tar.lt/portal/legalAct.html?documentId=736558c0bada11eab9d9cd0c85e0b745" office:target-frame-name="_top" xlink:show="replace"><text:span text:style-name="T159">A1-623</text:span></text:a><text:span text:style-name="T160">, 2020-06-30, paskelbta TAR 2020-06-30, i. k. 2020-14604</text:span></text:p>
      <text:p text:style-name="P161"><text:span text:style-name="T162">Nr.<text:s/></text:span><text:a xlink:href="https://www.e-tar.lt/portal/legalAct.html?documentId=7143e4b02aee11eb932eb1ed7f923910" office:target-frame-name="_top" xlink:show="replace"><text:span text:style-name="T163">A1-1133</text:span></text:a><text:span text:style-name="T164">, 2020-11-20, paskelbta TAR 2020-11-20, i. k. 2020-24493</text:span></text:p>
      <text:p text:style-name="Normal"/>
      <text:p text:style-name="P165"><text:span text:style-name="T166">6</text:span><text:span text:style-name="T167">. Konkursui 2020 metams numatytas biudžetas nustatomas Specializuotos pagalbos centrų programos, patvirtintos Lietuvos Respublikos socialinės apsaugos ir darbo mi</text:span><text:span text:style-name="T168">nistro, Lietuvos Respublikos sveikatos apsaugos ministro ir Lietuvos Respublikos vidaus reikalų ministro 2011 m. gruodžio 19 d. įsakymu Nr. A1-534/V-1072/1V-931 „Dėl Specializuotos pagalbos centrų programos patvirtinimo“, 1 priedo 1.3 papunktyje.<text:s/></text:span></text:p>
      <text:p text:style-name="P169"><text:span text:style-name="T170">Konkursu</text:span><text:span text:style-name="T171">i 2021 metams numatytas biudžetas nustatomas Smurto artimoje aplinkoje prevencijos ir pagalbos teikimo nukentėjusiems asmenims</text:span><text:span text:style-name="T172"><text:s/>2021 metų veiksmų<text:s/></text:span><text:span text:style-name="T173">plano, patvirtinto Lietuvos Respublikos socialinės apsaugos ir darbo ministro 2020 m. rugsėjo 23 d. įsakymu Nr.</text:span><text:span text:style-name="T174"> A1</text:span><text:span text:style-name="T175">‑</text:span><text:span text:style-name="T176">869<text:s/></text:span><text:span text:style-name="T177">„Dėl Smurto artimoje aplinkoje prevencijos ir pagalbos teikimo nukentėjusiems asmenims</text:span><text:span text:style-name="T178"><text:s/>2021 metų veiksmų<text:s/></text:span><text:span text:style-name="T179">plano patvirtinimo“, IV skyriaus 2.1.2 papunktyje.</text:span><text:s/></text:p>
      <text:p text:style-name="P180">Punkto pakeitimai:</text:p>
      <text:p text:style-name="P181"><text:span text:style-name="T182">Nr.<text:s/></text:span><text:a xlink:href="https://www.e-tar.lt/portal/legalAct.html?documentId=7143e4b02aee11eb932eb1ed7f923910" office:target-frame-name="_top" xlink:show="replace"><text:span text:style-name="T183">A1-1133</text:span></text:a><text:span text:style-name="T184">, 2020-11-20, paskelbta TAR 2020-11-20, i. k. 2020-24493</text:span></text:p>
      <text:p text:style-name="Normal"/>
      <text:p text:style-name="P185"><text:span text:style-name="T186">7</text:span><text:span text:style-name="T187">.<text:s/></text:span><text:span text:style-name="T188">Projektų įgyvendinimo trukmė – nuo 2020 m. sausio 1 d. iki 2020 m. gruodžio 31 d. Pratęs</text:span><text:span text:style-name="T189">us finansavimą 2021 metams – nuo 2021 m. sausio 1 d. iki 2021 m. gruodžio 31 d.</text:span><text:s/></text:p>
      <text:p text:style-name="P190">Punkto pakeitimai:</text:p>
      <text:p text:style-name="P191"><text:span text:style-name="T192">Nr.<text:s/></text:span><text:a xlink:href="https://www.e-tar.lt/portal/legalAct.html?documentId=c9a9f7800d5611ebb74de75171d26d52" office:target-frame-name="_top" xlink:show="replace"><text:span text:style-name="T193">A1-966</text:span></text:a><text:span text:style-name="T194">, 2020-10-13, paskelbta TAR 2020-10-13, i. k. 20</text:span><text:span text:style-name="T195">20-21295</text:span></text:p>
      <text:p text:style-name="Normal"/>
      <text:p text:style-name="P196"><text:span text:style-name="T197">8</text:span><text:span text:style-name="T198">.</text:span><text:span text:style-name="T199"><text:tab/>Nuostatuose vartojamos sąvokos suprantamos taip, kaip jos apibrėžtos Įstatyme, Lietuvos Respublikos nevyriausybinių organizacijų plėtros įstatyme, Lietuvos Respublikos asociacijų įstatyme, Lietuvos Respublikos viešųjų įstaigų įstatyme ir S</text:span><text:span text:style-name="T200">pecializuotos pagalbos centrų veiklos apraše, patvirtintame Lietuvos Respublikos socialinės apsaugos ir darbo ministro 2012 m. gegužės 7 d. įsakymu Nr. A1-227 „Dėl Specializuotos pagalbos centrų veiklos aprašo patvirtinimo“ (toliau – Veiklos aprašas).</text:span></text:p>
      <text:p text:style-name="P201"/>
      <text:p text:style-name="P202"><text:span text:style-name="T203">II</text:span><text:span text:style-name="T204"><text:s/>SKYRIUS</text:span></text:p>
      <text:p text:style-name="P205"><text:span text:style-name="T206">FINANSAVIMO PRIORITETAI IR finansuojamos veiklos<text:s/></text:span></text:p>
      <text:p text:style-name="P207"/>
      <text:p text:style-name="P208"><text:span text:style-name="T209">9</text:span><text:span text:style-name="T210">.<text:s/></text:span><text:span text:style-name="T211">Finansavimo prioritetai teikiami pareiškėjui, kuris</text:span><text:span text:style-name="T212">:</text:span></text:p>
      <text:p text:style-name="P213"><text:span text:style-name="T214">9.1</text:span><text:span text:style-name="T215">. vienija ne mažiau kaip 10<text:s/></text:span><text:span text:style-name="T216">nevyriausybinių organizacijų</text:span><text:span text:style-name="T217"><text:s/>ar pareiškėjo narių</text:span><text:span text:style-name="T218">, kurie teikia specializuotą kompleksinę pagalbą</text:span><text:span text:style-name="T219"><text:s/>i</text:span><text:span text:style-name="T220">r kurių veikla apima visas 60 savivaldybių;<text:s/></text:span></text:p>
      <text:p text:style-name="P221"><text:span text:style-name="T222">9.2</text:span><text:span text:style-name="T223">. pats ir (ar) jo narys (-iai) per pastaruosius trejus metus (2017–2019 m.) teikė specializuotą kompleksinę pagalbą smurtą artimoje aplinkoje patiriantiems asmenims;</text:span></text:p>
      <text:p text:style-name="P224"><text:span text:style-name="T225">9.3</text:span><text:span text:style-name="T226">. pats<text:s/></text:span><text:span text:style-name="T227">ir (ar) jo narys (-iai)</text:span><text:span text:style-name="T228"><text:s/>turi bendradarbiavimo sutartį su policija. <text:s/></text:span></text:p>
      <text:p text:style-name="P229"><text:span text:style-name="T230">10</text:span><text:span text:style-name="T231">. Konkurso būdu finansuotinos veiklos, apibrėžtos Veiklos apraše:</text:span></text:p>
      <text:p text:style-name="P232"><text:span text:style-name="T233">10.1</text:span><text:span text:style-name="T234">.<text:s/></text:span><text:span text:style-name="T235">informavimas – informacijos smurtą artimoje aplinkoje patyrusiam asmeniui teikimas apie galimybes apsisaugoti nuo smurto artimoj</text:span><text:span text:style-name="T236">e aplinkoje, informavimas apie teisėsaugos ir kitų valstybės institucijų ir įstaigų darbo praktikas, jų pareigas bei smurtą artimoje aplinkoje patyrusio asmens teises, siekiant apsaugoti jį nuo tolimesnio smurto artimoje aplinkoje;</text:span></text:p>
      <text:p text:style-name="P237"><text:span text:style-name="T238">10.2</text:span><text:span text:style-name="T239">. įgalinimas – S</text:span><text:span text:style-name="T240">PC bendradarbiavimo su smurtą artimoje aplinkoje patyrusiu asmeniu procese atsirandantis smurtą patyrusio asmens pilietinis aktyvumas, leidžiantis smurtą artimoje aplinkoje patyrusiam asmeniui priimti savarankiškus sprendimus bei pasinaudoti teisės aktuose</text:span><text:span text:style-name="T241"><text:s/>įtvirtintomis teisėmis;<text:s/></text:span></text:p>
      <text:p text:style-name="P242"><text:span text:style-name="T243">10.3</text:span><text:span text:style-name="T244">. konsultavimas – konsultantų veikla, kurios metu kartu su smurtą patyrusiu asmeniu analizuojama situacija ir ieškoma veiksmingų būdų, kaip įveikti smurtą artimoje aplinkoje;<text:s/></text:span></text:p>
      <text:p text:style-name="P245"><text:span text:style-name="T246">10.4</text:span><text:span text:style-name="T247">. specializuotos psichologo pagalbos t</text:span><text:span text:style-name="T248">eikimas – darbo patirtį smurto artimoje aplinkoje srityje turinčio ir susipažinusio su smurto prieš moteris šeimoje ir (ar) smurto artimoje aplinkoje priežastimis, dinamika ir pasekmėmis psichologo teikiama pagalba, kuri gali būti vienkartinė arba tęstinė,</text:span><text:span text:style-name="T249"><text:s/>priklausomai nuo smurtą artimoje aplinkoje patyrusio asmens poreikių;</text:span></text:p>
      <text:p text:style-name="P250"><text:span text:style-name="T251">10.5</text:span><text:span text:style-name="T252">. specializuotos teisininko pagalbos teikimas – darbo patirtį smurto artimoje aplinkoje srityje turinčio ir susipažinusio su smurto prieš moteris šeimoje ir (ar) smurto artimoje</text:span><text:span text:style-name="T253"><text:s/>aplinkoje priežastimis, dinamika ir pasekmėmis teisininko teikiama teisinė pagalba, kuri gali būti vienkartinė arba tęstinė, priklausomai nuo smurtą artimoje aplinkoje patyrusio asmens poreikių;</text:span></text:p>
      <text:p text:style-name="P254"><text:span text:style-name="T255">10.6</text:span><text:span text:style-name="T256">.<text:s/></text:span><text:span text:style-name="T257">specializuotos kompleksinės</text:span><text:span text:style-name="T258"><text:s/>pagalbos teikimas – SP</text:span><text:span text:style-name="T259">C teikiama trumpalaikė ir (ar) ilgalaikė pagalba smurtą artimoje aplinkoje patiriančiam asmeniui, siekiant įveikti kritinę būklę, apimanti įgalinimą, informavimą, konsultavimą, tarpininkavimą, specializuotą psichologinę ir teisinę pagalbą, pagalbą rengiant</text:span><text:span text:style-name="T260"><text:s/>dokumentus, pažymų apie SPC žinomus smurto artimoje aplinkoje faktus teisėsaugos institucijoms bei<text:s/></text:span><text:span text:style-name="T261">Valstybės vaiko teisių apsaugos ir įvaikinimo tarnybai prie Socialinės apsaugos ir darbo ministerijos</text:span><text:span text:style-name="T262"><text:s/>rengimą. Kiekvienas SPC konsultantas turi gebėti sutei</text:span><text:span text:style-name="T263">kti specializuotą kompleksinę pagalbą visa apimtimi, išskyrus specializuotą psichologo ir teisininko pagalbą; <text:s/></text:span></text:p>
      <text:p text:style-name="P264"><text:span text:style-name="T265">10.7</text:span><text:span text:style-name="T266">. tarpininkavimas – pagalbos smurtą artimoje aplinkoje patyrusiam asmeniui teikimas sprendžiant smurto artimoje aplinkoje atvejį, tarpin</text:span><text:span text:style-name="T267">inkaujant valstybės ir (ar) savivaldybės institucijose ir įstaigose, kai atstovaujama smurtą artimoje aplinkoje patyrusio asmens interesams;</text:span></text:p>
      <text:p text:style-name="P268"><text:span text:style-name="T269">10.8</text:span><text:span text:style-name="T270">.<text:s/></text:span><text:span text:style-name="T271">specializuotos kompleksinės pagalbos teikimo užtikrinimas, koordinavimas ir administravimas.</text:span></text:p>
      <text:p text:style-name="P272"><text:span text:style-name="T273">11</text:span><text:span text:style-name="T274">. Pa</text:span><text:span text:style-name="T275">reiškėjas, įgyvendindamas projektą, turi vykdyti visas<text:s/></text:span><text:span text:style-name="T276">Nuostatų 10</text:span><text:span text:style-name="T277"><text:s/>punkte nurodytas veiklas.</text:span></text:p>
      <text:p text:style-name="P278"><text:span text:style-name="T279">12</text:span><text:span text:style-name="T280">. Vykdydamas Nuostatų 10 punkte ir Veiklos apraše nurodytas veiklas, pareiškėjas turi užtikrinti, kad:</text:span></text:p>
      <text:p text:style-name="P281"><text:span text:style-name="T282">12.1</text:span><text:span text:style-name="T283">. s</text:span><text:span text:style-name="T284">pecializuota kompleksinė pagalba smurtą artim</text:span><text:span text:style-name="T285">oje aplinkoje patyrusiam asmeniui būtų teikiama<text:s/></text:span><text:span text:style-name="T286">telefonu ir<text:s/></text:span><text:span text:style-name="T287">kitomis prieinamomis ir (ar) galimomis priemonėmis bei būdais;</text:span></text:p>
      <text:p text:style-name="P288"><text:span text:style-name="T289">12.2</text:span><text:span text:style-name="T290">. SPC susisieks su smurtą artimoje aplinkoje patyrusiu asmeniu</text:span><text:span text:style-name="T291"><text:s/></text:span><text:span text:style-name="T292">ir jam pasiūlys specializuotą kompleksinę pagalbą ne vėliau ka</text:span><text:span text:style-name="T293">ip kitą SPC darbo dieną po informacijos gavimo dienos;<text:s/></text:span></text:p>
      <text:p text:style-name="P294"><text:span text:style-name="T295">12.3</text:span><text:span text:style-name="T296">. specializuotą kompleksinę pagalbą teiks ir tada, kai smurtą artimoje aplinkoje patyręs asmuo pats savarankiškai kreipsis į SPC;<text:s/></text:span></text:p>
      <text:p text:style-name="P297"><text:span text:style-name="T298">12.4</text:span><text:span text:style-name="T299">.</text:span><text:span text:style-name="T300"><text:s/></text:span><text:span text:style-name="T301">vienam smurtą patyrusiam asmeniui bus suteikta vidu</text:span><text:span text:style-name="T302">tiniškai 3 rūšių specializuota kompleksinė pagalba;<text:s/></text:span></text:p>
      <text:p text:style-name="P303"><text:span text:style-name="T304">12.5</text:span><text:span text:style-name="T305">. pagalbą teikiantys konsultantai būtų ba</text:span><text:span text:style-name="T306">igę socialinių mokslų srities studijas ir įgiję aukštąjį universitetinį ar aukštąjį neuniversitetinį išsilavinimą arba turintys ne mažesnę kaip 3 metų dar</text:span><text:span text:style-name="T307">bo smurto artimoje aplinkoje mažinimo srityje patirtį, pirmenybę teikiant turintiems darbo moterų teisių gynimo srityje patirties ir (ar) baigusiems ne mažiau kaip 40 val. specialią savanorių mokymo programą.</text:span></text:p>
      <text:p text:style-name="P308"/>
      <text:p text:style-name="P309"><text:span text:style-name="T310">III</text:span><text:span text:style-name="T311"><text:s/>SKYRIUS</text:span></text:p>
      <text:p text:style-name="P312"><text:span text:style-name="T313">PARAIŠKŲ TURINIO REIKALAVIMAI IR PARAIŠKŲ TEIKIMAS<text:s/></text:span></text:p>
      <text:p text:style-name="P314"/>
      <text:p text:style-name="P315"><text:span text:style-name="T316">13</text:span><text:span text:style-name="T317">. Projektai aprašomi užpildant paraišką. Paraiška turi būti užpildyta lietuvių kalba pagal paraiškos formą (Nuostatų 1 priedas) ir pasirašyta pareiškėjo vadovo arba jo įgalioto asmens, turinčio teisę veikti pareiškėjo vardu, nurodant vardą, pavardę ir pare</text:span><text:span text:style-name="T318">igas. Paraiška turi būti užpildyta kompiuteriu<text:s/></text:span><text:span text:style-name="T319">Microsoft Word</text:span><text:span text:style-name="T320"><text:s/>formatu ir Ministerijai pateikta .</text:span><text:span text:style-name="T321">pdf</text:span><text:span text:style-name="T322"><text:s/>formatu. Paraiška ir visi kiti kartu su paraiška privalomi pateikti dokumentai privalo būti pateikti viename .</text:span><text:span text:style-name="T323">pdf</text:span><text:span text:style-name="T324"><text:s/>formato faile. Jie gali būti pateikti naud</text:span><text:span text:style-name="T325">ojant specialias didelės apimties byloms siųsti pritaikytas programas ir (ar) mainavietes internete, kur paraiška ir kiti dokumentai būtų prieinami iki konkurso pabaigos. Jei paraiška ir kartu su ja teikiami dokumentai siunčiami elektroniniu laišku, laiško</text:span><text:span text:style-name="T326"><text:s/>dydis negali viršyti 15 MB.</text:span></text:p>
      <text:p text:style-name="P327">Pareiškėjas konkursui gali pateikti tik vieną paraišką.<text:s/></text:p>
      <text:p text:style-name="P328"><text:span text:style-name="T329">Siekiant užtikrinti projektų vertinimo skaidrumą ir pareiškėjų lygiateisiškumą, pateikus paraišką Ministerijai, ją taisyti, tikslinti, pildyti ar teikti papildomus dokume</text:span><text:span text:style-name="T330">ntus pareiškėjo iniciatyva negalima.</text:span></text:p>
      <text:p text:style-name="P331"><text:span text:style-name="T332">14</text:span><text:span text:style-name="T333">. Paraiškoje nurodoma:</text:span></text:p>
      <text:p text:style-name="P334"><text:span text:style-name="T335">14.1</text:span><text:span text:style-name="T336">. projekto pavadinimas;</text:span></text:p>
      <text:p text:style-name="P337"><text:span text:style-name="T338">14.2</text:span><text:span text:style-name="T339">. paraiškos užpildymo data ir vieta;</text:span></text:p>
      <text:p text:style-name="P340"><text:span text:style-name="T341">14.3</text:span><text:span text:style-name="T342">. informacija apie pareiškėją ir projekto vadovą;</text:span></text:p>
      <text:p text:style-name="P343"><text:span text:style-name="T344">14.4</text:span><text:span text:style-name="T345">. informacija apie pareiškėjo atitiktį<text:s/></text:span><text:span text:style-name="T346">Nuostatų 9</text:span><text:span text:style-name="T347"><text:s/></text:span><text:span text:style-name="T348">punkte numatytiems finansavimo prioritetams (jei pareiškėjas pretenduoja atitikti Nuostatų 9 punkte nustatytą (-us) finansavimo prioritetą (-us);</text:span></text:p>
      <text:p text:style-name="P349"><text:span text:style-name="T350">14.5</text:span><text:span text:style-name="T351">. projekto aprašymas (santrauka);</text:span></text:p>
      <text:p text:style-name="P352"><text:span text:style-name="T353">14.6</text:span><text:span text:style-name="T354">. savivaldybių, kuriose bus teikiama specializuota kompleks</text:span><text:span text:style-name="T355">inė pagalba, sąrašas;</text:span></text:p>
      <text:p text:style-name="P356"><text:span text:style-name="T357">14.7</text:span><text:span text:style-name="T358">. problemos iškėlimas ir pagrindimas;</text:span></text:p>
      <text:p text:style-name="P359"><text:span text:style-name="T360">14.8</text:span><text:span text:style-name="T361">. projekto tikslas ir uždaviniai;</text:span></text:p>
      <text:p text:style-name="P362"><text:span text:style-name="T363">14.9</text:span><text:span text:style-name="T364">. projekto tikslinė (-ės) grupė (-ės);</text:span></text:p>
      <text:p text:style-name="P365"><text:span text:style-name="T366">14.10</text:span><text:span text:style-name="T367">. projekto įgyvendinimo laikotarpis;</text:span></text:p>
      <text:p text:style-name="P368"><text:span text:style-name="T369">14.11</text:span><text:span text:style-name="T370">. asmenų, kuriems per 2020–2021 metus planuojama suteikti specializuotą kompleksinę<text:s/></text:span><text:span text:style-name="T371">pagalbą, skaičius;</text:span></text:p>
      <text:p text:style-name="P372"><text:span text:style-name="T373">14.12</text:span><text:span text:style-name="T374">.<text:s/></text:span><text:span text:style-name="T375">priemonių ir (ar) veiklų planas, kuriame turi būti nurodytas projekto veiklos pavadinimas, jos vykdytojas (-ai), projekto veiklos vykdymo prad</text:span><text:span text:style-name="T376">žia, pabaiga, kokybiniai ir kiekybiniai vertinimo kriterijai, nustatyti atsižvelgiant į Nuostatų 3 punkto antroje pastraipoje nurodytus siektinus rezultatus, taip pat pateikiama informacija apie planuojamą projekto viešinimą;<text:s/></text:span></text:p>
      <text:p text:style-name="P377"><text:span text:style-name="T378">14.13</text:span><text:span text:style-name="T379">. laukiami rezultata</text:span><text:span text:style-name="T380">i;</text:span></text:p>
      <text:p text:style-name="P381"><text:span text:style-name="T382">14.14</text:span><text:span text:style-name="T383">. bendra projekto įgyvendinimo sąmata (Nuostatų 2 priedas) (toliau – sąmata), nurodant lėšų šaltinius ir kiek lėšų prašoma iš Ministerijai skirtų valstybės biudžeto asignavimų</text:span><text:span text:style-name="T384">;</text:span></text:p>
      <text:p text:style-name="P385"><text:span text:style-name="T386">14.15</text:span><text:span text:style-name="T387">. veiklos vykdymą užtikrinantys ištekliai:<text:s/></text:span><text:span text:style-name="T388">informacija apie patalpas, kuriose pareiškėjas ir (ar) jo nariai teiks<text:s/></text:span><text:span text:style-name="T389">specializuotą kompleksinę<text:s/></text:span><text:span text:style-name="T390">pagalbą, konsultantų darbo vietas, kompiuterinę įrangą; informacija apie pareiškėjo darbuotojų pasirengimą teikti<text:s/></text:span><text:span text:style-name="T391">specializuotą kompleksinę</text:span><text:span text:style-name="T392"><text:s/>pagalbą; projekto v</text:span><text:span text:style-name="T393">adovo, koordinatoriaus, asmens, atsakingo už projekto buhalterinę apskaitą, gyvenimo aprašymai, konsultantų kvalifikacija, darbo patirtis ir gebėjimai įgyvendinti planuojamą projektą (aprašyti turimus žmogiškuosius išteklius)</text:span><text:span text:style-name="T394">;</text:span></text:p>
      <text:p text:style-name="P395"><text:span text:style-name="T396">14.16</text:span><text:span text:style-name="T397">. informacija apie p</text:span><text:span text:style-name="T398">areiškėjo ir (ar) pareiškėjo narių dalyvavimą kituose Ministerijos organizuojamuose konkursuose ir (ar) lėšas, einamaisiais ar praėjusiais kalendoriniais metais gautas iš Ministerijos pagal kitas programas (priemones);</text:span></text:p>
      <text:p text:style-name="P399"><text:span text:style-name="T400">14.17</text:span><text:span text:style-name="T401">. p</text:span><text:span text:style-name="T402">rojekto įgyvendinimo part</text:span><text:span text:style-name="T403">neriai</text:span><text:span text:style-name="T404"><text:s/>(jei yra)</text:span><text:span text:style-name="T405">:<text:s/></text:span><text:span text:style-name="T406">institucijos, įstaigos ir (ar) organizacijos, su kuriomis bendradarbiaujant numatoma vykdyti veiklą;</text:span></text:p>
      <text:p text:style-name="P407"><text:span text:style-name="T408">14.18</text:span><text:span text:style-name="T409">. pridedamų dokumentų sąrašas;</text:span></text:p>
      <text:p text:style-name="P410"><text:span text:style-name="T411">14.19</text:span><text:span text:style-name="T412">. pareiškėjo pateikiama papildoma informacija, susijusi su projektu.</text:span></text:p>
      <text:p text:style-name="P413"><text:span text:style-name="T414">15</text:span><text:span text:style-name="T415">. Pareiškėj</text:span><text:span text:style-name="T416">as kartu su paraiška privalo pateikti šių lietuvių kalba surašytų dokumentų (arba jų vertimų, patvirtintų vertėjo arba pareiškėjo vadovo ar jo įgalioto asmens, kaip numatyta Nuostatų 13 punkte) elektronines kopijas .</text:span><text:span text:style-name="T417">pdf</text:span><text:span text:style-name="T418"><text:s/>formatu:</text:span></text:p>
      <text:p text:style-name="P419"><text:span text:style-name="T420">15.1</text:span><text:span text:style-name="T421">. pareiškėjo steigimo</text:span><text:span text:style-name="T422"><text:s/>dokumento (pvz., nuostatų, įstatų, steigimo sutarties);</text:span></text:p>
      <text:p text:style-name="P423"><text:span text:style-name="T424">15.2</text:span><text:span text:style-name="T425">. jei pareiškėjui atstovauja ne jo vadovas, – dokumento, patvirtinančio asmens teisę veikti pareiškėjo vardu;</text:span></text:p>
      <text:p text:style-name="P426"><text:span text:style-name="T427">15.3</text:span><text:span text:style-name="T428">. asmens, turinčio teisę veikti pareiškėjo vardu, pasirašytos deklaracijo</text:span><text:span text:style-name="T429">s (Nuostatų 4 priedas);<text:s/></text:span></text:p>
      <text:p text:style-name="P430"><text:span text:style-name="T431">15.4</text:span><text:span text:style-name="T432">. projekto vadovo, konsultantų, pareiškėjo buhalterio (jei paslauga nėra perkama iš buhalterinės apskaitos paslaugas teikiančios įmonės (įstaigos) ar buhalterinės apskaitos paslaugas savarankiškai teikiančio asmens) ir kitų</text:span><text:span text:style-name="T433"><text:s/>darbuotojų gyvenimo aprašymų bei kvalifikaciją pagrindžiančių dokumentų, kuriuose atsispindėtų Nuostatų 12.5 papunktyje nurodyti reikalavimai;</text:span></text:p>
      <text:p text:style-name="P434"><text:span text:style-name="T435">15.5</text:span><text:span text:style-name="T436">. galiojančios paslaugų teikimo sutarties, jei paslauga perkama iš buhalterinės apskaitos paslaugas teik</text:span><text:span text:style-name="T437">iančios įmonės (įstaigos) ar buhalterinės apskaitos paslaugas savarankiškai teikiančio asmens;</text:span></text:p>
      <text:p text:style-name="P438"><text:span text:style-name="T439">15.6</text:span><text:span text:style-name="T440">.<text:s/></text:span><text:span text:style-name="T441">jei teikiant pagalbą bendradarbiaujama su kitomis įstaigomis ar organizacijomis, – sudarytų sutarčių ar kitų dokumentų, patvirtinančių bendradarbiavimą</text:span><text:span text:style-name="T442">;</text:span></text:p>
      <text:p text:style-name="P443"><text:span text:style-name="T444">15.7</text:span><text:span text:style-name="T445">. dokumentų, patvirtinančių</text:span><text:span text:style-name="T446"><text:s/></text:span><text:span text:style-name="T447">pareiškėjo atitiktį Nuostatų 9 punkte nustatytiems finansavimo prioritetams, jei pareiškėjas pretenduoja juos atitikti:</text:span></text:p>
      <text:p text:style-name="P448"><text:span text:style-name="T449">15.7.1</text:span><text:span text:style-name="T450">.</text:span><text:span text:style-name="T451"><text:s/>rašytinės informacijos (paraiškos 2.8 papunktis) ir vienijamų organizacijų sąrašo ir (ar</text:span><text:span text:style-name="T452">) steigimo sutarties, kuriuose būtų išvardytos vienijamos organizacijos (jei pareiškėjas pretenduoja atitikti finansavimo prioritetą, nustatytą Nuostatų 9.1 papunktyje);<text:s/></text:span></text:p>
      <text:p text:style-name="P453"><text:span text:style-name="T454">15.7.2</text:span><text:span text:style-name="T455">. rašytinės informacijos (paraiškos 2.9 papunktis) ir (ar) finansavimo suta</text:span><text:span text:style-name="T456">rties, patvirtinančių, kad 2017–2019 m. pareiškėjas ir (ar) jo narys (-iai) teikė<text:s/></text:span><text:span text:style-name="T457">specializuotą kompleksinę</text:span><text:span text:style-name="T458"><text:s/>pagalbą (jei pareiškėjas pretenduoja atitikti finansavimo prioritetą, nustatytą Nuostatų 9.2 papunktyje);</text:span></text:p>
      <text:p text:style-name="P459"><text:span text:style-name="T460">15.7.3</text:span><text:span text:style-name="T461">.<text:s/></text:span><text:span text:style-name="T462">pareiškėjo ir (ar) jo nario (-</text:span><text:span text:style-name="T463">ių)<text:s/></text:span><text:span text:style-name="T464">bendradarbiavimo sutarties (-ių) su policija<text:s/></text:span><text:span text:style-name="T465">(jei pareiškėjas pretenduoja atitikti finansavimo prioritetą, nustatytą Nuostatų 9.3 papunktyje)</text:span><text:span text:style-name="T466">;<text:s/></text:span></text:p>
      <text:p text:style-name="P467"><text:span text:style-name="T468">15.8</text:span><text:span text:style-name="T469">.<text:s/></text:span><text:span text:style-name="T470">Valstybinės mokesčių inspekcijos prie Lietuvos Respublikos finansų ministerijos<text:s/></text:span><text:soft-page-break/><text:span text:style-name="T471">likus ne daugiau</text:span><text:span text:style-name="T472"><text:s/>kaip 15 darbo dienų iki paraiškos pateikimo konkursui dienos išduotos pažymos, patvirtinančios, kad pareiškėjas neturi skolų valstybės biudžetui ir (ar) savivaldybių biudžetams, pinigų fondams;</text:span></text:p>
      <text:p text:style-name="P473"><text:span text:style-name="T474">15.9</text:span><text:span text:style-name="T475">.<text:s/></text:span><text:span text:style-name="T476">dokumentų, patvirtinančių teisę naudotis<text:s/></text:span><text:span text:style-name="T477">patalpomis;</text:span></text:p>
      <text:p text:style-name="P478"><text:span text:style-name="T479">15.10</text:span><text:span text:style-name="T480">. kitų dokumentų, kuriuos, pareiškėjo nuomone, tikslinga pateikti.</text:span></text:p>
      <text:p text:style-name="P481"><text:span text:style-name="T482">16</text:span><text:span text:style-name="T483">. Pareiškėjai vienu<text:s/></text:span><text:span text:style-name="T484">elektroniniu laišku<text:s/></text:span><text:span text:style-name="T485">paraišką, atitinkančią<text:s/></text:span><text:span text:style-name="T486">Nuostatų 13</text:span><text:span text:style-name="T487"><text:s/>punkte nustatytus reikalavimus, pateikia konkurso skelbime nurodytu elektroninio pašt</text:span><text:span text:style-name="T488">o adresu. Laiškui dėl per didelės jo apimties ar kitų priežasčių sugrįžus į siuntėjo pašto dėžutę, jis informuoja Ministerijos<text:s/></text:span><text:span text:style-name="T489">skelbime nurodytais kontaktais</text:span><text:span text:style-name="T490">.<text:s/></text:span></text:p>
      <text:p text:style-name="P491"><text:span text:style-name="T492">17</text:span><text:span text:style-name="T493">.<text:s/></text:span><text:span text:style-name="T494">Pareiškėjai, rengdami projektus, turi teisę gauti informaciją ir konsultacijas su konkur</text:span><text:span text:style-name="T495">su susijusiais klausimais, kurias pagal kompetenciją teikia</text:span><text:span text:style-name="T496"><text:s/></text:span><text:span text:style-name="T497">konkurso skelbime nurodyti kontaktiniai asmenys</text:span><text:span text:style-name="T498">.<text:s/></text:span><text:span text:style-name="T499">Informacija pareiškėjams teikiama iki paskutinės projektų pateikimo darbo dienos pabaigos.<text:s/></text:span></text:p>
      <text:p text:style-name="P500"><text:span text:style-name="T501">18</text:span><text:span text:style-name="T502">. Paraiška turi būti išsiųsta konkurso skelbime n</text:span><text:span text:style-name="T503">urodytu elektroninio pašto adresu iki konkurso skelbime nurodytos paskutinės projektų pateikimo dienos 23.59 val.<text:s/></text:span></text:p>
      <text:p text:style-name="P504"><text:span text:style-name="T505">19</text:span><text:span text:style-name="T506">. Konkursui pasibaigus, paraiškos,<text:s/></text:span><text:span text:style-name="T507">kurios nebuvo atrinktos, saugomos vienus metus, kitos<text:s/></text:span><text:span text:style-name="T508">– Lietuvos Respublikos teisės aktų nustatyta t</text:span><text:span text:style-name="T509">varka.</text:span></text:p>
      <text:p text:style-name="P510"/>
      <text:p text:style-name="P511"><text:span text:style-name="T512">IV</text:span><text:span text:style-name="T513"><text:s/>SKYRIUS</text:span></text:p>
      <text:p text:style-name="P514"><text:span text:style-name="T515">PROJEKTŲ ATITIKTIES FORMALIESIEMS KRITERIJAMS VERTINIMAS IR PARAIŠKŲ ATMETIMO TVARKA BEI PAGRINDAI</text:span></text:p>
      <text:p text:style-name="P516"/>
      <text:p text:style-name="P517"><text:span text:style-name="T518">20</text:span><text:span text:style-name="T519">. Ministerija gautas paraiškas perduoda<text:s/></text:span><text:span text:style-name="T520">Socialinių paslaugų priežiūros departamentui prie Socialinės apsaugos ir darbo minist</text:span><text:span text:style-name="T521">erijos (toliau – Departamentas)</text:span><text:span text:style-name="T522"><text:s/>ne vėliau nei per 1 darbo dieną nuo paskutinės paraiškų pateikimo dienos.</text:span><text:span text:style-name="T523"><text:s/>Departamentas, gavęs paraiškas, per 5 darbo dienas nuo<text:s/></text:span><text:span text:style-name="T524">jų gavimo</text:span><text:span text:style-name="T525"><text:s/>dienos jas užregistruoja, įvertina jų atitiktį formaliesiems kriterijams, patikrindamas, ar:<text:s/></text:span></text:p>
      <text:p text:style-name="P526"><text:span text:style-name="T527">20.1</text:span><text:span text:style-name="T528">. paraišką pateikė pareiškėjas, kuris patenka į subjektų, turinčių teisę teikti projektus, grupę;</text:span></text:p>
      <text:p text:style-name="P529"><text:span text:style-name="T530">20.2</text:span><text:span text:style-name="T531">. paraiška pateikta iki konkurso skelbime nurodyt</text:span><text:span text:style-name="T532">os paskutinės projektų pateikimo dienos;</text:span></text:p>
      <text:p text:style-name="P533"><text:span text:style-name="T534">20.3</text:span><text:span text:style-name="T535">. paraiška atitinka<text:s/></text:span><text:span text:style-name="T536">Nuostatų 13</text:span><text:span text:style-name="T537"><text:s/>punkte nustatytus reikalavimus;</text:span></text:p>
      <text:p text:style-name="P538"><text:span text:style-name="T539">20.4</text:span><text:span text:style-name="T540">. pareiškėjas nėra likviduojamas (pagal viešus Juridinių asmenų registro duomenis);</text:span></text:p>
      <text:p text:style-name="P541"><text:span text:style-name="T542">20.5</text:span><text:span text:style-name="T543">.</text:span><text:span text:style-name="T544"><text:s/>pareiškėjas paskutinę skelbime nurodytą paraiškos pateikimo dieną nėra skolingas Lietuvos Respublikos valstybinio socialinio draudimo fondo biudžetui (pagal viešus Valstybinio socialinio draudimo fondo valdybos prie Socialinės apsaugos ir darbo ministerij</text:span><text:span text:style-name="T545">os duomenis) daugiau nei 150 Eur (</text:span><text:span text:style-name="T546">tikrinama</text:span><text:s/>formaliųjų kriterijų vertinimo dieną)<text:span text:style-name="T547">;</text:span></text:p>
      <text:p text:style-name="P548"><text:span text:style-name="T549">20.6</text:span><text:span text:style-name="T550">. pareiškėjas pateikė visus Nuostatų 15 punkte nurodytus dokumentus;</text:span></text:p>
      <text:p text:style-name="P551"><text:span text:style-name="T552">20.7</text:span><text:span text:style-name="T553">.<text:s/></text:span><text:span text:style-name="T554">deklaracija užpildyta pagal nustatytą formą</text:span><text:span text:style-name="T555">;</text:span></text:p>
      <text:p text:style-name="P556"><text:span text:style-name="T557">20.8</text:span><text:span text:style-name="T558">. pareiškėjas yra atsiskaitęs už<text:s/></text:span><text:span text:style-name="T559">ankstesniais metais iš Ministerijos, biudžetinių įstaigų, kurių savininko teises įgyvendina Ministerija, gautų lėšų panaudojimą valstybės biudžeto lėšų naudojimo ir (ar) Europos Sąjungos lėšų naudojimo sutartyje ir atitinkamo konkurso finansavimo nuostatuo</text:span><text:span text:style-name="T560">se nurodyta tvarka (pagal Ministerijos administracijos padalinių, biudžetinių įstaigų, kurių savininko teises įgyvendina Ministerija, pateiktą informaciją);</text:span></text:p>
      <text:p text:style-name="P561"><text:span text:style-name="T562">20.9</text:span><text:span text:style-name="T563">. nėra įsiteisėjusio teismo sprendimo, kad iš Ministerijos, biudžetinių įstaigų, kurių savi</text:span><text:span text:style-name="T564">ninko teises įgyvendina Ministerija, gautas lėšas pareiškėjas yra panaudojęs ne pagal tikslinę paskirtį, ir (ar) yra pasibaigęs Nuostatų 66.4 papunktyje numatytas trejų metų terminas;</text:span></text:p>
      <text:p text:style-name="P565"><text:span text:style-name="T566">20.10</text:span><text:span text:style-name="T567">. paraiška ir kartu su ja pateikti dokumentai surašyti lietuvių</text:span><text:span text:style-name="T568"><text:s/>kalba, pateikti dokumentų užsienio kalba vertimai, patvirtinti vertėjo arba pareiškėjo vadovo ar jo įgalioto asmens, kaip numatyta Nuostatų 13 punkte;</text:span></text:p>
      <text:p text:style-name="P569"><text:span text:style-name="T570">20.11</text:span><text:span text:style-name="T571">. tas pats pareiškėjas konkursui nėra pateikęs kelių turiniu tapačių paraiškų.</text:span></text:p>
      <text:p text:style-name="P572"><text:span text:style-name="T573">21</text:span><text:span text:style-name="T574">.<text:s/></text:span><text:span text:style-name="T575">Jeigu<text:s/></text:span><text:span text:style-name="T576">kartu su paraiška nepateikti visi<text:s/></text:span><text:span text:style-name="T577">Nuostatų 15 punkte<text:s/></text:span><text:span text:style-name="T578">nurodyti privalomi pateikti dokumentai arba nepateikti užsienio kalba surašytų dokumentų vertimai į lietuvių kalbą, patvirtinti vertėjo arba pareiškėjo vadovo ar jo įgalioto asmens, kaip numatyta Nuostat</text:span><text:span text:style-name="T579">ų 13 punkte, Departamentas kreipiasi į pareiškėją, nurodydamas jam pateikti privalomus dokumentus per 3 darbo dienas nuo nurodymo gavimo dienos.<text:s/></text:span></text:p>
      <text:p text:style-name="P580"><text:span text:style-name="T581">22</text:span><text:span text:style-name="T582">. Nustačius, kad tas pats pareiškėjas konkursui pateikė kelias turiniu tapačias paraiškas, Departamentas</text:span><text:span text:style-name="T583"><text:s/>vertina paraišką, gautą vėliausiai. Paraiška (-os), kuri (-ios) buvo pateikta (-os) anksčiau, atmetama (-os).</text:span></text:p>
      <text:p text:style-name="P584"><text:span text:style-name="T585">23</text:span><text:span text:style-name="T586">. Paraiška atmetama, nevertinama ir lėšos projektams neskiriamos, jeigu ji ar pareiškėjas atitinka bent vieną</text:span><text:span text:style-name="T587"><text:s/>iš šių kriterijų:</text:span></text:p>
      <text:p text:style-name="P588"><text:span text:style-name="T589">23.1</text:span><text:span text:style-name="T590">. par</text:span><text:span text:style-name="T591">aišką pateikė pareiškėjas, kuris nepatenka į Nuostatuose nurodytų subjektų, turinčių teisę teikti paraiškas, grupę;</text:span></text:p>
      <text:p text:style-name="P592"><text:span text:style-name="T593">23.2</text:span><text:span text:style-name="T594">. paraiška pateikta po paskutinės projektų pateikimo dienos;</text:span></text:p>
      <text:p text:style-name="P595"><text:span text:style-name="T596">23.3</text:span><text:span text:style-name="T597">. pareiškėjas per 3 darbo dienas nepateikė visų reikalaujamų do</text:span><text:span text:style-name="T598">kumentų,</text:span><text:span text:style-name="T599"><text:s/>kaip numatyta Nuostatų 15 punkte</text:span><text:span text:style-name="T600">;</text:span></text:p>
      <text:p text:style-name="P601"><text:span text:style-name="T602">23.4</text:span><text:span text:style-name="T603">. paraiška<text:s/></text:span><text:span text:style-name="T604">neatitinka Nuostatų 13 punkte</text:span><text:span text:style-name="T605"><text:s/>nustatytų reikalavimų;</text:span></text:p>
      <text:p text:style-name="P606"><text:span text:style-name="T607">23.5</text:span><text:span text:style-name="T608">. pareiškėjas yra likviduojamas;</text:span></text:p>
      <text:p text:style-name="P609"><text:span text:style-name="T610">23.6</text:span><text:span text:style-name="T611">. pareiškėjas yra neatsiskaitęs už ankstesniais metais iš Ministerijos, biudžetinių įstaigų,</text:span><text:span text:style-name="T612"><text:s/>kurių savininko teises įgyvendina Ministerija, gautų lėšų panaudojimą valstybės biudžeto lėšų ir (ar) Europos Sąjungos lėšų naudojimo sutartyje ir atitinkamo konkurso finansavimo nuostatuose nurodyta tvarka;</text:span></text:p>
      <text:p text:style-name="P613"><text:span text:style-name="T614">23.7</text:span><text:span text:style-name="T615">.</text:span><text:span text:style-name="T616"><text:s/>yra įsiteisėjęs teismo sprendimas, ka</text:span><text:span text:style-name="T617">d iš Ministerijos, biudžetinių įstaigų, kurių savininko teises įgyvendina Ministerija, gautas lėšas pareiškėjas yra panaudojęs ne pagal tikslinę paskirtį, ir nėra pasibaigęs Nuostatų 66.4 papunktyje numatytas trejų metų terminas;</text:span></text:p>
      <text:p text:style-name="P618"><text:span text:style-name="T619">23.8</text:span><text:span text:style-name="T620">.<text:s/></text:span><text:span text:style-name="T621">pareiškėjas pask</text:span><text:span text:style-name="T622">utinę skelbime nurodytą paraiškos pateikimo dieną yra skolingas Lietuvos Respublikos valstybinio socialinio draudimo fondo biudžetui, jei ši skola viršija 150 Eur;</text:span></text:p>
      <text:p text:style-name="P623"><text:span text:style-name="T624">23.9</text:span><text:span text:style-name="T625">. pareiškėjas nėra įvykdęs mokesčių, išskyrus valstybinio socialinio draudimo<text:s/></text:span><text:span text:style-name="T626">įmokas, mokėjimo įsipareigojimų, viršijančių 150 Eur;</text:span></text:p>
      <text:p text:style-name="P627"><text:span text:style-name="T628">23.10</text:span><text:span text:style-name="T629">. pareiškėjo prašoma skirti suma nėra mažesnė arba didesnė už<text:s/></text:span><text:span text:style-name="T630">Nuostatų 5 punkte<text:s/></text:span><text:span text:style-name="T631">nurodytą mažiausią ar didžiausią<text:s/></text:span><text:span text:style-name="T632">vienam projektui galimą skirti valstybės biudžeto lėšų sumą.</text:span></text:p>
      <text:p text:style-name="P633"><text:span text:style-name="T634">24</text:span><text:span text:style-name="T635">. Projekto<text:s/></text:span><text:span text:style-name="T636">atitiktis Nuostatų 20 punkte nustatytiems formaliesiems kriterijams vertinama ir projektai, neatitinkantys formaliųjų kriterijų, atmetami Projektų administravimo taisyklių, patvirtintų Lietuvos Respublikos socialinės apsaugos ir darbo ministro 2007 m. birž</text:span><text:span text:style-name="T637">elio 6 d. įsakymu Nr. A1-155 „Dėl Projektų administravimo taisyklių patvirtinimo“ (toliau – Taisyklės), 17 punkte nustatyta tvarka.</text:span></text:p>
      <text:p text:style-name="P638"/>
      <text:p text:style-name="P639"><text:span text:style-name="T640">V</text:span><text:span text:style-name="T641"><text:s/>SKYRIUS</text:span></text:p>
      <text:p text:style-name="P642"><text:span text:style-name="T643">PROJEKTŲ VERTINIMAS</text:span></text:p>
      <text:p text:style-name="P644"/>
      <text:p text:style-name="P645"><text:span text:style-name="T646">25</text:span><text:span text:style-name="T647">. Projektai, kuriems siūloma skirti Lietuvos Respublikos valstybės biudžeto lėšų</text:span><text:span text:style-name="T648">, atrenkami laikantis Nuostatuose nurodytos tvarkos.<text:s/></text:span></text:p>
      <text:p text:style-name="P649"><text:span text:style-name="T650">Projektus vertina ekspertai</text:span><text:span text:style-name="T651">, kuriuos<text:s/></text:span>Lietuvos Respublikos viešųjų pirkimų įstatymo nustatyta<text:span text:style-name="T652"><text:s/>tvarka atrenka Departamentas. Ekspertu negali būti asmuo, dirbantis Ministerijoje ar Departamente, susijęs su</text:span><text:span text:style-name="T653"><text:s/>pareiškėju, kurio projektą vertina (pvz.: iš pareiškėjo, kurio projektą vertina, ekspertas ar jam artimi asmenys negauna jokių pajamų ar kitokio pobūdžio naudos; ekspertas (ar jam artimi asmenys) nėra pareiškėjo, kurio paraišką jis vertina, steigėjas, akc</text:span><text:span text:style-name="T654">ininkas ar dalininkas, darbuotojas ar valdymo organo narys).</text:span></text:p>
      <text:p text:style-name="P655"><text:span text:style-name="T656">Ekspertų darbas organizuojamas vadovaujantis Departamento direktoriaus pa</text:span><text:span text:style-name="T657">tvirtintu ekspertų darbo reglamentu. Kartu su šiuo reglamentu turi būti patvirtinama kandidato į ekspertus paraiškos forma</text:span><text:span text:style-name="T658">, kvalifikaciniai reikalavimai ekspertams, eksperto konfidencialumo ir nešališkumo deklaracijos bei sutarties dėl ekspertų paslaugų teikimo forma (-os)</text:span>, kurioje (-se) turi būti apibrėžta ekspertų atsakomybė už jiems paskirtų paraiškų vertinimų teisėtumą bei pagrįstumą<text:span text:style-name="T659">. <text:s/></text:span></text:p>
      <text:p text:style-name="P660"><text:span text:style-name="T661">Ekspertai, prieš pradėdami vertinti paraiškas, pasirašo konfidencialumo ir<text:s/></text:span><text:span text:style-name="T662">nešališkumo deklaracijas.</text:span><text:span text:style-name="T663"><text:s/>Ekspertams pasirašius šiame punkte nurodytus dokumentus, Departamento paskirti darbuotojai supažindina ekspertus su konkurso tikslais, numa</text:span><text:span text:style-name="T664">toma darbo organizavimo tvarka, paaiškina, kaip pildyti vertinimo anketas, į ką tikslinga atsižvelgti vertinant projektus, apžvelgia vertinimo ypatumus, kitas aplinkybes, atsako į ekspertų klausimus. Departamentas ekspertų pasirašytų</text:span><text:span text:style-name="T665"><text:s/>konfidencialumo pasiža</text:span><text:span text:style-name="T666">dėjimų ir nešališkumo deklaracijų kopijas perduoda komisijos sekretoriui.</text:span></text:p>
      <text:p text:style-name="P667"><text:span text:style-name="T668">26</text:span><text:span text:style-name="T669">. Vertintinus projektus Departamentas paskirsto ekspertams.<text:s/></text:span></text:p>
      <text:p text:style-name="P670"><text:span text:style-name="T671">27</text:span><text:span text:style-name="T672">. Vieną projektą vertina ne mažiau kaip du ekspertai, Departamentas gali projektą paskirti papildomai įvertin</text:span><text:span text:style-name="T673">ti trečiajam ekspertui Taisyklių 20 punkte nurodytais pagrindais.</text:span></text:p>
      <text:p text:style-name="P674"><text:span text:style-name="T675">28</text:span><text:span text:style-name="T676">. Jeigu ekspertams vertinant gautą paraišką ir su ja pateiktus dokumentus kyla neaiškumų, trūksta informacijos, galinčios turėti esminę įtaką projekto vertinimui, jie raštu arba elektr</text:span><text:span text:style-name="T677">oniniu paštu kreipiasi į Departamentą su prašymu patikslinti pareiškėjo pateiktą informaciją, nurodydami savo prašymo motyvus. Departamentas elektroniniu paštu nurodo pareiškėjui elektroniniu paštu pateikti patikslintą informaciją per 3 darbo dienas nuo ši</text:span><text:span text:style-name="T678">o nurodymo gavimo dienos. Pareiškėjo gali būti prašoma tik tos informacijos, kurios pats Departamentas negali gauti. Pareiškėjo negali būti prašoma pateikti nepagrįstai daug informacijos, kuri nebūtų svarbi vertinant projektus. Jeigu pareiškėjas per<text:s/></text:span><text:span text:style-name="T679">Depart</text:span><text:span text:style-name="T680">amento<text:s/></text:span><text:span text:style-name="T681">nustatytą terminą informacijos nepaaiškina ar nepatikslina, Departamentas apie tai informuoja komisiją ir nurodo priežastis, kodėl pareiškėjo nepatikslinta ar nepaaiškinta informacija turi esminę įtaką projekto vertinimui. Apibendrinęs Departamento<text:s/></text:span><text:span text:style-name="T682">argumentus dėl projekto atmetimo, pareiškėjui nepatikslinus ar nepaaiškinus informacijos, komisijos sekretorius pateikia komisijai Departamento siūlymą tokį projektą atmesti. Komisija, atsižvelgdama į Departamento siūlymą bei argumentus, pritaria arba nepr</text:span><text:span text:style-name="T683">itaria projekto atmetimui.</text:span></text:p>
      <text:p text:style-name="P684"><text:span text:style-name="T685">29</text:span><text:span text:style-name="T686">. Ekspertas projektus vertina pildydamas vertinimo anketą (Nuostatų 3 priedas), vadovaudamasis šioje anketoje nurodytais vertinimo kriterijais. Vertinimo anketoje privalo būti pateikiamas išsamus kiekvieno balo, skirto eksp</text:span><text:span text:style-name="T687">erto, pagrindimas. Jeigu eksperto siūlymu mažinamas pareiškėjo prašomas finansavimas, turi būti išsamiai pagrįstos tokio siūlymo priežastys.</text:span></text:p>
      <text:p text:style-name="P688"><text:span text:style-name="T689">30</text:span><text:span text:style-name="T690">. Ekspertai turi įvertinti ir skirti balus už:<text:s/></text:span></text:p>
      <text:p text:style-name="P691"><text:span text:style-name="T692">30.1</text:span><text:span text:style-name="T693">. projekto atitiktį nustatytiems finansavimo prioriteta</text:span><text:span text:style-name="T694">ms;</text:span></text:p>
      <text:p text:style-name="P695"><text:span text:style-name="T696">30.2</text:span><text:span text:style-name="T697">. numatyto projekto tikslo, uždavinių ir trumpo aprašymo aiškumą, atitiktį konkurso tikslui;</text:span></text:p>
      <text:p text:style-name="P698"><text:span text:style-name="T699">30.3</text:span><text:span text:style-name="T700">. projekto priemonių ir (ar) veiklų plane numatytų veiklų nuoseklumą, pagrįstumą, tinkamumą projekto tikslui bei uždaviniams pasiekti;</text:span></text:p>
      <text:p text:style-name="P701"><text:span text:style-name="T702">30.4</text:span><text:span text:style-name="T703">. laukiamų rezultatų reikšmingumą, realumą, pagrįstumą;</text:span></text:p>
      <text:p text:style-name="P704"><text:span text:style-name="T705">30.5</text:span><text:span text:style-name="T706">. projekto sąmatos aiškumą, detalumą ir racionalumą, pagrįstumą, sąsają su veiklomis;</text:span></text:p>
      <text:p text:style-name="P707"><text:span text:style-name="T708">30.6</text:span><text:span text:style-name="T709">. pagrindinio (-ių) projekto vykdytojo (-ų) kvalifikaciją, patirtį ir gebėjimus, reikalingus planuojamam projektui įgyvendinti. <text:s/></text:span></text:p>
      <text:p text:style-name="P710"><text:span text:style-name="T711">31</text:span><text:span text:style-name="T712">. Galimas didžiausias paraiškai skirtinų balų skaičius – 60. Privaloma surinkti minimali balų suma – 40. Projektai, ku</text:span><text:span text:style-name="T713">rie nesurinko šiame punkte nustatytos minimalios balų sumos, nefinansuojami. Projektai reitinguojami ekspertų skirtų balų vidurkių mažėjimo tvarka. Rezervinių projektų sąraše projektai reitinguojami šiame punkte nustatyta tvarka.<text:s/></text:span></text:p>
      <text:p text:style-name="P714"><text:span text:style-name="T715">32</text:span><text:span text:style-name="T716">. Projektai turi bū</text:span><text:span text:style-name="T717">ti įvertinti per laikotarpį, ne ilgesnį kaip 20 darbo dienų, pradedant skaičiuoti nuo vertintinų projektų pateikimo ekspertams dienos iki Departamento parengtos ekspertų vertinimo suvestinės pateikimo komisijai dienos. Komisijos pirmininkas, atsižvelgdamas</text:span><text:span text:style-name="T718"><text:s/>į gautų projektų skaičių ir apimtį, gali terminą pratęsti ne ilgiau kaip 10 darbo dienų.<text:s/></text:span></text:p>
      <text:p text:style-name="P719"><text:span text:style-name="T720">33</text:span><text:span text:style-name="T721">. Departamentas, gavęs ekspertų vertinimus ir siūlymus dėl projektų finansavimo, juos apibendrina, parengdamas projektų vertinimo suvestinę (joje nurodo dviejų</text:span><text:span text:style-name="T722"><text:s/>projektą vertinusių ekspertų skirtų balų ir siūlomų skirti lėšų sumų vidurkį), ją kartu su ekspertų vertinimo anketomis ir jų vertintomis paraiškomis (elektroninėmis jų versijomis) pateikia komisijai ir komisijos pirmininko prašo organizuoti komisijos pos</text:span><text:span text:style-name="T723">ėdį.<text:s/></text:span></text:p>
      <text:p text:style-name="P724"><text:span text:style-name="T725">34</text:span><text:span text:style-name="T726">. Gavęs projektų vertinimo suvestinę, ekspertų vertinimo anketas ir vertintus projektus (elektronines nurodytų dokumentų versijas su patikslintais duomenimis), komisijos sekretorius komisijos pirmininko pavedimu ne vėliau kaip per 3 darbo diena</text:span><text:span text:style-name="T727">s organizuoja komisijos posėdį, kurio metu Departamento atstovas (-ai) ir (ar) ekspertas (-ai), vertinęs (-ę) paraiškas, supažindina komisiją su ekspertų projektų vertinimais, išvadomis ir siūlymais, atsako į komisijos narių ir (ar) kitų posėdyje dalyvauja</text:span><text:span text:style-name="T728">nčių asmenų klausimus.</text:span></text:p>
      <text:p text:style-name="P729"><text:span text:style-name="T730">35</text:span><text:span text:style-name="T731">. Komisijos posėdžio metu komisija, atsižvelgusi į ekspertų vertinimus, surinktų balų skaičių, pareiškėjo prašomų lėšų sumą, išvadas bei siūlymus dėl projektų finansavimo ir įvertinusi Departamento projektų vertinimo suvestinėj</text:span><text:span text:style-name="T732">e pateiktus duomenis, kitą su projektais, jų vertinimu susijusią informaciją, pritaria arba nepritaria ekspertų skirtų balų vidurkiui ir jų siūlomų skirti projektams įgyvendinti sumų vidurkiui, priima protokolinį sprendimą ir pateikia Ministerijos kancleri</text:span><text:span text:style-name="T733">ui siūlymus dėl lėšų skyrimo.<text:s/></text:span></text:p>
      <text:p text:style-name="P734"><text:span text:style-name="T735">Komisija turi teisę mažinti projektui įgyvendinti siūlomų skirti lėšų sumą, atsižvelgdama į sutrumpėjusį projekto įgyvendinimo laikotarpį, jeigu jis turi įtakos numatomoms vykdyti veikloms, jų apimčiai ir (ar) pareiškėjo praš</text:span><text:span text:style-name="T736">omų lėšų dydžiui.</text:span></text:p>
      <text:p text:style-name="P737">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738">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text:s/><text:soft-page-break/>Lėšos rezervinių projektų sąraše esantiems projektams skiriamos Nuostatų 41 punkte nustatyta tvarka. <text:s/></text:p>
      <text:p text:style-name="P739">Jeigu komisija nepritaria dviejų ekspertų skirtų balų vidurkiui ir (ar) siūlomų skirti lėšų sumų vidurkiui, komisijos sprendimu projektas perduodamas Departamentui, kuris projektą skiria vertinti trečiajam ekspertui. Gavusi trečiojo eksperto vertinimą, komisija pritaria arba nepritaria jo vertinimui ir (ar) siūlomai skirti sumai. Jeigu komisija priima sprendimą nepritarti trečiojo eksperto vertinimui, ji sprendžia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kuriuo patvirtinta komisijos sudėtis, nurodytu komisijos narių eiliškumu. Komisijos nariai projektą vertina vadovaudamiesi Nuostatų 29–30 punktais. Pakartotinai projektai turi būti įvertinti per laikotarpį, ne ilgesnį kaip 10 darbo dienų, pradedant skaičiuoti nuo vertintinų projektų pateikimo komisijos nariams dienos.<text:s/></text:p>
      <text:p text:style-name="P740"><text:span text:style-name="T741">Vertindamas paraišką ir atsižvelgdamas į išlaidų pagrį</text:span><text:span text:style-name="T742">stumą, komisijos narys pakartotinio vertinimo metu gali pasiūlyti mažinti tam tikroms išlaidoms numatytas lėšas arba jų neskirti, jei planuojamos išlaidos neatitinka Nuostatuose numatytų tikslų.</text:span></text:p>
      <text:p text:style-name="P743"><text:span text:style-name="T744">36</text:span><text:span text:style-name="T745">. Jei komisija, įvertinusi projektų vertinimo suvestinę</text:span><text:span text:style-name="T746">, ekspertų vertinimo anketas, vadovaudamasi Nuostatų 35 punkto penktoje pastraipoje</text:span><text:span text:style-name="T747"><text:s/></text:span><text:span text:style-name="T748">nustatytais kriterijais, priima sprendimą siūlyti Ministerijos kancleriui skirti dalį paraiškoje prašomų lėšų, ji priima protokolinį sprendimą, kuriame nurodo, kokias priem</text:span><text:span text:style-name="T749">ones (veiklas) ir (ar) išlaidas siūloma finansuoti.</text:span></text:p>
      <text:p text:style-name="P750">Komisijos sekretorius nedelsdamas, bet ne vėliau nei per 3 darbo dienas nuo komisijos sprendimo siūlyti Ministerijos kancleriui skirti dalį paraiškoje prašomų lėšų priėmimo dienos, elektroniniu paštu informuoja pareiškėją apie komisijos siūlomų skirti lėšų dydį, nurodo, kokias priemones (veiklas) ir (ar) išlaidas siūloma finansuoti,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priemonių ir (ar) veiklų planus.</text:p>
      <text:p text:style-name="P751">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priemonių ir (ar) veiklų planą.<text:s/></text:p>
      <text:p text:style-name="P752">Komisijai gavus pareiškėjo patvirtinimą, kad jis sutinka su komisijos siūloma skirti suma ir kad komisijos siūlomas priimti sprendimas skirti dalį lėšų neturės neigiamos įtakos įgyvendinant Nuostatuose ir projekte numatytus tikslus, bei patikslintas sąmatas ir priemonių ir (ar) veiklų planus, ne vėliau kaip kitą darbo dieną nuo patikslintų sąmatų ir priemonių ir (ar) veiklų planų gavimo dienos šie dokumentai perduodami įvertinti ekspertams Nuostatuose ir Departamento patvirtintame ekspertų darbo reglamente nustatyta tvarka. Ekspertai patikslintas sąmatas ir priemonių ir <text:s/>(ar) veiklų planus įvertina, Departamento ekspertų vertinimo suvestinę parengia ir kartu su ekspertų vertinimo anketomis ją perduoda komisijai ne vėliau kaip per 3 darbo dienas nuo patikslintų sąmatų ir priemonių ir (ar) veiklų planų gavimo dienos. Gavusi ekspertų vertinimų suvestinę, ekspertų vertinimo anketas, vadovaudamasi Nuostatų 35 punkto penktoje pastraipoje nustatytais kriterijais, komisija posėdyje svarsto patikslintas sąmatas ir priemonių ir (ar) veiklų planus ir jiems pritaria arba nepritaria.<text:s/></text:p>
      <text:soft-page-break/>
      <text:p text:style-name="P753"><text:span text:style-name="T754">Pareiškėjui per šiame punkte nurodytą terminą nepatvirtinus, kad s</text:span><text:span text:style-name="T755">utinka su komisijos siūloma skirti suma ir (ar) kad komisijos siūlomas priimti sprendimas skirti dalį lėšų neturės neigiamos įtakos įgyvendinant projekte bei Nuostatuose numatytus tikslus, ir (ar) nepatikslinus sąmatos ir<text:s/></text:span><text:span text:style-name="T756">priemonių ir</text:span><text:span text:style-name="T757"><text:s/>(ar) veiklų plano, la</text:span><text:span text:style-name="T758">ikoma, kad jis nesutinka su komisijos siūloma skirti suma. Jei pareiškėjas nesutinka su komisijos priimtu sprendimu siūlyti Ministerijos kancleriui jam skirti dalį projektui įgyvendinti prašomų lėšų arba jei komisija nepritaria pareiškėjų patikslintoms sąm</text:span><text:span text:style-name="T759">atoms ir<text:s/></text:span><text:span text:style-name="T760">priemonių ir<text:s/></text:span><text:span text:style-name="T761">(ar) veiklų planams, projektui lėšų neskiriama ir jis įtraukiamas į nefinansuotinų projektų sąrašą.</text:span></text:p>
      <text:p text:style-name="P762"><text:span text:style-name="T763">37</text:span><text:span text:style-name="T764">. Pasiūlymus dėl lėšų paskirstymo komisija pateikia Ministerijos kancleriui per 1 darbo dieną nuo posėdžio, kuriame priimtas spr</text:span><text:span text:style-name="T765">endimas dėl projektų finansavimo siūlymų pateikimo Ministerijos kancleriui, protokolo pasirašymo ir užregistravimo dienos. Ministerijos kancleris per 5 darbo dienas nuo komisijos pasiūlymų gavimo dienos priima sprendimą dėl lėšų skyrimo projektams.<text:s/></text:span><text:span text:style-name="T766"><text:s/></text:span></text:p>
      <text:p text:style-name="P767"><text:span text:style-name="T768">38</text:span><text:span text:style-name="T769">. Ministerijos kanclerio sprendime dėl lėšų skyrimo projektams nurodoma:</text:span></text:p>
      <text:p text:style-name="P770"><text:span text:style-name="T771">38.1</text:span><text:span text:style-name="T772">.</text:span><text:span text:style-name="T773"><text:s/>pagrindas finansuoti projektus arba jų nefinansuoti (teisės aktų nuostatos, komisijos protokolų duomenys);</text:span></text:p>
      <text:p text:style-name="P774"><text:span text:style-name="T775">38.2</text:span><text:span text:style-name="T776">.<text:s/></text:span><text:span text:style-name="T777">finansuotinų projektų sąrašas, nurodant pareiškėjus, jų j</text:span><text:span text:style-name="T778">uridinio asmens kodus, projektų pavadinimus, surinktų balų vidurkius, prašomas sumas, skiriamas sumas;<text:s/></text:span></text:p>
      <text:p text:style-name="P779"><text:span text:style-name="T780">38.3</text:span><text:span text:style-name="T781">.</text:span><text:span text:style-name="T782"><text:s/>rezervinių projektų sąrašas, nurodant pareiškėjus, jų juridinio asmens kodus, projektų pavadinimus, surinktų balų vidurkius, prašomas sumas, s</text:span><text:span text:style-name="T783">iūlomas skirti sumas;</text:span></text:p>
      <text:p text:style-name="P784"><text:span text:style-name="T785">38.4</text:span><text:span text:style-name="T786">.<text:s/></text:span><text:span text:style-name="T787">nefinansuotinų projektų sąrašas, nurodant pareiškėjus, jų juridinio asmens kodus, projektų pavadinimus, surinktų balų vidurkius, prašomas sumas;</text:span></text:p>
      <text:p text:style-name="P788"><text:span text:style-name="T789">38.5</text:span><text:span text:style-name="T790">. atmestinų projektų sąrašas, nurodant pareiškėjus, jų juridinio asmens</text:span><text:span text:style-name="T791"><text:s/>kodus, projektų pavadinimus, prašomas sumas;</text:span></text:p>
      <text:p text:style-name="P792"><text:span text:style-name="T793">38.6</text:span><text:span text:style-name="T794">.<text:s/></text:span><text:span text:style-name="T795">pavedimas Ministerijos Tikslinės pagalbos skyriaus vedėjui užtikrinti tinkamą Nuostatų įgyvendinimą, finansuojant projektus;</text:span></text:p>
      <text:p text:style-name="P796"><text:span text:style-name="T797">38.7</text:span><text:span text:style-name="T798">. Ministerijos kanclerio sprendimo apskundimo tvarka.</text:span></text:p>
      <text:p text:style-name="P799"><text:span text:style-name="T800">39</text:span><text:span text:style-name="T801">. Komisijos sekretorius<text:s/></text:span><text:span text:style-name="T802">per 5 darbo dienas nuo Ministerijos kanclerio potvarkio dėl lėšų skyrimo projektams priėmimo dienos perduoda<text:s/></text:span><text:span text:style-name="T803">Departamentui patvirtintą Ministerijos kanclerio potvarkio kopiją ir visus protokolinius komisijos sprendimus, kompaktiniam</text:span><text:span text:style-name="T804">e diske ar USB laikmenoje įrašytas<text:s/></text:span><text:span text:style-name="T805">paraiškas, kurioms skirtas finansavimas, ir paraiškų, kurioms skirtas dalinis finansavimas, patikslintus dokumentus. Perdavimas įforminamas Ministerijos Tikslinės pagalbos skyriaus vedėjo, jo nesant – skyriaus patarėjo ir</text:span><text:span text:style-name="T806"><text:s/></text:span><text:span text:style-name="T807">Departamento</text:span><text:span text:style-name="T808"><text:s/>direktoriaus, jo nesant – jo pavaduotojo pasirašytu dokumentų perdavimo–priėmimo aktu.</text:span></text:p>
      <text:p text:style-name="P809"><text:span text:style-name="T810">40</text:span><text:span text:style-name="T811">.<text:s/></text:span><text:span text:style-name="T812">Valstybės biudžeto lėšų naudojimo sutartis tarp pareiškėjo ir Departamento sudaroma ne vėliau nei per 20 darbo dienų nuo Ministerijos kanclerio spr</text:span><text:span text:style-name="T813">endimo dėl lėšų skyrimo projektui priėmimo dienos. Valstybės biudžeto lėšų naudojimo sutartyse turi būti pateikta informacija, nurodyta Lietuvos Respublikos valstybės biudžeto ir savivaldybių biudžetų sudarymo ir vykdymo taisyklių, patvirtintų Lietuvos Res</text:span><text:span text:style-name="T814">publikos Vyriausybės 2001 m. gegužės 14 d. nutarimu Nr. 543 „Dėl Lietuvos Respublikos valstybės biudžeto ir savivaldybių biudžetų sudarymo ir vykdymo taisyklių patvirtinimo“, 61 punkte.<text:s/></text:span></text:p>
      <text:p text:style-name="P815"><text:span text:style-name="T816">41</text:span><text:span text:style-name="T817">.</text:span><text:span text:style-name="T818"><text:s/>Nesudarius valstybės biudžeto lėšų naudojimo sutarties per<text:s/></text:span><text:span text:style-name="T819">Nu</text:span><text:span text:style-name="T820">ostatų 40</text:span><text:span text:style-name="T821"><text:s/>punkte nurodytą terminą, nutraukus sudarytą sutartį,<text:s/></text:span><text:span text:style-name="T822">Departamentas</text:span><text:span text:style-name="T823"><text:s/>teikia Ministerijos kancleriui pasiūlymą panaikinti sprendimą projektui skirti lėšų. Pareiškėjui nesudarius valstybės biudžeto lėšų naudojimo sutarties per Nuostatų 40 punkte nuro</text:span><text:span text:style-name="T824">dytą terminą, atsisakius dalies lėšų ar toliau<text:s/></text:span><text:soft-page-break/><text:span text:style-name="T825">vykdyti finansuojamą projektą, nutraukus sudarytą sutartį, taip pat Nuostatų 36 punkte numatytu atveju per nustatytą terminą nepatikslinus sąmatos ir<text:s/></text:span><text:span text:style-name="T826">priemonių ir<text:s/></text:span><text:span text:style-name="T827">(ar) veiklų plano, likusios nepanaudotos lėšos komisijos siūlymu ir Ministerijos kanclerio sprendimu eilės tvarka skiriamos įvertintiems projektams, esantiems rezervinių projektų sąraše. Finansavimas projektams, esantiems rezervinių projektų sąraše, skiria</text:span><text:span text:style-name="T828">mas neviršijant nepaskirstytų lėšų sumos. Rezervinių projektų sąraše esantiems projektams siūlant skirti dalį projekte prašomų lėšų, sąmata ir<text:s/></text:span><text:span text:style-name="T829">priemonių ir<text:s/></text:span><text:span text:style-name="T830">(ar) veiklų planas tikslinami<text:s/></text:span><text:span text:style-name="T831">Nuostatų 36</text:span><text:span text:style-name="T832"><text:s/>punkte nurodyta tvarka. Ministerijos kanclerio sprendimas<text:s/></text:span><text:span text:style-name="T833">dėl lėšų skyrimo priimamas per 3 darbo dienas nuo komisijos siūlymo gavimo dienos.</text:span></text:p>
      <text:p text:style-name="P834"><text:span text:style-name="T835">42</text:span><text:span text:style-name="T836">. Pareiškėjai raštu informuojami apie Ministerijos kanclerio priimtą sprendimą per 3 darbo dienas nuo šio sprendimo priėmimo dienos, pateikiant sprendimo dėl lėšų skyr</text:span><text:span text:style-name="T837">imo išrašą. Pareiškėjai, kurių projektai buvo įrašyti į atmestinų ar nefinansuotinų projektų sąrašą, apie sprendimą informuojami raštu, nurodant atmetimo ar lėšų neskyrimo priežastis.</text:span></text:p>
      <text:p text:style-name="P838"><text:span text:style-name="T839">43</text:span><text:span text:style-name="T840">. Informacija apie konkurso rezultatus per 1 darbo dieną nuo Minis</text:span><text:span text:style-name="T841">terijos kanclerio potvarkio dėl lėšų skyrimo priėmimo dienos skelbiama Ministerijos interneto svetainės socmin.lrv.lt skilties „Konkursai“ dalyje „Projektų konkursai“ (</text:span>http:// socmin.lrv.lt/lt/konkursai/projektu-konkursai-1.html)<text:span text:style-name="T842">.</text:span></text:p>
      <text:p text:style-name="P843"/>
      <text:p text:style-name="P844"><text:span text:style-name="T845">VI</text:span><text:span text:style-name="T846"><text:s/>SKYRIUS</text:span></text:p>
      <text:p text:style-name="P847"><text:span text:style-name="T848">KOMISIJ</text:span><text:span text:style-name="T849">OS DARBO ORGANIZAVIMAS</text:span></text:p>
      <text:p text:style-name="P850"/>
      <text:p text:style-name="P851"><text:span text:style-name="T852">44</text:span><text:span text:style-name="T853">. Komisijos darbą organizuoja ir jai vadovauja komisijos pirmininkas, jo nesant – komisijos pirmininko pavaduotojas. Komisiją techniškai aptarnauja komisijos sekretorius.<text:s/></text:span><text:span text:style-name="T854">Komisijos sekretorius nėra komisijos narys.<text:s/></text:span><text:span text:style-name="T855">Komisija sa</text:span><text:span text:style-name="T856">vo darbe vadovaujasi Lietuvos Respublikos įstatymais, Lietuvos Respublikos Vyriausybės nutarimais, Taisyklėm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857"><text:s/>Nuostatais, kitais teisės aktais.</text:span><text:s/></text:p>
      <text:p text:style-name="P858">Punkto pakeitimai:</text:p>
      <text:p text:style-name="P859"><text:span text:style-name="T860">Nr.<text:s/></text:span><text:a xlink:href="https://www.e-tar.lt/portal/legalAct.html?documentId=7143e4b02aee11eb932eb1ed7f923910" office:target-frame-name="_top" xlink:show="replace"><text:span text:style-name="T861">A1-1133</text:span></text:a><text:span text:style-name="T862">, 2020-11-20, paskelbta TAR 2020-11-20, i. k. 2020-24493</text:span></text:p>
      <text:p text:style-name="Normal"/>
      <text:p text:style-name="P863"><text:span text:style-name="T864">45</text:span><text:span text:style-name="T865">. Komisijos sekretorius:</text:span></text:p>
      <text:p text:style-name="P866"><text:span text:style-name="T867">45.1</text:span><text:span text:style-name="T868">.</text:span><text:span text:style-name="T869"><text:s/>rengia skelbimus apie konkursą ir organizuoja jų paskelbimą;</text:span></text:p>
      <text:p text:style-name="P870"><text:span text:style-name="T871">45.2</text:span><text:span text:style-name="T872">.<text:s/></text:span><text:span text:style-name="T873">registruoja paraiškas konkurso paraiškų registre;</text:span></text:p>
      <text:p text:style-name="P874"><text:span text:style-name="T875">45.3</text:span><text:span text:style-name="T876">. techniškai<text:s/></text:span><text:span text:style-name="T877">aptarnauja komisiją, organizuoja ir protokoluoja komisijos posėdžius, pasirašo posėdžių protokolus</text:span>;</text:p>
      <text:p text:style-name="P878"><text:span text:style-name="T879">45.4</text:span><text:span text:style-name="T880">. Ministerijos<text:s/></text:span><text:span text:style-name="T881">interneto svetainės socmin.lrv.lt skilties „Konkursai“ dalyje „Projektų konkursai“ (</text:span>http:// socmin.lrv.lt/lt/konkursai/projektu-konkursai-1.html)<text:s/><text:span text:style-name="T882">skelbia informaciją apie komisijos posėdžius, kuriuose bus svarstomi su projektų finansavimu susiję klausimai, ne vėliau kaip likus 3 darbo dienoms iki komisijos posėdžio paskelbia planuojamo po</text:span><text:span text:style-name="T883">sėdžio darbotvarkę, šios informacijos pasikeitimus (jei yra);</text:span></text:p>
      <text:p text:style-name="P884"><text:span text:style-name="T885">45.5</text:span><text:span text:style-name="T886">. renka komisijos narių, Departamento bei ekspertų raštu pateiktą informaciją apie galimą viešųjų ir privačių interesų konfliktą ir jų pasirašytas nešališkumo deklaracijas bei konfidenci</text:span><text:span text:style-name="T887">alumo pasižadėjimus;</text:span></text:p>
      <text:p text:style-name="P888"><text:span text:style-name="T889">45.6</text:span><text:span text:style-name="T890">. rengia Ministerijos kanclerio potvarkio dėl lėšų skyrimo, dokumentų perdavimo–priėmimo aktų, kuriais Ministerija perduoda dokumentus, susijusius su konkursu, Departamentui, kitų komisijos veiklos dokumentų projektus;</text:span></text:p>
      <text:p text:style-name="P891">45.7. elektroniniu būdu siunčia derinti komisijos posėdžio protokolą komisijos nariams;</text:p>
      <text:p text:style-name="P892"><text:span text:style-name="T893">45.8</text:span><text:span text:style-name="T894">. skelbia konkurso rezultatus Ministerijos interneto svetainėje http://socmin.lrv.lt/lt/konkursai/konkursu-rezultatai-1.html.</text:span></text:p>
      <text:p text:style-name="P895"><text:span text:style-name="T896">46</text:span><text:span text:style-name="T897">. Komisijos darbo forma yra po</text:span><text:span text:style-name="T898">sėdžiai. Posėdžiai vyksta komisijos pirmininko nustatytu laiku. Posėdžiai yra teisėti, jei juose dalyvauja ne mažiau kaip du trečdaliai komisijos narių. Komisijos posėdžiuose dalyvauja Departamento atstovas (-ai) ir projektus vertinę ekspertai. Jeigu Depar</text:span><text:span text:style-name="T899">tamento atstovas arba projektus vertinę ekspertai negali dalyvauti posėdyje, komisija Nuostatų 49 punkte nurodyta tvarka sprendžia, ar rengti posėdį<text:s/></text:span><text:span text:style-name="T900">Departamento</text:span><text:span text:style-name="T901"><text:s/>atstovui arba projektą (-us) vertinusiems ekspertams nedalyvaujant, ar posėdį atidėti iki tol,</text:span><text:span text:style-name="T902"><text:s/>kol galės dalyvauti<text:s/></text:span><text:span text:style-name="T903">Departamento</text:span><text:span text:style-name="T904"><text:s/>atstovas ir (ar) projektus vertinę ekspertai.</text:span></text:p>
      <text:p text:style-name="P905"><text:span text:style-name="T906">47</text:span><text:span text:style-name="T907">. Komisijos posėdžiuose stebėtojų teisėmis turi teisę dalyvauti pareiškėjų atstovai ir kiti asmenys.</text:span><text:span text:style-name="T908"><text:s/>Pareiškėjo atstovas gali dalyvauti tik toje posėdžio dalyje, kurioje<text:s/></text:span><text:span text:style-name="T909">svarstomas jo projekto klausimas. Komisija posėdžio pradžioje nustato, kuriuos klausimus svarstant gali dalyvauti kiti asmenys. Pareiškėjo atstovas turi teisę pareikšti savo pastabas, paaiškinimus, susijusius su pareiškėjo pateiktu projektu, taip pat pasta</text:span><text:span text:style-name="T910">bas dėl komisijos posėdžio eigos komisijai, kurie įrašomi į posėdžio protokolą. Pareiškėjo atstovui pateikus pastabą dėl komisijos posėdžio eigos, komisija ją įvertina ir atsižvelgia arba neatsižvelgia, nurodydama neatsižvelgimo priežastis. Pareiškėjo atst</text:span><text:span text:style-name="T911">ovas, ketinantis dalyvauti komisijos posėdyje, komisijos sekretoriui pateikia dokumentą, patvirtinantį, kad komisijos posėdyje ketinantis dalyvauti asmuo yra pareiškėjo vadovas arba asmuo, turintis teisę veikti pareiškėjo vardu.</text:span></text:p>
      <text:p text:style-name="P912"><text:span text:style-name="T913">48</text:span><text:span text:style-name="T914">. Ne vėliau kaip per<text:s/></text:span><text:span text:style-name="T915">3 darbo dienas nuo<text:s/></text:span><text:span text:style-name="T916">Departamento</text:span><text:span text:style-name="T917"><text:s/>pateiktų įvertintų projektų suvestinių, ekspertų vertinimo anketų ir vertintų paraiškų gavimo dienos šaukiamas komisijos posėdis. Prireikus gali būti šaukiama ir daugiau posėdžių.</text:span></text:p>
      <text:p text:style-name="P918"><text:span text:style-name="T919">Komisijos nariams,<text:s/></text:span><text:span text:style-name="T920">Departamento</text:span><text:span text:style-name="T921"><text:s/>atstovui (-a</text:span><text:span text:style-name="T922">ms) ir ekspertams apie posėdį raštu arba elektroniniu paštu ne vėliau kaip prieš 3 darbo dienas praneša komisijos sekretorius, kuris kartu su pranešimu posėdžio dalyviams pateikia posėdžio darbotvarkės projektą ir medžiagą numatomais svarstyti klausimais.<text:s/></text:span><text:span text:style-name="T923">Informacija apie planuojamą posėdį taip pat skelbiama Ministerijos interneto svetainės socmin.lrv.lt skilties „Konkursai“ dalyje „Projektų konkursai“.</text:span></text:p>
      <text:p text:style-name="P924"><text:span text:style-name="T925">49</text:span><text:span text:style-name="T926">. Jei komisijos narys,<text:s/></text:span><text:span text:style-name="T927">Departamento</text:span><text:span text:style-name="T928"><text:s/>atstovas (-ai) ir projektus vertinę ekspertai negali atvykti į<text:s/></text:span><text:span text:style-name="T929">posėdį, jie apie tai ne vėliau kaip prieš 1 darbo dieną iki komisijos posėdžio turi pranešti komisijos pirmininkui arba sekretoriui, išskyrus atvejus, kai to negali padaryti dėl objektyvių priežasčių.</text:span></text:p>
      <text:p text:style-name="P930"><text:span text:style-name="T931">Prireikus svarstyti klausimus skubos tvarka ir dėl obje</text:span><text:span text:style-name="T932">ktyvių priežasčių nesant galimybės surengti posėdžio, komisijos sprendimai gali būti priimami vadovaujantis visų komisijos narių apklausos, kuri atliekama nedelsiant, bet ne vėliau nei per 1 darbo dieną, elektroniniu paštu rezultatais. Tarp posėdžių einami</text:span><text:span text:style-name="T933">eji klausimai gali būti aptariami ir komisijos narių nuomonė išreiškiama elektroniniu paštu.<text:s/></text:span></text:p>
      <text:p text:style-name="P934"><text:span text:style-name="T935">50</text:span><text:span text:style-name="T936">. Pirmojo posėdžio metu, prieš pradėdami darbą, komisijos nariai ir sekretorius privalo pasirašyti konfidencialumo pasižadėjimus (Nuostatų 5 priedas)<text:s/></text:span><text:span text:style-name="T937">užtikrinti konkurso informacijos konfidencialumą, viešai neskelbti ir neplatinti šios informacijos bei nešališkumo deklaracijas (Nuostatų 6 priedas) dėl objektyvių sprendimų priėmimo bei viešųjų ir privačių interesų konflikto vengimo.</text:span></text:p>
      <text:p text:style-name="P938"><text:span text:style-name="T939">Konfidencialumo pasiž</text:span><text:span text:style-name="T940">adėjimus pasirašo ir komisijos posėdžiuose stebėtojų teisėmis dalyvaujantys pareiškėjų atstovai,<text:s/></text:span><text:span text:style-name="T941">Departamento</text:span><text:span text:style-name="T942"><text:s/>atstovas (-ai), kiti posėdžio dalyviai (Nuostatų 7 priedas), taip pat projektus vertinantys ekspertai. Projektus vertinantys ekspertai taip pat pa</text:span><text:span text:style-name="T943">sirašo<text:s/></text:span><text:soft-page-break/><text:span text:style-name="T944">nešališkumo deklaracijas dėl objektyvių sprendimų priėmimo, kuriomis patvirtina, kad nėra</text:span><text:span text:style-name="T945"><text:s/>dirbantys Ministerijoje ar Departamente, nėra susiję su pareiškėju, kurio projektą vertins (pvz.: iš pareiškėjo, kurio projektą vertina, ekspertas ar jam artim</text:span><text:span text:style-name="T946">i asmenys negauna jokių pajamų ar kitokio pobūdžio naudos; ekspertas (ar jam artimi asmenys) nėra pareiškėjo, kurio paraišką jis vertina, steigėjas, akcininkas ar dalininkas, darbuotojas ar valdymo organo narys).</text:span><text:span text:style-name="T947"><text:s/>Ekspertai konfidencialumo pasižadėjimus ir<text:s/></text:span><text:span text:style-name="T948">nešališkumo deklaracijas pasirašo ne vėliau kaip tą pačią dieną, kurią jiems perduodamos vertintinos paraiškos.<text:s/></text:span></text:p>
      <text:p text:style-name="P949"><text:span text:style-name="T950">Jeigu yra aplinkybių, galinčių turėti įtakos priimant sprendimus, komisijos narys (nariai), prieš pradėdamas (-i) nagrinėti vertinimo suvestinę</text:span><text:span text:style-name="T951">, vertinimo anketas ir vertintus projektus, turi nusišalinti nuo dalyvavimo sprendžiant pritarimo ar nepritarimo ekspertų siūlomiems balams, išvadoms ar sumoms, atitinkamo projekto finansavimo dydžio ir kitus jo (jų), kaip komisijos nario (-ių), funkcijoms</text:span><text:span text:style-name="T952"><text:s/>priskirtus klausimus, prieš tai raštu arba elektroniniu paštu pranešęs (-ę) komisijos pirmininkui. Jeigu ekspertas (-ai) nenusišalina, o vėliau dėl to kyla interesų konfliktas, jo (jų) vertinimo rezultatai laikomi negaliojančiais, o projektą (projektus) v</text:span><text:span text:style-name="T953">ertina kitas<text:s/></text:span><text:span text:style-name="T954">Departamento</text:span><text:span text:style-name="T955"><text:s/>paskirtas ekspertas. Jeigu komisijos narys nenusišalina, o vėliau dėl to kyla interesų konfliktas, komisija iš naujo priima sprendimus ir balsuoja. Nenusišalinusio komisijos nario balsas, komisijai priimant sprendimus pakartotinai</text:span><text:span text:style-name="T956">, į bendrą balsų skaičių neįskaičiuojamas.<text:s/></text:span></text:p>
      <text:p text:style-name="P957"><text:span text:style-name="T958">51</text:span><text:span text:style-name="T959">. Komisijos pirmininkas, narys, ekspertas ar sekretorius gali būti nušalinti nuo pareigų komisijoje Taisyklių 45 punkte nustatytais pagrindais.</text:span></text:p>
      <text:p text:style-name="P960"><text:span text:style-name="T961">52</text:span><text:span text:style-name="T962">. Komisijos pirmininkas nuo pareigų komisijoje nušalinam</text:span><text:span text:style-name="T963">as socialinės apsaugos ir darbo ministro sprendimu. Komisijos narys, sekretorius ar ekspertas nuo pareigų nušalinami komisijos pirmininko sprendimu. Sprendime nurodomas nušalinimo laikotarpis ir nušalinimo priežastys.</text:span></text:p>
      <text:p text:style-name="P964"><text:span text:style-name="T965">53</text:span><text:span text:style-name="T966">. Jei nušalinamas ar nusišalina<text:s/></text:span><text:span text:style-name="T967">komisijos pirmininkas, jo funkcijas vykdo komisijos pirmininko pavaduotojas. Jei nušalinamas ar nusišalina komisijos narys ar sekretorius, jų funkcijas vykdo pakaitiniai komisijos nariai ar sekretorius. Jei nušalinamas ar nusišalina ekspertas, jo vertintų<text:s/></text:span><text:span text:style-name="T968">paraiškų vertinimą Departamentas perduoda kitam ekspertui.</text:span></text:p>
      <text:p text:style-name="P969"><text:span text:style-name="T970">54</text:span><text:span text:style-name="T971">. Komisijos sprendimai priimami balsuojant posėdyje dalyvaujančių dviejų trečdalių komisijos narių balsų dauguma. Jei komisijos narių balsai pasiskirsto po lygiai, lemiamas yra posėdžio pirmi</text:span><text:span text:style-name="T972">ninko balsas.</text:span></text:p>
      <text:p text:style-name="P973"><text:span text:style-name="T974">55</text:span><text:span text:style-name="T975">. Komisijos sprendimai įforminami protokolu, kuris elektroniniu būdu turi būti suderintas su komisijos nariais. Komisijos posėdžio protokolas komisijos nariams suderinti pateikiamas ne vėliau kaip per 3 darbo dienas po įvykusio posėdžio</text:span><text:span text:style-name="T976">. Komisijos nariai pastabas ir pasiūlymus dėl protokolo pateikia per 2 darbo dienas nuo posėdžio protokolo gavimo dienos. Su komisijos nariais suderintą protokolą pasirašo posėdžio pirmininkas ir sekretorius.<text:s/></text:span></text:p>
      <text:p text:style-name="P977">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978"><text:span text:style-name="T979">Komisijos narys turi teisę pareikšti atskirąją nuomonę, kuri pridedama prie protokolo.</text:span></text:p>
      <text:p text:style-name="P980"><text:span text:style-name="T981">56</text:span><text:span text:style-name="T982">. Protokole nurodoma:</text:span></text:p>
      <text:p text:style-name="P983"><text:span text:style-name="T984">56.1</text:span><text:span text:style-name="T985">. komisijos p</text:span><text:span text:style-name="T986">osėdžio data ir vieta, posėdžio protokolo numeris;</text:span></text:p>
      <text:p text:style-name="P987"><text:span text:style-name="T988">56.2</text:span><text:span text:style-name="T989">. komisijos posėdžio pirmininkas, komisijos posėdžio sekretorius, posėdyje dalyvavę komisijos nariai, Departamento atstovas (-ai), projektus vertinę ekspertai ir kiti posėdyje dalyvavę asmenys;</text:span></text:p>
      <text:p text:style-name="P990"><text:span text:style-name="T991">56.3</text:span><text:span text:style-name="T992">. komisijos posėdyje svarstyti projektai, kiti klausimai;</text:span></text:p>
      <text:p text:style-name="P993"><text:span text:style-name="T994">56.4</text:span><text:span text:style-name="T995">. projektų, kuriuos nutarta siūlyti atmesti, atmetimo argumentai, teisinis projektų atmetimo pagrindas;</text:span></text:p>
      <text:p text:style-name="P996"><text:span text:style-name="T997">56.5</text:span><text:span text:style-name="T998">. informacija apie komisijos pritarimą / nepritarimą skirti projektui fi</text:span><text:span text:style-name="T999">nansavimą iš valstybės biudžeto lėšų. Jei projektui nebuvo skirtas finansavimas arba siūloma skirti mažiau lėšų, negu pareiškėjas prašė, protokole nurodomos tokio siūlymo priežastys ir jų pagrindimas;<text:s/></text:span></text:p>
      <text:p text:style-name="P1000"><text:span text:style-name="T1001">56.6</text:span><text:span text:style-name="T1002">. komisijai nepritarus projektus vertinusių ek</text:span><text:span text:style-name="T1003">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1004"><text:span text:style-name="T1005">56.7</text:span><text:span text:style-name="T1006">. siūlyti</text:span><text:span text:style-name="T1007">ni finansuoti projektai ir siūlomos skirti<text:s/></text:span><text:span text:style-name="T1008">valstybės biudžeto<text:s/></text:span><text:span text:style-name="T1009">lėšos projektui įgyvendinti;</text:span></text:p>
      <text:p text:style-name="P1010"><text:span text:style-name="T1011">56.8</text:span><text:span text:style-name="T1012">. nefinansuotini projektai ir jų nefinansavimo pagrindimas;</text:span></text:p>
      <text:p text:style-name="P1013"><text:span text:style-name="T1014">56.9</text:span><text:span text:style-name="T1015">. projektai, kuriuos siūloma įtraukti į rezervinių projektų sąrašą;<text:s/></text:span></text:p>
      <text:p text:style-name="P1016"><text:span text:style-name="T1017">56.10</text:span><text:span text:style-name="T1018">. sumažintų</text:span><text:span text:style-name="T1019"><text:s/>finansuotinų išlaidų pagrindimas, taip pat Taisyklių 20.4 papunktyje nurodytu atveju siūlomo skirti finansavimo pagrindimas;</text:span></text:p>
      <text:p text:style-name="P1020"><text:span text:style-name="T1021">56.11</text:span><text:span text:style-name="T1022">. balsavimo rezultatai, kartu nurodant ir informaciją apie kiekvieno komisijos posėdyje dalyvavusio komisijos nario balsa</text:span><text:span text:style-name="T1023">vimą komisijos posėdyje svarstytais klausimais;</text:span></text:p>
      <text:p text:style-name="P1024"><text:span text:style-name="T1025">56.12</text:span><text:span text:style-name="T1026">.<text:s/></text:span><text:span text:style-name="T1027">informacija apie galimą komisijos nario, sekretoriaus, eksperto, Departamento atstovo ir (ar) kitų su konkurso organizavimu susijusių asmenų interesų konfliktą;</text:span></text:p>
      <text:p text:style-name="P1028"><text:span text:style-name="T1029">56.13</text:span><text:span text:style-name="T1030">. kiti komisijos priimti sp</text:span><text:span text:style-name="T1031">rendimai ir svarstyti klausimai;</text:span></text:p>
      <text:p text:style-name="P1032"><text:span text:style-name="T1033">56.14</text:span><text:span text:style-name="T1034">. kita, komisijos nuomone, svarbi posėdžio informacija.</text:span></text:p>
      <text:p text:style-name="P1035"><text:span text:style-name="T1036">57</text:span><text:span text:style-name="T1037">. Komisijos posėdžio eiga fiksuojama garso įrašym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 text:style-name="T1038">.</text:span></text:p>
      <text:p text:style-name="P1039"/>
      <text:p text:style-name="P1040"><text:span text:style-name="T1041">VII</text:span><text:span text:style-name="T1042"><text:s/>SKYRIUS</text:span></text:p>
      <text:p text:style-name="P1043"><text:span text:style-name="T1044">LĖŠŲ SKYRIMAS PROJEKTAMS, JŲ VYKDYMAS IR KONTROLĖ</text:span></text:p>
      <text:p text:style-name="P1045"/>
      <text:p text:style-name="P1046"><text:span text:style-name="T1047">58</text:span><text:span text:style-name="T1048">. Lėšos projektams skiriamos iš valstybės biudžeto Ministerijai patvirtintų asignavimų programoms.<text:s/></text:span><text:span text:style-name="T1049">Projektams vykdyti skirtos lėšos negali būti perkel</text:span><text:span text:style-name="T1050">iamos į kitus biudžetinius metus. Finansuojamos tik tinkamos finansuoti projektų vykdymo išlaidos.<text:s/></text:span><text:span text:style-name="T1051">Tinkamos finansuoti projekto išlaidos turi būti tiesiogiai susijusios su projekte numatytomis veiklomis ir būtinos projektui vykdyti, pagrįstos projekto įgyv</text:span><text:span text:style-name="T1052">endinimo eiga, planu, išlaidų pobūdžiu ir kiekiu. Išlaidos laikomos tinkamomis finansuoti, jei jos patirtos ir apmokėtos nuo<text:s/></text:span><text:span text:style-name="T1053">2020 m. sausio 1 d. iki sutartyje numatytos dienos, tačiau ne vėliau kaip iki 2020 m. gruodžio 31 d. Jei projekto finansavimas Nuos</text:span><text:span text:style-name="T1054">tatų VIII skyriuje nustatyta tvarka pratęsiamas 2021 metams, tinkamomis finansuoti laikomos išlaidos, patirtos ir apmokėtos nuo 2021 m. sausio 1 d. iki 2021 m. gruodžio 31 d.</text:span><text:span text:style-name="T1055"><text:s/>Tinkamos finansuoti<text:s/></text:span><text:soft-page-break/><text:span text:style-name="T1056">išlaidos turi būti pagrįstos išlaidų apmokėjimą pagrindžianči</text:span><text:span text:style-name="T1057">ais dokumentais arba oficialiai patvirtintomis jų kopijomis. Pareiškėjas paslaugas ar prekes projektui vykdyti turi įsigyti ne didesnėmis, nei įprasta, rinkos kainomis, laikydamasis racionalaus lėšų naudojimo principo.<text:s/></text:span>Įsigyjant su projekto veiklomis susijusias paslaugas ir prekes, privaloma vadovautis Europos socialinio fondo agentūros atlikta prekių ir paslaugų kainų rinkos analize.<text:s/></text:p>
      <text:p text:style-name="P1058">Punkto pakeitimai:</text:p>
      <text:p text:style-name="P1059"><text:span text:style-name="T1060">Nr.<text:s/></text:span><text:a xlink:href="https://www.e-tar.lt/portal/legalAct.html?documentId=c9a9f7800d5611ebb74de75171d26d52" office:target-frame-name="_top" xlink:show="replace"><text:span text:style-name="T1061">A1-966</text:span></text:a><text:span text:style-name="T1062">, 2020-10-13, paskelbta TAR 2020-10-13, i. k. 2020-21295</text:span></text:p>
      <text:p text:style-name="Normal"/>
      <text:p text:style-name="P1063"><text:span text:style-name="T1064">59</text:span><text:span text:style-name="T1065">.</text:span><text:span text:style-name="T1066"><text:s/>Pareiškėjai gautas valstybės biudžeto lėšas privalo laikyti specialiai šioms lėšoms atidarytoje sąskaitoje, įvertindami jų laikymo, naudojimo, saugojimo rizikos veiksnius. Palūkanas, g</text:span><text:span text:style-name="T1067">autas už banke, kitoje kredito ar mokėjimo įstaigoje laikomas valstybės biudžeto lėšas, pasibaigus ataskaitiniams metams, iki kitų metų sausio 5 d., pareiškėjai privalo pervesti į valstybės biudžeto lėšų naudojimo sutartyje nurodytą<text:s/></text:span><text:span text:style-name="T1068">Departamento</text:span><text:span text:style-name="T1069"><text:s/>sąskaitą,<text:s/></text:span><text:span text:style-name="T1070">nurodydami, kurių metų lėšos grąžinamos, programos ir priemonės kodą, finansavimo šaltinį, valstybės funkciją, ekonominės klasifikacijos straipsnį ir grąžinamą sumą.</text:span></text:p>
      <text:p text:style-name="P1071"><text:span text:style-name="T1072">Pareiškėjai atsiskaitymus grynaisiais ir negrynaisiais pinigais privalo vykdyti<text:s/></text:span><text:span text:style-name="T1073">vadovaudamiesi Civilinio kodekso 6.929 straipsniu ir kitais atsiskaitymus grynaisiais ir negrynaisiais pinigais reguliuojančiais teisės aktais.</text:span></text:p>
      <text:p text:style-name="P1074"><text:span text:style-name="T1075">60</text:span><text:span text:style-name="T1076">. Tikslinės valstybės biudžeto lėšos gali būti naudojamos tik valstybės biudžeto lėšų naudojimo sutartyje<text:s/></text:span><text:span text:style-name="T1077">ir patvirtintoje lėšų sąmatoje nurodytai veiklai vykdyti. Savanoriškos veiklos organizavimo išlaidos kompensuojamos Lietuvos Respublikos savanoriškos veiklos įstatymo ir Savanoriškos veiklos išlaidų kompensavimo sąlygų ir tvarkos aprašo, patvirtinto Lietuv</text:span><text:span text:style-name="T1078">os Respublikos socialinės apsaugos ir darbo ministro 2011 m. liepos 14 d. įsakymu Nr. A1</text:span><text:span text:style-name="T1079">‑330 „Dėl Savanoriškos veiklos išlaidų kompensavimo sąlygų ir tvarkos aprašo patvirtinimo“, nustatyta tvarka.</text:span></text:p>
      <text:p text:style-name="P1080">Išlaidos darbo užmokesčiui, įskaitant socialinio draudimo<text:s/>įmokas (Nuostatų 61.1.1, 61.1.2, 61.1.3 ir 61.2.1 papunkčiuose išvardytos išlaidos), turi sudaryti iki 90 procentų projektui skirtų valstybės biudžeto lėšų.<text:s/></text:p>
      <text:p text:style-name="P1081">Punkto pakeitimai:</text:p>
      <text:p text:style-name="P1082"><text:span text:style-name="T1083">Nr.<text:s/></text:span><text:a xlink:href="https://www.e-tar.lt/portal/legalAct.html?documentId=c9a9f7800d5611ebb74de75171d26d52" office:target-frame-name="_top" xlink:show="replace"><text:span text:style-name="T1084">A1-966</text:span></text:a><text:span text:style-name="T1085">, 2020-10-13, paskelbta TAR 2020-10-13, i. k. 2020-21295</text:span></text:p>
      <text:p text:style-name="Normal"/>
      <text:p text:style-name="P1086"><text:span text:style-name="T1087">61</text:span><text:span text:style-name="T1088">. Tinkamomis finansuoti laikomos šios išlaidos:<text:s/></text:span></text:p>
      <text:p text:style-name="P1089"><text:span text:style-name="T1090">61.1</text:span><text:span text:style-name="T1091">. projekto administravimo išlaidos (ne daugiau kaip 20 procentų projektui įgyvendinti Ministerijos skirtų va</text:span><text:span text:style-name="T1092">lstybės biudžeto lėšų):</text:span></text:p>
      <text:p text:style-name="P1093"><text:span text:style-name="T1094">61.1.1</text:span><text:span text:style-name="T1095">. projekto vadovo darbo užmokestis, įskaitant socialinio draudimo įmokas;<text:s/></text:span></text:p>
      <text:p text:style-name="P1096"><text:span text:style-name="T1097">61.1.2</text:span><text:span text:style-name="T1098">. koordinatoriaus darbo užmokestis, įskaitant socialinio draudimo įmokas;</text:span></text:p>
      <text:p text:style-name="P1099"><text:span text:style-name="T1100">61.1.3</text:span><text:span text:style-name="T1101">. asmens, tvarkančio buhalterinę apskaitą, darbo<text:s/></text:span><text:span text:style-name="T1102">užmokestis, įskaitant socialinio draudimo įmokas (jei paslauga nėra perkama iš buhalterinės apskaitos paslaugas teikiančios įmonės (įstaigos) ar buhalterinės apskaitos paslaugas savarankiškai teikiančio asmens);</text:span></text:p>
      <text:p text:style-name="P1103"><text:span text:style-name="T1104">61.1.4</text:span><text:span text:style-name="T1105">. užmokestis už buhalterinės apska</text:span><text:span text:style-name="T1106">itos paslaugas pagal paslaugų sutartį (jei paslauga perkama iš buhalterinės apskaitos paslaugas teikiančios įmonės (įstaigos) ar buhalterinės apskaitos paslaugas savarankiškai teikiančio asmens);</text:span></text:p>
      <text:p text:style-name="P1107"><text:span text:style-name="T1108">61.2</text:span><text:span text:style-name="T1109">. projekto įgyvendinimo išlaidos:</text:span></text:p>
      <text:p text:style-name="P1110"><text:span text:style-name="T1111">61.2.1</text:span><text:span text:style-name="T1112">. asmenų</text:span><text:span text:style-name="T1113">,<text:s/></text:span><text:span text:style-name="T1114">vykdančių ir (ar) organizuojančių Nuostatų 10 punkte nurodytas veiklas,</text:span><text:span text:style-name="T1115"><text:s/>darbo užmokestis (ne daugiau nei 70 procentų projektui įgyvendinti skirtų valstybės biudžeto lėšų):</text:span></text:p>
      <text:p text:style-name="P1116"><text:span text:style-name="T1117">61.2.1.1</text:span><text:span text:style-name="T1118">.<text:s/></text:span><text:span text:style-name="T1119">darbuotojų</text:span><text:span text:style-name="T1120"><text:s/></text:span><text:span text:style-name="T1121">ir (ar) konsultantų darbo užmokestis,<text:s/></text:span><text:span text:style-name="T1122">įskaitant socialinio<text:s/></text:span><text:span text:style-name="T1123">draudimo įmokas</text:span><text:span text:style-name="T1124">;<text:s/></text:span></text:p>
      <text:p text:style-name="P1125"><text:span text:style-name="T1126">61.2.1.2</text:span><text:span text:style-name="T1127">. psichologo ir (ar) teisininko<text:s/></text:span><text:span text:style-name="T1128">darbo užmokestis,<text:s/></text:span><text:span text:style-name="T1129">įskaitant socialinio draudimo įmokas</text:span><text:span text:style-name="T1130">;</text:span></text:p>
      <text:p text:style-name="P1131"><text:span text:style-name="T1132">61.2.2</text:span><text:span text:style-name="T1133">. išlaidos projektui įgyvendinti reikalingoms paslaugoms, tiesiogiai susijusioms su projekto veiklomis ir būtinoms projektui į</text:span><text:span text:style-name="T1134">gyvendinti, įsigyti, įskaitant išlaidas, skirtas savanoriškai veiklai organizuoti:<text:s/></text:span></text:p>
      <text:p text:style-name="P1135"><text:span text:style-name="T1136">61.2.2.1</text:span><text:span text:style-name="T1137">.<text:s/></text:span><text:span text:style-name="T1138">konsultantų kvalifikacijos tobulinimo išlaidos;</text:span><text:span text:style-name="T1139"><text:s/></text:span></text:p>
      <text:p text:style-name="P1140"><text:span text:style-name="T1141">61.2.2.2</text:span><text:span text:style-name="T1142">. išlaidos komandiruotėms Lietuvos Respublikoje, susijusioms su SPC veikla (kelionių bilietai, apgy</text:span><text:span text:style-name="T1143">vendinimas, dienpinigiai);</text:span><text:span text:style-name="T1144"><text:s/></text:span></text:p>
      <text:p text:style-name="P1145"><text:span text:style-name="T1146">61.2.2.3</text:span><text:span text:style-name="T1147">. projekto sklaidos ir viešinimo,<text:s/></text:span><text:span text:style-name="T1148">leidybos (susijusios su<text:s/></text:span><text:span text:style-name="T1149">specializuotos kompleksinės</text:span><text:span text:style-name="T1150"><text:s/>pagalbos viešinimu ir (ar) koordinavimu) išlaidos</text:span><text:span text:style-name="T1151">;</text:span></text:p>
      <text:p text:style-name="P1152"><text:span text:style-name="T1153">61.2.2.4</text:span><text:span text:style-name="T1154">. patalpų, kuriose bus vykdoma SPC veikla, nuomos išlaidos;</text:span></text:p>
      <text:p text:style-name="P1155"><text:span text:style-name="T1156">61.2.</text:span><text:span text:style-name="T1157">2.5</text:span><text:span text:style-name="T1158">. ryšio paslaugų (interneto, fiksuotojo ir (ar) mobiliojo ryšio, pašto) išlaidos;</text:span></text:p>
      <text:p text:style-name="P1159"><text:span text:style-name="T1160">61.2.2.6</text:span><text:span text:style-name="T1161">. transporto išlaikymo ir transporto paslaugų (automobilio be vairuotojo nuoma, degalai, tepalai) išlaidos;</text:span></text:p>
      <text:p text:style-name="P1162"><text:span text:style-name="T1163">61.2.2.7</text:span><text:span text:style-name="T1164">. išlaidos ekspertų ir konsultantų<text:s/></text:span><text:span text:style-name="T1165">(psichologo ir (ar) teisininko) paslaugoms, būtinoms SPC veiklai vykdyti, įsigyti;</text:span></text:p>
      <text:p text:style-name="P1166"><text:span text:style-name="T1167">61.2.2.8</text:span><text:span text:style-name="T1168">. komunalinių paslaugų išlaidos;</text:span></text:p>
      <text:p text:style-name="P1169"><text:span text:style-name="T1170">61.2.2.9</text:span><text:span text:style-name="T1171">.</text:span><text:span text:style-name="T1172"><text:s/></text:span><text:span text:style-name="T1173">išlaidos mokesčiams už bankų, kitų kredito ar mokėjimo įstaigų suteiktas piniginių lėšų pervedimo paslaugas;</text:span></text:p>
      <text:p text:style-name="P1174"><text:span text:style-name="T1175">61.</text:span><text:span text:style-name="T1176">2.2.10</text:span><text:span text:style-name="T1177">.<text:s/></text:span><text:span text:style-name="T1178">su asmens duomenų apsauga susijusios išlaidos;</text:span></text:p>
      <text:p text:style-name="P1179"><text:span text:style-name="T1180">61.2.3</text:span><text:span text:style-name="T1181">. išlaidos projektui įgyvendinti reikalingoms prekėms (pvz., kanceliarinėms priemonėms, įrangai, inventoriui, maisto produktams ir nealkoholiniams gėrimams, kurie skirti susitikimams ir<text:s/></text:span><text:span text:style-name="T1182">mokymams), tiesiogiai susijusioms su projekto veiklomis ir būtinoms projektui įgyvendinti, įskaitant prekes, būtinas savanoriškai veiklai organizuoti, išskyrus ilgalaikį materialųjį turtą, nurodytą Nuostatų 62.3 papunktyje, įsigyti;</text:span></text:p>
      <text:p text:style-name="P1183"><text:span text:style-name="T1184">61.2.4</text:span><text:span text:style-name="T1185">. išlaidos, s</text:span><text:span text:style-name="T1186">usijusios su smurtą patyrusio asmens apgyvendinimu.</text:span><text:s/></text:p>
      <text:p text:style-name="P1187">Papildyta papunkčiu:</text:p>
      <text:p text:style-name="P1188"><text:span text:style-name="T1189">Nr.<text:s/></text:span><text:a xlink:href="https://www.e-tar.lt/portal/legalAct.html?documentId=c9a9f7800d5611ebb74de75171d26d52" office:target-frame-name="_top" xlink:show="replace"><text:span text:style-name="T1190">A1-966</text:span></text:a><text:span text:style-name="T1191">, 2020-10-13, paskelbta TAR 2020-10-13, i. k. 2020-21295</text:span></text:p>
      <text:p text:style-name="Normal"/>
      <text:p text:style-name="P1192"><text:span text:style-name="T1193">62</text:span><text:span text:style-name="T1194">. Tiks</text:span><text:span text:style-name="T1195">linės valstybės biudžeto lėšos negali būti naudojamos:</text:span></text:p>
      <text:p text:style-name="P1196"><text:span text:style-name="T1197">62.1</text:span><text:span text:style-name="T1198">. pareiškėjo ar kitų asmenų įsiskolinimams padengti;<text:s/></text:span></text:p>
      <text:p text:style-name="P1199"><text:span text:style-name="T1200">62.2</text:span><text:span text:style-name="T1201">. investiciniams projektams finansuoti, pastatų statybai, rekonstrukcijai, kapitaliniam ir einamajam remontui, išperkamajai nuomai, a</text:span><text:span text:style-name="T1202">plinkos priežiūrai;</text:span></text:p>
      <text:p text:style-name="P1203"><text:span text:style-name="T1204">62.3</text:span><text:span text:style-name="T1205">. ilgalaikiam materialiajam ir nematerialiajam turtui, kurio vertė 500 eurų ir didesnė, įsigyti, kaip tai reglamentuota Lietuvos Respublikos Vyriausybės 2009 m. birželio 10 d. nutarime Nr. 564 „Dėl minimalios ilgalaikio material</text:span><text:span text:style-name="T1206">iojo turto vertės nustatymo ir ilgalaikio turto nusidėvėjimo (amortizacijos) minimalių ir maksimalių ekonominių normatyvų viešojo sektoriaus subjektams sąrašo patvirtinimo“;</text:span></text:p>
      <text:p text:style-name="P1207"><text:span text:style-name="T1208">62.4</text:span><text:span text:style-name="T1209">. tarptautinių komandiruočių išlaidoms apmokėti;</text:span></text:p>
      <text:p text:style-name="P1210"><text:span text:style-name="T1211">62.5</text:span><text:span text:style-name="T1212">. kitoms su<text:s/></text:span><text:span text:style-name="T1213">projekto įgyvendinimu nesusijusioms išlaidoms apmokėti.</text:span></text:p>
      <text:p text:style-name="P1214"><text:span text:style-name="T1215">63</text:span><text:span text:style-name="T1216">. Norėdamas patikslinti sąmatą, pareiškėjas pagrįstą prašymą kartu su lyginamąja tikslinamų projekto išlaidų sąmata turi raštu pateikti<text:s/></text:span><text:span text:style-name="T1217">Departamentui</text:span><text:span text:style-name="T1218">. Pareiškėjas gali teikti prašymą tikslinti</text:span><text:span text:style-name="T1219"><text:s/>tik dar nepatirtas išlaidas, išskyrus atvejus, kai tinkamos finansuoti išlaidos sumažėjo.</text:span></text:p>
      <text:p text:style-name="P1220"><text:span text:style-name="T1221">Apie leidimą tikslinti sąmatą<text:s/></text:span><text:span text:style-name="T1222">Departamentas</text:span><text:span text:style-name="T1223"><text:s/>pareiškėją informuoja raštu. Prašymai tikslinti<text:s/></text:span><text:soft-page-break/><text:span text:style-name="T1224">sąmatą teikiami vieną kartą per ketvirtį, bet<text:s/></text:span><text:span text:style-name="T1225">ne vėliau kaip likus 10 dar</text:span><text:span text:style-name="T1226">bo dienų iki kito ketvirčio pradžios</text:span><text:span text:style-name="T1227">. Vėliau pateikti prašymai nenagrinėjami.</text:span></text:p>
      <text:p text:style-name="P1228"><text:span text:style-name="T1229">64</text:span><text:span text:style-name="T1230">. Pareiškėjas privalo raštu informuoti Ministeriją ir<text:s/></text:span><text:span text:style-name="T1231">Departamentą</text:span><text:span text:style-name="T1232">, jei vykdoma ar numatoma vykdyti pareiškėjo reorganizacija, ir pateikti dokumentus bei informaciją, kurie</text:span><text:span text:style-name="T1233"><text:s/>pagrįstai įrodytų, kad po reorganizacijos veiksiantis juridinis asmuo, perimantis pareiškėjo teises ir pareigas, bus pajėgus tinkamai vykdyti projekto veiklas.</text:span></text:p>
      <text:p text:style-name="P1234"><text:span text:style-name="T1235">65</text:span><text:span text:style-name="T1236">. Pareiškėjas privalo informuoti<text:s/></text:span><text:span text:style-name="T1237">Departamentą</text:span><text:span text:style-name="T1238"><text:s/>apie projekto veiklų vykdymo nutraukimą ar<text:s/></text:span><text:span text:style-name="T1239">sustabdymą. Gavęs tokį pranešimą,<text:s/></text:span><text:span text:style-name="T1240">Departamentas</text:span><text:span text:style-name="T1241"><text:s/>sustabdo<text:s/></text:span><text:span text:style-name="T1242">valstybės biudžeto</text:span><text:span text:style-name="T1243"><text:s/>lėšų pervedimą projektui.<text:s/></text:span><text:span text:style-name="T1244">Pareiškėjui pašalinus šiame punkte nurodytas priežastis, atnaujinus veiklos vykdymą ir apie tai pranešus<text:s/></text:span><text:span text:style-name="T1245">Departamentui</text:span><text:span text:style-name="T1246">, sustabdytas valstybės biudžeto lėš</text:span><text:span text:style-name="T1247">ų pervedimas atnaujinamas.</text:span></text:p>
      <text:p text:style-name="P1248"><text:span text:style-name="T1249">66</text:span><text:span text:style-name="T1250">. Pareiškėjas privalo:</text:span></text:p>
      <text:p text:style-name="P1251"><text:span text:style-name="T1252">66.1</text:span><text:span text:style-name="T1253">.<text:s/></text:span><text:span text:style-name="T1254">projektą įgyvendinti iki sutartyje numatytos dienos, bet ne vėliau kaip iki 2020 m. gruodžio 31 d. Jei projekto finansavimas pratęsiamas Nuostatų VIII skyriuje nustatyta tvarka, projektas turi</text:span><text:span text:style-name="T1255"><text:s/>būti įgyvendintas Nuostatų 7 punkte nustatytais terminais, bet ne vėliau kaip iki 2021 m. gruodžio 31 d.;</text:span></text:p>
      <text:p text:style-name="P1256"><text:span text:style-name="T1257">66.2</text:span><text:span text:style-name="T1258">.<text:s/></text:span><text:span text:style-name="T1259">kiekvienam ketvirčiui pasibaigus, iki kito ketvirčio pirmo mėnesio 5 dienos, o pasibaigus metams – iki kitų kalendorinių metų sausio 5 d.<text:s/></text:span><text:span text:style-name="T1260">D</text:span><text:span text:style-name="T1261">epartamentui</text:span><text:span text:style-name="T1262"><text:s/>pateikti atitinkamai ketvirtines ir metines projekto veiklos ataskaitas (Nuostatų 8 priedas) ir finansines ataskaitas pagal<text:s/></text:span><text:span text:style-name="T1263">Departamento</text:span><text:span text:style-name="T1264"><text:s/>patvirtintas formas. Prie projekto veiklos ataskaitos gali būti pridedama turima su projekto įgyvendinimu<text:s/></text:span><text:span text:style-name="T1265">susijusi rašytinė ir (ar) vaizdinė medžiaga</text:span><text:span text:style-name="T1266">;</text:span></text:p>
      <text:p text:style-name="P1267"><text:span text:style-name="T1268">66.3</text:span><text:span text:style-name="T1269">. ne vėliau kaip iki kitų kalendorinių metų sausio 5 d. grąžinti<text:s/></text:span><text:span text:style-name="T1270">nepanaudotas<text:s/></text:span><text:span text:style-name="T1271">projektui įgyvendinti skirtas lėšas ir<text:s/></text:span><text:span text:style-name="T1272">palūkanas,</text:span><text:span text:style-name="T1273"><text:s/></text:span><text:span text:style-name="T1274">gautas</text:span><text:span text:style-name="T1275"><text:s/>už šias<text:s/></text:span><text:span text:style-name="T1276">banke, kitose kredito ar mokėjimo įstaigose laikomas valstybės biudžeto lėšas, jas pervesdamas<text:s/></text:span><text:span text:style-name="T1277">į valstybės biudžeto lėšų naudojimo sutartyje nurodytą banko sąskaitą;</text:span></text:p>
      <text:p text:style-name="P1278"><text:span text:style-name="T1279">66.4</text:span><text:span text:style-name="T1280">.<text:s/></text:span><text:span text:style-name="T1281">Departamentui nustačius, kad pareiškėjas skirtas valstybės biudžeto lėšas panaudojo ne pagal paskirtį,<text:s/></text:span><text:span text:style-name="T1282">nepanaudotas ar netikslingai panaudotas projektui įgyvendinti skirtas lėšas ir už šias banke, kitose kredito ar mokėjimo įstaigose laikomas valstybės biu</text:span><text:span text:style-name="T1283">džeto lėšas gautas palūkanas</text:span><text:span text:style-name="T1284"><text:s/>grąžinti Departamentui per jo nustatytą laikotarpį,</text:span><text:span text:style-name="T1285"><text:s/>bet ne vėliau kaip iki kitų metų sausio 5 d</text:span><text:span text:style-name="T1286">. Negrąžintos<text:s/></text:span><text:span text:style-name="T1287">valstybės biudžeto</text:span><text:span text:style-name="T1288"><text:s/>lėšos išieškomos Lietuvos Respublikos<text:s/></text:span><text:span text:style-name="T1289">civilinio proceso kodekso</text:span><text:span text:style-name="T1290"><text:s/>nustatyta tvarka. Pareiškėjas prara</text:span><text:span text:style-name="T1291">nda teisę teikti paraiškas ir gauti finansavimą pagal visas<text:s/></text:span><text:span text:style-name="T1292">Ministerijos, biudžetinių įstaigų, kurių savininko teises įgyvendina Ministerija,<text:s/></text:span><text:span text:style-name="T1293">programas trejus metus nuo teismo sprendimo, kuriuo<text:s/></text:span><text:span text:style-name="T1294">Ministerijai, biudžetinėms įstaigoms, kurių savininko teises į</text:span><text:span text:style-name="T1295">gyvendina Ministerija,</text:span><text:span text:style-name="T1296"><text:s/>iš pareiškėjo priteisiamos neteisėtai<text:s/></text:span><text:span text:style-name="T1297">(ne pagal paskirtį)<text:s/></text:span><text:span text:style-name="T1298">panaudotos valstybės biudžeto lėšos, įsiteisėjimo dienos;</text:span></text:p>
      <text:p text:style-name="P1299"><text:span text:style-name="T1300">66.5</text:span><text:span text:style-name="T1301">. spaudos darbuose (skrajutėse, lankstinukuose, brošiūrose ir kt.) nurodyti lėšų šaltinį, įgyvendinamo projek</text:span><text:span text:style-name="T1302">to pavadinimą ir išleidimo metus (pagal galimybes);</text:span></text:p>
      <text:p text:style-name="P1303"><text:span text:style-name="T1304">66.6</text:span><text:span text:style-name="T1305">. viešinti<text:s/></text:span><text:span text:style-name="T1306">projektą,<text:s/></text:span><text:span text:style-name="T1307">SPC veiklą bei teikiamą<text:s/></text:span><text:span text:style-name="T1308">specializuotą kompleksinę</text:span><text:span text:style-name="T1309"><text:s/>pagalbą, kad tikslinės grupės ir visuomenė daugiau sužinotų apie SPC ir jo veiklos rezultatus, nurodydamas projekto lėšų šalt</text:span><text:span text:style-name="T1310">inį.<text:s/></text:span><text:span text:style-name="T1311">Viešindamas projektą, pareiškėjas turi nepažeisti viešosios tvarkos, laikytis teisės aktų nustatytos tvarkos ir nurodyti, kad projektui lėšų skyrė Ministerija;</text:span></text:p>
      <text:p text:style-name="P1312"><text:span text:style-name="T1313">66.7</text:span><text:span text:style-name="T1314">. įgyvendindamas projektą, pasiekti vertinimo kriterijų reikšmes, nustatytas Specia</text:span><text:span text:style-name="T1315">lizuotos pagalbos centrų programoje</text:span><text:span text:style-name="T1316">, patvirtintoje Lietuvos Respublikos socialinės apsaugos ir darbo ministro, Lietuvos Respublikos sveikatos apsaugos ministro ir Lietuvos Respublikos vidaus reikalų ministro 2011 m. gruodžio 19 d. įsakymu Nr. A1-534/V-1072</text:span><text:span text:style-name="T1317">/1V-931 „Dėl Specializuotos pagalbos centrų programos patvirtinimo“</text:span><text:span text:style-name="T1318">:</text:span></text:p>
      <text:p text:style-name="P1319"><text:span text:style-name="T1320">66.7.1</text:span><text:span text:style-name="T1321">. smurtą artimoje aplinkoje patyrusių asmenų, gavusių pagalbą SPC, dalis nuo visų smurtą artimoje aplinkoje patyrusių asmenų, sutikusių priimti pagalbą, – 100 proc.;</text:span></text:p>
      <text:p text:style-name="P1322"><text:span text:style-name="T1323">66.7.2</text:span><text:span text:style-name="T1324">. s</text:span><text:span text:style-name="T1325">murtą artimoje aplinkoje patyrusių asmenų, gavusių pagalbą SPC, skaičius – 14 000.</text:span></text:p>
      <text:p text:style-name="P1326"><text:span text:style-name="T1327">67</text:span><text:span text:style-name="T1328">. Pareiškėjas, teikdamas Departamentui ketvirčio ir metinę veiklos ataskaitas, privalo pateikti šiuos duomenis apie vykdytas projektų veiklas:</text:span></text:p>
      <text:p text:style-name="P1329"><text:span text:style-name="T1330">67.1</text:span><text:span text:style-name="T1331">. per atsiskai</text:span><text:span text:style-name="T1332">tomąjį laikotarpį užregistruotų smurtą artimoje aplinkoje patyrusių asmenų skaičius (skirtingose savivaldybėse):</text:span><text:span text:style-name="T1333"><text:s text:c="2"/></text:span></text:p>
      <text:p text:style-name="P1334"><text:span text:style-name="T1335">67.1.1</text:span><text:span text:style-name="T1336">. skaičius asmenų, apie kuriuos SPC pranešė policija, kiek iš jų nepilnamečių (liudininkai, smurtą patyrę asmenys):</text:span></text:p>
      <text:p text:style-name="P1337"><text:span text:style-name="T1338">67.1.1.1</text:span><text:span text:style-name="T1339">.<text:s/></text:span><text:span text:style-name="T1340">asmenų, kurie atsisakė pasiūlytos pagalbos;</text:span></text:p>
      <text:p text:style-name="P1341"><text:span text:style-name="T1342">67.1.1.2</text:span><text:span text:style-name="T1343">. asmenų, su kuriais nepavyko susisiekti;</text:span></text:p>
      <text:p text:style-name="P1344"><text:span text:style-name="T1345">67.1.1.3</text:span><text:span text:style-name="T1346">. asmenų, kuriems atsisakyta suteikti pagalbą;</text:span></text:p>
      <text:p text:style-name="P1347"><text:span text:style-name="T1348">67.1.2</text:span><text:span text:style-name="T1349">. skaičius asmenų, kurie į SPC kreipėsi savarankiškai, kiek iš jų nepilnamečių (liudini</text:span><text:span text:style-name="T1350">nkai, smurtą patyrę asmenys);</text:span></text:p>
      <text:p text:style-name="P1351"><text:span text:style-name="T1352">67.2</text:span><text:span text:style-name="T1353">.<text:s/></text:span><text:span text:style-name="T1354">specializuotą kompleksinę</text:span><text:span text:style-name="T1355"><text:s/>pagalbą gavusių asmenų skaičius, kiek iš jų neįgaliųjų (skirtingose savivaldybėse pagal lytį);</text:span><text:span text:style-name="T1356"><text:s/></text:span></text:p>
      <text:p text:style-name="P1357">Papunkčio pakeitimai:</text:p>
      <text:p text:style-name="P1358"><text:span text:style-name="T1359">Nr.<text:s/></text:span><text:a xlink:href="https://www.e-tar.lt/portal/legalAct.html?documentId=c9a9f7800d5611ebb74de75171d26d52" office:target-frame-name="_top" xlink:show="replace"><text:span text:style-name="T1360">A1-966</text:span></text:a><text:span text:style-name="T1361">, 2020-10-13, paskelbta TAR 2020-10-13, i. k. 2020-21295</text:span></text:p>
      <text:p text:style-name="Normal"/>
      <text:p text:style-name="P1362"><text:span text:style-name="T1363">67.3</text:span><text:span text:style-name="T1364">. SPC suteiktos pagalbos rūšis;</text:span></text:p>
      <text:p text:style-name="P1365"><text:span text:style-name="T1366">67.4</text:span><text:span text:style-name="T1367">. pakartotinio kreipimosi į SPC atvejai: jei inf</text:span><text:span text:style-name="T1368">ormacija gauta iš policijos ir jei smurtą artimoje aplinkoje patyręs asmuo kreipėsi savarankiškai;</text:span></text:p>
      <text:p text:style-name="P1369"><text:span text:style-name="T1370">67.5</text:span><text:span text:style-name="T1371">. smurtą patyrusių asmenų, užregistruotų per atsiskaitomąjį laikotarpį ir gavusių pagalbą, šeiminė padėtis, amžius, lytis;</text:span></text:p>
      <text:p text:style-name="P1372"><text:span text:style-name="T1373">67.6</text:span><text:span text:style-name="T1374">. smurtautojo lyti</text:span><text:span text:style-name="T1375">s;</text:span></text:p>
      <text:p text:style-name="P1376"><text:span text:style-name="T1377">67.7</text:span><text:span text:style-name="T1378">. projektą vykdančių darbuotojų etatų skaičius ir pareigybės.</text:span></text:p>
      <text:p text:style-name="P1379"><text:span text:style-name="T1380">68</text:span><text:span text:style-name="T1381">.<text:s/></text:span><text:span text:style-name="T1382">Departamentas k</text:span><text:span text:style-name="T1383">onsultuoja pareiškėjus projektų administravimo klausimais.</text:span></text:p>
      <text:p text:style-name="P1384"><text:span text:style-name="T1385">69</text:span><text:span text:style-name="T1386">.<text:s/></text:span><text:span text:style-name="T1387">Departamentas tikrina, ar valstybės biudžeto lėšų projektui įgyvendinti gavęs pareiškėjas<text:s/></text:span><text:span text:style-name="T1388">laikosi Nuostatų reikalavimų ir valstybės biudžeto lėšų naudojimo sutartyje nustatytų įsipareigojimų, Departamento nustatyta tvarka.</text:span></text:p>
      <text:p text:style-name="P1389"><text:span text:style-name="T1390">70</text:span><text:span text:style-name="T1391">. Departamentas, nustatęs ar turėdamas pagrįstų įtarimų, kad pareiškėjas netinkamai vykdo valstybės biudžeto lėšų nau</text:span><text:span text:style-name="T1392">dojimo sutarties reikalavimus<text:s/></text:span><text:span text:style-name="T1393">ir (arba) galiojančių teisės aktų, turinčių esminę reikšmę vykdant valstybės biudžeto lėšų naudojimo sutartį,</text:span><text:span text:style-name="T1394"><text:s/>reikalavimus, apie tai raštu informuoja pareiškėją ir sustabdo valstybės biudžeto lėšų naudojimo sutarties vykdymą.<text:s/></text:span>Šiuo atveju Departamentas nustato pareiškėjui protingą terminą nustatytiems veiklos trūkumams pašalinti<text:span text:style-name="T1395">. Pareiškėjas, pašalinęs nustatytus veiklos trūkumus, raštu informuoja<text:s/></text:span><text:span text:style-name="T1396">Departamentą</text:span><text:span text:style-name="T1397"><text:s/>apie tolesnį pasirengimą tinkamai vykdyti Nuostatuose, valstybės biud</text:span><text:span text:style-name="T1398">žeto lėšų naudojimo sutartyje ir (arba) galiojančiuose teisės aktuose, turinčiuose esminę reikšmę vykdant valstybės biudžeto lėšų naudojimo sutartį, nustatytus reikalavimus, kartu pateikia tai patvirtinančius įrodymus.<text:s/></text:span>Departamentas, įvertinęs iš pareiškėjo gautą informaciją, gali atnaujinti valstybės biudžeto lėšų naudojimo sutarties vykdymą.<text:s/><text:span text:style-name="T1399">Jei pareiškėjas<text:s/></text:span>per nustatytą terminą veiklos trūkumų nepašalina arba<text:s/><text:span text:style-name="T1400">per 2 darbo dienas nuo nustatytų veiklos trūkumų pašalinimo dienos neinformuoja<text:s/></text:span><text:span text:style-name="T1401">Departamento</text:span><text:span text:style-name="T1402"><text:s/>api</text:span><text:span text:style-name="T1403">e pasirengimą tinkamai vykdyti Nuostatuose, valstybės biudžeto lėšų naudojimo sutartyje ir (arba) galiojančiuose teisės aktuose, turinčiuose esminę reikšmę vykdant valstybės biudžeto lėšų<text:s/></text:span><text:soft-page-break/><text:span text:style-name="T1404">naudojimo sutartį, nustatytus reikalavimus,<text:s/></text:span><text:span text:style-name="T1405">Departamentas</text:span><text:span text:style-name="T1406"><text:s/>privalo vi</text:span><text:span text:style-name="T1407">enašališkai nutraukti valstybės biudžeto lėšų naudojimo sutartį, apie tai pareiškėją įspėjęs prieš 10 darbo dienų.</text:span></text:p>
      <text:p text:style-name="P1408"><text:span text:style-name="T1409">71</text:span><text:span text:style-name="T1410">. Departamentas nutraukia</text:span><text:span text:style-name="T1411"><text:s/></text:span><text:span text:style-name="T1412">valstybės biudžeto lėšų naudojimo<text:s/></text:span><text:span text:style-name="T1413">sutartį su pareiškėju ir skirtos lėšos grąžinamos, jei:</text:span></text:p>
      <text:p text:style-name="P1414"><text:span text:style-name="T1415">71.1</text:span><text:span text:style-name="T1416">.<text:s/></text:span><text:span text:style-name="T1417">Departament</text:span><text:span text:style-name="T1418">as</text:span><text:span text:style-name="T1419"><text:s/>nustato, kad skirtos valstybės biudžeto lėšos naudojamos ne pagal paskirtį;</text:span></text:p>
      <text:p text:style-name="P1420"><text:span text:style-name="T1421">71.2</text:span><text:span text:style-name="T1422">.<text:s/></text:span><text:span text:style-name="T1423">Departamentas</text:span><text:span text:style-name="T1424"><text:s/>nustato esminių Nuostatų, valstybės biudžeto lėšų naudojimo sutarties<text:s/></text:span><text:span text:style-name="T1425">ir (arba) galiojančių teisės aktų, turinčių esminę reikšmę vykdant valstybės biudže</text:span><text:span text:style-name="T1426">to lėšų naudojimo sutartį,</text:span><text:span text:style-name="T1427"><text:s/>pažeidimų;</text:span><text:span text:style-name="T1428"><text:s/></text:span></text:p>
      <text:p text:style-name="P1429"><text:span text:style-name="T1430">71.3</text:span><text:span text:style-name="T1431">. vadovaujantis Nuostatų 70 punktu, sustabdomas valstybės biudžeto lėšų naudojimo sutarties vykdymas;</text:span></text:p>
      <text:p text:style-name="P1432"><text:span text:style-name="T1433">71.4</text:span><text:span text:style-name="T1434">.<text:s/></text:span><text:span text:style-name="T1435">paaiškėja, kad deklaracijoje buvo pateikta klaidinga ar melaginga informacija, pareiškėjas, sudar</text:span><text:span text:style-name="T1436">ius valstybės biudžeto lėšų naudojimo sutartį, įgyja likviduojamo juridinio asmens statusą arba įsiteisėja teismo sprendimas, kuriuo<text:s/></text:span><text:span text:style-name="T1437">Ministerijai, biudžetinėms įstaigoms, kurių savininko teises įgyvendina Ministerija,<text:s/></text:span><text:span text:style-name="T1438">iš pareiškėjo priteisiamos neteisėtai<text:s/></text:span><text:span text:style-name="T1439">(ne pagal paskirtį) panaudotos lėšos</text:span><text:span text:style-name="T1440">.</text:span></text:p>
      <text:p text:style-name="P1441"><text:span text:style-name="T1442">72</text:span><text:span text:style-name="T1443">.<text:s/></text:span><text:span text:style-name="T1444">Departamentas</text:span><text:span text:style-name="T1445"><text:s/>apibendrintas kiekvieno metų ketvirčio projektų vykdymo ataskaitas, išvadas bei pasiūlymus dėl projektų įgyvendinimo pateikia Ministerijai kas ketvirtį, laikydamasis socialinės apsaugos ir darbo ministro įsakymu patvirtintame pavedime Departamentui nustat</text:span><text:span text:style-name="T1446">ytų terminų.</text:span></text:p>
      <text:p text:style-name="P1447"><text:span text:style-name="T1448">73</text:span><text:span text:style-name="T1449">.<text:s/></text:span><text:span text:style-name="T1450">Už informacijos ir su projektu bei jo įgyvendinimu susijusių duomenų tikslumą, teisėtumą, gautų lėšų buhalterinės apskaitos tvarkymą atsako pareiškėjas. Dokumentus, susijusius su projektu bei jo įgyvendinimu (paraiška, buhalterinės aps</text:span><text:span text:style-name="T1451">kaitos dokumentai ir kt.), pareiškėjas privalo tvarkyti ir saugoti dokumentų tvarkymą ir saugojimą reguliuojančių teisės aktų nustatyta tvarka, taip pat<text:s/></text:span><text:span text:style-name="T1452">Departamento</text:span><text:span text:style-name="T1453"><text:s/>ir (ar) Ministerijos reikalavimu pateikti konkursui pateiktų dokumentų bei su projekto įgy</text:span><text:span text:style-name="T1454">vendinimu susijusių dokumentų originalus ir (ar) patvirtintas jų kopijas.</text:span></text:p>
      <text:p text:style-name="P1455"><text:span text:style-name="T1456">74</text:span><text:span text:style-name="T1457">.<text:s/></text:span><text:span text:style-name="T1458">Pareiškėjas, kuris yra perkančioji organizacija, vykdydamas pirkimą, privalo vadovautis Lietuvos Respublikos viešųjų pirkimų įstatymu.<text:s/></text:span></text:p>
      <text:p text:style-name="P1459"><text:span text:style-name="T1460">75</text:span><text:span text:style-name="T1461">.<text:s/></text:span><text:span text:style-name="T1462">Ministerija, skyrusi papildomų</text:span><text:span text:style-name="T1463"><text:s/>lėšų projektams, neskelbdama naujo konkurso, per 5 darbo dienas nuo sprendimo skirti papildomų lėšų priėmimo dienos apie tai informuoja pareiškėjus, kurių pateiktiems projektams skirtas finansavimas, nurodo Ministerijos skirtų papildomų lėšų dydį ir papra</text:span><text:span text:style-name="T1464">šo patikslinti sąmatą bei priemonių ir (ar) veiklų planą. Lyginamąją projekto išlaidų sąmatą ir patikslintą priemonių ir (ar) veiklų planą pareiškėjas turi raštu pateikti Ministerijai per 5 darbo dienas nuo Ministerijos nurodymo gavimo dienos. Papildomos l</text:span><text:span text:style-name="T1465">ėšos skiriamos komisijos siūlymu ir Ministerijos kanclerio sprendimu, įforminamu Ministerijos kanclerio potvarkiu. Papildomos lėšos pareiškėjams paskirstomos atsižvelgiant į Nuostatų 61–63 punktuose nurodytus kriterijus bei pareiškėjo galimybes panaudoti l</text:span><text:span text:style-name="T1466">ėšas per likusį veiklų įgyvendinimo laikotarpį.</text:span></text:p>
      <text:p text:style-name="P1467"><text:span text:style-name="T1468">75</text:span><text:span text:style-name="T1469">1</text:span><text:span text:style-name="T1470">. Ne dėl projekto vykdytojo veiksmų atsiradus nenumatytų, Nuostatuose nenustatytų aplinkybių, dėl kurių projekto vykdytojui nepakanka skirtų valstybės biudžeto lėšų numatytoms projekto veikloms įvykdyt</text:span><text:span text:style-name="T1471">i, kad būtų pasiekti projekto vertinimo metu suplanuoti rodikliai, ar dėl kurių projekto vykdytojas turi vykdyti papildomas, projekte nenumatytas, veiklas, kad būtų pasiekti projekto vertinimo metu suplanuoti rodikliai, projekto vykdytojui gali būti skiria</text:span><text:span text:style-name="T1472">ma papildomų valstybės biudžeto lėšų.<text:s/></text:span></text:p>
      <text:soft-page-break/>
      <text:p text:style-name="P1473">Šios valstybės biudžeto lėšos skiriamos esant motyvuotam projekto vykdytojo prašymui, kuriame turi būti nurodytos šiame punkte numatytos aplinkybės, rodikliai, kuriuos projekto vykdytojas įsipareigoja pasiekti, veiklos, kurias projekto vykdytojas įsipareigoja įvykdyti, ir prašomų valstybės biudžeto lėšų pagrindimas.</text:p>
      <text:p text:style-name="P1474">Šiame punkte nurodytą projekto vykdytojo prašymą komisija išnagrinėja per 3 darbo dienas nuo jo gavimo dienos ir pateikia pasiūlymą Ministerijos kancleriui<text:s/>dėl papildomų valstybės biudžeto lėšų skyrimo.</text:p>
      <text:p text:style-name="P1475"><text:span text:style-name="T1476">Sprendimą dėl papildomų valstybės biudžeto lėšų projekto vykdytojui skyrimo priima Ministerijos kancleris per 3 darbo dienas nuo komisijos pasiūlymo gavimo dienos.</text:span><text:s/></text:p>
      <text:p text:style-name="P1477">Papildyta punktu:</text:p>
      <text:p text:style-name="P1478"><text:span text:style-name="T1479">Nr.<text:s/></text:span><text:a xlink:href="https://www.e-tar.lt/portal/legalAct.html?documentId=c9a9f7800d5611ebb74de75171d26d52" office:target-frame-name="_top" xlink:show="replace"><text:span text:style-name="T1480">A1-966</text:span></text:a><text:span text:style-name="T1481">, 2020-10-13, paskelbta TAR 2020-10-13, i. k. 2020-21295</text:span></text:p>
      <text:p text:style-name="Normal"/>
      <text:p text:style-name="P1482"><text:span text:style-name="T1483">VIII</text:span><text:span text:style-name="T1484"><text:s/>SKYRIUS</text:span></text:p>
      <text:p text:style-name="P1485"><text:span text:style-name="T1486">PROJEKTŲ FINANSAVIMO PRATĘSIMAS</text:span></text:p>
      <text:p text:style-name="P1487"/>
      <text:p text:style-name="P1488"><text:span text:style-name="T1489">76</text:span><text:span text:style-name="T1490">. Projektų finansavimas gali būti pratęstas kitiems kalendoriniams metams, bet ne ilgiau kaip iki kitų metų gruodžio 31 d. tomis pačiomis Nuostatuose ir valstybės biudžeto lėšų naudojimo sutartyje nustatytomis sąlygomis, neskelbiant naujo konkurso.<text:s/></text:span><text:span text:style-name="T1491">Pratęsu</text:span><text:span text:style-name="T1492">s projektų finansavimą, išlaidos laikomos tinkamomis finansuoti, jei jos patirtos ir apmokėtos nuo 2021 m. sausio 1 d. iki pratęsus projekto finansavimą sudarytoje sutartyje numatytos projekto įgyvendinimo galutinės datos, tačiau ne vėliau kaip iki 2021 m.</text:span><text:span text:style-name="T1493"><text:s/>gruodžio 31 d.</text:span><text:span text:style-name="T1494"><text:s/></text:span><text:span text:style-name="T1495">Ministerija ne vėliau kaip iki spalio 15 d. elektroniniu paštu projektų vykdytojus informuoja apie teisę iki einamųjų metų lapkričio 15 d. pateikti šiame Nuostatų punkte nurodytus dokumentus, nurodydama, kokios pasekmės bus nurodytų dokumen</text:span><text:span text:style-name="T1496">tų nepateikus.<text:s/></text:span><text:span text:style-name="T1497">Prašydamas pratęsti finansavimą, pareiškėjas iki einamųjų metų lapkričio 15 d. Ministerijai pateikia:</text:span></text:p>
      <text:p text:style-name="P1498"><text:span text:style-name="T1499">76.1</text:span><text:span text:style-name="T1500">. pareiškėjo vadovo pasirašytą prašymą pratęsti projekto finansavimą (laisva forma);<text:s/></text:span></text:p>
      <text:p text:style-name="P1501"><text:span text:style-name="T1502">76.2</text:span><text:span text:style-name="T1503">. asmens, turinčio teisę veikti pareišk</text:span><text:span text:style-name="T1504">ėjo vardu, pasirašytą deklaraciją (Nuostatų 4 priedas);</text:span></text:p>
      <text:p text:style-name="P1505"><text:span text:style-name="T1506">76.3</text:span><text:span text:style-name="T1507">. patikslintą veiklos planą ir sąmatą, nurodydamas lėšų šaltinius ir kiek lėšų prašoma iš Ministerijai skirtų asignavimų, reikalingų projektui įgyvendinti kitais metais;</text:span></text:p>
      <text:p text:style-name="P1508"><text:span text:style-name="T1509">76.4</text:span><text:span text:style-name="T1510">.<text:s/></text:span><text:span text:style-name="T1511">pasikeitusių</text:span><text:span text:style-name="T1512"><text:s/>(jeigu keitėsi) projekto vadovo ir (ar) vykdytojų gyvenimo aprašymus, patvirtintus jų parašais;</text:span></text:p>
      <text:p text:style-name="P1513"><text:span text:style-name="T1514">76.5</text:span><text:span text:style-name="T1515"><text:s/></text:span><text:span text:style-name="T1516">kitus dokumentus ar duomenis, kurie keitėsi po projekto, kuriam skirtas finansavimas, pateikimo dienos.</text:span><text:s/></text:p>
      <text:p text:style-name="P1517">Punkto pakeitimai:</text:p>
      <text:p text:style-name="P1518"><text:span text:style-name="T1519">Nr.<text:s/></text:span><text:a xlink:href="https://www.e-tar.lt/portal/legalAct.html?documentId=c9a9f7800d5611ebb74de75171d26d52" office:target-frame-name="_top" xlink:show="replace"><text:span text:style-name="T1520">A1-966</text:span></text:a><text:span text:style-name="T1521">, 2020-10-13, paskelbta TAR 2020-10-13, i. k. 2020-21295</text:span></text:p>
      <text:p text:style-name="Normal"/>
      <text:p text:style-name="P1522"><text:span text:style-name="T1523">77</text:span><text:span text:style-name="T1524">. Jei pareiškėjas Nuostatų 76 punkte nurodytus dokumentus pateikia suėjus šiame punkte nus</text:span><text:span text:style-name="T1525">tatytam terminui, kartu su nurodytais dokumentais turi būti pateikti Nuostatų 76 punkte nustatyto termino praleidimo motyvai ir jų pagrindimas. Šiame punkte nurodytu atveju finansavimas gali būti pratęstas kitiems kalendoriniams metams, jei Nuostatų 76 pun</text:span><text:span text:style-name="T1526">kte nurodyti dokumentai Ministerijai pateikti iki einamųjų metų lapkričio 15 d. ir jei, įvertinus pareiškėjo pateiktus Nuostatų 76 punkte nustatyto termino praleidimo motyvus ir jų pagrindimą, nustatyta, kad terminas pateikti dokumentus Ministerijai pralei</text:span><text:span text:style-name="T1527">stas dėl objektyvių aplinkybių ar priežasčių.<text:s/></text:span><text:span text:style-name="T1528">Prašymas pratęsti projekto finansavimą, pateiktas po komisijos sprendimo skirti projektams finansavimą priėmimo dienos, nesvarstomas.</text:span><text:s/></text:p>
      <text:p text:style-name="P1529">Punkto pakeitimai:</text:p>
      <text:soft-page-break/>
      <text:p text:style-name="P1530"><text:span text:style-name="T1531">Nr.<text:s/></text:span><text:a xlink:href="https://www.e-tar.lt/portal/legalAct.html?documentId=c9a9f7800d5611ebb74de75171d26d52" office:target-frame-name="_top" xlink:show="replace"><text:span text:style-name="T1532">A1-966</text:span></text:a><text:span text:style-name="T1533">, 2020-10-13, paskelbta TAR 2020-10-13, i. k. 2020-21295</text:span></text:p>
      <text:p text:style-name="Normal"/>
      <text:p text:style-name="P1534"><text:span text:style-name="T1535">78</text:span><text:span text:style-name="T1536">. Ministerija, gavusi Nuostatų 76 punkte nurodytus dokumentus, per 5 darbo dienas nuo paskutinės prašymų pratęsti projektų finansavimą teiki</text:span><text:span text:style-name="T1537">mo dienos apie gautus prašymus raštu (elektroniniu paštu) informuoja komisiją ir Departamentą.</text:span></text:p>
      <text:p text:style-name="P1538"><text:span text:style-name="T1539">79</text:span><text:span text:style-name="T1540">.<text:s/></text:span><text:span text:style-name="T1541">Prašymą pratęsti finansavimą svarsto Departamentas.<text:s/></text:span><text:span text:style-name="T1542">Departamentas, gavęs visus 76 punkte nurodytus dokumentus, ne vėliau kaip per 10 darbo dienų nuo info</text:span><text:span text:style-name="T1543">rmacijos, nurodytos Nuostatų 78 punkte, gavimo iš Ministerijos dienos įvertina<text:s/></text:span><text:span text:style-name="T1544">ataskaitinio laikotarpio</text:span><text:span text:style-name="T1545"><text:s/>veiklos ir finansinės ataskaitų duomenis, projekto vykdytojo pateiktą ir kitą turimą su projekto vykdymu susijusią informaciją</text:span><text:span text:style-name="T1546"><text:s/>bei informaciją apie įsip</text:span><text:span text:style-name="T1547">areigojimų pagal sutartį su Departamentu vykdymą ataskaitiniu laikotarpiu. Remdamasis šiais dokumentais, Departamentas sprendžia, ar projektas įgyvendinamas ir valstybės biudžeto lėšos panaudotos tinkamai, ir raštu komisijai pateikia motyvuotą pasiūlymą pr</text:span><text:span text:style-name="T1548">atęsti projekto finansavimą 2021 metams arba jo nepratęsti.<text:s/></text:span><text:span text:style-name="T1549">Kartu su motyvuotu pasiūlymu dėl projekto finansavimo pratęsimo Departamentas komisijai pateikia projekto vykdytojo pateiktų ataskaitinio laikotarpio veiklos ir finansinės ataskaitų įvertinimą, ku</text:span><text:span text:style-name="T1550">riame turi būti nurodyta, ar projektas atitinkamais kalendoriniais metais buvo vykdomas nepažeidžiant Nuostatų ir valstybės biudžeto lėšų naudojimo sutarties reikalavimų, taip pat turi būti nurodyta, ar projekto vykdytojas įgyvendino ne mažiau<text:s/></text:span><text:span text:style-name="T1551">kaip 80 proc</text:span><text:span text:style-name="T1552">entų 2020 metams suplanuotų rodiklių.<text:s/></text:span></text:p>
      <text:p text:style-name="P1553">Jei Departamentui vertinant projekto vykdytojo prašymą pratęsti projekto finansavimą 2021 metams kyla neaiškumų, jis privalo paprašyti projekto vykdytoją patikslinti (pateikti) atitinkamą informaciją, prašyme nurodydamas protingą terminą, kuris turi būti ne trumpesnis kaip 3 darbo dienos, šiai informacijai pateikti. Gavęs prašomą informaciją, Departamentas ją įvertina ir pateikia komisijai pasiūlymą dėl projekto finansavimo pratęsimo. Jei projekto vykdytojas per Departamento nustatytą terminą ar jo nustatyta forma nepateikia prašomos informacijos, projekto vykdytojo prašymas toliau nesvarstomas.</text:p>
      <text:p text:style-name="P1554">Projekto finansavimas gali būti pratęsiamas tik nustačius, kad 2020 metais projektas buvo vykdomas nepažeidžiant Nuostatų bei<text:s/><text:span text:style-name="T1555">valstybės biudžeto lėšų naudojimo</text:span><text:s/>sutarties reikalavimų ir kad pareiškėjas įgyvendino tiems kalendoriniams metams suplanuotas projekto veiklas ir pasiekė Nuostatų 66.7 papunktyje nustatytas<text:s/><text:span text:style-name="T1556">vertinimo kriterijų reikšmes</text:span>.</text:p>
      <text:p text:style-name="P1557">Jei Departamentui neaiškios priežastys, dėl kurių pareiškėjas nepasiekė Nuostatuose nustatytų rodiklių, jis gali kreiptis į pareiškėją, prašydamas per 3 darbo dienas nuo kreipimosi gavimo dienos nurodyti objektyvias priežastis, dėl kurių jis nepasiekė Nuostatuose nustatytų tiems metams suplanuotų rodiklių, ir pateikti tai pagrindžiančius duomenis ir (ar) dokumentus. Departamentas, įvertinęs priežastis, dėl kurių pareiškėjas nepasiekė Nuostatuose nustatytų rodiklių, jas patvirtinančius duomenis ir (ar) dokumentus ir nustatęs, kad pareiškėjas suplanuotų rodiklių nepasiekė dėl objektyvių priežasčių, nusprendžia atidėti sprendimo siūlyti komisijai pratęsti projekto finansavimą priėmimą, iki bus gautos ir įvertintos metinė veiklos ir finansinė ataskaitos. Gavęs metinę veiklos ir finansinę ataskaitas, Departamentas nusprendžia, ar siūlyti komisijai priimti sprendimą dėl lėšų skyrimo projektui, t. y. ar pratęsti finansavimą 2021 metams. Pareiškėjui per šiame punkte nustatytą terminą nenurodžius priežasčių, dėl kurių jis nepasiekė Nuostatuose suplanuotų rodiklių, ir (ar) nepateikus jas pagrindžiančių duomenų ir (ar) dokumentų, ir (ar) Departamentui nustačius, kad pareiškėjo nurodytos priežastys, dėl kurių jis nepasiekė suplanuotų rodiklių, nelaikytinos objektyviomis, nusprendžiama nesiūlyti pratęsti to<text:s/>pareiškėjo projekto finansavimą.</text:p>
      <text:soft-page-break/>
      <text:p text:style-name="P1558">Jei Departamentas nusprendžia atidėti sprendimo pasiūlyti pratęsti projekto finansavimą priėmimą, iki bus gautos metinė veiklos ir finansinė ataskaitos, sprendimas dėl projekto finansavimo pratęsimo 2021 metams priimamas ne<text:s/>vėliau kaip per 10 darbo dienų nuo metinės veiklos ir finansinės ataskaitų gavimo dienos.</text:p>
      <text:p text:style-name="P1559"><text:span text:style-name="T1560">Jei komisijos sprendimas dėl projekto finansavimo pratęsimo 2021 metams, vadovaujantis Nuostatų 76 punkte ir šio Nuostatų punkto 1 dalyje pateikta informacija, jau b</text:span><text:span text:style-name="T1561">uvo priimtas, tačiau Departamentas,<text:s/></text:span><text:span text:style-name="T1562">gavęs metinę projekto veiklos ir finansinę ataskaitas, nustato, kad pareiškėjas<text:s/></text:span><text:span text:style-name="T1563">ne</text:span>įgyvendino tiems kalendoriniams metams suplanuotų projekto veiklų ir (ar) nepasiekė Nuostatų 66.7 papunktyje nustatytų<text:s/><text:span text:style-name="T1564">vertinimo kriterijų</text:span><text:span text:style-name="T1565"><text:s/>reikšmių</text:span><text:span text:style-name="T1566">, numatytų pasiekti iki 2020 m. gruodžio 31 d., jis komisijai pateikia motyvuotą pasiūlymą nutraukti sutartį, sudarytą 2021 metų laikotarpiui (jei sutartis dėl projekto finansavimo 2021 metais jau sudaryta), arba stabdo sutarties 2021 metams sudar</text:span><text:span text:style-name="T1567">ymo procesą ir teikia komisijai pasiūlymą nepratęsti projekto finansavimo 2021 metams (jei sutartis dėl projekto finansavimo 2021 metais dar nesudaryta).<text:s/></text:span><text:span text:style-name="T1568">Komisija sprendimą dėl valstybės biudžeto lėšų naudojimo sutarties nutraukimo turi priimti per 5 darbo</text:span><text:span text:style-name="T1569"><text:s/>dienas nuo Departamento motyvuoto pasiūlymo nutraukti valstybės biudžeto lėšų naudojimo sutartį gavimo dienos.</text:span></text:p>
      <text:p text:style-name="P1570">Departamentas, per Nuostatų 79 punkte nustatytą terminą įvertinęs projekto vykdytojo prašymą pratęsti projekto finansavimą 2021 metams ir Nuostatuose nustatyto ataskaitinio laikotarpio ataskaitas, raštu pateikia motyvuotą pasiūlymą komisijai dėl lėšų skyrimo projektui 2021 metais. Kartu su motyvuotu pasiūlymu dėl projekto finansavimo pratęsimo Departamentas pateikia komisijai projekto vykdytojo pateiktų Nuostatuose nustatyto ataskaitinio laikotarpio veiklos ir finansinės ataskaitų įvertinimą, kuriame turi būti nurodyta, ar projektas 2020 metais buvo vykdomas nepažeidžiant Nuostatų ir valstybės biudžeto lėšų naudojimo sutarties reikalavimų, taip pat<text:s/>turi būti nurodyta, ar projekto vykdytojas įgyvendino ne mažiau kaip 80 procentų 2020 metams suplanuotų rodiklių.</text:p>
      <text:p text:style-name="P1571"><text:span text:style-name="T1572">Komisija,</text:span><text:s/>įvertinusi<text:span text:style-name="T1573"><text:s/>Departamento pateiktą pasiūlymą, per 10 darbo dienų nuo jo pateikimo dienos priima protokolinį sprendimą pratęsti projek</text:span><text:span text:style-name="T1574">to finansavimą 2021 metams arba jo nepratęsti<text:s/></text:span>ir pateikia Ministerijos kancleriui pasiūlymą dėl projekto finansavimo pratęsimo.<text:s/></text:p>
      <text:p text:style-name="P1575">Punkto pakeitimai:</text:p>
      <text:p text:style-name="P1576"><text:span text:style-name="T1577">Nr.<text:s/></text:span><text:a xlink:href="https://www.e-tar.lt/portal/legalAct.html?documentId=c9a9f7800d5611ebb74de75171d26d52" office:target-frame-name="_top" xlink:show="replace"><text:span text:style-name="T1578">A1-966</text:span></text:a><text:span text:style-name="T1579">, 2020-10-13, paskelbta TAR 2020-10-13, i. k. 2020-21295</text:span></text:p>
      <text:p text:style-name="Normal"/>
      <text:p text:style-name="P1580"><text:span text:style-name="T1581">80</text:span><text:span text:style-name="T1582">. Ministerijos kancleris per 5 darbo dienas nuo komisijos pasiūlymo gavimo dienos priima sprendimą dėl projektų finansavimo pratęsimo ir lėšų skyrimo,<text:s/></text:span><text:span text:style-name="T1583">taip pat sprendimą dėl valstybės biudžeto</text:span><text:span text:style-name="T1584"><text:s/>lėšų naudojimo sutarčių nutraukimo ar sprendimo dėl finansavimo skyrimo projektams įgyvendinti 2021 metais panaikinimo,<text:s/></text:span><text:span text:style-name="T1585">kuris įforminamas Ministerijos kanclerio potvarkiu.</text:span></text:p>
      <text:p text:style-name="P1586">Komisijos sekretorius pareiškėjus raštu informuoja apie Ministerijos kanclerio 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p>
      <text:p text:style-name="P1587"><text:span text:style-name="T1588">Pareiškėjas, dėl kurio<text:s/></text:span><text:span text:style-name="T1589">projekto finansavimo pratęsimo atidėtas sprendimo priėmimas</text:span><text:span text:style-name="T1590">, iki bus gauta metinė veiklos ir finansinė ataskaitos, informuojamas raštu per 3 darbo dienas nuo konkursą administruojančios įstaigos sprendimo atidėti finansav</text:span><text:span text:style-name="T1591">imo skyrimo šio pareiškėjo projektui klausimą, iki bus gautos metinė veiklos ir finansinė ataskaitos, priėmimo dienos.</text:span><text:s/></text:p>
      <text:p text:style-name="P1592">Punkto pakeitimai:</text:p>
      <text:p text:style-name="P1593"><text:span text:style-name="T1594">Nr.<text:s/></text:span><text:a xlink:href="https://www.e-tar.lt/portal/legalAct.html?documentId=c9a9f7800d5611ebb74de75171d26d52" office:target-frame-name="_top" xlink:show="replace"><text:span text:style-name="T1595">A1-966</text:span></text:a><text:span text:style-name="T1596">, 2020-10</text:span><text:span text:style-name="T1597">-13, paskelbta TAR 2020-10-13, i. k. 2020-21295</text:span></text:p>
      <text:p text:style-name="Normal"/>
      <text:p text:style-name="P1598"><text:span text:style-name="T1599">81</text:span><text:span text:style-name="T1600">. Pratęsus projekto finansavimą, nauja sutartis arba papildomas susitarimas dėl jau sudarytos sutarties pakeitimo tarp pareiškėjo ir Departamento pasirašoma per 10 darbo dienų nuo Ministerijos kancleri</text:span><text:span text:style-name="T1601">o potvarkio dėl lėšų skyrimo projektams priėmimo dienos.</text:span></text:p>
      <text:p text:style-name="P1602">Šiame punkte nurodytoje sutartyje arba papildomame susitarime dėl jau sudarytos sutarties pakeitimo turi būti numatyta, kad nauja sutartis arba papildomas susitarimas dėl jau sudarytos sutarties pakeitimo įsigalioja nuo 2021 m. sausio 20 d., jei projekto vykdytojas įgyvendino 2020 metams suplanuotas projekto veiklas ir pasiekė Nuostatų 66.7 papunktyje nustatytas vertinimo kriterijų reikšmes, numatytas pasiekti iki 2020 m. gruodžio 31 d.</text:p>
      <text:p text:style-name="P1603"><text:span text:style-name="T1604">Nesudarius nau</text:span><text:span text:style-name="T1605">jos valstybės biudžeto lėšų naudojimo sutarties (papildomo susitarimo dėl jau sudarytos valstybės biudžeto lėšų naudojimo sutarties pakeitimo) per šiame punkte nurodytą terminą ar nutraukus sudarytą sutartį, komisija teikia Ministerijos kancleriui pasiūlym</text:span><text:span text:style-name="T1606">ą panaikinti sprendimą projektui skirti valstybės biudžeto lėšų.</text:span><text:s/></text:p>
      <text:p text:style-name="P1607">Punkto pakeitimai:</text:p>
      <text:p text:style-name="P1608"><text:span text:style-name="T1609">Nr.<text:s/></text:span><text:a xlink:href="https://www.e-tar.lt/portal/legalAct.html?documentId=c9a9f7800d5611ebb74de75171d26d52" office:target-frame-name="_top" xlink:show="replace"><text:span text:style-name="T1610">A1-966</text:span></text:a><text:span text:style-name="T1611">, 2020-10-13, paskelbta TAR 2020-10-13, i. k. 2020-21295</text:span></text:p>
      <text:p text:style-name="Normal"/>
      <text:p text:style-name="P1612"><text:span text:style-name="T1613">82</text:span><text:span text:style-name="T1614">. Pratęsus projektų finansavimą, jie finansuojami, įgyvendinami ir kontroliuojami Nuostatų nustatyta tvarka.<text:s/></text:span></text:p>
      <text:p text:style-name="P1615"/>
      <text:p text:style-name="P1616"><text:span text:style-name="T1617">IX</text:span><text:span text:style-name="T1618"><text:s/>SKYRIUS</text:span></text:p>
      <text:p text:style-name="P1619"><text:span text:style-name="T1620">BAIGIAMOSIOS NUOSTATOS</text:span></text:p>
      <text:p text:style-name="P1621"/>
      <text:p text:style-name="P1622"><text:span text:style-name="T1623">83</text:span><text:span text:style-name="T1624">.<text:s/></text:span>Pareiškėjas turi viešinti projektą, kad<text:s/><text:span text:style-name="T1625">projekto</text:span><text:s/>tikslinė (-ės) grupė (-ės) ir visuomenė daugiau sužinotų apie projekto tikslus, įgyvendinimo eigą ir jo rezultatus. Viešindamas projektą, pareiškėjas turi nepažeisti viešosios tvarkos, laikytis teisės aktų nustatytos tvarkos ir nurodyti, kad projektui lėšų skyrė Ministerija.</text:p>
      <text:p text:style-name="P1626"><text:span text:style-name="T1627">84</text:span><text:span text:style-name="T1628">. Ministerijos kanclerio sprendimas dėl projekto finansavimo gali būti pakeistas ar pripažintas netekusiu galios atsižvelgus į<text:s/></text:span><text:span text:style-name="T1629">Departamento</text:span><text:span text:style-name="T1630"><text:s/>pateiktą metinę atitinkamos priemonės įgyvendinimo ataskaitą ir (ar) į tai, ar lėšos tink</text:span><text:span text:style-name="T1631">amai panaudotos, ir (ar) pasikeitus teisės aktams, kuriais remiantis skiriami valstybės biudžeto asignavimai atitinkamam konkursui, taip pat Ministerijai arba teismui patenkinus pareiškėjo skundą ir pakartotinai Taisyklėse nustatyta tvarka įvertinus šio pa</text:span><text:span text:style-name="T1632">reiškėjo paraišką.</text:span></text:p>
      <text:p text:style-name="P1633"><text:span text:style-name="T1634">85</text:span><text:span text:style-name="T1635">. Ministerijos veiksmai ir neveikimas, Ministerijos kanclerio sprendimas dėl lėšų skyrimo gali būti skundžiami Lietuvos Respublikos viešojo administravimo įstatymo ir Lietuvos Respublikos administracinių bylų teisenos įstatymo nust</text:span><text:span text:style-name="T1636">atyta tvarka.</text:span></text:p>
      <text:p text:style-name="P1637"><text:span text:style-name="T1638">86</text:span><text:span text:style-name="T1639">. Ministerija ir<text:s/></text:span><text:span text:style-name="T1640">Departamentas</text:span><text:span text:style-name="T1641"><text:s/>neprisiima atsakomybės, jei dėl projekte nurodytų klaidingų kontaktinių duomenų (adreso, telefono, fakso numerio, elektroninio pašto adreso ir kt.) pareiškėjo nepasiekia laiškai arba su pareiškėju negalima susisiekti kitu būdu.</text:span></text:p>
      <text:p text:style-name="P1642"><text:span text:style-name="T1643">87</text:span><text:span text:style-name="T1644">.<text:s/></text:span><text:span text:style-name="T1645">Ministerija ir<text:s/></text:span><text:span text:style-name="T1646">Depa</text:span><text:span text:style-name="T1647">rtamentas</text:span><text:span text:style-name="T1648"><text:s/>turi teisę atlikti projekto įgyvendinimo, lėšų panaudojimo teisingumo bei tikslingumo auditą ir vertinimą.</text:span></text:p>
      <text:p text:style-name="P1649"><text:span text:style-name="T1650">88</text:span><text:span text:style-name="T1651">. Ministerija savo interneto svetainėje skelbia bendrą visiems projektams įgyvendinti konkrečiais metais skirtą lėšų sumą.</text:span></text:p>
      <text:p text:style-name="P1652"><text:span text:style-name="T1653">89</text:span><text:span text:style-name="T1654">. Ko</text:span><text:span text:style-name="T1655">nkurso organizavimo dokumentai saugomi Nuostatų 57 punkte nustatyta tvarka.</text:span></text:p>
      <text:p text:style-name="P1656"><text:span text:style-name="T1657">_____________________</text:span></text:p>
      <text:p text:style-name="Normal"/>
      <text:p text:style-name="Normal"/>
      <text:p text:style-name="Normal"/>
      <text:soft-page-break/>
      <text:p text:style-name="P1658">Priedų pakeitimai:</text:p>
      <text:p text:style-name="Normal"/>
      <text:p text:style-name="P1659">8 pr. SPC ataskaitos forma</text:p>
      <text:p text:style-name="P1660">Priedo pakeitimai:</text:p>
      <text:p text:style-name="P1661"><text:span text:style-name="T1662">Nr.<text:s/></text:span><text:a xlink:href="https://www.e-tar.lt/portal/legalAct.html?documentId=c9a9f7800d5611ebb74de75171d26d52" office:target-frame-name="_top" xlink:show="replace"><text:span text:style-name="T1663">A1-966</text:span></text:a><text:span text:style-name="T1664">, 2020-10-13, paskelbta TAR 2020-10-13, i. k. 2020-21295</text:span></text:p>
      <text:p text:style-name="Normal"/>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socialinės apsaugos ir darbo ministerija, Įsakymas</text:span></text:p>
      <text:p text:style-name="P1674"><text:span text:style-name="T1675">Nr.<text:s/></text:span><text:a xlink:href="https://www.e-tar.lt/portal/legalAct.html?documentId=736558c0bada11eab9d9cd0c85e0b745" office:target-frame-name="_top" xlink:show="replace"><text:span text:style-name="T1676">A1-623</text:span></text:a><text:span text:style-name="T1677">, 2020-06-30, paskelbta TAR 2020-06-30, i. k. 2020-14604</text:span></text:p>
      <text:p text:style-name="P1678"><text:span text:style-name="T1679">Dėl Lietuvos Respublikos socialinės apsaugos ir darbo ministro 2019 m. spalio 14 d. įsakymo Nr. A</text:span><text:span text:style-name="T1680">1-611 „Dėl Specializuotos pagalbos centrų projektų atrankos konkurso organizavimo 2020–2021 metais nuostatų patvirtinimo“ pakeitimo</text:span></text:p>
      <text:p text:style-name="P1681"/>
      <text:p text:style-name="P1682"><text:span text:style-name="T1683">2.</text:span></text:p>
      <text:p text:style-name="P1684"><text:span text:style-name="T1685">Lietuvos Respublikos socialinės apsaugos ir darbo ministerija, Įsakymas</text:span></text:p>
      <text:p text:style-name="P1686"><text:span text:style-name="T1687">Nr.<text:s/></text:span><text:a xlink:href="https://www.e-tar.lt/portal/legalAct.html?documentId=c9a9f7800d5611ebb74de75171d26d52" office:target-frame-name="_top" xlink:show="replace"><text:span text:style-name="T1688">A1-966</text:span></text:a><text:span text:style-name="T1689">, 2020-10-13, paskelbta TAR 2020-10-13, i. k. 2020-21295</text:span></text:p>
      <text:p text:style-name="P1690"><text:span text:style-name="T1691">Dėl Lietuvos Respublikos socialinės apsaugos ir darbo ministro 2019 m. spalio 14 d. įsakymo Nr.A1-611 „Dėl Specializuotos pagalbos centrų p</text:span><text:span text:style-name="T1692">rojektų atrankos konkurso organizavimo 2020–2021 metais nuostatų patvirtinimo“ pakeitimo</text:span></text:p>
      <text:p text:style-name="P1693"/>
      <text:p text:style-name="P1694"><text:span text:style-name="T1695">3.</text:span></text:p>
      <text:p text:style-name="P1696"><text:span text:style-name="T1697">Lietuvos Respublikos socialinės apsaugos ir darbo ministerija, Įsakymas</text:span></text:p>
      <text:p text:style-name="P1698"><text:span text:style-name="T1699">Nr.<text:s/></text:span><text:a xlink:href="https://www.e-tar.lt/portal/legalAct.html?documentId=7143e4b02aee11eb932eb1ed7f923910" office:target-frame-name="_top" xlink:show="replace"><text:span text:style-name="T1700">A1-1133</text:span></text:a><text:span text:style-name="T1701">, 2020-11-20, paskelbta TAR 2020-11-20, i. k. 2020-24493</text:span></text:p>
      <text:p text:style-name="P1702"><text:span text:style-name="T1703">Dėl Lietuvos Respublikos socialinės apsaugos ir darbo ministro 2019 m. spalio 14 d. įsakymo Nr. A1-611 „Dėl Specializuotos pagalbos centrų projektų atrankos konkurso organizavimo 20</text:span><text:span text:style-name="T1704">20–2021 metais nuostatų patvirtinimo“ pakeiti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ext-properties fo:font-size="10pt" style:font-size-asian="10pt"/>
    </style:style>
    <style:style style:name="P56" style:parent-style-name="Normal" style:family="paragraph">
      <style:text-properties style:font-name="TimesLT" fo:font-size="10pt" style:font-size-asian="10pt"/>
    </style:style>
    <style:style style:name="F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0"><text:span text:style-name="T51"><text:page-number text:fixed="false">2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6"><draw:frame draw:style-name="F57" text:anchor-type="paragraph" svg:x="6.2006in" svg:y="11.0006in" svg:width="1.6534in" draw:z-index="0"><draw:text-box fo:min-height="0.5041in"><text:p text:style-name="P5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C;SPPD</meta:initial-creator>
    <dc:creator>adlibuser</dc:creator>
    <meta:creation-date>2020-11-23T12:28:00Z</meta:creation-date>
    <dc:date>2020-11-23T12:28:00Z</dc:date>
    <meta:print-date>2019-10-14T06:20:00Z</meta:print-date>
    <meta:template xlink:href="Normal.dotm" xlink:type="simple"/>
    <meta:editing-cycles>2</meta:editing-cycles>
    <meta:editing-duration>PT0S</meta:editing-duration>
    <meta:user-defined meta:name="_NewReviewCycle"/>
    <meta:user-defined meta:name="_EmailSubject">spc</meta:user-defined>
    <meta:user-defined meta:name="_AuthorEmail">Marius.Mulma@socmin.lt</meta:user-defined>
    <meta:user-defined meta:name="_AuthorEmailDisplayName">Marius Mulma</meta:user-defined>
    <meta:user-defined meta:name="_ReviewingToolsShownOnce"/>
    <meta:document-statistic meta:page-count="26" meta:paragraph-count="485" meta:word-count="10378" meta:character-count="86385" meta:row-count="1912" meta:non-whitespace-character-count="76492"/>
  </office:meta>
</office:document-meta>
</file>