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keep-with-next="always" fo:text-align="center" fo:margin-left="-0.0236in">
        <style:tab-stops>
          <style:tab-stop style:type="right" style:position="3.002in"/>
          <style:tab-stop style:type="left" style:position="3.7145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keep-with-next="always" fo:text-align="center" fo:margin-left="-0.0236in">
        <style:tab-stops/>
      </style:paragraph-properties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 fo:margin-left="-0.0236in" fo:text-indent="-0.2041in">
        <style:tab-stops/>
      </style:paragraph-properties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 fo:margin-left="-0.0236in">
        <style:tab-stops/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margin-left="-0.0236in">
        <style:tab-stops/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style:line-height-at-least="0.1222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style:font-name="TimesLT" style:language-asian="lt" style:country-asian="LT"/>
    </style:style>
    <style:style style:name="T20" style:parent-style-name="DefaultParagraphFont" style:family="text">
      <style:text-properties style:font-name="TimesLT" style:language-asian="lt" style:country-asian="LT"/>
    </style:style>
    <style:style style:name="P21" style:parent-style-name="Normal" style:family="paragraph">
      <style:paragraph-properties fo:text-align="justify" fo:text-indent="0.787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787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787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787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font-name="TimesLT" style:language-asian="lt" style:country-asian="LT"/>
    </style:style>
    <style:style style:name="T54" style:parent-style-name="DefaultParagraphFont" style:family="text">
      <style:text-properties style:font-name="TimesLT" style:language-asian="lt" style:country-asian="LT"/>
    </style:style>
    <style:style style:name="P55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style:font-name="TimesLT" style:language-asian="lt" style:country-asian="LT"/>
    </style:style>
    <style:style style:name="T57" style:parent-style-name="DefaultParagraphFont" style:family="text">
      <style:text-properties style:font-name="TimesLT" style:language-asian="lt" style:country-asian="LT"/>
    </style:style>
    <style:style style:name="T58" style:parent-style-name="DefaultParagraphFont" style:family="text">
      <style:text-properties style:font-name="TimesLT" style:language-asian="lt" style:country-asian="LT"/>
    </style:style>
    <style:style style:name="P59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style:font-name="TimesLT" style:language-asian="lt" style:country-asian="LT"/>
    </style:style>
    <style:style style:name="T61" style:parent-style-name="DefaultParagraphFont" style:family="text">
      <style:text-properties style:font-name="TimesLT" style:language-asian="lt" style:country-asian="LT"/>
    </style:style>
    <style:style style:name="T62" style:parent-style-name="DefaultParagraphFont" style:family="text">
      <style:text-properties style:font-name="TimesLT" style:language-asian="lt" style:country-asian="LT"/>
    </style:style>
    <style:style style:name="P63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64" style:parent-style-name="DefaultParagraphFont" style:family="text">
      <style:text-properties style:font-name="TimesLT" style:language-asian="lt" style:country-asian="LT"/>
    </style:style>
    <style:style style:name="T65" style:parent-style-name="DefaultParagraphFont" style:family="text">
      <style:text-properties style:font-name="TimesLT" style:language-asian="lt" style:country-asian="LT"/>
    </style:style>
    <style:style style:name="P66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67" style:parent-style-name="DefaultParagraphFont" style:family="text">
      <style:text-properties style:font-name="TimesLT" style:language-asian="lt" style:country-asian="LT"/>
    </style:style>
    <style:style style:name="T68" style:parent-style-name="DefaultParagraphFont" style:family="text">
      <style:text-properties style:font-name="TimesLT" style:language-asian="lt" style:country-asian="LT"/>
    </style:style>
    <style:style style:name="T69" style:parent-style-name="DefaultParagraphFont" style:family="text">
      <style:text-properties style:font-name="TimesLT" style:language-asian="lt" style:country-asian="LT"/>
    </style:style>
    <style:style style:name="P70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71" style:parent-style-name="DefaultParagraphFont" style:family="text">
      <style:text-properties style:font-name="TimesLT" style:language-asian="lt" style:country-asian="LT"/>
    </style:style>
    <style:style style:name="T72" style:parent-style-name="DefaultParagraphFont" style:family="text">
      <style:text-properties style:font-name="TimesLT" style:language-asian="lt" style:country-asian="LT"/>
    </style:style>
    <style:style style:name="T73" style:parent-style-name="DefaultParagraphFont" style:family="text">
      <style:text-properties style:font-name="TimesLT" style:language-asian="lt" style:country-asian="LT"/>
    </style:style>
    <style:style style:name="P74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75" style:parent-style-name="DefaultParagraphFont" style:family="text">
      <style:text-properties style:font-name="TimesLT" style:language-asian="lt" style:country-asian="LT"/>
    </style:style>
    <style:style style:name="T76" style:parent-style-name="DefaultParagraphFont" style:family="text">
      <style:text-properties style:font-name="TimesLT" style:language-asian="lt" style:country-asian="LT"/>
    </style:style>
    <style:style style:name="P77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78" style:parent-style-name="DefaultParagraphFont" style:family="text">
      <style:text-properties style:font-name="TimesLT" style:language-asian="lt" style:country-asian="LT"/>
    </style:style>
    <style:style style:name="T79" style:parent-style-name="DefaultParagraphFont" style:family="text">
      <style:text-properties style:font-name="TimesLT" style:language-asian="lt" style:country-asian="LT"/>
    </style:style>
    <style:style style:name="T80" style:parent-style-name="DefaultParagraphFont" style:family="text">
      <style:text-properties style:font-name="TimesLT" style:language-asian="lt" style:country-asian="LT"/>
    </style:style>
    <style:style style:name="P81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82" style:parent-style-name="DefaultParagraphFont" style:family="text">
      <style:text-properties style:font-name="TimesLT" style:language-asian="lt" style:country-asian="LT"/>
    </style:style>
    <style:style style:name="T83" style:parent-style-name="DefaultParagraphFont" style:family="text">
      <style:text-properties style:font-name="TimesLT" style:language-asian="lt" style:country-asian="LT"/>
    </style:style>
    <style:style style:name="T84" style:parent-style-name="DefaultParagraphFont" style:family="text">
      <style:text-properties style:font-name="TimesLT" style:language-asian="lt" style:country-asian="LT"/>
    </style:style>
    <style:style style:name="P85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86" style:parent-style-name="DefaultParagraphFont" style:family="text">
      <style:text-properties style:font-name="TimesLT" style:language-asian="lt" style:country-asian="LT"/>
    </style:style>
    <style:style style:name="T87" style:parent-style-name="DefaultParagraphFont" style:family="text">
      <style:text-properties style:font-name="TimesLT" style:language-asian="lt" style:country-asian="LT"/>
    </style:style>
    <style:style style:name="T88" style:parent-style-name="DefaultParagraphFont" style:family="text">
      <style:text-properties style:font-name="TimesLT" style:language-asian="lt" style:country-asian="LT"/>
    </style:style>
    <style:style style:name="P89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90" style:parent-style-name="DefaultParagraphFont" style:family="text">
      <style:text-properties style:font-name="TimesLT" style:language-asian="lt" style:country-asian="LT"/>
    </style:style>
    <style:style style:name="P91" style:parent-style-name="Normal" style:family="paragraph">
      <style:paragraph-properties fo:text-align="justify" fo:margin-left="0.5909in" fo:text-indent="-0.5909in">
        <style:tab-stops>
          <style:tab-stop style:type="right" style:position="6.102in"/>
        </style:tab-stops>
      </style:paragraph-properties>
    </style:style>
    <style:style style:name="P92" style:parent-style-name="Normal" style:family="paragraph">
      <style:paragraph-properties fo:text-align="justify" fo:margin-left="0.5909in" fo:text-indent="-0.5909in">
        <style:tab-stops>
          <style:tab-stop style:type="right" style:position="6.102in"/>
        </style:tab-stops>
      </style:paragraph-properties>
    </style:style>
    <style:style style:name="P93" style:parent-style-name="Normal" style:family="paragraph">
      <style:paragraph-properties fo:text-align="justify" fo:margin-left="0.5909in" fo:text-indent="-0.5909in">
        <style:tab-stops>
          <style:tab-stop style:type="right" style:position="6.102in"/>
        </style:tab-stops>
      </style:paragraph-properties>
    </style:style>
    <style:style style:name="P94" style:parent-style-name="Normal" style:family="paragraph">
      <style:paragraph-properties fo:text-align="justify" fo:margin-left="0.5909in" fo:text-indent="-0.5909in">
        <style:tab-stops>
          <style:tab-stop style:type="right" style:position="6.102in"/>
        </style:tab-stops>
      </style:paragraph-properties>
    </style:style>
    <style:style style:name="T95" style:parent-style-name="DefaultParagraphFont" style:family="text">
      <style:text-properties style:font-name="TimesLT" style:language-asian="lt" style:country-asian="LT"/>
    </style:style>
    <style:style style:name="T96" style:parent-style-name="DefaultParagraphFont" style:family="text">
      <style:text-properties style:font-name="TimesLT" style:language-asian="lt" style:country-asian="LT"/>
    </style:style>
    <style:style style:name="P9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8" style:parent-style-name="Normal" style:family="paragraph">
      <style:text-properties style:font-name-asian="MS Mincho" style:font-style-complex="italic" fo:font-size="10pt" style:font-size-asian="10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7-12-29</text:span></text:p>
      <text:p text:style-name="P3"/>
      <text:p text:style-name="P4"><text:span text:style-name="T5">Sprendimas paskelbtas: TAR 2017-02-27, i. k. 2017-03103</text:span></text:p>
      <text:p text:style-name="P6"/>
      <text:p text:style-name="P7"><text:span text:style-name="T8"><draw:frame draw:style-name="a0" draw:name="Paveikslėlis 2" text:anchor-type="as-char" svg:x="0in" svg:y="0in" svg:width="0.55208in" svg:height="0.64583in" style:rel-width="scale" style:rel-height="scale"><draw:image xlink:href="media/image1.png" xlink:type="simple" xlink:show="embed" xlink:actuate="onLoad"/><svg:title/><svg:desc>baltos zuvys</svg:desc></draw:frame></text:span></text:p>
      <text:p text:style-name="P9">ŠVENČIONIŲ RAJONO SAVIVALDYBĖS TARYBA</text:p>
      <text:p text:style-name="P10"/>
      <text:p text:style-name="P11"><text:span text:style-name="T12">SPRENDIMAS</text:span></text:p>
      <text:p text:style-name="P13"><text:span text:style-name="T14">DĖL ŠVENČIONIŲ RAJONO SAVIVALDYBĖS 2017 METŲ BIUDŽETO PATVIRTINIMO</text:span></text:p>
      <text:p text:style-name="P15"/>
      <text:p text:style-name="P16">2017 m. vasario 23 d. Nr. T-44</text:p>
      <text:p text:style-name="P17">Švenčionys</text:p>
      <text:p text:style-name="Normal"/>
      <text:p text:style-name="Normal"/>
      <text:p text:style-name="P18"><text:span text:style-name="T19">Vadovaudamasi Lietuvos Respublikos biudžeto sandaros įstatymo 26 straipsnio 4 dalimi ir Lietuvos Respublikos 2017 metų valstybės biudžeto ir savivaldybių biudžetų finansinių rodiklių patvirtinimo įstatymu, Švenčionių rajono savivaldybės taryba n u s p r<text:s/></text:span><text:span text:style-name="T20">e n d ž i a :</text:span></text:p>
      <text:p text:style-name="P21"><text:span text:style-name="T22">1</text:span><text:span text:style-name="T23">. Patvirtinti:</text:span></text:p>
      <text:p text:style-name="P24"><text:span text:style-name="T25">1.1</text:span><text:span text:style-name="T26">. Rajono savivaldybės 2017 metų biudžetą – 26.083,1 tūkst. eurų pajamų pagal pajamų rūšis, 26.676,2 tūkst. eurų asignavimų išlaidoms, iš jų darbo užmokesčiui ir turtui įsigyti pagal programas ir asignavimų valdytojus,</text:span><text:span text:style-name="T27"><text:s/>ir jį išdėstyti nauja redakcija (pridedama).</text:span></text:p>
      <text:p text:style-name="P28"><text:span text:style-name="T29">1.2</text:span><text:span text:style-name="T30">. Rajono savivaldybės biudžetinių įstaigų 2017 metų pajamų už teikiamas paslaugas įmokas į savivaldybės biudžetą – 730,7 tūkst. eurų ir jas išdėstyti nauja redakcija (pridedama).<text:s/></text:span></text:p>
      <text:p text:style-name="P31"><text:span text:style-name="T32">1.3</text:span><text:span text:style-name="T33">. Asignavimus<text:s/></text:span><text:span text:style-name="T34">pagal programas ir asignavimų valdytojus iš rajono savivaldybės 2017 metų specialiųjų tikslinių ir kitų dotacijų 11.674,8 tūkst. eurų ir juos išdėstyti nauja redakcija (pridedama).</text:span><text:s/></text:p>
      <text:p text:style-name="P35">Punkto pakeitimai:</text:p>
      <text:p text:style-name="P36"><text:span text:style-name="T37">Nr.<text:s/></text:span><text:a xlink:href="https://www.e-tar.lt/portal/legalAct.html?documentId=31e2a0704b4211e7846ef01bfffb9b64" office:target-frame-name="_top" xlink:show="replace"><text:span text:style-name="T38">T-126</text:span></text:a><text:span text:style-name="T39">, 2017-05-31, paskelbta TAR 2017-06-07, i. k. 2017-09637</text:span></text:p>
      <text:p text:style-name="P40"><text:span text:style-name="T41">Nr.<text:s/></text:span><text:a xlink:href="https://www.e-tar.lt/portal/legalAct.html?documentId=7f5cb830a77311e78a4c904b1afa0332" office:target-frame-name="_top" xlink:show="replace"><text:span text:style-name="T42">T-182</text:span></text:a><text:span text:style-name="T43">, 2017-09-28, paskelbta TAR 2017-10-02, i. k. 2017-15500</text:span></text:p>
      <text:p text:style-name="P44"><text:span text:style-name="T45">Nr.<text:s/></text:span><text:a xlink:href="https://www.e-tar.lt/portal/legalAct.html?documentId=62c07230db5211e7910a89ac20768b0f" office:target-frame-name="_top" xlink:show="replace"><text:span text:style-name="T46">T-212</text:span></text:a><text:span text:style-name="T47">, 2017-11-29, paskelbta TAR 2017-12-07, i. k. 2017-19751</text:span></text:p>
      <text:p text:style-name="P48"><text:span text:style-name="T49">Nr.<text:s/></text:span><text:a xlink:href="https://www.e-tar.lt/portal/legalAct.html?documentId=fbd68180ebb011e7acd7ea182930b17f" office:target-frame-name="_top" xlink:show="replace"><text:span text:style-name="T50">T-252</text:span></text:a><text:span text:style-name="T51">, 2017-12-22, paskelbta TAR 2017-12-28, i. k. 2017-21407</text:span></text:p>
      <text:p text:style-name="Normal"/>
      <text:p text:style-name="P52"><text:span text:style-name="T53">2</text:span><text:span text:style-name="T54">. Įpareigoti rajono savivaldybės biudžeto asignavimų valdytojus:</text:span></text:p>
      <text:p text:style-name="P55"><text:span text:style-name="T56">2.1</text:span><text:span text:style-name="T57">. kontroliuoti įsiskolinimą už suteiktas p</text:span><text:span text:style-name="T58">aslaugas, atliktus darbus, įsigytas prekes ir užtikrinti, kad 2018 m. sausio 1 d. esantis įskolinimas (mokėtinos sumos, išskyrus sumas paskoloms grąžinti) turi būti ne didesnis už 2017 m. sausio 1 d. įsiskolinimą;</text:span></text:p>
      <text:p text:style-name="P59"><text:span text:style-name="T60">2.2</text:span><text:span text:style-name="T61">. neprisiimti įsipareigojimų (nesud</text:span><text:span text:style-name="T62">aryti sutarčių) darbams ir paslaugoms atlikti, prekėms įsigyti, kol nenumatytas jų finansavimo šaltinis;</text:span></text:p>
      <text:p text:style-name="P63"><text:span text:style-name="T64">2.3</text:span><text:span text:style-name="T65">. užtikrinti, kad nebūtų pradelstų įsiskolinimų už suteiktas paslaugas, atliktus darbus ir įsigytas prekes;</text:span></text:p>
      <text:p text:style-name="P66"><text:span text:style-name="T67">2.4</text:span><text:span text:style-name="T68">. ne vėliau kaip per 10 darbo</text:span><text:span text:style-name="T69"><text:s/>dienų patvirtinti programų sąmatas ir pateikti jas savivaldybės administracijos Finansų skyriui;</text:span></text:p>
      <text:p text:style-name="P70"><text:span text:style-name="T71">2.5</text:span><text:span text:style-name="T72">. priimti sprendimus, užtikrinančius rajono savivaldybės 2017 m. biudžeto lėšų taupų ir efektyvų panaudojimą, neviršijant patvirtintų 2017 metų program</text:span><text:span text:style-name="T73">ų sąmatų;</text:span></text:p>
      <text:p text:style-name="P74"><text:span text:style-name="T75">2.6</text:span><text:span text:style-name="T76">. vykdomų programų finansavimui, pirmiausia naudoti savo biudžetinės įstaigos pajamas ir tik vėliau kitas savivaldybės biudžeto lėšas;</text:span></text:p>
      <text:p text:style-name="P77"><text:span text:style-name="T78">2.7</text:span><text:span text:style-name="T79">. priimti sprendimus, užtikrinančius suplanuotų rajono savivaldybės biudžetinių įstaigų pajamų už</text:span><text:span text:style-name="T80"><text:s/>teikiamas paslaugas įmokų į savivaldybės biudžetą surinkimą;</text:span></text:p>
      <text:p text:style-name="P81"><text:span text:style-name="T82">2.8</text:span><text:span text:style-name="T83">. užtikrinti laikymąsi įstatymo nuostatos, kad savivaldybės biudžetinės įstaigos savo vardu negali skolintis lėšų, prisiimti jokių skolinių įsipareigojimų (įskaitant pagal kitus<text:s/></text:span><text:span text:style-name="T84">įsipareigojamuosius skolos dokumentus ir finansinės nuomos (lizingo) sutartis);</text:span></text:p>
      <text:p text:style-name="P85"><text:span text:style-name="T86">2.9</text:span><text:span text:style-name="T87">. visus naujai priimtus įsipareigojimus pagal paskolos sutartis, finansinės nuomos (lizingo) ir kitus įsipareigojamuosius dokumentus skelbti Savivaldybės interneto sveta</text:span><text:span text:style-name="T88">inėje www.svencionys.lt, nurodant panaudojimo paskirtį.</text:span></text:p>
      <text:p text:style-name="P89"><text:span text:style-name="T90">Šis sprendimas skelbiamas Teisės aktų registre.</text:span></text:p>
      <text:p text:style-name="P91"/>
      <text:p text:style-name="P92"/>
      <text:p text:style-name="P93"/>
      <text:p text:style-name="P94"><text:span text:style-name="T95">SAVIVALDYBĖS MERAS</text:span><text:span text:style-name="T96"><text:tab/>RIMANTAS KLIPČIUS</text:span></text:p>
      <text:p text:style-name="Normal"/>
      <text:p text:style-name="Normal"/>
      <text:p text:style-name="Normal"/>
      <text:p text:style-name="P97">Priedų pakeitimai:</text:p>
      <text:p text:style-name="Normal"/>
      <text:p text:style-name="P98">biudžetas 2017 m. pagal T-252</text:p>
      <text:p text:style-name="P99">Priedo pakeitimai:</text:p>
      <text:p text:style-name="P100"><text:span text:style-name="T101">Nr.<text:s/></text:span><text:a xlink:href="https://www.e-tar.lt/portal/legalAct.html?documentId=31e2a0704b4211e7846ef01bfffb9b64" office:target-frame-name="_top" xlink:show="replace"><text:span text:style-name="T102">T-126</text:span></text:a><text:span text:style-name="T103">, 2017-05-31, paskelbta TAR 2017-06-07, i. k. 2017-09637</text:span></text:p>
      <text:p text:style-name="P104"><text:span text:style-name="T105">Nr.<text:s/></text:span><text:a xlink:href="https://www.e-tar.lt/portal/legalAct.html?documentId=17abee10678e11e7827cd63159af616c" office:target-frame-name="_top" xlink:show="replace"><text:span text:style-name="T106">T-131</text:span></text:a><text:span text:style-name="T107">, 2017-06-30, paskelbta TAR 2017-07-13, i. k. 2017-12139</text:span></text:p>
      <text:p text:style-name="P108"><text:span text:style-name="T109">Nr.<text:s/></text:span><text:a xlink:href="https://www.e-tar.lt/portal/legalAct.html?documentId=7f5cb830a77311e78a4c904b1afa0332" office:target-frame-name="_top" xlink:show="replace"><text:span text:style-name="T110">T-182</text:span></text:a><text:span text:style-name="T111">, 2017-09-28, paskelbta TAR 2017-10-02, i. k. 2017-15500</text:span></text:p>
      <text:p text:style-name="P112"><text:span text:style-name="T113">Nr.<text:s/></text:span><text:a xlink:href="https://www.e-tar.lt/portal/legalAct.html?documentId=62c07230db5211e7910a89ac20768b0f" office:target-frame-name="_top" xlink:show="replace"><text:span text:style-name="T114">T-212</text:span></text:a><text:span text:style-name="T115">, 2017-11-29, paskelbta TAR 2017-12-07, i. k. 2017-19751</text:span></text:p>
      <text:p text:style-name="P116"><text:span text:style-name="T117">Nr.<text:s/></text:span><text:a xlink:href="https://www.e-tar.lt/portal/legalAct.html?documentId=fbd68180ebb011e7acd7ea182930b17f" office:target-frame-name="_top" xlink:show="replace"><text:span text:style-name="T118">T-252</text:span></text:a><text:span text:style-name="T119">,<text:s/></text:span><text:span text:style-name="T120">2017-12-22, paskelbta TAR 2017-12-28, i. k. 2017-21407</text:span></text:p>
      <text:p text:style-name="Normal"/>
      <text:p text:style-name="P121"/>
      <text:p text:style-name="P122"/>
      <text:p text:style-name="P123"><text:span text:style-name="T124">Pakeitimai:</text:span></text:p>
      <text:p text:style-name="P125"/>
      <text:p text:style-name="P126"><text:span text:style-name="T127">1.</text:span></text:p>
      <text:p text:style-name="P128"><text:span text:style-name="T129">Švenčionių rajono savivaldybės taryba, Sprendimas</text:span></text:p>
      <text:p text:style-name="P130"><text:span text:style-name="T131">Nr.<text:s/></text:span><text:a xlink:href="https://www.e-tar.lt/portal/legalAct.html?documentId=31e2a0704b4211e7846ef01bfffb9b64" office:target-frame-name="_top" xlink:show="replace"><text:span text:style-name="T132">T-126</text:span></text:a><text:span text:style-name="T133">, 2017-05-31, paskelbta T</text:span><text:span text:style-name="T134">AR 2017-06-07, i. k. 2017-09637</text:span></text:p>
      <text:p text:style-name="P135"><text:span text:style-name="T136">Dėl Švenčionių rajono savivaldybės tarybos 2017 m. vasario 23 d. sprendimo Nr. T-44 „Dėl Švenčionių rajono savivaldybės 2017 metų biudžeto patvirtinimo“ pakeitimo</text:span></text:p>
      <text:p text:style-name="P137"/>
      <text:p text:style-name="P138"><text:span text:style-name="T139">2.</text:span></text:p>
      <text:p text:style-name="P140"><text:span text:style-name="T141">Švenčionių rajono savivaldybės taryba, Sprendimas</text:span></text:p>
      <text:p text:style-name="P142"><text:span text:style-name="T143">Nr.<text:s/></text:span><text:a xlink:href="https://www.e-tar.lt/portal/legalAct.html?documentId=17abee10678e11e7827cd63159af616c" office:target-frame-name="_top" xlink:show="replace"><text:span text:style-name="T144">T-131</text:span></text:a><text:span text:style-name="T145">, 2017-06-30, paskelbta TAR 2017-07-13, i. k. 2017-12139</text:span></text:p>
      <text:p text:style-name="P146"><text:span text:style-name="T147">Dėl Švenčionių rajono savivaldybės tarybos 2017 m. vasario 23 d. sprendimo Nr. T-44 „Dėl Švenčionių</text:span><text:span text:style-name="T148"><text:s/>rajono savivaldybės 2017 metų biudžeto patvirtinimo“ pakeitimo</text:span></text:p>
      <text:p text:style-name="P149"/>
      <text:p text:style-name="P150"><text:span text:style-name="T151">3.</text:span></text:p>
      <text:p text:style-name="P152"><text:span text:style-name="T153">Švenčionių rajono savivaldybės taryba, Sprendimas</text:span></text:p>
      <text:p text:style-name="P154"><text:span text:style-name="T155">Nr.<text:s/></text:span><text:a xlink:href="https://www.e-tar.lt/portal/legalAct.html?documentId=7f5cb830a77311e78a4c904b1afa0332" office:target-frame-name="_top" xlink:show="replace"><text:span text:style-name="T156">T-182</text:span></text:a><text:span text:style-name="T157">, 2017-09-28, paskelbta TAR 201</text:span><text:span text:style-name="T158">7-10-02, i. k. 2017-15500</text:span></text:p>
      <text:p text:style-name="P159"><text:span text:style-name="T160">Dėl Švenčionių rajono savivaldybės tarybos 2017 m. vasario 23 d. sprendimo Nr. T-44 „Dėl Švenčionių rajono savivaldybės 2017 metų biudžeto patvirtinimo“ pakeitimo</text:span></text:p>
      <text:p text:style-name="P161"/>
      <text:p text:style-name="P162"><text:span text:style-name="T163">4.</text:span></text:p>
      <text:p text:style-name="P164"><text:span text:style-name="T165">Švenčionių rajono savivaldybės taryba, Sprendimas</text:span></text:p>
      <text:p text:style-name="P166"><text:span text:style-name="T167">Nr.<text:s/></text:span><text:a xlink:href="https://www.e-tar.lt/portal/legalAct.html?documentId=62c07230db5211e7910a89ac20768b0f" office:target-frame-name="_top" xlink:show="replace"><text:span text:style-name="T168">T-212</text:span></text:a><text:span text:style-name="T169">, 2017-11-29, paskelbta TAR 2017-12-07, i. k. 2017-19751</text:span></text:p>
      <text:p text:style-name="P170"><text:span text:style-name="T171">Dėl Švenčionių rajono savivaldybės tarybos 2017 m. vasario 23 d. sprendimo Nr. T-44 „Dėl Švenčioni</text:span><text:span text:style-name="T172">ų rajono savivaldybės 2017 metų biudžeto patvirtinimo“ pakeitimo</text:span></text:p>
      <text:p text:style-name="P173"/>
      <text:p text:style-name="P174"><text:span text:style-name="T175">5.</text:span></text:p>
      <text:p text:style-name="P176"><text:span text:style-name="T177">Švenčionių rajono savivaldybės taryba, Sprendimas</text:span></text:p>
      <text:p text:style-name="P178"><text:span text:style-name="T179">Nr.<text:s/></text:span><text:a xlink:href="https://www.e-tar.lt/portal/legalAct.html?documentId=fbd68180ebb011e7acd7ea182930b17f" office:target-frame-name="_top" xlink:show="replace"><text:span text:style-name="T180">T-252</text:span></text:a><text:span text:style-name="T181">, 2017-12-22, paskelbta TAR 20</text:span><text:span text:style-name="T182">17-12-28, i. k. 2017-21407</text:span></text:p>
      <text:p text:style-name="P183"><text:span text:style-name="T184">Dėl Švenčionių rajono savivaldybės tarybos 2017 m. vasario 23 d. sprendimo Nr. T-44 „Dėl Švenčionių rajono savivaldybės 2017 metų biudžeto patvirtinimo“ pakeitimo</text:span></text:p>
      <text:p text:style-name="P185"/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ona Kazlienė</meta:initial-creator>
    <dc:creator>adlibuser</dc:creator>
    <meta:creation-date>2017-12-29T16:45:00Z</meta:creation-date>
    <dc:date>2017-12-29T16:45:00Z</dc:date>
    <meta:template xlink:href="Normal.dotm" xlink:type="simple"/>
    <meta:editing-cycles>2</meta:editing-cycles>
    <meta:editing-duration>PT0S</meta:editing-duration>
    <meta:document-statistic meta:page-count="2" meta:paragraph-count="118" meta:word-count="825" meta:character-count="6375" meta:row-count="246" meta:non-whitespace-character-count="5668"/>
  </office:meta>
</office:document-meta>
</file>