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text-indent="0.2166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6041in"/>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ab-stops>
          <style:tab-stop style:type="left" style:position="5.2173in"/>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align="justify" fo:text-indent="3.4458in"/>
    </style:style>
    <style:style style:name="P51" style:parent-style-name="Normal" style:family="paragraph">
      <style:paragraph-properties fo:text-align="justify" fo:text-indent="3.4458in"/>
      <style:text-properties style:font-size-complex="12pt"/>
    </style:style>
    <style:style style:name="P52" style:parent-style-name="Normal" style:family="paragraph">
      <style:paragraph-properties fo:margin-left="3.4458in">
        <style:tab-stops/>
      </style:paragraph-properties>
      <style:text-properties style:font-size-complex="12pt"/>
    </style:style>
    <style:style style:name="P53" style:parent-style-name="Normal" style:family="paragraph">
      <style:paragraph-properties fo:margin-left="3.4458in">
        <style:tab-stops/>
      </style:paragraph-properties>
      <style:text-properties style:font-size-complex="12pt"/>
    </style:style>
    <style:style style:name="P54" style:parent-style-name="Normal" style:family="paragraph">
      <style:paragraph-properties fo:margin-left="3.4458in">
        <style:tab-stops/>
      </style:paragraph-properties>
      <style:text-properties style:font-size-complex="12pt"/>
    </style:style>
    <style:style style:name="P55" style:parent-style-name="Normal" style:family="paragraph">
      <style:paragraph-properties fo:margin-left="3.4458in">
        <style:tab-stops/>
      </style:paragraph-properties>
      <style:text-properties style:font-size-complex="12pt"/>
    </style:style>
    <style:style style:name="P56" style:parent-style-name="Normal" style:family="paragraph">
      <style:paragraph-properties fo:line-height="0.2083in" fo:margin-left="3.4458in">
        <style:tab-stops/>
      </style:paragraph-properties>
      <style:text-properties style:font-size-complex="12pt"/>
    </style:style>
    <style:style style:name="P57" style:parent-style-name="Normal" style:family="paragraph">
      <style:paragraph-properties fo:text-align="justify"/>
      <style:text-properties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style>
    <style:style style:name="P60" style:parent-style-name="Normal" style:family="paragraph">
      <style:paragraph-properties fo:text-align="center"/>
      <style:text-properties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etter-kerning="true" style:font-size-complex="12pt"/>
    </style:style>
    <style:style style:name="P65" style:parent-style-name="Normal" style:family="paragraph">
      <style:paragraph-properties fo:text-align="center" fo:margin-left="0.75in">
        <style:tab-stops/>
      </style:paragraph-properties>
      <style:text-properties style:letter-kerning="true" style:font-size-complex="12pt"/>
    </style:style>
    <style:style style:name="P66" style:parent-style-name="Normal" style:family="paragraph">
      <style:paragraph-properties fo:text-align="justify" fo:text-indent="0.559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1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16in"/>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text-indent="0.491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1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1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1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1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1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1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3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1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16in"/>
    </style:style>
    <style:style style:name="P132" style:parent-style-name="Normal" style:family="paragraph">
      <style:paragraph-properties fo:text-align="center" fo:line-height="115%"/>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text-indent="0.4916in"/>
      <style:text-properties style:font-size-complex="12pt"/>
    </style:style>
    <style:style style:name="P138" style:parent-style-name="Normal" style:family="paragraph">
      <style:paragraph-properties fo:text-align="justify" fo:text-indent="0.491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1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1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1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1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1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1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1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1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1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1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1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1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1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1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line-height="115%"/>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text-indent="0.491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1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1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1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1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1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1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1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1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1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1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1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1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1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1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1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16in"/>
    </style:style>
    <style:style style:name="P265" style:parent-style-name="Normal" style:family="paragraph">
      <style:paragraph-properties fo:text-align="center" fo:line-height="115%"/>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line-height="115%"/>
    </style:style>
    <style:style style:name="T269" style:parent-style-name="DefaultParagraphFont" style:family="text">
      <style:text-properties style:font-name-asian="Calibri" fo:font-weight="bold" style:font-weight-asian="bold" fo:text-transform="uppercase" style:font-size-complex="12pt"/>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align="justify" fo:text-indent="0.491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1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1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1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1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1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1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1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34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1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line-height="115%"/>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fo:text-indent="0.491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9-15 iki 2017-10-17</text:span></text:p>
      <text:p text:style-name="P8"/>
      <text:p text:style-name="P9"><text:span text:style-name="T10">Įsakymas paskelbtas: TAR 2016-12-01, i. k. 2016-27955</text:span></text:p>
      <text:p text:style-name="P11"/>
      <text:p text:style-name="P12"><text:span text:style-name="T13"><draw:frame draw:z-index="0" draw:id="id0" draw:style-name="a0" draw:name="Picture 1" text:anchor-type="as-char" svg:x="0in" svg:y="0in" svg:width="0.55625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FINANSINIŲ NUSIKALTIMŲ TYRIMO TARNYBOS</text:p>
      <text:p text:style-name="P15">PRIE LIETUVOS RESPUBLIKOS VIDAUS REIKALŲ MINISTERIJOS<text:s/></text:p>
      <text:p text:style-name="P16">DIREKTORIUS</text:p>
      <text:p text:style-name="P17"/>
      <text:p text:style-name="P18"><text:span text:style-name="T19">ĮSAKYMAS</text:span></text:p>
      <text:p text:style-name="P20"><text:span text:style-name="T21">DĖL</text:span><text:span text:style-name="T22"><text:s/></text:span><text:span text:style-name="T23">TECHNINIŲ REIKALAVIMŲ KLIENTO TAPATYBĖS NUSTATYMO PROCESUI, KAI TAPATYBĖ NUSTATOMA NUOTOLINIU BŪDU, NAUDOJANTIS ELEKTRONINĖMIS PRIEMONĖMIS, LEIDŽIANČIOMIS TIESIOGINIO VAIZDO PERDAVIMĄ,<text:s/></text:span><text:span text:style-name="T24">PATVIRTINIMO</text:span></text:p>
      <text:p text:style-name="P25"/>
      <text:p text:style-name="P26">2016 m. lapkričio 30 d. Nr. V-314<text:s/></text:p>
      <text:p text:style-name="P27">Vilnius</text:p>
      <text:p text:style-name="P28"/>
      <text:p text:style-name="P29"/>
      <text:p text:style-name="P30"><text:span text:style-name="T31">Vadovaudamas</text:span><text:span text:style-name="T32">is Lietuvos Respublikos pinigų plovimo ir teroristų finansavimo prevencijos įstatymo 11 straipsnio 5 dalimi,</text:span></text:p>
      <text:p text:style-name="P33">Preambulės pakeitimai:</text:p>
      <text:p text:style-name="P34"><text:span text:style-name="T35">Nr.<text:s/></text:span><text:a xlink:href="https://www.e-tar.lt/portal/legalAct.html?documentId=d1eb2710924411e7a3c4a5eb10f04386" office:target-frame-name="_top" xlink:show="replace"><text:span text:style-name="T36">V-130</text:span></text:a><text:span text:style-name="T37">, 2017-09-05, pas</text:span><text:span text:style-name="T38">kelbta TAR 2017-09-14, i. k. 2017-14664</text:span></text:p>
      <text:p text:style-name="Normal"/>
      <text:p text:style-name="P39"><text:span text:style-name="T40">t v i r t i n u <text:s/></text:span><text:span text:style-name="T41">Techninius reikalavimus kliento tapatybės nustatymo procesui, kai tapatybė nustatoma nuotoliniu būdu, naudojantis elektroninėmis priemonėmis, leidžiančiomis tiesioginio vaizdo perdavimą<text:s/></text:span><text:span text:style-name="T42">(pridedama). <text:s/></text:span></text:p>
      <text:p text:style-name="P43"/>
      <text:p text:style-name="P44"/>
      <text:p text:style-name="P45"/>
      <text:p text:style-name="P46">Direktoriaus pavaduotojas,</text:p>
      <text:p text:style-name="P47"><text:span text:style-name="T48">atliekantis direktoriaus funkcijas<text:s/></text:span><text:span text:style-name="T49"><text:tab/>Šarūnas Rameikis <text:s/></text:span></text:p>
      <text:p text:style-name="P50"/>
      <text:soft-page-break/>
      <text:p text:style-name="P51">PATVIRTINTA</text:p>
      <text:p text:style-name="P52">Finansinių nusikaltimų tyrimo tarnybos prie</text:p>
      <text:p text:style-name="P53">Lietuvos Respublikos vidaus reikalų</text:p>
      <text:p text:style-name="P54">ministerijos direktoriaus 2016 m. lapkričio 30 d.</text:p>
      <text:p text:style-name="P55">įsakymu Nr. V-314</text:p>
      <text:p text:style-name="P56"/>
      <text:p text:style-name="P57"/>
      <text:p text:style-name="P58"><text:span text:style-name="T59">TECHNINIAI REIKALAVIMAI KLIENTO TAPATYBĖS NUSTATYMO PROCESUI, KAI TAPATYBĖ NUSTATOMA NUOTOLINIU BŪDU, NAUDOJANTIS ELEKTRONINĖMIS PRIEMONĖMIS, LEIDŽIANČIOMIS TIESIOGINIO VAIZDO PERDAVIMĄ</text:span></text:p>
      <text:p text:style-name="P60"/>
      <text:p text:style-name="P61"><text:span text:style-name="T62">I SKYRIUS</text:span></text:p>
      <text:p text:style-name="P63"><text:span text:style-name="T64">BENDROSIOS NUOSTATOS</text:span></text:p>
      <text:p text:style-name="P65"/>
      <text:p text:style-name="P66"><text:span text:style-name="T67">1</text:span><text:span text:style-name="T68">.<text:s/></text:span><text:span text:style-name="T69">Technini</text:span><text:span text:style-name="T70">ai reikalavimai kliento tapatybės nustatymo procesui, kai tapatybė nustatoma nuotoliniu būdu, naudojantis elektroninėmis priemonėmis, leidžiančiomis tiesioginio vaizdo perdavimą (toliau – Techniniai reikalavimai),</text:span><text:span text:style-name="T71"><text:s/>nustato kliento tapatybės nustatymo sąlyga</text:span><text:span text:style-name="T72">s, kai tapatybė nustatoma nuotoliniu būdu, naudojantis elektroninėmis priemonėmis, užtikrinančiomis tiesioginį vaizdo perdavimą (toliau – Priemonės) Kliento ir naudos gavėjo tapatybės, kelių tarpusavyje susijusių piniginių operacijų nustatymo taisyklių, pa</text:span><text:span text:style-name="T73">tvirtintų Lietuvos Respublikos Vyriausybės 2008 m. rugsėjo 24 d. nutarimo Nr. 942 „Dėl Kriterijų, kuriais vadovaujantis klientas laikomas keliančiu mažą pinigų plovimo ir (ar) teroristų finansavimo grėsmę, ir kriterijų, kuriais vadovaujantis laikoma, kad y</text:span><text:span text:style-name="T74">ra didelė pinigų plovimo ir (ar) teroristų finansavimo grėsmė, sąrašo, Kliento ir naudos gavėjo tapatybės, kelių tarpusavyje susijusių piniginių operacijų nustatymo taisyklių patvirtinimo ir informacijos apie pastebėtus galimo pinigų plovimo ir (ar) terori</text:span><text:span text:style-name="T75">stų finansavimo požymius, Lietuvos Respublikos pinigų plovimo ir teroristų finansavimo prevencijos įstatymo pažeidimus ir priemones, kurių buvo imtasi prieš pažeidėjus, pateikimo tvarkos nustatymo“ (toliau – Taisyklės), 10.3.1 punkte (toliau – I būdas) ir<text:s/></text:span><text:span text:style-name="T76">10.3.2 punkte (toliau – II būdas) nustatytais būdais.</text:span></text:p>
      <text:p text:style-name="P77"><text:span text:style-name="T78">2</text:span><text:span text:style-name="T79">. Naudojantis Priemonėmis, vaizdo ir garso perdavimas gali būti atliekamas tik nepertraukiamai, tiesiogiai realiuoju laiku atliekant videoperdavimą ar perduodant finansų įstaigai ar kitam subjektui</text:span><text:span text:style-name="T80"><text:s/>nuotrauką.<text:s/></text:span></text:p>
      <text:p text:style-name="P81"><text:span text:style-name="T82">3</text:span><text:span text:style-name="T83">. Techniniuose reikalavimuose vartojamos sąvokos suprantamos taip, kaip jos apibrėžtos Lietuvos Respublikos pinigų plovimo ir teroristų finansavimo prevencijos įstatyme, Lietuvos Respublikos elektroninio parašo įstatyme, Elektroninių doku</text:span><text:span text:style-name="T84">mentų valdymo taisyklėse, patvirtintose Lietuvos vyriausiojo archyvaro 2011 m. gruodžio 29 d. įsakymu Nr. V-158 „Dėl elektroninių dokumentų valdymo taisyklių patvirtinimo“ ir Taisyklėse.</text:span></text:p>
      <text:p text:style-name="P85"/>
      <text:p text:style-name="P86"><text:span text:style-name="T87">II SKYRIUS</text:span></text:p>
      <text:p text:style-name="P88"><text:span text:style-name="T89">PRIEMONIŲ NAUDOJIMAS <text:s/>I BŪDU</text:span></text:p>
      <text:p text:style-name="P90"/>
      <text:p text:style-name="P91"><text:span text:style-name="T92">4</text:span><text:span text:style-name="T93">. Priemonės I būdu gali būti naudojamos tiesioginio vaizdo perdavimo metu užfiksuojant kliento tapatybę patvirtinančio dokumento (toliau – tapatybės dokumentas) arba jį atitinkančio leidimo gyventi Lietuvos Respublikoje (toliau – tapatybės dokumentas) orig</text:span><text:span text:style-name="T94">inalą ir kliento tapatybė patvirtinama naudojantis bent pažangiuoju elektroniniu parašu, atitinkančiu reglamento (ES) Nr. 910/2014 <text:s/>26 straipsnio reikalavimus.<text:s/></text:span></text:p>
      <text:p text:style-name="P95"><text:span text:style-name="T96">5</text:span><text:span text:style-name="T97">. Kai kliento rodomo tapatybės dokumento originalas fiksuojamas tiesioginio videoperdavimo</text:span><text:span text:style-name="T98"><text:s/>metu atitinkamas tapatybės dokumentas parodomas vienu iš šių būdų:</text:span></text:p>
      <text:p text:style-name="P99"><text:span text:style-name="T100">5.1</text:span><text:span text:style-name="T101">. asmens tapatybės kortelė ir leidimas gyventi Lietuvos Respublikoje parodomi iš abiejų pusių;</text:span></text:p>
      <text:p text:style-name="P102"><text:span text:style-name="T103">5.2</text:span><text:span text:style-name="T104">. parodant asmens pasą, rodomas dokumento puslapis, kuriame yra šio fizinio asmen</text:span><text:span text:style-name="T105">s nuotrauka bei paso viršelis.</text:span></text:p>
      <text:p text:style-name="P106"><text:span text:style-name="T107">6</text:span><text:span text:style-name="T108">. Tiesioginio videoperdavimo metu bet kuris tapatybės dokumentas turi būti pakreipiamas kelis kartus, kad būtų galima įsitikinti, kad rodomas dokumentas yra tikras ir originalus.</text:span></text:p>
      <text:p text:style-name="P109"><text:span text:style-name="T110">7</text:span><text:span text:style-name="T111">. Kai kliento rodomo tapatybės dok</text:span><text:span text:style-name="T112">umento originalas fiksuojamas tiesioginio nuotraukos perdavimo būdu, fiksuojamos Techninių reikalavimų 5 punkte nurodytos <text:s/>dokumento dalys. Finansų įstaigos ir kiti subjektai privalo naudoti specialias programas, aplikacijas ar kitas priemones, kurios užti</text:span><text:span text:style-name="T113">krintų, kad nuotraukų atlikimo procesas būtų nepertraukiamas ir kad nuotraukas perduoti ne realiu laiku būtų neįmanoma.<text:s/></text:span></text:p>
      <text:p text:style-name="P114"><text:span text:style-name="T115">8</text:span><text:span text:style-name="T116">. Atlikus veiksmus, nurodytus Techninių reikalavimų 5, 6 ar 7 punktuose, klientas savo tapatybę ir pateiktų duomenų teisingumą pat</text:span><text:span text:style-name="T117">virtina pasirašydamas finansų įstaigos ar kito subjekto paruoštą kliento tapatybės nustatymo elektroninį dokumentą (pvz., anketą), naudodamasis bent pažangiuoju elektroniniu parašu, atitinkančiu reglamento (ES) Nr. 910/2014 reikalavimus. Patvirtinimas bent</text:span><text:span text:style-name="T118"><text:s/>pažangiuoju elektroniniu parašu turi būti atliktas nedelsiant, ne vėliau nei per 1 valandą po veiksmų, nurodytų Techninių reikalavimų 5, 6 ar 7 punktuose, atlikimo, ir privalo būti tos pačios <text:s/>kliento tapatybės nustatymo procedūros dalimi.</text:span></text:p>
      <text:p text:style-name="P119"><text:span text:style-name="T120">9</text:span><text:span text:style-name="T121">. Atliekan</text:span><text:span text:style-name="T122">t patvirtinimą pažangiuoju elektroniniu parašu, finansų įstaigos ir kiti subjektai turi įsitikinti parašo teisėtumu ir autentiškumu.<text:s/></text:span></text:p>
      <text:p text:style-name="P123"><text:span text:style-name="T124">10</text:span><text:span text:style-name="T125">. Tiesioginio videoperdavimo arba tiesiogiai perduotos nuotraukos privalo būti tokios kokybės, kad būtų galima lengv</text:span><text:span text:style-name="T126">ai nuskaityti informaciją iš pateiktų tapatybės dokumentų ir aiškiai matyti asmens, atvaizduoto tapatybės dokumento nuotraukoje, bruožus.</text:span></text:p>
      <text:p text:style-name="P127"><text:span text:style-name="T128">11</text:span><text:span text:style-name="T129">. Tapatybės nustatymo metu finansų įstaiga ar kitas subjektas gali pateikti papildomas instrukcijas ir nurodymus</text:span><text:span text:style-name="T130"><text:s/>klientui pakeisti dokumento poziciją.</text:span></text:p>
      <text:p text:style-name="P131"/>
      <text:p text:style-name="P132"><text:span text:style-name="T133">III</text:span><text:span text:style-name="T134"><text:s/>SKYRIUS</text:span></text:p>
      <text:p text:style-name="P135"><text:span text:style-name="T136">PRIEMONIŲ NAUDOJIMAS II BŪDU</text:span></text:p>
      <text:p text:style-name="P137"/>
      <text:p text:style-name="P138"><text:span text:style-name="T139">12</text:span><text:span text:style-name="T140">. Priemonės II būdu gali būti naudojamos tiesioginio vaizdo perdavimo metu užfiksuojant kliento veido atvaizdą ir kliento parodytą tapatybės dokumento originalą.</text:span></text:p>
      <text:p text:style-name="P141"><text:span text:style-name="T142">13</text:span><text:span text:style-name="T143">. Kai kliento veido atvaizdas ir kliento parodytas tapatybės dokumento originalas fiksuojamas tiesioginio videoperdavimo metu, atliekami šie veiksmai:</text:span></text:p>
      <text:p text:style-name="P144"><text:span text:style-name="T145">13.1</text:span><text:span text:style-name="T146">. užfiksuojamas kliento veido atvaizdas iš priekio (atvaizde turi matytis kliento veidas ir p</text:span><text:span text:style-name="T147">ečiai, atvaizdas privalo būti aiškiai matomas ir atskiriamas nuo aplinkoje esančių objektų);</text:span></text:p>
      <text:p text:style-name="P148"><text:span text:style-name="T149">13.2</text:span><text:span text:style-name="T150">. klientas parodo tapatybės dokumento originalą taip, kaip nurodyta Techninių reikalavimų 5 ir 6 punktuose;</text:span></text:p>
      <text:p text:style-name="P151"><text:span text:style-name="T152">13.3</text:span><text:span text:style-name="T153">. kliento veido atvaizdas iš priekio ir</text:span><text:span text:style-name="T154"><text:s/>tapatybės dokumento originalas tam tikrą laiką turi būti rodomi kartu, <text:s/>kad galima būtų identifikuoti kliento veidų bruožų tapatumą su jo pateikiamo tapatybės dokumento nuotraukoje fiksuoto asmens veido bruožais;</text:span></text:p>
      <text:p text:style-name="P155"><text:span text:style-name="T156">13.4</text:span><text:span text:style-name="T157">. klientui užduodami klausimai api</text:span><text:span text:style-name="T158">e jo tapatybę, naudojant patvirtintą finansų įstaigos ar kito subjekto klausimyną;</text:span></text:p>
      <text:p text:style-name="P159"><text:span text:style-name="T160">13.5</text:span><text:span text:style-name="T161">. tiesioginio videoperdavimo metu padaromos kliento veido atvaizdo ir rodomo tapatybės dokumento nuotraukos;</text:span></text:p>
      <text:p text:style-name="P162"><text:span text:style-name="T163">14</text:span><text:span text:style-name="T164">. Veiksmai, nurodyti Techninių reikalavimų 13 punkte, atliekami nepertraukiamai, vieno tiesioginio videoperdavimo metu.<text:s/></text:span></text:p>
      <text:p text:style-name="P165"><text:span text:style-name="T166">15</text:span><text:span text:style-name="T167">. Kai kliento veido atvaizdas ir kliento parodytas tapatybės dokumento originalas fiksuojamas tiesioginio nuotraukos perdavimo bū</text:span><text:span text:style-name="T168">du, atliekami šie veiksmai:</text:span></text:p>
      <text:p text:style-name="P169"><text:span text:style-name="T170">15.1</text:span><text:span text:style-name="T171">. nufotografuojamas kliento veido atvaizdas iš priekio (atvaizde turi matytis kliento veidas ir pečiai, atvaizdas privalo būti aiškiai matomas ir atskiriamas nuo aplinkoje esančių objektų);<text:s/></text:span></text:p>
      <text:p text:style-name="P172"><text:span text:style-name="T173">15.2</text:span><text:span text:style-name="T174">. atliekamas tiesioginis pateikiamo tapatybės dokumento nuotraukos perdavimas. Fiksuojamos tapatybės dokumento dalys, nurodytos Techninių reikalavimų 5 punkte. Finansų<text:s/></text:span><text:soft-page-break/><text:span text:style-name="T175">įstaigos ir kiti subjektai privalo naudoti specialias programas, aplikacijas ar kitas pr</text:span><text:span text:style-name="T176">iemones, kurios užtikrintų, kad nuotraukų atlikimo procesas būtų nepertraukiamas ir kad nuotraukų perdavimas ne realiu laiku būtų neįmanomas.<text:s/></text:span></text:p>
      <text:p text:style-name="P177"><text:span text:style-name="T178">16</text:span><text:span text:style-name="T179">. Veiksmai, nurodyti Techninių reikalavimų 15 punkte, atliekami nepertraukiamai ir turi būti vieno klient</text:span><text:span text:style-name="T180">o tapatybės nustatymo proceso dalimi.</text:span></text:p>
      <text:p text:style-name="P181"><text:span text:style-name="T182">17</text:span><text:span text:style-name="T183">. Atlikus veiksmus, nurodytus Techninių reikalavimų 13, 14 ar 15, 16 punktuose, klientui paaiškinama, kad pateikdamas duomenis, jis kartu patvirtina ir jų teisingumą.</text:span></text:p>
      <text:p text:style-name="P184"><text:span text:style-name="T185">18</text:span><text:span text:style-name="T186">. Finansų įstaiga ar kitas subjektas ga</text:span><text:span text:style-name="T187">li pateikti papildomas instrukcijas bei nurodymus klientui pakeisti veido atvaizdo ar tapatybės dokumento poziciją. Finansų įstaiga ar kitas subjektas turi teisę paprašyti kliento nuimti galvos ar veido uždangalą, akinius ar kitus objektus, trukdančius tin</text:span><text:span text:style-name="T188">kamai užfiksuoti kliento veido atvaizdą.<text:s/></text:span></text:p>
      <text:p text:style-name="P189"><text:span text:style-name="T190">19</text:span><text:span text:style-name="T191">. Tiesioginio videoperdavimo ar tiesioginio nuotraukos perdavimo metu kliento tapatybės nustatymo procese gali dalyvauti tik vienas klientas.</text:span></text:p>
      <text:p text:style-name="P192"><text:span text:style-name="T193">20</text:span><text:span text:style-name="T194">. Tiesioginis videoperdavimas arba tiesiogiai perduotos nuot</text:span><text:span text:style-name="T195">raukos privalo būti tokios kokybės, kuri leistų lengvai nuskaityti informaciją iš pateikiamų tapatybės dokumentų ir aiškiai matyti paties asmens bei asmens, atvaizduoto tapatybės dokumento nuotraukoje, bruožus ir nekeltų abejonių, kad tiesioginės vaizdo tr</text:span><text:span text:style-name="T196">ansliacijos metu dalyvaujančio asmens pateikiamame tapatybės dokumente yra būtent jo nuotrauka.</text:span></text:p>
      <text:p text:style-name="P197"><text:span text:style-name="T198">21</text:span><text:span text:style-name="T199">. Atliekant veiksmus, nurodytus Techninių reikalavimų <text:s/>13.4 papunktyje, garso įrašas turi būti aukštos kokybės, kuri užtikrintų galimybę aiškiai girdėti k</text:span><text:span text:style-name="T200">liento atsakymus į pateiktus klausimus apie jo tapatybę.</text:span></text:p>
      <text:p text:style-name="Normal"/>
      <text:p text:style-name="P201"><text:span text:style-name="T202">IV SKYRIUS</text:span></text:p>
      <text:p text:style-name="P203"><text:span text:style-name="T204">KLIENTO TAPATYBĖS NUSTATYMO PROCESO NUTRAUKIMAS</text:span></text:p>
      <text:p text:style-name="P205"/>
      <text:p text:style-name="P206"><text:span text:style-name="T207">22</text:span><text:span text:style-name="T208">. Kliento tapatybės nustatymo procesas privalo būti nutrauktas, jeigu yra bent viena iš šių aplinkybių:</text:span></text:p>
      <text:p text:style-name="P209"><text:span text:style-name="T210">22.1</text:span><text:span text:style-name="T211">. vaizdas ar garsa</text:span><text:span text:style-name="T212">s perduodamas ne realiu laiku;</text:span></text:p>
      <text:p text:style-name="P213"><text:span text:style-name="T214">22.2</text:span><text:span text:style-name="T215">. tiesioginis vaizdo perdavimas yra nutraukiamas arba iškyla tiesioginio vaizdo ir (ar) garso perdavimo problemų;</text:span></text:p>
      <text:p text:style-name="P216"><text:span text:style-name="T217">22.3</text:span><text:span text:style-name="T218">. tiesioginio videoperdavimo ir (ar) nuotraukos kokybė neleidžia tiksliai matyti kliento veido<text:s/></text:span><text:span text:style-name="T219">ir (ar) nustatyti kliento tapatybės iš tapatybės dokumento veido atvaizdo nuotraukos;</text:span></text:p>
      <text:p text:style-name="P220"><text:span text:style-name="T221">22.4</text:span><text:span text:style-name="T222">. tiesioginio videoperdavimo ir garso kokybė yra prasta ir negalima aiškiai girdėti ir suprasti kliento pateikiamų atsakymų apie jo tapatybę;<text:s/></text:span></text:p>
      <text:p text:style-name="P223"><text:span text:style-name="T224">22.5</text:span><text:span text:style-name="T225">. kliento t</text:span><text:span text:style-name="T226">apatybės dokumentas užfiksuojamas laikantis ne visų Techninių reikalavimų, nurodytų 5 punkte;</text:span></text:p>
      <text:p text:style-name="P227"><text:span text:style-name="T228">22.6</text:span><text:span text:style-name="T229">. klientas tinkamai laiku neatlieka veiksmų, kurių prašo finansų įstaiga ar kitas subjektas;</text:span></text:p>
      <text:p text:style-name="P230"><text:span text:style-name="T231">22.7</text:span><text:span text:style-name="T232">. nustatoma, kad kliento pateiktas tapatybės<text:s/></text:span><text:span text:style-name="T233">dokumentas yra pažeistas, suklastotas ar yra kitų požymių, kurie keltų įtarimą dėl tokio tapatybės dokumento tikrumo (pavyzdžiui, rodoma dokumento kopija). Tokiu atveju kliento tapatybės nustatymo procesas gali būti tęsiamas ir informacija, reikalinga klie</text:span><text:span text:style-name="T234">nto ir naudos gavėjo tapatybei nustatyti, renkama tik siekiant, įvertinus keliamą pinigų plovimo ir (ar) teroristų finansavimo grėsmę, apie tokius atvejus nedelsiant pranešti Finansinių nusikaltimų tyrimo tarnybai;</text:span></text:p>
      <text:p text:style-name="P235"><text:span text:style-name="T236">22.8</text:span><text:span text:style-name="T237">. nustatoma, kad kliento pateikta</text:span><text:span text:style-name="T238">s tapatybės dokumentas neatitinka tokiam dokumentui keliamų informacijos turinio reikalavimų;</text:span></text:p>
      <text:p text:style-name="P239"><text:span text:style-name="T240">22.9</text:span><text:span text:style-name="T241">. finansų įstaigoms ar kitiems subjektams kyla pagrįstų abejonių, kad klientas, kurio tapatybė yra nustatinėjama, ir pateikto tapatybės dokumento, patvirt</text:span><text:span text:style-name="T242">inančio kliento tapatybę, savininkas yra ne tas pats asmuo;</text:span></text:p>
      <text:p text:style-name="P243"><text:span text:style-name="T244">22.10</text:span><text:span text:style-name="T245">. tiesioginio videoperdavimo ar tiesioginio nuotraukos perdavimo metu kliento tapatybės nustatymo procese dalyvauja daugiau nei vienas asmuo;</text:span></text:p>
      <text:p text:style-name="P246"><text:span text:style-name="T247">22.11</text:span><text:span text:style-name="T248">. klientas bent pažangiuoju elektron</text:span><text:span text:style-name="T249">iniu parašu nepatvirtina Kliento tapatybės nustatymo elektroninio dokumento (pvz., anketos) ilgiau nei 1 valandą po veiksmų, nurodytų Techninių reikalavimų 5, 6 ar 7 punktuose, atlikimo;</text:span></text:p>
      <text:p text:style-name="P250"><text:span text:style-name="T251">22.12</text:span><text:span text:style-name="T252">. asmuo nesutinka su tiesioginio vaizdo perdavimu;</text:span></text:p>
      <text:p text:style-name="P253"><text:span text:style-name="T254">22.13</text:span><text:span text:style-name="T255">. jei klientas ir finansų įstaiga ar kitas subjektas dėl skirtingų kalbų ar kitų priežasčių negali susikalbėti ar suprasti vienas kito.</text:span></text:p>
      <text:p text:style-name="P256"><text:span text:style-name="T257">23</text:span><text:span text:style-name="T258">. Finansų įstaiga ir kitas subjektas, įvertinęs pinigų plovimo ir (ar) teroristų finansavimo grėsmę, turi teisę<text:s/></text:span><text:span text:style-name="T259">sustabdyti ir nutraukti tapatybės nustatymo procesą dėl kitų nei <text:s/>22 punkte nurodytų aplinkybių.<text:s/></text:span></text:p>
      <text:p text:style-name="P260"><text:span text:style-name="T261">24</text:span><text:span text:style-name="T262">. Finansų įstaiga ir kitas subjektas negali pratęsti ar atnaujinti nutraukto kliento tapatybės nustatymo proceso ir kliento tapatybės nustatymas galimas</text:span><text:span text:style-name="T263"><text:s/>tik pradėjus naują tapatybės nustatymo procesą.</text:span></text:p>
      <text:p text:style-name="P264"/>
      <text:p text:style-name="P265"><text:span text:style-name="T266">V</text:span><text:span text:style-name="T267"><text:s/>SKYRIUS</text:span></text:p>
      <text:p text:style-name="P268"><text:span text:style-name="T269">Finansų įstaigų ir kitų subjektų teisės ir pareigos</text:span></text:p>
      <text:p text:style-name="P270"/>
      <text:p text:style-name="P271"><text:span text:style-name="T272">25</text:span><text:span text:style-name="T273">. Finansų įstaigos ir kiti subjektai privalo:</text:span></text:p>
      <text:p text:style-name="P274"><text:span text:style-name="T275">25.1</text:span><text:span text:style-name="T276">. užtikrinti, kad tiesioginis vaizdo perdavimas būtų vykdomas tik esant kliento</text:span><text:span text:style-name="T277"><text:s/>sutikimui;</text:span></text:p>
      <text:p text:style-name="P278"><text:span text:style-name="T279">25.2</text:span><text:span text:style-name="T280">. užtikrinti, kad Priemonėmis nebūtų galima perduoti vaizdo, kuris padarytas ne realiu laiku. Finansų įstaigos ir kiti subjektai taip pat privalo užtikrinti, kad tapatybės nustatymo procesas būtų vientisas ir kliento tapatybės nustatymo</text:span><text:span text:style-name="T281"><text:s/>veiksmai nebūtų atliekami skirtingu metu;</text:span></text:p>
      <text:p text:style-name="P282"><text:span text:style-name="T283">25.3</text:span><text:span text:style-name="T284">. užtikrinti, kad jų naudojamos Priemonės garantuoja aukštos kokybės ir spalvų vaizdo ir (ar) garso, jeigu taikytina, fiksavimą, įrašai būtų lengvai atkuriami ir įrašomi ir jais naudojantis gauti asmeninia</text:span><text:span text:style-name="T285">i duomenys nebūtų keičiami ar panaudojami kitais tikslais, nesuderinamais su kliento tapatybės nustatymu;</text:span></text:p>
      <text:p text:style-name="P286"><text:span text:style-name="T287">25.4</text:span><text:span text:style-name="T288">. užtikrinti, kad vidaus kontrolės procedūros ir jų aprašymas apimtų finansų įstaigos ar kito subjekto praktikoje naudojamų Priemonių aprašymu</text:span><text:span text:style-name="T289">s ir joms taikomus reikalavimus, klausimus, kurie yra užduodami klientui;</text:span></text:p>
      <text:p text:style-name="P290"><text:span text:style-name="T291">25.5</text:span><text:span text:style-name="T292">. mokyti savo darbuotojus, atsakingus už kliento tapatybės nustatymą nuotoliniu būdu, kaip naudotis Priemonėmis, ir supažindinti tiek su šiais Techniniais reikalavimais, tiek</text:span><text:span text:style-name="T293"><text:s/>su finansų įstaigos ar kito subjekto vidaus kontrolės procedūrose nustatytais reikalavimais dėl klientų tapatybės nustatymo nuotoliniu būdu, naudojant Priemones. <text:s text:c="2"/></text:span></text:p>
      <text:p text:style-name="P294"><text:span text:style-name="T295">25.6</text:span><text:span text:style-name="T296">. įsitikinti, kad naudojamos Priemonės atitinka šiuos Techninius reikalavimus.<text:s/></text:span><text:span text:style-name="T297">Esant priežiūros institucijos prašymui, finansų įstaiga ir kitas subjektas, naudojantis Priemones nuotoliniam tapatybės nustatymui, privalo pateikti įrodymus, kad naudojamos Priemones atitinka nustatytus reikalavimus;</text:span></text:p>
      <text:p text:style-name="P298"><text:span text:style-name="T299">25.7</text:span><text:span text:style-name="T300">. užtikrinti asmens duomenų, s</text:span><text:span text:style-name="T301">kirtų kliento tapatybės nustatymui nuotoliniu būdu duomenų saugumą, apsaugoti kliento duomenis nuo atsitiktinio ar neteisėto sunaikinimo, pakeitimo, atskleidimo, taip pat nuo bet kokio kito neteisėto tvarkymo, pagal Lietuvos Respublikos asmens duomenų teis</text:span><text:span text:style-name="T302">inės apsaugos įstatyme įtvirtintus reikalavimus.</text:span></text:p>
      <text:p text:style-name="P303"><text:span text:style-name="T304">26</text:span><text:span text:style-name="T305">. Kliento tapatybės nustatymo proceso metu padaryti vaizdo įrašai ir nuotraukos, saugomos finansų įstaigos ar kito subjekto, privalo turėti žymą, kurioje būtų nurodytas kliento vardas, pavardė, asmen</text:span><text:span text:style-name="T306">s kodas, IP adresas (jeigu klientas tapatybės nustatymo procesui naudojasi kompiuterine įranga), iš kurio klientas kreipėsi nustatant jo tapatybę, bei vaizdo įrašo ar nuotraukos užfiksavimo data.</text:span></text:p>
      <text:p text:style-name="P307"><text:span text:style-name="T308">27</text:span><text:span text:style-name="T309">. Finansų įstaigos ir kiti subjektai, atsižvelgdami į<text:s/></text:span><text:span text:style-name="T310">savo veiklos ypatumus, gali numatyti papildomus saugumo ar techninius reikalavimus tinkamam bei saugiam kliento tapatybės nustatymui nuotoliniu būdu, naudojant Priemones.</text:span></text:p>
      <text:p text:style-name="Normal"/>
      <text:p text:style-name="P311"><text:span text:style-name="T312">VI</text:span><text:span text:style-name="T313"><text:s/>SKYRIUS</text:span></text:p>
      <text:p text:style-name="P314"><text:span text:style-name="T315">BAIGIAMOSIOS NUOSTATOS</text:span></text:p>
      <text:p text:style-name="P316"/>
      <text:p text:style-name="P317"><text:span text:style-name="T318">28</text:span><text:span text:style-name="T319">. Finansų įstaigos ir kiti subjektai,</text:span><text:span text:style-name="T320"><text:s/>pažeidę šiuos Techninius reikalavimus, atsako Lietuvos Respublikos teisės aktų nustatyta tvarka.</text:span></text:p>
      <text:p text:style-name="P321"><text:span text:style-name="T322">_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Finansinių nusikaltimų tyrimo tarnyba prie Lietuvos Respublikos vidaus reikalų ministerijos, Įsakymas</text:span></text:p>
      <text:p text:style-name="P332"><text:span text:style-name="T333">Nr.<text:s/></text:span><text:a xlink:href="https://www.e-tar.lt/portal/legalAct.html?documentId=d1eb2710924411e7a3c4a5eb10f04386" office:target-frame-name="_top" xlink:show="replace"><text:span text:style-name="T334">V-130</text:span></text:a><text:span text:style-name="T335">, 2017-09-05, paskelbta TAR 2017-09-14, i. k. 2017-14664</text:span></text:p>
      <text:p text:style-name="P336"><text:span text:style-name="T337">Dėl finansinių nusikaltimų tyrimo tarnybos prie Lietuvos Respublikos vidaus reikalų ministerijos<text:s/></text:span><text:span text:style-name="T338">direktoriaus 2016 m. lapkričio 30 d. įsakymo Nr. V-314 „Dėl Techninių reikalavimų kliento tapatybės nustatymo procesui, kai tapatybė nustatoma nuotoliniu būdu, naudojantis elektroninėmis priemonėmis, leidžiančiomis tiesioginio vaizdo perdavimą, patvirtinim</text:span><text:span text:style-name="T339">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irlauk</meta:initial-creator>
    <dc:creator>adlibuser</dc:creator>
    <meta:creation-date>2017-10-18T07:24:00Z</meta:creation-date>
    <dc:date>2017-10-18T07:24:00Z</dc:date>
    <meta:print-date>2016-11-23T10:04:00Z</meta:print-date>
    <meta:template xlink:href="Normal.dotm" xlink:type="simple"/>
    <meta:editing-cycles>2</meta:editing-cycles>
    <meta:editing-duration>PT0S</meta:editing-duration>
    <meta:document-statistic meta:page-count="6" meta:paragraph-count="102" meta:word-count="1968" meta:character-count="15905" meta:row-count="389" meta:non-whitespace-character-count="14039"/>
  </office:meta>
</office:document-meta>
</file>