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3937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50%" fo:text-indent="0.3937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complex="Helvetica" style:font-size-complex="12pt"/>
    </style:style>
    <style:style style:name="P107" style:parent-style-name="Normal" style:family="paragraph">
      <style:text-properties style:font-size-complex="12pt" fo:language="en" fo:country="GB"/>
    </style:style>
    <style:style style:name="P108" style:parent-style-name="Normal" style:family="paragraph">
      <style:text-properties style:font-size-complex="12pt" fo:language="en" fo:country="GB"/>
    </style:style>
    <style:style style:name="P109" style:parent-style-name="Normal" style:family="paragraph">
      <style:text-properties style:font-size-complex="12pt" fo:language="en" fo:country="GB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font-size="7pt" style:font-size-asian="7pt" style:font-size-complex="7pt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P115" style:parent-style-name="Normal" style:family="paragraph">
      <style:text-properties fo:font-size="7pt" style:font-size-asian="7pt" style:font-size-complex="7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4-22</text:span></text:p>
      <text:p text:style-name="P9"/>
      <text:p text:style-name="P10"><text:span text:style-name="T11">Įsakymas paskelbtas: TAR 2017-02-13, i. k. 2017-02501</text:span></text:p>
      <text:p text:style-name="P12"/>
      <text:p text:style-name="P13">Nauja redakcija nuo 2021-04-22:</text:p>
      <text:p text:style-name="Normal"><text:span text:style-name="T14">Nr.<text:s/></text:span><text:a xlink:href="https://www.e-tar.lt/portal/legalAct.html?documentId=bc625020a32111ebb9bbd96a0c51af2c" office:target-frame-name="_top" xlink:show="replace"><text:span text:style-name="T15">ĮV-460</text:span></text:a><text:span text:style-name="T16">, 2021-04-21, paskelbta<text:s/></text:span><text:span text:style-name="T17">TAR 2021-04-22, i. k. 2021-08325</text:span></text:p>
      <text:p text:style-name="P18"/>
      <text:p text:style-name="P19">LIETUVOS RESPUBLIKOS KULTŪROS MINISTRAS</text:p>
      <text:p text:style-name="P20"/>
      <text:p text:style-name="P21">ĮSAKYMAS</text:p>
      <text:p text:style-name="P22"><text:span text:style-name="T23">DĖL<text:s/></text:span><text:span text:style-name="T24">Nekilnojamojo kultūros paveldo apsaugos specialiojo teritorijų planavimo vadovų</text:span><text:span text:style-name="T25"><text:s/>ATESTAVIMO KOMISIJOS SUDĖTIES PATVIRTINIMO</text:span></text:p>
      <text:p text:style-name="P26"/>
      <text:p text:style-name="P27">2017 m. vasario 13 d. Nr. ĮV-357</text:p>
      <text:p text:style-name="P28">Vilnius</text:p>
      <text:p text:style-name="P29"/>
      <text:p text:style-name="P30"/>
      <text:p text:style-name="P31"><text:span text:style-name="T32">V</text:span><text:span text:style-name="T33">adovaudamasis Lietuvos Respublikos nekilnojamojo kultūros paveldo apsaugos įstatymo<text:s/></text:span><text:span text:style-name="T34">22</text:span><text:span text:style-name="T35"> straipsnio 11 dalimi ir Nekilnojamojo kultūros paveldo apsaugos specialiojo teritorijų planavimo vadovų atestavimo komisijos nuostatų, patvirtintų Lietuvos Respublikos k</text:span><text:span text:style-name="T36">ultūros ministro 2017 m. vasario 13 d. įsakymu Nr. ĮV-358 „Dėl Nekilnojamojo kultūros paveldo apsaugos specialiojo teritorijų planavimo vadovų atestavimo komisijos nuostatų patvirtinimo“</text:span><text:span text:style-name="T37">, 3, 4 ir 6<text:s/></text:span><text:span text:style-name="T38">punktais:<text:s/></text:span></text:p>
      <text:p text:style-name="P39"><text:span text:style-name="T40">1</text:span><text:span text:style-name="T41">. T v i r t i n u Nekilnojamojo kultūros<text:s/></text:span><text:span text:style-name="T42">paveldo apsaugos specialiojo teritorijų planavimo vadovų atestavimo komisijos (toliau – komisija) sudėtį:</text:span></text:p>
      <text:p text:style-name="P43"><text:span text:style-name="T44">1.1</text:span><text:span text:style-name="T45">. Lukas Rekevičius – Lietuvos architektų rūmų pirmininkas, komisijos pirmininkas;</text:span></text:p>
      <text:p text:style-name="P46"><text:span text:style-name="T47">1.2</text:span><text:span text:style-name="T48">. Indrė Ambrazienė – Lietuvos Respublikos kultūros minis</text:span><text:span text:style-name="T49">terijos Kultūros paveldo politikos grupės vadovė, komisijos pirmininko pavaduotoja;</text:span></text:p>
      <text:p text:style-name="P50"><text:span text:style-name="T51">1.3</text:span><text:span text:style-name="T52">. Rūta Brazdžiūnienė – Lietuvos Respublikos aplinkos ministerijos Statybos ir teritorijų planavimo politikos grupės patarėja;</text:span></text:p>
      <text:p text:style-name="P53"><text:span text:style-name="T54">1.4</text:span><text:span text:style-name="T55">.<text:s/></text:span><text:span text:style-name="T56">Algimantas Degutis – Kultūros<text:s/></text:span><text:span text:style-name="T57">paveldo departamento prie Kultūros ministerijos direktoriaus pavaduotojas;</text:span><text:span text:style-name="T58"><text:s/></text:span></text:p>
      <text:p text:style-name="P59"><text:span text:style-name="T60">1.5</text:span><text:span text:style-name="T61">. Gintaras Džiovėnas – Lietuvos Respublikos kultūros ministerijos Kultūros paveldo politikos grupės patarėjas;<text:s/></text:span></text:p>
      <text:p text:style-name="P62"><text:span text:style-name="T63">1.6</text:span><text:span text:style-name="T64">. Giedrė Filipavičienė – Lietuvos architektų rūmų narė</text:span><text:span text:style-name="T65">;</text:span></text:p>
      <text:p text:style-name="P66"><text:span text:style-name="T67">1.7</text:span><text:span text:style-name="T68">. Sandra Jeglinskė –<text:s/></text:span><text:span text:style-name="T69">Kultūros paveldo departamento prie Kultūros ministerijos<text:s/></text:span><text:span text:style-name="T70">Teritorijų planavimo ir paveldo tyrimų organizavimo skyriaus vyriausioji specialistė;</text:span></text:p>
      <text:p text:style-name="P71"><text:span text:style-name="T72">1.8</text:span><text:span text:style-name="T73">. Irena Kliobavičiūtė – Lietuvos architektų rūmų narė;<text:s/></text:span></text:p>
      <text:p text:style-name="P74"><text:span text:style-name="T75">1.9</text:span><text:span text:style-name="T76">. Vaidotas<text:s/></text:span><text:span text:style-name="T77">Kuliešius – Lietuvos architektų rūmų narys;</text:span></text:p>
      <text:p text:style-name="P78"><text:span text:style-name="T79">1.10</text:span><text:span text:style-name="T80">. Algimantė Treinienė – Lietuvos Respublikos aplinkos ministerijos Statybos ir teritorijų planavimo politikos grupės vyriausioji specialistė.</text:span></text:p>
      <text:p text:style-name="P81"><text:span text:style-name="T82">2</text:span><text:span text:style-name="T83">. N u s t a t a u, kad komisijos pirmininkui ir komisij</text:span><text:span text:style-name="T84">os pirmininko pavaduotojui negalint dalyvauti komisijos darbe, komisijos pirmininko funkcijas vykdo Gintaras Džiovėnas – Lietuvos Respublikos kultūros ministerijos Kultūros paveldo politikos grupės patarėjas. Komisijos sudėtyje nurodytam (-iems) Lietuvos R</text:span><text:span text:style-name="T85">espublikos architektų rūmų nariui (-ams) negalint dalyvauti komisijos darbe, rotacijos būdu gali dalyvauti:</text:span></text:p>
      <text:p text:style-name="P86"><text:span text:style-name="T87">2.1</text:span><text:span text:style-name="T88">. Neringa Blaževičienė – Lietuvos architektų rūmų narė;</text:span></text:p>
      <text:p text:style-name="P89"><text:span text:style-name="T90">2.2</text:span><text:span text:style-name="T91">. Viltė Janušauskaitė – Lietuvos architektų rūmų narė;</text:span></text:p>
      <text:p text:style-name="P92"><text:span text:style-name="T93">2.3</text:span><text:span text:style-name="T94">. Algimantas Pliuč</text:span><text:span text:style-name="T95">as – Lietuvos architektų rūmų narys;</text:span></text:p>
      <text:p text:style-name="P96"><text:span text:style-name="T97">2.4</text:span><text:span text:style-name="T98">. Donaldas Trainauskas – Lietuvos architektų rūmų narys.</text:span><text:s/></text:p>
      <text:p text:style-name="Normal"/>
      <text:p text:style-name="P99"/>
      <text:p text:style-name="P100"/>
      <text:p text:style-name="Normal"><text:span text:style-name="T101">Kultūros ministrė</text:span><text:span text:style-name="T102"><text:tab/></text:span><text:span text:style-name="T103"><text:tab/></text:span><text:span text:style-name="T104"><text:tab/></text:span><text:span text:style-name="T105"><text:tab/></text:span><text:span text:style-name="T106">Liana Ruokytė – Jonsson</text:span></text:p>
      <text:p text:style-name="P107"/>
      <text:p text:style-name="P108"/>
      <text:p text:style-name="P109"/>
      <text:p text:style-name="P110">SUDERINTA</text:p>
      <text:p text:style-name="P111"/>
      <text:p text:style-name="P112">Lietuvos Respublikos aplinkos ministerijos<text:s/></text:p>
      <text:p text:style-name="P113"/>
      <text:p text:style-name="P114">2017 m. sausio 31 d. raštu</text:p>
      <text:p text:style-name="P115"/>
      <text:p text:style-name="Normal"><text:span text:style-name="T116">Nr.<text:s/></text:span><text:span text:style-name="T117">(14-3)-D8-726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kultūros ministerija, Įsakymas</text:span></text:p>
      <text:p text:style-name="P127"><text:span text:style-name="T128">Nr.<text:s/></text:span><text:a xlink:href="https://www.e-tar.lt/portal/legalAct.html?documentId=bc625020a32111ebb9bbd96a0c51af2c" office:target-frame-name="_top" xlink:show="replace"><text:span text:style-name="T129">ĮV-460</text:span></text:a><text:span text:style-name="T130">, 2021-04-21, paskelbta TAR 2021-04-22, i. k. 2021-08325</text:span></text:p>
      <text:p text:style-name="P131"><text:span text:style-name="T132">Dėl<text:s/></text:span><text:span text:style-name="T133">Lietuvos Respublikos kultūros ministro 2017 m. vasario 13 d. įsakymo Nr. ĮV-357 „Dėl Nekilnojamojo kultūros paveldo apsaugos specialiojo teritorijų planavimo vadovų atestavimo komisijos sudėtie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user</dc:creator>
    <meta:creation-date>2021-04-23T07:54:00Z</meta:creation-date>
    <dc:date>2021-04-23T07:54:00Z</dc:date>
    <meta:print-date>2017-01-04T12:3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85" meta:character-count="3504" meta:row-count="69" meta:non-whitespace-character-count="3051"/>
  </office:meta>
</office:document-meta>
</file>