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style:tab-stops>
          <style:tab-stop style:type="center" style:position="2.9527in"/>
          <style:tab-stop style:type="center" style:position="3.3465in"/>
          <style:tab-stop style:type="left" style:position="5.9166in"/>
        </style:tab-stops>
      </style:paragraph-properties>
    </style:style>
    <style:style style:name="T24" style:parent-style-name="DefaultParagraphFont" style:family="text">
      <style:text-properties fo:font-size="10pt" style:font-size-asian="10pt" fo:language="en" fo:country="GB"/>
    </style:style>
    <style:style style:name="P2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2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T2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color="#000000" style:font-size-complex="12pt" fo:hyphenate="false"/>
    </style:style>
    <style:style style:name="P3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3" style:parent-style-name="Normal" style:family="paragraph">
      <style:paragraph-properties fo:keep-together="always" fo:text-align="center" style:vertical-align="middle"/>
      <style:text-properties fo:color="#000000" style:font-size-complex="12pt" fo:hyphenate="false"/>
    </style:style>
    <style:style style:name="P34" style:parent-style-name="Normal" style:family="paragraph">
      <style:paragraph-properties fo:keep-together="always" fo:text-align="center" style:vertical-align="middle"/>
      <style:text-properties fo:color="#000000" style:font-size-complex="12pt" fo:hyphenate="false"/>
    </style:style>
    <style:style style:name="P35" style:parent-style-name="Normal" style:family="paragraph">
      <style:paragraph-properties fo:keep-together="always" fo:text-align="center" style:vertical-align="middle"/>
      <style:text-properties fo:color="#000000" style:font-size-complex="12pt" fo:hyphenate="false"/>
    </style:style>
    <style:style style:name="P36" style:parent-style-name="Normal" style:family="paragraph">
      <style:paragraph-properties fo:text-align="center" style:vertical-align="middle"/>
      <style:text-properties fo:color="#000000" style:font-size-complex="12pt" fo:hyphenate="false"/>
    </style:style>
    <style:style style:name="P37" style:parent-style-name="Normal" style:family="paragraph">
      <style:paragraph-properties fo:text-align="center" style:vertical-align="middle"/>
      <style:text-properties fo:color="#000000" style:font-size-complex="12pt" fo:hyphenate="false"/>
    </style:style>
    <style:style style:name="P38" style:parent-style-name="Normal" style:family="paragraph">
      <style:paragraph-properties fo:text-align="justify" fo:line-height="115%" fo:text-indent="0.2166in">
        <style:tab-stops>
          <style:tab-stop style:type="left" style:position="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line-height="115%" fo:text-indent="0.2166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tab-stops>
          <style:tab-stop style:type="left" style:position="5.414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2" style:parent-style-name="Normal" style:family="paragraph">
      <style:paragraph-properties fo:keep-together="always" fo:text-align="center" style:vertical-align="middle" fo:line-height="115%" fo:margin-left="0.25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fo:line-height="115%"/>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1972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line-height="115%" fo:text-indent="0.246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line-height="115%"/>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keep-together="always" fo:text-align="center" style:vertical-align="middle" fo:line-height="115%" fo:text-indent="0.0493in"/>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line-height="115%" fo:text-indent="0.2166in"/>
      <style:text-properties fo:color="#000000" style:font-size-complex="12pt" fo:hyphenate="false"/>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1972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1972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1972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1972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line-height="115%" fo:text-indent="0.2166in">
        <style:tab-stops>
          <style:tab-stop style:type="left" style:position="0.8701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1972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1972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1972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1972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1972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5%"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style:text-properties fo:hyphenate="false"/>
    </style:style>
    <style:style style:name="P281" style:parent-style-name="Normal" style:family="paragraph">
      <style:paragraph-properties fo:text-align="center" style:vertical-align="middle" fo:line-height="115%"/>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keep-together="always" fo:text-align="center" style:vertical-align="middle" fo:line-height="115%"/>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15%" fo:text-indent="0.2166in"/>
      <style:text-properties fo:color="#000000" style:font-size-complex="12pt" fo:hyphenate="false"/>
    </style:style>
    <style:style style:name="P287" style:parent-style-name="Normal" style:family="paragraph">
      <style:paragraph-properties fo:text-align="justify" style:vertical-align="middle"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vertical-align="middle" fo:line-height="115%" fo:text-indent="0.2166in"/>
      <style:text-properties fo:hyphenate="false"/>
    </style:style>
    <style:style style:name="P302" style:parent-style-name="Normal" style:family="paragraph">
      <style:paragraph-properties fo:text-align="center" style:vertical-align="middle" fo:line-height="115%"/>
      <style:text-properties fo:hyphenate="false"/>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keep-together="always" fo:text-align="center" style:vertical-align="middle" fo:line-height="115%"/>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style:vertical-align="middle" fo:line-height="115%" fo:text-indent="0.2166in"/>
      <style:text-properties fo:color="#000000" style:font-size-complex="12pt" fo:hyphenate="false"/>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line-height="115%"/>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0-04-03:</text:span></text:p>
      <text:p text:style-name="P7"><text:span text:style-name="T8">Lietuvos transporto saugos administracija, Įsakymas</text:span></text:p>
      <text:p text:style-name="P9"><text:span text:style-name="T10">Nr.<text:s/></text:span><text:a xlink:href="https://www.e-tar.lt/portal/legalAct.html?documentId=b596a7f074ba11eabee4a336e7e6fdab" office:target-frame-name="_top" xlink:show="replace"><text:span text:style-name="T11">2BE-118</text:span></text:a><text:span text:style-name="T12">, 2020-04-02, paskelbta TAR 2020-04-02, i. k. 2020-06848</text:span></text:p>
      <text:p text:style-name="P13"><text:span text:style-name="T14">Dėl Oro vežėjų, gabenančių krovinius arba paštą iš trečiosios šalies oro uosto į Europos Sąjungą</text:span><text:span text:style-name="T15">, statuso suteikimo ir statuso galiojimo panaikinimo tvarkos aprašo patvirtinimo</text:span></text:p>
      <text:p text:style-name="P16"/>
      <text:p text:style-name="P17"><text:span text:style-name="T18">Suvestinė redakcija nuo 2016-03-10 iki 2020-04-02</text:span></text:p>
      <text:p text:style-name="P19"/>
      <text:p text:style-name="P20"><text:span text:style-name="T21">Įsakymas paskelbtas: TAR 2014-07-07, i. k. 2014-09868</text:span></text:p>
      <text:p text:style-name="P22"/>
      <text:p text:style-name="P23"><text:span text:style-name="T24"><draw:frame draw:z-index="0" draw:id="id0" draw:style-name="a0" draw:name="Object 1" text:anchor-type="as-char" svg:x="0in" svg:y="0in" svg:width="1.12153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5"/>
      <text:p text:style-name="P26"><text:span text:style-name="T27">CIVILINĖS AVIACIJOS ADMINISTRACIJO</text:span><text:span text:style-name="T28">S</text:span></text:p>
      <text:p text:style-name="P29">DIREKTORIUS</text:p>
      <text:p text:style-name="P30"/>
      <text:p text:style-name="P31">Į S A K Y M A S</text:p>
      <text:p text:style-name="P32">DĖL oro vežėjų, gabenančių krovinius arba paštą iš trečiosios šalies oro uosto į europos sąjungą, skyrimo tvarkos aprašo patvirtinimo</text:p>
      <text:p text:style-name="P33"/>
      <text:p text:style-name="P34">2014 m. liepos 4 d. Nr. 4R-92</text:p>
      <text:p text:style-name="P35">Vilnius</text:p>
      <text:p text:style-name="P36"/>
      <text:p text:style-name="P37"/>
      <text:p text:style-name="P38"><text:span text:style-name="T39">Vadovaudamasis Lietuvos Respublikos aviacijos<text:s/></text:span><text:span text:style-name="T40">įstatymo 6 straipsnio 2 dalies nuostatomis ir įgyvendindamas 2015 m. lapkričio 5 d. Komisijos reglamento (ES) Nr. 1998/2015, kuriuo nustatomos išsamios bendrųjų pagrindinių aviacijos saugumo standartų įgyvendinimo priemonės (OL 2015 L 299, p. 1), priedo 6.</text:span><text:span text:style-name="T41">8 skyriaus nuostatas bei 2015 m. lapkričio 16 d. Komisijos sprendimo (ES) Nr. C(2015)8005, kuriuo nustatomos išsamios bendrųjų pagrindinių aviacijos saugumo standartų įgyvendinimo priemonės, kuriose pateikiama Reglamento (EB) Nr. 300/2008 18 straipsnio a p</text:span><text:span text:style-name="T42">unkte nurodyta informacija, priedo 6.8.1 punkto nuostatas.</text:span><text:s/></text:p>
      <text:p text:style-name="P43">Preambulės pakeitimai:</text:p>
      <text:p text:style-name="P44"><text:span text:style-name="T45">Nr.<text:s/></text:span><text:a xlink:href="https://www.e-tar.lt/portal/legalAct.html?documentId=71e548a0ea1611e58deaaf0783ebf65b" office:target-frame-name="_top" xlink:show="replace"><text:span text:style-name="T46">4R-39</text:span></text:a><text:span text:style-name="T47">, 2016-03-09, paskelbta TAR 2016-03-15, i. k. 2016-04870</text:span></text:p>
      <text:p text:style-name="Normal"/>
      <text:p text:style-name="P48"><text:span text:style-name="T49">1</text:span><text:span text:style-name="T50">. T</text:span><text:span text:style-name="T51"><text:s/></text:span><text:span text:style-name="T52">v i r t i n u <text:s/>Oro vežėjų, gabenančių krovinius arba paštą iš trečiosios šalies oro uosto į Europos Sąjungą, skyrimo tvarkos aprašą (pridedama);</text:span></text:p>
      <text:p text:style-name="P53"><text:span text:style-name="T54">2</text:span><text:span text:style-name="T55">. N u s t a t a u, kad Europos Sąjungos valstybės narės atitinkamos institucijos paskirtas skrydžius iš t</text:span><text:span text:style-name="T56">rečiosios šalies oro uosto į Europos Sąjungą vykdantis krovinių arba pašto vežėjas prilyginamas skrydžius iš trečiosios šalies oro uosto į Europos Sąjungą vykdančiam krovinių arba pašto vežėjui, turinčiam Civilinės aviacijos administracijos (toliau – CAA )</text:span><text:span text:style-name="T57"><text:s/>suteiktą paskyrimą.</text:span></text:p>
      <text:p text:style-name="Normal"/>
      <text:p text:style-name="P58"/>
      <text:p text:style-name="P59"/>
      <text:p text:style-name="P60"><text:span text:style-name="T61">Laikinai einantis direktoriaus pareigas<text:s/></text:span><text:span text:style-name="T62"><text:tab/>Joris Gintilas</text:span></text:p>
      <text:p text:style-name="P63"/>
      <text:soft-page-break/>
      <text:p text:style-name="P64">PATVIRTINTA<text:s/></text:p>
      <text:p text:style-name="P65"><text:span text:style-name="T66">Civilinės aviacijos administracijos <text:s/>laikinai einančio direktoriaus pareigas 2014 m. <text:s/></text:span><text:span text:style-name="T67">liepos 4 d.<text:s/></text:span><text:span text:style-name="T68">įsakymu</text:span></text:p>
      <text:p text:style-name="P69">Nr. 4R-92</text:p>
      <text:p text:style-name="P70"/>
      <text:p text:style-name="P71"/>
      <text:p text:style-name="P72"><text:span text:style-name="T73">oro vežėjų, gabenančių krovinius arba paštą iš trečiosios šalies oro uosto į europos sąjungą, skyrimo tvarkos aprašas<text: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prašas nustato skrydžius iš trečiosios šalies oro uosto į Europos Sąjungą vykdančių krovini</text:span><text:span text:style-name="T85">ų arba pašto oro vežėjo (toliau – ACC3 vežėjas) paskyrimo tvarką ir sąlygas.</text:span></text:p>
      <text:p text:style-name="P86"><text:span text:style-name="T87">2</text:span><text:span text:style-name="T88">. Šiame apraše vartojamos sąvokos ir jų apibrėžtys atitinka 2008 m. kovo 11 d. Europos Parlamento ir Tarybos reglamente (EB) Nr. 300/2008 dėl civilinės aviacijos saugumo bend</text:span><text:span text:style-name="T89">rųjų taisyklių ir panaikinančio Reglamentą (EB) Nr. 2320/2002 (OL 2008 L 97, p. 72), su paskutiniais pakeitimais, padarytais 2010 m. sausio 8 d. Komisijos reglamentu (ES) Nr. 18/2010 (OL 2010 L 7, p. 3), ir 2015 m. lapkričio 5 d. Komisijos reglamente (ES)<text:s/></text:span><text:span text:style-name="T90">Nr. 1998/2015, kuriuo nustatomos išsamios bendrųjų pagrindinių aviacijos saugumo standartų įgyvendinimo priemonės (toliau – Reglamentas (ES) Nr. 1998/2015), vartojamas sąvokas ir jų apibrėžtis.</text:span><text:s/></text:p>
      <text:p text:style-name="P91">Punkto pakeitimai:</text:p>
      <text:p text:style-name="P92"><text:span text:style-name="T93">Nr.<text:s/></text:span><text:a xlink:href="https://www.e-tar.lt/portal/legalAct.html?documentId=71e548a0ea1611e58deaaf0783ebf65b" office:target-frame-name="_top" xlink:show="replace"><text:span text:style-name="T94">4R-39</text:span></text:a><text:span text:style-name="T95">, 2016-03-09, paskelbta TAR 2016-03-15, i. k. 2016-04870</text:span></text:p>
      <text:p text:style-name="Normal"/>
      <text:p text:style-name="P96"><text:span text:style-name="T97">3</text:span><text:span text:style-name="T98">. Vežti krovinius ir paštą iš trečiosios šalies <text:s/>į Europos Sąjungą gali oro vežėjas, turintis CAA Aviacijos saugumo skyriaus (to</text:span><text:span text:style-name="T99">liau – Saugumo skyrius) išduotą skrydžius iš trečiosios šalies oro uosto į Europos Sąjungą vykdančio krovinių arba pašto oro vežėjo paskyrimą.</text:span></text:p>
      <text:p text:style-name="P100"/>
      <text:p text:style-name="P101"><text:span text:style-name="T102">II</text:span><text:span text:style-name="T103"><text:s/>SKYRIUS</text:span></text:p>
      <text:p text:style-name="P104"><text:span text:style-name="T105">ACC3 vežėjų paskyrimas</text:span></text:p>
      <text:p text:style-name="P106"/>
      <text:p text:style-name="P107"><text:span text:style-name="T108">4</text:span><text:span text:style-name="T109">. Oro vežėjas, norintis būti paskirtu ACC3 vežėju, Saugumo skyriui</text:span><text:span text:style-name="T110"><text:s/>turi pateikti:</text:span></text:p>
      <text:p text:style-name="P111"><text:span text:style-name="T112">4.1</text:span><text:span text:style-name="T113">. prašymą ACC3 paskyrimui gauti, kuriame turi būti nurodyta:</text:span></text:p>
      <text:p text:style-name="P114"><text:span text:style-name="T115">4.1.1</text:span><text:span text:style-name="T116">. oro vežėjo pavadinimas, buveinės adresas, įmonės kodas, Tarptautinės oro transporto asociacijos (toliau – IATA) oro vežėjui suteiktas kodas;</text:span></text:p>
      <text:p text:style-name="P117"><text:span text:style-name="T118">4.1.2</text:span><text:span text:style-name="T119">. oro uosto,<text:s/></text:span><text:span text:style-name="T120">kuriame bus rengiami kroviniai gabenti oro transportu, valstybė, adresas, IATA oro uostui suteiktas kodas;</text:span></text:p>
      <text:p text:style-name="P121"><text:span text:style-name="T122">4.1.3</text:span><text:span text:style-name="T123">. asmens, kuris oro vežėjo vardu prisiima bendrąją atsakomybę įgyvendinti krovinių arba pašto saugumo nuostatas atitinkamos krovinių tvarkym</text:span><text:span text:style-name="T124">o veiklos atžvilgiu, vardas, pavardė, telefonas, elektroninis paštas;</text:span></text:p>
      <text:p text:style-name="P125"><text:span text:style-name="T126">4.1.4</text:span><text:span text:style-name="T127">. prašomo ACC3 paskyrimo laikotarpis (negali būti ilgesnis, nei 5 metai).</text:span></text:p>
      <text:p text:style-name="P128"><text:span text:style-name="T129">4.2</text:span><text:span text:style-name="T130">. ES aviacijos saugumo tvirtinimo ataskaitą, atitinkančią Reglamento (ES) Nr. 1998/2015 priedo</text:span><text:span text:style-name="T131"><text:s/>6.8.2.5 punkto nuostatas.</text:span><text:s/></text:p>
      <text:p text:style-name="P132">Punkto pakeitimai:</text:p>
      <text:p text:style-name="P133"><text:span text:style-name="T134">Nr.<text:s/></text:span><text:a xlink:href="https://www.e-tar.lt/portal/legalAct.html?documentId=71e548a0ea1611e58deaaf0783ebf65b" office:target-frame-name="_top" xlink:show="replace"><text:span text:style-name="T135">4R-39</text:span></text:a><text:span text:style-name="T136">, 2016-03-09, paskelbta TAR 2016-03-15, i. k. 2016-04870</text:span></text:p>
      <text:p text:style-name="Normal"/>
      <text:p text:style-name="P137"><text:span text:style-name="T138">5</text:span><text:span text:style-name="T139">. ES aviacijos saugumo tvirtinimo ata</text:span><text:span text:style-name="T140">skaita CAA gali būti neteikiama, jei ES aviacijos saugumo tvirtinimo nebuvo galima atlikti dėl nuo oro vežėjo nepriklausančių objektyvių priežasčių ir prašomas ACC3 paskyrimo laikotarpis yra ne ilgesnis nei 3 mėnesiai bei ACC3 paskyrimo pabaiga yra ne vėle</text:span><text:span text:style-name="T141">snė kaip 2016 m. birželio 30 d. Tokiu atveju oro vežėjas papildomai Saugumo skyriui pateikia:</text:span></text:p>
      <text:p text:style-name="P142"><text:span text:style-name="T143">5.1</text:span><text:span text:style-name="T144">. paaiškinimą raštu, kuriame būtų nurodomos konkrečios aplinkybės, dėl kurių negalėjo būti atliktas ES aviacijos saugumo tvirtinimas;</text:span></text:p>
      <text:p text:style-name="P145"><text:span text:style-name="T146">5.2</text:span><text:span text:style-name="T147">. užpildytą įsip</text:span><text:span text:style-name="T148">areigojimų pareiškimą, kurį oro vežėjo vardu yra pasirašęs teisinis atstovas arba už saugumą atsakingas asmuo, parengtą pagal Reglamento (ES) Nr. 1998/2015 priedo 6-H1 priedėlį;</text:span><text:s/></text:p>
      <text:p text:style-name="P149">Punkto pakeitimai:</text:p>
      <text:p text:style-name="P150"><text:span text:style-name="T151">Nr.<text:s/></text:span><text:a xlink:href="https://www.e-tar.lt/portal/legalAct.html?documentId=71e548a0ea1611e58deaaf0783ebf65b" office:target-frame-name="_top" xlink:show="replace"><text:span text:style-name="T152">4R-39</text:span></text:a><text:span text:style-name="T153">, 2016-03-09, paskelbta TAR 2016-03-15, i. k. 2016-04870</text:span></text:p>
      <text:p text:style-name="Normal"/>
      <text:p text:style-name="P154"><text:span text:style-name="T155">5.3</text:span><text:span text:style-name="T156">. oro vežėjo saugumo programą, kuri turi būti užpildyta pagal Reglamento (ES) Nr. 1998/2015 6-G priedėlyje nurodytus punktus.</text:span><text:s/></text:p>
      <text:p text:style-name="P157">Punkto<text:s/>pakeitimai:</text:p>
      <text:p text:style-name="P158"><text:span text:style-name="T159">Nr.<text:s/></text:span><text:a xlink:href="https://www.e-tar.lt/portal/legalAct.html?documentId=71e548a0ea1611e58deaaf0783ebf65b" office:target-frame-name="_top" xlink:show="replace"><text:span text:style-name="T160">4R-39</text:span></text:a><text:span text:style-name="T161">, 2016-03-09, paskelbta TAR 2016-03-15, i. k. 2016-04870</text:span></text:p>
      <text:p text:style-name="Normal"/>
      <text:p text:style-name="P162"><text:span text:style-name="T163">6</text:span><text:span text:style-name="T164">. Gavęs oro vežėjo prašymą būti paskirtu ACC3 vežėju, Saugumo skyriaus<text:s/></text:span><text:span text:style-name="T165">atstovas patikrina, ar oro vežėjui būtina tapti ACC3 vežėju, kroviniams arba paštui gabenti iš paraiškoje nurodyto oro uosto į Europos Sąjungos oro uostus ir ar CAA yra atsakinga už oro vežėjo paskyrimą ACC3 vežėju. Tai yra, įsitikina, kad oro vežėjas atit</text:span><text:span text:style-name="T166">inka Reglamento (ES) Nr. 1998/2015 priedo 6.8.1.1 punkto nuostatas.</text:span><text:s/></text:p>
      <text:p text:style-name="P167">Punkto pakeitimai:</text:p>
      <text:p text:style-name="P168"><text:span text:style-name="T169">Nr.<text:s/></text:span><text:a xlink:href="https://www.e-tar.lt/portal/legalAct.html?documentId=71e548a0ea1611e58deaaf0783ebf65b" office:target-frame-name="_top" xlink:show="replace"><text:span text:style-name="T170">4R-39</text:span></text:a><text:span text:style-name="T171">, 2016-03-09, paskelbta TAR 2016-03-15, i. k. 2016-04870</text:span></text:p>
      <text:p text:style-name="Normal"/>
      <text:p text:style-name="P172"><text:span text:style-name="T173">7</text:span><text:span text:style-name="T174">. Patikrinęs ir nustatęs, kad oro vežėjas negali būti skiriamas ACC3, Saugumo skyriaus atsakingas darbuotojas per 5 darbo dienas raštu<text:s/></text:span><text:span text:style-name="T175">oficialiai informuoja pateikusį prašymą oro vežėją ir nurodo priežastis, dėl kurių prašymas<text:s/></text:span><text:span text:style-name="T176">buvo atmestas.</text:span></text:p>
      <text:p text:style-name="P177"><text:span text:style-name="T178">8</text:span><text:span text:style-name="T179">. Jei o</text:span><text:span text:style-name="T180">ro vežėjas atitinka Reglamento (ES) Nr. 1998/2015 priedo 6.8.1.1 punkto nuostatas, Saugumo skyriaus atstovas atlieka pirminį dokumentų patikrinimą, kurio metu patikrina</text:span><text:span text:style-name="T181">:</text:span></text:p>
      <text:p text:style-name="P182"><text:span text:style-name="T183">8.1</text:span><text:span text:style-name="T184">. ar prašyme pateikti visi duomenys;</text:span></text:p>
      <text:p text:style-name="P185"><text:span text:style-name="T186">8.2</text:span><text:span text:style-name="T187">. ar su prašymu pateikti visi būtini<text:s/></text:span><text:span text:style-name="T188">dokumentai.</text:span></text:p>
      <text:p text:style-name="P189">Punkto pakeitimai:</text:p>
      <text:p text:style-name="P190"><text:span text:style-name="T191">Nr.<text:s/></text:span><text:a xlink:href="https://www.e-tar.lt/portal/legalAct.html?documentId=71e548a0ea1611e58deaaf0783ebf65b" office:target-frame-name="_top" xlink:show="replace"><text:span text:style-name="T192">4R-39</text:span></text:a><text:span text:style-name="T193">, 2016-03-09, paskelbta TAR 2016-03-15, i. k. 2016-04870</text:span></text:p>
      <text:p text:style-name="Normal"/>
      <text:p text:style-name="P194"><text:span text:style-name="T195">9</text:span><text:span text:style-name="T196">. Jeigu pirminio patikrinimo metu nustatoma, kad pate</text:span><text:span text:style-name="T197">ikti ne visi šio aprašo 4 punkte išvardyti dokumentai ar duomenys arba duomenys nėra tikslūs, per 5 darbo dienas nuo prašymo gavimo dienos Saugumo skyrius informuoja pareiškėją apie trūkstamus duomenis ar dokumentus bei nurodo terminą, per kurį šie duomeny</text:span><text:span text:style-name="T198">s arba dokumentai turi būti pateikti.</text:span></text:p>
      <text:p text:style-name="P199"><text:span text:style-name="T200">10</text:span><text:span text:style-name="T201">. Jei trūkstami duomenys ar dokumentai nėra pateikti per Saugumo skyriaus nustatytą terminą, prašymas toliau nenagrinėjamas ir dokumentai grąžinami pareiškėjui.</text:span></text:p>
      <text:p text:style-name="P202"><text:span text:style-name="T203">11</text:span><text:span text:style-name="T204">. Jei per nustatytą terminą <text:s/>trūkstami duomenys ar dokumentai pateikiami, Saugumo skyrius toliau detaliai nagrinėja visus pateiktus dokumentus ir patikrina:</text:span></text:p>
      <text:p text:style-name="P205"><text:span text:style-name="T206">11.1</text:span><text:span text:style-name="T207">. ar pateiktas įsipareigojimų pareiškimas, užpildytas pagal nurodytą Reglamento (ES) Nr. 1998</text:span><text:span text:style-name="T208">/2015 priedo 6-H1 priedėlį, ir ar šis pareiškimas pasirašytas oro vežėjo teisinio atstovo arba už saugumą atsakingo asmens;</text:span><text:s/></text:p>
      <text:soft-page-break/>
      <text:p text:style-name="P209">Punkto pakeitimai:</text:p>
      <text:p text:style-name="P210"><text:span text:style-name="T211">Nr.<text:s/></text:span><text:a xlink:href="https://www.e-tar.lt/portal/legalAct.html?documentId=71e548a0ea1611e58deaaf0783ebf65b" office:target-frame-name="_top" xlink:show="replace"><text:span text:style-name="T212">4R-39</text:span></text:a><text:span text:style-name="T213">, 201</text:span><text:span text:style-name="T214">6-03-09, paskelbta TAR 2016-03-15, i. k. 2016-04870</text:span></text:p>
      <text:p text:style-name="Normal"/>
      <text:p text:style-name="P215"><text:span text:style-name="T216">11.2</text:span><text:span text:style-name="T217">. ar pateiktą ES aviacijos saugumo patikrinimo ataskaitą pasirašęs ES aviacijos saugumo tikrintojas yra įtrauktas į Sąjungos tiekimo grandinės saugumo duomenų bazę ir ar jis yra pasirašęs<text:s/></text:span><text:span text:style-name="T218">nepriklausomumo deklaraciją tvirtinamo subjekto atžvilgiu, taip pat ar ši deklaracija atitinka Reglamento (ES) Nr. 1998/2015 priedo 11-A priedėlyje nurodytą deklaraciją;</text:span><text:s/></text:p>
      <text:p text:style-name="P219">Punkto pakeitimai:</text:p>
      <text:p text:style-name="P220"><text:span text:style-name="T221">Nr.<text:s/></text:span><text:a xlink:href="https://www.e-tar.lt/portal/legalAct.html?documentId=71e548a0ea1611e58deaaf0783ebf65b" office:target-frame-name="_top" xlink:show="replace"><text:span text:style-name="T222">4R-39</text:span></text:a><text:span text:style-name="T223">, 2016-03-09, paskelbta TAR 2016-03-15, i. k. 2016-04870</text:span></text:p>
      <text:p text:style-name="Normal"/>
      <text:p text:style-name="P224"><text:span text:style-name="T225">11.3</text:span><text:span text:style-name="T226">. ar ES saugumo tikrintojo pasirašytas kontrolinis sąrašas atitinka reikalavimus, pateiktus Reglamento (ES) Nr. 1998/2015 6-C3 priedėlyje;</text:span><text:s/></text:p>
      <text:p text:style-name="P227">Punkto pakeitimai:</text:p>
      <text:p text:style-name="P228"><text:span text:style-name="T229">Nr.<text:s/></text:span><text:a xlink:href="https://www.e-tar.lt/portal/legalAct.html?documentId=71e548a0ea1611e58deaaf0783ebf65b" office:target-frame-name="_top" xlink:show="replace"><text:span text:style-name="T230">4R-39</text:span></text:a><text:span text:style-name="T231">, 2016-03-09, paskelbta TAR 2016-03-15, i. k. 2016-04870</text:span></text:p>
      <text:p text:style-name="Normal"/>
      <text:p text:style-name="P232"><text:span text:style-name="T233">11.4</text:span><text:span text:style-name="T234">. ar oro vežėjo pateikti dokumentai įrodo, kad ES aviacijos saugumo tvirt</text:span><text:span text:style-name="T235">inimo ataskaita negalėjo būti pateikta dėl nuo oro vežėjo nepriklausančių objektyvių priežasčių (jei ji nebuvo pateikta);</text:span></text:p>
      <text:p text:style-name="P236"><text:span text:style-name="T237">11.5</text:span><text:span text:style-name="T238">. ar ES saugumo tikrintojo pasirašytame kontroliniame sąraše arba oro vežėjo saugumo programoje (priklausomai nuo to, kas buvo</text:span><text:span text:style-name="T239"><text:s/>pateikta) esanti informacija patvirtina, kad oro vežėjo saugumo programoje deklaruojamos saugumo priemonės atitinka Reglamente (ES) Nr. 1998/2015 ir 2015 m. lapkričio 16 d. Komisijos sprendime (ES) Nr. C(2015)8005, kuriuo nustatomos išsamios bendrųjų pagr</text:span><text:span text:style-name="T240">indinių aviacijos saugumo standartų įgyvendinimo priemonės, kuriose pateikiama Reglamento (EB) Nr. 300/2008 18 straipsnio a punkte nurodyta informacija (toliau – Sprendimas (ES) Nr. C(2015)8005), nustatytus aviacijos saugumo standartus.</text:span><text:s/></text:p>
      <text:p text:style-name="P241">Punkto pakeitimai:</text:p>
      <text:p text:style-name="P242"><text:span text:style-name="T243">Nr.<text:s/></text:span><text:a xlink:href="https://www.e-tar.lt/portal/legalAct.html?documentId=71e548a0ea1611e58deaaf0783ebf65b" office:target-frame-name="_top" xlink:show="replace"><text:span text:style-name="T244">4R-39</text:span></text:a><text:span text:style-name="T245">, 2016-03-09, paskelbta TAR 2016-03-15, i. k. 2016-04870</text:span></text:p>
      <text:p text:style-name="Normal"/>
      <text:p text:style-name="P246"><text:span text:style-name="T247">12</text:span><text:span text:style-name="T248">. Dokumentų patikrinimo metu Saugumo skyriaus atstovas nustatęs, kad visi pateikti</text:span><text:span text:style-name="T249"><text:s/>dokumentai ir duomenys atitinka šiame apraše nustatytus reikalavimus bei yra visos apimties, ir tuose dokumentuose pateikta informacija patvirtina, kad oro vežėjo saugumo programoje deklaruojamos saugumo priemonės atitinka Reglamente (ES) Nr. 1998/2015 ir</text:span><text:span text:style-name="T250"><text:s/>Sprendime (ES) Nr. C(2015)8005 nustatytus aviacijos saugumo standartus, per 10 darbo dienų nuo visų dokumentų ir duomenų gavimo dienos paskiria jį ACC3 vežėju.</text:span><text:s/></text:p>
      <text:p text:style-name="P251">Punkto pakeitimai:</text:p>
      <text:p text:style-name="P252"><text:span text:style-name="T253">Nr.<text:s/></text:span><text:a xlink:href="https://www.e-tar.lt/portal/legalAct.html?documentId=71e548a0ea1611e58deaaf0783ebf65b" office:target-frame-name="_top" xlink:show="replace"><text:span text:style-name="T254">4R-39</text:span></text:a><text:span text:style-name="T255">, 2016-03-09, paskelbta TAR 2016-03-15, i. k. 2016-04870</text:span></text:p>
      <text:p text:style-name="Normal"/>
      <text:p text:style-name="P256"><text:span text:style-name="T257">13</text:span><text:span text:style-name="T258">. Saugumo skyrius priėmęs sprendimą skirti ACC3 vežėją ir išduoti jam šio statuso patvirtinimą, suteikia raidinį skaitmeninį identifikacijos kodą, pagal kurį id</text:span><text:span text:style-name="T259">entifikuojamas oro vežėjas ir trečiosios šalies oro uostas, kurio atžvilgiu oro vežėjas gavo paskyrimą vežti krovinius arba paštą į Europos Sąjungą.</text:span></text:p>
      <text:p text:style-name="P260"><text:span text:style-name="T261">14</text:span><text:span text:style-name="T262">. Raidinis skaitmeninis identifikacijos kodas sudaromas prie LT/ACC3 pridedant oro vežėjo ir <text:s/>trečios</text:span><text:span text:style-name="T263">ios valstybės oro uosto IATA kodus. <text:s/></text:span></text:p>
      <text:p text:style-name="P264"><text:span text:style-name="T265">15</text:span><text:span text:style-name="T266">. Paskirto ACC3 vežėjo duomenis Saugumo skyrius per 24 val. įdeda į Sąjungos tiekimo grandinės saugumo duomenų bazę ir apie paskyrimą raštu informuoja vežėją.<text:s/></text:span></text:p>
      <text:p text:style-name="P267"><text:span text:style-name="T268">16</text:span><text:span text:style-name="T269">. ACC3 nelaikomas patvirtintu tol, kol informa</text:span><text:span text:style-name="T270">cija apie jį neįdedama į Sąjungos tiekimo grandinės saugumo duomenų bazę.</text:span></text:p>
      <text:p text:style-name="P271"><text:span text:style-name="T272">17</text:span><text:span text:style-name="T273">. ACC3 paskyrimas galioja penkerius metus nuo dienos, kai Saugumo skyrius įtraukia ACC3 duomenis į Sąjungos tiekimo grandinės saugumo duomenų bazę. Tais atvejais, kai oro vežėj</text:span><text:span text:style-name="T274">as dėl<text:s/></text:span><text:soft-page-break/><text:span text:style-name="T275">objektyvių priežasčių CAA nebuvo pateikęs ES aviacijos saugumo tvirtinimo ataskaitos, ACC3 paskyrimas galioja 3 mėnesius, bet ne ilgiau kaip iki 2016 m. birželio 30 d.</text:span></text:p>
      <text:p text:style-name="P276"><text:span text:style-name="T277">18</text:span><text:span text:style-name="T278">. Likus ne mažiau kaip 40 dienų iki ACC3 statuso galiojimo pabaigos, oro ve</text:span><text:span text:style-name="T279">žėjas, norintis pratęsti ACC3 paskyrimą, Saugumo skyriui turi pateikti visus šio aprašo 4 punkte nurodytus dokumentus.</text:span></text:p>
      <text:p text:style-name="P280"/>
      <text:p text:style-name="P281"><text:span text:style-name="T282">III</text:span><text:span text:style-name="T283"><text:s/>SKYRIUS</text:span></text:p>
      <text:p text:style-name="P284"><text:span text:style-name="T285">ACC3 vežėjo paskyrimo reikalavimų nesilaikymas<text:s/></text:span></text:p>
      <text:p text:style-name="P286"/>
      <text:p text:style-name="P287"><text:span text:style-name="T288">19</text:span><text:span text:style-name="T289">. Jeigu Saugumo skyriaus atlikto patikrinimo metu yra<text:s/></text:span><text:span text:style-name="T290">nustatomas didelis su ACC3 vežėjo veikla susijęs trūkumas, turintis didelį poveikį bendram Europos Sąjungos aviacijos saugumo lygiui, Saugumo skyrius:</text:span></text:p>
      <text:p text:style-name="P291"><text:span text:style-name="T292">19.1</text:span><text:span text:style-name="T293">. informuoja ACC3 vežėją ir prašo nedelsiant pateikti nustatyto trūkumo taisymo priemones;</text:span></text:p>
      <text:p text:style-name="P294"><text:span text:style-name="T295">19.2</text:span><text:span text:style-name="T296">. nedelsdamas apie tai informuoja Europos Komisiją ir kitas valstybes nares.</text:span></text:p>
      <text:p text:style-name="P297"><text:span text:style-name="T298">20</text:span><text:span text:style-name="T299">. Jei per nustatytą terminą ACC3 vežėjas trūkumus, kurie turėjo didelį poveikį bendram Europos Sąjungos aviacijos saugumo lygiui, ištaiso, Saugumo skyrius apie tai informu</text:span><text:span text:style-name="T300">oja Europos Komisiją ir kitas valstybes nares.</text:span></text:p>
      <text:p text:style-name="P301"/>
      <text:p text:style-name="P302"><text:span text:style-name="T303">IV</text:span><text:span text:style-name="T304"><text:s/>SKYRIUS</text:span></text:p>
      <text:p text:style-name="P305"><text:span text:style-name="T306">ACC3 VEŽĖJO PASKYRIMO panaikinimas</text:span></text:p>
      <text:p text:style-name="P307"/>
      <text:p text:style-name="P308"><text:span text:style-name="T309">21</text:span><text:span text:style-name="T310">. Saugumo skyrius panaikina ACC3 vežėjo paskyrimą, jeigu:</text:span></text:p>
      <text:p text:style-name="P311"><text:span text:style-name="T312">21.1</text:span><text:span text:style-name="T313">. to prašo oro vežėjas;</text:span></text:p>
      <text:p text:style-name="P314"><text:span text:style-name="T315">21.2</text:span><text:span text:style-name="T316">. Europos Komisija, pasikonsultavusi su Civilinės avi</text:span><text:span text:style-name="T317">acijos saugumo reguliavimo komitetu, nustatė, kad skrydžiams konkrečiu maršrutu arba visais maršrutais iš trečiųjų šalių į Europos Sąjungą oro vežėjas nebegali būti pripažįstamas ACC3 vežėju;</text:span></text:p>
      <text:p text:style-name="P318"><text:span text:style-name="T319">21.3</text:span><text:span text:style-name="T320">. Saugumo skyrius nustatė trūkumus, kurie turėjo didelį<text:s/></text:span><text:span text:style-name="T321">poveikį bendram Europos Sąjungos aviacijos saugumo lygiui, ir ACC3 vežėjas neužtikrino nustatytų trūkumų taisymo priemonių;</text:span></text:p>
      <text:p text:style-name="P322"><text:span text:style-name="T323">21.4</text:span><text:span text:style-name="T324">. gautas pranešimas apie subjekto likvidavimą ar reorganizavimą, kai jis baigia veiklą kaip savarankiškas ūkio subjektas;</text:span></text:p>
      <text:p text:style-name="P325"><text:span text:style-name="T326">21.5</text:span><text:span text:style-name="T327">. pasibaigia paskyrimo galiojimo terminas ir jis laiku nepratęsiamas.</text:span></text:p>
      <text:p text:style-name="P328"><text:span text:style-name="T329">22</text:span><text:span text:style-name="T330">. Saugumo skyrius, panaikinęs ACC3 vežėjo paskyrimą, pašalina informaciją apie ACC3 vežėją iš Sąjungos tiekimo grandinės saugumo duomenų bazės.<text:s/></text:span></text:p>
      <text:p text:style-name="P331"><text:span text:style-name="T332">23</text:span><text:span text:style-name="T333">. Jeigu ACC3 paskyrim</text:span><text:span text:style-name="T334">as yra panaikintas vadovaujantis šio aprašo 21.2 arba 21.3 punktų nuostatomis, ACC3 vežėjo statusas iš naujo negali būti suteikiamas ir oro vežėjas <text:s/>į Sąjungos tiekimo grandinės saugumo duomenų bazę negali būti įtraukiamas tol, kol per ES aviacijos saugumo</text:span><text:span text:style-name="T335"><text:s/>tvirtinimo procedūrą nebus patvirtinta, kad didelis trūkumas ištaisytas ir apie tai nebus informuotas Civilinės aviacijos saugumo komitetas.<text:s/></text:span></text:p>
      <text:p text:style-name="P336"><text:span text:style-name="T337">24</text:span><text:span text:style-name="T338">. CAA sprendimai, priimti šiame apraše nustatytais atvejais, gali būti skundžiami įstatymų nustatyta tvarka</text:span><text:span text:style-name="T339">.</text:span></text:p>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Civilinės aviacijos administracija, Įsakymas</text:span></text:p>
      <text:soft-page-break/>
      <text:p text:style-name="P350"><text:span text:style-name="T351">Nr.<text:s/></text:span><text:a xlink:href="https://www.e-tar.lt/portal/legalAct.html?documentId=71e548a0ea1611e58deaaf0783ebf65b" office:target-frame-name="_top" xlink:show="replace"><text:span text:style-name="T352">4R-39</text:span></text:a><text:span text:style-name="T353">, 2016-03-09, paskelbta TAR 2016-03-15, i. k. 2016-04870</text:span></text:p>
      <text:p text:style-name="P354"><text:span text:style-name="T355">Dėl Civilinės<text:s/></text:span><text:span text:style-name="T356">aviacijos administracijos direktoriaus 2014 m. liepos 4 d. įsakymo Nr. 4R-92 „Dėl Oro vežėjų, gabenančių krovinius arba paštą iš trečiosios šalies oro uosto į Europos Sąjungą, skyrimo tvarkos apr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4-03T08:27:00Z</meta:creation-date>
    <dc:date>2020-04-03T08:27:00Z</dc:date>
    <meta:print-date>2014-07-03T12:34:00Z</meta:print-date>
    <meta:template xlink:href="Normal.dotm" xlink:type="simple"/>
    <meta:editing-cycles>2</meta:editing-cycles>
    <meta:editing-duration>PT0S</meta:editing-duration>
    <meta:document-statistic meta:page-count="6" meta:paragraph-count="95" meta:word-count="1826" meta:character-count="14953" meta:row-count="307" meta:non-whitespace-character-count="13222"/>
  </office:meta>
</office:document-meta>
</file>