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fo:letter-spacing="0.0069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694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694in"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3in" fo:text-indent="0.5in">
        <style:tab-stops/>
      </style:paragraph-properties>
    </style:style>
    <style:style style:name="P60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5.414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indent="0.4923in"/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tyle-complex="italic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 fo:text-indent="0.4923in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center" fo:text-indent="0.4923in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master-page-name="MPF2" style:family="paragraph">
      <style:paragraph-properties fo:keep-with-next="always" fo:break-before="page" fo:margin-left="3.9375in" style:page-number="1">
        <style:tab-stops/>
      </style:paragraph-properties>
    </style:style>
    <style:style style:name="P240" style:parent-style-name="Normal" style:family="paragraph">
      <style:paragraph-properties fo:keep-with-next="always" fo:margin-left="3.9375in">
        <style:tab-stops/>
      </style:paragraph-properties>
    </style:style>
    <style:style style:name="P241" style:parent-style-name="Normal" style:family="paragraph">
      <style:paragraph-properties fo:keep-with-next="always" fo:margin-left="3.9375in">
        <style:tab-stops/>
      </style:paragraph-properties>
    </style:style>
    <style:style style:name="P242" style:parent-style-name="Normal" style:family="paragraph">
      <style:paragraph-properties fo:text-align="center"/>
      <style:text-properties fo:font-weight="bold" style:font-weight-asian="bold"/>
    </style:style>
    <style:style style:name="P243" style:parent-style-name="Normal" style:family="paragraph">
      <style:paragraph-properties fo:text-align="center"/>
      <style:text-properties fo:font-weight="bold" style:font-weight-asian="bold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 fo:text-indent="0.3937in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text-align="justify" fo:text-indent="0.3937in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justify" fo:text-indent="0.3937in"/>
    </style:style>
    <style:style style:name="P2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63" style:parent-style-name="Normal" style:family="paragraph">
      <style:paragraph-properties fo:text-align="justify" fo:text-indent="0.3937in"/>
    </style:style>
    <style:style style:name="P264" style:parent-style-name="Normal" style:family="paragraph">
      <style:paragraph-properties fo:text-align="justify" fo:text-indent="0.4368in"/>
    </style:style>
    <style:style style:name="P265" style:parent-style-name="Normal" style:family="paragraph">
      <style:paragraph-properties fo:text-align="justify" fo:text-indent="0.3937in"/>
    </style:style>
    <style:style style:name="P266" style:parent-style-name="Normal" style:family="paragraph">
      <style:paragraph-properties fo:text-align="justify" fo:text-indent="0.3937in"/>
    </style:style>
    <style:style style:name="P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68" style:parent-style-name="Normal" style:family="paragraph">
      <style:paragraph-properties fo:text-align="justify" fo:text-indent="0.3937in"/>
    </style:style>
    <style:style style:name="P269" style:parent-style-name="Normal" style:family="paragraph">
      <style:paragraph-properties fo:text-align="justify" fo:text-indent="0.3937in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 fo:text-indent="0.3937in"/>
    </style:style>
    <style:style style:name="P2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73" style:parent-style-name="Normal" style:family="paragraph">
      <style:paragraph-properties fo:text-align="justify" fo:text-indent="0.3937in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3-10</text:span></text:p>
      <text:p text:style-name="P11"/>
      <text:p text:style-name="P12"><text:span text:style-name="T13">Įsakymas paskelbtas: TAR 2021-03-09, i. k. 2021-04848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8">lietuvos standartizacijos departamento<text:s/></text:p>
      <text:p text:style-name="P19"><text:span text:style-name="T20">direktorius</text:span></text:p>
      <text:p text:style-name="P21"/>
      <text:p text:style-name="P22">įsakymas</text:p>
      <text:p text:style-name="P23">dėl Lietuvos standartizacijos<text:s/>departamento technikos komisijos SUDARYMO IR DARBO ORGANIZAVIMO TVARKOS APRAŠO patvirtinimo</text:p>
      <text:p text:style-name="P24"/>
      <text:p text:style-name="P25">2020 m. spalio 30 d. Nr. VE-91</text:p>
      <text:p text:style-name="P26">Vilnius</text:p>
      <text:p text:style-name="P27"/>
      <text:p text:style-name="P28"/>
      <text:p text:style-name="P29"><text:span text:style-name="T30">Vadovaudamasis Lietuvos standartizacijos departamento nuostatų, patvirtintų Lietuvos Respublikos ekonomikos ir inovacijų<text:s/></text:span><text:span text:style-name="T31">ministro 2011 m. gruodžio 15 d. įsakymu Nr. 4-923 „Dėl Lietuvos standartizacijos departamento nuostatų patvirtinimo“, 12.6 papunkčiu ir Lietuvos standartizacijos departamento darbo reglamento, patvirtinto Lietuvos standartizacijos departamento direktoriaus</text:span><text:span text:style-name="T32"><text:s/>2019 m. gruodžio 16 d. įsakymu Nr. V-82 „Dėl Lietuvos standartizacijos departamento darbo reglamento patvirtinimo“, 11 punktu:<text:s/></text:span></text:p>
      <text:p text:style-name="P33">Preambulės pakeitimai:</text:p>
      <text:p text:style-name="P34"><text:span text:style-name="T35">Nr.<text:s/></text:span><text:a xlink:href="https://www.e-tar.lt/portal/legalAct.html?documentId=a911ab1080b711eb9601893677bfd7d8" office:target-frame-name="_top" xlink:show="replace"><text:span text:style-name="T36">VE-19</text:span></text:a><text:span text:style-name="T37">, 2021-03-04, paskelbta TAR 2021-03-09, i. k. 2021-04849</text:span></text:p>
      <text:p text:style-name="Normal"/>
      <text:p text:style-name="P38"><text:span text:style-name="T39">1</text:span><text:span text:style-name="T40">.<text:s/></text:span><text:span text:style-name="T41">Tvirtinu<text:s/></text:span><text:span text:style-name="T42">Lietuvos standartizacijos departamento Technikos komisijos sudarymo ir darbo organizavimo tvarkos aprašą (pridedama).</text:span></text:p>
      <text:p text:style-name="P43"><text:span text:style-name="T44">2</text:span><text:span text:style-name="T45">.<text:s/></text:span><text:span text:style-name="T46">Pripažįstu</text:span><text:span text:style-name="T47"><text:s/></text:span><text:span text:style-name="T48">netekusiu galios Lietuvos standartizacijos departamento direktoriaus 2016 m. rugsėjo 30 d. įsakymą Nr. V-76 „Dėl Lietuvos standartizacijos departamento Technikos komisijos darbo reglamento ir personalinės sudėties patvirtinimo“ su visais papildymais ir pak</text:span><text:span text:style-name="T49">eitimais nuo<text:s/></text:span><text:span text:style-name="T50">2020 m. lapkričio 1 d.</text:span></text:p>
      <text:p text:style-name="P51"><text:span text:style-name="T52">Šis įsakymas gali būti skundžiamas Lietuvos Respublikos administracinių bylų teisenos įstatymo nustatyta tvarka ir terminais.</text:span></text:p>
      <text:p text:style-name="P53"/>
      <text:p text:style-name="P54"/>
      <text:p text:style-name="P55"/>
      <text:p text:style-name="P56"><text:span text:style-name="T57">Direktorius <text:s/></text:span><text:span text:style-name="T58"><text:tab/>Sigitas Šiupšinskas</text:span></text:p>
      <text:p text:style-name="P59"/>
      <text:soft-page-break/>
      <text:p text:style-name="P60">PATVIRTINTA</text:p>
      <text:p text:style-name="P69">Lietuvos standartizacijos departamento<text:s/></text:p>
      <text:p text:style-name="P70">direktoriaus 2020 m. spalio 30 d.</text:p>
      <text:p text:style-name="P71">įsakymu Nr. VE-91</text:p>
      <text:p text:style-name="P72"/>
      <text:p text:style-name="P73"/>
      <text:p text:style-name="P74"><text:span text:style-name="T75">LIETUVOS STANDARTIZACIJOS DEPARTAMENTO TECHNIKOS KOMISIJOS SUDARYMO IR DARBO ORGANIZAVIMO TVARKOS APRAŠAS<text:s/></text:span></text:p>
      <text:p text:style-name="P76"/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Lietuvos<text:s/></text:span><text:span text:style-name="T87">standartizacijos</text:span><text:span text:style-name="T88"><text:s/>departamento (toliau – Departamentas) Technikos komisijos (toliau – Komisija) sudarymo ir darbo organizavimo tvarkos aprašas (toliau – Aprašas) nustato Komisijos funkcijas ir darbo organizavimo tvarką.</text:span><text:span text:style-name="T89"><text:s/></text:span></text:p>
      <text:p text:style-name="P90"><text:span text:style-name="T91">2</text:span><text:span text:style-name="T92">. Komisijos<text:s/></text:span><text:span text:style-name="T93">tikslas</text:span><text:span text:style-name="T94"><text:s/>– teikti siūlymus dėl standartizacijos klausimų sprendimo ir nagrinėti suinteresuotųjų subjektų skundus</text:span><text:span text:style-name="T95"><text:s/>dėl galimų nacionalinių standartų ir nacionalinių standartizacijos leidinių rengimo procedūrų pažeidimo.<text:s/></text:span></text:p>
      <text:p text:style-name="P96"><text:span text:style-name="T97">3</text:span><text:span text:style-name="T98">.<text:s/></text:span><text:span text:style-name="T99">Komisija</text:span><text:span text:style-name="T100"><text:s/>sav</text:span><text:span text:style-name="T101">o darbe vadovaujasi</text:span><text:span text:style-name="T102"><text:s/>Lietuvos Respublikos standartizacijos įstatymu ir kitais teisės aktais, Departamento direktoriaus įsakymais ir šiuo Aprašu bei atsižvelgia į tarptautinių ir Europos standartizacijos organizacijų vidaus reglamentus ir direktyvas, skirtus</text:span><text:span text:style-name="T103"><text:s/>standartizacijos veiklai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KOMISIJOS FUNKCIJOS IR TEISĖS</text:span></text:p>
      <text:p text:style-name="P110"/>
      <text:p text:style-name="P111"><text:span text:style-name="T112">4</text:span><text:span text:style-name="T113">. Komisija vykdo šias funkcijas:</text:span></text:p>
      <text:p text:style-name="P114"><text:span text:style-name="T115">4.1</text:span><text:span text:style-name="T116">. priima sprendimus<text:s/></text:span><text:span text:style-name="T117">ir<text:s/></text:span><text:span text:style-name="T118">teikia išvadas dėl nacionalinių standartų ir nacionalinių standartizacijos leidinių, perimtų standartų ir standart</text:span><text:span text:style-name="T119">izacijos leidinių projektų įtraukimo į Departamento darbo programą, atsižvelgdama į prioritetines sritis ir kriterijus, arba išbraukimo iš jos;<text:s/></text:span></text:p>
      <text:p text:style-name="P120"><text:span text:style-name="T121">4.2</text:span><text:span text:style-name="T122">.<text:s/></text:span><text:span text:style-name="T123">priima sprendimus ir teikia išvadas dėl<text:s/></text:span><text:span text:style-name="T124">LST TK motyvuotų siūlymų rengiant nacionalinius standartus ir<text:s/></text:span><text:span text:style-name="T125">nacionalinius standartizacijos leidinius;</text:span></text:p>
      <text:p text:style-name="P126"><text:span text:style-name="T127">4.3</text:span><text:span text:style-name="T128">. priima sprendimus ir teikia išvadas<text:s/></text:span><text:span text:style-name="T129">dėl tarptautinių standartų ar standartizacijos leidinių perėmimo;</text:span></text:p>
      <text:p text:style-name="P130"><text:span text:style-name="T131">4.4</text:span><text:span text:style-name="T132">. nagrinėja suinteresuotųjų subjektų skundus dėl galimų nacionalinių standartų ir nacionalinių standartizacijos leidinių rengimo procedūrų pažeidimo ir teikia išvadas Departamento direktoriui ir LST TK pirmininkui;<text:s/></text:span></text:p>
      <text:p text:style-name="P133"><text:span text:style-name="T134">4.5</text:span><text:span text:style-name="T135">. sprendžia kitus standartizacijo</text:span><text:span text:style-name="T136">s veiklos klausimus.<text:s/></text:span></text:p>
      <text:p text:style-name="P137"><text:span text:style-name="T138">5</text:span><text:span text:style-name="T139">. Komisija, vykdydama savo funkcijas, turi teisę:</text:span></text:p>
      <text:p text:style-name="P140"><text:span text:style-name="T141">5.1</text:span><text:span text:style-name="T142">. gauti iš Departamento struktūrinių padalinių visą Komisijos darbui reikiamą informaciją;</text:span></text:p>
      <text:p text:style-name="P143"><text:span text:style-name="T144">5.2</text:span><text:span text:style-name="T145">. kviesti į posėdžius kitus suinteresuotuosius subjektus;</text:span></text:p>
      <text:p text:style-name="P146"><text:span text:style-name="T147">5.3</text:span><text:span text:style-name="T148">. teikti<text:s/></text:span><text:span text:style-name="T149">Komisijos pirmininkui pastabas ir pasiūlymus dėl Komisijos darbo tobulinimo;</text:span></text:p>
      <text:p text:style-name="P150"><text:span text:style-name="T151">5.4</text:span><text:span text:style-name="T152">. teikti Departamento direktoriui siūlymus dėl Komisijos sudėties keitimo ar papildymo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KOMISIJOS SUDARYMAS IR DARBO ORGANIZAVIMAS</text:span></text:p>
      <text:p text:style-name="P159"/>
      <text:p text:style-name="P160"><text:span text:style-name="T161">6</text:span><text:span text:style-name="T162">. Komisija sud</text:span><text:span text:style-name="T163">aroma iš 5 (penkių) narių. Komisijos sudėtį tvirtina ir sekretorių paskiria Departamento direktorius. Sekretorius neturi balso teisės.<text:s/></text:span></text:p>
      <text:p text:style-name="P164"><text:span text:style-name="T165">7</text:span><text:span text:style-name="T166">. Komisijos veiklai vadovauja Komisijos pirmininkas, o jo nesant – Komisijos pirmininko pavaduotojas. Posėdis yra t</text:span><text:span text:style-name="T167">eisėtas, jeigu jame dalyvauja ne mažiau kaip 3 Komisijos nariai.<text:s/></text:span></text:p>
      <text:p text:style-name="P168"><text:span text:style-name="T169">8</text:span><text:span text:style-name="T170">. Komisijos nariai, negalintys dalyvauti posėdyje, privalo apie tai pranešti Komisijos pirmininkui ne vėliau kaip likus dienai iki posėdžio.</text:span></text:p>
      <text:p text:style-name="P171"><text:span text:style-name="T172">9</text:span><text:span text:style-name="T173">. Komisijos veiklos forma yra posėdžiai</text:span><text:span text:style-name="T174">. Posėdžiai rengiami pagal poreikį Departamento patalpose arba naudojant elektroninių ryšių technologijas (pvz., Zoom, Microsoft<text:s/></text:span><text:span text:style-name="T175">Teams</text:span><text:span text:style-name="T176">), internetines apklausų platformas ar kitas elektroninio susirašinėjimo priemones. Komisijos posėdžiai yra uždari.</text:span></text:p>
      <text:p text:style-name="P177"><text:span text:style-name="T178">10</text:span><text:span text:style-name="T179">. Į Komisijos posėdžio darbotvarkę siūlomi svarstyti klausimai teikiami Komisijos sekretoriui pagal 1 priedo formą. Suinteresuotųjų subjektų skundai, jei jų yra, siunčiami Komisijos sekretoriui.</text:span></text:p>
      <text:p text:style-name="P180"><text:span text:style-name="T181">11</text:span><text:span text:style-name="T182">. Apie Komisijos posėdžio vietą, laiką ir būdą posėdžio</text:span><text:span text:style-name="T183"><text:s/>dalyviams praneša Komisijos sekretorius ne vėliau kaip prieš 5 darbo dienas, suderinęs su Komisijos pirmininku.<text:s/></text:span></text:p>
      <text:p text:style-name="P184"><text:span text:style-name="T185">12</text:span><text:span text:style-name="T186">. Komisijos posėdžio darbotvarkę parengia Komisijos sekretorius, atsižvelgdamas į siūlomus svarstyti klausimus bei suderinęs su Komisijo</text:span><text:span text:style-name="T187">s pirmininku, ir supažindina Komisijos narius elektroniniu paštu ne vėliau kaip prieš 3 (tris) darbo dienas iki posėdžio. Komisijos posėdžio darbotvarkė gali būti keičiama Komisijos posėdžio metu, už tai daugumai pritarus posėdyje dalyvaujančių Komisijos n</text:span><text:span text:style-name="T188">arių.</text:span></text:p>
      <text:p text:style-name="P189"><text:span text:style-name="T190">13</text:span><text:span text:style-name="T191">. Komisija sprendimus priima paprasta balsų dauguma.<text:s/></text:span><text:span text:style-name="T192">Jei<text:s/></text:span><text:span text:style-name="T193">balsai pasiskirsto</text:span><text:span text:style-name="T194"><text:s/>po lygiai,<text:s/></text:span><text:span text:style-name="T195">lemiamas</text:span><text:span text:style-name="T196"><text:s/>yra Komisijos<text:s/></text:span><text:span text:style-name="T197">pirmininko balsas</text:span><text:span text:style-name="T198">.<text:s/></text:span></text:p>
      <text:p text:style-name="P199"><text:span text:style-name="T200">14</text:span><text:span text:style-name="T201">. Komisijos sprendimai, kurie teikiami Departamento direktoriui ir pagal kompetenciją LST TK, yra<text:s/></text:span><text:span text:style-name="T202">patariamojo pobūdžio.</text:span></text:p>
      <text:p text:style-name="P203"><text:span text:style-name="T204">15</text:span><text:span text:style-name="T205">. Komisijos posėdžiai protokoluojami. Posėdžio protokolą surašo Komisijos sekretorius. Protokole turi būti nurodoma posėdžio data, protokolo eilės numeris, posėdžio dalyviai, svarstomų klausimų eilės numeriai ir pavadinimai, kla</text:span><text:span text:style-name="T206">usimus pateikę pranešėjai, kalbėtojai, nurodytos esminės siūlomų klausimų arba skundų nagrinėjimo aplinkybės, priimtas siūlymas, balsavimo rezultatai ir posėdžio dalyvių atskirosios nuomonės.</text:span></text:p>
      <text:p text:style-name="P207"><text:span text:style-name="T208">16</text:span><text:span text:style-name="T209">. Komisijos posėdžio protokolą pasirašo Komisijos posėdžio</text:span><text:span text:style-name="T210"><text:s/>pirmininkas ir sekretorius</text:span><text:span text:style-name="T211"><text:s/></text:span><text:span text:style-name="T212">bei su juo supažindina Komisijos narius. Posėdžio protokolas turi būti surašomas ir pasirašomas ne vėliau kaip per 3 (tris) darbo dienas po Komisijos posėdžio. Komisijos posėdžio protokolai registruojami Dokumentų valdymo sistem</text:span><text:span text:style-name="T213">oje (DVS).</text:span><text:span text:style-name="T214"><text:s/></text:span></text:p>
      <text:p text:style-name="P215"/>
      <text:p text:style-name="P216"><text:span text:style-name="T217">IV</text:span><text:span text:style-name="T218"><text:s/>SKYRIUS</text:span></text:p>
      <text:p text:style-name="P219"><text:span text:style-name="T220">BAIGIAMOSIOS NUOSTATOS</text:span></text:p>
      <text:p text:style-name="P221"/>
      <text:p text:style-name="P222"><text:span text:style-name="T223">17</text:span><text:span text:style-name="T224">. Komisijos dokumentų bylas formuoja sekretorius.</text:span></text:p>
      <text:p text:style-name="P225"><text:span text:style-name="T226">18</text:span><text:span text:style-name="T227">. Komisijos posėdžių protokolai saugomi Lietuvos Respublikos dokumentų ir archyvų įstatymo bei kitų teisės aktų nustatyta tvarka ir terminais.<text:s/></text:span></text:p>
      <text:p text:style-name="P228"/>
      <text:p text:style-name="Normal"/>
      <text:p text:style-name="P229"><text:span text:style-name="T230">__________________</text:span></text:p>
      <text:soft-page-break/>
      <text:p text:style-name="P231">Lietuvos standartizacijos departamento<text:s/></text:p>
      <text:p text:style-name="P240">Technikos komisijos<text:s/>sudarymo ir darbo<text:s/></text:p>
      <text:p text:style-name="P241">organizavimo tvarkos aprašas<text:s/>1 priedas<text:s/></text:p>
      <text:p text:style-name="P242"/>
      <text:p text:style-name="P243"/>
      <text:p text:style-name="P244"><text:span text:style-name="T245">PASIŪLYMAS TECHNIKOS KOMISIJOS DARBOTVARKEI</text:span></text:p>
      <text:p text:style-name="P246"/>
      <text:p text:style-name="P247"/>
      <text:p text:style-name="P248">20 <text:s text:c="3"/>- <text:s text:c="2"/>- <text:s text:c="3"/>Nr. <text:s text:c="3"/>-<text:line-break/></text:p>
      <text:p text:style-name="P249"/>
      <text:p text:style-name="P250"/>
      <text:p text:style-name="P251">KLAUSIMAS</text:p>
      <text:p text:style-name="P252"/>
      <text:p text:style-name="P253"/>
      <text:p text:style-name="P254"/>
      <text:p text:style-name="P255"/>
      <text:p text:style-name="P256">PAGRINDIMAS (pateikiama esmė, papildoma medžiaga<text:s/><text:span text:style-name="T257">–</text:span><text:s/>prieduose)</text:p>
      <text:p text:style-name="P258"/>
      <text:p text:style-name="P259"/>
      <text:p text:style-name="P260"/>
      <text:p text:style-name="P261"/>
      <text:p text:style-name="P262">SIŪLYMAI</text:p>
      <text:p text:style-name="P263"/>
      <text:p text:style-name="P264"/>
      <text:p text:style-name="P265"/>
      <text:p text:style-name="P266"/>
      <text:p text:style-name="P267">PRANEŠĖJAS</text:p>
      <text:p text:style-name="P268"/>
      <text:p text:style-name="P269"/>
      <text:p text:style-name="P270"/>
      <text:p text:style-name="P271"/>
      <text:p text:style-name="P272">PRIEDAI</text:p>
      <text:p text:style-name="P273"/>
      <text:p text:style-name="P274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standartizacijos departamentas, Įsakymas</text:span></text:p>
      <text:p text:style-name="P284"><text:span text:style-name="T285">Nr.<text:s/></text:span><text:a xlink:href="https://www.e-tar.lt/portal/legalAct.html?documentId=a911ab1080b711eb9601893677bfd7d8" office:target-frame-name="_top" xlink:show="replace"><text:span text:style-name="T286">VE-19</text:span></text:a><text:span text:style-name="T287">, 2021-03-04, paskelbta TAR 2021-03-09, i. k. 2021-04849</text:span></text:p>
      <text:p text:style-name="P288"><text:span text:style-name="T289">Dėl Lietuvos<text:s/></text:span><text:span text:style-name="T290">standartizacijos departamento direktoriaus 2020 m. spalio 30 d. įsakymo Nr. VE-91 „Dėl Lietuvos standartizacijos departamento Technikos komisijos sudarymo ir darbo organizavimo tvarkos aprašo patvirt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T62" style:parent-style-name="DefaultParagraphFont" style:family="text">
      <style:text-properties fo:language="lt" fo:country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6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Header" style:family="paragraph">
      <style:paragraph-properties fo:text-align="center"/>
    </style:style>
    <style:style style:name="T233" style:parent-style-name="DefaultParagraphFont" style:family="text">
      <style:text-properties fo:language="lt" fo:country="L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8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23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draw:custom-shape svg:x="-0.00625in" svg:y="0.02847in" svg:width="6.62361in" svg:height="0.17361in" draw:z-index="251657728" draw:id="id0" draw:style-name="a0" draw:name="Rectangle 1" text:anchor-type="paragraph"><svg:title/><svg:desc/><text:p text:style-name="P9"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><text:span text:style-name="T67"><draw:custom-shape svg:x="-0.00625in" svg:y="0.02847in" svg:width="6.62361in" svg:height="0.17361in" draw:z-index="251657728" draw:id="id1" draw:style-name="a2" draw:name="Rectangle 1" text:anchor-type="paragraph"><svg:title/><svg:desc/><text:p text:style-name="P68"/><draw:enhanced-geometry draw:type="non-primitive" svg:viewBox="0 0 21600 21600" draw:enhanced-path="M 0 0 L 21600 0 21600 21600 0 21600 Z N"/></draw:custom-shape></text:span></text:p>
      </style:footer>
    </style:master-page>
    <style:master-page style:name="MP2" style:page-layout-name="PL2">
      <style:header>
        <text:p text:style-name="P232"><text:span text:style-name="T233"><text:page-number text:fixed="false">2</text:page-number></text:span></text:p>
        <text:p text:style-name="P234"/>
      </style:header>
      <style:footer>
        <text:p text:style-name="P235"/>
      </style:footer>
    </style:master-page>
    <style:master-page style:next-style-name="MP2" style:name="MPF2" style:page-layout-name="PL2">
      <style:header>
        <text:p text:style-name="P236"/>
      </style:header>
      <style:footer>
        <text:p text:style-name="P237"><text:span text:style-name="T238"><draw:custom-shape svg:x="-0.00625in" svg:y="0.02847in" svg:width="6.62361in" svg:height="0.17361in" draw:z-index="251657728" draw:id="id2" draw:style-name="a3" draw:name="Rectangle 1" text:anchor-type="paragraph"><svg:title/><svg:desc/><text:p text:style-name="P239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CHNIKOS KOMISIJOS IR JOS DARBO REGLAMENTO PATVIRTINIMO</dc:title>
    <meta:initial-creator>Standartai</meta:initial-creator>
    <dc:creator>adlibuser</dc:creator>
    <meta:creation-date>2021-03-10T08:38:00Z</meta:creation-date>
    <dc:date>2021-03-10T08:38:00Z</dc:date>
    <meta:print-date>2016-09-29T13:21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4" meta:paragraph-count="42" meta:word-count="939" meta:character-count="7647" meta:row-count="156" meta:non-whitespace-character-count="6750"/>
  </office:meta>
</office:document-meta>
</file>