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language-asian="lt" style:country-asian="LT"/>
    </style:style>
    <style:style style:name="P35" style:parent-style-name="Normal" style:family="paragraph">
      <style:paragraph-properties fo:text-indent="0.4923in"/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5-05</text:span></text:p>
      <text:p text:style-name="P11"/>
      <text:p text:style-name="P12"><text:span text:style-name="T13">Įsakymas paskelbtas: TAR 2021-12-31, i. k. 2021-27934</text:span></text:p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text:s/></text:span><text:span text:style-name="T22">OFICIALIOSIOS STATISTIKOS 2022 METŲ PROGRAMOS I DALIES<text:s/></text:span></text:p>
      <text:p text:style-name="P23"><text:span text:style-name="T24">PATVIRTINIMO</text:span></text:p>
      <text:p text:style-name="P25"/>
      <text:p text:style-name="P26">2021 m. gruodžio 31 d. Nr. 1K-411</text:p>
      <text:p text:style-name="P27">Vilnius</text:p>
      <text:p text:style-name="P28"/>
      <text:p text:style-name="P29"/>
      <text:p text:style-name="P30"><text:span text:style-name="T31">Vadovaudamasis Lietuvos Respublikos oficialiosios statistikos įstatymo 9 straipsnio 1 dalies 1 punktu,<text:s/></text:span></text:p>
      <text:p text:style-name="P32"><text:span text:style-name="T33">t v i r t i n u Oficialiosios statistikos 2022 metų programos I dalį (pridedama).</text:span></text:p>
      <text:p text:style-name="P34"/>
      <text:p text:style-name="P35"/>
      <text:p text:style-name="P36"/>
      <text:p text:style-name="Normal"><text:span text:style-name="T37">Finans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intarė Skaistė</text:span></text:p>
      <text:p text:style-name="Normal"/>
      <text:p text:style-name="Normal"/>
      <text:p text:style-name="Normal"/>
      <text:p text:style-name="P48">Priedų<text:s/>pakeitimai:</text:p>
      <text:p text:style-name="Normal"/>
      <text:p text:style-name="P49">Oficialiosios_statistikos_2022_metų_programos_I_dalis</text:p>
      <text:p text:style-name="P50">Priedo pakeitimai:</text:p>
      <text:p text:style-name="P51"><text:span text:style-name="T52">Nr.<text:s/></text:span><text:a xlink:href="https://www.e-tar.lt/portal/legalAct.html?documentId=06024a90cb6d11ec8d9390588bf2de65" office:target-frame-name="_top" xlink:show="replace"><text:span text:style-name="T53">1K-158</text:span></text:a><text:span text:style-name="T54">, 2022-05-04, paskelbta TAR 2022-05-04, i. k. 2022-09395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finansų ministerija, Įsakymas</text:span></text:p>
      <text:p text:style-name="P64"><text:span text:style-name="T65">Nr.<text:s/></text:span><text:a xlink:href="https://www.e-tar.lt/portal/legalAct.html?documentId=06024a90cb6d11ec8d9390588bf2de65" office:target-frame-name="_top" xlink:show="replace"><text:span text:style-name="T66">1K-158</text:span></text:a><text:span text:style-name="T67">, 2022-05-04, paskelbta TAR 2022-05-04, i. k. 2022-09395</text:span></text:p>
      <text:p text:style-name="P68"><text:span text:style-name="T69">Dėl finansų ministro 202</text:span><text:span text:style-name="T70">1 m. gruodžio 31 d. įsakymo Nr. 1K-411 „Dėl Oficialiosios statistikos 2022 metų programos I dalies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2-05-05T13:36:00Z</meta:creation-date>
    <dc:date>2022-05-05T13:3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2" meta:character-count="1132" meta:row-count="19" meta:non-whitespace-character-count="1001"/>
  </office:meta>
</office:document-meta>
</file>