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477in" fo:text-indent="-0.97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43in"/>
    </style:style>
    <style:style style:name="P377" style:parent-style-name="Normal" style:family="paragraph">
      <style:paragraph-properties fo:text-align="justify" fo:line-height="150%" fo:margin-left="1.575in" fo:text-indent="-1.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line-height="150%" fo:text-indent="0.5in"/>
      <style:text-properties fo:font-weight="bold" style:font-weight-asian="bold" style:font-size-complex="12pt"/>
    </style:style>
    <style:style style:name="P648" style:parent-style-name="Normal" style:family="paragraph">
      <style:paragraph-properties fo:text-align="justify" fo:line-height="150%" fo:margin-left="1.477in" fo:text-indent="-0.9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letter-spacing="0.0013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justify" fo:line-height="150%" fo:text-indent="0.5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fo:background-color="#FFFFFF"/>
      <style:text-properties fo:color="#000000" style:font-size-complex="12pt"/>
    </style:style>
    <style:style style:name="P756" style:parent-style-name="Normal" style:family="paragraph">
      <style:paragraph-properties fo:widows="0" fo:orphans="0" fo:text-align="justify" fo:line-height="150%" fo:text-indent="0.5in"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line-height="150%" fo:text-indent="0.5in"/>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fo:letter-spacing="0.0013in" style:font-size-complex="12pt" style:language-asian="lt" style:country-asian="LT"/>
    </style:style>
    <style:style style:name="T832" style:parent-style-name="DefaultParagraphFont" style:family="text">
      <style:text-properties fo:font-weight="bold" style:font-weight-asian="bold" style:font-weight-complex="bold" fo:letter-spacing="0.0013in" style:font-size-complex="12pt" style:language-asian="lt" style:country-asian="LT"/>
    </style:style>
    <style:style style:name="T833" style:parent-style-name="DefaultParagraphFont" style:family="text">
      <style:text-properties fo:font-weight="bold" style:font-weight-asian="bold" style:font-weight-complex="bold" fo:letter-spacing="0.0013in" style:font-size-complex="12pt" style:language-asian="lt" style:country-asian="LT"/>
    </style:style>
    <style:style style:name="T834" style:parent-style-name="DefaultParagraphFont" style:family="text">
      <style:text-properties fo:font-weight="bold" style:font-weight-asian="bold" style:font-weight-complex="bold" fo:letter-spacing="0.0013in"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fo:letter-spacing="0.0013in" style:font-size-complex="12pt" style:language-asian="lt" style:country-asian="LT"/>
    </style:style>
    <style:style style:name="T894" style:parent-style-name="DefaultParagraphFont" style:family="text">
      <style:text-properties fo:font-weight="bold" style:font-weight-asian="bold" style:font-weight-complex="bold" fo:letter-spacing="0.0013in" style:font-size-complex="12pt" style:language-asian="lt" style:country-asian="LT"/>
    </style:style>
    <style:style style:name="T895" style:parent-style-name="DefaultParagraphFont" style:family="text">
      <style:text-properties fo:font-weight="bold" style:font-weight-asian="bold" style:font-weight-complex="bold" fo:letter-spacing="0.0013in"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weight-complex="bold"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575in" fo:text-indent="-1.075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fo:text-indent="0.5in"/>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fo:letter-spacing="0.0013in" style:font-size-complex="12pt" style:language-asian="lt" style:country-asian="LT"/>
    </style:style>
    <style:style style:name="T1071" style:parent-style-name="DefaultParagraphFont" style:family="text">
      <style:text-properties fo:font-weight="bold" style:font-weight-asian="bold" style:font-weight-complex="bold" fo:letter-spacing="0.0013in" style:font-size-complex="12pt" style:language-asian="lt" style:country-asian="LT"/>
    </style:style>
    <style:style style:name="T1072" style:parent-style-name="DefaultParagraphFont" style:family="text">
      <style:text-properties fo:font-weight="bold" style:font-weight-asian="bold" style:font-weight-complex="bold"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style:font-weight-complex="bold"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letter-spacing="0.0013in" style:font-size-complex="12pt" style:language-asian="lt" style:country-asian="LT"/>
    </style:style>
    <style:style style:name="T1091" style:parent-style-name="DefaultParagraphFont" style:family="text">
      <style:text-properties fo:font-weight="bold" style:font-weight-asian="bold" style:font-weight-complex="bold" fo:letter-spacing="0.0013in" style:font-size-complex="12pt" style:language-asian="lt" style:country-asian="LT"/>
    </style:style>
    <style:style style:name="T1092" style:parent-style-name="DefaultParagraphFont" style:family="text">
      <style:text-properties fo:font-weight="bold" style:font-weight-asian="bold" style:font-weight-complex="bold"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weight-complex="bold"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fo:letter-spacing="0.0013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fo:letter-spacing="0.0013in" style:font-size-complex="12pt" style:language-asian="lt" style:country-asian="LT"/>
    </style:style>
    <style:style style:name="T1183" style:parent-style-name="DefaultParagraphFont" style:family="text">
      <style:text-properties fo:font-weight="bold" style:font-weight-asian="bold" style:font-weight-complex="bold" fo:letter-spacing="0.0013in" style:font-size-complex="12pt" style:language-asian="lt" style:country-asian="LT"/>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fo:letter-spacing="0.0013in" style:font-size-complex="12pt" style:language-asian="lt" style:country-asian="LT"/>
    </style:style>
    <style:style style:name="T1206" style:parent-style-name="DefaultParagraphFont" style:family="text">
      <style:text-properties fo:font-weight="bold" style:font-weight-asian="bold" style:font-weight-complex="bold" fo:letter-spacing="0.0013in" style:font-size-complex="12pt" style:language-asian="lt" style:country-asian="LT"/>
    </style:style>
    <style:style style:name="T1207" style:parent-style-name="DefaultParagraphFont" style:family="text">
      <style:text-properties fo:font-weight="bold" style:font-weight-asian="bold" style:font-weight-complex="bold" fo:letter-spacing="0.0013in"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color="#000000"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style:font-weight-complex="bold" fo:letter-spacing="0.0013in" style:font-size-complex="12pt"/>
    </style:style>
    <style:style style:name="T1230" style:parent-style-name="DefaultParagraphFont" style:family="text">
      <style:text-properties style:font-weight-complex="bold" fo:letter-spacing="0.0013in" style:font-size-complex="12p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6736in" fo:text-indent="-1.1736in">
        <style:tab-stops/>
      </style:paragraph-properties>
    </style:style>
    <style:style style:name="T12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weight-complex="bold"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fo:text-indent="0.5in"/>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FF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fo:color="#000000" fo:letter-spacing="0.0013in" style:font-size-complex="12pt"/>
    </style:style>
    <style:style style:name="T1389" style:parent-style-name="DefaultParagraphFont" style:family="text">
      <style:text-properties fo:font-weight="bold" style:font-weight-asian="bold" fo:color="#000000" fo:letter-spacing="0.0013in" style:font-size-complex="12pt"/>
    </style:style>
    <style:style style:name="T1390" style:parent-style-name="DefaultParagraphFont" style:family="text">
      <style:text-properties fo:font-weight="bold" style:font-weight-asian="bold" fo:color="#000000" fo:letter-spacing="0.0013in"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letter-spacing="0.0013in"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style:font-weight-complex="bold"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margin-left="1.6736in" fo:text-indent="-1.1736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4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line-height="150%" fo:text-indent="0.5in"/>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fo:font-style="italic" style:font-style-asian="italic"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margin-left="1.477in" fo:text-indent="-0.977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P1885" style:parent-style-name="Normal" style:family="paragraph">
      <style:paragraph-properties fo:text-align="center" fo:line-height="150%" fo:text-indent="0.5in"/>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line-height="150%" fo:text-indent="0.5in"/>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1666in"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1666in"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1666in" fo:text-indent="0.5in"/>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line-height-at-least="0.1666in" fo:text-indent="0.5in"/>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13in"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fo:letter-spacing="0.0013in" style:font-size-complex="12pt" style:language-asian="lt" style:country-asian="LT"/>
    </style:style>
    <style:style style:name="T2168" style:parent-style-name="DefaultParagraphFont" style:family="text">
      <style:text-properties fo:font-weight="bold" style:font-weight-asian="bold" style:font-weight-complex="bold" fo:letter-spacing="0.0013in" style:font-size-complex="12pt" style:language-asian="lt" style:country-asian="LT"/>
    </style:style>
    <style:style style:name="T2169" style:parent-style-name="DefaultParagraphFont" style:family="text">
      <style:text-properties fo:font-weight="bold" style:font-weight-asian="bold" style:font-weight-complex="bold" fo:letter-spacing="0.0013in"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weight-complex="bold"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style:punctuation-wrap="simple" fo:text-align="justify" fo:line-height="150%" fo:text-indent="0.5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punctuation-wrap="simple"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punctuation-wrap="simple"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style:punctuation-wrap="simple"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punctuation-wrap="simple"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punctuation-wrap="simple"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punctuation-wrap="simple"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3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fo:letter-spacing="0.0013in" style:font-size-complex="12pt" style:language-asian="lt" style:country-asian="LT"/>
    </style:style>
    <style:style style:name="T2396" style:parent-style-name="DefaultParagraphFont" style:family="text">
      <style:text-properties fo:font-weight="bold" style:font-weight-asian="bold" style:font-weight-complex="bold" fo:letter-spacing="0.0013in" style:font-size-complex="12pt" style:language-asian="lt" style:country-asian="LT"/>
    </style:style>
    <style:style style:name="T2397" style:parent-style-name="DefaultParagraphFont" style:family="text">
      <style:text-properties fo:font-weight="bold" style:font-weight-asian="bold" style:font-weight-complex="bold" fo:letter-spacing="0.0013in" style:font-size-complex="12pt" style:language-asian="lt" style:country-asian="LT"/>
    </style:style>
    <style:style style:name="T2398" style:parent-style-name="DefaultParagraphFont" style:family="text">
      <style:text-properties fo:font-weight="bold" style:font-weight-asian="bold" style:font-weight-complex="bold" fo:letter-spacing="0.0013in"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weight-complex="bold"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margin-left="1.575in" fo:text-indent="-1.075in">
        <style:tab-stops/>
      </style:paragraph-properties>
    </style:style>
    <style:style style:name="T2445" style:parent-style-name="DefaultParagraphFont" style:family="text">
      <style:text-properties fo:font-weight="bold" style:font-weight-asian="bold" style:font-weight-complex="bold" fo:letter-spacing="0.0013in" style:font-size-complex="12pt" style:language-asian="lt" style:country-asian="LT"/>
    </style:style>
    <style:style style:name="T2446" style:parent-style-name="DefaultParagraphFont" style:family="text">
      <style:text-properties fo:font-weight="bold" style:font-weight-asian="bold" style:font-weight-complex="bold" fo:letter-spacing="0.0013in" style:font-size-complex="12pt" style:language-asian="lt" style:country-asian="LT"/>
    </style:style>
    <style:style style:name="T2447" style:parent-style-name="DefaultParagraphFont" style:family="text">
      <style:text-properties fo:font-weight="bold" style:font-weight-asian="bold" style:font-weight-complex="bold" fo:letter-spacing="0.0013in"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weight-complex="bold" fo:letter-spacing="0.0013in"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43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13in"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fo:letter-spacing="0.0013in" style:font-size-complex="12pt" style:language-asian="lt" style:country-asian="LT"/>
    </style:style>
    <style:style style:name="T2559" style:parent-style-name="DefaultParagraphFont" style:family="text">
      <style:text-properties fo:font-weight="bold" style:font-weight-asian="bold" style:font-weight-complex="bold" fo:letter-spacing="0.0013in" style:font-size-complex="12pt" style:language-asian="lt" style:country-asian="LT"/>
    </style:style>
    <style:style style:name="T2560" style:parent-style-name="DefaultParagraphFont" style:family="text">
      <style:text-properties fo:font-weight="bold" style:font-weight-asian="bold" style:font-weight-complex="bold" fo:letter-spacing="0.0013in"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fo:letter-spacing="0.0013in"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fo:letter-spacing="0.0013in"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fo:letter-spacing="0.0013in" style:font-size-complex="12pt" fo:background-color="#FFFFFF" style:language-asian="lt" style:country-asian="LT"/>
    </style:style>
    <style:style style:name="T2576" style:parent-style-name="DefaultParagraphFont" style:family="text">
      <style:text-properties fo:color="#000000" fo:letter-spacing="0.0013in"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fo:color="#000000" fo:letter-spacing="0.0013in" style:font-size-complex="12pt" fo:background-color="#FFFFFF" style:language-asian="lt" style:country-asian="LT"/>
    </style:style>
    <style:style style:name="T2580" style:parent-style-name="DefaultParagraphFont" style:family="text">
      <style:text-properties fo:color="#000000" fo:letter-spacing="0.0013in" style:font-size-complex="12pt" fo:background-color="#FFFFFF" style:language-asian="lt" style:country-asian="LT"/>
    </style:style>
    <style:style style:name="T2581" style:parent-style-name="DefaultParagraphFont" style:family="text">
      <style:text-properties fo:color="#000000" fo:letter-spacing="0.0013in" style:font-size-complex="12pt" fo:background-color="#FFFFFF"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letter-spacing="0.0013in" style:font-size-complex="12pt" style:language-asian="lt" style:country-asian="LT"/>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color="#000000" fo:letter-spacing="0.0013in" style:font-size-complex="12pt" fo:background-color="#FFFFFF"/>
    </style:style>
    <style:style style:name="T2597" style:parent-style-name="DefaultParagraphFont" style:family="text">
      <style:text-properties style:font-weight-complex="bold" fo:color="#000000" fo:letter-spacing="0.0013in" style:font-size-complex="12pt" fo:background-color="#FFFFFF"/>
    </style:style>
    <style:style style:name="T2598" style:parent-style-name="DefaultParagraphFont" style:family="text">
      <style:text-properties fo:color="#000000" fo:letter-spacing="0.0013in"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fo:letter-spacing="0.0013in" style:font-size-complex="12pt" fo:background-color="#FFFFFF"/>
    </style:style>
    <style:style style:name="T2601" style:parent-style-name="DefaultParagraphFont" style:family="text">
      <style:text-properties fo:color="#000000" fo:letter-spacing="0.0013in"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fo:letter-spacing="0.0013in" style:font-size-complex="12pt" fo:background-color="#FFFFFF"/>
    </style:style>
    <style:style style:name="T2604" style:parent-style-name="DefaultParagraphFont" style:family="text">
      <style:text-properties style:font-weight-complex="bold" fo:color="#000000" fo:letter-spacing="0.0013in" style:font-size-complex="12pt" fo:background-color="#FFFFFF"/>
    </style:style>
    <style:style style:name="T2605" style:parent-style-name="DefaultParagraphFont" style:family="text">
      <style:text-properties fo:color="#000000" fo:letter-spacing="0.0013in" style:font-size-complex="12pt" fo:background-color="#FFFFFF"/>
    </style:style>
    <style:style style:name="T2606" style:parent-style-name="DefaultParagraphFont" style:family="text">
      <style:text-properties fo:color="#000000" fo:letter-spacing="0.0013in" style:font-size-complex="12pt" fo:background-color="#FFFFFF"/>
    </style:style>
    <style:style style:name="T2607" style:parent-style-name="DefaultParagraphFont" style:family="text">
      <style:text-properties fo:letter-spacing="0.0013in" style:font-size-complex="12pt" style:language-asian="lt" style:country-asian="LT"/>
    </style:style>
    <style:style style:name="T2608" style:parent-style-name="DefaultParagraphFont" style:family="text">
      <style:text-properties fo:color="#000000" fo:letter-spacing="0.0013in" style:font-size-complex="12pt" fo:background-color="#FFFFFF"/>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fo:letter-spacing="0.0013in"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letter-spacing="0.0013in" style:font-size-complex="12pt" style:language-asian="lt" style:country-asian="L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fo:letter-spacing="0.0013in" style:font-size-complex="12pt" style:language-asian="lt" style:country-asian="LT"/>
    </style:style>
    <style:style style:name="T2619" style:parent-style-name="DefaultParagraphFont" style:family="text">
      <style:text-properties fo:font-weight="bold" style:font-weight-asian="bold" style:font-weight-complex="bold" fo:letter-spacing="0.0013in" style:font-size-complex="12pt" style:language-asian="lt" style:country-asian="LT"/>
    </style:style>
    <style:style style:name="T2620" style:parent-style-name="DefaultParagraphFont" style:family="text">
      <style:text-properties fo:font-weight="bold" style:font-weight-asian="bold" style:font-weight-complex="bold" fo:letter-spacing="0.0013in"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color="#000000"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style:font-weight-complex="bold"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style:font-weight-complex="bold" fo:letter-spacing="0.0013in"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T2640" style:parent-style-name="DefaultParagraphFont" style:family="text">
      <style:text-properties style:font-weight-complex="bold" fo:letter-spacing="0.0013in" style:font-size-complex="12pt" style:language-asian="lt" style:country-asian="LT"/>
    </style:style>
    <style:style style:name="T2641" style:parent-style-name="DefaultParagraphFont" style:family="text">
      <style:text-properties fo:letter-spacing="0.0013in" style:font-size-complex="12pt" style:language-asian="lt" style:country-asian="LT"/>
    </style:style>
    <style:style style:name="T2642" style:parent-style-name="DefaultParagraphFont" style:family="text">
      <style:text-properties style:font-weight-complex="bold" fo:letter-spacing="0.0013in" style:font-size-complex="12pt" style:language-asian="lt" style:country-asian="LT"/>
    </style:style>
    <style:style style:name="T2643" style:parent-style-name="DefaultParagraphFont" style:family="text">
      <style:text-properties fo:letter-spacing="0.0013in"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fo:letter-spacing="0.0013in" style:font-size-complex="12pt" style:language-asian="lt" style:country-asian="LT"/>
    </style:style>
    <style:style style:name="T2647" style:parent-style-name="DefaultParagraphFont" style:family="text">
      <style:text-properties fo:letter-spacing="0.0013in"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T2663" style:parent-style-name="DefaultParagraphFont" style:family="text">
      <style:text-properties fo:font-weight="bold" style:font-weight-asian="bold" style:font-weight-complex="bold" fo:letter-spacing="0.0013in" style:font-size-complex="12pt" style:language-asian="lt" style:country-asian="LT"/>
    </style:style>
    <style:style style:name="T2664" style:parent-style-name="DefaultParagraphFont" style:family="text">
      <style:text-properties fo:font-weight="bold" style:font-weight-asian="bold" style:font-weight-complex="bold" fo:letter-spacing="0.0013in" style:font-size-complex="12pt" style:language-asian="lt" style:country-asian="LT"/>
    </style:style>
    <style:style style:name="T2665" style:parent-style-name="DefaultParagraphFont" style:family="text">
      <style:text-properties fo:font-weight="bold" style:font-weight-asian="bold" style:font-weight-complex="bold" fo:letter-spacing="0.0013in"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fo:letter-spacing="0.0013in"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margin-left="1.7722in" fo:text-indent="-1.2722in">
        <style:tab-stops/>
      </style:paragraph-properties>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language-asian="lt" style:country-asian="LT"/>
    </style:style>
    <style:style style:name="T2677" style:parent-style-name="DefaultParagraphFont" style:family="text">
      <style:text-properties fo:font-weight="bold" style:font-weight-asian="bold"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margin-left="1.477in" fo:text-indent="-0.977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fo:letter-spacing="0.0013in" style:font-size-complex="12pt" style:language-asian="lt" style:country-asian="LT"/>
    </style:style>
    <style:style style:name="T2789" style:parent-style-name="DefaultParagraphFont" style:family="text">
      <style:text-properties fo:color="#000000" fo:letter-spacing="0.0013in"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fo:color="#000000" fo:letter-spacing="0.0013in"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fo:letter-spacing="0.0013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fo:letter-spacing="0.0013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fo:letter-spacing="0.0013in"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fo:letter-spacing="0.0013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fo:letter-spacing="0.0013in" style:font-size-complex="12pt" style:language-asian="lt" style:country-asian="LT"/>
    </style:style>
    <style:style style:name="T2898" style:parent-style-name="DefaultParagraphFont" style:family="text">
      <style:text-properties fo:color="#000000" fo:letter-spacing="0.0013in"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fo:letter-spacing="0.0013in"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fo:letter-spacing="0.0013in" style:font-size-complex="12pt" style:language-asian="lt" style:country-asian="LT"/>
    </style:style>
    <style:style style:name="T2916" style:parent-style-name="DefaultParagraphFont" style:family="text">
      <style:text-properties fo:color="#000000" fo:letter-spacing="0.0013in"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fo:letter-spacing="0.0013in" style:font-size-complex="12pt" style:language-asian="lt" style:country-asian="LT"/>
    </style:style>
    <style:style style:name="T2919" style:parent-style-name="DefaultParagraphFont" style:family="text">
      <style:text-properties fo:color="#000000" fo:letter-spacing="0.0013in" style:font-size-complex="12pt" style:language-asian="lt" style:country-asian="LT"/>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letter-spacing="0.0013in" style:font-size-complex="12pt" style:language-asian="lt" style:country-asian="LT"/>
    </style:style>
    <style:style style:name="T2922" style:parent-style-name="DefaultParagraphFont" style:family="text">
      <style:text-properties fo:color="#000000" fo:letter-spacing="0.0013in"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fo:background-color="#FFFFFF" style:language-asian="lt" style:country-asian="LT"/>
    </style:style>
    <style:style style:name="T2925" style:parent-style-name="DefaultParagraphFont" style:family="text">
      <style:text-properties fo:color="#000000" style:font-size-complex="12pt" fo:background-color="#FFFFFF"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letter-spacing="0.0013in" style:font-size-complex="12pt"/>
    </style:style>
    <style:style style:name="T2933" style:parent-style-name="DefaultParagraphFont" style:family="text">
      <style:text-properties fo:color="#000000" fo:letter-spacing="0.0013in"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style:font-weight-complex="bold" fo:letter-spacing="0.0013in" style:font-size-complex="12pt" style:language-asian="lt" style:country-asian="LT"/>
    </style:style>
    <style:style style:name="T2950" style:parent-style-name="DefaultParagraphFont" style:family="text">
      <style:text-properties style:font-weight-complex="bold" fo:letter-spacing="0.0013in" style:font-size-complex="12pt" style:language-asian="lt" style:country-asian="LT"/>
    </style:style>
    <style:style style:name="T2951" style:parent-style-name="DefaultParagraphFont" style:family="text">
      <style:text-properties style:font-weight-complex="bold" fo:letter-spacing="0.0013in"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color="#0000FF" fo:letter-spacing="0.0013in" style:font-size-complex="12pt" style:language-asian="lt" style:country-asian="LT"/>
    </style:style>
    <style:style style:name="T2956" style:parent-style-name="DefaultParagraphFont" style:family="text">
      <style:text-properties fo:letter-spacing="0.0013in"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letter-spacing="0.0013in"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color="#000000" fo:letter-spacing="0.0013in"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fo:letter-spacing="0.0013in"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font-style="italic" style:font-style-asian="italic" style:font-style-complex="italic"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fo:letter-spacing="0.0013in"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fo:letter-spacing="0.0013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fo:letter-spacing="0.0013in" style:font-size-complex="12pt"/>
    </style:style>
    <style:style style:name="T3032" style:parent-style-name="DefaultParagraphFont" style:family="text">
      <style:text-properties fo:letter-spacing="0.0013in"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fo:letter-spacing="0.0013in" style:font-size-complex="12pt" style:language-asian="lt" style:country-asian="LT"/>
    </style:style>
    <style:style style:name="T3046" style:parent-style-name="DefaultParagraphFont" style:family="text">
      <style:text-properties fo:font-weight="bold" style:font-weight-asian="bold" fo:letter-spacing="0.0013in" style:font-size-complex="12pt" style:language-asian="lt" style:country-asian="LT"/>
    </style:style>
    <style:style style:name="T3047" style:parent-style-name="DefaultParagraphFont" style:family="text">
      <style:text-properties fo:font-weight="bold" style:font-weight-asian="bold" fo:letter-spacing="0.0013in"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letter-spacing="0.0013in" style:font-size-complex="12pt" style:language-asian="lt" style:country-asian="LT"/>
    </style:style>
    <style:style style:name="T3054" style:parent-style-name="DefaultParagraphFont" style:family="text">
      <style:text-properties fo:letter-spacing="0.0013in" style:font-size-complex="12pt" style:language-asian="lt" style:country-asian="LT"/>
    </style:style>
    <style:style style:name="T3055" style:parent-style-name="DefaultParagraphFont" style:family="text">
      <style:text-properties fo:letter-spacing="0.0013in" style:font-size-complex="12pt" style:language-asian="lt" style:country-asian="L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ourier New" fo:font-weight="bold" style:font-weight-asian="bold" style:font-size-complex="12pt"/>
    </style:style>
    <style:style style:name="T3059" style:parent-style-name="DefaultParagraphFont" style:family="text">
      <style:text-properties style:font-name-asian="Courier New" fo:font-weight="bold" style:font-weight-asian="bold" style:font-size-complex="12pt"/>
    </style:style>
    <style:style style:name="T3060" style:parent-style-name="DefaultParagraphFont" style:family="text">
      <style:text-properties style:font-name-asian="Courier New" fo:font-weight="bold" style:font-weight-asian="bold" style:font-size-complex="12pt"/>
    </style:style>
    <style:style style:name="T3061" style:parent-style-name="DefaultParagraphFont" style:family="text">
      <style:text-properties style:font-name-asian="Courier New"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ourier New" style:font-size-complex="12pt"/>
    </style:style>
    <style:style style:name="T3064" style:parent-style-name="DefaultParagraphFont" style:family="text">
      <style:text-properties style:font-name-asian="Courier New"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fo:line-height="150%" fo:text-indent="0.5in"/>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margin-left="1.575in" fo:text-indent="-1.075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FF" style:font-size-complex="12pt"/>
    </style:style>
    <style:style style:name="T3123" style:parent-style-name="DefaultParagraphFont" style:family="text">
      <style:text-properties fo:letter-spacing="0.0013in"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fo:color="#000000" fo:letter-spacing="0.0013in" style:font-size-complex="12pt"/>
    </style:style>
    <style:style style:name="T3131" style:parent-style-name="DefaultParagraphFont" style:family="text">
      <style:text-properties style:font-weight-complex="bold" fo:color="#000000" fo:letter-spacing="0.0013in"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fo:letter-spacing="0.0013in"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margin-left="1.6736in" fo:text-indent="-1.1736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letter-spacing="0.0013in"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fo:letter-spacing="0.0013in" style:font-size-complex="12pt" style:language-asian="lt" style:country-asian="LT"/>
    </style:style>
    <style:style style:name="T3249" style:parent-style-name="DefaultParagraphFont" style:family="text">
      <style:text-properties fo:font-weight="bold" style:font-weight-asian="bold" style:font-weight-complex="bold" fo:letter-spacing="0.0013in" style:font-size-complex="12pt" style:language-asian="lt" style:country-asian="LT"/>
    </style:style>
    <style:style style:name="T3250" style:parent-style-name="DefaultParagraphFont" style:family="text">
      <style:text-properties fo:font-weight="bold" style:font-weight-asian="bold" style:font-weight-complex="bold" fo:letter-spacing="0.0013in" style:font-size-complex="12pt" style:language-asian="lt" style:country-asian="LT"/>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font-weight="bold" style:font-weight-asian="bold" style:font-weight-complex="bold" fo:letter-spacing="0.0013in"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font-weight="bold" style:font-weight-asian="bold" style:font-weight-complex="bold" fo:letter-spacing="0.0013in" style:font-size-complex="12pt" style:language-asian="lt" style:country-asian="LT"/>
    </style:style>
    <style:style style:name="T3261" style:parent-style-name="DefaultParagraphFont" style:family="text">
      <style:text-properties fo:letter-spacing="0.0013in"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etter-spacing="0.0013in" style:font-size-complex="12pt" style:language-asian="lt" style:country-asian="LT"/>
    </style:style>
    <style:style style:name="T3264" style:parent-style-name="DefaultParagraphFont" style:family="text">
      <style:text-properties fo:letter-spacing="0.0013in"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fo:letter-spacing="0.0013in"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fo:line-height="150%" fo:text-indent="0.5in"/>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line-height="150%" fo:text-indent="0.5in"/>
      <style:text-properties style:font-size-complex="12pt" style:language-asian="lt" style:country-asian="LT"/>
    </style:style>
    <style:style style:name="P3309" style:parent-style-name="Normal" style:family="paragraph">
      <style:paragraph-properties fo:text-align="justify" fo:line-height="150%" fo:margin-left="1.575in" fo:text-indent="-1.075in">
        <style:tab-stops/>
      </style:paragraph-properties>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letter-spacing="0.0013in" style:font-size-complex="12pt" style:language-asian="lt" style:country-asian="LT"/>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fo:letter-spacing="0.0013in"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fo:margin-left="4.1347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488" style:parent-style-name="Normal" style:family="paragraph">
      <style:paragraph-properties fo:text-align="justify" fo:line-height="115%" fo:margin-left="4.1347in">
        <style:tab-stops/>
      </style:paragraph-properties>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P349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497" style:family="table-column">
      <style:table-column-properties style:column-width="0.9194in" style:use-optimal-column-width="false"/>
    </style:style>
    <style:style style:name="TableColumn3498" style:family="table-column">
      <style:table-column-properties style:column-width="2.4041in" style:use-optimal-column-width="false"/>
    </style:style>
    <style:style style:name="TableColumn3499" style:family="table-column">
      <style:table-column-properties style:column-width="2.1659in" style:use-optimal-column-width="false"/>
    </style:style>
    <style:style style:name="TableColumn3500" style:family="table-column">
      <style:table-column-properties style:column-width="0.984in" style:use-optimal-column-width="false"/>
    </style:style>
    <style:style style:name="Table3496" style:family="table">
      <style:table-properties style:width="6.4736in" style:rel-width="97.4%" fo:margin-left="0in" table:align="left"/>
    </style:style>
    <style:style style:name="TableRow3501" style:family="table-row">
      <style:table-row-properties style:min-row-height="0.927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style:font-weight-complex="bold"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style:font-weight-complex="bold" fo:color="#000000"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weight-complex="bold" fo:color="#000000"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weight-complex="bold" fo:color="#000000" style:font-size-complex="12pt" style:language-asian="lt" style:country-asian="LT"/>
    </style:style>
    <style:style style:name="TableRow3510" style:family="table-row">
      <style:table-row-properties style:min-row-height="0.2604in" style:use-optimal-row-height="false"/>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line-height="115%"/>
      <style:text-properties fo:color="#000000" style:font-size-complex="12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style>
    <style:style style:name="T3517" style:parent-style-name="DefaultParagraphFont" style:family="text">
      <style:text-properties style:font-name="Symbol" style:font-name-asian="Symbol" style:font-name-complex="Symbol" fo:color="#000000"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Row3520" style:family="table-row">
      <style:table-row-properties style:min-row-height="0.2604in" style:use-optimal-row-height="false"/>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line-height="115%"/>
      <style:text-properties fo:color="#000000" style:font-size-complex="12pt" style:language-asian="lt" style:country-asian="LT"/>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line-height="115%"/>
    </style:style>
    <style:style style:name="T3527" style:parent-style-name="DefaultParagraphFont" style:family="text">
      <style:text-properties style:font-name="Symbol" style:font-name-asian="Symbol" style:font-name-complex="Symbol" fo:color="#000000"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line-height="115%"/>
      <style:text-properties fo:color="#000000" style:font-size-complex="12pt" style:language-asian="lt" style:country-asian="LT"/>
    </style:style>
    <style:style style:name="TableRow3530" style:family="table-row">
      <style:table-row-properties style:min-row-height="0.2604in" style:use-optimal-row-height="false"/>
    </style:style>
    <style:style style:name="P3531" style:parent-style-name="Normal" style:family="paragraph">
      <style:paragraph-properties fo:line-height="115%"/>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line-height="115%"/>
      <style:text-properties fo:color="#000000" style:font-size-complex="12pt" style:language-asian="lt" style:country-asian="LT"/>
    </style:style>
    <style:style style:name="P3534" style:parent-style-name="Normal" style:family="paragraph">
      <style:paragraph-properties fo:line-height="115%"/>
      <style:text-properties fo:color="#000000" style:font-size-complex="12pt" style:language-asian="lt" style:country-asian="LT"/>
    </style:style>
    <style:style style:name="P3535" style:parent-style-name="Normal" style:family="paragraph">
      <style:paragraph-properties fo:line-height="115%"/>
      <style:text-properties fo:color="#000000" style:font-size-complex="12pt" style:language-asian="lt" style:country-asian="LT"/>
    </style:style>
    <style:style style:name="TableRow3536" style:family="table-row">
      <style:table-row-properties style:min-row-height="0.2604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line-height="115%"/>
      <style:text-properties fo:color="#000000" style:font-size-complex="12pt" style:language-asian="lt" style:country-asian="LT"/>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line-height="115%"/>
      <style:text-properties fo:color="#000000" style:font-size-complex="12pt" style:language-asian="lt" style:country-asian="L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Row3545" style:family="table-row">
      <style:table-row-properties style:min-row-height="0.2604in" style:use-optimal-row-height="false"/>
    </style:style>
    <style:style style:name="P3546" style:parent-style-name="Normal" style:family="paragraph">
      <style:paragraph-properties fo:line-height="115%"/>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line-height="115%"/>
      <style:text-properties fo:color="#000000" style:font-size-complex="12pt" style:language-asian="lt" style:country-asian="LT"/>
    </style:style>
    <style:style style:name="P3549" style:parent-style-name="Normal" style:family="paragraph">
      <style:paragraph-properties fo:line-height="115%"/>
      <style:text-properties fo:color="#000000" style:font-size-complex="12pt" style:language-asian="lt" style:country-asian="LT"/>
    </style:style>
    <style:style style:name="P3550" style:parent-style-name="Normal" style:family="paragraph">
      <style:paragraph-properties fo:line-height="115%"/>
      <style:text-properties fo:color="#000000" style:font-size-complex="12pt" style:language-asian="lt" style:country-asian="LT"/>
    </style:style>
    <style:style style:name="TableRow3551" style:family="table-row">
      <style:table-row-properties style:min-row-height="0.2604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line-height="115%"/>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line-height="115%"/>
      <style:text-properties fo:color="#000000"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Row3560" style:family="table-row">
      <style:table-row-properties style:min-row-height="0.2604in" style:use-optimal-row-height="false"/>
    </style:style>
    <style:style style:name="P3561" style:parent-style-name="Normal" style:family="paragraph">
      <style:paragraph-properties fo:line-height="115%"/>
      <style:text-properties fo:color="#000000" style:font-size-complex="12pt" style:language-asian="lt" style:country-asian="LT"/>
    </style:style>
    <style:style style:name="P3562" style:parent-style-name="Normal" style:family="paragraph">
      <style:paragraph-properties fo:line-height="115%"/>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line-height="115%"/>
      <style:text-properties fo:color="#000000" style:font-size-complex="12pt" style:language-asian="lt" style:country-asian="LT"/>
    </style:style>
    <style:style style:name="P3565" style:parent-style-name="Normal" style:family="paragraph">
      <style:paragraph-properties fo:line-height="115%"/>
      <style:text-properties fo:color="#000000" style:font-size-complex="12pt" style:language-asian="lt" style:country-asian="LT"/>
    </style:style>
    <style:style style:name="TableRow3566" style:family="table-row">
      <style:table-row-properties style:min-row-height="0.2604in" style:use-optimal-row-height="false"/>
    </style:style>
    <style:style style:name="P3567" style:parent-style-name="Normal" style:family="paragraph">
      <style:paragraph-properties fo:line-height="115%"/>
      <style:text-properties fo:color="#000000" style:font-size-complex="12pt" style:language-asian="lt" style:country-asian="LT"/>
    </style:style>
    <style:style style:name="P3568" style:parent-style-name="Normal" style:family="paragraph">
      <style:paragraph-properties fo:line-height="115%"/>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line-height="115%"/>
      <style:text-properties fo:color="#000000" style:font-size-complex="12pt" style:language-asian="lt" style:country-asian="LT"/>
    </style:style>
    <style:style style:name="P3571" style:parent-style-name="Normal" style:family="paragraph">
      <style:paragraph-properties fo:line-height="115%"/>
      <style:text-properties fo:color="#000000" style:font-size-complex="12pt" style:language-asian="lt" style:country-asian="LT"/>
    </style:style>
    <style:style style:name="TableRow3572" style:family="table-row">
      <style:table-row-properties style:min-row-height="0.2604in" style:use-optimal-row-height="false"/>
    </style:style>
    <style:style style:name="P3573" style:parent-style-name="Normal" style:family="paragraph">
      <style:paragraph-properties fo:line-height="115%"/>
      <style:text-properties fo:color="#000000" style:font-size-complex="12pt" style:language-asian="lt" style:country-asian="LT"/>
    </style:style>
    <style:style style:name="P3574" style:parent-style-name="Normal" style:family="paragraph">
      <style:paragraph-properties fo:line-height="115%"/>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line-height="115%"/>
      <style:text-properties fo:color="#000000" style:font-size-complex="12pt" style:language-asian="lt" style:country-asian="LT"/>
    </style:style>
    <style:style style:name="P3577" style:parent-style-name="Normal" style:family="paragraph">
      <style:paragraph-properties fo:line-height="115%"/>
      <style:text-properties fo:color="#000000" style:font-size-complex="12pt" style:language-asian="lt" style:country-asian="LT"/>
    </style:style>
    <style:style style:name="TableRow3578" style:family="table-row">
      <style:table-row-properties style:min-row-height="0.2604in" style:use-optimal-row-height="false"/>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line-height="115%"/>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line-height="115%"/>
      <style:text-properties fo:color="#000000"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Row3587" style:family="table-row">
      <style:table-row-properties style:min-row-height="0.4166in" style:use-optimal-row-height="false"/>
    </style:style>
    <style:style style:name="P3588" style:parent-style-name="Normal" style:family="paragraph">
      <style:paragraph-properties fo:line-height="115%"/>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P3593" style:parent-style-name="Normal" style:family="paragraph">
      <style:paragraph-properties fo:line-height="115%"/>
      <style:text-properties fo:color="#000000" style:font-size-complex="12pt" style:language-asian="lt" style:country-asian="LT"/>
    </style:style>
    <style:style style:name="TableRow3594" style:family="table-row">
      <style:table-row-properties style:min-row-height="0.2604in" style:use-optimal-row-height="false"/>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line-height="115%"/>
      <style:text-properties fo:color="#000000"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line-height="115%"/>
      <style:text-properties fo:color="#000000"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Row3603" style:family="table-row">
      <style:table-row-properties style:min-row-height="0.4479in" style:use-optimal-row-height="false"/>
    </style:style>
    <style:style style:name="P3604" style:parent-style-name="Normal" style:family="paragraph">
      <style:paragraph-properties fo:line-height="115%"/>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line-height="115%"/>
      <style:text-properties fo:color="#000000" style:font-size-complex="12pt" style:language-asian="lt" style:country-asian="LT"/>
    </style:style>
    <style:style style:name="P3607" style:parent-style-name="Normal" style:family="paragraph">
      <style:paragraph-properties fo:line-height="115%"/>
      <style:text-properties fo:color="#000000" style:font-size-complex="12pt" style:language-asian="lt" style:country-asian="LT"/>
    </style:style>
    <style:style style:name="P3608" style:parent-style-name="Normal" style:family="paragraph">
      <style:paragraph-properties fo:line-height="115%"/>
      <style:text-properties fo:color="#000000" style:font-size-complex="12pt" style:language-asian="lt" style:country-asian="LT"/>
    </style:style>
    <style:style style:name="TableRow3609" style:family="table-row">
      <style:table-row-properties style:min-row-height="0.2604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line-height="115%"/>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line-height="115%"/>
    </style:style>
    <style:style style:name="T3616" style:parent-style-name="DefaultParagraphFont" style:family="text">
      <style:text-properties style:font-name="Symbol" style:font-name-asian="Symbol" style:font-name-complex="Symbol"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Row3628" style:family="table-row">
      <style:table-row-properties style:min-row-height="0.2604in" style:use-optimal-row-height="false"/>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Row3634" style:family="table-row">
      <style:table-row-properties style:min-row-height="0.2604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Cell3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line-height="115%"/>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fo:line-height="115%"/>
      <style:text-properties fo:color="#000000" style:font-size-complex="12pt" style:language-asian="lt" style:country-asian="LT"/>
    </style:style>
    <style:style style:name="TableRow3643" style:family="table-row">
      <style:table-row-properties style:min-row-height="0.2604in" style:use-optimal-row-height="false"/>
    </style:style>
    <style:style style:name="P3644" style:parent-style-name="Normal" style:family="paragraph">
      <style:paragraph-properties fo:line-height="115%"/>
      <style:text-properties fo:color="#000000" style:font-size-complex="12pt" style:language-asian="lt" style:country-asian="LT"/>
    </style:style>
    <style:style style:name="P3645" style:parent-style-name="Normal" style:family="paragraph">
      <style:paragraph-properties fo:line-height="115%"/>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line-height="115%"/>
      <style:text-properties fo:color="#000000" style:font-size-complex="12pt" style:language-asian="lt" style:country-asian="LT"/>
    </style:style>
    <style:style style:name="P3648" style:parent-style-name="Normal" style:family="paragraph">
      <style:paragraph-properties fo:line-height="115%"/>
      <style:text-properties fo:color="#000000" style:font-size-complex="12pt" style:language-asian="lt" style:country-asian="LT"/>
    </style:style>
    <style:style style:name="TableRow3649" style:family="table-row">
      <style:table-row-properties style:min-row-height="0.2604in" style:use-optimal-row-height="false"/>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line-height="115%"/>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line-height="115%"/>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Row3658" style:family="table-row">
      <style:table-row-properties style:min-row-height="0.2604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line-height="115%"/>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P3667" style:parent-style-name="Normal" style:family="paragraph">
      <style:paragraph-properties fo:text-align="justify" fo:line-height="115%" fo:margin-left="3.052in">
        <style:tab-stops/>
      </style:paragraph-properties>
      <style:text-properties style:font-size-complex="12pt"/>
    </style:style>
    <style:style style:name="P3668" style:parent-style-name="Normal" style:family="paragraph">
      <style:paragraph-properties fo:text-align="justify" fo:line-height="115%" fo:margin-left="3.052in">
        <style:tab-stops/>
      </style:paragraph-properties>
      <style:text-properties style:font-size-complex="12pt"/>
    </style:style>
    <style:style style:name="P3669" style:parent-style-name="Normal" style:family="paragraph">
      <style:paragraph-properties fo:text-align="justify" fo:line-height="115%" fo:margin-left="3.052in">
        <style:tab-stops/>
      </style:paragraph-properties>
      <style:text-properties style:font-size-complex="12pt"/>
    </style:style>
    <style:style style:name="P3670" style:parent-style-name="Normal" style:family="paragraph">
      <style:paragraph-properties fo:text-align="justify" fo:line-height="115%" fo:margin-left="3.052in">
        <style:tab-stops/>
      </style:paragraph-properties>
    </style:style>
    <style:style style:name="P3671" style:parent-style-name="Normal" style:family="paragraph">
      <style:paragraph-properties fo:text-align="justify" fo:line-height="115%" fo:margin-left="4.1347in">
        <style:tab-stops/>
      </style:paragraph-properties>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15%" fo:margin-left="4.1347in">
        <style:tab-stops/>
      </style:paragraph-properties>
      <style:text-properties style:font-size-complex="12pt"/>
    </style:style>
    <style:style style:name="P3674" style:parent-style-name="Normal" style:family="paragraph">
      <style:paragraph-properties fo:text-align="justify" fo:line-height="115%" fo:margin-left="4.1347in">
        <style:tab-stops/>
      </style:paragraph-properties>
      <style:text-properties style:font-size-complex="12pt"/>
    </style:style>
    <style:style style:name="P3675" style:parent-style-name="Normal" style:family="paragraph">
      <style:paragraph-properties fo:text-align="justify" style:line-height-at-least="0.1666in" fo:text-indent="0.5in"/>
      <style:text-properties style:font-size-complex="12pt"/>
    </style:style>
    <style:style style:name="P3676" style:parent-style-name="Normal" style:family="paragraph">
      <style:paragraph-properties fo:text-align="center" fo:line-height="115%"/>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line-height-at-least="0.1666in" fo:text-indent="0.575in"/>
      <style:text-properties style:font-size-complex="12pt"/>
    </style:style>
    <style:style style:name="TableColumn3681" style:family="table-column">
      <style:table-column-properties style:column-width="4.8986in" style:use-optimal-column-width="false"/>
    </style:style>
    <style:style style:name="TableColumn3682" style:family="table-column">
      <style:table-column-properties style:column-width="1.575in" style:use-optimal-column-width="false"/>
    </style:style>
    <style:style style:name="Table3680" style:family="table">
      <style:table-properties style:width="6.4736in" fo:margin-left="0in" table:align="lef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Row3698" style:family="table-row">
      <style:table-row-properties style:use-optimal-row-height="false"/>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style:style>
    <style:style style:name="TableRow3703" style:family="table-row">
      <style:table-row-properties style:use-optimal-row-height="false"/>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fo:line-height="115%"/>
      <style:text-properties style:font-size-complex="12pt"/>
    </style:style>
    <style:style style:name="TableRow3713" style:family="table-row">
      <style:table-row-properties style:use-optimal-row-height="false"/>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Row3723" style:family="table-row">
      <style:table-row-properties style:use-optimal-row-height="false"/>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style>
    <style:style style:name="P3728" style:parent-style-name="Normal" style:family="paragraph">
      <style:paragraph-properties style:line-height-at-least="0.1666in"/>
    </style:style>
    <style:style style:name="P3729" style:parent-style-name="Normal" style:family="paragraph">
      <style:paragraph-properties fo:margin-left="4.1347in">
        <style:tab-stops/>
      </style:paragraph-properties>
    </style:style>
    <style:style style:name="T3730" style:parent-style-name="DefaultParagraphFont" style:family="text">
      <style:text-properties style:font-size-complex="12pt"/>
    </style:style>
    <style:style style:name="P3731" style:parent-style-name="Normal" style:family="paragraph">
      <style:paragraph-properties fo:margin-left="4.1347in">
        <style:tab-stops/>
      </style:paragraph-properties>
      <style:text-properties style:font-size-complex="12pt"/>
    </style:style>
    <style:style style:name="P3732" style:parent-style-name="Normal" style:family="paragraph">
      <style:paragraph-properties fo:margin-left="4.134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line-height="150%" fo:text-indent="0.5in"/>
      <style:text-properties style:font-size-complex="12pt"/>
    </style:style>
    <style:style style:name="P3736" style:parent-style-name="Normal" style:family="paragraph">
      <style:paragraph-properties fo:text-align="center" fo:line-height="150%" fo:text-indent="0.5in"/>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style:line-height-at-least="0.1666in"/>
      <style:text-properties style:font-size-complex="12pt"/>
    </style:style>
    <style:style style:name="TableColumn3740" style:family="table-column">
      <style:table-column-properties style:column-width="0.4652in"/>
    </style:style>
    <style:style style:name="TableColumn3741" style:family="table-column">
      <style:table-column-properties style:column-width="2.5277in"/>
    </style:style>
    <style:style style:name="TableColumn3742" style:family="table-column">
      <style:table-column-properties style:column-width="2.3847in"/>
    </style:style>
    <style:style style:name="TableColumn3743" style:family="table-column">
      <style:table-column-properties style:column-width="1.1229in"/>
    </style:style>
    <style:style style:name="Table3739" style:family="table">
      <style:table-properties style:width="6.5006in" fo:margin-left="0in" table:align="left"/>
    </style:style>
    <style:style style:name="TableRow3744" style:family="table-row">
      <style:table-row-properties/>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margin-left="0.1027in">
        <style:tab-stops/>
      </style:paragraph-properties>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margin-left="0.102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margin-left="0.1027in" fo:margin-right="0.0222in">
        <style:tab-stops/>
      </style:paragraph-properties>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margin-left="0.1027in">
        <style:tab-stops/>
      </style:paragraph-properties>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margin-left="0.1027in">
        <style:tab-stops/>
      </style:paragraph-properties>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P3841" style:parent-style-name="Normal" style:family="paragraph">
      <style:paragraph-properties fo:text-align="justify" fo:line-height="150%" fo:text-indent="0.5in"/>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margin-left="1.477in" fo:text-indent="-0.977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line-height-at-least="0.1666in" fo:text-indent="0.5in"/>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font-style="italic" style:font-style-asian="italic"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letter-spacing="0.0013in"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tab-stops>
          <style:tab-stop style:type="left" style:position="0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style="italic" style:font-style-asian="italic" style:font-size-complex="12pt"/>
    </style:style>
    <style:style style:name="P3956" style:parent-style-name="Normal" style:family="paragraph">
      <style:paragraph-properties fo:text-align="justify" style:line-height-at-least="0.1666in" fo:text-indent="0.5in"/>
      <style:text-properties style:font-size-complex="12pt"/>
    </style:style>
    <style:style style:name="P3957" style:parent-style-name="Normal" style:family="paragraph">
      <style:paragraph-properties>
        <style:tab-stops>
          <style:tab-stop style:type="right" style:position="6.4972in"/>
        </style:tab-stops>
      </style:paragraph-properties>
    </style:style>
    <style:style style:name="T3958" style:parent-style-name="DefaultParagraphFont" style:family="text">
      <style:text-properties fo:text-transform="uppercase"/>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16, i. k. 2018-120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IPLOMATINĖS TARNYBOS ĮSTATYMO NR. VIII-1012 PAKEITIMO</text:p>
      <text:p text:style-name="P20"><text:span text:style-name="T21">ĮSTATYMAS</text:span></text:p>
      <text:p text:style-name="P22"/>
      <text:p text:style-name="P23">2018 m. birželio 29 d. Nr. XIII-13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diplomatinės tarnybos įstatymo Nr. VIII-1012 nauja redakcija</text:span></text:p>
        <text:p text:style-name="P32"><text:span text:style-name="T33">Pakeisti Lietuvos<text:s/></text:span><text:span text:style-name="T34">Respublikos diplomatinės tarnybos įstatymą Nr. VIII-1012 ir jį išdėstyti taip:</text:span></text:p>
        <text:p text:style-name="P35"/>
        <text:p text:style-name="P36"><text:span text:style-name="T37"/><text:span text:style-name="T38">„</text:span><text:span text:style-name="T39">LIETUVOS RESPUBLIKOS</text:span><text:span text:style-name="T40"><text:line-break/></text:span><text:span text:style-name="T41">DIPLOMATINĖS TARNYBOS</text:span><text:span text:style-name="T42"><text:line-break/></text:span><text:span text:style-name="T43">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Lietuvos Respublikos diplomatinės tarnybos formavimo ir funkcionavimo teisinius pagrindus,</text:span><text:span text:style-name="T57"><text:s/>pagrindinius diplomatų veiklos ir tarnybinės etikos principus, diplomatų ir Lietuvos Respublikos diplomatinių atstovybių, Lietuvos Respublikos konsulinių įstaigų ir Lietuvos Respublikos specialiųjų misijų darbuotojų, dirbančių pagal darbo sutartis, teises</text:span><text:span text:style-name="T58"><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59">ų ar paskirtų į kitas pareigas diplomatinėse atstovybėse, konsulinėse įstaigose ir dirbti į specialiąsias misijas (toliau kartu – kiti valstybės tarnautojai)</text:span><text:span text:style-name="T60">, tarnybos ir socialinių garantijų ypatumus.</text:span><text:s/></text:p>
        <text:soft-page-break/>
        <text:p text:style-name="P61">Straipsnio pakeitimai:</text:p>
        <text:p text:style-name="P62"><text:span text:style-name="T63">Nr.<text:s/></text:span><text:a xlink:href="https://www.e-tar.lt/portal/legalAct.html?documentId=fb63ade00a8611e9a5eaf2cd290f1944" office:target-frame-name="_top" xlink:show="replace"><text:span text:style-name="T64">XIII-1800</text:span></text:a><text:span text:style-name="T65">, 2018-12-20, paskelbta TAR 2018-12-28, i. k. 2018-21804</text:span></text:p>
        <text:p text:style-name="Normal"/>
        <text:p text:style-name="P66"><text:span text:style-name="T67">2</text:span><text:span text:style-name="T68"><text:s/>straipsnis.<text:s/></text:span><text:span text:style-name="T69">Lietuvos Respublikos diplomatinės tarnybos teisiniai pagrindai</text:span></text:p>
        <text:p text:style-name="P70"><text:span text:style-name="T71">Lietuvos Respublikos diplomatinė</text:span><text:span text:style-name="T72">s tarnybos teisinį pagrindą sudaro Lietuvos Respublikos Konstitucija, šis įstatymas, Lietuvos Respublikos konsulinis statutas ir kiti Lietuvos Respublikos įstatymai, Lietuvos Respublikos tarptautinės sutartys, tarp jų 1961 m. Vienos konvencija dėl diplomat</text:span><text:span text:style-name="T73">inių santykių, kiti teisės aktai. Darbo santykius ir socialines garantijas nustatantys įstatymai ir kiti teisės aktai diplomatams taikomi tiek, kiek jų statuso ir socialinių garantijų nenustato šis įstatymas.</text:span></text:p>
        <text:p text:style-name="P74"/>
        <text:p text:style-name="P75"><text:span text:style-name="T76">3</text:span><text:span text:style-name="T77"><text:s/>straipsnis.<text:s/></text:span><text:span text:style-name="T78">Pagrindinės šio įstatymo s</text:span><text:span text:style-name="T79">ąvokos</text:span></text:p>
        <text:p text:style-name="P80"><text:span text:style-name="T81">1</text:span><text:span text:style-name="T82">.<text:s/></text:span><text:span text:style-name="T83">Diplomatas</text:span><text:span text:style-name="T84"><text:s/>– diplomatinį rangą turintis<text:s/></text:span><text:span text:style-name="T85">statutinis valstybės tarnautojas, dirbantis pagal diplomato tarnybos sutartį ar terminuotą diplomato tarnybos sutartį.</text:span></text:p>
        <text:p text:style-name="P86"><text:span text:style-name="T87">2</text:span><text:span text:style-name="T88">.<text:s/></text:span><text:span text:style-name="T89">Lietuvos Respublikos diplomatinė atstovybė</text:span><text:span text:style-name="T90"><text:s/>(toliau – diplomatinė atstovybė)<text:s/></text:span><text:span text:style-name="T91">– Lietuvos Respublikos užsienio reikalų ministerijai tiesiogiai pavaldi užsienio valstybėje ar prie tarptautinės organizacijos (kelių tarptautinių organizacijų) nuolat veikianti diplomatinės tarnybos institucija oficialiems tarpvalstybiniams santykiams ar<text:s/></text:span><text:span text:style-name="T92">oficialiems santykiams su tarptautine organizacija (organizacijomis) palaikyti, Lietuvos Respublikos užsienio politikos uždaviniams įgyvendinti ir Lietuvos Respublikos, jos piliečių, įmonių, įstaigų ir organizacijų teisėms ir teisėtiems interesams ginti (t</text:span><text:span text:style-name="T93">oliau, išskiriant konkrečią diplomatinės atstovybės rūšį, atitinkamai – diplomatinė atstovybė užsienio valstybėje arba atstovybė prie tarptautinės organizacijos).</text:span></text:p>
        <text:p text:style-name="P94"><text:span text:style-name="T95">3</text:span><text:span text:style-name="T96">.<text:s/></text:span><text:span text:style-name="T97">Lietuvos Respublikos diplomatinė tarnyba</text:span><text:span text:style-name="T98"><text:s/>(toliau – diplomatinė tarnyba) – valstybės ta</text:span><text:span text:style-name="T99">rnybos dalis, kuria per diplomatinės tarnybos institucijas įgyvendinama ir vykdoma Lietuvos Respublikos Prezidento, Lietuvos Respublikos Seimo ir Lietuvos Respublikos Vyriausybės nustatyta užsienio politika ir kuriai vadovauja Lietuvos Respublikos užsienio</text:span><text:span text:style-name="T100"><text:s/>reikalų ministras pagal šio įstatymo ir kitų teisės aktų nustatytą kompetenciją.</text:span></text:p>
        <text:p text:style-name="P101"><text:span text:style-name="T102">4</text:span><text:span text:style-name="T103">.<text:s/></text:span><text:span text:style-name="T104">Lietuvos Respublikos diplomatinis atstovas</text:span><text:span text:style-name="T105"><text:s/>(toliau – diplomatinis atstovas) – asmuo, šio įstatymo nustatyta tvarka paskirtas oficialiai atstovauti Lietuvos Respublikai</text:span><text:span text:style-name="T106"><text:s/>užsienio valstybėje ar tarptautinėje organizacijoje, reziduojantis užsienio valstybėje arba Lietuvos Respublikoje.</text:span></text:p>
        <text:p text:style-name="P107"><text:span text:style-name="T108">5</text:span><text:span text:style-name="T109">.<text:s/></text:span><text:span text:style-name="T110">Lietuvos Respublikos konsulinė įstaiga</text:span><text:span text:style-name="T111"><text:s/>(toliau – konsulinė įstaiga) – ši sąvoka suprantama taip, kaip ji apibrėžta Konsuliniame statute.</text:span></text:p>
        <text:p text:style-name="P112"><text:span text:style-name="T113">6</text:span><text:span text:style-name="T114">.<text:s/></text:span><text:span text:style-name="T115">Lietuvos Respublikos specialioji misija</text:span><text:span text:style-name="T116"><text:s/>(toliau – specialioji misija) – užsienio reikalų ministro ar jo teikimu Respublikos Prezidento arba Vyriausybė</text:span><text:span text:style-name="T117">s paskirtas asmuo ar asmenų grupė konkretiems tarpvalstybinių santykių klausimams spręsti ar pavedimams vykdyti.</text:span></text:p>
        <text:p text:style-name="P118"><text:span text:style-name="T119">7</text:span><text:span text:style-name="T120">.<text:s/></text:span><text:span text:style-name="T121">Lygiavertės pareigos</text:span><text:span text:style-name="T122"><text:s/>– tai pačiai diplomatų pareigybių grupei priklausančios pareigos.</text:span></text:p>
        <text:p text:style-name="P123"/>
        <text:p text:style-name="P124"/>
        <text:p text:style-name="P125"><text:span text:style-name="T126">4</text:span><text:span text:style-name="T127"><text:s/>straipsnis.<text:s/></text:span><text:span text:style-name="T128">Diplomatinės tarnybos vient</text:span><text:span text:style-name="T129">isumas</text:span></text:p>
        <text:p text:style-name="P130"><text:span text:style-name="T131">Diplomatinė tarnyba yra vientisa. Ją sudaro:<text:s/></text:span></text:p>
        <text:p text:style-name="P132"><text:span text:style-name="T133">1</text:span><text:span text:style-name="T134">) Užsienio reikalų ministerijoje ir diplomatinėse atstovybėse, konsulinėse įstaigose, specialiosiose misijose dirbantys diplomatai;</text:span></text:p>
        <text:p text:style-name="P135"><text:span text:style-name="T136">2</text:span><text:span text:style-name="T137">) Lietuvos Respublikos Prezidento kanceliarijoje, Lietuvos Re</text:span><text:span text:style-name="T138">spublikos Seimo kanceliarijoje, Lietuvos Respublikos Vyriausybės kanceliarijoje, ministerijose, kitose valstybės institucijose ar įstaigose dirbantys diplomatai;</text:span></text:p>
        <text:p text:style-name="P139"><text:span text:style-name="T140">3</text:span><text:span text:style-name="T141">) diplomatai, laikinai perkelti į pareigas<text:s/></text:span><text:span text:style-name="T142">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143">nėje tarptautinėje operacijoje ar misijoje (toliau – tarptautinė ir Europos Sąjungos institucija) ar užsienio<text:s/></text:span><text:span text:style-name="T144">valstybės<text:s/></text:span><text:span text:style-name="T145">institucijoje Lietuvos Respublikos asmenų delegavimo į tarptautines ir Europos Sąjungos institucijas ar užsienio valstybių institucijas<text:s/></text:span><text:span text:style-name="T146">įstatymo nustatyta tvarka.</text:span></text:p>
        <text:p text:style-name="P147"/>
        <text:p text:style-name="P148"><text:span text:style-name="T149">5</text:span><text:span text:style-name="T150"><text:s/>straipsnis.<text:s/></text:span><text:span text:style-name="T151">Pagrindiniai diplomatų veiklos ir tarnybinė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text:span><text:span text:style-name="T162">ius, naudojamos informacijos, dokumentų tinkamą naudojimą ir konfidencialumą; užsienio 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text:span><text:span text:style-name="T167">rbiavimui, naujovėms;</text:span></text:p>
        <text:p text:style-name="P168"><text:span text:style-name="T169">3</text:span><text:span text:style-name="T170">) efektyvumas. Diplomatas tarnybinės veiklos rezultatų turi siekti kuo mažesnėmis sąnaudomis, jam skirtus išteklius naudoti ekonomiškai;</text:span></text:p>
        <text:p text:style-name="P171"><text:span text:style-name="T172">4</text:span><text:span text:style-name="T173">) kūrybingumas. Diplomatas turi būti iniciatyvus, tarp iššūkių įžvelgti naujas<text:s/></text:span><text:span text:style-name="T174">galimybes valstybės sėkmei kurti ir siekti jas įgyvendinti;</text:span></text:p>
        <text:p text:style-name="P175"><text:span text:style-name="T176">5</text:span><text:span text:style-name="T177">) lankstumas. Diplomatas turi gebėti prisitaikyti prie kintančių veiklos sąlygų ir reikalavimų: technologijos ir technikos, darbo organizavimo pokyčių ir kitų aplinkybių;</text:span></text:p>
        <text:p text:style-name="P178"><text:span text:style-name="T179">6</text:span><text:span text:style-name="T180">) lojalumas val</text:span><text:span text:style-name="T181">stybei ir politinis neutralumas. Diplomatas turi veikti valstybės interesais, nepažeisti jos konstitucinės santvarkos, prireikus imtis visų teisėtų veiksmų, kurių reikia šiai santvarkai apsaugoti;</text:span></text:p>
        <text:p text:style-name="P182"><text:span text:style-name="T183">7</text:span><text:span text:style-name="T184">) nesavanaudiškumas. Diplomatas privalo naudoti jam pa</text:span><text:span text:style-name="T185">tikėtą valstybės turtą, tarnybinę informaciją tik visuomenės gerovei, eidamas pareigas nesiekti naudos sau ar kitiems su juo susijusiems asmenims (</text:span><text:span text:style-name="T186">sutuoktiniui, artimajam giminaičiui, svainystės ryšiais susijusiam asmeniui ar kitam valstybės tarnautojo vie</text:span><text:span text:style-name="T187">šųjų ir privačių interesų deklaracijoje nurodytam asmeniui);<text:s/></text:span><text:span text:style-name="T188">tarnauti išimtinai visuomenės interesams</text:span><text:span text:style-name="T189">;<text:s/></text:span></text:p>
        <text:p text:style-name="P190"><text:span text:style-name="T191">8</text:span><text:span text:style-name="T192">)<text:s/></text:span><text:span text:style-name="T193">sąžiningumas ir<text:s/></text:span><text:span text:style-name="T194">nešališkumas. Diplomatas privalo būti objektyvus, priimdamas sprendimus vengti asmeniškumų;</text:span><text:span text:style-name="T195"><text:s/>išklausyti ir pateikti tokią informac</text:span><text:span text:style-name="T196">iją, kuri padėtų asmeniui priimti tinkamiausią sprendimą; nedemonstruoti savo simpatijų ar antipatijų ir išskirtinio dėmesio atskiriems asmenims ar jų grupėms;</text:span></text:p>
        <text:p text:style-name="P197"><text:span text:style-name="T198">9</text:span><text:span text:style-name="T199">) padorumas. Diplomatas privalo elgtis nepriekaištingai, nepriimti dovanų, pinigų ar paslau</text:span><text:span text:style-name="T200">gų, išskirtinių lengvatų ir nuolaidų iš fizinių asmenų, įmonių, įstaigų ar organizacijų, siekiančių daryti įtaką, kai jis eina pareigas. Užsienio valstybių apdovanojimų</text:span><text:span text:style-name="T201">, taip pat – dovanų ar paslaugų, nurodytų Lietuvos Respublikos viešųjų ir privačių inter</text:span><text:span text:style-name="T202">esų derinimo valstybinėje tarnyboje įstatymo 14 straipsnio 2 dalyje,</text:span><text:span text:style-name="T203"><text:s/>priėmimas šio įstatymo ir kitų teisės aktų nustatyta tvarka nelaikomas šio principo pažeidimu;<text:s/></text:span></text:p>
        <text:p text:style-name="P204"><text:span text:style-name="T205">10</text:span><text:span text:style-name="T206">) pagarba žmogui ir valstybei. Diplomatas privalo gerbti žmogų ir pagrindines jo teis</text:span><text:span text:style-name="T207">es bei laisves, valstybę, jos institucijas ir įstaigas, laikytis Konstitucijos, įstatymų, kitų teisės aktų ir vykdyti teismų sprendimus;</text:span></text:p>
        <text:p text:style-name="P208"><text:span text:style-name="T209">11</text:span><text:span text:style-name="T210">) pavyzdingumas.<text:s/></text:span><text:span text:style-name="T211">Diplomatas</text:span><text:span text:style-name="T212"><text:s/>privalo būti nepriekaištingos reputacijos; savo pareigas atlikti laiku, efektyviai, a</text:span><text:span text:style-name="T213">tidžiai ir profesionaliai; būti tolerantiškas, pagarbiai elgtis su kitais diplomatais, valstybės tarnautojais ar kitais asmenimis, visomis situacijomis veikti profesionaliai; konfliktinėmis aplinkybėmis elgtis objektyviai ir nešališkai, išklausyti abiejų p</text:span><text:span text:style-name="T214">usių argumentus ir ieškoti objektyviausio sprendimo; pripažinti savo klaidas ir jas taisyti arba siūlyti taisyti;</text:span></text:p>
        <text:p text:style-name="P215"><text:span text:style-name="T216">12</text:span><text:span text:style-name="T217">)<text:s/></text:span><text:span text:style-name="T218">profesionalumas. Diplomatas turi siekti aukščiausios kokybės tarnybinės veiklos rezultatų, deramai atlikti savo pareigas, nuolat tobul</text:span><text:span text:style-name="T219">ėti;</text:span></text:p>
        <text:p text:style-name="P220"><text:span text:style-name="T221">13</text:span><text:span text:style-name="T222">) teisingumas. Diplomatas privalo vienodai tarnauti visiems žmonėms, nepaisydamas tautybės, rasės, lyties, kalbos, kilmės, socialinės padėties, religinių įsitikinimų ir politinių pažiūrų; būti teisingas nagrinėdamas prašymus, skundus, pareiškimu</text:span><text:span text:style-name="T223">s, nepiktnaudžiauti jam suteiktomis galiomis; naudoti savo tarnybos laiką efektyviai ir tik tarnybos tikslams;</text:span></text:p>
        <text:p text:style-name="P224"><text:span text:style-name="T225">14</text:span><text:span text:style-name="T226">) viešumas<text:s/></text:span><text:span text:style-name="T227">ir skaidrumas</text:span><text:span text:style-name="T228">. Diplomatų tarnybinė veikla turi būti vieša ir suprantama, atvira įvertinti;<text:s/></text:span><text:span text:style-name="T229">diplomatas savo veikloje privalo veng</text:span><text:span text:style-name="T230">ti viešųjų ir privačių interesų konflikto.<text:s/></text:span><text:soft-page-break/><text:span text:style-name="T231">Viešumo</text:span><text:span text:style-name="T232"><text:s/>principo veikimas gali būti ribojamas siekiant apsaugoti asmens teises, valstybės, tarnybos ar komercinę paslaptį.</text:span></text:p>
        <text:p text:style-name="P233"><text:span text:style-name="T234">2</text:span><text:span text:style-name="T235">. Užsienio reikalų ministras, vadovaudamasis šio straipsnio 1 dalyje įtvirtintais d</text:span><text:span text:style-name="T236">iplomatų veiklos ir tarnybinės etikos principais, yra atsakingas už tarnybinės etikos politikos formavimą diplomatinėje tarnyboje ir kontroliuoja, kaip ji įgyvendinama.</text:span></text:p>
        <text:p text:style-name="P237"/>
        <text:p text:style-name="P238"><text:span text:style-name="T239">6</text:span><text:span text:style-name="T240"><text:s/>straipsnis.<text:s/></text:span><text:span text:style-name="T241">Diplomato ir asmens, pretenduojančio į diplomatinę tarnybą,<text:s/></text:span><text:span text:style-name="T242">nepriekaištinga reputacija</text:span></text:p>
        <text:p text:style-name="P243"><text:span text:style-name="T244">1</text:span><text:span text:style-name="T245">. Diplomatas ir asmuo, pretenduojantis į diplomatinę tarnybą, privalo būti nepriekaištingos reputacijos.</text:span></text:p>
        <text:p text:style-name="P246"><text:span text:style-name="T247">2</text:span><text:span text:style-name="T248">. Diplomatas ir asmuo, pretenduojantis į diplomatinę tarnybą, nelaikomas nepriekaištingos reputacijos, jeigu jis:</text:span></text:p>
        <text:p text:style-name="P249"><text:span text:style-name="T250">1</text:span><text:span text:style-name="T251">) įstatymų nustatyta tvarka pripažintas kaltu dėl<text:s/></text:span><text:span text:style-name="T252">sunkaus ar labai sunkaus nusikaltimo, nusikaltimo valstybės tarnybai ir viešiesiems interesams ar dėl korupcinio pobūdžio nusikaltimo, kaip jis apibrėžtas Lietuvos Respublikos korupcijos prevencijos įsta</text:span><text:span text:style-name="T253">tyme, padarymo;</text:span></text:p>
        <text:p text:style-name="P254"><text:span text:style-name="T255">2</text:span><text:span text:style-name="T256">) įstatymų nustatyta tvarka pripažintas kaltu dėl kitos, nei šios dalies 1 punkte nurodytos, nusikalstamos veikos padarymo ir nuo teismo nuosprendžio įsiteisėjimo dienos nepraėjo 5 metai arba turintis neišnykusį arba nepanaikintą teist</text:span><text:span text:style-name="T257">umą dėl padaryto nusikaltimo arba nepasibaigusį laidavimo terminą;</text:span></text:p>
        <text:p text:style-name="P258"><text:span text:style-name="T259">3</text:span><text:span text:style-name="T260">)<text:s/></text:span><text:span text:style-name="T261">įstatymų nustatyta tvarka atleistas iš valstybės tarnybos už šiurkštų tarnybinį nusižengimą arba pripažintas padaręs šiurkštų tarnybinį nusižengimą, už kurį turėtų būti skirta tarnyb</text:span><text:span text:style-name="T262">inė nuobauda – atleidimas iš pareigų, ir nuo atleidimo iš pareigų dienos arba nuo pripažinimo padarius<text:s/></text:span><text:span text:style-name="T263">šiurkštų<text:s/></text:span><text:span text:style-name="T264">tarnybinį nusižengimą dienos nepraėjo 3 metai arba dėl tų pačių aplinkybių šio įstatymo nustatyta tvarka nutraukta jo diplomato tarnybos sutarti</text:span><text:span text:style-name="T265">s arba terminuota diplomato tarnybos sutartis ir nuo tokios sutarties nutraukimo dienos arba nuo pripažinimo padarius<text:s/></text:span><text:span text:style-name="T266">šiurkštų<text:s/></text:span><text:span text:style-name="T267">tarnybinį nusižengimą dienos nepraėjo 3 metai;</text:span></text:p>
        <text:p text:style-name="P268"><text:span text:style-name="T269">4</text:span><text:span text:style-name="T270">) atleistas iš darbo, pareigų ar praradęs teisę verstis atitinkama veikla už<text:s/></text:span><text:span text:style-name="T271">kituose įstatymuose keliamo nepriekaištingos reputacijos reikalavimo neatitiktį ar elgesio (etikos) normų pažeidimą ir nuo atleidimo iš darbo, pareigų ar teisės verstis atitinkama veikla praradimo dienos nepraėjo 3 metai;</text:span></text:p>
        <text:p text:style-name="P272"><text:span text:style-name="T273">5</text:span><text:span text:style-name="T274">) atleistas<text:s/></text:span><text:span text:style-name="T275">ar pašalintas<text:s/></text:span><text:span text:style-name="T276">iš<text:s/></text:span><text:span text:style-name="T277">skiriamų arba pašalintas iš</text:span><text:span text:style-name="T278"><text:s/></text:span><text:span text:style-name="T279">renkamų pareigų dėl priesaikos ar pasižadėjimo sulaužymo, pareigūno vardo pažeminimo ir nuo atleidimo ar pašalinimo iš pareigų dienos nepraėjo 3 metai;</text:span></text:p>
        <text:p text:style-name="P280"><text:span text:style-name="T281">6</text:span><text:span text:style-name="T282">) yra ar buvo įstatymų nustatyta tvarka uždraustos organizacijos narys</text:span><text:span text:style-name="T283">,</text:span><text:span text:style-name="T284"><text:s/>jeigu nuo narystės pabaigos nepraėjo 3 metai</text:span><text:span text:style-name="T285">.<text:s/></text:span></text:p>
        <text:p text:style-name="P286"><text:span text:style-name="T287">3</text:span><text:span text:style-name="T288">. Diplomatą į pareigas priimantis asmuo privalo užtikrinti, kad į diplomato pareigas būtų priimti tik nepriekaištingos reputacijos reikalavimus atitinkantys asmenys.</text:span></text:p>
        <text:p text:style-name="P289"><text:span text:style-name="T290">4</text:span><text:span text:style-name="T291">. Vykdydamas šio straipsnio 3 dalyje nustatytą pareigą, diplomatą į pareigas priimantis asmuo turi teisę motyvuotu rašytiniu prašymu kreiptis į teisėsaugos, kontrolės ir kitas institucijas,<text:s/></text:span><text:span text:style-name="T292">valstybės ar savivaldybės kontroliuojamas įstaigas ar įmones</text:span><text:span text:style-name="T293">, kad<text:s/></text:span><text:span text:style-name="T294">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95"/>
        <text:p text:style-name="P296"><text:span text:style-name="T297">7</text:span><text:span text:style-name="T298"><text:s/>straipsnis.<text:s/></text:span><text:span text:style-name="T299">Diplomatų pareigybių skaičius, pareigybių aprašymai ir sąrašai</text:span></text:p>
        <text:p text:style-name="P300"><text:span text:style-name="T301">1</text:span><text:span text:style-name="T302">. Didžiausią leistiną diplomatų pareigybių skaičių tvirtina užsienio reikalų ministras, neviršydamas Vyriausybės nustatyto didžiausio leistino pareigybių skaičiaus Užsienio re</text:span><text:span text:style-name="T303">ikalų ministerijoje kartu su diplomatinėmis atstovybėmis, konsulinėmis įstaigomis ir specialiosiomis misijomis.<text:s/></text:span></text:p>
        <text:p text:style-name="P304"><text:span text:style-name="T305">2</text:span><text:span text:style-name="T306">.<text:s/></text:span><text:span text:style-name="T307">Diplomatų pareigybės aprašomos ir vertinamos vadovaujantis užsienio reikalų ministro tvirtinama Diplomatų pareigybių aprašymo ir vertini</text:span><text:span text:style-name="T308">mo metodika.</text:span></text:p>
        <text:p text:style-name="P309"><text:span text:style-name="T310">3</text:span><text:span text:style-name="T311">. Diplomatų pareigybių aprašymus ir sąrašus tvirtina užsienio reikalų ministras.</text:span></text:p>
        <text:p text:style-name="P312"/>
        <text:p text:style-name="P313"><text:span text:style-name="T314">8</text:span><text:span text:style-name="T315"><text:s/>straipsnis.<text:s/></text:span><text:span text:style-name="T316">Diplomatų atestacijos komisija</text:span></text:p>
        <text:p text:style-name="P317"><text:span text:style-name="T318">Diplomatų atestacijos komisija (toliau – Atestacijos komisija) užsienio reikalų ministro nustatyta tvar</text:span><text:span text:style-name="T319">ka svarsto diplomatų tarnybinės veiklos vertinimo klausimus, taip pat diplomatų skyrimo į kitas pareigas, rotacijos ir laikino perkėlimo, diplomatų siuntimo tobulinti kvalifikaciją, dalyvauti mokymuose ar stažuotėse užsienio valstybėse, diplomatinių rangų<text:s/></text:span><text:span text:style-name="T320">suteikimo ar atėmimo ir kitus užsienio reikalų ministro pavestus klausimus ir teikia rekomendacijas šiais klausimais užsienio reikalų ministrui. Atestacijos komisijos nuostatus ir jos sudėtį tvirtina užsienio reikalų ministras.</text:span></text:p>
        <text:p text:style-name="P321"/>
        <text:p text:style-name="P322"><text:span text:style-name="T323">II</text:span><text:span text:style-name="T324"><text:s/>SKYRIUS</text:span></text:p>
        <text:p text:style-name="P325"><text:span text:style-name="T326">DIPLOMAT</text:span><text:span text:style-name="T327">INĖS TARNYBOS INSTITUCIJOS, JŲ PERSONALAS, PRIVILEGIJOS IR IMUNITETAI</text:span></text:p>
        <text:p text:style-name="P328"/>
        <text:p text:style-name="P329"><text:span text:style-name="T330">9</text:span><text:span text:style-name="T331"><text:s/>straipsnis.<text:s/></text:span><text:span text:style-name="T332">Diplomatinės tarnybos institucijos</text:span></text:p>
        <text:p text:style-name="P333"><text:span text:style-name="T334">1</text:span><text:span text:style-name="T335">. Diplomatinės tarnybos institucijos yra:</text:span></text:p>
        <text:p text:style-name="P336"><text:span text:style-name="T337">1</text:span><text:span text:style-name="T338">) Užsienio reikalų ministerija;</text:span></text:p>
        <text:p text:style-name="P339"><text:span text:style-name="T340">2</text:span><text:span text:style-name="T341">) diplomatinės atstovybės;</text:span></text:p>
        <text:p text:style-name="P342"><text:span text:style-name="T343">3</text:span><text:span text:style-name="T344">) konsulinės<text:s/></text:span><text:span text:style-name="T345">įstaigos;</text:span></text:p>
        <text:p text:style-name="P346"><text:span text:style-name="T347">4</text:span><text:span text:style-name="T348">) specialiosios misijos.</text:span></text:p>
        <text:p text:style-name="P349"><text:span text:style-name="T350">2</text:span><text:span text:style-name="T351">. Diplomatinė atstovybė, konsulinė įstaiga ir specialioji misija yra tiesiogiai pavaldžios Užsienio reikalų ministerijai.<text:s/></text:span></text:p>
        <text:p text:style-name="P352"/>
        <text:p text:style-name="P353"/>
        <text:p text:style-name="P354"><text:span text:style-name="T355">10</text:span><text:span text:style-name="T356"><text:s/>straipsnis.<text:s/></text:span><text:span text:style-name="T357">Užsienio reikalų ministerijos personalas</text:span></text:p>
        <text:p text:style-name="P358"><text:span text:style-name="T359">Užsienio reikalų<text:s/></text:span><text:span text:style-name="T360">ministerijos personalą sudaro diplomatai, politinio (asmeninio) pasitikėjimo valstybės tarnautojai, karjeros valstybės tarnautojai, pakaitiniai valstybės tarnautojai ir darbuotojai, dirbantys pagal darbo sutartis.</text:span></text:p>
        <text:p text:style-name="P361"/>
        <text:p text:style-name="P362"><text:span text:style-name="T363">11</text:span><text:span text:style-name="T364"><text:s/>straipsnis.<text:s/></text:span><text:span text:style-name="T365">Diplomatinės atstovy</text:span><text:span text:style-name="T366">bės steigimas ir likvidavimas, užsienio valstybių atstovavimas Lietuvos Respublikos interesams, nesteigiant diplomatinės atstovybės</text:span></text:p>
        <text:p text:style-name="P367"><text:span text:style-name="T368">1</text:span><text:span text:style-name="T369">. Diplomatinę atstovybę užsienio reikalų ministro teikimu, iš anksto apsvarsčius Seimo Užsienio reikalų komitete, steig</text:span><text:span text:style-name="T370">ia ir likviduoja Vyriausybė. Steigdama diplomatinę atstovybę, Vyriausybė nustato jos pavadinimą. Diplomatinės atstovybės užsienio valstybėje sudėtį nustato užsienio reikalų ministras, jeigu su valstybe, kurioje akredituota diplomatinė atstovybė (toliau – p</text:span><text:span text:style-name="T371">riimančioji valstybė), nėra susitarta dėl diplomatinės atstovybės darbuotojų skaičiaus. Atstovybės prie tarptautinės organizacijos sudėtį nustato užsienio reikalų ministras.</text:span></text:p>
        <text:p text:style-name="P372"><text:span text:style-name="T373">2</text:span><text:span text:style-name="T374">. Esant susitarimui, užsienio valstybė gali atstovauti Lietuvos Respublikos i</text:span><text:span text:style-name="T375">nteresams kitose valstybėse, jeigu šios valstybės sutinka. Sprendimą dėl tokio atstovavimo priima Vyriausybė užsienio reikalų ministro teikimu, Seimo Užsienio reikalų komitetui pritarus.<text:s/></text:span></text:p>
        <text:p text:style-name="P376"/>
        <text:p text:style-name="P377"><text:span text:style-name="T378">12</text:span><text:span text:style-name="T379"><text:s/>straipsnis.<text:s/></text:span><text:span text:style-name="T380">Diplomatinės atstovybės užsienio valstybėje ir</text:span><text:span text:style-name="T381"><text:s/>konsulinės įstaigos funkcijos</text:span></text:p>
        <text:p text:style-name="P382"><text:span text:style-name="T383">1</text:span><text:span text:style-name="T384">. Diplomatinė atstovybė priimančiojoje valstybėje atlieka šias funkcijas:</text:span></text:p>
        <text:p text:style-name="P385"><text:span text:style-name="T386">1</text:span><text:span text:style-name="T387">) atstovauja Lietuvos Respublikai ir palaiko su priimančiąja valstybe oficialius santykius;</text:span></text:p>
        <text:p text:style-name="P388"><text:span text:style-name="T389">2</text:span><text:span text:style-name="T390">) įgyvendina Lietuvos Respublikos užsienio pol</text:span><text:span text:style-name="T391">itiką;</text:span></text:p>
        <text:p text:style-name="P392"><text:span text:style-name="T393">3</text:span><text:span text:style-name="T394">) derasi su priimančiosios valstybės vyriausybe;</text:span></text:p>
        <text:p text:style-name="P395"><text:span text:style-name="T396">4</text:span><text:span text:style-name="T397">) gina Lietuvos Respublikos, jos piliečių, įmonių, įstaigų ir organizacijų teises ir teisėtus interesus;</text:span></text:p>
        <text:p text:style-name="P398"><text:span text:style-name="T399">5</text:span><text:span text:style-name="T400">) gauna, teisėtais būdais renka ir perduoda Užsienio reikalų ministerijai inform</text:span><text:span text:style-name="T401">aciją apie valstybės politinį, ekonominį gyvenimą ir įvykius;</text:span></text:p>
        <text:p text:style-name="P402"><text:span text:style-name="T403">6</text:span><text:span text:style-name="T404">) skatina Lietuvos Respublikos ir priimančiosios valstybės draugiškus santykius ir dalyvauja plėtojant ekonominį, kultūrinį bei mokslinį bendradarbiavimą, taip pat Lietuvos Respublikos ir š</text:span><text:span text:style-name="T405">ios valstybės bendradarbiavimą dėl saugumo ir taikos užtikrinimo;</text:span></text:p>
        <text:p text:style-name="P406"><text:span text:style-name="T407">7</text:span><text:span text:style-name="T408">) platina informaciją apie Lietuvos Respubliką, jos politinę, socialinę ir ekonominę padėtį, kultūrą, papročius ir tradicijas;</text:span></text:p>
        <text:p text:style-name="P409"><text:span text:style-name="T410">8</text:span><text:span text:style-name="T411">) rūpinasi priimančiojoje valstybėje gyvenančių<text:s/></text:span><text:span text:style-name="T412">lietuvių ryšių su Lietuvos Respublika palaikymu ir stiprinimu.</text:span></text:p>
        <text:p text:style-name="P413"><text:span text:style-name="T414">2</text:span><text:span text:style-name="T415">. Diplomatinei atstovybei užsienio valstybėje užsienio reikalų ministras gali pavesti vykdyti konsulines ir kitas funkcijas, atitinkančias diplomatinės atstovybės statusą pagal 1961 m. V</text:span><text:span text:style-name="T416">ienos konvenciją dėl diplomatinių santykių ir viešąją tarptautinę teisę.</text:span></text:p>
        <text:p text:style-name="P417"><text:span text:style-name="T418">3</text:span><text:span text:style-name="T419">. Konsulinės įstaigos gali atlikti šio straipsnio 1 dalyje nurodytas funkcijas, jeigu jų nedraudžia priimančiosios valstybės įstatymai ir kiti teisės aktai arba dėl kurių neprieš</text:span><text:span text:style-name="T420">tarauja priimančioji valstybė, arba kurios numatytos Lietuvos Respublikos ir priimančiosios valstybės tarptautinėse sutartyse.</text:span></text:p>
        <text:p text:style-name="P421"/>
        <text:p text:style-name="P422"><text:span text:style-name="T423">13</text:span><text:span text:style-name="T424"><text:s/>straipsnis.<text:s/></text:span><text:span text:style-name="T425">Atstovybės prie tarptautinės organizacijos funkcijos</text:span></text:p>
        <text:p text:style-name="P426"><text:span text:style-name="T427">Atstovybė prie tarptautinės organizacijos atlieka<text:s/></text:span><text:span text:style-name="T428">šias funkcijas:</text:span></text:p>
        <text:p text:style-name="P429"><text:span text:style-name="T430">1</text:span><text:span text:style-name="T431">) tarptautinėje organizacijoje atstovauja Lietuvos Respublikos interesams ir juos gina;</text:span></text:p>
        <text:p text:style-name="P432"><text:span text:style-name="T433">2</text:span><text:span text:style-name="T434">) įgyvendina Lietuvos Respublikos užsienio politikos uždavinius;</text:span></text:p>
        <text:p text:style-name="P435"><text:span text:style-name="T436">3</text:span><text:span text:style-name="T437">) palaiko ryšius tarp Lietuvos Respublikos ir tarptautinės organizacijos;</text:span></text:p>
        <text:p text:style-name="P438"><text:span text:style-name="T439">4</text:span><text:span text:style-name="T440">) derasi</text:span><text:span text:style-name="T441"><text:s/></text:span><text:span text:style-name="T442">su tarptautine organizacija;</text:span></text:p>
        <text:p text:style-name="P443"><text:span text:style-name="T444">5</text:span><text:span text:style-name="T445">) gauna, teisėtais būdais renka ir perduoda Užsienio reikalų ministerijai informaciją apie tarptautinės organizacijos veiklą;</text:span></text:p>
        <text:p text:style-name="P446"><text:span text:style-name="T447">6</text:span><text:span text:style-name="T448">) užtikrina Lietuvos Respublikos suinteresuotų institucijų dalyvavimą tarptau</text:span><text:span text:style-name="T449">tinės organizacijos veikloje;</text:span></text:p>
        <text:p text:style-name="P450"><text:span text:style-name="T451">7</text:span><text:span text:style-name="T452">) platina informaciją apie Lietuvos Respubliką, jos politinę, socialinę ir ekonominę padėtį, kultūrą, papročius ir tradicijas;</text:span></text:p>
        <text:p text:style-name="P453"><text:span text:style-name="T454">8</text:span><text:span text:style-name="T455">) padeda įgyvendinti tarptautinės organizacijos tikslus ir uždavinius.</text:span></text:p>
        <text:p text:style-name="P456"/>
        <text:p text:style-name="P457"><text:span text:style-name="T458">14</text:span><text:span text:style-name="T459"><text:s/>straip</text:span><text:span text:style-name="T460">snis.<text:s/></text:span><text:span text:style-name="T461">Specialiosios misijos funkcijos</text:span></text:p>
        <text:p text:style-name="P462"><text:span text:style-name="T463">Specialiosios misijos funkcijos nustatomos abipusiu Lietuvos Respublikos ir priimančiosios valstybės sutarimu.</text:span></text:p>
        <text:p text:style-name="P464"/>
        <text:p text:style-name="P465"><text:span text:style-name="T466">15</text:span><text:span text:style-name="T467"><text:s/>straipsnis.<text:s/></text:span><text:span text:style-name="T468">Diplomatinės atstovybės vadovas</text:span></text:p>
        <text:p text:style-name="P469"><text:span text:style-name="T470">1</text:span><text:span text:style-name="T471">. Diplomatinei atstovybei vadovauja<text:s/></text:span><text:span text:style-name="T472">diplomatinis atstovas arba Lietuvos Respublikos laikinasis reikalų patikėtinis (toliau – laikinasis reikalų patikėtinis).</text:span></text:p>
        <text:p text:style-name="P473"><text:span text:style-name="T474">2</text:span><text:span text:style-name="T475">. Diplomatinis atstovas vienu metu gali būti akredituotas keliose užsienio valstybėse, gavus tų valstybių sutikimą.<text:s/></text:span></text:p>
        <text:p text:style-name="P476"><text:span text:style-name="T477">3</text:span><text:span text:style-name="T478">. Diplo</text:span><text:span text:style-name="T479">matinės atstovybės vadovas užsienio valstybėje gali būti paskirtas atstovauti Lietuvos Respublikai ir tarptautinėje organizacijoje.</text:span></text:p>
        <text:p text:style-name="P480"/>
        <text:p text:style-name="P481"><text:span text:style-name="T482">16</text:span><text:span text:style-name="T483"><text:s/>straipsnis.<text:s/></text:span><text:span text:style-name="T484">Diplomatinės atstovybės, konsulinės įstaigos ir specialiosios misijos finansavimas</text:span></text:p>
        <text:p text:style-name="P485"><text:span text:style-name="T486">Diplomatinė atsto</text:span><text:span text:style-name="T487">vybė, konsulinė įstaiga ir specialioji misija finansuojamos iš Užsienio reikalų ministerijai skiriamų Lietuvos Respublikos valstybės biudžeto asignavimų.</text:span></text:p>
        <text:p text:style-name="P488"/>
        <text:p text:style-name="P489"><text:span text:style-name="T490">17</text:span><text:span text:style-name="T491"><text:s/>straipsnis.<text:s/></text:span><text:span text:style-name="T492">Diplomatinės atstovybės, konsulinės įstaigos ir specialiosios misijos personalas</text:span></text:p>
        <text:p text:style-name="P493"><text:span text:style-name="T494">1</text:span><text:span text:style-name="T495">. Diplomatinės atstovybės, konsulinės įstaigos ir specialiosios misijos personalą sudaro:</text:span></text:p>
        <text:p text:style-name="P496"><text:span text:style-name="T497">1</text:span><text:span text:style-name="T498">) diplomatinis personalas – diplomatai, Lietuvos Respublikos specialieji atašė ir jų pavaduotojai, karinis atstovas ir jo pavaduotojai, specialieji patarėjai</text:span><text:span text:style-name="T499"><text:s/>ir jų pavaduotojai, dirbantys diplomatinėje atstovybėje ar konsulinėje įstaigoje ar esantys specialiosios misijos nariais;</text:span></text:p>
        <text:p text:style-name="P500"><text:span text:style-name="T501">2</text:span><text:span text:style-name="T502">) administracinis techninis personalas – kiti valstybės tarnautojai, išskyrus nurodytus šios dalies 1 punkte, arba šio straipsn</text:span><text:span text:style-name="T503">io 4 dalyje nustatyta tvarka priimti darbuotojai, dirbantys pagal darbo sutartis, kurie diplomatinėje atstovybėje, konsulinėje įstaigoje ar specialiojoje misijoje atlieka administracines ir technines funkcijas;</text:span></text:p>
        <text:p text:style-name="P504"><text:span text:style-name="T505">3</text:span><text:span text:style-name="T506">) aptarnaujantis personalas – šio straip</text:span><text:span text:style-name="T507">snio 4 dalyje nustatyta tvarka priimti darbuotojai, dirbantys pagal darbo sutartis, kurie aptarnauja diplomatinę atstovybę, konsulinę įstaigą ar specialiąją misiją.</text:span></text:p>
        <text:p text:style-name="P508"><text:span text:style-name="T509">2</text:span><text:span text:style-name="T510">.<text:s/></text:span><text:span text:style-name="T511">Diplomatinės atstovybės, konsulinės įstaigos ir specialiosios misijos personalui<text:s/></text:span><text:span text:style-name="T512">vadovauja ir jo veiklą koordinuoja diplomatinės atstovybės, konsulinės įstaigos ar specialiosios misijos vadovas.</text:span></text:p>
        <text:p text:style-name="P513"><text:span text:style-name="T514">3</text:span><text:span text:style-name="T515">.<text:s/></text:span><text:span text:style-name="T516">Specialiosios misijos nariais gali būti paskirti diplomatai ar kiti asmenys, atitinkantys šio įstatymo 6 straipsnyje nustatytus nepriek</text:span><text:span text:style-name="T517">aištingos reputacijos reikalavimus ir, jeigu taikoma, atitinkantys teisės aktų nustatytus reikalavimus,<text:s/></text:span><text:span text:style-name="T518">būtinus išduodant leidimą dirbti ar susipažinti su įslaptinta informacija</text:span><text:span text:style-name="T519"><text:s/></text:span><text:span text:style-name="T520">arba teisei dirbti ar susipažinti su įslaptinta informacija, žymima slaptumo ž</text:span><text:span text:style-name="T521">yma „Riboto naudojimo“, suteikti.</text:span></text:p>
        <text:p text:style-name="P522"><text:span text:style-name="T523">4</text:span><text:span text:style-name="T524">. Su diplomatinės atstovybės, konsulinės įstaigos ar specialiosios misijos darbuotojais, kurie nėra valstybės tarnautojai ar kariai, (administratoriais</text:span><text:span text:style-name="T525">,<text:s/></text:span><text:span text:style-name="T526">raštvedžiais, sekretoriais,<text:s/></text:span><text:soft-page-break/><text:span text:style-name="T527">specialiaisiais kurjeriais, ūkvedžia</text:span><text:span text:style-name="T528">is, vairuotojais, vyresniaisiais specialiaisiais kurjeriais, valytojais, kiemsargiais) Užsienio reikalų ministerija ar jos įgaliotos diplomatinės atstovybės, konsulinės įstaigos, specialiosios misijos, atsižvelgdamos į Lietuvos Respublikos darbo kodekso 68</text:span><text:span text:style-name="T529"><text:s/>straipsnio 4 dalį, sudaro terminuotas darbo sutartis. Užsienio reikalų ministras tvirtina tipines šių pareigybių aprašymų formas, kuriose nurodomi bendri specialieji reikalavimai, taikomi pareigybei, ir bendros (konkrečiam darbui atlikti reikalingos) darb</text:span><text:span text:style-name="T530">o funkcijos, (toliau – tipinė pareigybės aprašymo forma) ir darbuotojų pareigybių aprašymus, kuriuose gali būti nurodyti ir kiti, negu nurodyta tipinėje pareigybės aprašymo formoje, specialieji reikalavimai, taikomi konkrečiai pareigybei, ir funkcijos.<text:s/></text:span></text:p>
        <text:p text:style-name="P531"><text:span text:style-name="T532">5</text:span><text:span text:style-name="T533">. Lietuvos Respublikos specialiųjų atašė, tarp jų ir Lietuvos Respublikos gynybos atašė, ir jų pavaduotojų skyrimą ir veiklą reglamentuoja Vyriausybės patvirtinti Lietuvos Respublikos specialiųjų atašė nuostatai.<text:s/></text:span></text:p>
        <text:p text:style-name="P534"><text:span text:style-name="T535">6</text:span><text:span text:style-name="T536">. Specialieji patarėjai – valstybė</text:span><text:span text:style-name="T537">s tarnautojai, laikinai perkelti dirbti į atstovybę prie tarptautinės organizacijos, padedantys įgyvendinti Lietuvos Respublikos užsienio politiką daugiašalių santykių srityje.<text:s/></text:span><text:span text:style-name="T538">Valstybės tarnautojai prireikus gali būti laikinai perkelti į specialiojo patar</text:span><text:span text:style-name="T539">ėjo pareigas ir diplomatinėje atstovybėje užsienio valstybėje padėti įgyvendinti Lietuvos Respublikos užsienio politiką gynybos srityje.<text:s/></text:span><text:span text:style-name="T540">Kiekvienos atskiros srities specialiųjų patarėjų skyrimo tvarką, jų darbo užsienyje sąlygas nustato Vyriausybė.</text:span></text:p>
        <text:p text:style-name="P541"><text:span text:style-name="T542">7</text:span><text:span text:style-name="T543">.<text:s/></text:span><text:span text:style-name="T544">Specialieji atašė, specialieji patarėjai ir jų pavaduotojai yra tiesiogiai pavaldūs juos paskyrusiam arba perkėlusiam ministrui ar ministro įgaliojimu juos paskyrusiam arba perkėlusiam įstaigos prie ministerijos, kitos valstybės institucijos ar įstaigos (t</text:span><text:span text:style-name="T545">oliau kartu – valstybės institucija) vadovui ir diplomatinės atstovybės ar konsulinės įstaigos vadovui. Specialieji atašė ir specialieji patarėjai užtikrina informacijos apie juos paskyrusios valstybės institucijos interesus bei veiklą valstybėje, kurioje<text:s/></text:span><text:span text:style-name="T546">jie akredituoti, perdavimą diplomatinės atstovybės ar konsulinės įstaigos vadovui.</text:span></text:p>
        <text:p text:style-name="P547"/>
        <text:p text:style-name="P548"><text:span text:style-name="T549">18</text:span><text:span text:style-name="T550"><text:s/>straipsnis.<text:s/></text:span><text:span text:style-name="T551">Šeimos nariai</text:span></text:p>
        <text:p text:style-name="P552"><text:span text:style-name="T553">1</text:span><text:span text:style-name="T554">. Diplomatinėje atstovybėje ar konsulinėje įstaigoje dirbančio diplomato šeimos nariai yra<text:s/></text:span><text:span text:style-name="T555">kartu gyvenantys diplomato:<text:s/></text:span></text:p>
        <text:p text:style-name="P556"><text:span text:style-name="T557">1</text:span><text:span text:style-name="T558">) sutuokt</text:span><text:span text:style-name="T559">inis;</text:span></text:p>
        <text:p text:style-name="P560"><text:span text:style-name="T561">2</text:span><text:span text:style-name="T562">) nepilnamečiai vaikai (įvaikiai), jeigu jie įstatymų nustatyta tvarka nėra emancipuoti ar sudarę santuokos;</text:span></text:p>
        <text:p text:style-name="P563"><text:span text:style-name="T564">3</text:span><text:span text:style-name="T565">) pilnamečiai vaikai (įvaikiai) iki 20 metų, jeigu jie su diplomatu turi bendrą ūkį, nėra sudarę santuokos ir dar nėra įgiję viduri</text:span><text:span text:style-name="T566">nio išsilavinimo;</text:span></text:p>
        <text:p text:style-name="P567"><text:span text:style-name="T568">4</text:span><text:span text:style-name="T569">) sutuoktinio nepilnamečiai vaikai (įvaikiai), jeigu įstatymų nustatyta tvarka ar teismo sprendimu jų gyvenamoji vieta yra nustatyta kartu su diplomato sutuoktiniu ir jie įstatymų nustatyta tvarka nėra emancipuoti ar sudarę santuokos</text:span><text:span text:style-name="T570">;</text:span></text:p>
        <text:p text:style-name="P571"><text:span text:style-name="T572">5</text:span><text:span text:style-name="T573">) sutuoktinio pilnamečiai vaikai (įvaikiai) iki 20 metų, jeigu įstatymų nustatyta tvarka ar teismo sprendimu jų gyvenamoji vieta yra nustatyta kartu su diplomato sutuoktiniu ir jie su diplomatu turi bendrą ūkį, nėra sudarę santuokos ir dar nėra įgij</text:span><text:span text:style-name="T574">ę vidurinio išsilavinimo;</text:span></text:p>
        <text:p text:style-name="P575"><text:span text:style-name="T576">6</text:span><text:span text:style-name="T577">) išlaikytiniai (nesvarbu, koks jų amžius) – asmenys, kurių globėju ar rūpintoju įstatymų nustatyta tvarka yra paskirtas diplomatas ir (ar) jo sutuoktinis, neatsižvelgiant į tai, ar globa, ar rūpyba buvo nustatyta iki diploma</text:span><text:span text:style-name="T578">to darbo diplomatinėje atstovybėje ar konsulinėje įstaigoje pradžios, ar po to, kai diplomatas pradėjo dirbti diplomatinėje atstovybėje ar konsulinėje įstaigoje.</text:span></text:p>
        <text:p text:style-name="P579"><text:span text:style-name="T580">2</text:span><text:span text:style-name="T581">. Kito valstybės tarnautojo šeimos nariais laikomi tie patys asmenys, kurie laikomi dip</text:span><text:span text:style-name="T582">lomato šeimos nariais pagal šio straipsnio 1 dalį.<text:s/></text:span></text:p>
        <text:p text:style-name="P583"><text:span text:style-name="T584">3</text:span><text:span text:style-name="T585">. Specialiosios misijos nario šeimos nariais<text:s/></text:span><text:span text:style-name="T586">mutatis mutandis<text:s/></text:span><text:span text:style-name="T587">laikomi šio straipsnio 1 dalyje nurodyti asmenys.</text:span></text:p>
        <text:p text:style-name="P588"/>
        <text:p text:style-name="P589"><text:span text:style-name="T590">19</text:span><text:span text:style-name="T591"><text:s/>straipsnis.<text:s/></text:span><text:span text:style-name="T592">Diplomatinės atstovybės užsienio valstybėje personalo narių ir jų</text:span><text:span text:style-name="T593"><text:s/>šeimos narių privilegijos ir imunitetai</text:span></text:p>
        <text:p text:style-name="P594"><text:span text:style-name="T595">1</text:span><text:span text:style-name="T596">. Diplomatinės atstovybės užsienio valstybėje personalo nariai ir jų šeimos nariai, akredituoti toje valstybėje, naudojasi privilegijomis ir imunitetais, numatytais 1961 m. Vienos konvencijoje dėl diplomatinių<text:s/></text:span><text:span text:style-name="T597">santykių, taip pat Lietuvos Respublikos ir valstybės, kurioje yra diplomatinė atstovybė, susitarimuose.</text:span></text:p>
        <text:p text:style-name="P598"><text:span text:style-name="T599">2</text:span><text:span text:style-name="T600">. Vyriausybė, atsižvelgdama į konkrečias aplinkybes, gali vienašališkai aiškiai išreikšta forma atsisakyti tam tikram laikui imunitetų valstybės,<text:s/></text:span><text:span text:style-name="T601">kurioje yra diplomatinė atstovybė, jurisdikcijos atžvilgiu arba pagal susitarimą su šia valstybe suteikti didesnius imunitetus ir daugiau privilegijų, negu numatyta 1961 m. Vienos konvencijoje dėl diplomatinių santykių.</text:span></text:p>
        <text:p text:style-name="P602"/>
        <text:p text:style-name="P603"><text:span text:style-name="T604">20</text:span><text:span text:style-name="T605"><text:s/>straipsnis.<text:s/></text:span><text:span text:style-name="T606">Atstovybės pri</text:span><text:span text:style-name="T607">e tarptautinės organizacijos personalo narių ir jų šeimos narių privilegijos ir imunitetai</text:span></text:p>
        <text:p text:style-name="P608"><text:span text:style-name="T609">1</text:span><text:span text:style-name="T610">. Atstovybės prie tarptautinės organizacijos personalo nariai ir jų šeimos nariai naudojasi privilegijomis ir imunitetais, kuriuos jiems pripažįsta tarptautinė<text:s/></text:span><text:span text:style-name="T611">viešoji teisė ir specialūs tarptautiniai susitarimai šiais klausimais ir valstybės, kurioje jie reziduoja, įstatymai.</text:span></text:p>
        <text:p text:style-name="P612"><text:span text:style-name="T613">2</text:span><text:span text:style-name="T614">. Vyriausybė, atsižvelgdama į konkrečias aplinkybes, gali atsisakyti šio straipsnio 1 dalyje nurodytų asmenų privilegijų ir imunitetų</text:span><text:span text:style-name="T615">.</text:span></text:p>
        <text:p text:style-name="P616"/>
        <text:p text:style-name="P617"><text:span text:style-name="T618">21</text:span><text:span text:style-name="T619"><text:s/>straipsnis.<text:s/></text:span><text:span text:style-name="T620">Konsulinės įstaigos personalo narių ir jų šeimos narių privilegijos ir imunitetai</text:span></text:p>
        <text:p text:style-name="P621"><text:span text:style-name="T622">1</text:span><text:span text:style-name="T623">. Konsulinės įstaigos personalo nariai ir jų šeimos nariai, akredituoti buvimo valstybėje, naudojasi privilegijomis ir imunitetais, numatytais<text:s/></text:span><text:span text:style-name="T624">1963 m. Vienos konvencijoje dėl konsulinių santykių, taip pat Lietuvos Respublikos ir valstybės, kurioje yra konsulinė įstaiga, susitarimuose.</text:span></text:p>
        <text:p text:style-name="P625"><text:span text:style-name="T626">2</text:span><text:span text:style-name="T627">. Vyriausybė, atsižvelgdama į konkrečias aplinkybes, gali vienašališkai aiškiai išreikšta forma atsisakyti t</text:span><text:span text:style-name="T628">am ti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629"/>
        <text:p text:style-name="P630"><text:span text:style-name="T631">22</text:span><text:span text:style-name="T632"><text:s/>straipsnis.<text:s/></text:span><text:span text:style-name="T633">Specialiosios misijos narių ir jų šeimos narių privilegijos ir imunitetai</text:span></text:p>
        <text:p text:style-name="P634"><text:span text:style-name="T635">1</text:span><text:span text:style-name="T636">. Specialiosios misijos nariai ir jų šeimos nariai naudojasi privilegijomis ir imunitetais, numatytais 1969 m. Konvencijoje dėl specialiųjų misijų.</text:span></text:p>
        <text:p text:style-name="P637"><text:span text:style-name="T638">2</text:span><text:span text:style-name="T639">. Vyri</text:span><text:span text:style-name="T640">ausybė, atsižvelgdama į konkrečias aplinkybes, gali vienašališkai aiškiai išreikšta forma atsisakyti tam tikram laikui imunitetų valstybės, kurioje yra specialioji misija, jurisdikcijos atžvilgiu.</text:span></text:p>
        <text:p text:style-name="P641"/>
        <text:p text:style-name="P642"><text:span text:style-name="T643">III</text:span><text:span text:style-name="T644"><text:s/>SKYRIUS</text:span></text:p>
        <text:p text:style-name="P645"><text:span text:style-name="T646">PRIĖMIMAS Į DIPLOMATINĘ TARNYBĄ</text:span></text:p>
        <text:p text:style-name="P647"/>
        <text:p text:style-name="P648"><text:span text:style-name="T649">23</text:span><text:span text:style-name="T650"><text:s/>straipsnis.<text:s/></text:span><text:span text:style-name="T651">Reikalavimai, taikomi asmeniui, priimamam į diplomatinę tarnybą, ir priėmimo tvarka</text:span></text:p>
        <text:p text:style-name="P652">1. Asmenys, išskyrus diplomatinius atstovus ir asmenis, nurodytus šio įstatymo 28 straipsnio 2, 3, 4 ir 5 dalyse, į diplomatinę tarnybą priimami konkurso<text:s/>būdu. Konkurso organizavimo tvarką nustato užsienio reikalų ministras.</text:p>
        <text:p text:style-name="P653">2. Asmuo, pretenduojantis į diplomatinę tarnybą, turi atitikti šiuos reikalavimus:</text:p>
        <text:p text:style-name="P654">1) būti Lietuvos Respublikos pilietis ir mokėti valstybinę lietuvių kalbą;</text:p>
        <text:p text:style-name="P655">2) būti ne jaunesnis kaip 18 metų ir ne vyresnis kaip 65 metų. Reikalavimas būti ne vyresniam kaip 65 metų netaikomas politinio (asmeninio) pasitikėjimo valstybės tarnautojams, su kuriais sudaroma terminuota diplomato tarnybos sutartis;</text:p>
        <text:p text:style-name="P656">3) būti nepriekaištingos reputacijos;</text:p>
        <text:p text:style-name="P657">4) turėti aukštąjį universitetinį arba jam prilygintą išsilavinimą;</text:p>
        <text:p text:style-name="P658"><text:span text:style-name="T659">5</text:span><text:span text:style-name="T660">) mokėti ne mažiau kaip dvi užsienio kalbas</text:span>;</text:p>
        <text:p text:style-name="P661"><text:span text:style-name="T662">6</text:span><text:span text:style-name="T663">)<text:s/></text:span><text:span text:style-name="T664">atitikti teisės aktuose nustatytus reikalavimus, būtinus išduodant leidimą dirbti ar susipažinti su įslaptinta informacija.<text:s/></text:span></text:p>
        <text:p text:style-name="P665"><text:span text:style-name="T666">3</text:span><text:span text:style-name="T667">. Į diplomato pareigas negali būti priimtas asmuo:</text:span></text:p>
        <text:p text:style-name="P668"><text:span text:style-name="T669">1</text:span><text:span text:style-name="T670">) neatitinkantis nepriekaištingos reputacijos reikalavimų;</text:span></text:p>
        <text:p text:style-name="P671"><text:span text:style-name="T672">2</text:span><text:span text:style-name="T673">) kurio teisę eiti valstybės tarnautojo pareigas yra atėmęs teismas;<text:s/></text:span></text:p>
        <text:p text:style-name="P674"><text:span text:style-name="T675">3</text:span><text:span text:style-name="T676">)<text:s/></text:span><text:span text:style-name="T677">įstatymų nustatyta tvarka pripažintas neveiksniu su valstybės tarnautojo atliekamomis funkcijomis susijusioje srityje.<text:s/></text:span></text:p>
        <text:p text:style-name="P678"><text:span text:style-name="T679">4</text:span><text:span text:style-name="T680">. Asmuo,<text:s/></text:span><text:span text:style-name="T681">pretenduojantis į diplomatinę tarnybą</text:span><text:span text:style-name="T682">, turi</text:span><text:span text:style-name="T683"><text:s/>užpildyti Vyriausybės patvirtintos formos deklaraciją, kurioje pateikiami duomenys dėl jo atitikties nepriekaištingos reputacijos reikalavimams. Jeigu nustatoma, kad asmuo,<text:s/></text:span><text:span text:style-name="T684">pretenduojantis į diplomatinę tarnybą</text:span><text:span text:style-name="T685">, ar diplomatas nuslėpė ar pateikė tikrovės n</text:span><text:span text:style-name="T686">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87"><text:span text:style-name="T688">5</text:span><text:span text:style-name="T689">.</text:span><text:span text:style-name="T690"><text:s/>As</text:span><text:span text:style-name="T691">mens, pretenduojančio į diplomatinę tarnybą, atitiktis reikalavimams, būtiniems išduodant leidimą dirbti ar susipažinti su įslaptinta informacija, patikrinama iki diplomato tarnybos sutarties ar terminuotos diplomato tarnybos sutarties sudarymo. Į diplomat</text:span><text:span text:style-name="T692">o pareigas asmuo yra priimamas gavus kompetentingos valstybės institucijos išvadą, kad šiam asmeniui gali būti išduotas leidimas dirbti ar susipažinti su įslaptinta informacija.</text:span></text:p>
        <text:p text:style-name="P693"/>
        <text:p text:style-name="P694"><text:span text:style-name="T695">24</text:span><text:span text:style-name="T696"><text:s/>straipsnis.<text:s/></text:span><text:span text:style-name="T697">Parengiamasis laikotarpis</text:span></text:p>
        <text:p text:style-name="P698"><text:span text:style-name="T699">1</text:span><text:span text:style-name="T700">. Su asmeniu, atitinkanči</text:span><text:span text:style-name="T701">u šio įstatymo 23 straipsnio 2 dalyje nurodytus reikalavimus, jeigu nėra šio įstatymo 23 straipsnio 3 dalyje nurodytų aplinkybių, ir laimėjusiu konkursą, parengiamajam laikotarpiui sudaroma šio įstatymo 28 straipsnyje nurodyta terminuota diplomato tarnybos</text:span><text:span text:style-name="T702"><text:s/>sutartis. Per parengiamąjį laikotarpį įvertinama, ar asmuo tinka diplomatinei tarnybai. Parengiamojo laikotarpio trukmė – 6 mėnesiai, šį terminą užsienio reikalų ministras gali sutrumpinti iki 3 mėnesių.<text:s/></text:span></text:p>
        <text:p text:style-name="P703"><text:span text:style-name="T704">2</text:span><text:span text:style-name="T705">. Likus ne mažiau kaip vienam mėnesiui iki<text:s/></text:span><text:span text:style-name="T706">parengiamojo laikotarpio pabaigos, užsienio reikalų ministras, atsižvelgdamas į Atestacijos komisijos rekomendacijas, šio įstatymo nustatyta tvarka nusprendžia su asmeniu sudaryti diplomato tarnybos sutartį arba raštu praneša, kad su juo sudaryti diplomato</text:span><text:span text:style-name="T707"><text:s/>tarnybos sutartį atsisakoma.</text:span></text:p>
        <text:p text:style-name="P708"><text:span text:style-name="T709">3</text:span><text:span text:style-name="T710">. Pasibaigus parengiamajam laikotarpiui ir su asmeniu sudarius diplomato tarnybos sutartį arba atsisakius su juo sudaryti diplomato tarnybos sutartį, šio straipsnio 1 dalyje nurodyta terminuota diplomato tarnybos sutartis</text:span><text:span text:style-name="T711"><text:s/>pasibaigia.</text:span></text:p>
        <text:p text:style-name="P712"/>
        <text:p text:style-name="P713"><text:span text:style-name="T714">25</text:span><text:span text:style-name="T715"><text:s/>straipsnis.<text:s/></text:span><text:span text:style-name="T716">Darbo diplomatinėje tarnyboje pradžia</text:span></text:p>
        <text:p text:style-name="P717"><text:span text:style-name="T718">1</text:span><text:span text:style-name="T719">. Asmuo tampa diplomatu ir pradeda darbą diplomatinėje tarnyboje, kai:</text:span></text:p>
        <text:p text:style-name="P720"><text:span text:style-name="T721">1</text:span><text:span text:style-name="T722">) pasibaigus parengiamajam laikotarpiui, gauna diplomatinį rangą šio įstatymo 60 straipsnyje ir 61 strai</text:span><text:span text:style-name="T723">psnio 1 dalyje nustatyta tvarka ir</text:span></text:p>
        <text:p text:style-name="P724"><text:span text:style-name="T725">2</text:span><text:span text:style-name="T726">) prisiekia šio įstatymo 26 straipsnyje nustatyta tvarka, ir</text:span></text:p>
        <text:p text:style-name="P727"><text:span text:style-name="T728">3</text:span><text:span text:style-name="T729">) sudaro diplomato tarnybos sutartį šio įstatymo 27 straipsnyje nustatyta tvarka.</text:span></text:p>
        <text:p text:style-name="P730"><text:span text:style-name="T731">2</text:span><text:span text:style-name="T732">. Asmuo tampa diplomatu ir pradeda laikiną darbą diplomatinėj</text:span><text:span text:style-name="T733">e tarnyboje, kai:</text:span></text:p>
        <text:p text:style-name="P734"><text:span text:style-name="T735">1</text:span><text:span text:style-name="T736">) gauna diplomatinį rangą šio įstatymo 60 straipsnyje ir 61 straipsnio 3 dalyje nustatyta tvarka ir</text:span></text:p>
        <text:p text:style-name="P737"><text:span text:style-name="T738">2</text:span><text:span text:style-name="T739">) prisiekia šio įstatymo 26 straipsnyje nustatyta tvarka, ir</text:span></text:p>
        <text:p text:style-name="P740"><text:span text:style-name="T741">3</text:span><text:span text:style-name="T742">) sudaro terminuotą diplomato tarnybos sutartį šio įstatymo 28 s</text:span><text:span text:style-name="T743">traipsnyje nustatyta tvarka.</text:span></text:p>
        <text:p text:style-name="P744"/>
        <text:p text:style-name="P745"><text:span text:style-name="T746">26</text:span><text:span text:style-name="T747"><text:s/>straipsnis.<text:s/></text:span><text:span text:style-name="T748">Diplomato priesaika</text:span></text:p>
        <text:p text:style-name="P749"><text:span text:style-name="T750">1</text:span><text:span text:style-name="T751">. Asmuo, gavęs pirmą diplomatinį rangą, prisiekia Lietuvos Respublikai. Prisiekiantis asmuo turi teisę pasirinkti vieną iš šių priesaikos tekstų:</text:span></text:p>
        <text:p text:style-name="P752"><text:span text:style-name="T753">1</text:span><text:span text:style-name="T754">) „Aš, (vardas, pavardė),<text:s/></text:span></text:p>
        <text:p text:style-name="P755">prisiekiu ištikimai dirbti Lietuvos Respublikai, gerbti ir vykdyti jos Konstituciją ir įstatymus, sąžiningai vykdyti diplomato pareigas, saugoti valstybės ir tarnybos paslaptis.<text:s/></text:p>
        <text:p text:style-name="P756"><text:span text:style-name="T757">Tepadeda man Dievas.“;</text:span></text:p>
        <text:p text:style-name="P758"><text:span text:style-name="T759">2</text:span><text:span text:style-name="T760">) „Aš, (vardas, pavardė),<text:s/></text:span></text:p>
        <text:p text:style-name="P761"><text:span text:style-name="T762">prisiekiu ištikimai<text:s/></text:span><text:span text:style-name="T763">dirbti Lietuvos Respublikai, gerbti ir vykdyti jos Konstituciją ir įstatymus, sąžiningai vykdyti diplomato pareigas, saugoti valstybės ir tarnybos paslaptis.“</text:span></text:p>
        <text:p text:style-name="P764"><text:span text:style-name="T765">2</text:span><text:span text:style-name="T766">. Priesaiką priima užsienio reikalų ministras. Prisiekęs asmuo po priesaikos tekstu pasira</text:span><text:span text:style-name="T767">šo.</text:span></text:p>
        <text:p text:style-name="P768"/>
        <text:p text:style-name="P769"><text:span text:style-name="T770">27</text:span><text:span text:style-name="T771"><text:s/>straipsnis.<text:s/></text:span><text:span text:style-name="T772">Diplomato tarnybos sutartis</text:span></text:p>
        <text:p text:style-name="P773"><text:span text:style-name="T774">Su priimamu į diplomatinę tarnybą asmeniu sudaroma diplomato tarnybos sutartis. Diplomato tarnybos sutartis yra asmens, priimamo į diplomatinę tarnybą, ir Užsienio reikalų ministerijos rašytinis<text:s/></text:span><text:span text:style-name="T775">susitarimas, kuriuo asmuo įsipareigoja vykdyti šiame įstatyme ir sutartyje numatytas diplomato pareigas, laikytis šiame įstatyme ir Užsienio reikalų ministerijos veiklą reglamentuojančiuose teisės aktuose nustatytų diplomatų veiklos ir tarnybinės etikos pr</text:span><text:span text:style-name="T776">incipų ir taisyklių, o Užsienio reikalų ministerija įsipareigoja mokėti diplomatui šio įstatymo nustatytą darbo užmokestį ir užtikrinti tinkamas diplomato tarnybos sąlygas. Diplomato tarnybos sutarties formą tvirtina užsienio reikalų ministras.</text:span></text:p>
        <text:p text:style-name="P777"/>
        <text:p text:style-name="P778"><text:span text:style-name="T779">28</text:span><text:span text:style-name="T780"><text:s/>s</text:span><text:span text:style-name="T781">traipsnis.<text:s/></text:span><text:span text:style-name="T782">Terminuota diplomato tarnybos sutartis</text:span></text:p>
        <text:p text:style-name="P783"><text:span text:style-name="T784">1</text:span><text:span text:style-name="T785">. Terminuota diplomato tarnybos sutartis yra asmens, priimamo į diplomatinę tarnybą nustatytam terminui, ir Užsienio reikalų ministerijos rašytinis susitarimas, kuriuo asmuo įsipareigoja tam tikrą laik</text:span><text:span text:style-name="T786">ą eiti sutartyje nurodytas pareigas ir vykdyti jam šio įstatymo, kitų įstatymų ir teisės aktų nustatytus reikalavimus, o Užsienio reikalų ministerija įsipareigoja mokėti jam šio įstatymo nustatytą darbo užmokestį, išskyrus darbo užmokestį šio straipsnio 3<text:s/></text:span><text:span text:style-name="T787">dalyje nurodytiems asmenims. Terminuotos diplomato tarnybos sutarties formą tvirtina užsienio reikalų ministras.</text:span></text:p>
        <text:p text:style-name="P788"><text:span text:style-name="T789">2</text:span><text:span text:style-name="T790">. Su asmeniu, Respublikos Prezidento skiriamu diplomatiniu atstovu ir iki paskyrimo nesudariusiu su Užsienio reikalų ministerija diplomato</text:span><text:span text:style-name="T791"><text:s/>tarnybos sutarties, su asmeniu,<text:s/></text:span><text:span text:style-name="T792">užsienio reikalų ministro</text:span><text:span text:style-name="T793"><text:s/>skiriamu užsienio reikalų viceministru, ir su asmeniu, užsienio reikalų ministro skiriamu laikinuoju reikalų patikėtiniu diplomatinėje atstovybėje, konsulinės įstaigos vadovu ar ministru patarėju,<text:s/></text:span><text:span text:style-name="T794">jeigu jie iki šio paskyrimo dienos nėra sudarę su Užsienio reikalų ministerija diplomato tarnybos sutarties, sudaroma terminuota diplomato tarnybos sutartis.</text:span></text:p>
        <text:p text:style-name="P795"><text:span text:style-name="T796">3</text:span><text:span text:style-name="T797">. Jeigu Respublikos Prezidentas, Seimo Pirmininkas ar Ministras Pirmininkas siūlo priimti į d</text:span><text:span text:style-name="T798">iplomatinę tarnybą asmenį, kuris eina pareigas, susijusias su užsienio politikos įgyvendinimu, Respublikos Prezidento kanceliarijoje, Seimo kanceliarijoje, Vyriausybės kanceliarijoje, su šiuo asmeniu yra sudaroma terminuota diplomato tarnybos sutartis. Dar</text:span><text:span text:style-name="T799">bo užmokestį šiam asmeniui moka įstatymų nustatyta tvarka ta institucija, kurioje jis eina pareigas. Terminuotos diplomato tarnybos sutarties, sudaromos su šioje dalyje nurodytu asmeniu, terminas apibrėžiamas jo darbo einant šias pareigas, kai jis buvo pas</text:span><text:span text:style-name="T800">iūlytas į diplomatinę tarnybą, terminu.</text:span></text:p>
        <text:p text:style-name="P801"><text:span text:style-name="T802">4</text:span><text:span text:style-name="T803">. Užsienio reikalų ministro sprendimu su į diplomatinę tarnybą priimamu asmeniu, kuriam pavedama atlikti funkcijas, susijusias su Šengeno<text:s/></text:span><text:span text:style-name="T804">acquis</text:span><text:span text:style-name="T805"><text:s/>reikalavimų ir (ar)</text:span><text:span text:style-name="T806"><text:s/>kitų funkcijų, numatytų Konsuliniame statute,<text:s/></text:span><text:span text:style-name="T807">įgyvendinimu, gali būti sudaroma terminuota diplomato tarnybos sutartis. Terminuota diplomato tarnybos sutartis su šioje dalyje nurodytu asmeniu sudaroma vieniems metams.</text:span></text:p>
        <text:p text:style-name="P808"><text:span text:style-name="T809">5</text:span><text:span text:style-name="T810">. Su asmeniu, kuris priimamas į laikinai negalinčio eiti pareigų diplomato parei</text:span><text:span text:style-name="T811">gas (žemesnes negu padalinio vadovo ar jo pavaduotojo), ne ilgiau kaip 3 metams sudaroma terminuota diplomato tarnybos sutartis.<text:s/></text:span></text:p>
        <text:p text:style-name="P812"><text:span text:style-name="T813">6</text:span><text:span text:style-name="T814">. Asmeniui, su kuriuo sudaryta terminuota diplomato tarnybos sutartis, nuo sutarties sudarymo dienos yra taikomos šiame į</text:span><text:span text:style-name="T815">statyme nurodytos diplomatui privalomos nuostatos, išskyrus rotacijos taisyklių laikymąsi ir kitus ypatumus, privalomus tik pagal diplomato tarnybos sutartį dirbantiems diplomatams.<text:s/></text:span></text:p>
        <text:p text:style-name="P816"><text:span text:style-name="T817">7</text:span><text:span text:style-name="T818">. Pasibaigus terminuotos diplomato tarnybos sutarties su šio straips</text:span><text:span text:style-name="T819">nio 2 ir 3 dalyse nurodytu asmeniu terminui, toks asmuo, neatsižvelgiant į jo turėtą ar turimą diplomatinį rangą ir eitas pareigas, gali kreiptis į užsienio reikalų ministrą, kad su juo būtų sudaryta diplomato<text:s/></text:span><text:soft-page-break/><text:span text:style-name="T820">tarnybos sutartis. Sprendimą dėl diplomato tar</text:span><text:span text:style-name="T821">nybos sutarties sudarymo be konkurso ir tokio asmens skyrimo į jo diplomatinį rangą atitinkančias pareigas priima užsienio reikalų ministras, atsižvelgdamas į Atestacijos komisijos rekomendacijas.</text:span></text:p>
        <text:p text:style-name="P822"/>
        <text:p text:style-name="P823"/>
        <text:p text:style-name="P824"><text:span text:style-name="T825">IV</text:span><text:span text:style-name="T826"><text:s/>SKYRIUS</text:span></text:p>
        <text:p text:style-name="P827"><text:span text:style-name="T828">DIPLOMATO PAREIGOS IR TEISĖS</text:span></text:p>
        <text:p text:style-name="P829"/>
        <text:p text:style-name="P830"><text:span text:style-name="T831">29</text:span><text:span text:style-name="T832"><text:s/>s</text:span><text:span text:style-name="T833">traipsnis.<text:s/></text:span><text:span text:style-name="T834">Diplomato pareigos</text:span></text:p>
        <text:p text:style-name="P835"><text:span text:style-name="T836">1</text:span><text:span text:style-name="T837">. Diplomatas privalo:</text:span></text:p>
        <text:p text:style-name="P838"><text:span text:style-name="T839">1</text:span><text:span text:style-name="T840">) laikytis Konstitucijos, įstatymų ir kitų teisės aktų;</text:span></text:p>
        <text:p text:style-name="P841"><text:span text:style-name="T842">2</text:span><text:span text:style-name="T843">) būti lojalus Lietuvos valstybei ir jos konstitucinei santvarkai;</text:span></text:p>
        <text:p text:style-name="P844"><text:span text:style-name="T845">3</text:span><text:span text:style-name="T846">) gerbti žmogaus teises ir laisves, tarnauti visuomenės<text:s/></text:span><text:span text:style-name="T847">interesams;</text:span></text:p>
        <text:p text:style-name="P848"><text:span text:style-name="T849">4</text:span><text:span text:style-name="T850">) tinkamai atlikti pareigybės aprašyme nustatytas funkcijas, laiku kokybiškai atlikti pavedamas užduotis;</text:span></text:p>
        <text:p text:style-name="P851"><text:span text:style-name="T852">5</text:span><text:span text:style-name="T853">) laikytis šiame įstatyme<text:s/></text:span><text:span text:style-name="T854">ir Užsienio reikalų ministerijos veiklą reglamentuojančiuose teisės aktuose nustatytų diplomatų veiklo</text:span><text:span text:style-name="T855">s</text:span><text:span text:style-name="T856"><text:s/>ir tarnybinės etikos<text:s/></text:span><text:span text:style-name="T857">principų<text:s/></text:span><text:span text:style-name="T858">ir taisyklių, vengti viešųjų ir privačių interesų konflikto, teisės aktų nustatyta tvarka deklaruoti privačius interesus,<text:s/></text:span><text:span text:style-name="T859">nepiktnaudžiauti tarnyba</text:span><text:span text:style-name="T860">;</text:span></text:p>
        <text:p text:style-name="P861"><text:span text:style-name="T862">6</text:span><text:span text:style-name="T863">) laikytis Užsienio reikalų ministerijos ir diplomatinės atstovybės, ko</text:span><text:span text:style-name="T864">nsulinės įstaigos, specialiosios misijos, kurioje eina pareigas (kai taikoma), vidaus tvarkos taisyklių;</text:span></text:p>
        <text:p text:style-name="P865"><text:span text:style-name="T866">7</text:span><text:span text:style-name="T867">) teisės aktų nustatyta tvarka teikti informaciją apie savo tarnybą;</text:span></text:p>
        <text:p text:style-name="P868"><text:span text:style-name="T869">8</text:span><text:span text:style-name="T870">) nesinaudoti ir neleisti naudotis tarnybine ar su tarnyba susijusia inf</text:span><text:span text:style-name="T871">ormacija kitaip, negu nustato įstatymai ar kiti teisės aktai;<text:s/></text:span></text:p>
        <text:p text:style-name="P872"><text:span text:style-name="T873">9</text:span><text:span text:style-name="T874">) nesinaudoti valstybės ar savivaldybių nuosavybe ne tarnybinei veiklai;</text:span></text:p>
        <text:p text:style-name="P875"><text:span text:style-name="T876">10</text:span><text:span text:style-name="T877">)</text:span><text:span text:style-name="T878"><text:s/>nedalyvauti su diplomato pareigomis nesuderinamoje veikloje ir nenaudoti tarnybos (darbo) laiko kitiems tik</text:span><text:span text:style-name="T879">slams, išskyrus<text:s/></text:span><text:span text:style-name="T880">kitą darbą, dirbamą turint užsienio reikalų ministro ar jo įgalioto asmens<text:s/></text:span><text:span text:style-name="T881">leidimą šio įstatymo 31 straipsnyje nustatyta tvarka,</text:span><text:span text:style-name="T882"><text:s/>jeigu tai ne</text:span><text:span text:style-name="T883">trukdys diplomatui tinkamai atlikti jo pareigybės aprašyme nustatytas funkcijas</text:span><text:span text:style-name="T884">, taip pat –</text:span><text:span text:style-name="T885"><text:s/></text:span><text:span text:style-name="T886">profesi</text:span><text:span text:style-name="T887">nės sąjungos atstovo pareigų atlikimą.</text:span></text:p>
        <text:p text:style-name="P888"><text:span text:style-name="T889">2</text:span><text:span text:style-name="T890">. Įstatymai gali nustatyti ir kitų diplomatams taikomų pareigų.</text:span></text:p>
        <text:p text:style-name="P891"/>
        <text:p text:style-name="P892"><text:span text:style-name="T893">30</text:span><text:span text:style-name="T894"><text:s/>straipsnis.<text:s/></text:span><text:span text:style-name="T895">Diplomato teisės</text:span></text:p>
        <text:p text:style-name="P896"><text:span text:style-name="T897">1</text:span><text:span text:style-name="T898">. Diplomatas turi teisę:</text:span></text:p>
        <text:p text:style-name="P899"><text:span text:style-name="T900">1</text:span><text:span text:style-name="T901">) gauti šio įstatymo nustatytą darbo užmokestį, taip pat gauti įstatymų ir kitų teisės aktų pagrindu nustatytą<text:s/></text:span><text:span text:style-name="T902">atlyginimą:</text:span></text:p>
        <text:p text:style-name="P903"><text:span text:style-name="T904">a</text:span><text:span text:style-name="T905">) už darbą visų lygių rinkimų, referendumo komisijose ir kitose komisijose (tarybose);</text:span></text:p>
        <text:p text:style-name="P906"><text:span text:style-name="T907">b</text:span><text:span text:style-name="T908">) už darbą pagal sutartis, sudarytas s</text:span><text:span text:style-name="T909">u rinkimų, referendumo ir kitomis komisijomis (tarybomis);</text:span></text:p>
        <text:p text:style-name="P910"><text:span text:style-name="T911">c</text:span><text:span text:style-name="T912">) už dalyvavimą Europos Sąjungos, tarptautinių organizacijų, užsienio valstybių, Lietuvos arba bendrai finansuojamuose paramos teikimo ir (arba) Lietuvos vystomojo bendradarbiavimo projektuose</text:span><text:span text:style-name="T913">, jeigu už tą darbo laiką neturi būti mokamas diplomato darbo užmokestis iš valstybės biudžeto lėšų;</text:span></text:p>
        <text:p text:style-name="P914"><text:span text:style-name="T915">d</text:span><text:span text:style-name="T916">) kitą teisės aktų nustatyta tvarka mokamą atlyginimą;</text:span></text:p>
        <text:p text:style-name="P917"><text:span text:style-name="T918">2</text:span><text:span text:style-name="T919">) į karjerą;</text:span></text:p>
        <text:p text:style-name="P920"><text:span text:style-name="T921">3</text:span><text:span text:style-name="T922">) į šio ir kitų įstatymų nustatytas atostogas;</text:span></text:p>
        <text:p text:style-name="P923"><text:span text:style-name="T924">4</text:span><text:span text:style-name="T925">) į socialinio dra</text:span><text:span text:style-name="T926">udimo pensiją, šio įstatymo ir kitų teisės aktų nustatytas socialines ir kitas garantijas;</text:span></text:p>
        <text:p text:style-name="P927"><text:span text:style-name="T928">5</text:span><text:span text:style-name="T929">) būti profesinių sąjungų, organizacijų ar susivienijimų nariais, taip pat politinių partijų ar organizacijų nariais, ne tarnybos (darbo) laiku dalyvauti politi</text:span><text:span text:style-name="T930">nėje veikloje;</text:span></text:p>
        <text:p text:style-name="P931"><text:span text:style-name="T932">6</text:span><text:span text:style-name="T933">) būti atleistas nuo tarnybinių pareigų dalyvauti Seimo, Respublikos Prezidento, Europos Parlamento ar savivaldybių tarybų rinkimuose įstatymų nustatyta tvarka, paskelbus juos kandidatais, už tą laikotarpį negaudamas darbo užmokesčio;</text:span></text:p>
        <text:p text:style-name="P934"><text:span text:style-name="T935">7</text:span><text:span text:style-name="T936">)<text:s/></text:span><text:span text:style-name="T937">būti paskirtas (išrinktas) valstybės įmonių, savivaldybės įmonių, akcinių bendrovių</text:span><text:span text:style-name="T938"><text:s/></text:span><text:span text:style-name="T939">arba uždarųjų akcinių bendrovių, kurių akcijos ar dalis akcijų, suteikiančios daugiau kaip 1/2  balsų šių bendrovių visuotiniuose akcininkų susirinkimuose, priklauso valstybei ar savivaldybei nuosavybės teise, kolegialių organų nariu;<text:s/></text:span></text:p>
        <text:p text:style-name="P940"><text:span text:style-name="T941">8</text:span><text:span text:style-name="T942">) tobulinti kva</text:span><text:span text:style-name="T943">lifikaciją šio įstatymo ir užsienio reikalų ministro nustatyta tvarka.</text:span></text:p>
        <text:p text:style-name="P944"><text:span text:style-name="T945">2</text:span><text:span text:style-name="T946">.</text:span><text:span text:style-name="T947"><text:s/></text:span><text:span text:style-name="T948">Teisę atkurti diplomato statusą – šio įstatymo nustatyta tvarka grįžti į eitas arba, jeigu nėra galimybės,<text:s/></text:span><text:span text:style-name="T949">kitas lygiavertes ar žemesnes diplomato pareigas<text:s/></text:span><text:span text:style-name="T950">turi asmenys, nurody</text:span><text:span text:style-name="T951">ti šio įstatymo 48 straipsnyje, 62 straipsnio 3, 4 ir 5 dalyse, 92 straipsnio 13 dalyje.</text:span></text:p>
        <text:p text:style-name="P952"><text:span text:style-name="T953">3</text:span><text:span text:style-name="T954">.</text:span><text:span text:style-name="T955"><text:s/></text:span><text:span text:style-name="T956">Įstatymai gali nustatyti ir kitų diplomatams taikomų teisių.</text:span></text:p>
        <text:p text:style-name="P957"/>
        <text:p text:style-name="P958"><text:span text:style-name="T959">31</text:span><text:span text:style-name="T960"><text:s/>straipsnis.<text:s/></text:span><text:span text:style-name="T961">Diplomato teisė dirbti kitą darbą</text:span></text:p>
        <text:p text:style-name="P962"><text:span text:style-name="T963">1</text:span><text:span text:style-name="T964">.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65">rivačių interesų konflikto diplomatinėje tarnyboje, nesudaro prielaidų diplomatinę tarnybą panaudoti asmeniniais interesais, nediskredituoja diplomatinės tarnybos autoriteto, nekliudo diplomatui tinkamai atlikti<text:s/></text:span><text:soft-page-break/><text:span text:style-name="T966">jo pareigybės aprašyme nustatytas funkcijas,</text:span><text:span text:style-name="T967"><text:s/>taip pat kai tai nėra darbas tose įmonėse, įstaigose, organizacijose, dėl kurių diplomatas priima kokius nors sprendimus, ir kai nėra kitų aplinkybių, dėl kurių diplomatai negali dirbti kito darbo ir gauti<text:s/></text:span><text:span text:style-name="T968">už šį darbą darbo užmokestį ar atlyginimą</text:span><text:span text:style-name="T969">.</text:span></text:p>
        <text:p text:style-name="P970"><text:span text:style-name="T971">2</text:span><text:span text:style-name="T972">.</text:span><text:span text:style-name="T973"><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74">itucijos nustatyta tvarka.</text:span></text:p>
        <text:p text:style-name="P975"><text:span text:style-name="T976">3</text:span><text:span text:style-name="T977">.<text:s/></text:span><text:span text:style-name="T978">Sprendimas dėl leidimo diplomatui dirbti kitą darbą<text:s/></text:span><text:span text:style-name="T979">pagal darbo sutartį<text:s/></text:span><text:span text:style-name="T980">galioja tol, kol asmuo dirba šį darbą. Jeigu toks sprendimas priimtas dėl diplomato kito darbo<text:s/></text:span><text:span text:style-name="T981">Europos Sąjungos, tarptautinių organizacijų, užsienio v</text:span><text:span text:style-name="T982">alstybių,<text:s/></text:span><text:span text:style-name="T983">Lietuvos arba bendrai</text:span><text:span text:style-name="T984"><text:s/>finansuojamuose paramos teikimo ir (arba) Lietuvos vystomojo bendradarbiavimo projektuose</text:span><text:span text:style-name="T985">, leidimas galioja iki projekto pabaigos. Diplomatą perkėlus į kitas pareigas, pasikeitus jo pareigybės aprašyme nustatytoms funkcijoms</text:span><text:span text:style-name="T986">, diplomatas nedelsdamas, bet ne vėliau kaip per 10 darbo dienų po tokių pasikeitimų paaiškėjimo dienos, privalo pateikti naują prašymą leisti dirbti kitą darbą<text:s/></text:span><text:span text:style-name="T987">pagal darbo sutartį</text:span><text:span text:style-name="T988">.<text:s/></text:span></text:p>
        <text:p text:style-name="P989"><text:span text:style-name="T990">4</text:span><text:span text:style-name="T991">. Jeigu atsiranda šio straipsnio 1 dalyje nurodytos aplinkybės, dėl<text:s/></text:span><text:span text:style-name="T992">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93">rbo sutartį atšaukiami Vyriausybės ar jos įgaliotos institucijos nustatyta tvarka.</text:span></text:p>
        <text:p text:style-name="P994"><text:span text:style-name="T995">5</text:span><text:span text:style-name="T996">. Sprendimas neleisti diplomatui dirbti kito darbo pagal darbo sutartį, taip pat šio straipsnio 4 dalyje nurodytas sprendimas atšaukti diplomatui leidimą dirbti kitą<text:s/></text:span><text:span text:style-name="T997">darbą pagal darbo sutartį gali būti skundžiami teismui įstatymų nustatyta tvarka.</text:span></text:p>
        <text:p text:style-name="P998"/>
        <text:p text:style-name="P999"><text:span text:style-name="T1000">32</text:span><text:span text:style-name="T1001"><text:s/>straipsnis.<text:s/></text:span><text:span text:style-name="T1002">Atsakomybė už neteisėtą sprendimą neleisti diplomatui dirbti kito darbo</text:span></text:p>
        <text:p text:style-name="P1003"><text:span text:style-name="T1004">1</text:span><text:span text:style-name="T1005">. Užsienio reikalų ministerija turi atlyginti diplomatui neteisėtu sprendim</text:span><text:span text:style-name="T1006">u neleisti diplomatui dirbti kito darbo pagal darbo sutartį padarytą žalą. Ž</text:span><text:span text:style-name="T1007">ala, atsiradusi dėl šio sprendimo, atlyginama Lietuvos Respublikos civilinio kodekso nustatyta tvarka.<text:s/></text:span></text:p>
        <text:p text:style-name="P1008"><text:span text:style-name="T1009">2</text:span><text:span text:style-name="T1010">. Sprendimą priėmusio asmens padarytą žalą atlyginusi Užsienio reikalų<text:s/></text:span><text:span text:style-name="T1011">ministerija turi regreso teisę reikalauti iš žalą padariusio sprendimą priėmusio asmens tokio dydžio žalos atlyginimo, kiek ji sumokėjo, bet ne daugiau kaip 9 vidutinių jo darbo užmokesčių. Žalos atlyginimas išieškomas iš sprendimą priėmusio asmens darbo u</text:span><text:span text:style-name="T1012">žmokesčio ir negali viršyti 20 procentų jam priklausančio per mėnesį mokėti darbo užmokesčio. Ginčus dėl žalos atlyginimo sprendžia teismas.</text:span></text:p>
        <text:p text:style-name="P1013"/>
        <text:p text:style-name="P1014"><text:span text:style-name="T1015">33</text:span><text:span text:style-name="T1016"><text:s/>straipsnis.<text:s/></text:span><text:span text:style-name="T1017">Su diplomato pareigomis nesuderinama veikla</text:span></text:p>
        <text:p text:style-name="P1018"><text:span text:style-name="T1019">1</text:span><text:span text:style-name="T1020">.<text:s/></text:span><text:span text:style-name="T1021">Diplomatui draudžiama:</text:span></text:p>
        <text:p text:style-name="P1022"><text:span text:style-name="T1023">1</text:span><text:span text:style-name="T1024">) užsiimti bet k</text:span><text:span text:style-name="T1025">okia</text:span><text:span text:style-name="T1026"><text:s/></text:span><text:span text:style-name="T1027">veikla,</text:span><text:span text:style-name="T1028"><text:s/></text:span><text:span text:style-name="T1029">jeigu tai sukelia viešųjų ir privačių interesų konfliktą diplomatinėje tarnyboje;<text:s/></text:span></text:p>
        <text:p text:style-name="P1030"><text:span text:style-name="T1031">2</text:span><text:span text:style-name="T1032">) eiti daugiau negu vienas valstybės tarnautojo pareigas,</text:span><text:span text:style-name="T1033"><text:s/>dirbti pagal<text:s/></text:span><text:span text:style-name="T1034">darbo sutartį<text:s/></text:span><text:span text:style-name="T1035">Užsienio reikalų ministerijoje, diplomatinėje atstovybėje, konsulinėje</text:span><text:span text:style-name="T1036"><text:s/>įstaigoje ar specialiojoje misijoje,</text:span><text:span text:style-name="T1037"><text:s/>taip pat gauti iš Užsienio reikalų ministerijos kitų pajamų negu darbo užmokestis ir šiame įstatyme nustatytos išmokos, kompensacijos ir pašalpos;</text:span></text:p>
        <text:p text:style-name="P1038"><text:span text:style-name="T1039">3</text:span><text:span text:style-name="T1040">) streikuoti.<text:s/></text:span></text:p>
        <text:p text:style-name="P1041"><text:span text:style-name="T1042">2</text:span><text:span text:style-name="T1043">. Kituose įstatymuose numatyti kiti su valst</text:span><text:span text:style-name="T1044">ybės tarnautojo pareigomis nesuderinamos veiklos atvejai<text:s/></text:span><text:span text:style-name="T1045">mutatis mutandis</text:span><text:span text:style-name="T1046"><text:s/>taikomi ir diplomatams.</text:span></text:p>
        <text:p text:style-name="P1047"/>
        <text:p text:style-name="P1048"><text:span text:style-name="T1049">34</text:span><text:span text:style-name="T1050"><text:s/>straipsnis.<text:s/></text:span><text:span text:style-name="T1051">Diplomatų kvalifikacijos tobulinimas ir finansavimas<text:s/></text:span></text:p>
        <text:p text:style-name="P1052"><text:span text:style-name="T1053">1</text:span><text:span text:style-name="T1054">. Diplomatai turi tobulinti kvalifikaciją. Diplomatų kvalifikacijos<text:s/></text:span><text:span text:style-name="T1055">tobulinimo prioritetus ir tvarką nustato užsienio reikalų ministras.</text:span></text:p>
        <text:p text:style-name="P1056"><text:span text:style-name="T1057">2</text:span><text:span text:style-name="T1058">. Įgyvendinant užsienio reikalų ministro nustatytus kvalifikacijos tobulinimo prioritetus arba diplomatinės tarnybos institucijai, kurioje diplomatas eina pareigas, nustatytus tikslu</text:span><text:span text:style-name="T1059">s ir uždavinius atsiradus poreikiui diplomatui įgyti naujų žinių ar kompetencijų, diplomatų kvalifikacijos tobulinimas finansuojamas iš Užsienio reikalų ministerijai skiriamų valstybės biudžeto asignavimų ar kitų teisėtų lėšų. Kitais atvejais, suderinus su</text:span><text:span text:style-name="T1060"><text:s/>į pareigas priimančiu asmeniu, diplomatų kvalifikacijos tobulinimas gali būti finansuojamas iš Užsienio reikalų ministerijai skiriamų valstybės biudžeto asignavimų ir (ar) kitų teisėtų lėšų, diplomato lėšų.</text:span></text:p>
        <text:p text:style-name="P1061"/>
        <text:p text:style-name="P1062"><text:span text:style-name="T1063">V</text:span><text:span text:style-name="T1064"><text:s/>SKYRIUS</text:span></text:p>
        <text:p text:style-name="P1065"><text:span text:style-name="T1066">DIPLOMATŲ DARBO UŽMOKESTIS IR</text:span><text:span text:style-name="T1067"><text:s/>TARNYBINĖS VEIKLOS VERTINIMAS</text:span></text:p>
        <text:p text:style-name="P1068"/>
        <text:p text:style-name="P1069"><text:span text:style-name="T1070">35</text:span><text:span text:style-name="T1071"><text:s/>straipsnis.<text:s/></text:span><text:span text:style-name="T1072">Diplomatų pareigybių grupės ir pareiginių algų koeficientai</text:span></text:p>
        <text:p text:style-name="P1073"><text:span text:style-name="T1074">1</text:span><text:span text:style-name="T1075">. Diplomatų pareigyb</text:span><text:span text:style-name="T1076">ių grupės ir joms priskirtos diplomatų pareigybės</text:span><text:span text:style-name="T1077"><text:s/></text:span><text:span text:style-name="T1078">nustatytos šio įstatymo 1 priede.</text:span></text:p>
        <text:p text:style-name="P1079"><text:span text:style-name="T1080">2</text:span><text:span text:style-name="T1081">. Diplomatų pareigybės<text:s/></text:span><text:span text:style-name="T1082">skirstomos į 11</text:span><text:span text:style-name="T1083"><text:s/></text:span><text:span text:style-name="T1084">grupių. Aukščiausia yra 1 grupė, žemiausia – 11 grupė.<text:s/></text:span></text:p>
        <text:p text:style-name="P1085"><text:span text:style-name="T1086">3</text:span><text:span text:style-name="T1087">. Kiekvienai pareigybių grupei nustatytas pareiginės algos koeficientų intervalas.</text:span></text:p>
        <text:p text:style-name="P1088"/>
        <text:p text:style-name="P1089"><text:span text:style-name="T1090">36</text:span><text:span text:style-name="T1091"><text:s/>straipsnis.<text:s/></text:span><text:span text:style-name="T1092">Diplomatų darbo užmokestis</text:span></text:p>
        <text:p text:style-name="P1093"><text:span text:style-name="T1094">1</text:span><text:span text:style-name="T1095">. Diplomato darbo užmokestį sudaro:</text:span></text:p>
        <text:p text:style-name="P1096"><text:span text:style-name="T1097">1</text:span><text:span text:style-name="T1098">)<text:s/></text:span><text:span text:style-name="T1099">pareiginė alga;</text:span></text:p>
        <text:p text:style-name="P1100"><text:span text:style-name="T1101">2</text:span><text:span text:style-name="T1102">) priedai;</text:span></text:p>
        <text:p text:style-name="P1103"><text:span text:style-name="T1104">3</text:span><text:span text:style-name="T1105">) priemokos;</text:span></text:p>
        <text:p text:style-name="P1106"><text:span text:style-name="T1107">4</text:span><text:span text:style-name="T1108">) mokėjimas už darbą poilsio ir švenčių dienomis, nakties, viršvalandinį darbą ir budėjimą.</text:span></text:p>
        <text:p text:style-name="P1109"><text:span text:style-name="T1110">2</text:span><text:span text:style-name="T1111">. Priedų ir priemokų suma negali viršyti 70 procentų diplomatui nustatytos pareiginės algos. Į šią sum</text:span><text:span text:style-name="T1112">ą neįskaitomas šio straipsnio 1 dalies 4 punkte nustatytas mokėjimas už darbą poilsio ir švenčių dienomis, nakties, viršvalandinį darbą, budėjimą ir šio įstatymo<text:s/></text:span><text:span text:style-name="T1113">38</text:span><text:span text:style-name="T1114"><text:s/>straipsnio</text:span><text:span text:style-name="T1115"><text:s/>1 dalies 1 punkte nustatytas priedas.</text:span></text:p>
        <text:p text:style-name="P1116"><text:span text:style-name="T1117">3</text:span><text:span text:style-name="T1118">. Diplomatui<text:s/></text:span><text:span text:style-name="T1119">gali būti mokama už daly</text:span><text:span text:style-name="T1120">vavimą savo ar kitos įstaigos įgyvendinamuose projektuose, taip pat veikloje, atliekamoje pagal įstaigos sudarytas bendradarbiavimo sutartis su tarptautinėmis ar Europos Sąjungos teisės aktais įsteigtomis institucijomis (toliau – veikla pagal bendradarbiav</text:span><text:span text:style-name="T1121">imo sutartis), kurie turi konkrečius ir išmatuojamus tikslus, suderinamus su įstaigos misija ir tikslais, kuriems yra nustatytas įgyvendinimo terminas ir numatytas atskiras biudžetas. Už dalyvavimą Europos Sąjungos, tarptautinių organizacijų, užsienio vals</text:span><text:span text:style-name="T1122">tybių</text:span><text:span text:style-name="T1123">,<text:s/></text:span><text:span text:style-name="T1124">Lietuvos arba bendrai finansuojamuose paramos teikimo ir (arba) Lietuvos vystomojo bendradarbiavimo projektuose ar veikloje pagal bendradarbiavimo sutartis iš Europos Sąjungos, tarptautinių organizacijų, užsienio valstybių lėšų mokama pagal projektų</text:span><text:span text:style-name="T1125"><text:s/>ar bendradarbiavimo sutartyse nustatytas sąlygas ir įkainius. Kai sąlygos ir įkainiai nėra nustatyti, mokėjimo už dalyvavimą projektinėje veikloje ar veikloje pagal bendradarbiavimo sutartis įkainius nustato užsienio reikalų ministras, tačiau ne didesnius</text:span><text:span text:style-name="T1126"><text:s/>negu dviguba konkretaus diplomato pareiginė alga. Už laiką, kurį diplomatas dalyvauja projektuose ar veikloje pagal bendradarbiavimo sutartis ir už kurį mokama, šio straipsnio 1 dalyje nustatytas darbo užmokestis iš valstybės biudžeto lėšų diplomatui nemo</text:span><text:span text:style-name="T1127">kamas.<text:s/></text:span></text:p>
        <text:p text:style-name="P1128"/>
        <text:p text:style-name="P1129"><text:span text:style-name="T1130">37</text:span><text:span text:style-name="T1131"><text:s/>straipsnis.<text:s/></text:span><text:span text:style-name="T1132">Pareiginė alga</text:span></text:p>
        <text:p text:style-name="P1133"><text:span text:style-name="T1134">1</text:span><text:span text:style-name="T1135">. Pareiginę algą nustato diplomatą į pareigas priimantis asmuo. Diplomato pareiginės algos koeficientas nustatomas iš šio įstatymo 1 priede diplomato pareigybei nustatyto pareiginės algos koeficientų interv</text:span><text:span text:style-name="T1136">alo. Pareiginės algos koeficiento vienetas yra<text:s/></text:span><text:span text:style-name="T1137">Seimo patvirtintas atitinkamų metų Lietuvos Respublikos valstybės politikų, teisėjų, valstybės pareigūnų, valstybės tarnautojų bei valstybės ir savivaldybių biudžetinių įstaigų darbuotojų pareiginės algos<text:s/></text:span><text:span text:style-name="T1138">(atlyginimo) bazinis dydis</text:span><text:span text:style-name="T1139"><text:s/>(toliau – pareiginės algos bazinis dydis). Pareiginė alga apskaičiuojama atitinkamą pareiginės algos koeficientą dauginant iš pareiginės algos bazinio dydžio.<text:s/></text:span></text:p>
        <text:p text:style-name="P1140"><text:span text:style-name="T1141">2</text:span><text:span text:style-name="T1142">. Priimant asmenį į diplomato pareigas, nustatomas žemiausias at</text:span><text:span text:style-name="T1143">itinkamai pareigybei nustatytas pareiginės algos koeficientas.<text:s/></text:span></text:p>
        <text:p text:style-name="P1144"><text:span text:style-name="T1145">3</text:span><text:span text:style-name="T1146">. Kitais atvejais, negu nurodyta šio straipsnio 2 dalyje ir šio įstatymo 43 straipsnio 4 ir 5 dalyse, diplomatui pareiginė alga nustatoma taip:</text:span></text:p>
        <text:p text:style-name="P1147"><text:span text:style-name="T1148">1</text:span><text:span text:style-name="T1149">) perkeliamam ar laikinai perkeliamam į<text:s/></text:span><text:span text:style-name="T1150">aukštesnes pareigas diplomatui jo perkėlimo laikotarpiu nustatoma pareigybės, į kurią perkeliama ar laikinai perkeliama, pareiginės algos koeficientų intervale esanti pareiginė alga, kuri yra</text:span><text:span text:style-name="T1151"><text:s/>nustatoma,<text:s/></text:span><text:span text:style-name="T1152">taikant<text:s/></text:span><text:span text:style-name="T1153">0,5 didesnį koeficientą, negu jam iki perkėli</text:span><text:span text:style-name="T1154">mo ar diplomato tarnybos sutarties nutraukimo arba terminuotos diplomato tarnybos sutarties nutraukimo nustatytas pareiginės algos koeficientas, tačiau<text:s/></text:span><text:span text:style-name="T1155">ne didesnį negu tai pareigybei nustatytas didžiausias koeficientas ir ne mažesnį negu tai pareigybei nus</text:span><text:span text:style-name="T1156">tatytas mažiausias koeficientas</text:span><text:span text:style-name="T1157">;</text:span></text:p>
        <text:p text:style-name="P1158"><text:span text:style-name="T1159">2</text:span><text:span text:style-name="T1160">) laikinai perkeliamam į lygiavertes ar žemesnes pareigas nustatoma jo turėta pareiginė alga;</text:span></text:p>
        <text:p text:style-name="P1161"><text:span text:style-name="T1162">3</text:span><text:span text:style-name="T1163">) perkeliamam arba atkuriančiam statusą į lygiavertes pareigas, arba atkuriančiam statusą į eitas pareigas nustatoma jo</text:span><text:span text:style-name="T1164"><text:s/>turėta pareiginė alga;</text:span></text:p>
        <text:p text:style-name="P1165"><text:span text:style-name="T1166">4</text:span><text:span text:style-name="T1167">) perkeliamam arba atkuriančiam statusą į žemesnes pareigas, nustatoma šios pareigybės pareiginės algos koeficientų intervale esanti pareiginė alga, kuri yra<text:s/></text:span><text:span text:style-name="T1168">nustatoma, taikant 0,5 mažesnį koeficientą, negu jam iki perkėlimo nu</text:span><text:span text:style-name="T1169">statytas pareiginės algos koeficientas, tačiau ne didesnį negu tai pareigybei nustatytas didžiausias koeficientas ir ne mažesnį negu tai pareigybei nustatytas mažiausias koeficientas;</text:span></text:p>
        <text:p text:style-name="P1170"><text:span text:style-name="T1171">5</text:span><text:span text:style-name="T1172">) diplomato tarnybinę veiklą įvertinus labai gerai arba nepatenkina</text:span><text:span text:style-name="T1173">mai šio įstatymo 41 straipsnio 4 ir 5 dalyse nustatyta tvarka.</text:span></text:p>
        <text:p text:style-name="P1174"><text:span text:style-name="T1175">4</text:span><text:span text:style-name="T1176">. Diplomatų, dirbusių ne visas mėnesio darbo dienas ar dirbančių ne visą darbo dieną, pareiginė alga apskaičiuojama taip: pareiginės algos dydis padalijamas iš to mėnesio darbo valandų a</text:span><text:span text:style-name="T1177">rba darbo dienų skaičiaus pagal<text:s/></text:span><text:span text:style-name="T1178">diplomatui nustatytą darbo laiko normą</text:span><text:span text:style-name="T1179">; gautas darbo valandos ar darbo dienos atlygis padauginamas iš diplomato faktiškai dirbtų valandų arba dienų skaičiaus.<text:s/></text:span></text:p>
        <text:p text:style-name="P1180"/>
        <text:p text:style-name="P1181"><text:span text:style-name="T1182">38</text:span><text:span text:style-name="T1183"><text:s/>straipsnis.<text:s/></text:span><text:span text:style-name="T1184">Priedai</text:span></text:p>
        <text:p text:style-name="P1185"><text:span text:style-name="T1186">1</text:span><text:span text:style-name="T1187">. Diplomatams mokami šie<text:s/></text:span><text:span text:style-name="T1188">priedai:</text:span></text:p>
        <text:p text:style-name="P1189"><text:span text:style-name="T1190">1</text:span><text:span text:style-name="T1191">) už tarnybos Lietuvos valstybei stažą (toliau – tarnybos stažas);</text:span></text:p>
        <text:p text:style-name="P1192"><text:span text:style-name="T1193">2</text:span><text:span text:style-name="T1194">) už diplomatinį rangą.</text:span></text:p>
        <text:p text:style-name="P1195"><text:span text:style-name="T1196">2</text:span><text:span text:style-name="T1197">. Diplomatams priedą už tarnybos stažą sudaro vienas procentas pareiginės algos už kiekvienus tarnybos Lietuvos valstybei metus. Šio priedo suma negali viršyti 30 procentų pareiginės algos.<text:s/></text:span></text:p>
        <text:p text:style-name="P1198"><text:span text:style-name="T1199">3</text:span><text:span text:style-name="T1200">.<text:s/></text:span><text:span text:style-name="T1201">Diplomatui už diplomatinį rangą prie pareiginės algos, kur</text:span><text:span text:style-name="T1202">ią jis gauna atlikdamas diplomatinę tarnybą, yra mokamas priedas pagal šio įstatymo 2 priede pateiktą koeficientą. Priedo už diplomatinį rangą koeficiento vieneto vertė eurais lygi pareiginės algos baziniam dydžiui.<text:s/></text:span></text:p>
        <text:p text:style-name="P1203"/>
        <text:p text:style-name="P1204"><text:span text:style-name="T1205">39</text:span><text:span text:style-name="T1206"><text:s/>straipsnis.<text:s/></text:span><text:span text:style-name="T1207">Priemokos</text:span></text:p>
        <text:p text:style-name="P1208"><text:span text:style-name="T1209">1</text:span><text:span text:style-name="T1210">.<text:s/></text:span><text:span text:style-name="T1211">Diplomatams mokamos šios priemokos:</text:span></text:p>
        <text:p text:style-name="P1212"><text:span text:style-name="T1213">1</text:span><text:span text:style-name="T1214">) už įprastą darbo krūvį viršijančią veiklą, kai yra padidėjęs darbų mastas atliekant pareigybės aprašyme nustatytas funkcijas neviršijant nustatytos darbo laiko trukmės;</text:span></text:p>
        <text:p text:style-name="P1215"><text:span text:style-name="T1216">2</text:span><text:span text:style-name="T1217">) už papildomų užduočių atlikimą, kai atl</text:span><text:span text:style-name="T1218">iekamos pareigybės aprašyme nenustatytos funkcijos.<text:s/></text:span><text:span text:style-name="T1219">Papildomos užduotys diplomatui turi būti suformuluotos raštu;</text:span></text:p>
        <text:p text:style-name="P1220"><text:span text:style-name="T1221">3</text:span><text:span text:style-name="T1222">) už darbą kenksmingomis, labai kenksmingomis ir pavojingomis darbo sąlygomis.</text:span></text:p>
        <text:p text:style-name="P1223"><text:span text:style-name="T1224">2</text:span><text:span text:style-name="T1225">. Šio straipsnio 1 dalies 1 ir 2 punktuose nurodyto</text:span><text:span text:style-name="T1226">s priemokos negali būti mokamos ilgiau negu vienus metus nuo jų paskyrimo, išskyrus atvejus, kai priemokos skiriamos už projektų, trunkančių ilgiau negu vienus metus, vykdymą.<text:s/></text:span><text:span text:style-name="T1227">Jeigu diplomatui ilgiau negu vienus metus tenka dirbti šio straipsnio 1 dalies 1</text:span><text:span text:style-name="T1228"><text:s/>ir 2 punktuose nurodytomis sąlygomis, išskyrus projektų, trunkančių ilgiau negu vienus metus, vykdymą, laikoma, kad jos įgavo nuolatinį pobūdį. Šiuo atveju papildomas diplomato pareigybės aprašymas ir nustatomas<text:s/></text:span><text:span text:style-name="T1229">0,5 didesnis negu jo turėtas pareiginės alg</text:span><text:span text:style-name="T1230">os koeficientas, tačiau neviršijant tai pareigybei nustatyto didžiausio koeficiento</text:span><text:span text:style-name="T1231">.<text:s/></text:span></text:p>
        <text:p text:style-name="P1232"><text:span text:style-name="T1233">3</text:span><text:span text:style-name="T1234">. Priemokų dydį<text:s/></text:span><text:span text:style-name="T1235">nustato diplomatą į pareigas priimantis asmuo.<text:s/></text:span><text:span text:style-name="T1236">Šio straipsnio 1 dalies 1 ir 2 punktuose nurodytos priemokos negali viršyti 40 procentų pareiginės<text:s/></text:span><text:span text:style-name="T1237">algos ir tuo pačiu metu diplomatui gali būti skiriama tik viena iš šių priemokų, o šio straipsnio 1 dalies 3 punkte nurodyta priemoka negali viršyti 20 procentų diplomato pareiginės algos.</text:span></text:p>
        <text:p text:style-name="P1238"/>
        <text:p text:style-name="P1239"><text:span text:style-name="T1240">40</text:span><text:span text:style-name="T1241"><text:s/>straipsnis.<text:s/></text:span><text:span text:style-name="T1242">Apmokėjimas diplomatui už darbą poilsio ir šv</text:span><text:span text:style-name="T1243">enčių dienomis, nakties, viršvalandinį darbą ir budėjimą</text:span></text:p>
        <text:p text:style-name="P1244"><text:span text:style-name="T1245">Už<text:s/></text:span><text:span text:style-name="T1246">darbą poilsio ir švenčių dienomis, nakties, viršvalandinį darbą ir budėjimą<text:s/></text:span><text:span text:style-name="T1247">mokama Darbo kodekso nustatyta tvarka.<text:s/></text:span><text:span text:style-name="T1248">Apskaičiuojant diplomato apmokėjimą už darbą poilsio ir švenčių dienomis, nakti</text:span><text:span text:style-name="T1249">es ir viršvalandinį darbą, taikomas darbo užmokestis, kurį sudaro diplomato pareiginė alga, priedai ir priemokos.</text:span><text:span text:style-name="T1250"><text:s/></text:span></text:p>
        <text:p text:style-name="P1251"/>
        <text:p text:style-name="P1252"><text:span text:style-name="T1253">41</text:span><text:span text:style-name="T1254"><text:s/>straipsnis.<text:s/></text:span><text:span text:style-name="T1255">Diplomatų tarnybinės veiklos vertinimas</text:span></text:p>
        <text:p text:style-name="P1256"><text:span text:style-name="T1257">1</text:span><text:span text:style-name="T1258">. Diplomatų tarnybinė veikla vertinama kiekvienais metais. Vertinama diplo</text:span><text:span text:style-name="T1259">matų, ne trumpiau kaip 6 mėnesius ėjusių pareigas diplomatinėje tarnyboje, tarnybinė veikla. Diplomatų tarnybinės veiklos vertinimo tikslai:</text:span></text:p>
        <text:p text:style-name="P1260"><text:span text:style-name="T1261">1</text:span><text:span text:style-name="T1262">) įvertinti diplomato kvalifikaciją ir gebėjimus atlikti pareigybės aprašyme nustatytas funkcijas ir pasiektus r</text:span><text:span text:style-name="T1263">ezultatus, vykdant jiems suformuluotas užduotis;</text:span></text:p>
        <text:p text:style-name="P1264"><text:span text:style-name="T1265">2</text:span><text:span text:style-name="T1266">) užtikrinti diplomato teisės į karjerą diplomatinėje tarnyboje įgyvendinimą.</text:span></text:p>
        <text:p text:style-name="P1267"><text:span text:style-name="T1268">2</text:span><text:span text:style-name="T1269">. Diplomato tarnybinę veiklą vertina tiesioginis vadovas ir Atestacijos komisija užsienio reikalų ministro nustatyta<text:s/></text:span><text:span text:style-name="T1270">tvarka. Diplomato tarnybinė veikla gali būti vertinama:</text:span></text:p>
        <text:p text:style-name="P1271"><text:span text:style-name="T1272">1</text:span><text:span text:style-name="T1273">) labai gerai;</text:span></text:p>
        <text:p text:style-name="P1274"><text:span text:style-name="T1275">2</text:span><text:span text:style-name="T1276">) gerai;</text:span></text:p>
        <text:p text:style-name="P1277"><text:span text:style-name="T1278">3</text:span><text:span text:style-name="T1279">) nepatenkinamai.<text:s/></text:span></text:p>
        <text:p text:style-name="P1280"><text:span text:style-name="T1281">3</text:span><text:span text:style-name="T1282">. Kai diplomato tarnybinė veikla įvertinama gerai, jo teisinė padėtis nesikeičia ir diplomato tarnybinės veiklos vertinimas yra<text:s/></text:span><text:span text:style-name="T1283">baigiamas.</text:span></text:p>
        <text:p text:style-name="P1284"><text:span text:style-name="T1285">4</text:span><text:span text:style-name="T1286">. Kai diplomato tarnybinė veikla įvertinama labai gerai, Atestacijos komisijos siūlymu užsienio reikalų ministras priima vieną iš šių sprendimų:</text:span></text:p>
        <text:p text:style-name="P1287"><text:span text:style-name="T1288">1</text:span><text:span text:style-name="T1289">) nustatyti diplomatui didesnę pareiginę algą, taikant ne mažiau kaip 0,5 ir ne daugiau kaip</text:span><text:span text:style-name="T1290"><text:s/>1,5 didesnį koeficientą, negu jam iki tarnybinės veiklos vertinimo nustatytas pareiginės algos koeficientas, tačiau neviršijant tai pareigybei nustatyto didžiausio koeficiento;</text:span></text:p>
        <text:p text:style-name="P1291"><text:span text:style-name="T1292">2</text:span><text:span text:style-name="T1293">) perkelti diplomatą į nuosekliai aukštesnes pareigas (išskyrus pareigas,</text:span><text:span text:style-name="T1294"><text:s/>kurioms įstatymais yra nustatyta kadencija, ir padalinių vadovų ar kitas pareigas, į kurias užsienio reikalų ministro nustatyta tvarka turi būti organizuojama atranka);</text:span></text:p>
        <text:p text:style-name="P1295"><text:span text:style-name="T1296">3</text:span><text:span text:style-name="T1297">) suteikti nuosekliai aukštesnį diplomatinį rangą, atsižvelgiant į šio įstatymo 6</text:span><text:span text:style-name="T1298">1 straipsnio 2 dalies nuostatas;</text:span></text:p>
        <text:p text:style-name="P1299"><text:span text:style-name="T1300">4</text:span><text:span text:style-name="T1301">) taikyti šio įstatymo 68 straipsnio 1 dalyje nurodytas skatinimo priemones.</text:span></text:p>
        <text:p text:style-name="P1302"><text:span text:style-name="T1303">5</text:span><text:span text:style-name="T1304">. Kai diplomato tarnybinė veikla įvertinama nepatenkinamai, Atestacijos komisijos siūlymu užsienio reikalų ministras priima vieną iš š</text:span><text:span text:style-name="T1305">ių sprendimų:</text:span></text:p>
        <text:p text:style-name="P1306"><text:span text:style-name="T1307">1</text:span><text:span text:style-name="T1308">) nustatyti mažesnę pareiginę algą, taikant ne daugiau kaip 0,5 mažesnį koeficientą, negu jam iki tarnybinės veiklos vertinimo nustatytas pareiginės algos koeficientas, tačiau ne mažesnį, negu tai pareigybei nustatytas mažiausias koeficien</text:span><text:span text:style-name="T1309">tas;</text:span></text:p>
        <text:p text:style-name="P1310"><text:span text:style-name="T1311">2</text:span><text:span text:style-name="T1312">) jeigu diplomato pareiginė alga iki tarnybinės veiklos vertinimo buvo nustatyta taikant žemiausią jo pareigybei nustatytą pareiginės algos koeficientą, – perkelti diplomatą į žemesnes pareigas ir nustatyti mažesnę pareiginę algą, taikant ne daug</text:span><text:span text:style-name="T1313">iau kaip 0,5 mažesnį koeficientą, negu jam iki tarnybinės veiklos vertinimo nustatytas pareiginės algos koeficientas, tačiau ne mažesnį, negu pareigybei, į kurią diplomatas perkeliamas, nustatytas mažiausias koeficientas;</text:span></text:p>
        <text:p text:style-name="P1314"><text:span text:style-name="T1315">3</text:span><text:span text:style-name="T1316">) nutraukti diplomato tarnybo</text:span><text:span text:style-name="T1317">s sutartį arba terminuotą diplomato tarnybos sutartį.</text:span></text:p>
        <text:p text:style-name="P1318"><text:span text:style-name="T1319">6</text:span><text:span text:style-name="T1320">. Tiesioginio vadovo rašytiniu motyvuotu siūlymu arba, esant diplomato prašymui nustatyti jam didesnę pareigybės pareiginės algos koeficientų intervale esančią pareiginę algą, užsienio reikalų mi</text:span><text:span text:style-name="T1321">nistro sprendimu gali būti atliekamas neeilinis diplomato tarnybinės veiklos vertinimas.<text:s/></text:span></text:p>
        <text:p text:style-name="P1322"><text:span text:style-name="T1323">7</text:span><text:span text:style-name="T1324">. Neeilinis diplomato tarnybinės veiklos vertinimas atliekamas ne dažniau kaip vieną kartą per kalendorinius metus, jeigu nuo kasmetinio diplomato tarnybinės vei</text:span><text:span text:style-name="T1325">klos vertinimo praėjo ne mažiau kaip 6 mėnesiai ir jeigu diplomatas ne trumpiau kaip 6 mėnesius eina pareigas diplomatinėje tarnyboje.</text:span></text:p>
        <text:p text:style-name="P1326"/>
        <text:p text:style-name="P1327"><text:span text:style-name="T1328">VI</text:span><text:span text:style-name="T1329"><text:s/>SKYRIUS</text:span></text:p>
        <text:p text:style-name="P1330"><text:span text:style-name="T1331">DIPLOMATO DARBAS IR DIPLOMATO IR JO ŠEIMOS NARIŲ TEISINĖ PADĖTIS</text:span></text:p>
        <text:p text:style-name="P1332"/>
        <text:p text:style-name="P1333"><text:span text:style-name="T1334">42</text:span><text:span text:style-name="T1335"><text:s/>straipsnis.<text:s/></text:span><text:span text:style-name="T1336">Darbas pagal dip</text:span><text:span text:style-name="T1337">lomato tarnybos sutartį</text:span></text:p>
        <text:p text:style-name="P1338"><text:span text:style-name="T1339">1</text:span><text:span text:style-name="T1340">. Diplomatų darbui,<text:s/></text:span><text:span text:style-name="T1341">išskyrus<text:s/></text:span><text:span text:style-name="T1342">diplomatinius atstovus,</text:span><text:span text:style-name="T1343"><text:s/>taikomi<text:s/></text:span><text:span text:style-name="T1344">tokie</text:span><text:span text:style-name="T1345"><text:s/></text:span><text:span text:style-name="T1346">rotacijos principai</text:span><text:span text:style-name="T1347">:</text:span></text:p>
        <text:p text:style-name="P1348"><text:span text:style-name="T1349">1</text:span><text:span text:style-name="T1350">) priimtas į diplomatinę tarnybą diplomatas Užsienio reikalų ministerijoje paprastai dirba 3 metus (į šį laikotarpį įskaitomas<text:s/></text:span><text:span text:style-name="T1351">parengiamasis laikotarpis). Vėliau diplomatas paprastai 3 metams užsienio reikalų ministro įsakymu paskiriamas dirbti į diplomatinę atstovybę ar konsulinę įstaigą, iš kurios užsienio reikalų ministro įsakymu grąžintas į Užsienio reikalų ministeriją joje vė</text:span><text:span text:style-name="T1352">l paprastai</text:span><text:span text:style-name="T1353"><text:s/></text:span><text:span text:style-name="T1354">dirba 3 metus iki kito paskyrimo. Į<text:s/></text:span><text:span text:style-name="T1355">darbo Užsienio reikalų ministerijoje</text:span><text:span text:style-name="T1356"><text:s/></text:span><text:span text:style-name="T1357">laikotarpį įskaitomas laikino perkėlimo į karjeros ar statutinio valstybės tarnautojo pareigas kitoje valstybės institucijoje ar įstaigoje laikotarpis;</text:span></text:p>
        <text:p text:style-name="P1358"><text:span text:style-name="T1359">2</text:span><text:span text:style-name="T1360">) e</text:span><text:span text:style-name="T1361">sant tarnyb</text:span><text:span text:style-name="T1362">inei būtinybei, diplomatas</text:span><text:span text:style-name="T1363"><text:s/>gali būti iš karto skiriamas į kitą diplomatinę atstovybę ar konsulinę įstaigą, įskaitant atvejus, kai pirmojo paskyrimo metu neišdirbo 3 metų, tačiau bendras nuoseklaus paskyrimo dviejose diplomatinėse atstovybėse ar konsulinėse</text:span><text:span text:style-name="T1364"><text:s/>įstaigose terminas negali būti ilgesnis negu 6 metai;</text:span></text:p>
        <text:p text:style-name="P1365"><text:span text:style-name="T1366">3</text:span><text:span text:style-name="T1367">) esant tarnybinei būtinybei, diplomatas<text:s/></text:span><text:span text:style-name="T1368">gali būti paliekamas</text:span><text:span text:style-name="T1369"><text:s/>d</text:span><text:span text:style-name="T1370">irbti Užsienio reikalų ministerijoje arba diplomatinėje atstovybėje ar konsulinėje įstaigoje ilgesniam negu 3 metų laikotarpiui arba<text:s/></text:span><text:span text:style-name="T1371">gali būti paskirtas į diplomatinę atstovybę ar konsulinę įstaigą neišdirbęs Užsienio reikalų ministerijoje 3 metų. Bendras nuoseklaus darbo Užsienio reikalų ministerijoje arba toje pačioje diplomatinėje atstovybėje ar konsulinėje įstaigoje terminas negali<text:s/></text:span><text:span text:style-name="T1372">būti ilgesnis negu 4 metai;</text:span></text:p>
        <text:p text:style-name="P1373"><text:span text:style-name="T1374">4</text:span><text:span text:style-name="T1375">) dėl diplomato ar jo šeimos narių ligos arba dėl kitų svarbių šeiminių aplinkybių diplomatas gali būti paliekamas dirbti Užsienio reikalų ministerijoje ilgesniam negu 3 metų laikotarpiui.</text:span></text:p>
        <text:p text:style-name="P1376"><text:span text:style-name="T1377">2</text:span><text:span text:style-name="T1378">. Diplomatas pagal šio stra</text:span><text:span text:style-name="T1379">ipsnio 1 dalies 1, 2 ir 3 punktus, 43 straipsnio 1, 2, 3, 4 ir<text:s/></text:span><text:soft-page-break/><text:span text:style-name="T1380">6 dalis ir 44 straipsnio 1 dalį negali būti skiriamas ar perkeliamas</text:span><text:span text:style-name="T1381"><text:s/>į pareigas, kurias einant jį ir jo</text:span><text:span text:style-name="T1382"><text:s/>sutuoktinį, sugyventinį, jeigu jis nurodytas diplomato viešųjų ir privačių interesų dekla</text:span><text:span text:style-name="T1383">racijoje<text:s/></text:span><text:span text:style-name="T1384">(toliau – sugyventinis)</text:span><text:span text:style-name="T1385">, artimąjį giminaitį ar svainystės ryšiais susijusį asmenį sietų tiesioginio pavaldumo santykiai.</text:span></text:p>
        <text:p text:style-name="P1386"/>
        <text:p text:style-name="P1387"><text:span text:style-name="T1388">43</text:span><text:span text:style-name="T1389"><text:s/>straipsnis.<text:s/></text:span><text:span text:style-name="T1390">Diplomatų perkėlimas ir atranka į kitas pareigas, diplomatų tarnybinis kaitumas</text:span></text:p>
        <text:p text:style-name="P1391"><text:span text:style-name="T1392">1</text:span><text:span text:style-name="T1393">. Diplomatas jo rašytiniu prašymu ar sutikimu gali būti perkeltas į kitas lygiavertes pareigas Užsienio reikalų ministerijoje, jeigu jis atitinka pareigybės, į kurią perkeliama, aprašyme nustatytus specialiuosius reikalavimus.<text:s/></text:span><text:span text:style-name="T1394">Gali būti sukeistos dviejų di</text:span><text:span text:style-name="T1395">plomatų lygiavertės pareigos, jeigu jie to prašo.</text:span></text:p>
        <text:p text:style-name="P1396"><text:span text:style-name="T1397">2</text:span><text:span text:style-name="T1398">.</text:span><text:span text:style-name="T1399"><text:s/>Diplomatas į aukštesnes pareigas gali būti perkeltas tarnybinės veiklos vertinimo arba atrankos būdu.</text:span></text:p>
        <text:p text:style-name="P1400"><text:span text:style-name="T1401">3</text:span><text:span text:style-name="T1402">. Atranką į laisvas diplomato pareigas vykdo Atestacijos komisija užsienio reikalų ministro<text:s/></text:span><text:span text:style-name="T1403">nustatyta tvarka. Atrankos metu įvertinama kandidatų atitiktis pareigybės aprašyme nustatytiems specialiesiems reikalavimams.</text:span></text:p>
        <text:p text:style-name="P1404"><text:span text:style-name="T1405">4</text:span><text:span text:style-name="T1406">. Esant tarnybinei būtinybei ir kai institucijų vadovai šį klausimą suderina, užsienio reikalų ministro įsakymu diplomatas jo</text:span><text:span text:style-name="T1407"><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408">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409">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410">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411">žinamas į Užsienio reikalų ministeriją ir paskiriamas į<text:s/></text:span><text:span text:style-name="T1412">pareigas, kurios yra ne žemesnės negu tos, kurias jis ėjo iki perkėlimo ir jo pareiginė alga nustatoma šio įstatymo 37 straipsnio 3 dalies 1 ar 3 punkte nustatyta tvarka. Jeigu tokios galimybės nėra,<text:s/></text:span><text:span text:style-name="T1413">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14"><text:s/>tai pareigybei nustatytas mažiausias koeficientas. Diplomatas gali būti iš karto skiriamas į diplomatinę<text:s/></text:span><text:soft-page-break/><text:span text:style-name="T1415">atstovybę ar konsulinę įstaigą.</text:span><text:span text:style-name="T1416"><text:s/></text:span><text:span text:style-name="T1417">Diplomatas negali būti grąžinamas į Užsienio reikalų ministeriją ir (ar) paskiriamas į<text:s/></text:span><text:span text:style-name="T1418">diplomatinę atstovybę ar konsul</text:span><text:span text:style-name="T1419">inę įstaigą,</text:span><text:span text:style-name="T1420"><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21">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22">reikalavimams, nurodytiems šio įstatymo 6 straipsnyje.</text:span></text:p>
        <text:p text:style-name="P1423"><text:span text:style-name="T1424">5</text:span><text:span text:style-name="T1425">. Diplomatas Asmenų delegavimo į tarptautines ir Europos Sąjungos institucijas ar užsienio valstybių institucijas įstatymo nustatyta tvarka gali būti laikinai perkeltas į pareigas tarptautinėje ir</text:span><text:span text:style-name="T1426"><text:s/>Europos Sąjungos institucijoje ar užsienio<text:s/></text:span><text:span text:style-name="T1427">valstybės<text:s/></text:span><text:span text:style-name="T1428">institucijoje. Dėl tokio perkėlimo diplomato tarnybos sutartis nenutrūksta, diplomatui paliekamas diplomatinis rangas, perkėlimo laikas įskaitomas į diplomatinės tarnybos stažą. Diplomatams, laikinai pe</text:span><text:span text:style-name="T1429">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30">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31"><text:s/>valstybės darbo santykius reglamentuojantys teisės aktai. Pasibaigus perkėlimo laikui, diplomatas grąžinamas į<text:s/></text:span><text:span text:style-name="T1432">Užsienio reikalų ministeriją ir<text:s/></text:span><text:span text:style-name="T1433">paskiriamas į pareigas, kurios yra ne žemesnės negu tos, kurias jis ėjo iki<text:s/></text:span><text:span text:style-name="T1434">perkėlimo į pareigas tarptautinėje i</text:span><text:span text:style-name="T1435">r Europos Sąjungos institucijoje ar užsienio<text:s/></text:span><text:span text:style-name="T1436">valstybės<text:s/></text:span><text:span text:style-name="T1437">institucijoje,</text:span><text:span text:style-name="T1438"><text:s/>ir jo pareiginė alga nustatoma šio įstatymo 37 straipsnio 3 dalies 1 arba 3 punkte nustatyta tvarka. Jei tokios galimybės nėra, Atestacijos komisijos siūlymu diplomatas gali būti skiriam</text:span><text:span text:style-name="T1439">as į žemesnes pareigas ir jam nustatomas iki<text:s/></text:span><text:span text:style-name="T1440">laikino perkėlimo į pareigas tarptautinėje ir Europos Sąjungos institucijoje ar užsienio<text:s/></text:span><text:span text:style-name="T1441">valstybės<text:s/></text:span><text:span text:style-name="T1442">institucijoje</text:span><text:span text:style-name="T1443"><text:s/>nustatytas pareiginės algos koeficientas, tačiau ne didesnis negu pareigybei, į kurią jis skiriama</text:span><text:span text:style-name="T1444">s, nustatytas didžiausias ir ne mažesnis negu tai pareigybei nustatytas mažiausias koeficientas. Diplomatas gali būti iš karto skiriamas į diplomatinę atstovybę ar konsulinę įstaigą.</text:span></text:p>
        <text:p text:style-name="P1445"><text:span text:style-name="T1446">6</text:span><text:span text:style-name="T1447">. Esant tarnybinei būtinybei, diplomatas gali būti laikinai perkelta</text:span><text:span text:style-name="T1448">s į kitas diplomato pareigas Užsienio reikalų ministerijoje. Perkėlimo laikotarpis negali būti ilgesnis negu 3 metai. Laikinai perkeltam į kitas pareigas diplomatui mokamas ne mažesnis kaip iki perkėlimo nustatytas darbo užmokestis.</text:span></text:p>
        <text:p text:style-name="P1449"><text:span text:style-name="T1450">7</text:span><text:span text:style-name="T1451">. Diplomatas į min</text:span><text:span text:style-name="T1452">isterijos kanclerio pareigas Lietuvos Respublikos Vyriausybės įstatyme nustatytai kadencijai skiriamas atrankos, organizuojamos šio straipsnio 3 dalyje<text:s/></text:span><text:soft-page-break/><text:span text:style-name="T1453">nustatyta tvarka, būdu. Diplomatas užsienio reikalų ministro sprendimu gali būti skiriamas į ministerijo</text:span><text:span text:style-name="T1454">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55">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56">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57"><text:s/>į ministerijos kanclerio pareigas nustatytas pareiginės algos koeficientas, tačiau ne didesnis negu pareigybei, į kurią jis skiriamas, nustatytas didžiausias ir ne mažesnis negu tai pareigybei nustatytas mažiausias koeficientas.</text:span></text:p>
        <text:p text:style-name="P1458"/>
        <text:p text:style-name="P1459"><text:span text:style-name="T1460">44</text:span><text:span text:style-name="T1461"><text:s/>straipsnis.<text:s/></text:span><text:span text:style-name="T1462">Dipl</text:span><text:span text:style-name="T1463">omatinėje atstovybėje ar konsulinėje įstaigoje išdirbusio diplomato skyrimas į darbą Užsienio reikalų ministerijoje arba kitoje diplomatinėje atstovybėje, konsulinėje įstaigoje<text:s/></text:span></text:p>
        <text:p text:style-name="P1464"><text:span text:style-name="T1465">1</text:span><text:span text:style-name="T1466">. Diplomatas, išdirbęs diplomatinėje atstovybėje ar konsulinėje įstaigoje</text:span><text:span text:style-name="T1467"><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68">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69"><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70"><text:s/>iš karto skiriamas į kitą diplomatinę atstovybę ar konsulinę įstaigą.</text:span></text:p>
        <text:p text:style-name="P1471"><text:span text:style-name="T1472">2</text:span><text:span text:style-name="T1473">. Nuo diplomato grąžinimo iš darbo diplomatinėje</text:span><text:span text:style-name="T1474"><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75">vo mokama iki grąžinimo dienos, ir priedas už diplomatinį rangą.</text:span></text:p>
        <text:p text:style-name="P1476"/>
        <text:p text:style-name="P1477"><text:span text:style-name="T1478">45</text:span><text:span text:style-name="T1479"><text:s/>straipsnis.<text:s/></text:span><text:span text:style-name="T1480">Darbas pagal terminuotą diplomato tarnybos sutartį</text:span></text:p>
        <text:p text:style-name="P1481"><text:span text:style-name="T1482">1</text:span><text:span text:style-name="T1483">. Terminuotoje diplomato tarnybos sutartyje nurodomos pareigos, į kurias diplomatas yra skiriamas, taip pat nurod</text:span><text:span text:style-name="T1484">oma, kad sutartis pasibaigia diplomatą atšaukus iš pareigų šio įstatymo nustatyta tvarka arba pasibaigus sutarties terminui.<text:s/></text:span></text:p>
        <text:p text:style-name="P1485"><text:span text:style-name="T1486">2</text:span><text:span text:style-name="T1487">. Užsienio reikalų ministras turi teisę šio įstatymo 92 straipsnyje numatytais pagrindais nutraukti terminuotą diplomato tarn</text:span><text:span text:style-name="T1488">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89"><text:s/>išleidžia dekretą dėl diplomatinio atstovo atšaukimo iš pareigų.</text:span></text:p>
        <text:p text:style-name="P1490"><text:span text:style-name="T1491">3</text:span><text:span text:style-name="T1492">. Pasibaigus terminuotai diplomato tarnybos sutarčiai, asmuo, su kuriuo buvo sudaryta terminuota diplomato tarnybos sutartis pagal šio įstatymo 28 straipsnio 2 ar 3 dalį, gali kreiptis<text:s/></text:span><text:span text:style-name="T1493">į užsienio reikalų ministrą, kad su juo būtų sudaryta diplomato tarnybos sutartis šio įstatymo 28 straipsnio 7 dalyje nustatyta tvarka. Jis taip pat turi teisę per 3 mėnesius nuo terminuotos diplomato tarnybos sutarties pasibaigimo grįžti į iki terminuotos</text:span><text:span text:style-name="T1494"><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95">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96">mai ar statutai.</text:span></text:p>
        <text:p text:style-name="P1497"><text:span text:style-name="T1498">4</text:span><text:span text:style-name="T1499">. Jeigu terminuotai diplomato tarnybos sutarčiai pasibaigus asmenį Respublikos Prezidentas vėl skiria diplomatiniu atstovu arba užsienio reikalų ministras pakartotinai skiria dirbti diplomatinėje atstovybėje laikinuoju reikalų patikėt</text:span><text:span text:style-name="T1500">iniu, konsulinės įstaigos vadovu ar ministru patarėju, su juo sudaroma nauja terminuota diplomato tarnybos sutartis.</text:span></text:p>
        <text:p text:style-name="P1501"/>
        <text:p text:style-name="P1502"><text:span text:style-name="T1503">46</text:span><text:span text:style-name="T1504"><text:s/>straipsnis.<text:s/></text:span><text:span text:style-name="T1505">Nuotolinis darbas</text:span></text:p>
        <text:p text:style-name="P1506"><text:span text:style-name="T1507">1</text:span><text:span text:style-name="T1508">. Nuotolinis darbas yra darbo organizavimo forma arba darbo atlikimo būdas, kai diplomatas jam</text:span><text:span text:style-name="T1509"><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510"><text:span text:style-name="T1511">2</text:span><text:span text:style-name="T1512">. Nuotolinio darbo atveju dirbtas laikas apskaičiuojamas užsienio reikalų ministro nustatyta tvarka. Savo darbo laiką diplomatas skirsto savo nuožiūra, nepažeisdamas maksimaliojo darbo ir minimaliojo poilsio laiko reikalavimų.</text:span></text:p>
        <text:p text:style-name="P1513"><text:span text:style-name="T1514">3</text:span><text:span text:style-name="T1515">. Nuotolinis darbas ne</text:span><text:span text:style-name="T1516">sukelia tarnybos stažo ar diplomatinės tarnybos stažo apskaičiavimo ar kitų su tarnybos santykiais susijusių ribojimų, neriboja ir nevaržo diplomato teisių.<text:s/></text:span></text:p>
        <text:p text:style-name="P1517"><text:span text:style-name="T1518">4</text:span><text:span text:style-name="T1519">. Užsienio reikalų ministras privalo sudaryti sąlygas nuotolinį darbą dirbantiems diplomatams</text:span><text:span text:style-name="T1520"><text:s/>bendradarbiauti su kitais Užsienio reikalų ministerijoje ir diplomatinėse atstovybėse, konsulinėse įstaigose ar specialiosiose misijose dirbančiais<text:s/></text:span><text:span text:style-name="T1521">diplomatais, valstybės<text:s/></text:span><text:soft-page-break/><text:span text:style-name="T1522">tarnautojais ir</text:span><text:span text:style-name="T1523"><text:s/>darbuotojais,<text:s/></text:span><text:span text:style-name="T1524">dirbančiais pagal darbo sutartis,<text:s/></text:span><text:span text:style-name="T1525">gauti jų funkcijoms<text:s/></text:span><text:span text:style-name="T1526">atlikti reikalingą informaciją.</text:span></text:p>
        <text:p text:style-name="P1527"/>
        <text:p text:style-name="P1528"><text:span text:style-name="T1529">47</text:span><text:span text:style-name="T1530"><text:s/>straipsnis.<text:s/></text:span><text:span text:style-name="T1531">Garantijos diplomato, paskiriamo į kitą valstybę pagal diplomatų rotacijos taisykles, sutuoktiniui</text:span></text:p>
        <text:p text:style-name="P1532"><text:span text:style-name="T1533">1</text:span><text:span text:style-name="T1534">.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35">titucijoje ar įstaigoje 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36"><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37"><text:s/>savivaldybės biudžetų finansuojamoje įstaigoje ar organizacijoje, kurioje dirbo iki išvykimo su sutuoktiniu.<text:s/></text:span></text:p>
        <text:p text:style-name="P1538"><text:span text:style-name="T1539">2</text:span><text:span text:style-name="T1540">. Laikotarpis, kurį diplomato sutuoktinis praleido užsienyje dėl to, kad jis ten gyveno kartu su diplomatu, dirbančiu diplomatinėje atstovybėje ar konsulinėje įstaigoje, įskaitomas į diplomato sutuoktinio socialinio draudimo stažą, jeigu už šį laikotarpį b</text:span><text:span text:style-name="T1541">uvo mokėtos nustatytos valstybinio socialinio draudimo įmokos.<text:s/></text:span></text:p>
        <text:p text:style-name="P1542"><text:span text:style-name="T1543">3</text:span><text:span text:style-name="T1544">. Diplomato, dirbančio diplomatinėje atstovybėje ar konsulinėje įstaigoje, užsienio valstybėje kartu gyvenantis sutuoktinis turi teisę įsidarbinti toje valstybėje, jeigu tai numatyta Liet</text:span><text:span text:style-name="T1545">uvos Respublikos tarptautinėse sutartyse arba leidžiama pagal tos valstybės įstatymus. Apie įsidarbinimą diplomato sutuoktinis turi informuoti užsienio reikalų ministrą.</text:span></text:p>
        <text:p text:style-name="P1546"/>
        <text:p text:style-name="P1547"><text:span text:style-name="T1548">48</text:span><text:span text:style-name="T1549"><text:s/>straipsnis.<text:s/></text:span><text:span text:style-name="T1550">Diplomato sutuoktinio diplomato teisė atkurti diplomato statusą</text:span></text:p>
        <text:p text:style-name="P1551"><text:span text:style-name="T1552">1</text:span><text:span text:style-name="T1553">. Diplomato sutuoktinis diplomatas, nutraukęs diplomato tarnybos sutartį pagal šio įstatymo 92 straipsnio 9 dalį dėl to, kad išvyko kartu su sutuoktiniu diplomatu, paskirtu dirbti į diplomatinę atstovybę ar konsulinę įstaigą arba perkeltu į pareigas t</text:span><text:span text:style-name="T1554">arptautinėje ir Europos Sąjungos institucijoje ar užsienio valstybės institucijoje, teisės aktų nustatyta tvarka turi teisę atkurti diplomato statusą – grįžti į eitas arba, jeigu nėra galimybės, kitas lygiavertes arba žemesnes pareigas Užsienio reikalų min</text:span><text:span text:style-name="T1555">isterijoje. Su šiuo asmeniu sudaroma diplomato tarnybos sutartis, užsienio reikalų ministro įsakymu jam grąžinamas iki diplomato tarnybos sutarties nutraukimo turėtas diplomatinis rangas.<text:s/></text:span></text:p>
        <text:p text:style-name="P1556"><text:span text:style-name="T1557">2</text:span><text:span text:style-name="T1558">. Šio straipsnio 1 dalyje nurodyti asmenys teisę atkurti diplo</text:span><text:span text:style-name="T1559">mato statusą turi per 6 mėnesius nuo sutuoktinio darbo diplomatinėje atstovybėje ar konsulinėje įstaigoje,<text:s/></text:span><text:soft-page-break/><text:span text:style-name="T1560">tarptautinėje ir Europos Sąjungos institucijoje ar užsienio valstybės institucijoje pabaigos arba per 6 mėnesius nuo prašymo atkurti diplomato status</text:span><text:span text:style-name="T1561">ą pateikimo dienos, jeigu toks prašymas pateikiamas nepasibaigus sutuoktinio darbo diplomatinėje atstovybėje ar konsulinėje įstaigoje, tarptautinėje ir Europos Sąjungos institucijoje ar užsienio valstybės institucijoje laikotarpiui.</text:span></text:p>
        <text:p text:style-name="P1562"/>
        <text:p text:style-name="P1563"><text:span text:style-name="T1564">VII</text:span><text:span text:style-name="T1565"><text:s/>SKYRIUS</text:span></text:p>
        <text:p text:style-name="P1566"><text:span text:style-name="T1567">DI</text:span><text:span text:style-name="T1568">PLOMATINIS ATSTOVAS</text:span></text:p>
        <text:p text:style-name="P1569"/>
        <text:p text:style-name="P1570"><text:span text:style-name="T1571">49</text:span><text:span text:style-name="T1572"><text:s/>straipsnis.<text:s/></text:span><text:span text:style-name="T1573">Diplomatinio atstovo skyrimo tvarka</text:span></text:p>
        <text:p text:style-name="P1574"><text:span text:style-name="T1575">1</text:span><text:span text:style-name="T1576">. Iš anksto kandidatūrą apsvarsčius Seimo Užsienio reikalų komitete, diplomatinį atstovą užsienio valstybėje, gavus tos užsienio valstybės sutikimą priimti (</text:span><text:span text:style-name="T1577">agremaną</text:span><text:span text:style-name="T1578">), Vyriaus</text:span><text:span text:style-name="T1579">ybės teikimu skiria Respublikos Prezidentas dekretu, kurį taip pat pasirašo<text:s/></text:span><text:span text:style-name="T1580">Ministras Pirmininkas</text:span><text:span text:style-name="T1581">.<text:s/></text:span></text:p>
        <text:p text:style-name="P1582"><text:span text:style-name="T1583">2</text:span><text:span text:style-name="T1584">. Iš anksto kandidatūrą apsvarsčius Seimo Užsienio reikalų komitete, diplomatinį atstovą prie tarptautinės organizacijos Vyriausybės teikimu skiria Res</text:span><text:span text:style-name="T1585">publikos Prezidentas dekretu, kurį taip pat pasirašo<text:s/></text:span><text:span text:style-name="T1586">Ministras Pirmininkas</text:span><text:span text:style-name="T1587">.</text:span></text:p>
        <text:p text:style-name="P1588"><text:span text:style-name="T1589">3</text:span><text:span text:style-name="T1590">. Diplomatiniu atstovu gali būti tik diplomatas, turintis Lietuvos Respublikos nepaprastojo ir įgaliotojo ambasadoriaus ar Lietuvos Respublikos nepaprastojo pasiuntinio ir įga</text:span><text:span text:style-name="T1591">liotojo ministro diplomatinį rangą.</text:span></text:p>
        <text:p text:style-name="P1592"><text:span text:style-name="T1593">4</text:span><text:span text:style-name="T1594">. Informacija apie kandidato į diplomatinius atstovus skyrimo procesą keičiamasi vadovaujantis Lietuvos Respublikos valstybės ir tarnybos paslapčių įstatymu. Prašymo dėl sutikimo priimti (</text:span><text:span text:style-name="T1595">agremano</text:span><text:span text:style-name="T1596">) diplomatinį atsto</text:span><text:span text:style-name="T1597">vą užsienio valstybėje pateikimo tvarką nustato užsienio reikalų ministras.</text:span></text:p>
        <text:p text:style-name="P1598"/>
        <text:p text:style-name="P1599"><text:span text:style-name="T1600">50</text:span><text:span text:style-name="T1601"><text:s/>straipsnis.<text:s/></text:span><text:span text:style-name="T1602">Paskyrimo diplomatiniu atstovu terminas</text:span></text:p>
        <text:p text:style-name="P1603"><text:span text:style-name="T1604">1</text:span><text:span text:style-name="T1605">. Diplomatiniai atstovai dirbti į diplomatinę atstovybę skiriami ne ilgesniam kaip 5 metų laikotarpiui. Šio įstat</text:span><text:span text:style-name="T1606">ymo 54 straipsnyje nustatyta tvarka atšauktas iš pareigų diplomatinis atstovas gali būti grąžintas dirbti į Užsienio reikalų ministeriją arba paskirtas į kitą diplomatinę atstovybę. Jeigu, pasibaigus diplomatinio atstovo paskyrimo terminui vienoje užsienio</text:span><text:span text:style-name="T1607"><text:s/>valstybėje arba atšaukus jį iš pareigų prieš terminą iš vienos užsienio valstybės, diplomatinis atstovas iš karto yra skiriamas į kitą diplomatinę atstovybę, bendras nuoseklaus paskyrimo terminas negali būti ilgesnis negu 8 metai dviejose diplomatinėse at</text:span><text:span text:style-name="T1608">stovybėse. Jeigu pagal šio įstatymo 45 straipsnio nuostatas su skiriamu diplomatiniu atstovu sudaroma terminuota diplomato tarnybos sutartis, ji pasibaigia nuo diplomatinio atstovo atšaukimo iš pareigų dienos, nurodytos<text:s/></text:span><text:soft-page-break/><text:span text:style-name="T1609">Respublikos Prezidento dekrete dėl d</text:span><text:span text:style-name="T1610">iplomatinio atstovo atšaukimo. Jeigu diplomatiniu atstovu skiriamas asmuo, su kuriuo yra sudaryta diplomato tarnybos sutartis, nauja sutartis nesudaroma.</text:span></text:p>
        <text:p text:style-name="P1611"><text:span text:style-name="T1612">2</text:span><text:span text:style-name="T1613">. Kai diplomatinis atstovas pareigas eina daugiau kaip 3 metus, Vyriausybė gali siūlyti Respublik</text:span><text:span text:style-name="T1614">os Prezidentui jį atšaukti. Išimties atveju Vyriausybė gali siūlyti Respublikos Prezidentui atšaukti diplomatinį atstovą iš pareigų anksčiau, negu sueis 3 metai nuo jo paskyrimo.</text:span></text:p>
        <text:p text:style-name="P1615"/>
        <text:p text:style-name="P1616"><text:span text:style-name="T1617">51</text:span><text:span text:style-name="T1618"><text:s/>straipsnis.<text:s/></text:span><text:span text:style-name="T1619">Diplomatinio atstovo užsienio valstybėje funkcijų<text:s/></text:span><text:span text:style-name="T1620">vykdymo pradžia</text:span></text:p>
        <text:p text:style-name="P1621"><text:span text:style-name="T1622">Diplomatinis atstovas užsienio valstybėje savo funkcijas pradeda vykdyti tada, kai įteikia įgaliojamuosius raštus valstybės, į kurią jis paskirtas, vadovui ar kitam įgaliotam pareigūnui arba kai praneša apie atvykimą ar įteikia<text:s/></text:span><text:span text:style-name="T1623">įgaliojamųjų raštų nuorašą valstybės, į kurią jis paskirtas, užsienio reikalų ministrui ar užsienio reikalų ministerijos funkcijas atliekančios institucijos vadovui, ar kitam įgaliotam pareigūnui, kaip toje valstybėje įprasta.</text:span></text:p>
        <text:p text:style-name="P1624"/>
        <text:p text:style-name="P1625"><text:span text:style-name="T1626">52</text:span><text:span text:style-name="T1627"><text:s/>straipsnis.<text:s/></text:span><text:span text:style-name="T1628">Diploma</text:span><text:span text:style-name="T1629">tinio atstovo prie tarptautinės organizacijos funkcijų vykdymo pradžia</text:span></text:p>
        <text:p text:style-name="P1630"><text:span text:style-name="T1631">Diplomatinis atstovas prie tarptautinės organizacijos savo funkcijas pradeda vykdyti įteikęs įgaliojamuosius raštus tarptautinės organizacijos vadovui arba kita tarptautinėje organiza</text:span><text:span text:style-name="T1632">cijoje nustatyta tvarka.</text:span></text:p>
        <text:p text:style-name="P1633"/>
        <text:p text:style-name="P1634"><text:span text:style-name="T1635">53</text:span><text:span text:style-name="T1636"><text:s/>straipsnis.<text:s/></text:span><text:span text:style-name="T1637">Diplomatinio atstovo funkcijų vykdymo pabaiga</text:span></text:p>
        <text:p text:style-name="P1638"><text:span text:style-name="T1639">1</text:span><text:span text:style-name="T1640">. Diplomatinio atstovo funkcijos baigiasi:</text:span></text:p>
        <text:p text:style-name="P1641"><text:span text:style-name="T1642">1</text:span><text:span text:style-name="T1643">) jį atšaukus iš pareigų šio įstatymo 54 straipsnio 1 dalyje nustatyta tvarka;</text:span></text:p>
        <text:p text:style-name="P1644"><text:span text:style-name="T1645">2</text:span><text:span text:style-name="T1646">) jam atsistatydinus;</text:span></text:p>
        <text:p text:style-name="P1647"><text:span text:style-name="T1648">3</text:span><text:span text:style-name="T1649">)</text:span><text:span text:style-name="T1650"><text:s/>jam netekus Lietuvos Respublikos pilietybės;</text:span></text:p>
        <text:p text:style-name="P1651"><text:span text:style-name="T1652">4</text:span><text:span text:style-name="T1653">) jam mirus;</text:span></text:p>
        <text:p text:style-name="P1654"><text:span text:style-name="T1655">5</text:span><text:span text:style-name="T1656">) kitais tarptautinės teisės numatytais atvejais.</text:span></text:p>
        <text:p text:style-name="P1657"><text:span text:style-name="T1658">2</text:span><text:span text:style-name="T1659">. Diplomatinio atstovo funkcijos laikinai sustabdomos, kai ypatingais atvejais užsienio reikalų ministras įsakymu jam laikinai pav</text:span><text:span text:style-name="T1660">eda Užsienio reikalų ministerijoje atlikti kitas funkcijas. Dėl tokio laikino pavedimo diplomato tarnybos sutartis ar terminuota diplomato tarnybos sutartis nenutraukiama ir diplomatiniam atstovui toliau mokamas jam nustatytas darbo užmokestis. Laikinas pa</text:span><text:span text:style-name="T1661">vedimas diplomatiniam atstovui atlikti kitas funkcijas nutraukiamas užsienio reikalų ministro įsakymu.</text:span></text:p>
        <text:p text:style-name="P1662"/>
        <text:p text:style-name="P1663"><text:span text:style-name="T1664">54</text:span><text:span text:style-name="T1665"><text:s/>straipsnis.<text:s/></text:span><text:span text:style-name="T1666">Diplomatinio atstovo atšaukimas</text:span></text:p>
        <text:p text:style-name="P1667"><text:span text:style-name="T1668">1</text:span><text:span text:style-name="T1669">.<text:s/></text:span><text:span text:style-name="T1670">Iš anksto apsvarsčius</text:span><text:span text:style-name="T1671"><text:s/></text:span><text:span text:style-name="T1672">diplomatinio atstovo<text:s/></text:span><text:span text:style-name="T1673">atšaukimo iš pareigų klausimą Seimo Užsienio reik</text:span><text:span text:style-name="T1674">alų komitete, diplomatinį atstovą Vyriausybės teikimu atšaukia Respublikos Prezidentas dekretu, kurį taip pat pasirašo<text:s/></text:span><text:span text:style-name="T1675">Ministras Pirmininkas.</text:span><text:span text:style-name="T1676"><text:s/>Užsienio valstybė ar tarptautinė organizacija, kurioje Lietuvos Respublikai atstovavo atšaukiamas diplomatinis ats</text:span><text:span text:style-name="T1677">tovas, apie atšaukimą iš pareigų informuojama toje valstybėje ar tarptautinėje organizacijoje nustatyta tvarka.</text:span></text:p>
        <text:p text:style-name="P1678"><text:span text:style-name="T1679">2</text:span><text:span text:style-name="T1680">. Diplomatinio atstovo, su kuriuo yra sudaryta diplomato tarnybos sutartis, atšaukimas iš pareigų yra prilyginamas diplomato grąžinimui į U</text:span><text:span text:style-name="T1681">žsienio reikalų ministeriją ir tokiu atveju vadovaujamasi šio įstatymo 44 straipsnio nuostatomis. Atšaukus iš pareigų diplomatinį atstovą, su kuriuo buvo sudaryta terminuota diplomato tarnybos sutartis, vadovaujamasi šio įstatymo 45 straipsnio nuostatomis.</text:span></text:p>
        <text:p text:style-name="P1682"/>
        <text:p text:style-name="P1683"><text:span text:style-name="T1684">VIII</text:span><text:span text:style-name="T1685"><text:s/>SKYRIUS</text:span></text:p>
        <text:p text:style-name="P1686"><text:span text:style-name="T1687">LAIKINASIS REIKALŲ PATIKĖTINIS</text:span></text:p>
        <text:p text:style-name="P1688"/>
        <text:p text:style-name="P1689"><text:span text:style-name="T1690">55</text:span><text:span text:style-name="T1691"><text:s/>straipsnis.<text:s/></text:span><text:span text:style-name="T1692">Laikinojo reikalų patikėtinio skyrimas</text:span></text:p>
        <text:p text:style-name="P1693"><text:span text:style-name="T1694">Jeigu diplomatinėje atstovybėje nėra šio įstatymo 49 straipsnyje nustatyta tvarka paskirto diplomatinio atstovo, kuris vadovautų diplomatinei</text:span><text:span text:style-name="T1695"><text:s/>atstovybei, užsienio reikalų ministras skiria laikinąjį reikalų patikėtinį užsienio valstybėje ar prie tarptautinės organizacijos. Laikinasis reikalų patikėtinis skiriamas ir tada, kai diplomatinis atstovas laikinai negali eiti savo pareigų. Šiuo atveju l</text:span><text:span text:style-name="T1696">aikinąjį reikalų patikėtinį ne ilgiau kaip vienam mėnesiui gali paskirti pats diplomatinis atstovas, o ilgesniam laikotarpiui – užsienio reikalų ministras arba jo įgaliotas asmuo.</text:span></text:p>
        <text:p text:style-name="P1697"/>
        <text:p text:style-name="P1698"><text:span text:style-name="T1699">56</text:span><text:span text:style-name="T1700"><text:s/></text:span><text:span text:style-name="T1701">straipsnis.<text:s/></text:span><text:span text:style-name="T1702">Laikinojo reikalų patikėtinio funkcijos</text:span></text:p>
        <text:p text:style-name="P1703"><text:span text:style-name="T1704">Laikinasis<text:s/></text:span><text:span text:style-name="T1705">reikalų patikėtinis atstovauja Lietuvos Respublikai užsienio valstybėje ar tarptautinėje organizacijoje ir vadovauja diplomatinei atstovybei. Vadovaudamas diplomatinei atstovybei, laikinasis reikalų patikėtinis turi tokias pačias teises ir pareigas kaip ir</text:span><text:span text:style-name="T1706"><text:s/>diplomatinis atstovas.</text:span></text:p>
        <text:p text:style-name="P1707"/>
        <text:p text:style-name="P1708"><text:span text:style-name="T1709">57</text:span><text:span text:style-name="T1710"><text:s/>straipsnis.<text:s/></text:span><text:span text:style-name="T1711">Laikinojo reikalų patikėtinio funkcijų vykdymo pradžia</text:span></text:p>
        <text:p text:style-name="P1712"><text:span text:style-name="T1713">1</text:span><text:span text:style-name="T1714">. Laikinasis reikalų patikėtinis užsienio valstybėje pradeda vykdyti savo funkcijas tada, kai įteikia įgaliojamuosius raštus valstybės, į kurią jis pa</text:span><text:span text:style-name="T1715">skirtas, užsienio reikalų ministrui arba kita valstybėje, į kurią jis skiriamas atstovauti Lietuvos Respublikai, įprasta tvarka. Jeigu laikinasis reikalų patikėtinis skiriamas, kai diplomatinis atstovas laikinai negali eiti savo pareigų, jis pradeda vykdyt</text:span><text:span text:style-name="T1716">i savo funkcijas nuo pranešimo valstybės, į kurią jis paskirtas, užsienio reikalų ministerijai apie paskyrimą dienos arba nuo kitos tokiame pranešime nurodytos dienos.</text:span></text:p>
        <text:p text:style-name="P1717"><text:span text:style-name="T1718">2</text:span><text:span text:style-name="T1719">. Laikinasis reikalų patikėtinis prie tarptautinės organizacijos pradeda vykdyti sa</text:span><text:span text:style-name="T1720">vo funkcijas šio įstatymo 52 straipsnyje nustatyta tvarka. Jeigu laikinasis reikalų patikėtinis skiriamas, kai diplomatinis atstovas prie tarptautinės organizacijos laikinai negali eiti savo pareigų, jis savo funkcijas pradeda vykdyti nuo pranešimo tarptau</text:span><text:span text:style-name="T1721">tinei organizacijai apie paskyrimą dienos arba nuo kitos tokiame pranešime nurodytos dienos.</text:span></text:p>
        <text:p text:style-name="P1722"/>
        <text:p text:style-name="P1723"><text:span text:style-name="T1724">58</text:span><text:span text:style-name="T1725"><text:s/>straipsnis.<text:s/></text:span><text:span text:style-name="T1726">Laikinojo reikalų patikėtinio funkcijų pabaiga</text:span></text:p>
        <text:p text:style-name="P1727"><text:span text:style-name="T1728">1</text:span><text:span text:style-name="T1729">. Laikinojo reikalų patikėtinio funkcijos baigiasi:</text:span></text:p>
        <text:p text:style-name="P1730"><text:span text:style-name="T1731">1</text:span><text:span text:style-name="T1732">) paskyrus diplomatinį atstovą į v</text:span><text:span text:style-name="T1733">alstybę, kurioje jis buvo akredituotas;</text:span></text:p>
        <text:p text:style-name="P1734"><text:span text:style-name="T1735">2</text:span><text:span text:style-name="T1736">) užsienio reikalų ministrui jį atšaukus iš pareigų;<text:s/></text:span></text:p>
        <text:p text:style-name="P1737"><text:span text:style-name="T1738">3</text:span><text:span text:style-name="T1739">) jį paskyrusiam diplomatiniam atstovui vėl pradėjus eiti pareigas;</text:span></text:p>
        <text:p text:style-name="P1740"><text:span text:style-name="T1741">4</text:span><text:span text:style-name="T1742">) pasibaigus jo paskyrimo terminui;</text:span></text:p>
        <text:p text:style-name="P1743"><text:span text:style-name="T1744">5</text:span><text:span text:style-name="T1745">) jam atsistatydinus;</text:span></text:p>
        <text:p text:style-name="P1746"><text:span text:style-name="T1747">6</text:span><text:span text:style-name="T1748">) jam netek</text:span><text:span text:style-name="T1749">us Lietuvos Respublikos pilietybės;</text:span></text:p>
        <text:p text:style-name="P1750"><text:span text:style-name="T1751">7</text:span><text:span text:style-name="T1752">) jam mirus;</text:span></text:p>
        <text:p text:style-name="P1753"><text:span text:style-name="T1754">8</text:span><text:span text:style-name="T1755">) kitais tarptautinės teisės numatytais atvejais.</text:span></text:p>
        <text:p text:style-name="P1756"><text:span text:style-name="T1757">2</text:span><text:span text:style-name="T1758">. Apie laikinojo reikalų patikėtinio atšaukimą iš pareigų ir apie tai, kad diplomatinis atstovas vėl pradėjo eiti pareigas, valstybė ar tarp</text:span><text:span text:style-name="T1759">tautinė organizacija, kurioje laikinasis reikalų patikėtinis atstovavo Lietuvos Respublikai, informuojama toje valstybėje ar tarptautinėje organizacijoje nustatyta tvarka.</text:span></text:p>
        <text:p text:style-name="P1760"/>
        <text:p text:style-name="P1761"><text:span text:style-name="T1762">IX</text:span><text:span text:style-name="T1763"><text:s/>SKYRIUS</text:span></text:p>
        <text:p text:style-name="P1764"><text:span text:style-name="T1765">DIPLOMATINIAI RANGAI</text:span></text:p>
        <text:p text:style-name="P1766"/>
        <text:p text:style-name="P1767"><text:span text:style-name="T1768">59</text:span><text:span text:style-name="T1769"><text:s/>straipsnis.<text:s/></text:span><text:span text:style-name="T1770">Diplomatiniai rangai</text:span></text:p>
        <text:p text:style-name="P1771"><text:span text:style-name="T1772">1</text:span><text:span text:style-name="T1773">. Lietuvos Respublikoje yra šie diplomatiniai rangai:</text:span></text:p>
        <text:p text:style-name="P1774"><text:span text:style-name="T1775">1</text:span><text:span text:style-name="T1776">) Lietuvos Respublikos nepaprastasis ir įgaliotasis ambasadorius;</text:span></text:p>
        <text:p text:style-name="P1777"><text:span text:style-name="T1778">2</text:span><text:span text:style-name="T1779">) Lietuvos Respublikos nepaprastasis pasiuntinys ir įgaliotasis ministras;</text:span></text:p>
        <text:p text:style-name="P1780"><text:span text:style-name="T1781">3</text:span><text:span text:style-name="T1782">) ministras patarėjas;</text:span></text:p>
        <text:p text:style-name="P1783"><text:span text:style-name="T1784">4</text:span><text:span text:style-name="T1785">) patarėjas;</text:span></text:p>
        <text:p text:style-name="P1786"><text:span text:style-name="T1787">5</text:span><text:span text:style-name="T1788">) pirmasis sekretorius;</text:span></text:p>
        <text:p text:style-name="P1789"><text:span text:style-name="T1790">6</text:span><text:span text:style-name="T1791">) antrasis sekretorius;</text:span></text:p>
        <text:p text:style-name="P1792"><text:span text:style-name="T1793">7</text:span><text:span text:style-name="T1794">) trečiasis sekretorius;</text:span></text:p>
        <text:p text:style-name="P1795"><text:span text:style-name="T1796">8</text:span><text:span text:style-name="T1797">) atašė.</text:span></text:p>
        <text:p text:style-name="P1798"><text:span text:style-name="T1799">2</text:span><text:span text:style-name="T1800">. Atašė diplomatinis rangas yra žemiausias, o Lietuvos Respublikos nepaprastojo ir įgaliotojo ambasadoriaus diplomatinis rangas – aukščiausias.</text:span></text:p>
        <text:p text:style-name="P1801"/>
        <text:p text:style-name="P1802"><text:span text:style-name="T1803">60</text:span><text:span text:style-name="T1804"><text:s/>straipsnis.<text:s/></text:span><text:span text:style-name="T1805">Diplomatinių rangų suteikimo tvarka</text:span></text:p>
        <text:p text:style-name="P1806"><text:span text:style-name="T1807">1</text:span><text:span text:style-name="T1808">. Lietuvos Respublikos nepaprastojo ir įgaliotojo ambasadoriaus, Lietuvos Respublikos nepaprastojo pasiuntinio ir įgaliotojo ministro rangus užsienio reikalų ministro teikimu suteikia Respublikos Prez</text:span><text:span text:style-name="T1809">identas dekretu, kurį taip pat pasirašo užsienio reikalų ministras. Šie diplomatiniai rangai suteikiami iki gyvos galvos.</text:span></text:p>
        <text:p text:style-name="P1810"><text:span text:style-name="T1811">2</text:span><text:span text:style-name="T1812">. Ministro patarėjo, patarėjo, pirmojo sekretoriaus, antrojo sekretoriaus, trečiojo sekretoriaus ir atašė rangus suteikia užsieni</text:span><text:span text:style-name="T1813">o reikalų ministras.</text:span></text:p>
        <text:p text:style-name="P1814"><text:span text:style-name="T1815">3</text:span><text:span text:style-name="T1816">. Atestacijos komisija užsienio reikalų ministrui teikia rekomendacijas dėl ministro patarėjo, patarėjo, pirmojo sekretoriaus, antrojo sekretoriaus, trečiojo sekretoriaus ir atašė diplomatinių rangų suteikimo ir teikimo suteikti L</text:span><text:span text:style-name="T1817">ietuvos Respublikos nepaprastojo ir įgaliotojo ambasadoriaus, Lietuvos Respublikos nepaprastojo pasiuntinio ir įgaliotojo ministro rangus.</text:span></text:p>
        <text:p text:style-name="P1818"/>
        <text:p text:style-name="P1819"><text:span text:style-name="T1820">61</text:span><text:span text:style-name="T1821"><text:s/>straipsnis.<text:s/></text:span><text:span text:style-name="T1822">Diplomatinių rangų teikimo eilė</text:span></text:p>
        <text:p text:style-name="P1823"><text:span text:style-name="T1824">1</text:span><text:span text:style-name="T1825">.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26">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27">perkeltiems dirbti į tarptautines ir Europos Sąjungos institucijas ar užsienio valstybės institucijas.<text:s/></text:span></text:p>
        <text:p text:style-name="P1828"><text:span text:style-name="T1829">2</text:span><text:span text:style-name="T1830">. Sprendimas suteikti nuosekliai aukštesnį diplomatinį rangą pirma laiko priimamas diplomato tarnybinės veiklos vertinimo būdu ne anksčiau kaip po<text:s/></text:span><text:span text:style-name="T1831">2 metų nuo turimo diplomatinio rango suteikimo dienos, išskyrus šio įstatymo 60 straipsnio 1 dalyje nurodytus diplomatinius rangus.</text:span></text:p>
        <text:p text:style-name="P1832"><text:span text:style-name="T1833">3</text:span><text:span text:style-name="T1834">. Asmeniui, skiriamam diplomatiniu atstovu, taip pat asmeniui, su kuriuo sudaroma terminuota diplomato tarnybos sutarti</text:span><text:span text:style-name="T1835">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36">tsižvelgus į jų einamas pareigas, kompetenciją ir darbo užsienio politikos srityje patirtį.</text:span></text:p>
        <text:p text:style-name="P1837"/>
        <text:p text:style-name="P1838"><text:span text:style-name="T1839">62</text:span><text:span text:style-name="T1840"><text:s/>straipsnis.<text:s/></text:span><text:span text:style-name="T1841">Asmens, išėjusio iš diplomatinės tarnybos, diplomatinis rangas.</text:span><text:span text:style-name="T1842"><text:s/>Teisė atkurti diplomato statusą</text:span></text:p>
        <text:p text:style-name="P1843"><text:span text:style-name="T1844">1</text:span><text:span text:style-name="T1845">. Asmuo ministro patarėjo, patarėjo, pirm</text:span><text:span text:style-name="T1846">ojo sekretoriaus, antrojo sekretoriaus, trečiojo sekretoriaus ar atašė diplomatinį rangą turi iki gyvos galvos, jeigu, sukakęs teisės gauti senatvės pensiją amžių, išeina iš diplomatinės tarnybos.</text:span></text:p>
        <text:p text:style-name="P1847"><text:span text:style-name="T1848">2</text:span><text:span text:style-name="T1849">.</text:span><text:span text:style-name="T1850"><text:s/>Asmuo (išskyrus turintį Lietuvos Respublikos nepapra</text:span><text:span text:style-name="T1851">stojo ir įgaliotojo ambasadoriaus ar Lietuvos Respublikos nepaprastojo pasiuntinio ir įgaliotojo ministro diplomatinį rangą), dirbęs pagal terminuotą diplomato tarnybos sutartį, diplomatinio rango netenka<text:s/></text:span><text:span text:style-name="T1852">pasibaigus</text:span><text:span text:style-name="T1853"><text:s/>terminuotai diplomato tarnybos sutarčiai</text:span><text:span text:style-name="T1854">.</text:span></text:p>
        <text:p text:style-name="P1855"><text:span text:style-name="T1856">3</text:span><text:span text:style-name="T1857">.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58">o pareiškia norą atkurti diplomato statusą ir diplomato tarnybos sutartis su jais nebuvo nutraukta šio įstatymo 92 straipsnio 1 dalies 1–9, 11 ir 12 punktuose ir 2 dalies 1, 3 ir 4 punktuose nustatytais pagrindais.</text:span></text:p>
        <text:p text:style-name="P1859"><text:span text:style-name="T1860">4</text:span><text:span text:style-name="T1861">. Šio straipsnio 3 dalyje nustatytas</text:span><text:span text:style-name="T1862"><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63">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64"><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65">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66">s Sąjungos institucijoje ar užsienio valstybės institucijoje laikotarpiui.</text:span></text:p>
        <text:p text:style-name="P1867"><text:span text:style-name="T1868">5</text:span><text:span text:style-name="T1869">.<text:s/></text:span><text:span text:style-name="T1870">Šio straipsnio 3 dalyje nustatytas 5 metų terminas netaikomas, kai, esant tarnybinei būtinybei, diplomato statusas atkuriamas užsienio reikalų ministro nustatyta tvarka šio į</text:span><text:span text:style-name="T1871">statymo 92 straipsnio 13 dalyje nurodytiems buvusiems diplomatams</text:span><text:span text:style-name="T1872">. Šie asmenys teisę atkurti diplomato statusą turi per 3 mėnesius po valstybės politiko ar politinio (asmeninio) pasitikėjimo valstybės tarnautojo pareigų laikotarpio pabaigos, išskyrus atvej</text:span><text:span text:style-name="T1873">us, kai valstybės politiko įgaliojimai nutrūko Konstitucijos 74 straipsnyje nustatyta tvarka, o politinio (asmeninio) pasitikėjimo valstybės tarnautojo įgaliojimai nutrūko dėl jam p</text:span><text:span text:style-name="T1874">askirtos tarnybinės nuobaudos – atleidimo iš pareigų, prarastos Lietuvos Re</text:span><text:span text:style-name="T1875">spublikos pilietybės ar įsiteisėjusio<text:s/></text:span><text:span text:style-name="T1876">teismo nuosprendžio, kuriuo jam paskirta bausmė už sunkų ar labai sunkų nusikaltimą, nusikalstamą veiką valstybės tarnybai ir viešiesiems interesams ar korupcinio pobūdžio nusikalstamą veiką arba bausmė, dėl kurios jis</text:span><text:span text:style-name="T1877"><text:s/>negali eiti savo pareigų.</text:span></text:p>
        <text:p text:style-name="P1878"/>
        <text:p text:style-name="P1879"><text:span text:style-name="T1880">63</text:span><text:span text:style-name="T1881"><text:s/>straipsnis.<text:s/></text:span><text:span text:style-name="T1882">Diplomatinių rangų atėmimas</text:span></text:p>
        <text:p text:style-name="P1883"><text:span text:style-name="T1884">Diplomatinius rangus už diplomato priesaikos nesilaikymą gali atimti juos suteikęs Respublikos Prezidentas užsienio reikalų ministro teikimu arba užsienio reikalų ministras Atestacijos komisijos teikimu.<text:s/></text:span></text:p>
        <text:p text:style-name="P1885"/>
        <text:p text:style-name="P1886"><text:span text:style-name="T1887">X</text:span><text:span text:style-name="T1888"><text:s/>SKYRIUS</text:span></text:p>
        <text:p text:style-name="P1889"><text:span text:style-name="T1890">DIPLOMATINIS PASAS</text:span></text:p>
        <text:p text:style-name="P1891"/>
        <text:p text:style-name="P1892"><text:span text:style-name="T1893">64</text:span><text:span text:style-name="T1894"><text:s/>strai</text:span><text:span text:style-name="T1895">psnis.<text:s/></text:span><text:span text:style-name="T1896">Diplomatinio paso paskirtis</text:span></text:p>
        <text:p text:style-name="P1897"><text:span text:style-name="T1898">1</text:span><text:span text:style-name="T1899">. Lietuvos Respublikos diplomatinis pasas (toliau – diplomatinis pasas) – Užsienio reikalų ministerijos išduotas asmens dokumentas, patvirtinantis, kad jį gavęs asmuo yra Lietuvos Respublikos pilietis ir kad šis asmu</text:span><text:span text:style-name="T1900">o yra diplomatas arba turi teisę naudotis diplomatiniu pasu pagal šio įstatymo 65 straipsnio nuostatas.<text:s/></text:span></text:p>
        <text:p text:style-name="P1901"><text:span text:style-name="T1902">2</text:span><text:span text:style-name="T1903">. Diplomatinio paso pavyzdį tvirtina užsienio reikalų ministras.<text:s/></text:span></text:p>
        <text:p text:style-name="P1904"><text:span text:style-name="T1905">3</text:span><text:span text:style-name="T1906">. Diplomatinis pasas išduodamas nemokamai.<text:s/></text:span></text:p>
        <text:p text:style-name="P1907"/>
        <text:p text:style-name="P1908"><text:span text:style-name="T1909">65</text:span><text:span text:style-name="T1910"><text:s/>straipsnis.<text:s/></text:span><text:span text:style-name="T1911">Asmenys,<text:s/></text:span><text:span text:style-name="T1912">kuriems išduodami diplomatiniai pasai</text:span></text:p>
        <text:p text:style-name="P1913"><text:span text:style-name="T1914">1</text:span><text:span text:style-name="T1915">. Užsienio reikalų ministerija diplomatinius pasus išduoda:</text:span></text:p>
        <text:p text:style-name="P1916"><text:span text:style-name="T1917">1</text:span><text:span text:style-name="T1918">) Respublikos Prezidentui;</text:span></text:p>
        <text:p text:style-name="P1919"><text:span text:style-name="T1920">2</text:span><text:span text:style-name="T1921">) Seimo nariams;</text:span></text:p>
        <text:p text:style-name="P1922"><text:span text:style-name="T1923">3</text:span><text:span text:style-name="T1924">) Vyriausybės nariams;</text:span></text:p>
        <text:p text:style-name="P1925"><text:span text:style-name="T1926">4</text:span><text:span text:style-name="T1927">) Konstitucinio Teismo pirmininkui;</text:span></text:p>
        <text:p text:style-name="P1928"><text:span text:style-name="T1929">5</text:span><text:span text:style-name="T1930">) Lietuvos Aukščiausiojo Te</text:span><text:span text:style-name="T1931">ismo pirmininkui;</text:span></text:p>
        <text:p text:style-name="P1932"><text:span text:style-name="T1933">6</text:span><text:span text:style-name="T1934">) Lietuvos Respublikos generaliniam prokurorui;</text:span></text:p>
        <text:p text:style-name="P1935"><text:span text:style-name="T1936">7</text:span><text:span text:style-name="T1937">) valstybės pripažįstamų tradicinių Lietuvos bažnyčių ir religinių organizacijų aukščiausiesiems hierarchams (Lietuvos katalikų bažnyčios kardinolams ir vyskupams, kitų konfesijų t</text:span><text:span text:style-name="T1938">o paties lygio dvasininkams);</text:span></text:p>
        <text:p text:style-name="P1939"><text:span text:style-name="T1940">8</text:span><text:span text:style-name="T1941">) diplomatams;</text:span></text:p>
        <text:p text:style-name="P1942"><text:span text:style-name="T1943">9</text:span><text:span text:style-name="T1944">) asmenims, kuriuos Respublikos Prezidentas, Vyriausybė ar užsienio reikalų ministras siunčia į užsienio valstybes su specialiąja misija;</text:span></text:p>
        <text:p text:style-name="P1945"><text:span text:style-name="T1946">10</text:span><text:span text:style-name="T1947">) etatiniams diplomatiniams kurjeriams;</text:span></text:p>
        <text:p text:style-name="P1948"><text:span text:style-name="T1949">11</text:span><text:span text:style-name="T1950">) specialie</text:span><text:span text:style-name="T1951">siems atašė, specialiųjų atašė pavaduotojams;</text:span></text:p>
        <text:p text:style-name="P1952"><text:span text:style-name="T1953">12</text:span><text:span text:style-name="T1954">) kariniam atstovui ir jo pavaduotojams;</text:span></text:p>
        <text:p text:style-name="P1955"><text:span text:style-name="T1956">13</text:span><text:span text:style-name="T1957">) specialiesiems patarėjams ir jų pavaduotojams;</text:span></text:p>
        <text:p text:style-name="P1958"><text:span text:style-name="T1959">14</text:span><text:span text:style-name="T1960">) Lietuvos Respublikos piliečiams, išrinktiems Europos Parlamento nariais;</text:span></text:p>
        <text:p text:style-name="P1961"><text:span text:style-name="T1962">15</text:span><text:span text:style-name="T1963">) profesinės karo<text:s/></text:span><text:span text:style-name="T1964">tarnybos kariams ir valstybės tarnautojams ginkluotės kontrolės inspektorių funkcijoms užsienio valstybėse atlikti;</text:span></text:p>
        <text:p text:style-name="P1965"><text:span text:style-name="T1966">16</text:span><text:span text:style-name="T1967">) profesinės karo tarnybos kariams, turintiems ne žemesnį kaip pulkininko leitenanto arba komandoro laipsnį, paskirtiems atlikti karo<text:s/></text:span><text:span text:style-name="T1968">tarnybą užsienio valstybės ar tarptautinėje karinėje arba gynybos institucijoje,<text:s/></text:span><text:span text:style-name="T1969">kai dėl diplomatinio paso išdavimo yra pateiktas Lietuvos Respublikos krašto apsaugos ministro prašymas;</text:span></text:p>
        <text:p text:style-name="P1970"><text:span text:style-name="T1971">17</text:span><text:span text:style-name="T1972">) Lietuvos Respublikos piliečiams, einantiems vadovo ar vadovo p</text:span><text:span text:style-name="T1973">avaduotojo pareigas tarptautinėje organizacijoje, kurios narė yra Lietuvos Respublika, ar tokios organizacijos institucijoje, Europos Sąjungos institucijoje ar įstaigoje, Europos Komisijos ar Tarybos įsteigtoje institucijoje, Europos Komisijos ir Europos S</text:span><text:span text:style-name="T1974">ąjungos valstybių narių bendrai įsteigtoje organizacijoje (konsorciume), civilinėje tarptautinėje operacijoje ar misijoje, – užsienio reikalų ministro sprendimu,<text:s/></text:span><text:span text:style-name="T1975">kai dėl diplomatinio paso išdavimo yra pateiktas tokio asmens prašymas</text:span><text:span text:style-name="T1976">;</text:span></text:p>
        <text:p text:style-name="P1977"><text:span text:style-name="T1978">18</text:span><text:span text:style-name="T1979">) A</text:span><text:span text:style-name="T1980">smenų delegav</text:span><text:span text:style-name="T1981">imo į tarptautines ir Europos Sąjungos institucijas ar užsienio valstybių institucijas įstatymo nustatyta tvarka</text:span><text:span text:style-name="T1982"><text:s/>į tarptautines ir Europos Sąjungos institucijas ar užsienio valstybių institucijas deleguotiems asmenims</text:span><text:span text:style-name="T1983">, kai tai yra būtina jų funkcijoms atli</text:span><text:span text:style-name="T1984">kti, – užsienio reikalų ministro sprendimu, kai dėl diplomatinio paso išdavimo yra pateiktas motyvuotas deleguojančiosios institucijos vadovo prašymas;</text:span></text:p>
        <text:p text:style-name="P1985"><text:span text:style-name="T1986">19</text:span><text:span text:style-name="T1987">) kitiems<text:s/></text:span><text:span text:style-name="T1988">karjeros valstybės tarnautojams ir statutiniams valstybės tarnautojams</text:span><text:span text:style-name="T1989"><text:s/>ar pareigūnams ki</text:span><text:span text:style-name="T1990">tais šioje dalyje nenumatytais išimtiniais atvejais – užsienio reikalų ministro sprendimu, kai tai būtina įgyvendinant Seimo priimtuose teisės aktuose numatytus užsienio politikos ir nacionalinio saugumo tikslus.</text:span></text:p>
        <text:p text:style-name="P1991"><text:span text:style-name="T1992">2</text:span><text:span text:style-name="T1993">. Diplomatiniai pasai išduodami Resp</text:span><text:span text:style-name="T1994">ublikos Prezidento sutuoktiniui ir vaikams, Seimo Pirmininko sutuoktiniui, Ministro Pirmininko sutuoktiniui, užsienio reikalų ministro sutuoktiniui, Lietuvos Respublikos piliečių, išrinktų Europos Parlamento nariais, sutuoktiniams. Diplomatiniai pasai taip</text:span><text:span text:style-name="T1995"><text:s/>pat išduodami Seimo nario sutuoktiniui ir specialiosios misijos vadovo sutuoktiniui, jeigu šių asmenų vykimą kartu su Seimo nariu ar specialiosios misijos vadovu į užsienį lemia tarnybinės užduoties ar misijos specifika.</text:span></text:p>
        <text:p text:style-name="P1996"><text:span text:style-name="T1997">3</text:span><text:span text:style-name="T1998">. Diplomatiniai pasai diploma</text:span><text:span text:style-name="T1999">tinėse atstovybėse, konsulinėse įstaigose<text:s/></text:span><text:span text:style-name="T2000">dirbančių ar laikinai perkeltų į pareigas tarptautinėse ir Europos Sąjungos institucijose ar užsienio valstybių institucijose diplomatų</text:span><text:span text:style-name="T2001">, specialiųjų atašė ar jų pavaduotojų, karinių atstovų ar jų pavaduotojų, speci</text:span><text:span text:style-name="T2002">aliųjų patarėjų ar jų pavaduotojų prašymu gali būti išduodami kartu su jais gyvenantiems jų šeimos nariams, nurodytiems šio įstatymo 18 straipsnyje. Diplomatų, specialiųjų atašė ir jų pavaduotojų, karinių atstovų ir jų pavaduotojų, specialiųjų patarėjų ir<text:s/></text:span><text:span text:style-name="T2003">jų pavaduotojų prašymu jų šeimos nariams, nevykstantiems į užsienio valstybę gyventi kartu su jais, gali būti išduodami diplomatiniai pasai kelionėms pas diplomatą, specialųjį atašė ar jo pavaduotoją, karinį atstovą ar jo pavaduotoją, specialųjį patarėją a</text:span><text:span text:style-name="T2004">r jo pavaduotoją.</text:span></text:p>
        <text:p text:style-name="P2005"><text:span text:style-name="T2006">4</text:span><text:span text:style-name="T2007">. Diplomatinius pasus turi teisę turėti Lietuvos Nepriklausomybės Akto signatarai, kadenciją baigę Respublikos Prezidentai, buvę Seimo pirmininkai, ministrai pirmininkai, užsienio reikalų ministrai, Seimo Užsienio reikalų ir Europos<text:s/></text:span><text:span text:style-name="T2008">reikalų komitetų pirmininkai, jeigu jie nebuvo pašalinti iš einamų pareigų arba jiems Seimo nario mandatas nebuvo panaikintas Konstitucijos 74 straipsnyje nustatyto apkaltos proceso tvarka,</text:span><text:span text:style-name="T2009"><text:s/></text:span><text:span text:style-name="T2010">taip pat asmenys, turintys Respublikos Prezidento suteiktus diplom</text:span><text:span text:style-name="T2011">atinius rangus, kai jų diplomato tarnybos sutartys arba terminuotos diplomato tarnybos sutartys nutraukiamos vadovaujantis šio įstatymo 92 straipsnio 1 dalies 5 punktu ar 10 punktu.</text:span></text:p>
        <text:p text:style-name="P2012"/>
        <text:p text:style-name="P2013"><text:span text:style-name="T2014">66</text:span><text:span text:style-name="T2015"><text:s/>straipsnis.<text:s/></text:span><text:span text:style-name="T2016">Įrašai diplomatiniame pase</text:span></text:p>
        <text:p text:style-name="P2017"><text:span text:style-name="T2018">1</text:span><text:span text:style-name="T2019">. Diplomatiniame pas</text:span><text:span text:style-name="T2020">e daromi Lietuvos Respublikos<text:s/></text:span><text:span text:style-name="T2021">asmens tapatybės kortelės ir<text:s/></text:span><text:span text:style-name="T2022">paso<text:s/></text:span><text:span text:style-name="T2023">įstatymo 5 straipsnyje nurodyti įrašai.</text:span></text:p>
        <text:p text:style-name="P2024"><text:span text:style-name="T2025">2</text:span><text:span text:style-name="T2026">. Diplomatiniame pase taip pat nurodoma:</text:span></text:p>
        <text:p text:style-name="P2027"><text:span text:style-name="T2028">1</text:span><text:span text:style-name="T2029">) paso savininko pareigos, kai diplomatinis pasas išduodamas pagal šio įstatymo 65 straipsnio 1 dalį;</text:span></text:p>
        <text:p text:style-name="P2030"><text:span text:style-name="T2031">2</text:span><text:span text:style-name="T2032">) giminystės ryšys su asmeniu, dėl kurio pareigų išduodamas diplomatinis pasas, kai diplomatinis pasas išduodamas pagal šio įstatymo 65 straipsnio 2 ar 3 dalį;</text:span></text:p>
        <text:p text:style-name="P2033"><text:span text:style-name="T2034">3</text:span><text:span text:style-name="T2035">) kad asmuo yra Lietuvos Nepriklausomybės Akto signataras, kadenciją baigęs Respublikos</text:span><text:span text:style-name="T2036"><text:s/>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2037"><text:span text:style-name="T2038">3</text:span><text:span text:style-name="T2039">. V</text:span><text:span text:style-name="T2040">isi<text:s/></text:span><text:span text:style-name="T2041">Asmens tapatybės kortelės ir paso įstatymo 5 straipsnyje ir šio straipsnio 2 dalyje nurodyti duomenys diplomatiniame pase įrašomi lietuviškais rašmenimis, taip pat pateikiamas šio straipsnio 2 dalyje nurodytų įrašų vertimas į anglų kalbą.<text:s/></text:span></text:p>
        <text:p text:style-name="P2042"><text:span text:style-name="T2043">4</text:span><text:span text:style-name="T2044">. Visus</text:span><text:span text:style-name="T2045"><text:s/>įrašus diplomatiniame pase daro Užsienio reikalų ministerija.</text:span></text:p>
        <text:p text:style-name="P2046"/>
        <text:p text:style-name="P2047"><text:span text:style-name="T2048">67</text:span><text:span text:style-name="T2049"><text:s/>straipsnis.<text:s/></text:span><text:span text:style-name="T2050">Diplomatinių pasų grąžinimas</text:span></text:p>
        <text:p text:style-name="P2051"><text:span text:style-name="T2052">1</text:span><text:span text:style-name="T2053">. Diplomatinius pasus per 7 kalendorines dienas nuo šioje dalyje nurodytų aplinkybių atsiradimo dienos Užsienio reikalų ministerijai priv</text:span><text:span text:style-name="T2054">alo grąžinti:</text:span></text:p>
        <text:p text:style-name="P2055"><text:span text:style-name="T2056">1</text:span><text:span text:style-name="T2057">) asmenys, baigę eiti šio įstatymo 65 straipsnio 1 dalyje nurodytas pareigas;</text:span></text:p>
        <text:p text:style-name="P2058"><text:span text:style-name="T2059">2</text:span><text:span text:style-name="T2060">) specialiosios misijos nariai, atlikę užduotį ir grįžę į Lietuvos Respubliką;</text:span></text:p>
        <text:p text:style-name="P2061"><text:span text:style-name="T2062">3</text:span><text:span text:style-name="T2063">) specialiosios misijos vadovo sutuoktinis, kuriam diplomatinis pasas bu</text:span><text:span text:style-name="T2064">vo išduotas pagal šio įstatymo 65 straipsnį, grįžęs į Lietuvos Respubliką iš užsienio valstybės, kurioje buvo su užduotį vykdančiu specialiosios misijos vadovu;<text:s/></text:span></text:p>
        <text:p text:style-name="P2065"><text:span text:style-name="T2066">4</text:span><text:span text:style-name="T2067">) Seimo nario sutuoktinis, kuriam diplomatinis pasas buvo išduotas pagal šio įstatymo 65 </text:span><text:span text:style-name="T2068">straipsnį, grįžęs į Lietuvos Respubliką iš užsienio valstybės, kurioje buvo su tarnybinę užduotį atliekančiu Seimo nariu;</text:span></text:p>
        <text:p text:style-name="P2069"><text:span text:style-name="T2070">5</text:span><text:span text:style-name="T2071">) šio įstatymo 18 straipsnyje nurodyti diplomatų, specialiųjų atašė ar jų pavaduotojų, karinių atstovų ar jų pavaduotojų, special</text:span><text:span text:style-name="T2072">iųjų patarėjų ar jų pavaduotojų šeimos nariai, kai diplomatai, specialieji atašė ar jų pavaduotojai, kariniai atstovai ar jų pavaduotojai, specialieji patarėjai ar jų pavaduotojai grįžta į Lietuvos Respubliką baigę darbą diplomatinėse atstovybėse, konsulin</text:span><text:span text:style-name="T2073">ėse įstaigose, diplomatinėje tarnyboje arba pasibaigus diplomatų laikino perkėlimo į pareigas tarptautinėse ir Europos Sąjungos institucijose ar užsienio valstybių institucijose laikui, taip pat grįžę iš kelionės diplomatų, specialiųjų atašė ar jų pavaduot</text:span><text:span text:style-name="T2074">ojų, karinių atstovų ar jų pavaduotojų, specialiųjų patarėjų ar jų pavaduotojų šeimos nariai, jeigu diplomatinis pasas diplomato, specialiojo atašė ar jo pavaduotojo, karinio atstovo ar jo pavaduotojo, specialiojo patarėjo ar jo pavaduotojo prašymu jiems b</text:span><text:span text:style-name="T2075">uvo išduotas kelionėms pas diplomatą, specialųjį atašė ar jo pavaduotoją, karinį atstovą ar jo pavaduotoją, specialųjį patarėją ar jo pavaduotoją;</text:span></text:p>
        <text:p text:style-name="P2076"><text:span text:style-name="T2077">6</text:span><text:span text:style-name="T2078">) šio įstatymo 65 straipsnio 1 dalyje nurodytų asmenų sutuoktiniai, kuriems diplomatiniai pasai išduodam</text:span><text:span text:style-name="T2079">i pagal šio įstatymo 65 straipsnį, jeigu nutraukiama santuoka;</text:span></text:p>
        <text:p text:style-name="P2080"><text:span text:style-name="T2081">7</text:span><text:span text:style-name="T2082">) šio įstatymo 65 straipsnio 1 ir 4 dalyse nurodytų asmenų sutuoktiniai, vaikai ir kiti šeimos nariai, kuriems diplomatiniai pasai išduodami pagal šio įstatymo 65 straipsnio 2 ir 3 dalis,<text:s/></text:span><text:span text:style-name="T2083">kai nurodyti asmenys miršta.</text:span></text:p>
        <text:p text:style-name="P2084"><text:span text:style-name="T2085">2</text:span><text:span text:style-name="T2086">. Asmenims, nurodytiems šio įstatymo 65 straipsnio 4 dalyje, diplomatiniai pasai paliekami.</text:span></text:p>
        <text:p text:style-name="P2087"><text:span text:style-name="T2088">3</text:span><text:span text:style-name="T2089">. Jeigu šio straipsnio 1 dalyje nurodyti asmenys per nustatytą terminą diplomatinių pasų negrąžina, šie pasai užsienio reik</text:span><text:span text:style-name="T2090">alų ministro įsakymu skelbiami negaliojančiais. Diplomatinio paso paskelbimas negaliojančiu nepanaikina pareigos jį grąžinti.</text:span></text:p>
        <text:p text:style-name="P2091"/>
        <text:p text:style-name="P2092"><text:span text:style-name="T2093">XI</text:span><text:span text:style-name="T2094"><text:s/>SKYRIUS</text:span></text:p>
        <text:p text:style-name="P2095"><text:span text:style-name="T2096">DIPLOMATO SKATINIMAS IR ATSAKOMYBĖ</text:span></text:p>
        <text:p text:style-name="P2097"/>
        <text:p text:style-name="P2098"><text:span text:style-name="T2099">68</text:span><text:span text:style-name="T2100"><text:s/>straipsnis.<text:s/></text:span><text:span text:style-name="T2101">Paskatinimai ir apdovanojimai</text:span></text:p>
        <text:p text:style-name="P2102"><text:span text:style-name="T2103">1</text:span><text:span text:style-name="T2104">. Už pavyzdingą<text:s/></text:span><text:span text:style-name="T2105">diplomato pareigų atlikimą, iniciatyvumą ir kūrybingumą bei pasižymėjimą diplomatinėje tarnyboje diplomatas gali būti skatinamas:</text:span></text:p>
        <text:p text:style-name="P2106"><text:span text:style-name="T2107">1</text:span><text:span text:style-name="T2108">) padėka;</text:span></text:p>
        <text:p text:style-name="P2109"><text:span text:style-name="T2110">2</text:span><text:span text:style-name="T2111">) nuo vienos iki dviejų</text:span><text:span text:style-name="T2112"><text:s/>pareiginių algų dydžio pinigine išmoka<text:s/></text:span><text:span text:style-name="T2113">už</text:span><text:span text:style-name="T2114"><text:s/>asmeninį išskirtinį indėlį įgyvendinant Už</text:span><text:span text:style-name="T2115">sienio reikalų ministerijai ir (ar) diplomatinei atstovybei, konsulinei įstaigai ar specialiajai misijai nustatytus tikslus arba pasiektus rezultatus bei įgyvendintus uždavinius<text:s/></text:span><text:span text:style-name="T2116">(tačiau ne dažniau kaip 2 kartus per kalendorinius metus);</text:span></text:p>
        <text:p text:style-name="P2117"><text:span text:style-name="T2118">3</text:span><text:span text:style-name="T2119">) suteikiant i</text:span><text:span text:style-name="T2120">ki 5 mokamų poilsio dienų (tačiau ne daugiau kaip 10 darbo dienų per metus) arba atitinkamai sutrumpinant darbo laiką;</text:span></text:p>
        <text:p text:style-name="P2121"><text:span text:style-name="T2122">4</text:span><text:span text:style-name="T2123">)<text:s/></text:span><text:span text:style-name="T2124">vienkartine pinigine išmoka Vyriausybės nustatyta tvarka;</text:span></text:p>
        <text:p text:style-name="P2125"><text:span text:style-name="T2126">5</text:span><text:span text:style-name="T2127">)<text:s/></text:span><text:span text:style-name="T2128">vardine dovana;</text:span></text:p>
        <text:p text:style-name="P2129"><text:span text:style-name="T2130">6</text:span><text:span text:style-name="T2131">) medaliu už nuopelnus diplomatinei tarnybai</text:span><text:span text:style-name="T2132">;</text:span></text:p>
        <text:p text:style-name="P2133"><text:span text:style-name="T2134">7</text:span><text:span text:style-name="T2135">) kitais žinybiniais apdovanojimais;</text:span></text:p>
        <text:p text:style-name="P2136"><text:span text:style-name="T2137">8</text:span><text:span text:style-name="T2138">)<text:s/></text:span><text:span text:style-name="T2139">finansuojant kvalifikacijos tobulinimą ne didesne kaip diplomato vienos pareiginės algos dydžio suma per metus.</text:span></text:p>
        <text:p text:style-name="P2140"><text:span text:style-name="T2141">2</text:span><text:span text:style-name="T2142">. Diplomato skatinimas įforminamas užsienio reikalų ministro įsakymu.</text:span></text:p>
        <text:p text:style-name="P2143"><text:span text:style-name="T2144">3</text:span><text:span text:style-name="T2145">. Už ypatin</text:span><text:span text:style-name="T2146">gus nuopelnus Lietuvos Respublikai ar ilgametį sąžiningą darbą diplomatinėje tarnyboje diplomatas nustatyta tvarka gali būti teikiamas valstybės apdovanojimui gauti.</text:span></text:p>
        <text:p text:style-name="P2147"><text:span text:style-name="T2148">4</text:span><text:span text:style-name="T2149">. Apie diplomato gautus skatinimus ir valstybės apdovanojimus įrašoma į diplomato<text:s/></text:span><text:span text:style-name="T2150">asmens bylą.</text:span></text:p>
        <text:p text:style-name="P2151"/>
        <text:p text:style-name="P2152"><text:span text:style-name="T2153">69</text:span><text:span text:style-name="T2154"><text:s/>straipsnis.<text:s/></text:span><text:span text:style-name="T2155">Dovanos ir užsienio valstybių apdovanojimai</text:span></text:p>
        <text:p text:style-name="P2156"><text:span text:style-name="T2157">1</text:span><text:span text:style-name="T2158">. Apie užsienio valstybių apdovanojimus diplomatas privalo informuoti Užsienio reikalų ministeriją<text:s/></text:span><text:span text:style-name="T2159">ne vėliau kaip per 10 darbo dienų nuo tokių apdovanojimų gavimo</text:span><text:span text:style-name="T2160">.<text:s/></text:span></text:p>
        <text:p text:style-name="P2161"><text:span text:style-name="T2162">2</text:span><text:span text:style-name="T2163">.<text:s/></text:span><text:span text:style-name="T2164">Gautų dovanų priėmimo, deklaravimo ir saugojimo tvarką nustato Viešųjų ir privačių interesų derinimo valstybinėje tarnyboje įstatymas.</text:span></text:p>
        <text:p text:style-name="P2165"/>
        <text:p text:style-name="P2166"><text:span text:style-name="T2167">70</text:span><text:span text:style-name="T2168"><text:s/>straipsnis.<text:s/></text:span><text:span text:style-name="T2169">Diplomatų atsakomybė<text:s/></text:span></text:p>
        <text:p text:style-name="P2170"><text:span text:style-name="T2171">1</text:span><text:span text:style-name="T2172">. Diplomatai už tarnybinius nusižengimus traukiami tarnybinėn<text:s/></text:span><text:span text:style-name="T2173">atsakomybėn. Už Užsienio reikalų ministerijai</text:span><text:span text:style-name="T2174"><text:s/></text:span><text:span text:style-name="T2175">padarytą materialinę žalą diplomatai traukiami materialinėn atsakomybėn.</text:span></text:p>
        <text:p text:style-name="P2176"><text:span text:style-name="T2177">2</text:span><text:span text:style-name="T2178">. Ginčai dėl diplomatų atsakomybės nagrinėjami administracinių bylų procesą reglamentuojančio įstatymo nustatyta tvarka.</text:span></text:p>
        <text:p text:style-name="P2179"/>
        <text:p text:style-name="P2180"><text:span text:style-name="T2181">71</text:span><text:span text:style-name="T2182"><text:s/>s</text:span><text:span text:style-name="T2183">traipsnis.<text:s/></text:span><text:span text:style-name="T2184">Tarnybinės nuobaudos</text:span></text:p>
        <text:p text:style-name="P2185"><text:span text:style-name="T2186">1</text:span><text:span text:style-name="T2187">. Už tarnybinius nusižengimus diplomatui skiriamos šios tarnybinės nuobaudos:</text:span></text:p>
        <text:p text:style-name="P2188"><text:span text:style-name="T2189">1</text:span><text:span text:style-name="T2190">) pastaba;</text:span></text:p>
        <text:p text:style-name="P2191"><text:span text:style-name="T2192">2</text:span><text:span text:style-name="T2193">) papeikimas;</text:span></text:p>
        <text:p text:style-name="P2194"><text:span text:style-name="T2195">3</text:span><text:span text:style-name="T2196">) griežtas papeikimas;</text:span></text:p>
        <text:p text:style-name="P2197"><text:span text:style-name="T2198">4</text:span><text:span text:style-name="T2199">) diplomatinio rango, kurį suteikė užsienio reikalų ministras, pažeminimas;</text:span></text:p>
        <text:p text:style-name="P2200"><text:span text:style-name="T2201">5</text:span><text:span text:style-name="T2202">) diplomato tarnybos sutarties ar terminuotos diplomato tarnybos sutarties nutraukimas.</text:span></text:p>
        <text:p text:style-name="P2203"><text:span text:style-name="T2204">2</text:span><text:span text:style-name="T2205">. Tarnybinė nuobauda skiriama atsižvelgiant į kaltę, tarnybinio nusižengimo padarymo priežastis, aplinkybes ir padarinius, į diplomato veiklą iki tarnybini</text:span><text:span text:style-name="T2206">o nusižengimo padarymo, tarnybinę atsakomybę lengvinančias ir sunkinančias aplinkybes, į Korupcijos prevencijos įstatymo ar į Lietuvos Respublikos kriminalinės žvalgybos įstatymo nustatytais atvejais ir tvarka pateiktą informaciją. Pagal Korupcijos prevenc</text:span><text:span text:style-name="T2207">ijos įstatymą gauta informacija gali būti panaudota skiriant diplomatui tarnybinę nuobaudą tik tuo atveju, kai ši informacija yra išslaptinama teisės aktų nustatyta tvarka.</text:span></text:p>
        <text:p text:style-name="P2208"><text:span text:style-name="T2209">3</text:span><text:span text:style-name="T2210">. Tarnybinė nuobauda – diplomato tarnybos sutarties ar terminuotos diplomato t</text:span><text:span text:style-name="T2211">arnybos sutarties nutraukimas – gali būti skiriama už šiurkštų<text:s/></text:span><text:span text:style-name="T2212">tarnybinį nusižengimą, taip pat už kitą tarnybinį nusižengimą, jeigu prieš tai diplomatui nors kartą per paskutinius 12 mėnesių buvo taikyta tarnybinė nuobauda – griežtas papeikimas.<text:s/></text:span></text:p>
        <text:p text:style-name="P2213"><text:span text:style-name="T2214">4</text:span><text:span text:style-name="T2215">.<text:s/></text:span><text:span text:style-name="T2216">Ši</text:span><text:span text:style-name="T2217">urkščiu pažeidimu laikoma:</text:span></text:p>
        <text:p text:style-name="P2218"><text:span text:style-name="T2219">1</text:span><text:span text:style-name="T2220">) diplomato elgesys, susijęs su tarnybinių pareigų atlikimu, diskredituojantis diplomatinę tarnybą,<text:s/></text:span><text:span text:style-name="T2221">menkinantis diplomatinės tarnybos institucijos ar paties diplomato reputaciją,</text:span><text:span text:style-name="T2222"><text:s/>žeminantis žmogaus orumą, ar kiti veiksmai, tie</text:span><text:span text:style-name="T2223">siogiai pažeidžiantys žmonių konstitucines teises;</text:span></text:p>
        <text:p text:style-name="P2224"><text:span text:style-name="T2225">2</text:span><text:span text:style-name="T2226">) valstybės ar tarnybos paslapties atskleidimas;</text:span></text:p>
        <text:p text:style-name="P2227"><text:span text:style-name="T2228">3</text:span><text:span text:style-name="T2229">) korupcinio pobūdžio nusikalstamos veikos,</text:span><text:span text:style-name="T2230"><text:s/>kaip jos apibrėžtos Korupcijos prevencijos įstatyme,<text:s/></text:span><text:span text:style-name="T2231">susijusios su tarnybinių pareigų atlikimu, nors u</text:span><text:span text:style-name="T2232">ž šią veiką diplomatas ir nebuvo traukiamas baudžiamojon ar administracinėn atsakomybėn;</text:span></text:p>
        <text:p text:style-name="P2233"><text:span text:style-name="T2234">4</text:span><text:span text:style-name="T2235">) piktnaudžiavimas tarnyba ir (ar) šiurkštus Viešųjų ir privačių interesų derinimo valstybės tarnyboje įstatymo reikalavimų pažeidimas;</text:span></text:p>
        <text:p text:style-name="P2236"><text:span text:style-name="T2237">5</text:span><text:span text:style-name="T2238">) dalyvavimas su dipl</text:span><text:span text:style-name="T2239">omatine tarnyba nesuderinamoje veikloje;</text:span></text:p>
        <text:p text:style-name="P2240"><text:span text:style-name="T2241">6</text:span><text:span text:style-name="T2242">)</text:span><text:span text:style-name="T2243"><text:s/></text:span><text:span text:style-name="T2244">nebuvimas tarnyboje (darbe) vieną ar daugiau darbo dienų be pateisinamos priežasties;</text:span></text:p>
        <text:p text:style-name="P2245"><text:span text:style-name="T2246">7</text:span><text:span text:style-name="T2247">) buvimas tarnybos (darbo) metu neblaiviam ar apsvaigusiam nuo narkotinių, psichotropinių ar kitų psichiką veikiančių</text:span><text:span text:style-name="T2248"><text:s/>medžiagų, taip pat ne tarnybos (ne darbo) metu viešoje vietoje, jeigu diplomato elgesys įžeidžia žmogaus orumą ar diskredituoja valstybės, Užsienio reikalų ministerijos ir (ar) kitų diplomatinės tarnybos institucijų autoritetą,<text:s/></text:span><text:span text:style-name="T2249">arba vengimas tikrintis dėl</text:span><text:span text:style-name="T2250"><text:s/>neblaivumo arba apsvaigimo nuo narkotinių, psichotropinių ar kitų psichiką veikiančių medžiagų, kai įtariama, kad tarnybos (darbo) metu diplomatas yra apsvaigęs nuo narkotinių, psichotropinių ar kitų psichiką veikiančių medžiagų;</text:span></text:p>
        <text:p text:style-name="P2251"><text:span text:style-name="T2252">8</text:span><text:span text:style-name="T2253">) valstybės lėšų ir<text:s/></text:span><text:span text:style-name="T2254">turto apskaitos pažeidimas, turėjęs reikšmingos įtakos Užsienio reikalų ministerijos finansinių ir biudžeto vykdymo ataskaitų rinkinių, konsoliduotųjų ataskaitų rinkinių ir (ar) kitų ataskaitų duomenų teisingumui, ar reikšmingas valstybės lėšų ir turto val</text:span><text:span text:style-name="T2255">dymo, naudojimo ir disponavimo jais teisėtumo pažeidimas, nustatytas Lietuvos Respublikos valstybės kontrolieriaus ar jo pavaduotojo sprendimu;</text:span></text:p>
        <text:p text:style-name="P2256"><text:span text:style-name="T2257">9</text:span><text:span text:style-name="T2258">) įsiteisėjusių teismo sprendimų, susijusių su diplomato pareigomis ir jų atlikimu, nevykdymas;</text:span></text:p>
        <text:p text:style-name="P2259"><text:span text:style-name="T2260">10</text:span><text:span text:style-name="T2261">)<text:s/></text:span><text:span text:style-name="T2262">kiti nusižengimai, kuriais šiurkščiai nusižengiama diplomato pareigoms ar diplomatų veiklos ir tarnybinės etikos principams.</text:span></text:p>
        <text:p text:style-name="P2263"/>
        <text:p text:style-name="P2264"><text:span text:style-name="T2265">72</text:span><text:span text:style-name="T2266"><text:s/>straipsnis.<text:s/></text:span><text:span text:style-name="T2267">Tarnybinių nuobaudų skyrimas</text:span><text:span text:style-name="T2268"><text:s/></text:span></text:p>
        <text:p text:style-name="P2269"><text:span text:style-name="T2270">1</text:span><text:span text:style-name="T2271">. Tarnybinė nuobauda turi būti paskirta ne vėliau kaip per vieną mėnesį nuo tarnybinio nusižengimo paaiškėjimo dienos, neįskaitant laiko, kurį diplomatas nebuvo darbe dėl laikinojo nedarbingumo, buvo komandiruotėje arba atostogavo, o iškėlus baudžiamąją by</text:span><text:span text:style-name="T2272">lą arba Seimo kontrolieriui atliekant tyrimą, taip pat atliekant tarnybinį ar kitą kompetentingos institucijos patikrinimą, – ne vėliau kaip per 2 mėnesius nuo baudžiamosios bylos nutraukimo arba teismo nuosprendžio įsiteisėjimo dienos, Seimo kontrolieriau</text:span><text:span text:style-name="T2273">s pažymos surašymo, tarnybinio ar kito kompetentingos institucijos patikrinimo užbaigimo dienos. Tarnybinio nusižengimo tyrimas pradedamas užsienio reikalų ministro<text:s/></text:span><text:span text:style-name="T2274">sprendimu</text:span><text:span text:style-name="T2275"><text:s/>arba gavus oficialią informaciją apie galimą diplomato tarnybinį nusižengimą. Jei</text:span><text:span text:style-name="T2276">gu įsiteisėjusiame teismo sprendime konstatuota, kad Užsienio reikalų ministerija pažeidė įstatymus ar kitus teisės aktus, Užsienio reikalų ministerijoje turi būti pradėtas diplomatų, dėl kurių galimos kaltės buvo padaryti įsiteisėjusiame teismo sprendime<text:s/></text:span><text:span text:style-name="T2277">konstatuoti įstatymų ar kitų teisės aktų pažeidimai, tarnybinio nusižengimo tyrimas. Tarnybinė nuobauda neskiriama, jeigu nuo nusižengimo padarymo dienos praėjo 6 mėnesiai, išskyrus atvejus, kai tarnybinis nusižengimas nustatomas atliekant auditą, pinigini</text:span><text:span text:style-name="T2278">ų 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279">. Šiais atvejais tarnybinė nuobauda skiriama ne vėliau kaip per 3 metus nuo nusižengimo padarymo dienos.</text:span></text:p>
        <text:p text:style-name="P2280"><text:span text:style-name="T2281">2</text:span><text:span text:style-name="T2282">. Tarnybinio nusižengimo tyrimas, gavus oficialią informaciją apie galimą diplomato tarnybinį nusižengimą, pradedamas, o pradėtas tarnybinio nusiž</text:span><text:span text:style-name="T2283">engimo tyrimas tęsiamas ir atitinkamas sprendimas dėl tarnybinio nusižengimo padarymo pripažinimo ir tarnybinės nuobaudos skyrimo priimamas taip pat kai su diplomatu, dėl kurio galimo tarnybinio nusižengimo gauta oficiali informacija arba dėl kurio pradėta</text:span><text:span text:style-name="T2284">s tarnybinio nusižengimo tyrimas, nutraukiama diplomato tarnybos sutartis arba terminuota diplomato tarnybos sutartis (netenka diplomato statuso). Šis sprendimas Vyriausybės ar jos įgaliotos institucijos nustatyta tvarka perduodamas Valstybės tarnybos įsta</text:span><text:span text:style-name="T2285">tymo 53 straipsnyje nurodytam registrui ir asmeniui, ėjusiam diplomato pareigas.</text:span></text:p>
        <text:p text:style-name="P2286"><text:span text:style-name="T2287">3</text:span><text:span text:style-name="T2288">. Už vieną tarnybinį nusižengimą galima skirti tik vieną tarnybinę nuobaudą.</text:span></text:p>
        <text:p text:style-name="P2289"><text:span text:style-name="T2290">4</text:span><text:span text:style-name="T2291">. Kai paaiškėja, kad tarnybinis nusižengimas turi nusikalstamos veikos ar administracini</text:span><text:span text:style-name="T2292">o nusižengimo požymių, tarnybinio nusižengimo tyrimas sustabdomas ir tarnybinio patikrinimo medžiaga perduodama institucijai, kompetentingai tirti ir nagrinėti atitinkamas bylas. Jeigu atsisakoma<text:s/></text:span><text:span text:style-name="T2293">pradėti ikiteisminį tyrimą arba administracinių nusižengimų<text:s/></text:span><text:span text:style-name="T2294">teiseną</text:span><text:span text:style-name="T2295"><text:s/>ar asmuo atleidžiamas nuo baudžiamosios arba administracinės atsakomybės, tarnybinio nusižengimo tyrimas tęsiamas ir tarnybinė nuobauda turi būti paskirta šio straipsnio 1 dalyje nustatyta tvarka ir terminais.</text:span></text:p>
        <text:p text:style-name="P2296"><text:span text:style-name="T2297">5</text:span><text:span text:style-name="T2298">. Tarnybinę nuobaudą skiria<text:s/></text:span><text:span text:style-name="T2299">arba<text:s/></text:span><text:span text:style-name="T2300">sprendimą dėl asmens, ėjusio diplomato pareigas, pripažinimo padarius tarnybinį nusižengimą ir sprendimą dėl tarnybinės nuobaudos, kuri turėtų būti jam skirta, priima užsienio reikalų ministras, atsižvelgdamas į šio straipsnio 1 dalyje nustatytus reikalavi</text:span><text:span text:style-name="T2301">mus.</text:span></text:p>
        <text:p text:style-name="P2302"><text:span text:style-name="T2303">6</text:span><text:span text:style-name="T2304">. Sprendimas dėl tarnybinės nuobaudos skyrimo<text:s/></text:span><text:span text:style-name="T2305">ar<text:s/></text:span><text:span text:style-name="T2306">dėl asmens, ėjusio diplomato pareigas, pripažinimo padarius tarnybinį nusižengimą ir tarnybinės nuobaudos, kuri turėtų būti jam skirta,</text:span><text:span text:style-name="T2307"><text:s/>nustatymo<text:s/></text:span><text:span text:style-name="T2308">gali būti skundžiamas<text:s/></text:span><text:span text:style-name="T2309">teismui</text:span><text:span text:style-name="T2310">.</text:span></text:p>
        <text:p text:style-name="P2311"><text:span text:style-name="T2312">7</text:span><text:span text:style-name="T2313">. Sprendimų dėl</text:span><text:span text:style-name="T2314"><text:s/>tarnybinių nuobaudų skyrimo diplomatams ir sprendimų dėl asmenų, ėjusių diplomato pareigas, pripažinimo padarius tarnybinį nusižengimą ir sprendimų dėl tarnybinių nuobaudų, kurios turėtų būti jiems skirtos, priėmimo tvarką, taip pat šio straipsnio 2 dalyj</text:span><text:span text:style-name="T2315">e nurodytų motyvuotų išvadų apie tyrimų rezultatus ir priimtų sprendimų dėl asmenų, ėjusių diplomato pareigas, pripažinimo padarius tarnybinį nusižengimą perdavimo atitinkamiems asmenims terminus ir tvarką nustato Vyriausybė.</text:span></text:p>
        <text:p text:style-name="P2316"/>
        <text:p text:style-name="P2317"><text:span text:style-name="T2318">73</text:span><text:span text:style-name="T2319"><text:s/></text:span><text:span text:style-name="T2320">straipsnis.<text:s/></text:span><text:span text:style-name="T2321">Tarnybin</text:span><text:span text:style-name="T2322">ę atsakomybę lengvinančios ir sunkinančios aplinkybės</text:span></text:p>
        <text:p text:style-name="P2323"><text:span text:style-name="T2324">1</text:span><text:span text:style-name="T2325">. Tarnybinę atsakomybę lengvinančios aplinkybės yra šios:</text:span></text:p>
        <text:p text:style-name="P2326"><text:span text:style-name="T2327">1</text:span><text:span text:style-name="T2328">) diplomatas nedelsdamas pats praneša padaręs tarnybinį nusižengimą;</text:span></text:p>
        <text:p text:style-name="P2329"><text:span text:style-name="T2330">2</text:span><text:span text:style-name="T2331">) diplomatas padėjo atskleisti tarnybinį nusižengimą;</text:span></text:p>
        <text:p text:style-name="P2332"><text:span text:style-name="T2333">3</text:span><text:span text:style-name="T2334">)<text:s/></text:span><text:span text:style-name="T2335">tarnybinį nusižengimą padaręs diplomatas užkirto kelią neigiamiems tarnybinio nusižengimo padariniams;</text:span></text:p>
        <text:p text:style-name="P2336"><text:span text:style-name="T2337">4</text:span><text:span text:style-name="T2338">) tarnybinį nusižengimą padaręs diplomatas savo noru atlygino<text:s/></text:span><text:span text:style-name="T2339">nuostolius</text:span><text:span text:style-name="T2340"><text:s/>ar pašalino padarytą žalą;</text:span></text:p>
        <text:p text:style-name="P2341"><text:span text:style-name="T2342">5</text:span><text:span text:style-name="T2343">) tarnybinis nusižengimas padarytas dėl psi</text:span><text:span text:style-name="T2344">chinės ar fizinės prievartos;</text:span></text:p>
        <text:p text:style-name="P2345"><text:span text:style-name="T2346">6</text:span><text:span text:style-name="T2347">) tarnybinį nusižengimą padarė nėščia diplomatė</text:span><text:span text:style-name="T2348">, jeigu ši aplinkybė turėjo įtakos nusižengimo padarymui</text:span><text:span text:style-name="T2349">;</text:span></text:p>
        <text:p text:style-name="P2350"><text:span text:style-name="T2351">7</text:span><text:span text:style-name="T2352">) tarnybinis nusižengimas padarytas dėl didelio susijaudinimo, kurį sukėlė neteisėti kito asmens veiksmai.</text:span></text:p>
        <text:p text:style-name="P2353"><text:span text:style-name="T2354">2</text:span><text:span text:style-name="T2355">.<text:s/></text:span><text:span text:style-name="T2356">Diplomatą į pareigas priimantis asmuo gali ir kitas šio straipsnio 1 dalyje nenurodytas aplinkybes pripažinti tarnybinę atsakomybę lengvinančiomis aplinkybėmis.</text:span></text:p>
        <text:p text:style-name="P2357"><text:span text:style-name="T2358">3</text:span><text:span text:style-name="T2359">. Tarnybinę atsakomybę sunkinančios aplinkybės yra šios:</text:span></text:p>
        <text:p text:style-name="P2360"><text:span text:style-name="T2361">1</text:span><text:span text:style-name="T2362">) tarnybinis nusižengimas</text:span><text:span text:style-name="T2363"><text:s/>padarytas grupės susitarusių asmenų;</text:span></text:p>
        <text:p text:style-name="P2364"><text:span text:style-name="T2365">2</text:span><text:span text:style-name="T2366">) tarnybinis nusižengimas padarytas pasinaudojant ekstremaliąja situacija ar jos aplinkybėmis;</text:span></text:p>
        <text:p text:style-name="P2367"><text:span text:style-name="T2368">3</text:span><text:span text:style-name="T2369">) per vienus metus nuo tarnybinės nuobaudos paskyrimo padarytas kitas tarnybinis nusižengimas;</text:span></text:p>
        <text:p text:style-name="P2370"><text:span text:style-name="T2371">4</text:span><text:span text:style-name="T2372">) tarnybinis<text:s/></text:span><text:span text:style-name="T2373">nusižengimas padarytas neblaivaus ar nuo narkotinių, psichotropinių ar kitų psichiką veikiančių medžiagų apsvaigusio diplomato;</text:span></text:p>
        <text:p text:style-name="P2374"><text:span text:style-name="T2375">5</text:span><text:span text:style-name="T2376">) tarnybinis nusižengimas padarytas dėl savanaudiškų paskatų.</text:span></text:p>
        <text:p text:style-name="P2377"><text:span text:style-name="T2378">4</text:span><text:span text:style-name="T2379">. Kiti įstatymai gali numatyti ir kitų tarnybinę<text:s/></text:span><text:span text:style-name="T2380">atsakomybę lengvinančių ir sunkinančių aplinkybių.</text:span></text:p>
        <text:p text:style-name="P2381"/>
        <text:p text:style-name="P2382"><text:span text:style-name="T2383">74</text:span><text:span text:style-name="T2384"><text:s/>straipsnis.<text:s/></text:span><text:span text:style-name="T2385">Tarnybinės nuobaudos išnykimas<text:s/></text:span></text:p>
        <text:p text:style-name="P2386"><text:span text:style-name="T2387">1</text:span><text:span text:style-name="T2388">. Diplomatas laikomas nebaustu tarnybine nuobauda, kai po tarnybinės nuobaudos paskyrimo datos praėjo vieni metai.</text:span></text:p>
        <text:p text:style-name="P2389"><text:span text:style-name="T2390">2</text:span><text:span text:style-name="T2391">. Tarnybinė nuobauda<text:s/></text:span><text:span text:style-name="T2392">užsienio reikalų ministro motyvuotu sprendimu gali būti panaikinta anksčiau, negu sueina šio straipsnio 1 dalyje nustatytas terminas, arba kai diplomatas gauna valstybės apdovanojimą.</text:span></text:p>
        <text:p text:style-name="P2393"/>
        <text:p text:style-name="P2394"><text:span text:style-name="T2395">75</text:span><text:span text:style-name="T2396"><text:s/>straipsnis.<text:s/></text:span><text:span text:style-name="T2397">Materialinės atsakomybės sąlygos ir žalos atlygini</text:span><text:span text:style-name="T2398">mo tvarka</text:span></text:p>
        <text:p text:style-name="P2399"><text:span text:style-name="T2400">1</text:span><text:span text:style-name="T2401">. Diplomatas turi atlyginti savo neteisėta</text:span><text:span text:style-name="T2402"><text:s/></text:span><text:span text:style-name="T2403">kalta</text:span><text:span text:style-name="T2404"><text:s/></text:span><text:span text:style-name="T2405">veika Užsienio reikalų ministerijai padarytą tiesioginę materialinę žalą.<text:s/></text:span></text:p>
        <text:p text:style-name="P2406"><text:span text:style-name="T2407">2</text:span><text:span text:style-name="T2408">. Diplomatas atlygina visą šio straipsnio 1 dalyje nurodytą žalą, jeigu ją padarė atlikdamas viešojo administrav</text:span><text:span text:style-name="T2409">imo veiklą, tačiau atlygintinos žalos dydis negali viršyti 6 vidutinių diplomato darbo užmokesčių, išskyrus atvejus, kai žala padaryta tyčia.</text:span></text:p>
        <text:p text:style-name="P2410"><text:span text:style-name="T2411">3</text:span><text:span text:style-name="T2412">. Užsienio reikalų ministerijai</text:span><text:span text:style-name="T2413"><text:s/></text:span><text:span text:style-name="T2414">padarytą žalą diplomatas gali atlyginti savo noru.<text:s/></text:span></text:p>
        <text:p text:style-name="P2415"><text:span text:style-name="T2416">4</text:span><text:span text:style-name="T2417">. Jeigu diplomatas g</text:span><text:span text:style-name="T2418">era valia šalių susitarimu žalos neatlygino natūra ar pinigais, padarytos žalos atlyginimas užsienio reikalų ministro sprendimu išskaitomas iš diplomato darbo užmokesčio. Ne teismo tvarka išskaitomas žalos atlyginimas negali viršyti žalą padariusio diploma</text:span><text:span text:style-name="T2419">to vieno mėnesio vidutinio darbo užmokesčio dydžio net ir tuo atveju, jeigu buvo padaryta didesnė žala. Ne teismo tvarka</text:span><text:span text:style-name="T2420"><text:s/>per mėnesį išskaitoma suma negali viršyti 20 procentų diplomatui priklausančio per mėnesį mokėti darbo užmokesčio.</text:span><text:span text:style-name="T2421"><text:s/>Sprendimas dėl žalos</text:span><text:span text:style-name="T2422"><text:s/>atlyginimo turi būti priimtas ne vėliau kaip per 3 mėnesius nuo žalos paaiškėjimo dienos.<text:s/></text:span></text:p>
        <text:p text:style-name="P2423"><text:span text:style-name="T2424">5</text:span><text:span text:style-name="T2425">.<text:s/></text:span><text:span text:style-name="T2426">Pagal šio straipsnio 2 dalį diplomatui priklausančios atlyginti žalos dalis, kuri liko neatlyginta po žalos atlyginimo išskaitymo šio</text:span><text:span text:style-name="T2427"><text:s/>straipsnio 4 dalyje nus</text:span><text:span text:style-name="T2428">tatyta tvarka,<text:s/></text:span><text:span text:style-name="T2429">išieškoma pareiškus ieškinį teisme.</text:span><text:span text:style-name="T2430"><text:s/></text:span></text:p>
        <text:p text:style-name="P2431"><text:span text:style-name="T2432">6</text:span><text:span text:style-name="T2433">. Diplomatas, nesutinkantis su užsienio reikalų ministro sprendimu dėl Užsienio reikalų ministerijai</text:span><text:span text:style-name="T2434"><text:s/></text:span><text:span text:style-name="T2435">padarytos žalos atlyginimo, turi teisę kreiptis į teismą. Kreipimasis į teismą sustabdo žalos atly</text:span><text:span text:style-name="T2436">ginimo išieškojimą pagal šio straipsnio 4 dalį.</text:span></text:p>
        <text:p text:style-name="P2437"><text:span text:style-name="T2438">7</text:span><text:span text:style-name="T2439">. Diplomato tarnybos sutarties ar terminuotos diplomato tarnybos sutarties su diplomatu nutraukimas arba diplomato perkėlimas arba priėmimas į valstybės tarnautojo pareigas kitoje v</text:span><text:span text:style-name="T2440">alstybės ar savivaldyb</text:span><text:span text:style-name="T2441">ės institucijoje ar įstaigoje</text:span><text:span text:style-name="T2442"><text:s/>neatleidžia jo nuo padarytos dėl jo kaltės žalos atlyginimo.</text:span></text:p>
        <text:p text:style-name="P2443"/>
        <text:p text:style-name="P2444"><text:span text:style-name="T2445">76</text:span><text:span text:style-name="T2446"><text:s/>straipsnis.<text:s/></text:span><text:span text:style-name="T2447">Užsienio reikalų ministerijos regreso (atgręžtinio reikalavimo) teisė į žalą padariusį diplomatą</text:span></text:p>
        <text:p text:style-name="P2448"><text:span text:style-name="T2449">1</text:span><text:span text:style-name="T2450">. Žala, atsiradusi dėl Užsienio reikalų<text:s/></text:span><text:span text:style-name="T2451">ministerijos</text:span><text:span text:style-name="T2452"><text:s/></text:span><text:span text:style-name="T2453">neteisėtų veiksmų, atlyginama Civilinio kodekso nustatyta tvarka.</text:span></text:p>
        <text:p text:style-name="P2454"><text:span text:style-name="T2455">2</text:span><text:span text:style-name="T2456">. Diplomato padarytą žalą atlyginusi Užsienio reikalų ministerija turi regreso<text:s/></text:span><text:span text:style-name="T2457">(atgręžtinio reikalavimo)</text:span><text:span text:style-name="T2458"><text:s/>teisę reikalauti iš žalą padariusio diplomato tokio dydžio žalos at</text:span><text:span text:style-name="T2459">lyginimo, kiek ji sumokėjo, bet ne daugiau kaip 9 vidutinių diplomato darbo užmokesčių. Jeigu diplomatas žalą padarė tyčia, Užsienio reikalų ministerija į padariusį žalą diplomatą turi tokio dydžio regreso<text:s/></text:span><text:span text:style-name="T2460">(atgręžtinio reikalavimo)</text:span><text:span text:style-name="T2461"><text:s/>teisę, kiek ji sumokėjo<text:s/></text:span><text:span text:style-name="T2462">žalos atlyginimo. Žala atlyginama šio įstatymo 75 straipsnio 3, 4, 5, 6, 7 dalyse nustatyta tvarka.</text:span></text:p>
        <text:p text:style-name="P2463"/>
        <text:p text:style-name="P2464"><text:span text:style-name="T2465">77</text:span><text:span text:style-name="T2466"><text:s/>straipsnis.<text:s/></text:span><text:span text:style-name="T2467">Diplomato nušalinimas nuo pareigų<text:s/></text:span></text:p>
        <text:p text:style-name="P2468"><text:span text:style-name="T2469">1</text:span><text:span text:style-name="T2470">. Diplomatas nuo pareigų privalo būti nušalintas:</text:span></text:p>
        <text:p text:style-name="P2471"><text:span text:style-name="T2472">1</text:span><text:span text:style-name="T2473">) jeigu diplomatas darbo vietoje pasirodė</text:span><text:span text:style-name="T2474"><text:s/>neblaivus</text:span><text:span text:style-name="T2475"><text:s/>ar</text:span><text:span text:style-name="T2476"><text:s/></text:span><text:span text:style-name="T2477">apsvaigęs<text:s/></text:span><text:span text:style-name="T2478">nuo narkotinių, psichotropinių ar kitų psichiką veikiančių medžiagų.<text:s/></text:span><text:span text:style-name="T2479">Šiuo atveju diplomatas nušalinamas likusiam tos dienos (pamainos) darbo laikui;</text:span></text:p>
        <text:p text:style-name="P2480"><text:span text:style-name="T2481">2</text:span><text:span text:style-name="T2482">) Valstybės ir tarnybos paslapčių įstatymo nustatyta tvarka jam uždraudus dirb</text:span><text:span text:style-name="T2483">ti ar susipažinti su įslaptinta informacija.<text:s/></text:span><text:span text:style-name="T2484">Šiuo atveju diplomatas nušalinamas<text:s/></text:span><text:span text:style-name="T2485">Valstybės ir tarnybos paslapčių įstatymo nustatyta tvarka atliekamo patikrinimo laikotarpiui</text:span><text:span text:style-name="T2486">;</text:span></text:p>
        <text:p text:style-name="P2487"><text:span text:style-name="T2488">3</text:span><text:span text:style-name="T2489">)<text:s/></text:span><text:span text:style-name="T2490">jeigu Užsienio reikalų ministerija gauna informacijos, kad diplomatas įtari</text:span><text:span text:style-name="T2491">amas ar kaltinamas pada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92"><text:span text:style-name="T2493">4</text:span><text:span text:style-name="T2494">) kitų įstatymų nustatytų subjektų sprendimu šių įstatymų nustatytomis sąlygomis ir tvarka.</text:span></text:p>
        <text:p text:style-name="P2495"><text:span text:style-name="T2496">2</text:span><text:span text:style-name="T2497">. Diplomatas nuo pareigų gali būti nušalintas, jeigu:</text:span></text:p>
        <text:p text:style-name="P2498"><text:span text:style-name="T2499">1</text:span><text:span text:style-name="T2500">) dėl<text:s/></text:span><text:span text:style-name="T2501">diplomato yra pradėtas tarnybinio nusižengimo tyrimas ar tarnybinis patikrinimas ir diplomatas toliau eidamas pareigas trukdo ar siekia paveikti tarnybinio nusižengimo tyrimo ar tarnybinio patikrinimo eigą ar rezultatus. Šiuo atveju diplomatas nušalinamas<text:s/></text:span><text:span text:style-name="T2502">tarnybinio nusižengimo tyrimo ar tarnybinio patikrinimo laikui<text:s/></text:span><text:span text:style-name="T2503">(į</text:span><text:span text:style-name="T2504"><text:s/>šį terminą neįskaitomas diplomato laikinojo nedarbingumo ar atostogų laikas)</text:span><text:span text:style-name="T2505">;<text:s/></text:span></text:p>
        <text:p text:style-name="P2506"><text:span text:style-name="T2507">2</text:span><text:span text:style-name="T2508">) tarnybinio nusižengimo tyrimas ar tarnybinis patikrinimas atliekamas dėl veikos, už kurią gali būti<text:s/></text:span><text:span text:style-name="T2509">nutraukta diplomato tarnybos sutartis ar terminuota diplomato tarnybos sutartis. Šiuo atveju diplomatas nušalinamas tarnybinio nusižengimo tyrimo ar tarnybinio patikrinimo laikui (</text:span><text:span text:style-name="T2510">į</text:span><text:span text:style-name="T2511"><text:s/>šį terminą neįskaitomas diplomato laikinojo nedarbingumo ar atostogų laika</text:span><text:span text:style-name="T2512">s)</text:span><text:span text:style-name="T2513">.<text:s/></text:span></text:p>
        <text:p text:style-name="P2514"><text:span text:style-name="T2515">3</text:span><text:span text:style-name="T2516">. Diplomatas nuo pareigų nušalinamas užsienio reikalų ministro</text:span><text:span text:style-name="T2517"><text:s/>ar jo įgalioto asmens<text:s/></text:span><text:span text:style-name="T2518">sprendimu.<text:s/></text:span></text:p>
        <text:p text:style-name="P2519"><text:span text:style-name="T2520">4</text:span><text:span text:style-name="T2521">. Sprendime nušalinti diplomatą nuo pareigų turi būti nurodyta laikotarpis, kuriam diplomatas nušalinamas nuo pareigų, nušalinimo priežastys,<text:s/></text:span><text:span text:style-name="T2522">teisinis pagrindas, sprendimo apskundimo tvarka ir terminai.</text:span></text:p>
        <text:p text:style-name="P2523"/>
        <text:p text:style-name="P2524"><text:span text:style-name="T2525">78</text:span><text:span text:style-name="T2526"><text:s/>straipsnis.<text:s/></text:span><text:span text:style-name="T2527">Diplomato nušalinimo teisinės pasekmės</text:span></text:p>
        <text:p text:style-name="P2528"><text:span text:style-name="T2529">1</text:span><text:span text:style-name="T2530">. Nušalinimo terminui pasibaigus, diplomatas grąžinamas į eitas pareigas, jeigu po nušalinimo nėra pagrindo su juo nutraukti dipl</text:span><text:span text:style-name="T2531">omato tarnybos sutartį ar terminuotą diplomato tarnybos sutartį.</text:span></text:p>
        <text:p text:style-name="P2532"><text:span text:style-name="T2533">2</text:span><text:span text:style-name="T2534">. Už nušalinimo laikotarpį diplomatui darbo užmokestis nemokamas. Diplomatas, nuo tarnybos nušalintas nepagrįstai ar nepasitvirtinus aplinkybėms, lėmusioms nušalinimą, grąžinamas į eitas</text:span><text:span text:style-name="T2535"><text:s/>pareigas ir per 10 darbo dienų, kai diplomatas vėl pradėjo eiti pareigas, jam išmokamas darbo užmokestis už laikotarpį, kurį jis buvo nušalintas nuo tarnybos, taip pat<text:s/></text:span><text:span text:style-name="T2536">delspinigiai, kurių dydį tvirtina Lietuvos Respublikos socialinės apsaugos ir darbo min</text:span><text:span text:style-name="T2537">istras</text:span><text:span text:style-name="T2538">. Delspinigiai nemokami, jeigu žala diplomatui atlyginta kitų įstatymų nustatyta tvarka.<text:s/></text:span><text:span text:style-name="T2539">Delspinigių dydį socialinės apsaugos ir darbo ministras tvirtina kiekvienais metais iki vasario 1 dienos, atsižvelgdamas į Lietuvos statistikos departamento pask</text:span><text:span text:style-name="T2540">elbtą vartotojų kainų indeksą per praėjusius kalendorinius metus (lygindamas praėjusių metų gruodžio mėnesį su užpraeitų metų gruodžio mėnesiu)</text:span><text:span text:style-name="T2541">.</text:span></text:p>
        <text:p text:style-name="P2542"><text:span text:style-name="T2543">3</text:span><text:span text:style-name="T2544">. Sprendimą nušalinti diplomatą nuo pareigų priėmusio asmens reikalavimu nušalintas diplomatas grąžina dip</text:span><text:span text:style-name="T2545">lomatinį pasą, visas jam patikėtas su jo pareigų vykdymu susijusias priemones ir jo žinioje esančius dokumentus.</text:span></text:p>
        <text:p text:style-name="P2546"><text:span text:style-name="T2547">4</text:span><text:span text:style-name="T2548">. Nuo pareigų nušalintas diplomatas nepraranda teisės dirbti kitą darbą pagal šio įstatymo 31 straipsnį.</text:span></text:p>
        <text:p text:style-name="P2549"/>
        <text:p text:style-name="P2550"><text:span text:style-name="T2551">XII</text:span><text:span text:style-name="T2552"><text:s/>SKYRIUS</text:span></text:p>
        <text:p text:style-name="P2553"><text:span text:style-name="T2554">DIPLOMATO IR</text:span><text:span text:style-name="T2555"><text:s/>DIPLOMATO ŠEIMOS NARIŲ, KITŲ VALSTYBĖS TARNAUTOJŲ IR JŲ ŠEIMOS NARIŲ SOCIALINĖS IR KITOS GARANTIJOS</text:span></text:p>
        <text:p text:style-name="P2556"/>
        <text:p text:style-name="P2557"><text:span text:style-name="T2558">79</text:span><text:span text:style-name="T2559"><text:s/>straipsnis.<text:s/></text:span><text:span text:style-name="T2560">Tarnybos ir diplomatinės tarnybos stažas<text:s/></text:span></text:p>
        <text:p text:style-name="P2561"><text:span text:style-name="T2562">1</text:span><text:span text:style-name="T2563">. T</text:span><text:span text:style-name="T2564">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2565">dybės tarybos narius, kurie nebuvo meru ir mero pavaduotoju), metų skaičius.<text:s/></text:span><text:span text:style-name="T2566">Į tarnybos stažą taip pat įskaitomas laikotarpis einant Valstybės tarnybos įstatymo (2001 m. rugsėjo 27 d. įstatymo Nr. IX-525 redakcija) 33 straipsnio 3 dalyje nustatytas pareiga</text:span><text:span text:style-name="T2567">s.<text:s/></text:span><text:span text:style-name="T2568">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2569">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2570">ti,<text:s/></text:span><text:span text:style-name="T2571">atleidimo nuo tarnybinių pareigų dalyvauti Respublikos Prezidento, Seimo, Europos Parlamento ar savivaldybių tarybų rinkimuose</text:span><text:span text:style-name="T2572"><text:s/>pagal Valstybės tarnybos įstatymo 17 straipsnio 1 dalies 6 punktą ir (ar) šio įstatymo 30 straipsnio 1 dalies 6 punktą perkėl</text:span><text:span text:style-name="T2573">imo į pareigas tarptautinėje ir Europos Sąjungos institucijoje ar užsienio valstybės institucijoje pagal Valstybės tarnybos įstatymo 25 straipsnio<text:s/></text:span><text:span text:style-name="T2574">3 dalį ir (ar) šio įstatymo 43 straipsnio 5 dalį</text:span><text:span text:style-name="T2575">, darbo tarptautinėje institucijoje ar užsienio valstybės ins</text:span><text:span text:style-name="T2576">titucijoje laikotarpiai, dalyvavimo Europos Sąjungos, tarptautinės organizacijos finansuojamuose projektuose užsienio valstybės institucijoje laikotarpiai, atostogos dėl dalyvavimo Europos Sąjungos, tarptautinių organizacijų,<text:s/></text:span><text:span text:style-name="T2577">užsienio valstybių, Lietuvos a</text:span><text:span text:style-name="T2578">rba bendrai finansuojamuose paramos teikimo ir (arba) Lietuvos vystomojo bendradarbiavimo projektuose</text:span><text:span text:style-name="T2579">, mokymosi atostogos, pagal Valstybės tarnybos įstatymo 43, 44 ir 45 straipsnius ir (ar) šio įstatymo 81, 82 straipsnius ir 89 straipsnio 10 dalį suteiktų<text:s/></text:span><text:span text:style-name="T2580">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2581">os stažo skaičiavimo tvarką nustato Vyriausybė.</text:span><text:s/></text:p>
        <text:p text:style-name="P2582">Straipsnio dalies pakeitimai:</text:p>
        <text:p text:style-name="P2583"><text:span text:style-name="T2584">Nr.<text:s/></text:span><text:a xlink:href="https://www.e-tar.lt/portal/legalAct.html?documentId=fb63ade00a8611e9a5eaf2cd290f1944" office:target-frame-name="_top" xlink:show="replace"><text:span text:style-name="T2585">XIII-1800</text:span></text:a><text:span text:style-name="T2586">, 2018-12-20, paskelbta TAR 2018-12-28, i. k. 2018-21804</text:span></text:p>
        <text:p text:style-name="Normal"/>
        <text:p text:style-name="P2587"><text:span text:style-name="T2588">2</text:span><text:span text:style-name="T2589">. D</text:span><text:span text:style-name="T2590">iplomatinės tarnybos stažą sudaro diplomatinėje tarnyboje nuo 1990 m. kovo 11 d.<text:s/></text:span><text:span text:style-name="T2591">ištarnautų pilnų metų skaičius</text:span><text:span text:style-name="T2592">. Į diplomato tarnybos stažą taip pat įskaitomas diplomato<text:s/></text:span><text:span text:style-name="T2593">kasmetinių, nėštumo ir gimdymo atostogų, tėvystės atostogų, atostogų vaikui prižiūrėti,<text:s/></text:span><text:span text:style-name="T2594">atleidimo nuo tarnybinių pareigų dalyvauti Respublikos Prezidento, Seimo, Europos Parlamento ar savivaldybių tarybų rinkimuose</text:span><text:span text:style-name="T2595"><text:s/>pagal šio įstatymo 30 straipsnio 1 dalies</text:span><text:span text:style-name="T2596"><text:s/>6 punktą,</text:span><text:span text:style-name="T2597"><text:s/></text:span><text:span text:style-name="T2598">perkėlimo į kitas pareigas pagal<text:s/></text:span><text:span text:style-name="T2599">šio įstatymo 43 straipsnį,<text:s/></text:span><text:span text:style-name="T2600">darbo tarptautinėje ir Europos Sąjungos institucijoje ar užsienio valstybės institucijoje laikotarpiai, dalyvavimo Europos Sąjungos, tarptautinės organizacijos finansuojamuose projektuo</text:span><text:span text:style-name="T2601">se užsienio valstybės institucijoje laikotarpiai, atostogos dėl dalyvavimo Europos Sąjungos, tarptautinių organizacijų,<text:s/></text:span><text:span text:style-name="T2602">užsienio valstybių, Lietuvos arba bendrai finansuojamuose paramos teikimo ir (arba) Lietuvos vystomojo bendradarbiavimo projektuose</text:span><text:span text:style-name="T2603">,</text:span><text:span text:style-name="T2604"><text:s/></text:span><text:span text:style-name="T2605">mok</text:span><text:span text:style-name="T2606">ymosi atostogos, pagal šio įstatymo 81, 82 straipsnius ir 89 straipsnio 10 dalį suteiktų atostogų laikas ir ligos išmokos gavimo laikotarpiai</text:span><text:span text:style-name="T2607">, taip pat<text:s/></text:span><text:span text:style-name="T2608">šio įstatymo<text:s/></text:span><text:span text:style-name="T2609">89 straipsnio 1 dalyje nustatytais atvejais, kai diplomatas iki pareigybės panaikinimo buvo</text:span><text:span text:style-name="T2610"><text:s/>perkeltas į kitas pareigas.<text:s/></text:span></text:p>
        <text:p text:style-name="P2611"><text:span text:style-name="T2612">3</text:span><text:span text:style-name="T2613">.<text:s/></text:span><text:span text:style-name="T2614">Laikotarpis, kurį diplomatas ar valstybės tarnautojas buvo nušalintas nuo pareigų, į diplomatinės tarnybos stažą ir į tarnybos stažą neįskaitomas, išskyrus atvejus, kai pripažįstama, kad diplomatas ar valstybės tarnauto</text:span><text:span text:style-name="T2615">jas buvo nušalintas nepagrįstai, arba kai nepasitvirtina aplinkybės, lėmusios diplomato ar valstybės tarnautojo nušalinimą.</text:span></text:p>
        <text:p text:style-name="P2616"/>
        <text:p text:style-name="P2617"><text:span text:style-name="T2618">80</text:span><text:span text:style-name="T2619"><text:s/>straipsnis.<text:s/></text:span><text:span text:style-name="T2620">Kasmetinės atostogos</text:span></text:p>
        <text:p text:style-name="P2621"><text:span text:style-name="T2622">1</text:span><text:span text:style-name="T2623">. Diplomatui suteikiamos 22 darbo dienų trukmės kasmetinės minimalios atostogos.<text:s/></text:span><text:span text:style-name="T2624">Diplomatui, vienam auginančiam vaiką (įvaikį) iki 14 metų arba<text:s/></text:span><text:span text:style-name="T2625">neįgalų<text:s/></text:span><text:span text:style-name="T2626">vaiką (įvaikį) iki 18 metų, taip pat diplomatui, kuris pripažintas<text:s/></text:span><text:span text:style-name="T2627">neįgaliuoju</text:span><text:span text:style-name="T2628">, suteikiamos<text:s/></text:span><text:span text:style-name="T2629">27</text:span><text:span text:style-name="T2630"><text:s/></text:span><text:span text:style-name="T2631">darbo dienų trukmės kasmetinės minimalios atostogos.</text:span></text:p>
        <text:p text:style-name="P2632"><text:span text:style-name="T2633">2</text:span><text:span text:style-name="T2634">. Diplomatui<text:s/></text:span><text:span text:style-name="T2635">už kiekvienų<text:s/></text:span><text:span text:style-name="T2636">5</text:span><text:span text:style-name="T2637"><text:s/>metų tarnybos stažą suteikiamos<text:s/></text:span><text:span text:style-name="T2638">3</text:span><text:span text:style-name="T2639"><text:s/>darbo dienos kasmetinių papildomų atostogų, tačiau bendra kasmetinių atostogų trukmė negali būti ilgesnė kaip<text:s/></text:span><text:span text:style-name="T2640">37</text:span><text:span text:style-name="T2641"><text:s/>darbo<text:s/></text:span><text:span text:style-name="T2642">dienos</text:span><text:span text:style-name="T2643">.</text:span></text:p>
        <text:p text:style-name="P2644"><text:span text:style-name="T2645">3</text:span><text:span text:style-name="T2646">. Diplomatui už pirmuosius tarnybos metus kasmetinės atostogos paprastai suteikiamos po 6</text:span><text:span text:style-name="T2647"><text:s/>tarnybos mėnesių.</text:span></text:p>
        <text:p text:style-name="P2648"/>
        <text:p text:style-name="P2649"><text:span text:style-name="T2650">81</text:span><text:span text:style-name="T2651"><text:s/>straipsnis.<text:s/></text:span><text:span text:style-name="T2652">Atostogos kvalifikacijai tobulinti</text:span></text:p>
        <text:p text:style-name="P2653"><text:span text:style-name="T2654">1</text:span><text:span text:style-name="T2655">. Diplomatui, turinčiam ne trumpesnį kaip 3 mėnesių tarnybos stažą, jo ir į pareigas jį priėmusio asmens susitarimu gali būti suteiktos iki vienų metų trukmės atostogos kvalif</text:span><text:span text:style-name="T2656">ikacijai tobulinti. Šiuo atveju diplomatui paliekamos jo eitos pareigos, tačiau jam nustatytas darbo užmokestis nemokamas.</text:span></text:p>
        <text:p text:style-name="P2657"><text:span text:style-name="T2658">2</text:span><text:span text:style-name="T2659">. Pasinaudoti šiame straipsnyje nurodytomis atostogomis diplomatas gali ne dažniau kaip vieną kartą per 5 metus.</text:span></text:p>
        <text:p text:style-name="P2660"/>
        <text:p text:style-name="P2661"><text:span text:style-name="T2662">82</text:span><text:span text:style-name="T2663"><text:s/>strai</text:span><text:span text:style-name="T2664">psnis.<text:s/></text:span><text:span text:style-name="T2665">Nemokamos atostogos<text:s/></text:span></text:p>
        <text:p text:style-name="P2666"><text:span text:style-name="T2667">1</text:span><text:span text:style-name="T2668">. Nemokamos atostogos iki 3 mėnesių dėl šeiminių ar kitų aplinkybių gali būti suteikiamos diplomatą į pareigas priėmusio asmens ir diplomato susitarimu.</text:span></text:p>
        <text:p text:style-name="P2669"><text:span text:style-name="T2670">2</text:span><text:span text:style-name="T2671">. Darbo kodekse nustatytais pagrindais nemokamos atostogos suteik</text:span><text:span text:style-name="T2672">iamos diplomato prašymu.</text:span></text:p>
        <text:p text:style-name="P2673"/>
        <text:p text:style-name="P2674"><text:span text:style-name="T2675">83</text:span><text:span text:style-name="T2676"><text:s/>straipsnis.<text:s/></text:span><text:span text:style-name="T2677">Atostogos dėl dalyvavimo Europos Sąjungos, tarptautinių organizacijų, užsienio valstybių, Lietuvos arba bendrai finansuojamuose paramos teikimo ir (arba) Lietuvos vystomojo bendradarbiavimo projektuose</text:span></text:p>
        <text:p text:style-name="P2678"><text:span text:style-name="T2679">1</text:span><text:span text:style-name="T2680">.<text:s/></text:span><text:span text:style-name="T2681">Diplomatui jį į pareigas priėmusio asmens ir diplomato susitarimu gali būti suteiktos atostogos dėl dalyvavimo Europos Sąjungos,<text:s/></text:span><text:span text:style-name="T2682">tarptautinių organizacijų, užsienio valstybių, Lietuvos arba bendrai</text:span><text:span text:style-name="T2683"><text:s/>finansuojamuose paramos teikimo ir (arba) Lietuvos vystomo</text:span><text:span text:style-name="T2684">jo bendradarbiavimo projektuose, kuriuose vykdoma su Užsienio reikalų ministerijos misija ir strateginiais tikslais nesusijusi veikla užsienio valstybėje.</text:span></text:p>
        <text:p text:style-name="P2685"><text:span text:style-name="T2686">2</text:span><text:span text:style-name="T2687">. Šiuo atveju diplomatui paliekamos jo eitos pareigos, tačiau jam nustatytas darbo užmokestis<text:s/></text:span><text:span text:style-name="T2688">nemokamas.</text:span></text:p>
        <text:p text:style-name="P2689"/>
        <text:p text:style-name="P2690"><text:span text:style-name="T2691">84</text:span><text:span text:style-name="T2692"><text:s/>straipsnis.<text:s/></text:span><text:span text:style-name="T2693">Su darbu užsienyje susijusių išlaidų kompensavimas</text:span></text:p>
        <text:p text:style-name="P2694"><text:span text:style-name="T2695">Diplomatui, dirbančiam diplomatinėje atstovybėje ar konsulinėje įstaigoje, mokama su darbu užsienyje susijusių išlaidų kompensacija pagal diplomato pareigas, taikant šio<text:s/></text:span><text:span text:style-name="T2696">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97">Straipsnio pakeitimai:</text:p>
        <text:p text:style-name="P2698"><text:span text:style-name="T2699">Nr.<text:s/></text:span><text:a xlink:href="https://www.e-tar.lt/portal/legalAct.html?documentId=fb63ade00a8611e9a5eaf2cd290f1944" office:target-frame-name="_top" xlink:show="replace"><text:span text:style-name="T2700">XIII-1800</text:span></text:a><text:span text:style-name="T2701">, 2018-12-20, paskelbta TAR 2018-12-28, i. k. 2018-21804</text:span></text:p>
        <text:p text:style-name="Normal"/>
        <text:p text:style-name="P2702"><text:span text:style-name="T2703">85</text:span><text:span text:style-name="T2704"><text:s/>straipsnis.<text:s/></text:span><text:span text:style-name="T2705">Kompensacijos diplomatams jų šeimos nariams išlaikyti</text:span></text:p>
        <text:p text:style-name="P2706"><text:span text:style-name="T2707">1</text:span><text:span text:style-name="T2708">. Jeig</text:span><text:span text:style-name="T2709">u su diplomatu, dirbančiu diplomatinėje atstovybėje ar konsulinėje įstaigoje, kartu gyvena sutuoktinis, diplomatui kartu su pareigine alga mokama kompensacija, kurią sudaro 0,5 per mėnesį diplomato gaunamos su darbu užsienyje susijusių išlaidų kompensacijo</text:span><text:span text:style-name="T2710">s. Sutuoktiniui,<text:s/></text:span><text:span text:style-name="T2711">gaunančiam pajamas, susijusias su darbo santykiais, ši kompensacija nebemokama.</text:span></text:p>
        <text:p text:style-name="P2712"><text:span text:style-name="T2713">2</text:span><text:span text:style-name="T2714">. Kai su diplomatu, dirbančiu diplomatinėje atstovybėje ar konsulinėje įstaigoje, kartu gyvena šio įstatymo 18 straipsnio 1 dalies 2, 3, 4 ir 5 punktuose<text:s/></text:span><text:span text:style-name="T2715">nurodyti šeimos nariai – vaikai (įvaikiai), už kiekvieną vaiką (įvaikį) diplomatui kartu su pareigine alga mokama kompensacija, kurią sudaro, jeigu vaikas (įvaikis) iki 6 metų, – 0,2 per mėnesį diplomato gaunamos su darbu užsienyje susijusių išlaidų kompen</text:span><text:span text:style-name="T2716">sacijos ir, jeigu vaikas (įvaikis) yra 6 ir daugiau metų, – 0,3 per mėnesį diplomato gaunamos su darbu užsienyje susijusių išlaidų kompensacijos.</text:span></text:p>
        <text:p text:style-name="P2717"><text:span text:style-name="T2718">3</text:span><text:span text:style-name="T2719">. Kai su diplomatu, dirbančiu diplomatinėje atstovybėje ar konsulinėje įstaigoje, kartu gyvena<text:s/></text:span><text:span text:style-name="T2720">šio<text:s/></text:span><text:span text:style-name="T2721">įstaty</text:span><text:span text:style-name="T2722">mo 18 straipsnio 1 dalies 2 ir 4 punktuose nurodyti šeimos nariai<text:s/></text:span><text:span text:style-name="T2723">–</text:span><text:span text:style-name="T2724"><text:s/>vaikai (įvaikiai), taip pat šio įstatymo 18 straipsnio 1 dalies 6 punkte nurodyti nepilnamečiai vaikai, kurių globėju įstatymų nustatyta tvarka yra paskirtas diplomatas ar jo sutuoktinis,<text:s/></text:span><text:span text:style-name="T2725">diplomatui, neviršijant Vyriausybės nustatytų normų, mokama kompensacija padengti vaikų ikimokyklinio ugdymo išlaidas.</text:span></text:p>
        <text:p text:style-name="P2726"><text:span text:style-name="T2727">4</text:span><text:span text:style-name="T2728">. Kai su diplomatu, dirbančiu diplomatinėje atstovybėje ar konsulinėje įstaigoje, kartu gyvena ir mokosi<text:s/></text:span><text:span text:style-name="T2729">šio<text:s/></text:span><text:span text:style-name="T2730">įstatymo 18 straipsnio<text:s/></text:span><text:span text:style-name="T2731">1 dalies 2, 3, 4 ir 5 punktuose nurodyti šeimos nariai </text:span><text:span text:style-name="T2732">–</text:span><text:span text:style-name="T2733"><text:s/>vaikai (įvaikiai), taip pat vaikai, kurių globėju ar rūpintoju įstatymų nustatyta tvarka yra paskirtas diplomatas ar jo sutuoktinis, diplomatui, neviršijant Vyriausybės nustatytų normų, mokama kompen</text:span><text:span text:style-name="T2734">sacija vaiko<text:s/></text:span><text:span text:style-name="T2735">(įvaikio) paprastai nuo 6 metų<text:s/></text:span><text:span text:style-name="T2736">mokymosi<text:s/></text:span><text:span text:style-name="T2737">išlaidoms<text:s/></text:span><text:span text:style-name="T2738">padengti, kol jis įgis vidurinį išsilavinimą, bet ne ilgiau, iki<text:s/></text:span><text:span text:style-name="T2739">jam<text:s/></text:span><text:span text:style-name="T2740">sueis 20 metų.</text:span></text:p>
        <text:p text:style-name="P2741"><text:span text:style-name="T2742">5</text:span><text:span text:style-name="T2743">. Kai su diplomatu, dirbančiu diplomatinėje atstovybėje ar konsulinėje įstaigoje, kartu gyvena šio įstat</text:span><text:span text:style-name="T2744">ymo 18 straipsnyje nurodyti išlaikytiniai, diplomatui kartu su pareigine alga už kiekvieną išlaikytinį mokama kompensacija, kurią sudaro 0,25 diplomato per mėnesį gaunamos su darbu užsienyje susijusių išlaidų kompensacijos.<text:s/></text:span></text:p>
        <text:p text:style-name="P2745"><text:span text:style-name="T2746">6</text:span><text:span text:style-name="T2747">. Diplomatų, perkeltų į ta</text:span><text:span text:style-name="T2748">rptautines ir Europos Sąjungos institucijas ar užsienio valstybės institucijas, šeimos nariams mokamos kompensacijos ir taikomos socialinės garantijos, nustatytos<text:s/></text:span><text:span text:style-name="T2749">Asmenų delegavimo į tarptautines ir Europos Sąjungos institucijas ar užsienio valstybių insti</text:span><text:span text:style-name="T2750">tucijas įstatyme.</text:span></text:p>
        <text:p text:style-name="P2751"/>
        <text:p text:style-name="P2752"><text:span text:style-name="T2753">86</text:span><text:span text:style-name="T2754"><text:s/>straipsnis.<text:s/></text:span><text:span text:style-name="T2755">Diplomato ir jo šeimos narių sveikatos ir gyvybės draudimas</text:span></text:p>
        <text:p text:style-name="P2756"><text:span text:style-name="T2757">1</text:span><text:span text:style-name="T2758">. Diplomatai apdraudžiami gyvybės draudimu valstybės lėšomis Lietuvos Respublikos įstatymų nustatyta tvarka.</text:span></text:p>
        <text:p text:style-name="P2759"><text:span text:style-name="T2760">2</text:span><text:span text:style-name="T2761">. Diplomatas, dirbantis diplomatinėje</text:span><text:span text:style-name="T2762"><text:s/>atstovybėje ar konsulinėje įstaigoje, ir šio įstatymo 18 straipsnyje nurodyti jo šeimos nariai apdraudžiami sveikatos draudimu iš Užsienio reikalų ministerijai skirtų valstybės biudžeto asignavimų Vyriausybės nustatyta tvarka. Nesant galimybių apdrausti d</text:span><text:span text:style-name="T2763">iplomato, dirbančio diplomatinėje atstovybėje ar konsulinėje įstaigoje, ar šio įstatymo 18 straipsnyje nurodytų jo šeimos narių, su jų asmens sveikatos priežiūra susijusios išlaidos apmokamos iš Užsienio reikalų ministerijai skirtų valstybės biudžeto asign</text:span><text:span text:style-name="T2764">avimų Vyriausybės nustatyta tvarka. Šioje dalyje nurodytų sveikatos draudimo ir sveikatos priežiūros išlaidų ribas nustato Vyriausybė.</text:span><text:s/></text:p>
        <text:p text:style-name="P2765">Straipsnio dalies pakeitimai:</text:p>
        <text:p text:style-name="P2766"><text:span text:style-name="T2767">Nr.<text:s/></text:span><text:a xlink:href="https://www.e-tar.lt/portal/legalAct.html?documentId=fb63ade00a8611e9a5eaf2cd290f1944" office:target-frame-name="_top" xlink:show="replace"><text:span text:style-name="T2768">XIII-1800</text:span></text:a><text:span text:style-name="T2769">, 2018-12-20, paskelbta TAR 2018-12-28, i. k. 2018-21804</text:span></text:p>
        <text:p text:style-name="Normal"/>
        <text:p text:style-name="P2770"><text:span text:style-name="T2771">87</text:span><text:span text:style-name="T2772"><text:s/>straipsnis.<text:s/></text:span><text:span text:style-name="T2773">Diplomato socialinio ir sveikatos draudimo bei diplomato sutuoktinio pensijų, motinystės ir nedarbo socialinio draudimo ir privalomojo sveikatos draudimo re</text:span><text:span text:style-name="T2774">glamentavimas</text:span></text:p>
        <text:p text:style-name="P2775"><text:span text:style-name="T2776">1</text:span><text:span text:style-name="T2777">. Diplomato socialinį ir sveikatos draudimą bei diplomato sutuoktinio pensijų, motinystės ir nedarbo socialinį draudimą nustato šis įstatymas, taip pat Lietuvos Respublikos valstybinio socialinio draudimo, Lietuvos Respublikos sveikatos<text:s/></text:span><text:span text:style-name="T2778">draudimo, Lietuvos Respublikos socialinio draudimo pensijų, Lietuvos Respublikos nedarbo socialinio draudimo įstatymai ir kiti teisės aktai.</text:span></text:p>
        <text:p text:style-name="P2779"><text:span text:style-name="T2780">2</text:span><text:span text:style-name="T2781">. Pensijų, motinystės ir nedarbo socialinio draudimo įmokos už diplomatų sutuoktinius tuo laikotarpiu, kurį di</text:span><text:span text:style-name="T2782">plomato sutuoktinis praleido užsienyje dėl to, kad jis ten gyveno kartu su diplomatu, dirbančiu diplomatinėje atstovybėje ar konsulinėje įstaigoje, mokamos iš Lietuvos Respublikos valstybės biudžeto. Įmokų dydis skaičiuojamas nuo 0,5 diplomato pareiginės a</text:span><text:span text:style-name="T2783">lgos, arba, jeigu 0,5 diplomato pareiginės algos sudaro mažiau, negu Vyriausybės patvirtinta minimalioji mėnesinė alga (toliau – minimalioji mėnesinė alga),<text:s/></text:span><text:span text:style-name="T2784">–</text:span><text:span text:style-name="T2785"><text:s/>nuo minimaliosios mėnesinės algos. Šis reikalavimas netaikomas diplomato sutuoktiniui, sukakusiam</text:span><text:span text:style-name="T2786"><text:s/>senatvės pensijos amžių ar turinčiam Valstybinio socialinio draudimo įstatyme nurodytų draudžiamųjų pajamų.</text:span></text:p>
        <text:p text:style-name="P2787"><text:span text:style-name="T2788">3</text:span><text:span text:style-name="T2789">. Už diplomato šeimos narius, nurodytus šio įstatymo 18 straipsnyje, Užsienio reikalų ministerija iš jai skirtų valstybės biudžeto asignavimų</text:span><text:span text:style-name="T2790"><text:s/></text:span><text:span text:style-name="T2791">moka privalomojo sveikatos draudimo įmokas, jeigu jos turi būti mokamos vadovaujantis Sveikatos draudimo įstatymo 17 straipsnio 11 dalimi.</text:span></text:p>
        <text:p text:style-name="P2792"/>
        <text:p text:style-name="P2793"><text:span text:style-name="T2794">88</text:span><text:span text:style-name="T2795"><text:s/>straipsnis.<text:s/></text:span><text:span text:style-name="T2796">Kompensacijos diplomato mirties, žūties ar sužalojimo atveju. Palaikų pervežimas</text:span></text:p>
        <text:p text:style-name="P2797"><text:span text:style-name="T2798">1</text:span><text:span text:style-name="T2799">. Jeigu d</text:span><text:span text:style-name="T2800">iplomatas žuvo atlikdamas tarnybines pareigas arba mirė dėl priežasčių, susijusių su tarnybinių pareigų atlikimu, Vyriausybės nustatyta tvarka iš Lietuvos Respublikos valstybės biudžeto vaikams (įvaikiams, taip pat vaikams, gimusiems po jo mirties), iki ji</text:span><text:span text:style-name="T2801">ems sukaks 18 metų, taip pat vyresniems vaikams (įvaikiams), jeigu jie mokosi pagal bendrojo ugdymo programą, pagal formaliojo profesinio mokymo programą pirmajai kvalifikacijai įgyti ar studijuoja aukštojoje mokykloje pagal nuolatinės studijų formos progr</text:span><text:span text:style-name="T2802">amą (įskaitant ir akademinių atostogų laikotarpį), – iki jiems sukaks 24 metai, sutuoktiniui, tėvui (įtėviui), motinai (įmotei) ir dėl amžiaus ar neįgalumo nedarbingiems asmenims, kurie buvo diplomato išlaikomi arba jo mirties dieną turėjo teisę gauti jo i</text:span><text:span text:style-name="T2803">šlaikymą, lygiomis dalimis išmokama 37,24 mėnesio diplomato gauto vidutinio darbo užmokesčio dydžio kompensacija, sumažinta priklausančios išmokėti Lietuvos Respublikos nelaimingų atsitikimų darbe ir profesinių ligų socialinio draudimo įstatyme nustatytos<text:s/></text:span><text:span text:style-name="T2804">vienkartinės socialinio draudimo išmokos apdraustajam asmeniui mirus dydžiu, o jeigu diplomatas žuvo atlikdamas tarnybines pareigas arba mirė dėl priežasčių, susijusių su tarnybinių pareigų atlikimu užsienio valstybėje, kurioje vyksta ginkluotas konfliktas</text:span><text:span text:style-name="T2805">, ar dėl užsienio valstybėje įvykdyto teroro akto, – 77,58 mėnesio jo gauto vidutinio darbo užmokesčio dydžio kompensacija, sumažinta priklausančios išmokėti Nelaimingų atsitikimų darbe ir profesinių ligų socialinio draudimo įstatyme nustatytos vienkartinė</text:span><text:span text:style-name="T2806">s socialinio draudimo išmokos apdraustajam asmeniui mirus dydžiu. Visais atvejais bendra diplomatui žuvus atliekant tarnybines pareigas arba mirus dėl priežasčių, susijusių su tarnybinių pareigų atlikimu, išmokamos kompensacijos suma negali viršyti 101 370</text:span><text:span text:style-name="T2807"><text:s/>eurų. Kompensacija gali būti išmokama dalimis, bet ne ilgiau kaip per 3 metus.</text:span><text:s/></text:p>
        <text:p text:style-name="P2808">Straipsnio dalies pakeitimai:</text:p>
        <text:p text:style-name="P2809"><text:span text:style-name="T2810">Nr.<text:s/></text:span><text:a xlink:href="https://www.e-tar.lt/portal/legalAct.html?documentId=fb63ade00a8611e9a5eaf2cd290f1944" office:target-frame-name="_top" xlink:show="replace"><text:span text:style-name="T2811">XIII-1800</text:span></text:a><text:span text:style-name="T2812">, 2018-12-20, paskelbta TAR 2018-1</text:span><text:span text:style-name="T2813">2-28, i. k. 2018-21804</text:span></text:p>
        <text:p text:style-name="Normal"/>
        <text:p text:style-name="P2814"><text:span text:style-name="T2815">2</text:span><text:span text:style-name="T2816">. Diplomatas pripažįstamas žuvusiu atliekant tarnybines pareigas arba mirusiu dėl priežasčių, susijusių su tarnybinių pareigų atlikimu, jeigu įvykis, kuris buvo diplomato žūties (mirties) priežastis, įvyko jam atliekant jo pare</text:span><text:span text:style-name="T2817">igybės aprašyme nustatytas funkcijas arba dėl šių funkcijų atlikimo, išskyrus atvejus, kai diplomatas žuvo (mirė) darydamas tyčinę nusikalstamą veiką ar kitą teisės pažeidimą, taip pat jeigu diplomato žūties (mirties) priežastis buvo apsvaigimas nuo alkoho</text:span><text:span text:style-name="T2818">lio, narkotinių, psichotropinių ar toksinių medžiagų arba jeigu diplomatas nusižudė dėl priežasčių, nesusijusių su tarnyba. Diplomatas pripažįstamas žuvusiu atliekant tarnybines pareigas arba mirusiu dėl priežasčių, susijusių su tarnybinių pareigų atlikimu</text:span><text:span text:style-name="T2819">, Vyriausybės nustatyta tvarka.</text:span><text:s/></text:p>
        <text:p text:style-name="P2820">Straipsnio dalies pakeitimai:</text:p>
        <text:p text:style-name="P2821"><text:span text:style-name="T2822">Nr.<text:s/></text:span><text:a xlink:href="https://www.e-tar.lt/portal/legalAct.html?documentId=fb63ade00a8611e9a5eaf2cd290f1944" office:target-frame-name="_top" xlink:show="replace"><text:span text:style-name="T2823">XIII-1800</text:span></text:a><text:span text:style-name="T2824">, 2018-12-20, paskelbta TAR 2018-12-28, i. k. 2018-21804</text:span></text:p>
        <text:p text:style-name="Normal"/>
        <text:p text:style-name="P2825"><text:span text:style-name="T2826">3</text:span><text:span text:style-name="T2827">. Diplomatas, žuvęs</text:span><text:span text:style-name="T2828"><text:s/>atlikdamas tarnybines pareigas arba miręs dėl priežasčių, susijusių su tarnybinių pareigų atlikimu, laidojamas valstybės lėšomis. Valstybės apmokamų laidojimo išlaidų aprašą tvirtina Vyriausybė ar jos įgaliota institucija.</text:span></text:p>
        <text:p text:style-name="P2829"><text:span text:style-name="T2830">4</text:span><text:span text:style-name="T2831">. Diplomatui, kuris buvo su</text:span><text:span text:style-name="T2832">žalotas atlikdamas tarnybines pareigas arba susirgo sunkia liga dėl priežasčių, susijusių su tarnybinių pareigų atlikimu, atsižvelgiant į jo sveikatos sutrikimo laipsnį Vyriausybės nustatyta tvarka išmokama vienkartinė nuo 9,31 iki 37,24 mėnesio jo gauto v</text:span><text:span text:style-name="T2833">idutinio darbo užmokesčio dydžio kompensacija, sumažinta priklausančios išmokėti Nelaimingų atsitikimų darbe ir profesinių ligų socialinio draudimo įstatyme nustatytos netekto darbingumo vienkartinės kompensacijos ar netekto darbingumo periodinės kompensac</text:span><text:span text:style-name="T2834">ijos,</text:span><text:span text:style-name="T2835"><text:s/></text:span><text:span text:style-name="T2836">mokėtinos ne ilgiau kaip 12 mėnesių, dydžiu, o diplomatui, kuris buvo sužalotas atlikdamas tarnybines pareigas arba susirgo sunkia liga dėl priežasčių, susijusių su tarnybinių pareigų atlikimu užsienio valstybėje, kurioje vyksta ginkluotas konfliktas</text:span><text:span text:style-name="T2837">, ar dėl užsienio valstybėje įvykdyto teroro akto, – nuo 23,28 iki 38,79 mėnesio jo gauto vidutinio darbo užmokesčio dydžio kompensacija, sumažinta priklausančios išmokėti Nelaimingų atsitikimų darbe ir profesinių ligų socialinio draudimo įstatyme nustatyt</text:span><text:span text:style-name="T2838">os netekto darbingumo vienkartinės kompensacijos ar netekto darbingumo periodinės kompensacijos, mokėtinos ne ilgiau kaip 12 mėnesių, dydžiu.</text:span><text:s/></text:p>
        <text:p text:style-name="P2839">Straipsnio dalies pakeitimai:</text:p>
        <text:p text:style-name="P2840"><text:span text:style-name="T2841">Nr.<text:s/></text:span><text:a xlink:href="https://www.e-tar.lt/portal/legalAct.html?documentId=fb63ade00a8611e9a5eaf2cd290f1944" office:target-frame-name="_top" xlink:show="replace"><text:span text:style-name="T2842">XIII-1800</text:span></text:a><text:span text:style-name="T2843">, 2018-12-20, paskelbta TAR 2018-12-28, i. k. 2018-21804</text:span></text:p>
        <text:p text:style-name="Normal"/>
        <text:p text:style-name="P2844"><text:span text:style-name="T2845">5</text:span><text:span text:style-name="T2846">.<text:s/></text:span><text:span text:style-name="T2847">Užsienyje žuvusio ar mirusio diplomato</text:span><text:span text:style-name="T2848">,</text:span><text:span text:style-name="T2849"><text:s/></text:span><text:span text:style-name="T2850">taip pat</text:span><text:span text:style-name="T2851"><text:s/></text:span><text:span text:style-name="T2852">užsienyje žuvusių ar mirusių kartu su diplomatinėje atstovybėje, konsulinėje įstaigoje arba specialiojoje misijoje</text:span><text:span text:style-name="T2853"><text:s/>dirbančiu diplomatu gyvenusių jo šeimos narių, nurodytų šio įstatymo 18 straipsnyje, palaikų pervežimo į Lietuvos Respubliką išlaidas apmoka valstybė Vyriausybės nustatyta tvarka.</text:span><text:s/></text:p>
        <text:p text:style-name="P2854">Straipsnio dalies pakeitimai:</text:p>
        <text:p text:style-name="P2855"><text:span text:style-name="T2856">Nr.<text:s/></text:span><text:a xlink:href="https://www.e-tar.lt/portal/legalAct.html?documentId=fb63ade00a8611e9a5eaf2cd290f1944" office:target-frame-name="_top" xlink:show="replace"><text:span text:style-name="T2857">XIII-1800</text:span></text:a><text:span text:style-name="T2858">, 2018-12-20, paskelbta TAR 2018-12-28, i. k. 2018-21804</text:span></text:p>
        <text:p text:style-name="Normal"/>
        <text:p text:style-name="P2859"><text:span text:style-name="T2860">6</text:span><text:span text:style-name="T2861">. Išmokėjusi kompensaciją Užsienio reikalų ministerija įgyja reikalavimo (regreso) teisę iš žalą padariusių juridinių ir fizin</text:span><text:span text:style-name="T2862">ių asmenų. Kompensacija įskaitoma į atlygintinos žalos dydį. Tais atvejais, kai žalos dydis yra mažesnis negu išmokėta kompensacija, Užsienio reikalų ministerija regreso tvarka iš kalto dėl žalos asmens gali reikalauti tos kompensacijos dalies, kuria atlyg</text:span><text:span text:style-name="T2863">inta žala.<text:s/></text:span></text:p>
        <text:p text:style-name="P2864"><text:span text:style-name="T2865">7</text:span><text:span text:style-name="T2866">.<text:s/></text:span><text:span text:style-name="T2867">Mirusio, išskyrus žuvusį atliekant tarnybines pareigas arba mirusį dėl priežasčių, susijusių su tarnybinių pareigų atlikimu, diplomato šeimos nariams išmokama<text:s/></text:span><text:span text:style-name="T2868">iki 5 minimaliųjų mėnesinių algų dydžio materialinė pašalpa.<text:s/></text:span><text:span text:style-name="T2869">Šios materialinės pašalpos mokamos<text:s/></text:span><text:span text:style-name="T2870">iš Užsienio reikalų ministerijai skirtų<text:s/></text:span><text:span text:style-name="T2871">valstybės biudžeto</text:span><text:span text:style-name="T2872"><text:s/></text:span><text:span text:style-name="T2873">asignavimų</text:span><text:span text:style-name="T2874"><text:s/>ir neatsižvelgiant į kitų įstatymų nustatytas ir išmokėtas išmokas ir pašalpas.</text:span></text:p>
        <text:p text:style-name="P2875"/>
        <text:p text:style-name="P2876"><text:span text:style-name="T2877">89</text:span><text:span text:style-name="T2878"><text:s/>straipsnis.<text:s/></text:span><text:span text:style-name="T2879">Kitos diplomato ir jo šeimos narių garantijos</text:span><text:span text:style-name="T2880"><text:s/></text:span></text:p>
        <text:p text:style-name="P2881"><text:span text:style-name="T2882">1</text:span><text:span text:style-name="T2883">. Diplomatas</text:span><text:span text:style-name="T2884">,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85">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86">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87">metų, taip pat diplomatui, kuriam iki teisės gauti visą senatvės pensiją liko mažiau kaip 2 metai, – trigubinamas.<text:s/></text:span></text:p>
        <text:p text:style-name="P2888"><text:span text:style-name="T2889">2</text:span><text:span text:style-name="T2890">.<text:s/></text:span><text:span text:style-name="T2891">Diplomatams</text:span><text:span text:style-name="T2892"><text:s/>yra garantuojamos<text:s/></text:span><text:span text:style-name="T2893">e</text:span><text:span text:style-name="T2894">inamos pareigos ir nustatytas darbo užmokestis:</text:span></text:p>
        <text:p text:style-name="P2895"><text:span text:style-name="T2896">1</text:span><text:span text:style-name="T2897">) kai diplomatai yra išsiųsti į tarnybinę komandiru</text:span><text:span text:style-name="T2898">otę, – darbo dienomis komandiruotėje bei komandiruotės metu kelionėje išbūtą laiką;</text:span></text:p>
        <text:p text:style-name="P2899"><text:span text:style-name="T2900">2</text:span><text:span text:style-name="T2901">) kai diplomatai pagal kvietimą ar šaukimą yra išvykę į teismą arba į teisėsaugos ar kontrolės (priežiūros) funkcijas atliekančias institucijas;</text:span></text:p>
        <text:p text:style-name="P2902"><text:span text:style-name="T2903">3</text:span><text:span text:style-name="T2904">) kai diplomatai<text:s/></text:span><text:span text:style-name="T2905">išvykę karo prievolę administruojančios krašto apsaugos sistemos institucijos nurodymu;</text:span></text:p>
        <text:p text:style-name="P2906"><text:span text:style-name="T2907">4</text:span><text:span text:style-name="T2908">) kai diplomatas atlieka privalomąją karo tarnybą arba alternatyviąją krašto apsaugos tarnybą, jam garantuojamos tik einamos pareigos;</text:span></text:p>
        <text:p text:style-name="P2909"><text:span text:style-name="T2910">5</text:span><text:span text:style-name="T2911">) artimųjų giminaičių (</text:span><text:span text:style-name="T2912">tėvų (įtėvių), vaikų (įvaikių), brolių (įbrolių), seserų (įseserių), senelių, vaikaičių), sutuoktinio, jo tėvų (įtėvių), vaikų (įvaikių), brolių (įbrolių), seserų (įseserių), sugyventinio, jo tėvų (įtėvių), vaikų (įvaikių), brolių (įbrolių) ir seserų (įses</text:span><text:span text:style-name="T2913">erių) mirties atveju – iki 3 darbo dienų;</text:span></text:p>
        <text:p text:style-name="P2914"><text:span text:style-name="T2915">6</text:span><text:span text:style-name="T2916">) donorams – darbo dienomis, kuriomis jie teisės aktų nustatyta tvarka turi būti atleidžiami nuo tarnybos;<text:s/></text:span></text:p>
        <text:p text:style-name="P2917"><text:span text:style-name="T2918">7</text:span><text:span text:style-name="T2919">) kai diplomatas, gavęs tiesioginio vadovo rašytinį (įskaitant gautą elektroninių ryšių priemonė</text:span><text:span text:style-name="T2920">mis) sutikimą, yra išvykęs į sveikatos priežiūros įstaigą ir valstybės ar<text:s/></text:span><text:span text:style-name="T2921">savivaldybės</text:span><text:span text:style-name="T2922"><text:s/>instituciją ar įstaigą, – iki 2 darbo dienų per mėnesį;</text:span></text:p>
        <text:p text:style-name="P2923"><text:span text:style-name="T2924">8</text:span><text:span text:style-name="T2925">)<text:s/></text:span><text:span text:style-name="T2926">kai diplomatas šiame įstatyme numatytais atvejais tobulina kvalifikaciją;</text:span></text:p>
        <text:p text:style-name="P2927"><text:span text:style-name="T2928">9</text:span><text:span text:style-name="T2929">) kai diplomatas dalijasi<text:s/></text:span><text:span text:style-name="T2930">specialiomis profesinėmis žiniomis su kitais diplomatais, valstybės tarnautojais</text:span><text:span text:style-name="T2931"><text:s/>ar<text:s/></text:span><text:span text:style-name="T2932">darbuotojais</text:span><text:span text:style-name="T2933">.</text:span></text:p>
        <text:p text:style-name="P2934"><text:span text:style-name="T2935">3</text:span><text:span text:style-name="T2936">. Eitos arba lygiavertės pareigos garantuojamos diplomatui, kai jis dėl privalomosios karo tarnybos arba alternatyviosios krašto apsaugos tarnybos<text:s/></text:span><text:span text:style-name="T2937">atlikimo, dėl dalyvavimo Europos Sąjungos, tarptautinės organizacijos finansuojamuose projektuose užsienio valstybės institucijoje (taip pat atostogų dėl dalyvavimo Europos Sąjungos, tarptautinių organizacijų, užsienio valstybių, Lietuvos arba bendrai fina</text:span><text:span text:style-name="T2938">nsuojamuose paramos teikimo ir (arba) Lietuvos vystomojo bendradarbiavimo projektuose) negali eiti pareigų, taip pat diplomatui, kai jis dėl atostogų kvalifikacijai tobulinti, nėštumo ir gimdymo atostogų ar atostogų vaikui prižiūrėti, dėl laikino perkėlimo</text:span><text:span text:style-name="T2939"><text:s/>į kitas pareigas pagal šio įstatymo 43 straipsnį negali eiti pareigų.</text:span></text:p>
        <text:p text:style-name="P2940">Straipsnio dalies pakeitimai:</text:p>
        <text:p text:style-name="P2941"><text:span text:style-name="T2942">Nr.<text:s/></text:span><text:a xlink:href="https://www.e-tar.lt/portal/legalAct.html?documentId=cb4c17b00a9411e9a5eaf2cd290f1944" office:target-frame-name="_top" xlink:show="replace"><text:span text:style-name="T2943">XIII-1818</text:span></text:a><text:span text:style-name="T2944">, 2018-12-20, paskelbta TAR 2018-12-28, i. k</text:span><text:span text:style-name="T2945">. 2018-21838</text:span></text:p>
        <text:p text:style-name="Normal"/>
        <text:p text:style-name="P2946"><text:span text:style-name="T2947">4</text:span><text:span text:style-name="T2948">.<text:s/></text:span><text:span text:style-name="T2949">Diplomatui, pagal šio įstatymo 43 straipsnio 5 dalį laikinai perkeltam į pareigas tarptautinėje ir Europos Sąjungos institucijoje arba užsienio valstybės institucijoje, perkėlimo laikotarpiu garantuojamas jam iki perkėlimo nustatytas d</text:span><text:span text:style-name="T2950">arbo užmokestis Asmenų delegavimo į tarptautines ir Europos Sąjungos institucijas ar užsienio valstybių institucijas įstatymo nustatyta tvarka. Nustatytas darbo užmokestis diplomatui nemokamas, jeigu darbo užmokestį jam moka institucija, įstaiga ar organiz</text:span><text:span text:style-name="T2951">acija, į kurią eiti pareigas jis perkeltas.</text:span></text:p>
        <text:p text:style-name="P2952"><text:span text:style-name="T2953">5</text:span><text:span text:style-name="T2954">. Diplomatas turi teisę Vyriausybės nustatyta tvarka gauti išmokas už</text:span><text:span text:style-name="T2955"><text:s/></text:span><text:span text:style-name="T2956">komandiruotės išlaidas.<text:s/></text:span></text:p>
        <text:p text:style-name="P2957"><text:span text:style-name="T2958">6</text:span><text:span text:style-name="T2959">. Diplomatai, siunčiami į užsienio komandiruotę, draudžiami draudimu nuo nelaimingų atsitikimų ir draudimu ligos atvejui. Draudimo išlaidas apmoka Užsienio reikalų ministerija iš<text:s/></text:span><text:span text:style-name="T2960">jai skirtų<text:s/></text:span><text:span text:style-name="T2961">valstybės biudžeto<text:s/></text:span><text:span text:style-name="T2962">asignavimų</text:span><text:span text:style-name="T2963">.<text:s/></text:span></text:p>
        <text:p text:style-name="P2964"><text:span text:style-name="T2965">7</text:span><text:span text:style-name="T2966">. Diplomatinėje atstovybėje,<text:s/></text:span><text:span text:style-name="T2967">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68">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69">uteikiant gyvenamąsias patalpas, Vyriausybės nustatyta tvarka apmokamos komunalinės ir ryšių išlaidos. Taip pat apmokamos diplomato ir jo šeimos narių persikėlimo<text:s/></text:span><text:span text:style-name="T2970">(įskaitant asmeninio krovinio nugabenimą neviršijant Vyriausybės nustatytų limitų)</text:span><text:span text:style-name="T2971"><text:s/>iš Lietuvo</text:span><text:span text:style-name="T2972">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73">okama vienkartinė įsikūrimo užsienio valstybėje (ar kitame tos pačios priimančiosios valstybės mieste) išmoka (toliau – vienkartinė įsikūrimo išmoka).</text:span><text:s/></text:p>
        <text:p text:style-name="P2974">Straipsnio dalies pakeitimai:</text:p>
        <text:p text:style-name="P2975"><text:span text:style-name="T2976">Nr.<text:s/></text:span><text:a xlink:href="https://www.e-tar.lt/portal/legalAct.html?documentId=fb63ade00a8611e9a5eaf2cd290f1944" office:target-frame-name="_top" xlink:show="replace"><text:span text:style-name="T2977">XIII-1800</text:span></text:a><text:span text:style-name="T2978">, 2018-12-20, paskelbta TAR 2018-12-28, i. k. 2018-21804</text:span></text:p>
        <text:p text:style-name="Normal"/>
        <text:p text:style-name="P2979"><text:span text:style-name="T2980">8</text:span><text:span text:style-name="T2981">. Kartą per metus, skaičiuojant nuo paskyrimo dirbti į diplomatinę atstovybę, konsulinę įstaigą arba specialiąją misiją, diplomatui ir kartu gyvenantiems jo</text:span><text:span text:style-name="T2982"><text:s/>šeimos nariams kompensuojamos kelionės į Lietuvos Respubliką ir atgal išlaidos, o kartu negyvenantiems šeimos nariams – kelionės pas diplomatą ir atgal į Lietuvos Respubliką išlaidos.</text:span></text:p>
        <text:p text:style-name="P2983"><text:span text:style-name="T2984">9</text:span><text:span text:style-name="T2985">. Išmokų apsirūpinti gyvenamosiomis patalpomis ir komunalinėms bei</text:span><text:span text:style-name="T2986"><text:s/>ryšių išlaidoms padengti dydžius ir jų skyrimo, gyvenamųjų patalpų suteikimo tvarką ir gyvenamųjų patalpų nuomos metų išlaidų normą, persikėlimo išlaidų<text:s/></text:span><text:span text:style-name="T2987">apmokėjimo</text:span><text:span text:style-name="T2988"><text:s/></text:span><text:span text:style-name="T2989">sąlygas ir</text:span><text:span text:style-name="T2990"><text:s/>tvarką, vienkartinės įsikūrimo išmokos dydį bei mokėjimo tvarką nustato Vyriausy</text:span><text:span text:style-name="T2991">bė.</text:span><text:s/></text:p>
        <text:p text:style-name="P2992">Straipsnio dalies pakeitimai:</text:p>
        <text:p text:style-name="P2993"><text:span text:style-name="T2994">Nr.<text:s/></text:span><text:a xlink:href="https://www.e-tar.lt/portal/legalAct.html?documentId=fb63ade00a8611e9a5eaf2cd290f1944" office:target-frame-name="_top" xlink:show="replace"><text:span text:style-name="T2995">XIII-1800</text:span></text:a><text:span text:style-name="T2996">, 2018-12-20, paskelbta TAR 2018-12-28, i. k. 2018-21804</text:span></text:p>
        <text:p text:style-name="Normal"/>
        <text:p text:style-name="P2997"><text:span text:style-name="T2998">10</text:span><text:span text:style-name="T2999">. Diplomatui, paskirtam dirbti į diplomatinę atstovybę, konsulinę įstaigą arba specialiąją misiją ar laikinai perkeltam į pareigas<text:s/></text:span><text:span text:style-name="T3000">tarptautinėje ir Europos Sąjungos institucijoje ar užsienio valstybės institucijoje</text:span><text:span text:style-name="T3001"><text:s/>taip pat po darbo diplomatinėje atstovybė</text:span><text:span text:style-name="T3002">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3003">iplomatui mokamas jo vidutinis darbo užmokestis, apskaičiuotas Vyriausybės nustatyta tvarka.<text:s/></text:span></text:p>
        <text:p text:style-name="P3004"><text:span text:style-name="T3005">11</text:span><text:span text:style-name="T3006">. Diplomatui, paskirtam dirbti į diplomatinę atstovybę, konsulinę įstaigą ar specialiąją misiją, ir kartu su juo vyksiančiam sutuoktiniui užsienio reikalų m</text:span><text:span text:style-name="T3007">inistro nustatyta tvarka gali būti apmokamos vienos iš oficialių valstybės, kurioje yra diplomatinė atstovybė, konsulinė įstaiga ar specialioji misija, kalbų ar kitos pagal poreikį užsienio kalbos mokymosi išlaidos.</text:span></text:p>
        <text:p text:style-name="P3008"><text:span text:style-name="T3009">12</text:span><text:span text:style-name="T3010">. Diplomatinėje atstovybėje, konsu</text:span><text:span text:style-name="T3011">linėje įstaigoje ar specialiojoje misijoje dirbančiam diplomatui, naudojančiam<text:s/></text:span><text:span text:style-name="T3012">netarnybinį automobilį tarnybos reikmėms,</text:span><text:span text:style-name="T3013"><text:s/></text:span><text:span text:style-name="T3014">kas mėnesį mokama ne didesnė kaip 0,39 Lietuvos statistikos departamento paskutinio paskelbto ketvirčio šalies ūkio vidutinio mėnesinio</text:span><text:span text:style-name="T3015"><text:s/>bruto darbo užmokesčio</text:span><text:span text:style-name="T3016"><text:s/></text:span><text:span text:style-name="T3017">(įtraukiant ir individualių įmonių darbo užmokesčio duomenis) darbuotojų vidutinio mėnesinio darbo užmokesčio dydžio kompensacija degalų įsigijimo ir automobilio amortizacijos išlaidoms padengti, kuri naudojama neatsiskaitytinai</text:span><text:span text:style-name="T3018">.</text:span><text:s/></text:p>
        <text:p text:style-name="P3019">Straipsnio dalies pakeitimai:</text:p>
        <text:p text:style-name="P3020"><text:span text:style-name="T3021">Nr.<text:s/></text:span><text:a xlink:href="https://www.e-tar.lt/portal/legalAct.html?documentId=fb63ade00a8611e9a5eaf2cd290f1944" office:target-frame-name="_top" xlink:show="replace"><text:span text:style-name="T3022">XIII-1800</text:span></text:a><text:span text:style-name="T3023">, 2018-12-20, paskelbta TAR 2018-12-28, i. k. 2018-21804</text:span></text:p>
        <text:p text:style-name="Normal"/>
        <text:p text:style-name="P3024"><text:span text:style-name="T3025">13</text:span><text:span text:style-name="T3026">. Diplomatui, kurio materialinė būklė tapo sunki dėl</text:span><text:span text:style-name="T3027"><text:s/>jo paties ligos, šeimos narių</text:span><text:span text:style-name="T3028"><text:s/>(</text:span><text:span text:style-name="T3029">sutuoktinio, sugyventinio,<text:s/></text:span><text:span text:style-name="T3030">vaiko (įvaikio), motinos (įmotės), tėvo (įtėvio), brolio (įbrolio), sesers (įseserės),<text:s/></text:span><text:span text:style-name="T3031">taip pat išlaikytinių, kurių globėju ar rūpintoju įstatymų nustatyta tvarka yra paskirtas diplomatas,<text:s/></text:span><text:span text:style-name="T3032">ligos ar</text:span><text:span text:style-name="T3033"><text:s/>mirties, stichinės nelaimės ar turto netekimo</text:span><text:span text:style-name="T3034">,</text:span><text:span text:style-name="T3035"><text:s/>gali būti skiriama iki 5 minimaliųjų mėnesinių algų dydžio materialinė pašalpa. Pašalpą skiria užsienio reikalų ministras ar jo įgaliotas asmuo iš Užsienio reikalų ministerijai skirtų<text:s/></text:span><text:span text:style-name="T3036">valstybės biudžeto<text:s/></text:span><text:span text:style-name="T3037">asign</text:span><text:span text:style-name="T3038">avimų.</text:span></text:p>
        <text:p text:style-name="P3039"><text:span text:style-name="T3040">14</text:span><text:span text:style-name="T3041">.<text:s/></text:span><text:span text:style-name="T3042">Kiti įstatymai gali nustatyti ir kitų diplomatams taikomų garantijų.</text:span></text:p>
        <text:p text:style-name="P3043"/>
        <text:p text:style-name="P3044"><text:span text:style-name="T3045">90</text:span><text:span text:style-name="T3046"><text:s/>straipsnis.<text:s/></text:span><text:span text:style-name="T3047">Kitų valstybės tarnautojų ir jų šeimos narių socialinės garantijos</text:span></text:p>
        <text:p text:style-name="P3048"><text:span text:style-name="T3049">1</text:span><text:span text:style-name="T3050">. Kitiems valstybės tarnautojams ir jų šeimos nariams taikomos šio įstatymo 84</text:span><text:span text:style-name="T3051">, 85, 86, 87 straipsniuose, 89 straipsnio 7, 8 ir 12 dalyse diplomato ir jo šeimos nariams nustatytos socialinės garantijos. Įstatymai gali nustatyti kitų kitiems valstybės tarnautojams taikomų socialinių garantijų.</text:span></text:p>
        <text:p text:style-name="P3052"><text:span text:style-name="T3053">2</text:span><text:span text:style-name="T3054">. Išlaidas, susijusias su kitiems valstybės tarnautojams ir jų šeimos nariams taikomomis socialinėmis garantijomis, padengia kitą valstybės tarnautoją perkėlusi ar paskyrusi valstybės institucija, išskyrus tuos atvejus, kai kiti įstatymai ar Vyriausybė nus</text:span><text:span text:style-name="T3055">tato kitaip.<text:s/></text:span></text:p>
        <text:p text:style-name="P3056"/>
        <text:p text:style-name="P3057"><text:span text:style-name="T3058">91</text:span><text:span text:style-name="T3059"><text:s/>straipsnis.<text:s/></text:span><text:span text:style-name="T3060">Diplomato amžiaus apribojimas</text:span><text:span text:style-name="T3061"><text:s/></text:span></text:p>
        <text:p text:style-name="P3062"><text:span text:style-name="T3063">1</text:span><text:span text:style-name="T3064">. Diplomatu gali dirbti asmuo, ne vyresnis kaip 65 metų, išskyrus politinio (asmeninio) pasitikėjimo valstybės tarnautojus, su kuriais sudaroma terminuota diplomato tarnybos sutartis.</text:span></text:p>
        <text:p text:style-name="P3065"><text:span text:style-name="T3066">2</text:span><text:span text:style-name="T3067">. Su diplomatu,<text:s/></text:span><text:span text:style-name="T3068">kuriam suėjo 65 metai ir kurio diplomato tarnybos sutartis ar terminuota diplomato tarnybos sutartis nutraukiama pagal šio įstatymo 92 straipsnio 1 dalies 5 punktą, Vyriausybės nustatyta tvarka gali būti sudaroma terminuota darbo sutar</text:span><text:span text:style-name="T3069">tis dėl mentorystės ne ilgesniam kaip 2 metų laikotarpiui.<text:s/></text:span></text:p>
        <text:p text:style-name="P3070"/>
        <text:p text:style-name="P3071"><text:span text:style-name="T3072">XIII</text:span><text:span text:style-name="T3073"><text:s/>SKYRIUS</text:span></text:p>
        <text:p text:style-name="P3074"><text:span text:style-name="T3075">DIPLOMATO TARNYBOS SUTARTIES IR TERMINUOTOS DIPLOMATO TARNYBOS SUTARTIES NUTRAUKIMAS</text:span></text:p>
        <text:p text:style-name="P3076"/>
        <text:p text:style-name="P3077"><text:span text:style-name="T3078">92</text:span><text:span text:style-name="T3079"><text:s/>straipsnis.<text:s/></text:span><text:span text:style-name="T3080">Diplomato tarnybos sutarties ir terminuotos diplomato tarnybos<text:s/></text:span><text:span text:style-name="T3081">sutarties nutraukimas</text:span></text:p>
        <text:p text:style-name="P3082"><text:span text:style-name="T3083">1</text:span><text:span text:style-name="T3084">. Diplomato tarnybos sutartis ir terminuota diplomato tarnybos sutartis turi būti nutraukta, jeigu:</text:span></text:p>
        <text:p text:style-name="P3085"><text:span text:style-name="T3086">1</text:span><text:span text:style-name="T3087">) diplomatas netenka Lietuvos Respublikos pilietybės;</text:span></text:p>
        <text:p text:style-name="P3088"><text:span text:style-name="T3089">2</text:span><text:span text:style-name="T3090">) diplomatas atskleidžia valstybės paslaptį;</text:span></text:p>
        <text:p text:style-name="P3091"><text:span text:style-name="T3092">3</text:span><text:span text:style-name="T3093">)<text:s/></text:span><text:span text:style-name="T3094">paaiškėja, kad<text:s/></text:span><text:span text:style-name="T3095">priimant diplomatą į diplomatinę tarnybą jis pateikė suklastotus dokumentus arba nuslėpė ar pateikė tikrovės neatitinkančius duomenis, dėl kurių negalėjo būti priimtas į diplomatinę tarnybą;</text:span></text:p>
        <text:p text:style-name="P3096"><text:span text:style-name="T3097">4</text:span><text:span text:style-name="T3098">) įsiteisėja teismo nuosprendis, kuriuo jam paskirta bausmė<text:s/></text:span><text:span text:style-name="T3099">už sunkų ar labai sunkų nusikaltimą, nusikalstamą veiką valstybės tarnybai ir viešiesiems interesams ar korupcinio pobūdžio nusikalstamą veiką arba bausmė už nusikaltimo padarymą tyčia arba kuriuo diplomatui skiriama bausmė, dėl kurios negalima tęsti tarny</text:span><text:span text:style-name="T3100">bos;</text:span></text:p>
        <text:p text:style-name="P3101"><text:span text:style-name="T3102">5</text:span><text:span text:style-name="T3103">) diplomatui sukanka šio įstatymo 91 straipsnio 1 dalyje nurodytas amžius, išskyrus politinio (asmeninio) pasitikėjimo valstybės tarnautoją, su kuriuo sudaryta terminuota diplomato tarnybos sutartis;</text:span></text:p>
        <text:p text:style-name="P3104"><text:span text:style-name="T3105">6</text:span><text:span text:style-name="T3106">) paskirta tarnybinė nuobauda – diplomato</text:span><text:span text:style-name="T3107"><text:s/>tarnybos sutarties ar terminuotos diplomato tarnybos sutarties nutraukimas;</text:span></text:p>
        <text:p text:style-name="P3108"><text:span text:style-name="T3109">7</text:span><text:span text:style-name="T3110">) diplomatas netenka leidimo dirbti ar susipažinti su įslaptinta informacija;</text:span></text:p>
        <text:p text:style-name="P3111"><text:span text:style-name="T3112">8</text:span><text:span text:style-name="T3113">) politinio (asmeninio) pasitikėjimo valstybės tarnautojas, su kuriuo sudaryta terminuota d</text:span><text:span text:style-name="T3114">iplomato tarnybos sutartis, praranda į pareigas jį pasirinkusio valstybės politiko pasitikėjimą;</text:span></text:p>
        <text:p text:style-name="P3115"><text:span text:style-name="T3116">9</text:span><text:span text:style-name="T3117">) diplomatui šio įstatymo 63 straipsnyje nustatyta tvarka atimamas diplomatinis rangas;</text:span></text:p>
        <text:p text:style-name="P3118"><text:span text:style-name="T3119">10</text:span><text:span text:style-name="T3120">) teisės aktų nustatyta tvarka nustatoma, kad dėl neįgalumo<text:s/></text:span><text:span text:style-name="T3121">ar darbingumo netekimo diplomatas</text:span><text:span text:style-name="T3122"><text:s/></text:span><text:span text:style-name="T3123">negali eiti pareigų;</text:span></text:p>
        <text:p text:style-name="P3124"><text:span text:style-name="T3125">11</text:span><text:span text:style-name="T3126">)<text:s/></text:span><text:span text:style-name="T3127">diplomatas įstatymų nustatyta tvarka netenka specialios teisės, susijusios su jo tiesioginių pareigų atlikimu</text:span><text:span text:style-name="T3128">;</text:span></text:p>
        <text:p text:style-name="P3129"><text:span text:style-name="T3130">12</text:span><text:span text:style-name="T3131">) po diplomato tarnybinės veiklos vertinimo</text:span><text:span text:style-name="T3132"><text:s/>priimamas sprendimas<text:s/></text:span><text:span text:style-name="T3133">nutraukti<text:s/></text:span><text:span text:style-name="T3134">diplomato tarnybos sutartį arba terminuotą diplomato tarnybos sutartį.</text:span></text:p>
        <text:p text:style-name="P3135"><text:span text:style-name="T3136">2</text:span><text:span text:style-name="T3137">. Diplomato tarnybos sutartis ir terminuota diplomato tarnybos sutartis gali būti nutraukta, jeigu:</text:span></text:p>
        <text:p text:style-name="P3138"><text:span text:style-name="T3139">1</text:span><text:span text:style-name="T3140">) diplomatas padarė tarnybinį nusižengimą ar nerūpestingai atliko pareigas, jeigu prieš tai jam nors vieną kartą per paskutinius 12 mėnesių buvo skirtos tarnybinės nuobaudos;<text:s/></text:span></text:p>
        <text:p text:style-name="P3141"><text:span text:style-name="T3142">2</text:span><text:span text:style-name="T3143">) paaiškėja, kad diplomatas negali tinkamai atlikti jam pavesto darbo dėl p</text:span><text:span text:style-name="T3144">ablogėjusios sveikatos;</text:span></text:p>
        <text:p text:style-name="P3145"><text:span text:style-name="T3146">3</text:span><text:span text:style-name="T3147">) diplomatas įstatymų nustatyta tvarka nedeklaruoja savo turto ir pajamų;</text:span></text:p>
        <text:p text:style-name="P3148"><text:span text:style-name="T3149">4</text:span><text:span text:style-name="T3150">) diplomatas pažeidžia šio įstatymo 33 straipsnio nuostatas;</text:span></text:p>
        <text:p text:style-name="P3151"><text:span text:style-name="T3152">5</text:span><text:span text:style-name="T3153">) diplomatas, atleistas iš privalomosios pradinės karo tarnybos arba alternatyvios</text:span><text:span text:style-name="T3154">ios krašto apsaugos tarnybos, per ilgesnį negu 2 mėnesių terminą negrįžta į eitas pareigas;</text:span></text:p>
        <text:p text:style-name="P3155"><text:span text:style-name="T3156">6</text:span><text:span text:style-name="T3157">) į pareigas teismo sprendimu grąžinamas anksčiau jas ėjęs diplomatas ir nėra galimybės dabar šias pareigas einančio diplomato perkelti į kitas pareigas;</text:span></text:p>
        <text:p text:style-name="P3158"><text:span text:style-name="T3159">7</text:span><text:span text:style-name="T3160">) paaiškėja, kad priimant diplomatą į diplomatinę tarnybą buvo pažeisti šio įstatymo reikalavimai ir šių pažeidimų neįmanoma pašalinti;</text:span></text:p>
        <text:p text:style-name="P3161"><text:span text:style-name="T3162">8</text:span><text:span text:style-name="T3163">) diplomato pareigybė panaikinama.</text:span></text:p>
        <text:p text:style-name="P3164"><text:span text:style-name="T3165">3</text:span><text:span text:style-name="T3166">. Diplomato tarnybos sutartis gali būti nutraukta, jeigu diplomatas nesil</text:span><text:span text:style-name="T3167">aiko šio įstat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3168"><text:span text:style-name="T3169">4</text:span><text:span text:style-name="T3170">. Nutraukiant diplomato tarnybos sutartį ar terminuotą diplomato tarnybos sutartį pagal šio straipsnio 2 dalies 2 ir 8 punktus, diplomatas turi būti įspėtas raštu prieš vieną mėnesį iki sutarties nutraukimo.</text:span><text:span text:style-name="T3171"><text:s/>Asmeniui, kuriam iki teisės gauti visą sen</text:span><text:span text:style-name="T3172">atvės pensiją liko mažiau kaip 5 metai, šis įspėjimo terminas dvigubinamas, o diplomatui, vienam auginančiam vaiką (įvaikį) iki 14 metų, ar auginančiam neįgalų vaiką (įvaikį) iki 18 metų, taip pat diplomatui, kuriam iki teisės gauti visą senatvės pensiją l</text:span><text:span text:style-name="T3173">iko mažiau kaip 2 metai, – trigubinamas.</text:span><text:span text:style-name="T3174"><text:s/>Įspėjimas netenka galios, jeigu po jo termino pasibaigimo praeina daugiau kaip vienas mėnuo, neįskaitant diplomato laikinojo nedarbingumo ir atostogų laiko.</text:span></text:p>
        <text:p text:style-name="P3175"><text:span text:style-name="T3176">5</text:span><text:span text:style-name="T3177">. Jeigu diplomato tarnybos sutartis ar terminuota dip</text:span><text:span text:style-name="T3178">lomato tarnybos sutartis nutraukiama nepasibaigus įspėjimo terminui, nutraukimo diena perkeliama iki to laiko, kada turėjo pasibaigti įspėjimo terminas.</text:span></text:p>
        <text:p text:style-name="P3179"><text:span text:style-name="T3180">6</text:span><text:span text:style-name="T3181">. Diplomato tarnybos sutartis ar terminuota diplomato tarnybos sutartis su nėščia diplomate, taip<text:s/></text:span><text:span text:style-name="T3182">pat su diplomatu, vienu auginančiu vaiką (įvaikį) iki 3 metų, išskyrus diplomatinius atstovus, negali būti nutraukta pagal šio straipsnio 2 dalį, jeigu nėra tokio diplomato kaltės.</text:span></text:p>
        <text:p text:style-name="P3183"><text:span text:style-name="T3184">7</text:span><text:span text:style-name="T3185">. Diplomato tarnybos sutarties ir terminuotos diplomato tarnybos sutar</text:span><text:span text:style-name="T3186">ties negalima nutraukti diplomato laikinojo nedarbingumo, komandiruotės, stažuotės ar atostogų metu, išskyrus atvejus, kai sutartis nutraukiama dėl šio straipsnio 1 dalyje nurodytų priežasčių. Jeigu sutartis nutraukta pažeidžiant šią nuostatą, jos nutrauki</text:span><text:span text:style-name="T3187">mo diena laikoma kita po laikinojo nedarbingumo, komandiruotės, stažuotės, atostogų pasibaigimo darbo diena.</text:span></text:p>
        <text:p text:style-name="P3188"><text:span text:style-name="T3189">8</text:span><text:span text:style-name="T3190">. Viena diplomato tarnybos sutarties ar terminuotos diplomato tarnybos sutarties šalis (išskyrus diplomatinį atstovą) gali raštu pasiūlyti kit</text:span><text:span text:style-name="T3191">ai šaliai nutraukti sutartį šalių susitarimu. Kita šalis, jeigu sutinka su pasiūlymu, per 5 darbo dienas nuo pasiūlymo gavimo dienos turi apie tai pranešti šaliai, pateikusiai siūlymą nutraukti sutartį. Jeigu antroji šalis per šioje dalyje nustatytą laiką<text:s/></text:span><text:span text:style-name="T3192">nepraneša sutinkanti nutraukti sutartį, laikoma, kad pasiūlymas nutraukti sutartį šalių susitarimu yra atmestas. Šalims susitarus dėl sutarties nutraukimo šalių susitarimu, sudaromas rašytinis susitarimas ir jame nurodoma sutarties nutraukimo data, susitar</text:span><text:span text:style-name="T3193">iama dėl nepanaudotų atostogų suteikimo ir gali būti susitariama dėl kitų sąlygų.</text:span></text:p>
        <text:p text:style-name="P3194"><text:span text:style-name="T3195">9</text:span><text:span text:style-name="T3196">. Diplomatas (išskyrus diplomatinį atstovą ir diplomatą, su kuriuo sudaryta terminuota diplomato tarnybos sutartis parengiamajam laikotarpiui) turi teisę nutraukti diplo</text:span><text:span text:style-name="T3197">mato tarnybos sutartį ar terminuotą diplomato tarnybos sutartį, apie tai įspėjęs Užsienio reikalų ministeriją ne vėliau kaip prieš 20 darbo dienų. Diplomatas, su kuriuo sudaryta terminuota diplomato tarnybos sutartis parengiamajam laikotarpiui, turi teisę<text:s/></text:span><text:span text:style-name="T3198">nutraukti terminuotą diplomato tarnybos sutartį, apie tai įspėjęs ne vėliau kaip prieš 5 darbo dienas. Įspėjimo terminui pasibaigus, diplomatas turi teisę nutraukti darbą, o Užsienio reikalų ministerija privalo įforminti sutarties nutraukimą. Jeigu sutartį</text:span><text:span text:style-name="T3199"><text:s/>prašoma nutraukti dėl diplomato ligos ar neįgalumo, trukdančio tinkamai atlikti darbą, sutartis turi būti nutraukta nuo diplomato prašyme nurodytos datos.</text:span></text:p>
        <text:p text:style-name="P3200"><text:span text:style-name="T3201">10</text:span><text:span text:style-name="T3202">. Diplomatas turi teisę atsiimti šio straipsnio 9 dalyje nurodytą prašymą nutraukti sutartį ne</text:span><text:span text:style-name="T3203"><text:s/>vėliau kaip per 3 kalendorines dienas nuo jo padavimo dienos. Po to jis gali atsiimti prašymą tik užsienio reikalų ministrui sutikus.</text:span></text:p>
        <text:p text:style-name="P3204"><text:span text:style-name="T3205">11</text:span><text:span text:style-name="T3206">. Diplomato tarnybos sutartis ir terminuota diplomato tarnybos sutartis nutraukiama užsienio reikalų ministro įsaky</text:span><text:span text:style-name="T3207">mu. Suėjus terminuotos diplomato tarnybos sutarties terminui arba diplomatui mirus, užsienio reikalų ministras konstatuoja terminuotos diplomato tarnybos sutarties ar diplomato tarnybos sutarties pasibaigimą.</text:span></text:p>
        <text:p text:style-name="P3208"><text:span text:style-name="T3209">12</text:span><text:span text:style-name="T3210">. Su diplomatiniu atstovu sudaryta termin</text:span><text:span text:style-name="T3211">uota diplomato tarnybos sutartis nutraukiama, jeigu diplomatinis atstovas atsistatydina. Diplomatinio atstovo, su kuriuo sudaryta diplomato tarnybos sutartis, atsistatydinimas iš diplomatinio atstovo pareigų nenutraukia diplomato tarnybos sutarties. Tokiu<text:s/></text:span><text:span text:style-name="T3212">atveju vadovaujamasi šio įstatymo 44 straipsnio nuostatomis.<text:s/></text:span></text:p>
        <text:p text:style-name="P3213"><text:span text:style-name="T3214">13</text:span><text:span text:style-name="T3215">. Jeigu diplomatas tampa valstybės politiku arba pradeda eiti politinio (asmeninio) pasitikėjimo valstybės tarnautojo pareigas, diplomato tarnybos sutartis turi būti nutraukta, išskyrus ši</text:span><text:span text:style-name="T3216">o įstatymo 28 straipsnio 2 dalyje nustatytą atvejį, kai asmuo, užsienio reikalų ministro skiriamas užsienio reikalų viceministru, jo skyrimo metu yra sudaręs diplomato tarnybos sutartį.<text:s/></text:span><text:span text:style-name="T3217">Šie asmenys turi teisę atkurti diplomato statusą šio įstatymo 62 strai</text:span><text:span text:style-name="T3218">psnio 5 dalyje nustatyta tvarka.</text:span></text:p>
        <text:p text:style-name="P3219"/>
        <text:p text:style-name="P3220"><text:span text:style-name="T3221">93</text:span><text:span text:style-name="T3222"><text:s/>straipsnis.<text:s/></text:span><text:span text:style-name="T3223">Diplomato teisė reikalauti, kad jam būtų praneštos diplomato tarnybos sutarties ar terminuotos diplomato tarnybos sutarties nutraukimo priežastys</text:span></text:p>
        <text:p text:style-name="P3224"><text:span text:style-name="T3225">1</text:span><text:span text:style-name="T3226">. Diplomatas ne vėliau kaip per 10 darbo dienų nuo</text:span><text:span text:style-name="T3227"><text:s/>diplomato tarnybos sutarties ar terminuotos diplomato tarnybos sutarties nutraukimo turi teisę raštu pareikalauti, kad jam būtų praneštos sutarties nutraukimo priežastys.</text:span></text:p>
        <text:p text:style-name="P3228"><text:span text:style-name="T3229">2</text:span><text:span text:style-name="T3230">. Ne vėliau kaip per 5 darbo dienas nuo prašymo gavimo Užsienio reikalų ministe</text:span><text:span text:style-name="T3231">rija turi raštu pranešti konkrečias diplomato tarnybos sutarties ar terminuotos diplomato tarnybos sutarties nutraukimo priežastis ir pagrindus.</text:span></text:p>
        <text:p text:style-name="P3232"/>
        <text:p text:style-name="P3233"><text:span text:style-name="T3234">94</text:span><text:span text:style-name="T3235"><text:s/>straipsnis.<text:s/></text:span><text:span text:style-name="T3236">Ginčų sprendimas</text:span></text:p>
        <text:p text:style-name="P3237"><text:span text:style-name="T3238">Ginčai dėl diplomato tarnybos sutarties ir terminuotos diplomato<text:s/></text:span><text:span text:style-name="T3239">tarnybos sutarties nutraukimo nagrinėjami</text:span><text:span text:style-name="T3240"><text:s/></text:span><text:span text:style-name="T3241">administracinių bylų<text:s/></text:span><text:span text:style-name="T3242">procesą reglamentuojančio</text:span><text:span text:style-name="T3243"><text:s/>įstatymo</text:span><text:span text:style-name="T3244"><text:s/></text:span><text:span text:style-name="T3245">nustatyta tvarka.</text:span></text:p>
        <text:p text:style-name="P3246"/>
        <text:p text:style-name="P3247"><text:span text:style-name="T3248">95</text:span><text:span text:style-name="T3249"><text:s/>straipsnis.<text:s/></text:span><text:span text:style-name="T3250">Išeitinės išmokos</text:span><text:span text:style-name="T3251"><text:s/></text:span><text:span text:style-name="T3252">ir kompensacijos<text:s/></text:span></text:p>
        <text:p text:style-name="P3253"><text:span text:style-name="T3254">1</text:span><text:span text:style-name="T3255">.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56"><text:span text:style-name="T3257">2</text:span><text:span text:style-name="T3258">.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59">eitinė</text:span><text:span text:style-name="T3260"><text:s/></text:span><text:span text:style-name="T3261">išmoka, atsižvelgiant į diplomato tarnybos stažą:</text:span></text:p>
        <text:p text:style-name="P3262"><text:span text:style-name="T3263">1</text:span><text:span text:style-name="T3264">) iki vienų metų – vieno mėnesio;</text:span></text:p>
        <text:p text:style-name="P3265"><text:span text:style-name="T3266">2</text:span><text:span text:style-name="T3267">) nuo vienų iki penkerių metų – 2 mėnesių;</text:span></text:p>
        <text:p text:style-name="P3268"><text:span text:style-name="T3269">3</text:span><text:span text:style-name="T3270">) nuo penkerių iki dešimt metų – 3 mėnesių;</text:span></text:p>
        <text:p text:style-name="P3271"><text:span text:style-name="T3272">4</text:span><text:span text:style-name="T3273">) nuo dešimt iki dvidešimt metų – 4 mėnesių;</text:span></text:p>
        <text:p text:style-name="P3274"><text:span text:style-name="T3275">5</text:span><text:span text:style-name="T3276">) daugiau<text:s/></text:span><text:span text:style-name="T3277">kaip dvidešimt metų – 5 mėnesių.</text:span></text:p>
        <text:p text:style-name="P3278"><text:span text:style-name="T3279">3</text:span><text:span text:style-name="T3280">. Šio straipsnio 2 dalyje nustatyta išeitinė išmoka pradedama mokėti praėjus mėnesiui nuo diplomato tarnybos ar terminuotos diplomato tarnybos sutarties nutraukimo dienos ir mokama kas mėnesį lygiomis dalimis. Jos mo</text:span><text:span text:style-name="T3281">kėjimas nutraukiamas, jeigu asmuo pradeda eiti valstybės tarnautojo pareigas ar priimamas į darbą valstybės ar savivaldybės įstaigoje, išlaikomoje iš valstybės ar savivaldybės biudžeto, Valstybinio socialinio draudimo fondo biudžeto ar iš kitų valstybės įs</text:span><text:span text:style-name="T3282">teigtų fondų lėšų, valstybės ar savivaldybės įmonėje, viešojoje įstaigoje, kurių savininkė yra valstybė arba savivaldybė, ar Lietuvos banke. Jeigu asmuo pradeda eiti valstybės tarnautojo pareigas</text:span><text:span text:style-name="T3283"><text:s/>arba dirbti pagal darbo sutartį</text:span><text:span text:style-name="T3284"><text:s/>ne pirmą mėnesio dieną, išei</text:span><text:span text:style-name="T3285">tinė išmoka mokama tik už to mėnesio dienas iki priėmimo į valstybės tarnautojo pareigas ar priėmimo į darbą valstybės ar savivaldybės įstaigoje, išlaikomoje iš valstybės ar savivaldybės biudžeto, Valstybinio socialinio draudimo fondo biudžeto ar iš kitų v</text:span><text:span text:style-name="T3286">alstybės įsteigtų fondų lėšų, valstybės ar savivaldybės įmonėje, viešojoje įstaigoje, kurių savininkė yra valstybė arba savivaldybė, ar Lietuvos banke dienos. Diplomatui mirus, išeitinės išmokos dalis, priklausanti diplomatui už tą mėnesį, kurį jis mirė, n</text:span><text:span text:style-name="T3287">eišmokėta iki diplomato mirties dienos, išmokama įpėdiniui, pateikusiam paveldėjimo dokumentus.</text:span></text:p>
        <text:p text:style-name="P3288"><text:span text:style-name="T3289">4</text:span><text:span text:style-name="T3290">.<text:s/></text:span><text:span text:style-name="T3291">Kai diplomato tarnybos sutartis nutraukiama pagal šio įstatymo 92 straipsnio 3 dalį arba kai diplomato tarnybos sutartis ar terminuota diplomato tarnybos</text:span><text:span text:style-name="T3292"><text:s/>sutartis nutraukiama pagal šio įstatymo 92 straipsnio 1 dalies 8 punktą, 92 straipsnio 2 dalies 2 punktą arba 92 straipsnio 8 dalį, diplomatui išmokama kompensacija. Kompensacijos dydis apskaičiuojamas pareiginę algą dauginant iš diplomatinėje tarnyboje i</text:span><text:span text:style-name="T3293">šdirbtų pilnų metų skaičiaus ir dauginant iš koeficiento 0,5, bet ne daugiau kaip iš 12. Ši kompensacija išmokama lygiomis dalimis per 3 mėnesius nuo sutarties nutraukimo dienos, mokant po vieną dalį kas mėnesį.</text:span></text:p>
        <text:p text:style-name="P3294"><text:span text:style-name="T3295">5</text:span><text:span text:style-name="T3296">. Užsienio reikalų ministerija su diplo</text:span><text:span text:style-name="T3297">matu, su kuriuo nutraukiama diplomato tarnybos sutartis ar terminuota diplomato tarnybos sutartis, privalo visiškai atsiskaityti ne vėliau kaip jos nutraukimo dieną, išskyrus<text:s/></text:span><text:span text:style-name="T3298">šio straipsnio 2 dalyje nurodytą išeitinę išmoką</text:span><text:span text:style-name="T3299"><text:s/>ir kompensaciją, nurodytą šio st</text:span><text:span text:style-name="T3300">raipsnio 4 dalyje. Jeigu uždelsiama atsiskaityti dėl Užsienio reikalų ministerijos kaltės, diplomatui sumokamas vidutinis darbo užmokestis už uždelstą laikotarpį.</text:span></text:p>
        <text:p text:style-name="P3301"/>
        <text:p text:style-name="P3302"><text:span text:style-name="T3303">XIV</text:span><text:span text:style-name="T3304"><text:s/>SKYRIUS</text:span></text:p>
        <text:p text:style-name="P3305"><text:span text:style-name="T3306">DIPLOMATINIŲ ATSTOVYBIŲ, KONSULINIŲ ĮSTAIGŲ IR SPECIALIŲJŲ MISIJŲ DARBUO</text:span><text:span text:style-name="T3307">TOJŲ, DIRBANČIŲ PAGAL DARBO SUTARTIS, DARBO UŽMOKESTIS IR SOCIALINĖS GARANTIJOS</text:span></text:p>
        <text:p text:style-name="P3308"/>
        <text:p text:style-name="P3309"><text:span text:style-name="T3310">96</text:span><text:span text:style-name="T3311"><text:s/>straipsnis.<text:s/></text:span><text:span text:style-name="T3312">Diplomatinių atstovybių, konsulinių įstaigų ir specialiųjų misijų darbuotojų, dirbančių pagal darbo sutartis, darbo užmokestis</text:span></text:p>
        <text:p text:style-name="P3313"><text:span text:style-name="T3314">1</text:span><text:span text:style-name="T3315">. Darbuotojams,<text:s/></text:span><text:span text:style-name="T3316">nurodytiems šio įstatymo 17 straipsnio 4 dalyje (toliau šiame skyriuje – darbuotojai), mokamas darbo užmokestis susideda iš:</text:span></text:p>
        <text:p text:style-name="P3317"><text:span text:style-name="T3318">1</text:span><text:span text:style-name="T3319">) pareiginės algos;</text:span></text:p>
        <text:p text:style-name="P3320"><text:span text:style-name="T3321">2</text:span><text:span text:style-name="T3322">) priemokų už papildomą darbo krūvį, kai yra padidėjęs darbų mastas<text:s/></text:span><text:span text:style-name="T3323">atliekant pareigybės aprašyme nusta</text:span><text:span text:style-name="T3324">tytas funkcijas neviršijant nustatytos darbo laiko trukmės,</text:span><text:span text:style-name="T3325"><text:s/>ar papildomų pareigų ar užduočių, nenustatytų pareigybės aprašyme, vykdymą;<text:s/></text:span></text:p>
        <text:p text:style-name="P3326"><text:span text:style-name="T3327">3</text:span><text:span text:style-name="T3328">) mokėjimo už darbą poilsio ir švenčių dienomis, nakties ir viršvalandinį darbą, budėjimą ir darbą esant nukrypimų</text:span><text:span text:style-name="T3329"><text:s/>nuo normalių darbo sąlygų;</text:span></text:p>
        <text:p text:style-name="P3330"><text:span text:style-name="T3331">4</text:span><text:span text:style-name="T3332">) premijų už labai gerą darbą ar atlikus vienkartines užduotis.</text:span></text:p>
        <text:p text:style-name="P3333"><text:span text:style-name="T3334">2</text:span><text:span text:style-name="T3335">. Darbuotojų darbo apmokėjimo sistemą, atsižvelgdamas į šio skyriaus nuostatas, nustato užsienio reikalų ministras. Darbo apmokėjimo sistemoje<text:s/></text:span><text:span text:style-name="T3336">nustatomas funkcijų, kurios gali būti įrašytos į konkretų pareigybės aprašymą pagal šio įstatymo 17 straipsnio 4 dalį, sąrašas, taip pat nustatomi pareiginės algos koeficiento didinimo pagal šio straipsnio 6 ir 7 dalis dydžiai, detalizuojami konkretaus dyd</text:span><text:span text:style-name="T3337">žio nustatymo kriterijai (veiklos sudėtingumas, darbo krūvis, atsakomybės lygis ir panašiai), priemokų ir premijų mokėjimo tvarka ir sąlygos.</text:span><text:s/></text:p>
        <text:p text:style-name="P3338">Straipsnio dalies pakeitimai:</text:p>
        <text:p text:style-name="P3339"><text:span text:style-name="T3340">Nr.<text:s/></text:span><text:a xlink:href="https://www.e-tar.lt/portal/legalAct.html?documentId=fb63ade00a8611e9a5eaf2cd290f1944" office:target-frame-name="_top" xlink:show="replace"><text:span text:style-name="T3341">XIII-1800</text:span></text:a><text:span text:style-name="T3342">, 2018-12-20, paskelbta TAR 2018-12-28, i. k. 2018-21804</text:span></text:p>
        <text:p text:style-name="Normal"/>
        <text:p text:style-name="P3343"><text:span text:style-name="T3344">3</text:span><text:span text:style-name="T3345">. Darbuotojo pareiginė alga nustatoma taikant pareiginės algos koeficientą, kurio vienetas yra lygus pareiginės algos baziniam dydžiui:</text:span></text:p>
        <text:p text:style-name="P3346"><text:span text:style-name="T3347">1</text:span><text:span text:style-name="T3348">) administratoriaus –<text:s/></text:span><text:span text:style-name="T3349">11,5</text:span><text:span text:style-name="T3350">0;</text:span></text:p>
        <text:p text:style-name="P3351"><text:span text:style-name="T3352">2</text:span><text:span text:style-name="T3353">) sekretoriaus, raštvedžio, ūkvedžio, vairuotojo –<text:s/></text:span><text:span text:style-name="T3354">7,59;</text:span></text:p>
        <text:p text:style-name="P3355"><text:span text:style-name="T3356">3</text:span><text:span text:style-name="T3357">) valytojo, kiemsargio –<text:s/></text:span><text:span text:style-name="T3358">5,75;</text:span><text:span text:style-name="T3359"><text:s/></text:span></text:p>
        <text:p text:style-name="P3360"><text:span text:style-name="T3361">4</text:span><text:span text:style-name="T3362">) vyresniojo specialiojo kurjerio –<text:s/></text:span><text:span text:style-name="T3363">4,60;</text:span></text:p>
        <text:p text:style-name="P3364"><text:span text:style-name="T3365">5</text:span><text:span text:style-name="T3366">) specialiojo kurjerio –<text:s/></text:span><text:span text:style-name="T3367">3,84.</text:span></text:p>
        <text:p text:style-name="P3368"><text:span text:style-name="T3369">4</text:span><text:span text:style-name="T3370">.<text:s/></text:span><text:span text:style-name="T3371">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72">.<text:s/></text:span></text:p>
        <text:p text:style-name="P3373">Papildyta straipsnio dalimi:</text:p>
        <text:p text:style-name="P3374"><text:span text:style-name="T3375">Nr.<text:s/></text:span><text:a xlink:href="https://www.e-tar.lt/portal/legalAct.html?documentId=fb63ade00a8611e9a5eaf2cd290f1944" office:target-frame-name="_top" xlink:show="replace"><text:span text:style-name="T3376">XIII-1800</text:span></text:a><text:span text:style-name="T3377">, 2018-12-20, paskelbta TAR 2018-12-28, i. k. 2018-21804</text:span></text:p>
        <text:p text:style-name="Normal"/>
        <text:p text:style-name="P3378"><text:span text:style-name="T3379">5</text:span><text:span text:style-name="T3380">. Pareiginės algos dydis apskaičiuojamas pareiginė</text:span><text:span text:style-name="T3381">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82">Straipsnio dalies pakeitimai:</text:p>
        <text:p text:style-name="P3383"><text:span text:style-name="T3384">Nr.<text:s/></text:span><text:a xlink:href="https://www.e-tar.lt/portal/legalAct.html?documentId=fb63ade00a8611e9a5eaf2cd290f1944" office:target-frame-name="_top" xlink:show="replace"><text:span text:style-name="T3385">XIII-1800</text:span></text:a><text:span text:style-name="T3386">, 2018-12-20, paskelbta TAR 2018-12-28, i. k. 2018-21804</text:span></text:p>
        <text:p text:style-name="Normal"/>
        <text:p text:style-name="P3387"><text:span text:style-name="T3388">6</text:span><text:span text:style-name="T3389">. Jeigu darbuotojo pareigybės aprašyme numatytos ir kitos, negu nuro</text:span><text:span text:style-name="T3390">dyta tipinėje pareigybės aprašymo formoje, funkcijos, už jų atlikimą darbuotojo pareiginės algos koeficientas didinamas iki 70 procentų darbo apmokėjimo sistemoje, nurodytoje šio straipsnio 2 dalyje, nustatyta tvarka.<text:s/></text:span></text:p>
        <text:p text:style-name="P3391">Straipsnio dalies numeracijos pakeitimas:</text:p>
        <text:p text:style-name="P3392"><text:span text:style-name="T3393">Nr.<text:s/></text:span><text:a xlink:href="https://www.e-tar.lt/portal/legalAct.html?documentId=fb63ade00a8611e9a5eaf2cd290f1944" office:target-frame-name="_top" xlink:show="replace"><text:span text:style-name="T3394">XIII-1800</text:span></text:a><text:span text:style-name="T3395">, 2018-12-20, paskelbta TAR 2018-12-28, i. k. 2018-21804</text:span></text:p>
        <text:p text:style-name="Normal"/>
        <text:p text:style-name="P3396"><text:span text:style-name="T3397">7</text:span><text:span text:style-name="T3398">. Pareiginės algos koeficientas gali būti didinamas iki 10 procentų,<text:s/></text:span><text:span text:style-name="T3399">atsižvelgiant į darbuotojo turimą darbo diplomatinėse atstovybėse, konsulinėse įstaigose ar specialiosiose misijose patirtį.</text:span></text:p>
        <text:p text:style-name="P3400">Straipsnio dalies numeracijos pakeitimas:</text:p>
        <text:p text:style-name="P3401"><text:span text:style-name="T3402">Nr.<text:s/></text:span><text:a xlink:href="https://www.e-tar.lt/portal/legalAct.html?documentId=fb63ade00a8611e9a5eaf2cd290f1944" office:target-frame-name="_top" xlink:show="replace"><text:span text:style-name="T3403">XIII-1800</text:span></text:a><text:span text:style-name="T3404">, 2018-12-20, paskelbta TAR 2018-12-28, i. k. 2018-21804</text:span></text:p>
        <text:p text:style-name="Normal"/>
        <text:p text:style-name="P3405"><text:span text:style-name="T3406">8</text:span><text:span text:style-name="T3407">. Pareiginės algos koeficiento padidinimas šio straipsnio 6 ir 7 dalyse nustatytais pagrindais negali viršyti 70 procentų šio straipsnio 3 dalyje nustatyto pareiginės algos koeficiento dydžio.<text:s/></text:span></text:p>
        <text:p text:style-name="P3408">Straipsnio dalies pakeitimai:</text:p>
        <text:p text:style-name="P3409"><text:span text:style-name="T3410">Nr.<text:s/></text:span><text:a xlink:href="https://www.e-tar.lt/portal/legalAct.html?documentId=fb63ade00a8611e9a5eaf2cd290f1944" office:target-frame-name="_top" xlink:show="replace"><text:span text:style-name="T3411">XIII-1800</text:span></text:a><text:span text:style-name="T3412">, 2018-12-20, paskelbta TAR 2018-12-28, i. k. 2018-21804</text:span></text:p>
        <text:p text:style-name="Normal"/>
        <text:p text:style-name="P3413"><text:span text:style-name="T3414">9</text:span><text:span text:style-name="T3415">. Darbuotojo pareiginės algos koeficientas, apskaičiuotas šio straipsnio 3–8 dalyse nustatyta tvarka, nurodomas da</text:span><text:span text:style-name="T3416">rbo sutartyje. Šis koeficientas nustatomas iš naujo, kai pakeičiamos darbuotojo pareigybės aprašyme nustatytos kitos, negu nurodyta tipiniame pareigybės aprašyme, funkcijos.<text:s/></text:span></text:p>
        <text:p text:style-name="P3417">Straipsnio dalies pakeitimai:</text:p>
        <text:p text:style-name="P3418"><text:span text:style-name="T3419">Nr.<text:s/></text:span><text:a xlink:href="https://www.e-tar.lt/portal/legalAct.html?documentId=fb63ade00a8611e9a5eaf2cd290f1944" office:target-frame-name="_top" xlink:show="replace"><text:span text:style-name="T3420">XIII-1800</text:span></text:a><text:span text:style-name="T3421">, 2018-12-20, paskelbta TAR 2018-12-28, i. k. 2018-21804</text:span></text:p>
        <text:p text:style-name="Normal"/>
        <text:p text:style-name="P3422"><text:span text:style-name="T3423">10</text:span><text:span text:style-name="T3424">. Priemokos už papildomą darbo krūvį, kai yra padidėjęs darbų mastas<text:s/></text:span><text:span text:style-name="T3425">atliekant pareigybės aprašyme nustatytas funkcijas neviršijant<text:s/></text:span><text:span text:style-name="T3426">nustatytos darbo laiko trukmės,</text:span><text:span text:style-name="T3427"><text:s/>ar papildomų pareigų ar užduočių, nenustatytų pareigybės aprašyme, vykdymą gali siekti iki 50 procentų pareiginės algos dydžio.</text:span></text:p>
        <text:p text:style-name="P3428">Straipsnio dalies numeracijos pakeitimas:</text:p>
        <text:p text:style-name="P3429"><text:span text:style-name="T3430">Nr.<text:s/></text:span><text:a xlink:href="https://www.e-tar.lt/portal/legalAct.html?documentId=fb63ade00a8611e9a5eaf2cd290f1944" office:target-frame-name="_top" xlink:show="replace"><text:span text:style-name="T3431">XIII-1800</text:span></text:a><text:span text:style-name="T3432">, 2018-12-20, paskelbta TAR 2018-12-28, i. k. 2018-21804</text:span></text:p>
        <text:p text:style-name="Normal"/>
        <text:p text:style-name="P3433"><text:span text:style-name="T3434">11</text:span><text:span text:style-name="T3435">. Už darbą poilsio ir švenčių dienomis, nakties ir viršvalandinį darbą, budėjimą ir darbą esant nukrypimų nuo normalių darbo sąlygų<text:s/></text:span><text:span text:style-name="T3436">darbuotojui mokama Darbo kodekso nustatyta tvarka.</text:span></text:p>
        <text:p text:style-name="P3437">Straipsnio dalies numeracijos pakeitimas:</text:p>
        <text:p text:style-name="P3438"><text:span text:style-name="T3439">Nr.<text:s/></text:span><text:a xlink:href="https://www.e-tar.lt/portal/legalAct.html?documentId=fb63ade00a8611e9a5eaf2cd290f1944" office:target-frame-name="_top" xlink:show="replace"><text:span text:style-name="T3440">XIII-1800</text:span></text:a><text:span text:style-name="T3441">, 2018-12-20, paskelbta TAR 2018-12-28, i. k. 2018-2</text:span><text:span text:style-name="T3442">1804</text:span></text:p>
        <text:p text:style-name="Normal"/>
        <text:p text:style-name="P3443"><text:span text:style-name="T3444">12</text:span><text:span text:style-name="T3445">. Darbuotojui ne daugiau kaip vieną kartą per metus gali būti skiriama premija už labai gerą darbą ar vienkartinių užduočių atlikimą. Premija negali viršyti darbuotojui nustatytos pareiginės algos dydžio. Premijos skiriamos neviršijant Užsienio</text:span><text:span text:style-name="T3446"><text:s/>reikalų ministerijai darbo užmokesčiui skirtų lėšų.<text:s/></text:span></text:p>
        <text:p text:style-name="P3447">Straipsnio dalies numeracijos pakeitimas:</text:p>
        <text:p text:style-name="P3448"><text:span text:style-name="T3449">Nr.<text:s/></text:span><text:a xlink:href="https://www.e-tar.lt/portal/legalAct.html?documentId=fb63ade00a8611e9a5eaf2cd290f1944" office:target-frame-name="_top" xlink:show="replace"><text:span text:style-name="T3450">XIII-1800</text:span></text:a><text:span text:style-name="T3451">, 2018-12-20, paskelbta TAR 2018-12-28, i. k. 201</text:span><text:span text:style-name="T3452">8-21804</text:span></text:p>
        <text:p text:style-name="Normal"/>
        <text:p text:style-name="P3453"><text:span text:style-name="T3454">97</text:span><text:span text:style-name="T3455"><text:s/>straipsnis.<text:s/></text:span><text:span text:style-name="T3456">Darbuotojų socialinės garantijos</text:span></text:p>
        <text:p text:style-name="P3457"><text:span text:style-name="T3458">1</text:span><text:span text:style-name="T3459">. Darbuotojui, kurio materialinė būklė tapo sunki dėl jo paties ligos, šeimos narių (sutuoktinio, vaiko (įvaikio), motinos (įmotės), tėvo (įtėvio), brolio (įbrolio), sesers (įseserės), tai</text:span><text:span text:style-name="T3460">p pat išlaikytinių, kurių globėju ar rūpintoju yra paskirtas darbuotojas, ligos ar mirties, stichinės nelaimės ar turto netekimo, jeigu yra darbuotojo rašytinis prašymas ir pateikti atitinkamą aplinkybę patvirtinantys dokumentai, gali būti skiriama iki 5 m</text:span><text:span text:style-name="T3461">inimaliųjų mėnesinių algų dydžio materialinė pašalpa.<text:s/></text:span></text:p>
        <text:p text:style-name="P3462"><text:span text:style-name="T3463">2</text:span><text:span text:style-name="T3464">. Mirus darbuotojui, jo šeimos nariams gali būti išmokama iki 5 minimaliųjų mėnesinių algų dydžio materialinė pašalpa, jeigu yra mirusio darbuotojo šeimos narių rašytinis prašymas ir pateikti mirt</text:span><text:span text:style-name="T3465">ies faktą patvirtinantys dokumentai.</text:span></text:p>
        <text:p text:style-name="P3466"><text:span text:style-name="T3467">3</text:span><text:span text:style-name="T3468">. Materialines pašalpas, nurodytas šio straipsnio 1 ir 2 dalyse, skiria užsienio reikalų ministras ar jo įgaliotas asmuo iš Užsienio reikalų ministerijai skirtų<text:s/></text:span><text:span text:style-name="T3469">valstybės biudžeto<text:s/></text:span><text:span text:style-name="T3470">asignavimų.</text:span></text:p>
        <text:p text:style-name="P3471"><text:span text:style-name="T3472">4</text:span><text:span text:style-name="T3473">. Vyriausybės nus</text:span><text:span text:style-name="T3474">tatyta tvarka darbuotojas gali būti apdraudžiamas sveikatos draudimu arba jam gali būti kompensuotos sveikatos draudimo išlaidos, jeigu jis nėra apdraustas (apsidraudęs) sveikatos draudimu, galiojančiu toje valstybėje, kurioje yra</text:span><text:span text:style-name="T3475"><text:s/>diplomatinė atstovybė</text:span><text:span text:style-name="T3476">,</text:span><text:span text:style-name="T3477"><text:s/>ko</text:span><text:span text:style-name="T3478">nsulinė įstaiga ar specialioji misija</text:span><text:span text:style-name="T3479">, kurioje<text:s/></text:span><text:span text:style-name="T3480">yra darbuotojo darbo vieta</text:span><text:span text:style-name="T3481">, jam gali būti skiriamos gyvenamosios patalpos ar išmoka (kompensacija) apsirūpinti gyvenamosiomis patalpomis, taip pat gali būti kompensuojamos persikėlimo į užsienio valstybę,<text:s/></text:span><text:span text:style-name="T3482">kurioje yra</text:span><text:span text:style-name="T3483"><text:s/>diplomatinė atstovybė, konsulinė įstaiga ar specialioji misija,<text:s/></text:span><text:span text:style-name="T3484">ir iš jos išlaidos. Šioje dalyje nurodytos socialinės garantijos nustatomos darbo sutartyje.</text:span></text:p>
        <text:p text:style-name="P3485"><text:span text:style-name="T3486">Lietuvos Respublikos<text:s/></text:span></text:p>
        <text:p text:style-name="P3487">diplomatinės tarnybos įstatymo<text:s/></text:p>
        <text:p text:style-name="P3488"><text:span text:style-name="T3489">1</text:span><text:span text:style-name="T3490"><text:s/>priedas</text:span></text:p>
        <text:p text:style-name="P3491"/>
        <text:p text:style-name="P3492"><text:span text:style-name="T3493">LIETUVOS<text:s/></text:span><text:span text:style-name="T3494">RESPUBLIKOS DIPLOMATŲ PAREIGYBIŲ GRUPĖS IR PAREIGINIŲ ALGŲ KOEFICIENTAI</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Diplomatų pareigybių grupė</text:p>
            </table:table-cell>
            <table:table-cell table:style-name="TableCell3504">
              <text:p text:style-name="P3505">Diplomatų pareigybės Užsienio reikalų ministerijoje<text:s/></text:p>
            </table:table-cell>
            <table:table-cell table:style-name="TableCell3506">
              <text:p text:style-name="P3507">Diplomatų pareigybės diplomatinėse atstovybėse, konsulinėse įstaigose ir specialiosiose misijose</text:p>
            </table:table-cell>
            <table:table-cell table:style-name="TableCell3508">
              <text:p text:style-name="P3509">Pareiginės algos koeficientai</text:p>
            </table:table-cell>
          </table:table-row>
          <table:table-row table:style-name="TableRow3510">
            <table:table-cell table:style-name="TableCell3511">
              <text:p text:style-name="P3512">1.</text:p>
            </table:table-cell>
            <table:table-cell table:style-name="TableCell3513">
              <text:p text:style-name="P3514">Ministerijos kancleris</text:p>
            </table:table-cell>
            <table:table-cell table:style-name="TableCell3515">
              <text:p text:style-name="P3516"><text:span text:style-name="T3517"></text:span></text:p>
            </table:table-cell>
            <table:table-cell table:style-name="TableCell3518">
              <text:p text:style-name="P3519">19,5–22,5</text:p>
            </table:table-cell>
          </table:table-row>
          <table:table-row table:style-name="TableRow3520">
            <table:table-cell table:style-name="TableCell3521" table:number-rows-spanned="2">
              <text:p text:style-name="P3522">2.</text:p>
            </table:table-cell>
            <table:table-cell table:style-name="TableCell3523">
              <text:p text:style-name="P3524">Politikos direktorius</text:p>
            </table:table-cell>
            <table:table-cell table:style-name="TableCell3525" table:number-rows-spanned="2">
              <text:p text:style-name="P3526"><text:span text:style-name="T3527"></text:span></text:p>
            </table:table-cell>
            <table:table-cell table:style-name="TableCell3528" table:number-rows-spanned="2">
              <text:p text:style-name="P3529">14,8–19,5</text:p>
            </table:table-cell>
          </table:table-row>
          <table:table-row table:style-name="TableRow3530">
            <table:covered-table-cell>
              <text:p text:style-name="P3531"/>
            </table:covered-table-cell>
            <table:table-cell table:style-name="TableCell3532">
              <text:p text:style-name="P3533">Generalinis inspektorius</text:p>
            </table:table-cell>
            <table:covered-table-cell>
              <text:p text:style-name="P3534"/>
            </table:covered-table-cell>
            <table:covered-table-cell>
              <text:p text:style-name="P3535"/>
            </table:covered-table-cell>
          </table:table-row>
          <table:table-row table:style-name="TableRow3536">
            <table:table-cell table:style-name="TableCell3537" table:number-rows-spanned="2">
              <text:p text:style-name="P3538">3.</text:p>
            </table:table-cell>
            <table:table-cell table:style-name="TableCell3539">
              <text:p text:style-name="P3540">Departamento direktorius</text:p>
            </table:table-cell>
            <table:table-cell table:style-name="TableCell3541" table:number-rows-spanned="2">
              <text:p text:style-name="P3542">Ambasadorius</text:p>
            </table:table-cell>
            <table:table-cell table:style-name="TableCell3543" table:number-rows-spanned="2">
              <text:p text:style-name="P3544">13,4–18,0</text:p>
            </table:table-cell>
          </table:table-row>
          <table:table-row table:style-name="TableRow3545">
            <table:covered-table-cell>
              <text:p text:style-name="P3546"/>
            </table:covered-table-cell>
            <table:table-cell table:style-name="TableCell3547">
              <text:p text:style-name="P3548">Grupės vadovas</text:p>
            </table:table-cell>
            <table:covered-table-cell>
              <text:p text:style-name="P3549"/>
            </table:covered-table-cell>
            <table:covered-table-cell>
              <text:p text:style-name="P3550"/>
            </table:covered-table-cell>
          </table:table-row>
          <table:table-row table:style-name="TableRow3551">
            <table:table-cell table:style-name="TableCell3552" table:number-rows-spanned="4">
              <text:p text:style-name="P3553">4.</text:p>
            </table:table-cell>
            <table:table-cell table:style-name="TableCell3554" table:number-rows-spanned="4">
              <text:p text:style-name="P3555">Ambasadorius ypatingiems pavedimams</text:p>
            </table:table-cell>
            <table:table-cell table:style-name="TableCell3556">
              <text:p text:style-name="P3557">Ambasadorius<text:s/>ypatingiems pavedimams</text:p>
            </table:table-cell>
            <table:table-cell table:style-name="TableCell3558" table:number-rows-spanned="4">
              <text:p text:style-name="P3559">12,5–18,0</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Laikinasis reikalų patikėtinis</text:p>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Generalinis konsulas</text:p>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Įgaliotasis ministras</text:p>
            </table:table-cell>
            <table:covered-table-cell>
              <text:p text:style-name="P3577"/>
            </table:covered-table-cell>
          </table:table-row>
          <table:table-row table:style-name="TableRow3578">
            <table:table-cell table:style-name="TableCell3579" table:number-rows-spanned="2">
              <text:p text:style-name="P3580">5.</text:p>
            </table:table-cell>
            <table:table-cell table:style-name="TableCell3581">
              <text:p text:style-name="P3582">Departamento direktoriaus pavaduotojas<text:s/></text:p>
            </table:table-cell>
            <table:table-cell table:style-name="TableCell3583">
              <text:p text:style-name="P3584">Konsulas – konsulinės įstaigos vadovas</text:p>
            </table:table-cell>
            <table:table-cell table:style-name="TableCell3585" table:number-rows-spanned="2">
              <text:p text:style-name="P3586">10,0–16,0</text:p>
            </table:table-cell>
          </table:table-row>
          <table:table-row table:style-name="TableRow3587">
            <table:covered-table-cell>
              <text:p text:style-name="P3588"/>
            </table:covered-table-cell>
            <table:table-cell table:style-name="TableCell3589">
              <text:p text:style-name="P3590">Skyriaus, kuris nėra kitame struktūriniame<text:s/>padalinyje, vedėjas</text:p>
            </table:table-cell>
            <table:table-cell table:style-name="TableCell3591">
              <text:p text:style-name="P3592">Ministras patarėjas</text:p>
            </table:table-cell>
            <table:covered-table-cell>
              <text:p text:style-name="P3593"/>
            </table:covered-table-cell>
          </table:table-row>
          <table:table-row table:style-name="TableRow3594">
            <table:table-cell table:style-name="TableCell3595" table:number-rows-spanned="2">
              <text:p text:style-name="P3596">6.</text:p>
            </table:table-cell>
            <table:table-cell table:style-name="TableCell3597">
              <text:p text:style-name="P3598">Departamento patarėjas</text:p>
            </table:table-cell>
            <table:table-cell table:style-name="TableCell3599" table:number-rows-spanned="2">
              <text:p text:style-name="P3600">Patarėjas</text:p>
            </table:table-cell>
            <table:table-cell table:style-name="TableCell3601" table:number-rows-spanned="2">
              <text:p text:style-name="P3602">9,4–15,0</text:p>
            </table:table-cell>
          </table:table-row>
          <table:table-row table:style-name="TableRow3603">
            <table:covered-table-cell>
              <text:p text:style-name="P3604"/>
            </table:covered-table-cell>
            <table:table-cell table:style-name="TableCell3605">
              <text:p text:style-name="P3606">Skyriaus, kuris yra kitame struktūriniame padalinyje, vedėjas</text:p>
            </table:table-cell>
            <table:covered-table-cell>
              <text:p text:style-name="P3607"/>
            </table:covered-table-cell>
            <table:covered-table-cell>
              <text:p text:style-name="P3608"/>
            </table:covered-table-cell>
          </table:table-row>
          <table:table-row table:style-name="TableRow3609">
            <table:table-cell table:style-name="TableCell3610">
              <text:p text:style-name="P3611">7.<text:s/></text:p>
            </table:table-cell>
            <table:table-cell table:style-name="TableCell3612">
              <text:p text:style-name="P3613">Skyriaus patarėjas</text:p>
            </table:table-cell>
            <table:table-cell table:style-name="TableCell3614">
              <text:p text:style-name="P3615"><text:span text:style-name="T3616"></text:span></text:p>
            </table:table-cell>
            <table:table-cell table:style-name="TableCell3617">
              <text:p text:style-name="P3618">8,8–15,0</text:p>
            </table:table-cell>
          </table:table-row>
          <table:table-row table:style-name="TableRow3619">
            <table:table-cell table:style-name="TableCell3620" table:number-rows-spanned="2">
              <text:p text:style-name="P3621">8.</text:p>
            </table:table-cell>
            <table:table-cell table:style-name="TableCell3622" table:number-rows-spanned="2">
              <text:p text:style-name="P3623">Pirmasis sekretorius</text:p>
            </table:table-cell>
            <table:table-cell table:style-name="TableCell3624">
              <text:p text:style-name="P3625">Pirmasis sekretorius</text:p>
            </table:table-cell>
            <table:table-cell table:style-name="TableCell3626" table:number-rows-spanned="2">
              <text:p text:style-name="P3627">8,1–14,5</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Konsulas</text:p>
            </table:table-cell>
            <table:covered-table-cell>
              <text:p text:style-name="P3633"/>
            </table:covered-table-cell>
          </table:table-row>
          <table:table-row table:style-name="TableRow3634">
            <table:table-cell table:style-name="TableCell3635" table:number-rows-spanned="2">
              <text:p text:style-name="P3636">9.</text:p>
            </table:table-cell>
            <table:table-cell table:style-name="TableCell3637" table:number-rows-spanned="2">
              <text:p text:style-name="P3638">Antrasis sekretorius</text:p>
            </table:table-cell>
            <table:table-cell table:style-name="TableCell3639">
              <text:p text:style-name="P3640">Antrasis sekretorius</text:p>
            </table:table-cell>
            <table:table-cell table:style-name="TableCell3641" table:number-rows-spanned="2">
              <text:p text:style-name="P3642">7,7–13,5</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Vicekonsulas</text:p>
            </table:table-cell>
            <table:covered-table-cell>
              <text:p text:style-name="P3648"/>
            </table:covered-table-cell>
          </table:table-row>
          <table:table-row table:style-name="TableRow3649">
            <table:table-cell table:style-name="TableCell3650">
              <text:p text:style-name="P3651">10.</text:p>
            </table:table-cell>
            <table:table-cell table:style-name="TableCell3652">
              <text:p text:style-name="P3653">Trečiasis sekretorius</text:p>
            </table:table-cell>
            <table:table-cell table:style-name="TableCell3654">
              <text:p text:style-name="P3655">Trečiasis sekretorius</text:p>
            </table:table-cell>
            <table:table-cell table:style-name="TableCell3656">
              <text:p text:style-name="P3657">6,9–12,0</text:p>
            </table:table-cell>
          </table:table-row>
          <table:table-row table:style-name="TableRow3658">
            <table:table-cell table:style-name="TableCell3659">
              <text:p text:style-name="P3660">11.</text:p>
            </table:table-cell>
            <table:table-cell table:style-name="TableCell3661">
              <text:p text:style-name="P3662">Atašė</text:p>
            </table:table-cell>
            <table:table-cell table:style-name="TableCell3663">
              <text:p text:style-name="P3664">Atašė</text:p>
            </table:table-cell>
            <table:table-cell table:style-name="TableCell3665">
              <text:p text:style-name="P3666">6,6–11,0</text:p>
            </table:table-cell>
          </table:table-row>
        </table:table>
        <text:p text:style-name="P3667"/>
        <text:p text:style-name="P3668"/>
        <text:p text:style-name="P3669"/>
        <text:p text:style-name="P3670"/>
        <text:p text:style-name="P3671"><text:span text:style-name="T3672">Lietuvos Respublikos<text:s/></text:span></text:p>
        <text:p text:style-name="P3673">diplomatinės tarnybos įstatymo<text:s/></text:p>
        <text:p text:style-name="P3674">2 priedas</text:p>
        <text:p text:style-name="P3675"/>
        <text:p text:style-name="P3676"><text:span text:style-name="T3677">PRIEDAS UŽ DIPLOMATINĮ<text:s/></text:span><text:span text:style-name="T3678">RANGĄ</text:span></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Diplomatinis rangas</text:p>
            </table:table-cell>
            <table:table-cell table:style-name="TableCell3686">
              <text:p text:style-name="P3687">Koeficientas</text:p>
            </table:table-cell>
          </table:table-row>
          <table:table-row table:style-name="TableRow3688">
            <table:table-cell table:style-name="TableCell3689">
              <text:p text:style-name="P3690">Lietuvos Respublikos nepaprastasis ir įgaliotasis ambasadorius<text:s/></text:p>
            </table:table-cell>
            <table:table-cell table:style-name="TableCell3691">
              <text:p text:style-name="P3692">4,3</text:p>
            </table:table-cell>
          </table:table-row>
          <table:table-row table:style-name="TableRow3693">
            <table:table-cell table:style-name="TableCell3694">
              <text:p text:style-name="P3695">Lietuvos Respublikos nepaprastasis pasiuntinys ir įgaliotasis ministras</text:p>
            </table:table-cell>
            <table:table-cell table:style-name="TableCell3696">
              <text:p text:style-name="P3697">4,0</text:p>
            </table:table-cell>
          </table:table-row>
          <table:table-row table:style-name="TableRow3698">
            <table:table-cell table:style-name="TableCell3699">
              <text:p text:style-name="P3700">Ministras patarėjas</text:p>
            </table:table-cell>
            <table:table-cell table:style-name="TableCell3701">
              <text:p text:style-name="P3702">3,7</text:p>
            </table:table-cell>
          </table:table-row>
          <table:table-row table:style-name="TableRow3703">
            <table:table-cell table:style-name="TableCell3704">
              <text:p text:style-name="P3705">Patarėjas</text:p>
            </table:table-cell>
            <table:table-cell table:style-name="TableCell3706">
              <text:p text:style-name="P3707">3,3</text:p>
            </table:table-cell>
          </table:table-row>
          <table:table-row table:style-name="TableRow3708">
            <table:table-cell table:style-name="TableCell3709">
              <text:p text:style-name="P3710">Pirmasis sekretorius</text:p>
            </table:table-cell>
            <table:table-cell table:style-name="TableCell3711">
              <text:p text:style-name="P3712">2,8</text:p>
            </table:table-cell>
          </table:table-row>
          <table:table-row table:style-name="TableRow3713">
            <table:table-cell table:style-name="TableCell3714">
              <text:p text:style-name="P3715">Antrasis sekretorius</text:p>
            </table:table-cell>
            <table:table-cell table:style-name="TableCell3716">
              <text:p text:style-name="P3717">2,4</text:p>
            </table:table-cell>
          </table:table-row>
          <table:table-row table:style-name="TableRow3718">
            <table:table-cell table:style-name="TableCell3719">
              <text:p text:style-name="P3720">Trečiasis sekretorius</text:p>
            </table:table-cell>
            <table:table-cell table:style-name="TableCell3721">
              <text:p text:style-name="P3722">2,1</text:p>
            </table:table-cell>
          </table:table-row>
          <table:table-row table:style-name="TableRow3723">
            <table:table-cell table:style-name="TableCell3724">
              <text:p text:style-name="P3725">Atašė</text:p>
            </table:table-cell>
            <table:table-cell table:style-name="TableCell3726">
              <text:p text:style-name="P3727">1,8</text:p>
            </table:table-cell>
          </table:table-row>
        </table:table>
        <text:p text:style-name="P3728"/>
        <text:p text:style-name="P3729"><text:span text:style-name="T3730">Lietuvos Respublikos</text:span></text:p>
        <text:p text:style-name="P3731">diplomatinės tarnybos įstatymo<text:s/></text:p>
        <text:p text:style-name="P3732"><text:span text:style-name="T3733">3</text:span><text:span text:style-name="T3734"><text:s/>priedas</text:span></text:p>
        <text:p text:style-name="P3735"/>
        <text:p text:style-name="P3736"><text:span text:style-name="T3737">SU DARBU UŽSIENYJE SUSIJUSIŲ IŠLAIDŲ KOMPENSACIJ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Eil. Nr.</text:p>
            </table:table-cell>
            <table:table-cell table:style-name="TableCell3747">
              <text:p text:style-name="P3748">Diplomatai</text:p>
            </table:table-cell>
            <table:table-cell table:style-name="TableCell3749">
              <text:p text:style-name="P3750">Kiti valstybės tarnautojai</text:p>
            </table:table-cell>
            <table:table-cell table:style-name="TableCell3751">
              <text:p text:style-name="P3752">Koeficientas</text:p>
            </table:table-cell>
          </table:table-row>
          <table:table-row table:style-name="TableRow3753">
            <table:table-cell table:style-name="TableCell3754">
              <text:p text:style-name="P3755">1.</text:p>
            </table:table-cell>
            <table:table-cell table:style-name="TableCell3756">
              <text:p text:style-name="P3757">Ambasadorius<text:s/></text:p>
            </table:table-cell>
            <table:table-cell table:style-name="TableCell3758">
              <text:p text:style-name="P3759">–</text:p>
            </table:table-cell>
            <table:table-cell table:style-name="TableCell3760">
              <text:p text:style-name="P3761">10,87</text:p>
            </table:table-cell>
          </table:table-row>
          <table:table-row table:style-name="TableRow3762">
            <table:table-cell table:style-name="TableCell3763">
              <text:p text:style-name="P3764">2.</text:p>
            </table:table-cell>
            <table:table-cell table:style-name="TableCell3765">
              <text:p text:style-name="P3766">Ambasadorius ypatingiems pavedimams</text:p>
            </table:table-cell>
            <table:table-cell table:style-name="TableCell3767">
              <text:p text:style-name="P3768">–</text:p>
            </table:table-cell>
            <table:table-cell table:style-name="TableCell3769">
              <text:p text:style-name="P3770">10,09</text:p>
            </table:table-cell>
          </table:table-row>
          <table:table-row table:style-name="TableRow3771">
            <table:table-cell table:style-name="TableCell3772">
              <text:p text:style-name="P3773">3.</text:p>
            </table:table-cell>
            <table:table-cell table:style-name="TableCell3774">
              <text:p text:style-name="P3775">Laikinasis reikalų patikėtinis, įgaliotasis ministras, generalinis konsulas</text:p>
            </table:table-cell>
            <table:table-cell table:style-name="TableCell3776">
              <text:p text:style-name="P3777">–</text:p>
            </table:table-cell>
            <table:table-cell table:style-name="TableCell3778">
              <text:p text:style-name="P3779">9,70</text:p>
            </table:table-cell>
          </table:table-row>
          <table:table-row table:style-name="TableRow3780">
            <table:table-cell table:style-name="TableCell3781">
              <text:p text:style-name="P3782">4.</text:p>
            </table:table-cell>
            <table:table-cell table:style-name="TableCell3783">
              <text:p text:style-name="P3784">Ministras patarėjas, konsulas – konsulinės įstaigos vadovas</text:p>
            </table:table-cell>
            <table:table-cell table:style-name="TableCell3785">
              <text:p text:style-name="P3786"/>
              <text:p text:style-name="P3787">Specialusis patarėjas</text:p>
            </table:table-cell>
            <table:table-cell table:style-name="TableCell3788">
              <text:p text:style-name="P3789">8,93</text:p>
            </table:table-cell>
          </table:table-row>
          <table:table-row table:style-name="TableRow3790">
            <table:table-cell table:style-name="TableCell3791">
              <text:p text:style-name="P3792">5.</text:p>
            </table:table-cell>
            <table:table-cell table:style-name="TableCell3793">
              <text:p text:style-name="P3794">Patarėjas<text:s/></text:p>
            </table:table-cell>
            <table:table-cell table:style-name="TableCell3795">
              <text:p text:style-name="P3796"/>
              <text:p text:style-name="P3797"><text:span text:style-name="T3798">Specialusis atašė,<text:s/></text:span><text:span text:style-name="T3799">specialiojo patarėjo pavaduotojas</text:span><text:span text:style-name="T3800"><text:s/></text:span></text:p>
            </table:table-cell>
            <table:table-cell table:style-name="TableCell3801">
              <text:p text:style-name="P3802">8,15</text:p>
            </table:table-cell>
          </table:table-row>
          <table:table-row table:style-name="TableRow3803">
            <table:table-cell table:style-name="TableCell3804">
              <text:p text:style-name="P3805">6.</text:p>
            </table:table-cell>
            <table:table-cell table:style-name="TableCell3806">
              <text:p text:style-name="Normal"><text:span text:style-name="T3807">Pirmasis sekretorius, konsulas<text:s/></text:span></text:p>
            </table:table-cell>
            <table:table-cell table:style-name="TableCell3808">
              <text:p text:style-name="P3809"><text:span text:style-name="T3810">Vyriausiasis specialistas, specialiojo atašė pavaduotojas<text:s/></text:span></text:p>
            </table:table-cell>
            <table:table-cell table:style-name="TableCell3811">
              <text:p text:style-name="P3812">6,99</text:p>
            </table:table-cell>
          </table:table-row>
          <table:table-row table:style-name="TableRow3813">
            <table:table-cell table:style-name="TableCell3814">
              <text:p text:style-name="P3815">7.</text:p>
            </table:table-cell>
            <table:table-cell table:style-name="TableCell3816">
              <text:p text:style-name="P3817">Antrasis sekretorius, vicekonsulas</text:p>
            </table:table-cell>
            <table:table-cell table:style-name="TableCell3818">
              <text:p text:style-name="P3819"><text:span text:style-name="T3820">Vyresnysis specialistas</text:span></text:p>
            </table:table-cell>
            <table:table-cell table:style-name="TableCell3821">
              <text:p text:style-name="P3822">5,82</text:p>
            </table:table-cell>
          </table:table-row>
          <table:table-row table:style-name="TableRow3823">
            <table:table-cell table:style-name="TableCell3824">
              <text:p text:style-name="P3825">8.</text:p>
            </table:table-cell>
            <table:table-cell table:style-name="TableCell3826">
              <text:p text:style-name="P3827">Trečiasis<text:s/>sekretorius</text:p>
            </table:table-cell>
            <table:table-cell table:style-name="TableCell3828">
              <text:p text:style-name="P3829">Specialistas</text:p>
            </table:table-cell>
            <table:table-cell table:style-name="TableCell3830">
              <text:p text:style-name="P3831">5,05</text:p>
            </table:table-cell>
          </table:table-row>
          <table:table-row table:style-name="TableRow3832">
            <table:table-cell table:style-name="TableCell3833">
              <text:p text:style-name="P3834">9.</text:p>
            </table:table-cell>
            <table:table-cell table:style-name="TableCell3835">
              <text:p text:style-name="P3836">Atašė</text:p>
            </table:table-cell>
            <table:table-cell table:style-name="TableCell3837">
              <text:p text:style-name="P3838">–</text:p>
            </table:table-cell>
            <table:table-cell table:style-name="TableCell3839">
              <text:p text:style-name="P3840">4,27</text:p>
            </table:table-cell>
          </table:table-row>
        </table:table>
        <text:p text:style-name="P3841"/>
        <text:p text:style-name="P3842">Priedo pakeitimai:</text:p>
        <text:p text:style-name="P3843"><text:span text:style-name="T3844">Nr.<text:s/></text:span><text:a xlink:href="https://www.e-tar.lt/portal/legalAct.html?documentId=fb63ade00a8611e9a5eaf2cd290f1944" office:target-frame-name="_top" xlink:show="replace"><text:span text:style-name="T3845">XIII-1800</text:span></text:a><text:span text:style-name="T3846">, 2018-12-20, paskelbta TAR 2018-12-28, i. k. 2018-21804</text:span></text:p>
        <text:p text:style-name="Normal"/>
        <text:p text:style-name="P3847"><text:span text:style-name="T3848">2</text:span><text:span text:style-name="T3849"><text:s/>straipsnis.<text:s/></text:span><text:span text:style-name="T3850">Pasiūlymas Lietuvos Respublikos Vyriausybei ir Lietuvos Respublikos užsienio reikalų ministrui</text:span></text:p>
        <text:p text:style-name="P3851"><text:span text:style-name="T3852">Lietuvos Respublikos Vyriausybė ir Lietuvos Respublikos užsienio reikalų ministras iki 2018 m. gruodžio 31 d. priima šio įstatymo įgyvendinamuosiu</text:span><text:span text:style-name="T3853">s teisės aktus.</text:span></text:p>
        <text:p text:style-name="P3854"/>
        <text:p text:style-name="P3855"><text:span text:style-name="T3856">3</text:span><text:span text:style-name="T3857"><text:s/>straipsnis.<text:s/></text:span><text:span text:style-name="T3858">Įstatymo įsigaliojimas ir įgyvendinimas</text:span></text:p>
        <text:p text:style-name="P3859"><text:span text:style-name="T3860">1</text:span><text:span text:style-name="T3861">. Šis įstatymas, išskyrus 2 straipsnį, įsigalioja 2019 m. sausio 1 d.<text:s/></text:span></text:p>
        <text:p text:style-name="P3862"><text:span text:style-name="T3863">2</text:span><text:span text:style-name="T3864">. Jeigu iki šio įstatymo įsigaliojimo diplomato gauta pareiginė alga buvo mažesnė už šio įstatymo<text:s/></text:span><text:span text:style-name="T3865">1 straipsnyje išdėstyto Lietuvos Respublikos diplomatinės tarnybos įstatymo 1 priede nurodytą atitinkamai diplomato pareigybei nustatyto pareiginės algos koeficientų intervalo žemiausią pareiginę algą, diplomatui nustatoma šio įstatymo 1 straipsnyje išdėst</text:span><text:span text:style-name="T3866">yto Lietuvos Respublikos diplomatinės tarnybos įstatymo 1 priede diplomato pareigybei nustatyto pareiginės algos koeficientų intervalo žemiausia pareiginė alga.</text:span></text:p>
        <text:p text:style-name="P3867"><text:span text:style-name="T3868">3</text:span><text:span text:style-name="T3869">. Nepanaudotos kasmetinės atostogos, kurios diplomatui priklausė iki šio įstatymo įsigalio</text:span><text:span text:style-name="T3870">jimo, suteikiamos pagal iki šio įstatymo įsigaliojimo galiojusį Lietuvos Respublikos valstybės tarnybos įstatymo 36 straipsnį.</text:span></text:p>
        <text:p text:style-name="P3871"><text:span text:style-name="T3872">4</text:span><text:span text:style-name="T3873">. Asmeniui, iki šio įstatymo įsigaliojimo priimtam parengiamajam laikotarpiui su juo sudarius terminuotą darbo sutartį, ne v</text:span><text:span text:style-name="T3874">ėliau kaip prieš 30 kalendorinių dienų iki šio įstatymo įsigaliojimo dienos jį į pareigas priėmęs asmuo raštu pasiūlo nuo šio įstatymo įsigaliojimo dienos sudaryti terminuotą diplomato tarnybos sutartį likusiam parengiamojo laikotarpio terminui. Jeigu toks</text:span><text:span text:style-name="T3875"><text:s/>asmuo atsisako sudaryti terminuotą diplomato tarnybos sutartį, iki parengiamojo laikotarpio pabaigos galioja su juo sudaryta terminuota darbo sutartis<text:s/></text:span><text:span text:style-name="T3876">mutatis mutandis<text:s/></text:span><text:span text:style-name="T3877">pagal joje nustatytas sąlygas, įskaitant jam iki šio įstatymo įsigaliojimo nustatytą da</text:span><text:span text:style-name="T3878">rbo užmokestį.</text:span></text:p>
        <text:p text:style-name="P3879"><text:span text:style-name="T3880">5</text:span><text:span text:style-name="T3881">. Laikotarpis, kurį asmuo dirbo pagal iki šio įstatymo įsigaliojimo dienos sudarytą terminuotą darbo sutartį parengiamajam laikotarpiui, įskaitomas į jo diplomatinės tarnybos stažą ir<text:s/></text:span><text:span text:style-name="T3882">tarnybos Lietuvos valstybei stažą</text:span><text:span text:style-name="T3883">.</text:span></text:p>
        <text:p text:style-name="P3884"><text:span text:style-name="T3885">6</text:span><text:span text:style-name="T3886">. Diplomatin</text:span><text:span text:style-name="T3887">ių atstovų, kuriems iki šio įstatymo įsigaliojimo sukako 65 metai,<text:s/></text:span><text:span text:style-name="T3888">diplomatinės tarnybos laikas gali būti pratęstas pagal iki šio įstatymo įsigaliojimo galiojusį Lietuvos Respublikos diplomatinės tarnybos įstatymą. Kiti diplomatai,<text:s/></text:span><text:span text:style-name="T3889">kuriems diplomatinės tar</text:span><text:span text:style-name="T3890">nybos laikas iki šio įstatymo įsigaliojimo buvo pratęstas pagal iki šio įstatymo įsigaliojimo galiojusio Diplomatinės tarnybos įstatymo 68 straipsnio 2 dalį, pareigas eina iki tarnybos pratęsimo termino pabaigos.</text:span></text:p>
        <text:p text:style-name="P3891"><text:span text:style-name="T3892">7</text:span><text:span text:style-name="T3893">. Diplomatams, iki šio įstatymo įsigal</text:span><text:span text:style-name="T3894">iojimo, esant tarnybinei būtinybei, laikinai perkeltiems į karjeros ar statutinių valstybės tarnautojų pareigas Lietuvos Respublikos Prezidento kanceliarijoje, Lietuvos Respublikos Seimo kanceliarijoje, Lietuvos Respublikos Vyriausybės kanceliarijoje ar ki</text:span><text:span text:style-name="T3895">toje valstybės institucijoje, iki jų perkėlimo laikotarpio pabaigos taikoma iki šio įstatymo įsigaliojimo galiojusio Diplomatinės tarnybos įstatymo 24 straipsnio 2 dalis.</text:span></text:p>
        <text:p text:style-name="P3896"><text:span text:style-name="T3897">8. Jeigu iki šio įstatymo įsigaliojimo diplomatui ar kitam valstybės tarnautojui nu</text:span><text:span text:style-name="T3898">statytas su darbu užsienyje susijusių išlaidų kompensacijos koeficientas, jį sumažinus 1,289 karto ir suapvalinus dviejų skaitmenų po kablelio tikslumu, apvalinant į didesnę pusę, yra didesnis negu po šio įstatymo įsigaliojimo jam taikytinas su darbu užsie</text:span><text:span text:style-name="T3899">nyje susijusių išlaidų kompensacijos koeficientas, iki jo grąžinimo, atšaukimo iš pareigų, paskyrimo į kitą diplomatinę atstovybę, konsulinę įstaigą arba darbui į specialiąją misiją dienos arba perkėlimo į kitas pareigas diplomatinėje atstovybėje, konsulin</text:span><text:span text:style-name="T3900">ėje įstaigoje arba perkėlimo dirbti į specialiąją misiją termino pabaigos taikomas jam iki šio įstatymo įsigaliojimo nustatytas su darbu užsienyje susijusių išlaidų kompensacijos koeficientas, sumažintas 1,289 karto ir suapvalintas dviejų skaitmenų po kabl</text:span><text:span text:style-name="T3901">elio tikslumu, apvalinant į didesnę pusę.</text:span><text:s/></text:p>
        <text:p text:style-name="P3902">Papildyta straipsnio dalimi:</text:p>
        <text:p text:style-name="P3903"><text:span text:style-name="T3904">Nr.<text:s/></text:span><text:a xlink:href="https://www.e-tar.lt/portal/legalAct.html?documentId=fb63ade00a8611e9a5eaf2cd290f1944" office:target-frame-name="_top" xlink:show="replace"><text:span text:style-name="T3905">XIII-1800</text:span></text:a><text:span text:style-name="T3906">, 2018-12-20, paskelbta TAR 2018-12-28, i. k. 2018-21804</text:span></text:p>
        <text:p text:style-name="Normal"/>
        <text:p text:style-name="P3907"><text:span text:style-name="T3908">9</text:span><text:span text:style-name="T3909">. Pagal ik</text:span><text:span text:style-name="T3910">i šio įstatymo įsigaliojimo sudarytas terminuotas darbo sutartis dirbantiems diplomatinių atstovybių, konsulinių įstaigų ar specialiųjų misijų darbuotojams, kurių<text:s/></text:span><text:span text:style-name="T3911">su darbo santykiais susijusios pajamos nėra apmokestinamos Lietuvos Respublikos įstatymų nust</text:span><text:span text:style-name="T3912">atyta tvarka</text:span><text:span text:style-name="T3913">, iki jų darbo sutarčių pasibaigimo pareiginės algos koeficientas perskaičiuojamas ir apvalinamas taip, kad darbuotojo iki šio įstatymo įsigaliojimo gauta pareiginė alga nemažėtų.</text:span><text:s/></text:p>
        <text:p text:style-name="P3914">Papildyta straipsnio dalimi:</text:p>
        <text:p text:style-name="P3915"><text:span text:style-name="T3916">Nr.<text:s/></text:span><text:a xlink:href="https://www.e-tar.lt/portal/legalAct.html?documentId=fb63ade00a8611e9a5eaf2cd290f1944" office:target-frame-name="_top" xlink:show="replace"><text:span text:style-name="T3917">XIII-1800</text:span></text:a><text:span text:style-name="T3918">, 2018-12-20, paskelbta TAR 2018-12-28, i. k. 2018-21804</text:span></text:p>
        <text:p text:style-name="Normal"/>
        <text:p text:style-name="P3919"><text:span text:style-name="T3920">10</text:span><text:span text:style-name="T3921">.<text:s/></text:span><text:span text:style-name="T3922">Lietuvos Respublikos diplomatinės tarnybos įstatyme nustatytos kompensacijos, kurios<text:s/></text:span><text:span text:style-name="T3923">paskirtos iki šio įstatymo įsigaliojimo ir kurių mokėjimas bus vykdomas po šio įstatymo įsigaliojimo, išskyrus kompensacijas, kurioms taikomos šio straipsnio 8 ir 12 dalys, neperskaičiuojamos pagal šio įstatymo 1 straipsnyje išdėstytame Lietuvos Respubliko</text:span><text:span text:style-name="T3924">s diplomatinės tarnybos įstatyme nustatytus kompensacijų dydžius ir mokamos tokio pat dydžio, kokio turėjo būti mokamos iki šio įstatymo įsigaliojimo.</text:span><text:s/></text:p>
        <text:p text:style-name="P3925">Papildyta straipsnio dalimi:</text:p>
        <text:p text:style-name="P3926"><text:span text:style-name="T3927">Nr.<text:s/></text:span><text:a xlink:href="https://www.e-tar.lt/portal/legalAct.html?documentId=fb63ade00a8611e9a5eaf2cd290f1944" office:target-frame-name="_top" xlink:show="replace"><text:span text:style-name="T3928">XIII-1800</text:span></text:a><text:span text:style-name="T3929">, 2018-12-20, paskelbta TAR 2018-12-28, i. k. 2018-21804</text:span></text:p>
        <text:p text:style-name="Normal"/>
        <text:p text:style-name="P3930"><text:span text:style-name="T3931">11</text:span><text:span text:style-name="T3932">. Kai į po šio įstatymo įsigaliojimo skiriamoms šio įstatymo 1 straipsnyje išdėstyto Li</text:span><text:span text:style-name="T3933">etuvos Respublikos diplomatinės tarnybos įstatymo nustatytoms kompensacijoms ir kitoms išmokoms apskaičiuoti reikalingą laikotarpį patenka diplomato draudžiamųjų pajamų laikotarpiai iki šio įstatymo įsigaliojimo, apskaičiuojant šių kompensacijų ir kitų išm</text:span><text:span text:style-name="T3934">okų dydį diplomato draudžiamosios pajamos, buvusios tuo laikotarpiu iki šio įstatymo įsigaliojimo, didinamos 1,289 karto.</text:span><text:s/></text:p>
        <text:p text:style-name="P3935">Papildyta straipsnio dalimi:</text:p>
        <text:p text:style-name="P3936"><text:span text:style-name="T3937">Nr.<text:s/></text:span><text:a xlink:href="https://www.e-tar.lt/portal/legalAct.html?documentId=fb63ade00a8611e9a5eaf2cd290f1944" office:target-frame-name="_top" xlink:show="replace"><text:span text:style-name="T3938">XI</text:span><text:span text:style-name="T3939">II-1800</text:span></text:a><text:span text:style-name="T3940">, 2018-12-20, paskelbta TAR 2018-12-28, i. k. 2018-21804</text:span></text:p>
        <text:p text:style-name="Normal"/>
        <text:p text:style-name="P3941"><text:span text:style-name="T3942">12</text:span><text:span text:style-name="T3943">. Įsigaliojus šiam įstatymui, šio įstatymo 1 straipsnyje išdėstyto Lietuvos Respublikos diplomatinės tarnybos įstatymo 89 straipsnio 12 dalyje<text:s/></text:span><text:span text:style-name="T3944">numatytas 0,39 Lietuvos statistikos depart</text:span><text:span text:style-name="T3945">amento paskutinį kartą paskelbto šalies ūkio vidutinio mėnesinio bruto darbo užmokesčio per mėnesį dydis pradedamas taikyti, kai Lietuvos statistikos departamentas paskelbia 2019 metų I ketvirčio šalies ūkio vidutinį mėnesinį bruto darbo užmokestį per mėne</text:span><text:span text:style-name="T3946">sį. Iki bus paskelbtas Lietuvos statistikos departamento 2019 metų I ketvirčio šalies ūkio vidutinis mėnesinis bruto darbo užmokestis per mėnesį, maksimaliam kompensuojamų išlaidų dydžiui nustatyti taikomas 0,5 Lietuvos statistikos departamento paskutinį k</text:span><text:span text:style-name="T3947">artą paskelbto šalies ūkio vidutinio mėnesinio bruto darbo užmokesčio per mėnesį dydis.</text:span><text:s/></text:p>
        <text:p text:style-name="P3948">Papildyta straipsnio dalimi:</text:p>
        <text:p text:style-name="P3949"><text:span text:style-name="T3950">Nr.<text:s/></text:span><text:a xlink:href="https://www.e-tar.lt/portal/legalAct.html?documentId=fb63ade00a8611e9a5eaf2cd290f1944" office:target-frame-name="_top" xlink:show="replace"><text:span text:style-name="T3951">XIII-1800</text:span></text:a><text:span text:style-name="T3952">, 2018-12-20, paskelbta TAR</text:span><text:span text:style-name="T3953"><text:s/>2018-12-28, i. k. 2018-21804</text:span></text:p>
        <text:p text:style-name="Normal"/>
        <text:p text:style-name="P3954"><text:span text:style-name="T3955">Skelbiu šį Lietuvos Respublikos Seimo priimtą įstatymą.</text:span></text:p>
        <text:p text:style-name="P3956"/>
        <text:p text:style-name="P3957">Respublikos Prezidentė<text:span text:style-name="T3958"><text:tab/></text:span>Dalia Grybauskaitė</text:p>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Seimas, Įstatymas</text:span></text:p>
        <text:p text:style-name="P3968"><text:span text:style-name="T3969">Nr.<text:s/></text:span><text:a xlink:href="https://www.e-tar.lt/portal/legalAct.html?documentId=fb63ade00a8611e9a5eaf2cd290f1944" office:target-frame-name="_top" xlink:show="replace"><text:span text:style-name="T3970">XIII-1800</text:span></text:a><text:span text:style-name="T3971">, 2018-12-20, paskelbta TAR 2018-12-28, i. k. 2018-21804</text:span></text:p>
        <text:p text:style-name="P3972"><text:span text:style-name="T3973">Lietuvos Respublikos diplomatinės tarnybos įstatymo Nr. VIII-1012 pakeitimo įstatymo Nr. XIII-</text:span><text:span text:style-name="T3974">1393 1 ir 3 straipsnių pakeitimo įstatymas</text:span></text:p>
        <text:p text:style-name="P3975"/>
        <text:p text:style-name="P3976"><text:span text:style-name="T3977">2.</text:span></text:p>
        <text:p text:style-name="P3978"><text:span text:style-name="T3979">Lietuvos Respublikos Seimas, Įstatymas</text:span></text:p>
        <text:p text:style-name="P3980"><text:span text:style-name="T3981">Nr.<text:s/></text:span><text:a xlink:href="https://www.e-tar.lt/portal/legalAct.html?documentId=cb4c17b00a9411e9a5eaf2cd290f1944" office:target-frame-name="_top" xlink:show="replace"><text:span text:style-name="T3982">XIII-1818</text:span></text:a><text:span text:style-name="T3983">, 2018-12-20, paskelbta TAR 2018-12-28, i. k. 2018-21838</text:span></text:p>
        <text:p text:style-name="P3984"><text:span text:style-name="T3985">Lietuvos Respublikos diplomatinės tarnybos įstatymo Nr. VIII-1012 pakeitimo įstatymo Nr. XIII-1393 1 straipsnio pakeitimo įstatymas</text:span></text:p>
        <text:p text:style-name="P3986"/>
        <text:p text:style-name="P3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1:30:00Z</meta:creation-date>
    <dc:date>2019-01-05T11:30:00Z</dc:date>
    <meta:print-date>2018-07-04T10:48:00Z</meta:print-date>
    <meta:template xlink:href="Normal.dotm" xlink:type="simple"/>
    <meta:editing-cycles>2</meta:editing-cycles>
    <meta:editing-duration>PT0S</meta:editing-duration>
    <meta:document-statistic meta:page-count="32" meta:paragraph-count="1708" meta:word-count="21226" meta:character-count="172558" meta:row-count="4501" meta:non-whitespace-character-count="153040"/>
  </office:meta>
</office:document-meta>
</file>