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style:font-weight-complex="bold"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widows="0" fo:orphans="0" fo:text-align="center"/>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text-align="center" style:vertical-align="middle"/>
      <style:text-properties style:font-size-complex="12pt"/>
    </style:style>
    <style:style style:name="P25" style:parent-style-name="Normal" style:family="paragraph">
      <style:paragraph-properties fo:text-align="center" style:vertical-align="middle"/>
      <style:text-properties style:font-size-complex="12p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letter-spacing="0.0138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67"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8"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 style:parent-style-name="Normal" style:family="paragraph">
      <style:paragraph-properties fo:text-align="justify" fo:margin-left="3.5437in">
        <style:tab-stops>
          <style:tab-stop style:type="left" style:position="-2.9187in"/>
          <style:tab-stop style:type="left" style:position="-2.8541in"/>
          <style:tab-stop style:type="left" style:position="-2.7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 style:parent-style-name="Normal" style:family="paragraph">
      <style:paragraph-properties fo:widows="0" fo:orphans="0" fo:text-indent="3.543in"/>
    </style:style>
    <style:style style:name="T71" style:parent-style-name="DefaultParagraphFont" style:family="text">
      <style:text-properties style:font-size-complex="12p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style:text-properties fo:font-weight="bold" style:font-weight-asian="bold" style:font-size-complex="11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1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1pt" style:language-asian="lt" style:country-asian="LT"/>
    </style:style>
    <style:style style:name="P107" style:parent-style-name="Normal" style:family="paragraph">
      <style:paragraph-properties fo:text-align="center"/>
      <style:text-properties fo:font-weight="bold" style:font-weight-asian="bold" style:font-size-complex="11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1pt" style:language-asian="lt" style:country-asian="LT"/>
    </style:style>
    <style:style style:name="P167" style:parent-style-name="Normal" style:family="paragraph">
      <style:paragraph-properties fo:text-align="center"/>
      <style:text-properties fo:font-weight="bold" style:font-weight-asian="bold" style:font-size-complex="11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style:font-weight-complex="bold"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style:font-size-complex="12p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center"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letter-kerning="true" style:font-size-complex="12pt" style:language-asian="lt" style:country-asian="LT"/>
    </style:style>
    <style:style style:name="T999" style:parent-style-name="DefaultParagraphFont" style:family="text">
      <style:text-properties style:font-weight-complex="bold" fo:color="#000000" style:letter-kerning="true"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letter-kerning="tru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fo:text-indent="0.3937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keep-with-next="always" fo:text-align="center"/>
      <style:text-properties fo:font-size="11pt" style:font-size-asian="11pt" style:font-size-complex="11pt" style:language-asian="lt" style:country-asian="LT"/>
    </style:style>
    <style:style style:name="P1018" style:parent-style-name="Normal" style:family="paragraph">
      <style:paragraph-properties fo:keep-with-next="alway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tab-stops>
          <style:tab-stop style:type="left" style:position="5.6611in"/>
        </style:tab-stops>
      </style:paragraph-properties>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style:text-properties style:font-size-complex="11pt" style:language-asian="lt" style:country-asian="L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1pt" style:language-asian="lt" style:country-asian="LT"/>
    </style:style>
    <style:style style:name="T1134" style:parent-style-name="DefaultParagraphFont" style:family="text">
      <style:text-properties fo:font-weight="bold" style:font-weight-asian="bold" style:font-size-complex="11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1pt" style:language-asian="lt" style:country-asian="LT"/>
    </style:style>
    <style:style style:name="T1137" style:parent-style-name="DefaultParagraphFont" style:family="text">
      <style:text-properties fo:font-weight="bold" style:font-weight-asian="bold"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1pt" style:language-asian="lt" style:country-asian="LT"/>
    </style:style>
    <style:style style:name="T1148" style:parent-style-name="DefaultParagraphFont" style:family="text">
      <style:text-properties fo:font-weight="bold" style:font-weight-asian="bold" style:font-size-complex="11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1pt" style:language-asian="lt" style:country-asian="LT"/>
    </style:style>
    <style:style style:name="T1151" style:parent-style-name="DefaultParagraphFont" style:family="text">
      <style:text-properties fo:font-weight="bold" style:font-weight-asian="bold" style:font-size-complex="11pt" style:language-asian="lt" style:country-asian="LT"/>
    </style:style>
    <style:style style:name="P1152" style:parent-style-name="Normal" style:family="paragraph">
      <style:paragraph-properties fo:text-align="center"/>
      <style:text-properties fo:font-weight="bold" style:font-weight-asian="bold" style:font-size-complex="11pt" style:language-asian="lt" style:country-asian="LT"/>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1pt" style:language-asian="lt" style:country-asian="LT"/>
    </style:style>
    <style:style style:name="T1203" style:parent-style-name="DefaultParagraphFont" style:family="text">
      <style:text-properties fo:font-weight="bold" style:font-weight-asian="bold"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1pt" style:language-asian="lt" style:country-asian="LT"/>
    </style:style>
    <style:style style:name="T1206" style:parent-style-name="DefaultParagraphFont" style:family="text">
      <style:text-properties fo:font-weight="bold" style:font-weight-asian="bold" style:font-size-complex="11pt" style:language-asian="lt" style:country-asian="LT"/>
    </style:style>
    <style:style style:name="P1207" style:parent-style-name="Normal" style:family="paragraph">
      <style:paragraph-properties fo:text-align="center"/>
      <style:text-properties fo:font-weight="bold" style:font-weight-asian="bold" style:font-size-complex="11pt" style:language-asian="lt" style:country-asian="LT"/>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center" fo:margin-left="0.5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1pt" style:language-asian="lt" style:country-asian="LT"/>
    </style:style>
    <style:style style:name="T1265" style:parent-style-name="DefaultParagraphFont" style:family="text">
      <style:text-properties fo:font-weight="bold" style:font-weight-asian="bold" style:font-size-complex="11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1pt" style:language-asian="lt" style:country-asian="LT"/>
    </style:style>
    <style:style style:name="P1268" style:parent-style-name="Normal" style:family="paragraph">
      <style:paragraph-properties fo:text-align="center"/>
      <style:text-properties fo:font-weight="bold" style:font-weight-asian="bold" style:font-size-complex="11pt" style:language-asian="lt" style:country-asian="L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P1272" style:parent-style-name="Normal" style:family="paragraph">
      <style:paragraph-properties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indent="0.3937in"/>
    </style:style>
    <style:style style:name="P1329" style:parent-style-name="Normal" style:family="paragraph">
      <style:paragraph-properties fo:text-align="center" fo:margin-left="0.5in">
        <style:tab-stops/>
      </style:paragraph-properties>
    </style:style>
    <style:style style:name="T1330" style:parent-style-name="DefaultParagraphFont" style:family="text">
      <style:text-properties fo:font-weight="bold" style:font-weight-asian="bold" style:font-size-complex="11pt" style:language-asian="lt" style:country-asian="LT"/>
    </style:style>
    <style:style style:name="T1331" style:parent-style-name="DefaultParagraphFont" style:family="text">
      <style:text-properties fo:font-weight="bold" style:font-weight-asian="bold" style:font-size-complex="11pt" style:language-asian="lt" style:country-asian="LT"/>
    </style:style>
    <style:style style:name="P1332" style:parent-style-name="Normal" style:family="paragraph">
      <style:paragraph-properties fo:text-align="center" fo:margin-left="0.5in">
        <style:tab-stops/>
      </style:paragraph-properties>
    </style:style>
    <style:style style:name="T1333" style:parent-style-name="DefaultParagraphFont" style:family="text">
      <style:text-properties fo:font-weight="bold" style:font-weight-asian="bold" style:font-size-complex="11pt" style:language-asian="lt" style:country-asian="LT"/>
    </style:style>
    <style:style style:name="P1334" style:parent-style-name="Normal" style:family="paragraph">
      <style:paragraph-properties fo:text-align="center" fo:margin-left="0.5in">
        <style:tab-stops/>
      </style:paragraph-properties>
      <style:text-properties fo:font-weight="bold" style:font-weight-asian="bold" style:font-size-complex="11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fo:text-indent="0.3937in"/>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widows="0" fo:orphans="0" fo:text-align="center"/>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20-01-21, i. k. 2020-00895</text:span></text:p>
      <text:p text:style-name="P12"/>
      <text:p text:style-name="P13"><text:span text:style-name="T14"><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5"/>
      <text:p text:style-name="P16">VALSTYBINĖS ATOMINĖS ENERGETIKOS SAUGOS</text:p>
      <text:p text:style-name="P17">INSPEKCIJOS VIRŠININKAS</text:p>
      <text:p text:style-name="P18"/>
      <text:p text:style-name="P19">ĮSAKYMAS</text:p>
      <text:p text:style-name="P20">DĖL BRANDUOLINĖS<text:s/>SAUGOS REIKALAVIMŲ BSR-1.3.1-2020 „AVARINĖS PARENGTIES UŽTIKRINIMAS BRANDUOLINĖS ENERGETIKOS OBJEKTUOSE“ PATVIRTINIMO</text:p>
      <text:p text:style-name="P21"/>
      <text:p text:style-name="P22">2020 m. sausio 21 d. Nr. 22.3-18</text:p>
      <text:p text:style-name="P23">Vilnius</text:p>
      <text:p text:style-name="P24"/>
      <text:p text:style-name="P25"/>
      <text:p text:style-name="P26"><text:span text:style-name="T27">Vadovaudamasis Lietuvos Respublikos branduolinės energijos įstatymo 22 straipsnio 1 dalies 3<text:s/></text:span><text:span text:style-name="T28">punktu, Lietuvos Respublikos branduolinės saugos įstatymo 4 straipsnio 4 punktu, 11 straipsnio 1 punktu, 23 straipsnio 1 dalimi, 38 straipsnio 5–8 dalimis, Lietuvos Respublikos radioaktyviųjų atliekų tvarkymo įstatymo 19 straipsnio 3 dalimi</text:span><text:span text:style-name="T29">:</text:span></text:p>
      <text:p text:style-name="P30"><text:span text:style-name="T31">1</text:span><text:span text:style-name="T32">. T v i r</text:span><text:span text:style-name="T33"><text:s/>t i n u Branduolinės saugos reikalavimus<text:s/></text:span><text:span text:style-name="T34">BSR-1.3.1-2020 „</text:span><text:span text:style-name="T35">Avarinės parengties užtikrinimas branduolinės energetikos objektuose</text:span><text:span text:style-name="T36">“ (pridedama).</text:span></text:p>
      <text:p text:style-name="P37"><text:span text:style-name="T38">2</text:span><text:span text:style-name="T39">. P r i p a ž į s t u netekusiu galios<text:s/></text:span><text:span text:style-name="T40">Valstybinės atominės energetikos saugos inspekcijos viršininko 2008 m.<text:s/></text:span><text:span text:style-name="T41">spalio 24 d. įsakymą Nr. 22.3-107 „Dėl<text:s/></text:span><text:span text:style-name="T42">Avarinės parengties reikalavimų branduolinės energetikos objektą eksploatuojančiai organizacijai</text:span><text:span text:style-name="T43"><text:s/>patvirtinimo“ su visais pakeitimais ir papildymais.</text:span></text:p>
      <text:p text:style-name="P44"><text:span text:style-name="T45">3</text:span><text:span text:style-name="T46">.<text:s/></text:span><text:span text:style-name="T47">Nustata</text:span><text:span text:style-name="T48">u, kad šis įsakymas</text:span><text:span text:style-name="T49"><text:s/>įsigalioja 2020 m. gegužės 1 dieną.</text:span></text:p>
      <text:p text:style-name="Normal"/>
      <text:p text:style-name="Normal"/>
      <text:p text:style-name="Normal"/>
      <text:p text:style-name="Normal"><text:span text:style-name="T50">Viršininkas <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Michail Demčenko</text:span></text:p>
      <text:soft-page-break/>
      <text:p text:style-name="P60">PATVIRTINTA</text:p>
      <text:p text:style-name="P67">Valstybinės atominės energetikos<text:s/></text:p>
      <text:p text:style-name="P68">saugos inspekcijos viršininko</text:p>
      <text:p text:style-name="P69">2020 m. sausio 21 d.<text:s/></text:p>
      <text:p text:style-name="P70"><text:span text:style-name="T71">įsakymu Nr. 22.3-18 <text:s text:c="4"/></text:span></text:p>
      <text:p text:style-name="P72"/>
      <text:p text:style-name="P73"><text:span text:style-name="T74">BRANDUOLINĖS SAUGOS REIKALAVIMAI bsr-1.3.1-2020<text:s/></text:span></text:p>
      <text:p text:style-name="P75"><text:span text:style-name="T76">„AVARINĖS PARENGTIES UŽTIKRINIMAS BRANDUOLINĖS ENERGETIKOS OBJEKTUOSE“</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Branduolinės saugos reikalavimai BSR-1.3.1-2020 „Avarinės parengt</text:span><text:span text:style-name="T87">ies užtikrinimas branduolinės energetikos objektuose“ (toliau – Reikalavimai) nustato reikalavimus<text:s/></text:span><text:span text:style-name="T88">branduolinės energetikos objektų (toliau – BEO)</text:span><text:span text:style-name="T89"><text:s/>avarinės parengties funkcijoms ir infrastruktūrai.</text:span></text:p>
      <text:p text:style-name="P90"><text:span text:style-name="T91">2</text:span><text:span text:style-name="T92">. Reikalavimai taikomi Reikalavimų 4.2 papunktyje nurodyto teisės akto 22 straipsnio 1 dalies 1–5 punktuose nurodytų licencijų<text:s/></text:span><text:span text:style-name="T93">turėtojams (toliau – Licencijos turėtojas).</text:span></text:p>
      <text:p text:style-name="P94"><text:span text:style-name="T95">3</text:span><text:span text:style-name="T96">. Reikalavimų 14.3, 24.1, 24.5, 24.7, 24.12 papunkčiai netaikomi Licencijos turė</text:span><text:span text:style-name="T97">tojams, kai BEO, įskaitant uždarytą radioaktyviųjų atliekų atliekyną, vykdant<text:s/></text:span><text:span text:style-name="T98">Reikalavimų 4.1 papunktyje nurodyto teisės akto</text:span><text:span text:style-name="T99"><text:s/>30 straipsnio 3 dalies 4 punkte nurodytą<text:s/></text:span>galimų branduolinių ir radiologinių avarijų branduolinės energetikos objekte padarinių analizę<text:s/><text:span text:style-name="T100">yra priskirtas III avarinės parengties kategorijai.</text:span></text:p>
      <text:p text:style-name="P101"/>
      <text:p text:style-name="P102"><text:span text:style-name="T103">II</text:span><text:span text:style-name="T104"><text:s/>SKYRIUS</text:span></text:p>
      <text:p text:style-name="P105"><text:span text:style-name="T106">NUORODOS</text:span></text:p>
      <text:p text:style-name="P107"/>
      <text:p text:style-name="P108"><text:span text:style-name="T109">4</text:span><text:span text:style-name="T110">. Reikalavimuose pateiktos nuorodos į šiuos teisės aktus:</text:span></text:p>
      <text:p text:style-name="P111"><text:span text:style-name="T112">4.1</text:span><text:span text:style-name="T113">. Lietuvos Respublikos branduolinės energijos įstatymas;</text:span></text:p>
      <text:p text:style-name="P114"><text:span text:style-name="T115">4.2</text:span><text:span text:style-name="T116">. Lietuvos Respublikos branduolinės sa</text:span><text:span text:style-name="T117">ugos įstatymas;</text:span></text:p>
      <text:p text:style-name="P118"><text:span text:style-name="T119">4.3</text:span><text:span text:style-name="T120">. Lietuvos Respublikos civilinės saugos įstatymas;</text:span></text:p>
      <text:p text:style-name="P121"><text:span text:style-name="T122">4.4</text:span><text:span text:style-name="T123">.<text:s/></text:span><text:span text:style-name="T124">Valstybinis gyventojų apsaugos planas branduolinės ar radiologinės avarijos atveju, patvirtintas Lietuvos Respublikos Vyriausybės 2012 m. sausio 18 d. nutarimu Nr. 99<text:s/></text:span>„<text:span text:style-name="T125">Dėl V</text:span><text:span text:style-name="T126">alstybinio gyventojų apsaugos plano branduolinės ar radiologinės avarijos atveju patvirtinimo“;</text:span></text:p>
      <text:p text:style-name="P127"><text:span text:style-name="T128">4.5</text:span><text:span text:style-name="T129">. Lietuvos higienos norma HN 73:2018 „Pagrindinės radiacinės saugos normos“, patvirtinta Lietuvos Respublikos sveikatos apsaugos ministro 2001 m. gruodži</text:span><text:span text:style-name="T130">o 21 d. įsakymu Nr. 663 „Dėl Lietuvos higienos normos HN 73:2018 „Pagrindinės radiacinės saugos normos“ patvirtinimo“;</text:span></text:p>
      <text:p text:style-name="P131">4.6. Lietuvos higienos norma HN 99:2019 „Gyventojų apsauga įvykus branduolinei ar radiologinei avarijai“, patvirtinta Lietuvos Respublikos sveikatos apsaugos ministro 2011 m. gruodžio 7 d. įsakymu Nr. V-1040 „Dėl Lietuvos higienos normos HN 99:2019 „Gyventojų apsauga įvykus branduolinei ar radiologinei avarijai“ patvirtinimo“;</text:p>
      <text:p text:style-name="P132"><text:span text:style-name="T133">4.7</text:span><text:span text:style-name="T134">. Branduolinės saugos reikalavimai BSR-1.9.3-2016 „Ra</text:span><text:span text:style-name="T135">diacinė sauga branduolinės energetikos objektuose“, patvirtinti Valstybinės atominės energetikos saugos inspekcijos (toliau – VATESI) viršininko 2011 m. spalio 6 d. įsakymu Nr. 22.3-95 „Dėl Branduolinės saugos reikalavimų BSR-1.9.3-2016 „Radiacinė sauga br</text:span><text:span text:style-name="T136">anduolinės energetikos objektuose“ patvirtinimo“;</text:span></text:p>
      <text:p text:style-name="P137"><text:span text:style-name="T138">4.8</text:span><text:span text:style-name="T139">. Branduolinės saugos reikalavimai BSR-1.5.1-2019 „Branduolinės energetikos objektų eksploatavimo nutraukimas“,</text:span><text:span text:style-name="T140"><text:s/>patvirtinti <text:s/></text:span><text:span text:style-name="T141">VATESI</text:span><text:span text:style-name="T142"><text:s/>viršininko 2015 m. lapkričio 30 d.  įsakymu Nr. 22.3-216 „Dėl Branduolinės saugos reikalavimų BSR-1.5.1-2019 „Branduolinės energetikos objektų eksploatavimo nutraukimas“ patvirtinimo“;</text:span></text:p>
      <text:p text:style-name="P143"><text:span text:style-name="T144">4.9</text:span><text:span text:style-name="T145">. Branduolinės saugos reikalavimai BSR-2.1.2-2010 „Bendrieji at</text:span><text:span text:style-name="T146">ominių elektrinių su RBMK-1500 tipo reaktoriais saugos užtikrinimo reikalavimai“</text:span><text:span text:style-name="T147">, patvirtinti<text:s/></text:span><text:span text:style-name="T148">VATESI</text:span><text:span text:style-name="T149"><text:s/>viršininko 2010<text:s/></text:span><text:soft-page-break/><text:span text:style-name="T150">m. vasario 5 d. įsakymu Nr. 22.3-16 „Dėl Branduolinės saugos reikalavimų BSR-2.1.2-2010 „Bendrieji atominių elektrinių su RBMK-1500 tipo re</text:span><text:span text:style-name="T151">aktoriais saugos užtikrinimo reikalavimai“ patvirtinimo“;</text:span></text:p>
      <text:p text:style-name="P152"><text:span text:style-name="T153">4.10</text:span><text:span text:style-name="T154">. Branduolinės saugos reikalavimai BSR-1.4.4-2019 „Asmenų, veikiančių branduolinės energetikos sektoriuje, patirties naudojimas“, patvirtinti VATESI viršininko 2019 m. liepos 4 d. įsakymu<text:s/></text:span><text:span text:style-name="T155">Nr. 22.3-148 „Dėl Branduolinės saugos reikalavimų BSR-1.4.4-2019 „Asmenų, veikiančių branduolinės energetikos sektoriuje, patirties naudojimas“ patvirtinimo“;</text:span></text:p>
      <text:p text:style-name="P156"><text:span text:style-name="T157">4.11</text:span><text:span text:style-name="T158">. Branduolinės saugos reikalavimai BSR-1.4.3-2017 „Licencijuojamą veiklą branduolinės ene</text:span><text:span text:style-name="T159">rgetikos srityje vykdančių organizacijų žmogiškieji ištekliai“, patvirtinti VATESI viršininko 2017 m. rugsėjo 20 d. įsakymu Nr. 22.3-160 „Dėl Branduolinės saugos reikalavimų BSR-1.4.3-2017 „Licencijuojamą veiklą branduolinės energetikos srityje vykdančių o</text:span><text:span text:style-name="T160">rganizacijų žmogiškieji ištekliai“ patvirtinimo“.</text:span></text:p>
      <text:p text:style-name="P161"/>
      <text:p text:style-name="P162"><text:span text:style-name="T163">III</text:span><text:span text:style-name="T164"><text:s/>SKYRIUS</text:span></text:p>
      <text:p text:style-name="P165"><text:span text:style-name="T166">SĄVOKOS</text:span></text:p>
      <text:p text:style-name="P167"/>
      <text:p text:style-name="P168"><text:span text:style-name="T169">5</text:span><text:span text:style-name="T170">.<text:s/></text:span><text:span text:style-name="T171">Reikalavimuose vartojamos sąvokos:</text:span><text:span text:style-name="T172"><text:s/></text:span></text:p>
      <text:p text:style-name="P173"><text:span text:style-name="T174">5.1</text:span><text:span text:style-name="T175">.<text:s/></text:span><text:span text:style-name="T176">Branduolinę ir (ar) radiologinę avariją ar incidentą likviduojantis darbuotojas –<text:s/></text:span><text:span text:style-name="T177"><text:s/>asmuo, vykdantis branduolinės ir (ar) radio</text:span><text:span text:style-name="T178">loginės avarijos ar incidento likvidavimo ir jų padarinių šalinimo darbus, įskaitant civilinės saugos sistemos pajėgų darbuotojus.</text:span><text:s/></text:p>
      <text:p text:style-name="P179">Papunkčio pakeitimai:</text:p>
      <text:p text:style-name="P180"><text:span text:style-name="T181">Nr.<text:s/></text:span><text:a xlink:href="https://www.e-tar.lt/portal/legalAct.html?documentId=e58c56403fa711eb8d9fe110e148c770" office:target-frame-name="_top" xlink:show="replace"><text:span text:style-name="T182">22.3-243</text:span></text:a><text:span text:style-name="T183">, 2020-12-16, paskelbta TAR 2020-12-16, i. k. 2020-27440</text:span></text:p>
      <text:p text:style-name="Normal"/>
      <text:p text:style-name="P184"><text:span text:style-name="T185">5.2</text:span><text:span text:style-name="T186">.<text:s/></text:span><text:span text:style-name="T187">Branduolinės ir (ar) radiologinės avarijos ar incidento padarinių švelninimas –<text:s/></text:span><text:span text:style-name="T188">veiksmai įvykus branduolinei ir (ar) radiologinei avarijai ar incidentui, kurių tikslas – mažinti gal</text:span><text:span text:style-name="T189">imą apšvitą ar radionuklidų išmetimą į aplinką branduolinės energetikos objekto aikštelėje ar už jos ribų.</text:span><text:s/></text:p>
      <text:p text:style-name="P190">Papunkčio pakeitimai:</text:p>
      <text:p text:style-name="P191"><text:span text:style-name="T192">Nr.<text:s/></text:span><text:a xlink:href="https://www.e-tar.lt/portal/legalAct.html?documentId=e58c56403fa711eb8d9fe110e148c770" office:target-frame-name="_top" xlink:show="replace"><text:span text:style-name="T193">22.3-243</text:span></text:a><text:span text:style-name="T194">, 2020-12-16, pa</text:span><text:span text:style-name="T195">skelbta TAR 2020-12-16, i. k. 2020-27440</text:span></text:p>
      <text:p text:style-name="Normal"/>
      <text:p text:style-name="P196"><text:span text:style-name="T197">5.3</text:span><text:span text:style-name="T198">.<text:s/></text:span><text:span text:style-name="T199">Kritinės reagavimo funkcijos</text:span><text:span text:style-name="T200"><text:s/>– veiksmai, apimantys<text:s/></text:span><text:span text:style-name="T201">branduolinės ir (ar) radiologinės avarijos ar incidento</text:span><text:span text:style-name="T202"><text:s/>klasifikavimą ir informacijos apie juos pateikimą, avarinės parengties reagavimo fazės inicijavimą</text:span><text:span text:style-name="T203"><text:s/>ir valdymą, padarinių sušvelninimą, branduolinę ir (ar) radiologinę avariją ar incidentą likviduojančių darbuotojų apsaugą, skubių apsaugomųjų veiksmų taikymą.</text:span><text:s/></text:p>
      <text:p text:style-name="P204">Papunkčio pakeitimai:</text:p>
      <text:p text:style-name="P205"><text:span text:style-name="T206">Nr.<text:s/></text:span><text:a xlink:href="https://www.e-tar.lt/portal/legalAct.html?documentId=e58c56403fa711eb8d9fe110e148c770" office:target-frame-name="_top" xlink:show="replace"><text:span text:style-name="T207">22.3-243</text:span></text:a><text:span text:style-name="T208">, 2020-12-16, paskelbta TAR 2020-12-16, i. k. 2020-27440</text:span></text:p>
      <text:p text:style-name="Normal"/>
      <text:p text:style-name="P209"><text:span text:style-name="T210">5.4</text:span><text:span text:style-name="T211">.<text:s/></text:span><text:span text:style-name="T212">Pasirengimo fazė</text:span><text:span text:style-name="T213"><text:s/>– laikotarpis, kuriuo parengiamos avarinės parengties priemonės, skirtos<text:s/></text:span><text:span text:style-name="T214">branduolinės ir (ar) radiologinės<text:s/></text:span><text:span text:style-name="T215">avarijos ar incidento</text:span><text:span text:style-name="T216"><text:s/>padar</text:span><text:span text:style-name="T217">iniams veiksmingai sumažinti</text:span><text:span text:style-name="T218">, ir kuris</text:span><text:span text:style-name="T219"><text:s/>apima avarinės parengties plano bei avarinės parengties organizacijos priemonių bei kompetencijų parengimą, jų nuolatinį palaikymą bei išbandymą pratybų metu.</text:span><text:s/></text:p>
      <text:p text:style-name="P220">Papunkčio pakeitimai:</text:p>
      <text:p text:style-name="P221"><text:span text:style-name="T222">Nr.<text:s/></text:span><text:a xlink:href="https://www.e-tar.lt/portal/legalAct.html?documentId=e58c56403fa711eb8d9fe110e148c770" office:target-frame-name="_top" xlink:show="replace"><text:span text:style-name="T223">22.3-243</text:span></text:a><text:span text:style-name="T224">, 2020-12-16, paskelbta TAR 2020-12-16, i. k. 2020-27440</text:span></text:p>
      <text:p text:style-name="Normal"/>
      <text:p text:style-name="P225"><text:span text:style-name="T226">5.5</text:span><text:span text:style-name="T227">.</text:span><text:span text:style-name="T228"><text:s/>Reagavimo fazė</text:span><text:span text:style-name="T229"><text:s/>– laikotarpis nuo branduolinės ir (ar) radiologinės avarijos ar incidento pradžios iki avarinio reagavimo priemonių taikymo pabaigos.</text:span><text:s/></text:p>
      <text:p text:style-name="P230">Papunkčio pakeitimai:</text:p>
      <text:p text:style-name="P231"><text:span text:style-name="T232">Nr.<text:s/></text:span><text:a xlink:href="https://www.e-tar.lt/portal/legalAct.html?documentId=e58c56403fa711eb8d9fe110e148c770" office:target-frame-name="_top" xlink:show="replace"><text:span text:style-name="T233">22.3-243</text:span></text:a><text:span text:style-name="T234">, 2020-12-16, paskelbta TAR 2020-12-16, i. k. 2020-27440</text:span></text:p>
      <text:p text:style-name="Normal"/>
      <text:p text:style-name="P235"><text:span text:style-name="T236">5.6</text:span><text:span text:style-name="T237">. Kitos Reikalavimuose vartojamos sąvokos suprantamos taip, kaip jos apibrėžtos Reikalavimų II skyriuje nurodytuose teisės aktuose</text:span><text:span text:style-name="T238"><text:s/>ir<text:s/></text:span><text:span text:style-name="T239">kituose teisės aktuose, reglamentuojančiuose<text:s/></text:span><text:span text:style-name="T240">branduolinę ir civilinę saugą</text:span><text:span text:style-name="T241">.</text:span></text:p>
      <text:p text:style-name="P242"/>
      <text:p text:style-name="P243"><text:span text:style-name="T244">IV</text:span><text:span text:style-name="T245"><text:s/>SKYRIUS</text:span></text:p>
      <text:p text:style-name="P246"><text:span text:style-name="T247">LICENCIJOS TURĖTOJO AVARINĖS PARENGTIES UŽDUOTYS</text:span></text:p>
      <text:p text:style-name="P248"/>
      <text:p text:style-name="P249"><text:span text:style-name="T250">6</text:span><text:span text:style-name="T251">. Licencijos turėtojas privalo užtikrinti branduolinių ir (ar) radiologinių avarijų bei incidentų (toliau – avarija) prevenciją, o, joms įvykus, – pas</text:span><text:span text:style-name="T252">irengimą nedelsiant:</text:span></text:p>
      <text:p text:style-name="P253"><text:span text:style-name="T254">6.1</text:span><text:span text:style-name="T255">. vykdyti priemones, kad BEO būtų grąžintas į būseną, kurioje užtikrinamas ilgalaikis saugos funkcijų vykdymas (toliau – saugi būsena);</text:span></text:p>
      <text:p text:style-name="P256"><text:span text:style-name="T257">6.2</text:span><text:span text:style-name="T258">. apsaugoti žmones, esančius BEO ir jo sanitarinės apsaugos zonoje;</text:span></text:p>
      <text:p text:style-name="P259"><text:span text:style-name="T260">6.3</text:span><text:span text:style-name="T261">. švelninti<text:s/></text:span><text:span text:style-name="T262">branduolinės ir (ar) radiologinės avarijos ar incidento padarinius (toliau – avarijos padarinių švelninimas);</text:span><text:s/></text:p>
      <text:p text:style-name="P263">Papunkčio pakeitimai:</text:p>
      <text:p text:style-name="P264"><text:span text:style-name="T265">Nr.<text:s/></text:span><text:a xlink:href="https://www.e-tar.lt/portal/legalAct.html?documentId=e58c56403fa711eb8d9fe110e148c770" office:target-frame-name="_top" xlink:show="replace"><text:span text:style-name="T266">22.3-243</text:span></text:a><text:span text:style-name="T267">, 2020-12-16,</text:span><text:span text:style-name="T268"><text:s/>paskelbta TAR 2020-12-16, i. k. 2020-27440</text:span></text:p>
      <text:p text:style-name="Normal"/>
      <text:p text:style-name="P269"><text:span text:style-name="T270">6.4</text:span><text:span text:style-name="T271">. atlikti avarijos klasifikavimą;</text:span></text:p>
      <text:p text:style-name="P272"><text:span text:style-name="T273">6.5</text:span><text:span text:style-name="T274">. informuoti apie avariją VATESI ir, vadovaujantis Reikalavimų 4.4 papunktyje nurodytu teisės aktu, kitas<text:s/></text:span>valstybės ir savivaldybių institucijas ir įstaigas<text:span text:style-name="T275">, dalyv</text:span><text:span text:style-name="T276">aujančias reagavime į avariją;</text:span></text:p>
      <text:p text:style-name="P277"><text:span text:style-name="T278">6.6</text:span><text:span text:style-name="T279">. pasitelkti į pagalbą civilinės saugos sistemos pajėgas ir priemones avarijai likviduoti;</text:span></text:p>
      <text:p text:style-name="P280"><text:span text:style-name="T281">6.7</text:span><text:span text:style-name="T282">. avarijų padarinių švelninimui ir avarijų padarinių likvidavimui įsigyti reikalingas paslaugas, darbus ir (ar) priemone</text:span><text:span text:style-name="T283">s iš už BEO aikštelės ribų esančių fizinių ir (ar) juridinių asmenų;</text:span></text:p>
      <text:p text:style-name="P284"><text:span text:style-name="T285">6.8</text:span><text:span text:style-name="T286">. vykdyti taršos radionuklidais stebėseną BEO ir jo sanitarinės apsaugos zonoje.</text:span></text:p>
      <text:p text:style-name="P287"><text:span text:style-name="T288">7</text:span><text:span text:style-name="T289">. Licencijos turėtojas turi turėti priemones ir žmogiškuosius išteklius Reikalavimų 6 punkte</text:span><text:span text:style-name="T290"><text:s/>nurodytoms avarinės parengties užduotims įgyvendinti.</text:span></text:p>
      <text:p text:style-name="P291"><text:span text:style-name="T292">8</text:span><text:span text:style-name="T293">. Licencijos turėtojas turi sudaryti avarinės parengties organizaciją Reikalavimų V skyriuje nustatytoms funkcijoms atlikti.</text:span></text:p>
      <text:p text:style-name="P294"/>
      <text:p text:style-name="P295"><text:span text:style-name="T296">V</text:span><text:span text:style-name="T297"><text:s/>SKYRIUS</text:span></text:p>
      <text:p text:style-name="P298"><text:span text:style-name="T299">REIKALAVIMAI AVARINĖS PARENGTIES ORGANIZACIJOS FUNKCIJ</text:span><text:span text:style-name="T300">OMS</text:span></text:p>
      <text:p text:style-name="P301"/>
      <text:p text:style-name="P302"><text:span text:style-name="T303">PIRMASIS</text:span><text:span text:style-name="T304"><text:s/>SKIRSNIS</text:span></text:p>
      <text:p text:style-name="P305"><text:span text:style-name="T306">AVARIJOS VALDYMO VEIKSMAI</text:span></text:p>
      <text:p text:style-name="P307"/>
      <text:p text:style-name="P308"><text:span text:style-name="T309">9</text:span><text:span text:style-name="T310">. Siekdamas užtikrinti avarijos valdymo veiksmus, Licencijos turėtojas turi:</text:span></text:p>
      <text:p text:style-name="P311"><text:span text:style-name="T312">9.1</text:span><text:span text:style-name="T313">. nustatyti kriterijus reagavimo fazės pradžiai bei pabaigai;</text:span></text:p>
      <text:p text:style-name="P314"><text:span text:style-name="T315">9.2</text:span><text:span text:style-name="T316">. turėti procedūras, priemones ir<text:s/></text:span><text:span text:style-name="T317">žmogiškuosius išteklius, užtikrinančius perėjimą nuo normalaus BEO eksploatavimo ar eksploatavimo nutraukimo bei radioaktyviųjų atliekų atliekyno priežiūros veiksmų prie avarijos valdymo ir jos likvidavimo veiksmų;</text:span></text:p>
      <text:p text:style-name="P318"><text:span text:style-name="T319">9.3</text:span><text:span text:style-name="T320">. užtikrinti saugos funkcijų vykdy</text:span><text:span text:style-name="T321">mą avarijos valdymo metu;</text:span></text:p>
      <text:p text:style-name="P322"><text:span text:style-name="T323">9.4</text:span><text:span text:style-name="T324">. užtikrinti kitų BEO, esančių BEO aikštelėje, kurioje įvyko avarija, ir veiklų, nepaveiktų avarijos, vykdomų BEO aikštelėje, kurioje įvyko avarija, saugią būseną;</text:span></text:p>
      <text:p text:style-name="P325"><text:span text:style-name="T326">9.5</text:span><text:span text:style-name="T327">. užtikrinti fizinės saugos funkcijų ir su fizine sa</text:span><text:span text:style-name="T328">uga susijusių sistemų veikimą avarijos metu;</text:span></text:p>
      <text:p text:style-name="P329"><text:span text:style-name="T330">9.6</text:span><text:span text:style-name="T331">. užtikrinti visų BEO, civilinės saugos sistemos pajėgų bei kitų organizacijų darbuotojų, reaguojančių į avariją, veiksmų BEO aikštelės teritorijoje ir jo sanitarinės apsaugos zonoje koordinavimą;</text:span></text:p>
      <text:p text:style-name="P332"><text:span text:style-name="T333">9.7</text:span><text:span text:style-name="T334">. nustatyti visų BEO darbuotojų, vykdančių reagavimą į avariją, funkcijas bei išteklius, skirtus toms funkcijoms įgyvendinti, ir nustatyti kokias civilinės saugos sistemos pajėgas reikės pasitelkti;</text:span></text:p>
      <text:p text:style-name="P335"><text:span text:style-name="T336">9.8</text:span><text:span text:style-name="T337">. užtikrinti avarijų valdymą vienu metu įvykus ava</text:span><text:span text:style-name="T338">rijai keliuose Licencijos turėtojui priklausančiuose BEO ir (a</text:span>r) keliuose to paties BEO įrenginiuose<text:span text:style-name="T339">.</text:span></text:p>
      <text:p text:style-name="P340"/>
      <text:p text:style-name="P341"><text:span text:style-name="T342">ANTRASIS</text:span><text:span text:style-name="T343"><text:s/>SKIRSNIS</text:span></text:p>
      <text:p text:style-name="P344"><text:span text:style-name="T345">AVARIJŲ KLASIFIKAVIMAS IR ANKSTYVASIS PERSPĖJIMAS</text:span></text:p>
      <text:p text:style-name="P346"/>
      <text:p text:style-name="P347"><text:span text:style-name="T348">10</text:span><text:span text:style-name="T349">. Siekdamas užtikrinti avarijų klasifikavimą,<text:s/></text:span>valstybės ir savivaldybių institucijų ir įstaigų<text:s/><text:span text:style-name="T350">informavimą bei Licencijos turėtojo avarinės parengties organizacijos veiklos inicijavimą, Licencijos turėtojas turi:</text:span></text:p>
      <text:p text:style-name="P351"><text:span text:style-name="T352">10.1</text:span><text:span text:style-name="T353">. turėti procedūras ir priemones, skirtas klasifikuoti avarijas;<text:s/></text:span></text:p>
      <text:p text:style-name="P354"><text:span text:style-name="T355">10.2</text:span><text:span text:style-name="T356">. turėti procedūras ir priemones<text:s/></text:span><text:span text:style-name="T357">leidžiančias, atlikus avarijos klasifikavimą, nedelsiant inicijuoti avarinio reagavimo veiksmus bei informuoti VATESI ir kitas reagavime į avariją dalyvaujančias<text:s/></text:span>valstybės ir savivaldybių institucijas ir įstaigas<text:span text:style-name="T358">;</text:span></text:p>
      <text:p text:style-name="P359"><text:span text:style-name="T360">10.3</text:span><text:span text:style-name="T361">. išbandyti VATESI ir kitų reagavi</text:span><text:span text:style-name="T362">me į avariją dalyvaujančių<text:s/></text:span>valstybės ir savivaldybių institucijų ir įstaigų<text:span text:style-name="T363"><text:s/>informavimo priemones ir procedūras;</text:span></text:p>
      <text:p text:style-name="P364"><text:span text:style-name="T365">10.4</text:span><text:span text:style-name="T366">. kiekvienai avarijos klasei nustatyti avarinio veikimo lygius ir reagavimo veiksmus;</text:span></text:p>
      <text:p text:style-name="P367"><text:span text:style-name="T368">10.5</text:span><text:span text:style-name="T369">. turėti procedūras ir priemones, skirtas</text:span><text:span text:style-name="T370"><text:s/>nuolat vertinti avarijos eigą, o pasikeitus aplinkybėms – iš naujo atlikti avarijos klasifikavimą;</text:span></text:p>
      <text:p text:style-name="P371"><text:span text:style-name="T372">10.6</text:span><text:span text:style-name="T373">. turėti procedūras, kaip, vadovaujantis pirminiu pranešimu apie avariją, skubiai sušaukti Licencijos turėtojo avarinės parengties organizacijos nar</text:span><text:span text:style-name="T374">ius;</text:span></text:p>
      <text:p text:style-name="P375"><text:span text:style-name="T376">10.7</text:span><text:span text:style-name="T377">. parengti pirminio pranešimo apie avariją ir papildomų pranešimų teikimo VATESI formas.</text:span></text:p>
      <text:p text:style-name="P378"><text:span text:style-name="T379">11</text:span><text:span text:style-name="T380">. Avarinio veikimo lygiai turi būti nustatyti atsižvelgiant į visus pradinius įvykius, nustatytus BEO saugos analizės ataskaitoje bei galimų<text:s/></text:span>branduolinių ir radiologinių avarijų branduolinės energetikos objekte padarinių analizės ataskaitoje.</text:p>
      <text:p text:style-name="P381"/>
      <text:p text:style-name="P382"><text:span text:style-name="T383">TREČIASIS</text:span><text:span text:style-name="T384"><text:s/>SKIRSNIS</text:span></text:p>
      <text:p text:style-name="P385"><text:span text:style-name="T386">AVARIJOS PADARINIŲ ŠVELNINIMAS</text:span></text:p>
      <text:p text:style-name="P387"/>
      <text:p text:style-name="P388"><text:span text:style-name="T389">12</text:span><text:span text:style-name="T390">. Siekdamas užtikrinti avarijos padarinių švelninimą, Licencijos turėtojas turi:</text:span></text:p>
      <text:p text:style-name="P391"><text:span text:style-name="T392">12.1</text:span><text:span text:style-name="T393">.<text:s/></text:span><text:span text:style-name="T394">parengti metodus ir priemones avarijos priežasčiai bei padariniams nustatyti;</text:span></text:p>
      <text:p text:style-name="P395"><text:span text:style-name="T396">12.2</text:span><text:span text:style-name="T397">. parengti procedūras ir priemones, kurios užkirstų kelią avarijos vystymuisi ir BEO grąžintų į saugią būseną;</text:span></text:p>
      <text:p text:style-name="P398"><text:span text:style-name="T399">12.3</text:span><text:span text:style-name="T400">. parengti procedūras ir priemones, skirtas avarijo</text:span><text:span text:style-name="T401">s padariniams švelninti avarijos vietoje, išvengti nekontroliuojamo radionuklidų išmetimo į aplinką arba, jei nėra įmanoma jo išvengti, jį sumažinti;</text:span></text:p>
      <text:p text:style-name="P402"><text:span text:style-name="T403">12.4</text:span><text:span text:style-name="T404">. parengti procedūras ir priemones, skirtas BEO darbuotojų, branduolinę ir (ar) radiologinę avarij</text:span><text:span text:style-name="T405">ą ar incidentą likviduojančių darbuotojų (toliau – avariją likviduojantys darbuotojai) ir gyventojų apšvitai išvengti arba jai sumažinti;</text:span><text:s/></text:p>
      <text:p text:style-name="P406">Papunkčio pakeitimai:</text:p>
      <text:p text:style-name="P407"><text:span text:style-name="T408">Nr.<text:s/></text:span><text:a xlink:href="https://www.e-tar.lt/portal/legalAct.html?documentId=e58c56403fa711eb8d9fe110e148c770" office:target-frame-name="_top" xlink:show="replace"><text:span text:style-name="T409">22.3-243</text:span></text:a><text:span text:style-name="T410">, 2020-12-16, paskelbta TAR 2020-12-16, i. k. 2020-27440</text:span></text:p>
      <text:p text:style-name="Normal"/>
      <text:p text:style-name="P411"><text:span text:style-name="T412">12.5</text:span><text:span text:style-name="T413">. nustatyti <text:s/>ryšio tarp BEO padalinių, dalyvaujančių reagavime į avariją, būdus bei turėti tam skirtas priemones. Licencijos turėtojas turi užtikrinti, kad šios ryšio priemonė</text:span><text:span text:style-name="T414">s veiks ir avarijos metu;</text:span></text:p>
      <text:p text:style-name="P415"><text:span text:style-name="T416">12.6</text:span><text:span text:style-name="T417">. avarinės parengties plane nustatyti, kaip ir kada bus pasitelkiami avariją likviduojantys darbuotojai bei kitos civilinės saugos sistemos pajėgos ir priemonės avarijai likviduoti, kokiu būdu jie bus informuojami apie<text:s/></text:span><text:span text:style-name="T418">esamą avariją, jos aplinkybes bei keliamą pavojų sveikatai ir kaip jie galės patekti į BEO;</text:span></text:p>
      <text:p text:style-name="P419"><text:span text:style-name="T420">12.7</text:span><text:span text:style-name="T421">. numatyti, kaip ir kada bus pasitelkiami avarijų valdymui, avarijų padarinių švelninimui ir avarijų padarinių likvidavimui įsigyti reikalingos paslaugos, d</text:span><text:span text:style-name="T422">arbai ir (ar) priemonės iš už BEO aikštelės ribų esančių fizinių ir (ar) juridinių asmenų;</text:span></text:p>
      <text:p text:style-name="P423"><text:span text:style-name="T424">12.8</text:span><text:span text:style-name="T425">. parengti vietas darbuotojų ir avariją likviduojančių darbuotojų dezaktyvavimui, pasirinkti dezaktyvavimo metodus ir išteklius.</text:span></text:p>
      <text:p text:style-name="P426"><text:span text:style-name="T427">13</text:span><text:span text:style-name="T428">.<text:s/></text:span><text:span text:style-name="T429">Avarijos padarinių</text:span><text:span text:style-name="T430"><text:s/>švelninimo priemonės turi būti parinktos atsižvelgiant į visas įmanomas neigiamas sąlygas, kurias nulemtų<text:s/></text:span><text:span text:style-name="T431">BEO aikštelėje ar už jos ribų galintys įvykti gamtiniai ar žmogaus veiklos galimi sukelti įvykiai (toliau – išoriniai pavojai)</text:span><text:span text:style-name="T432"><text:s/></text:span><text:span text:style-name="T433">ir avarijos BEO, įskai</text:span><text:span text:style-name="T434">tant<text:s/></text:span><text:soft-page-break/><text:span text:style-name="T435">avarijas<text:s/></text:span><text:span text:style-name="T436">skirtinguose BEO vienu metu, kurios galėtų apriboti šių priemonių taikymo veiksmingumą ar daryti joms įtaką.</text:span></text:p>
      <text:p text:style-name="P437"/>
      <text:p text:style-name="P438"><text:span text:style-name="T439">KETVIRTASIS</text:span><text:span text:style-name="T440"><text:s/>SKIRSNIS</text:span></text:p>
      <text:p text:style-name="P441"><text:span text:style-name="T442">SKUBŪS APSAUGOMIEJI VEIKSMAI</text:span></text:p>
      <text:p text:style-name="P443"/>
      <text:p text:style-name="P444"><text:span text:style-name="T445">14</text:span><text:span text:style-name="T446">. Siekdamas užtikrinti skubiems apsaugomiesiems veiksmams skirtų prie</text:span><text:span text:style-name="T447">monių planavimą, Licencijos turėtojas turi:<text:s/></text:span></text:p>
      <text:p text:style-name="P448"><text:span text:style-name="T449">14.1</text:span><text:span text:style-name="T450">. turėti procedūras ir priemones, skirtas operatyviai identifikuoti pradinius įvykius BEO, apšvitos ir radioaktyviųjų bei kitų pavojingų medžiagų išmetimo kelius, radiologines sąlygas BEO ir Reikalavimų 14</text:span><text:span text:style-name="T451">.3 papunktyje nustatytu atveju, už jo sanitarinės apsaugos zonos ribų, identifikuoti bet kokią tikrą ar potencialią BEO darbuotojų, avariją likviduojančių darbuotojų bei gyventojų apšvitą;</text:span></text:p>
      <text:p text:style-name="P452"><text:span text:style-name="T453">14.2</text:span><text:span text:style-name="T454">. nustatyti galimybę Reikalavimų 14.1 papunktyje <text:s/>nurodytą<text:s/></text:span><text:span text:style-name="T455">informaciją panaudoti atliekant avarijos padarinių švelninimą, atliekant avarijos klasifikavimą, numatant apsaugomųjų veiksmų taikymą BEO ir Reikalavimų 14.3 papunktyje nustatytu atveju, už jų sanitarinės apsaugos zonos ribų, identifikuojant asmenis, nuken</text:span><text:span text:style-name="T456">tėjusius nuo jonizuojančiosios spinduliuotės, kuriems reikalinga medicininė pagalba;<text:s/></text:span></text:p>
      <text:p text:style-name="P457"><text:span text:style-name="T458">14.3</text:span><text:span text:style-name="T459">. užtikrinti, kad, priklausomai nuo avarijos klasės, kol Lietuvos Respublikos sveikatos apsaugos ministerija nepateikė rekomendacijų dėl skubių apsaugomųjų veiksm</text:span><text:span text:style-name="T460">ų taikymo gyventojams, Licencijos turėtojas nedelsdamas pateiks pirmines rekomendacijas<text:s/></text:span>valstybės institucijoms ir įstaigoms ir savivaldybių<text:span text:style-name="T461">, patenkančių į<text:s/></text:span><text:span text:style-name="T462">prevencinių apsaugomųjų veiksmų</text:span><text:span text:style-name="T463"><text:s/></text:span><text:span text:style-name="T464">zoną ir skubių apsaugomųjų veiksmų zoną,</text:span><text:span text:style-name="T465"><text:s/></text:span>institucijoms ir įstaigoms<text:s/><text:span text:style-name="T466">dėl skubių apsaugomųjų veiksmų taikymo gyventojams;</text:span></text:p>
      <text:p text:style-name="P467"><text:span text:style-name="T468">14.4</text:span><text:span text:style-name="T469">. nustatyti būdus ir turėti priemones BEO bei jų sanitarinės apsaugos zonose esančių žmonių įspėjimui apie avariją bei skubių apsaugomųjų veiksmų taikymui;</text:span></text:p>
      <text:p text:style-name="P470"><text:span text:style-name="T471">14.5</text:span><text:span text:style-name="T472">. nustatyti žmonių, esančių BEO,</text:span><text:span text:style-name="T473"><text:s/>susirinkimo vietas, kuriose reagavimo fazės metu</text:span><text:span text:style-name="T474"><text:s/></text:span><text:span text:style-name="T475">a</text:span><text:span text:style-name="T476">tliekama radiologinė stebėsena;</text:span></text:p>
      <text:p text:style-name="P477"><text:span text:style-name="T478">14.6</text:span><text:span text:style-name="T479">. BEO<text:s/></text:span><text:span text:style-name="T480">patalpose ir aikštelėje<text:s/></text:span><text:span text:style-name="T481">įrengti evakuacijos maršrutus,</text:span><text:span text:style-name="T482"><text:s/>kuriais, įvykus avarijai, BEO darbuotojai ir kiti teisėtai BEO esantys žmonės galėtų pasišalinti iš BEO patalpų ir aikštelės. Šie keliai turi būti tvarkingi (pavyzdžiui, juose negali būti pašalinių daiktų, galinčių trukdyti žmonių judėjimui), pažymėti, už</text:span><text:span text:style-name="T483">tikrintas jų apšvietimas ir vėdinimas taip, kad žmonės galėtų nesunkiai ir saugiai jais pasinaudoti bet kuriuo paros metu</text:span><text:span text:style-name="T484">;</text:span></text:p>
      <text:p text:style-name="P485"><text:span text:style-name="T486">14.7</text:span><text:span text:style-name="T487">. užtikrinti pirmosios pagalbos nukentėjusiems BEO ir jo sanitarinės apsaugos zonoje teikimą bei skubių apsaugomųjų veiksmų į</text:span><text:span text:style-name="T488">gyvendinimą;</text:span></text:p>
      <text:p text:style-name="P489"><text:span text:style-name="T490">14.8</text:span><text:span text:style-name="T491">. užtikrinti ryšio priemones, skirtas teikti informaciją žmonėms, esantiems BEO ir jo sanitarinės apsaugos zonoje, apie skubių apsaugomųjų veiksmų įgyvendinimą avarijos metu;</text:span></text:p>
      <text:p text:style-name="P492"><text:span text:style-name="T493">14.9</text:span><text:span text:style-name="T494">. nustatyti kriterijus kiekvienam skubiajam apsaugom</text:span><text:span text:style-name="T495">ajam veiksmui nutraukti.</text:span></text:p>
      <text:p text:style-name="P496"/>
      <text:p text:style-name="P497"><text:span text:style-name="T498">PENKTASIS</text:span><text:span text:style-name="T499"><text:s/>SKIRSNIS</text:span></text:p>
      <text:p text:style-name="P500"><text:span text:style-name="T501">AVARIJĄ LIKVIDUOJANČIŲ DARBUOTOJŲ APSAUGA</text:span></text:p>
      <text:p text:style-name="P502"/>
      <text:p text:style-name="P503"><text:span text:style-name="T504">15</text:span><text:span text:style-name="T505">. Siekdamas užtikrinti avariją likviduojančių darbuotojų apsaugą, Licencijos turėtojas turi:</text:span></text:p>
      <text:p text:style-name="P506"><text:span text:style-name="T507">15.1</text:span><text:span text:style-name="T508">. turėti darbuotojus, būtinus įgyvendinti apsaugomuosiu</text:span><text:span text:style-name="T509">s veiksmus BEO, užtikrinant šių darbuotojų apsaugą nuo jonizuojančiosios spinduliuotės ir švelninant avarijos padarinius;</text:span></text:p>
      <text:p text:style-name="P510"><text:span text:style-name="T511">15.2</text:span><text:span text:style-name="T512">. nustatyti avariją likviduojančių darbuotojų informavimo tvarką apie apšvitos riziką ir jonizuojančiosios spinduliuotės povei</text:span><text:span text:style-name="T513">kį;</text:span></text:p>
      <text:p text:style-name="P514"><text:span text:style-name="T515">15.3</text:span><text:span text:style-name="T516">. įvertinti ir nustatyti sveikatai pavojingas sąlygas, kuriose avariją likviduojantiems darbuotojams BEO ir jo sanitarinės apsaugos zonoje gali tekti vykdyti reagavimo funkcijas;</text:span></text:p>
      <text:p text:style-name="P517"><text:span text:style-name="T518">15.4</text:span><text:span text:style-name="T519">. nustatyti avariją likviduojančių darbuotojų gautų dozių</text:span><text:span text:style-name="T520"><text:s/>kontrolės ir įvertinimo tvarką, leidžiančią kontroliuoti avarijos metu avariją likviduojančių darbuotojų gautas dozes ir, viršijus Reikalavimų 4.5 papunktyje nurodytame teisės akte nustatytas dozių ribas, nutraukti jų veiklą<text:s/></text:span><text:soft-page-break/><text:span text:style-name="T521">avarijų likvidavimo darbuose,<text:s/></text:span><text:span text:style-name="T522">kuriuos atliekant galima papildoma apšvita;</text:span></text:p>
      <text:p text:style-name="P523"><text:span text:style-name="T524">15.5</text:span><text:span text:style-name="T525">. nustatyti tvarką, kaip informacija apie gautas dozes likviduojant avariją bei galimą jų poveikį sveikatai bus pateikta avariją likviduojantiems darbuotojams;</text:span></text:p>
      <text:p text:style-name="P526"><text:span text:style-name="T527">15.6</text:span><text:span text:style-name="T528">. turėti priemones, skirtas užtikrin</text:span><text:span text:style-name="T529">ti medicininę ir psichologinę pagalbą avariją likviduojantiems darbuotojams;</text:span></text:p>
      <text:p text:style-name="P530"><text:span text:style-name="T531">15.7</text:span><text:span text:style-name="T532">. turėti priemones, skirtas užtikrinti bendradarbiavimą avarinės parengties srityje su ūkio subjektais, esančiais BEO sanitarinės apsaugos zonoje, įskaitant bendrų mokymų<text:s/></text:span><text:span text:style-name="T533">ir pratybų vykdymą;<text:s/></text:span></text:p>
      <text:p text:style-name="P534"><text:span text:style-name="T535">15.8</text:span><text:span text:style-name="T536">. turėti priemones, užtikrinančias ūkio subjektų, esančių BEO sanitarinės apsaugos zonoje, informavimą įvykus avarijai BEO bei rekomendacijų dėl skubių apsaugomųjų veiksmų taikymo teikimą;</text:span></text:p>
      <text:p text:style-name="P537"><text:span text:style-name="T538">15.9</text:span><text:span text:style-name="T539">. apmokyti avariją<text:s/></text:span><text:span text:style-name="T540">likviduojančius darbuotojus reaguoti į avarijas ir jas likviduoti;</text:span></text:p>
      <text:p text:style-name="P541"><text:span text:style-name="T542">15.10</text:span><text:span text:style-name="T543">. prieš pradedant reagavimo į avariją darbus, instruktuoti ir apmokyti tuos avariją likviduojančius darbuotojus, kurie pasirengimo fazės metu nebuvo įtraukti į Licencijos turėtojo<text:s/></text:span><text:span text:style-name="T544">avariją likviduojančių darbuotojų sąrašus, vykdyti jiems priskirtas funkcijas;</text:span></text:p>
      <text:p text:style-name="P545"><text:span text:style-name="T546">15.11</text:span><text:span text:style-name="T547">. turėti priemones, užtikrinančias avariją likviduojančių darbuotojų, vykdančių reagavimo funkcijas, apsaugą nuo sveikatai pavojingų sąlygų ir aprūpinti priemonėmis, sk</text:span><text:span text:style-name="T548">irtomis sumažinti avarijas likviduojančių darbuotojų apšvitą;</text:span></text:p>
      <text:p text:style-name="P549"><text:span text:style-name="T550">15.12</text:span><text:span text:style-name="T551">. Licencijos turėtojo nustatytu periodiškumu tikrinti avariją likviduojančių darbuotojų pasirengimą vykdyti jiems paskirtas funkcijas.</text:span></text:p>
      <text:p text:style-name="P552"/>
      <text:p text:style-name="P553"><text:span text:style-name="T554">ŠEŠTASIS</text:span><text:span text:style-name="T555"><text:s/>SKIRSNIS</text:span></text:p>
      <text:p text:style-name="P556"><text:span text:style-name="T557">MEDICININĖS PAGALBOS BE</text:span><text:span text:style-name="T558">O IR JO SANITARINĖS APSAUGOS ZONOJE ESANTIEMS ŽMONĖMS UŽTIKRINIMAS</text:span></text:p>
      <text:p text:style-name="P559"/>
      <text:p text:style-name="P560"><text:span text:style-name="T561">16</text:span><text:span text:style-name="T562">. Siekdamas užtikrinti medicininę pagalbą</text:span><text:span text:style-name="T563"><text:s/></text:span><text:span text:style-name="T564">BEO ir jo sanitarinės apsaugos zonoje esantiems žmonėms,</text:span><text:span text:style-name="T565"><text:s/></text:span><text:span text:style-name="T566">Licencijos turėtojas turi:</text:span></text:p>
      <text:p text:style-name="P567"><text:span text:style-name="T568">16.1</text:span><text:span text:style-name="T569">. užtikrinti, kad būtų pirmosios pagalbos<text:s/></text:span><text:span text:style-name="T570">suteikimo priemonės ir ištekliai BEO ir jo sanitarinės apsaugos zonoje nukentėjusiems (užterštiems radioaktyviosiomis medžiagomis, apšvitintiems arba sužeistiems) žmonėms;</text:span></text:p>
      <text:p text:style-name="P571"><text:span text:style-name="T572">16.2</text:span><text:span text:style-name="T573">. turėti arba numatyti galimybę operatyviai pasitelkti transporto priemones,</text:span><text:span text:style-name="T574"><text:s/>sužeistiesiems išgabenti iš BEO ir jo sanitarinės apsaugos zonos;</text:span></text:p>
      <text:p text:style-name="P575"><text:span text:style-name="T576">16.3</text:span><text:span text:style-name="T577">. būti nusistatęs vietas, kur bus gabenami ir gydomi užteršti radioaktyviosiomis medžiagomis, apšvitinti ir (arba) sužeisti žmonės;</text:span></text:p>
      <text:p text:style-name="P578"><text:span text:style-name="T579">16.4</text:span><text:span text:style-name="T580">. kai Reikalavimų 16.1 papunktyje numatyt</text:span><text:span text:style-name="T581">ų priemonių ir išteklių nepakanka, numatyti galimybę operatyviai juos pasitelkti <text:s/>iš gydymo įstaigų.</text:span></text:p>
      <text:p text:style-name="P582"/>
      <text:p text:style-name="P583"><text:span text:style-name="T584">SEPTINTASIS</text:span><text:span text:style-name="T585"><text:s/>SKIRSNIS</text:span></text:p>
      <text:p text:style-name="P586"><text:span text:style-name="T587">BENDRAVIMAS SU VISUOMENE IR ŽINIASKLAIDA</text:span></text:p>
      <text:p text:style-name="P588"/>
      <text:p text:style-name="P589"><text:span text:style-name="T590">17</text:span><text:span text:style-name="T591">. Siekdamas užtikrinti bendravimą su žiniasklaida ir gyventojais, Licencijos<text:s/></text:span><text:span text:style-name="T592">turėtojas turi:</text:span></text:p>
      <text:p text:style-name="P593"><text:span text:style-name="T594">17.1</text:span><text:span text:style-name="T595">. teikti informaciją gyventojams apie BEO avarinės parengties planuose numatytas priemones, galinčias turėti įtakos įprastinėms gyvenimo sąlygoms;</text:span></text:p>
      <text:p text:style-name="P596"><text:span text:style-name="T597">17.2</text:span><text:span text:style-name="T598">. avarijos metu užtikrinti <text:s/>informacijos pateikimą žiniasklaidai;</text:span></text:p>
      <text:p text:style-name="P599"><text:span text:style-name="T600">17.3</text:span><text:span text:style-name="T601">.<text:s/></text:span><text:span text:style-name="T602">turėti informacijos teikimo priemones, užtikrinančias informacijos teikimą net ir įvykus sunkiosioms avarijoms, kai dėl išorinių pavojų (pavyzdžiui, žemės drebėjimas, potvynis) yra pažeistos įprastinės komunikavimo priemonės;</text:span></text:p>
      <text:p text:style-name="P603"><text:span text:style-name="T604">17.4</text:span><text:span text:style-name="T605">. užtikrinti, kad nebu</text:span><text:span text:style-name="T606">s paviešinta įslaptinta informacija;</text:span></text:p>
      <text:p text:style-name="P607"><text:span text:style-name="T608">17.5</text:span><text:span text:style-name="T609">. koordinuoti informacijos pateikimą gyventojams ir žiniasklaidai su valstybės ekstremaliųjų situacijų operacijų centru;</text:span></text:p>
      <text:p text:style-name="P610"><text:span text:style-name="T611">17.6</text:span><text:span text:style-name="T612">. turėti priemones, užtikrinančias, kad gyventojams ir žiniasklaidai teikiama info</text:span><text:span text:style-name="T613">rmacija būtų aiški ir suprantama;</text:span></text:p>
      <text:p text:style-name="P614"><text:span text:style-name="T615">17.7</text:span><text:span text:style-name="T616">. turėti priemones, skirtas klaidingos informacijos indentifikavimui bei gandų valdymui.</text:span></text:p>
      <text:p text:style-name="P617"/>
      <text:p text:style-name="P618"><text:span text:style-name="T619">AŠTUNTASIS</text:span><text:span text:style-name="T620"><text:s/>SKIRSNIS</text:span></text:p>
      <text:p text:style-name="P621"><text:span text:style-name="T622">RADIOAKTYVIŲJŲ ATLIEKŲ TVARKYMAS</text:span></text:p>
      <text:p text:style-name="P623"/>
      <text:p text:style-name="P624"><text:span text:style-name="T625">18</text:span><text:span text:style-name="T626">. Licencijos turėtojas turi būti pasirengęs tvarkyti rad</text:span><text:span text:style-name="T627">ioaktyviąsias atliekas BEO ir jo sanitarinės apsaugos zonoje, susidariusias dėl avarijos padarinių likvidavimo ir apsaugomųjų veiksmų taikymo.</text:span></text:p>
      <text:p text:style-name="P628"><text:span text:style-name="T629">19</text:span><text:span text:style-name="T630">. Radioaktyviųjų atliekų identifikavimas, rūšiavimas ir klasifikavimas turi būti atliekamas vadovaujantis V</text:span><text:span text:style-name="T631">ATESI branduolinės saugos reikalavimais, taikomais radioaktyviųjų atliekų tvarkymui BEO.</text:span></text:p>
      <text:p text:style-name="P632"/>
      <text:p text:style-name="P633"><text:span text:style-name="T634">DEVINTASIS</text:span><text:span text:style-name="T635"><text:s/>SKIRSNIS</text:span></text:p>
      <text:p text:style-name="P636"><text:span text:style-name="T637">KITI REIKALAVIMAI AVARINĖS PARENGTIES ORGANIZACIJOS FUNKCIJOMS</text:span></text:p>
      <text:p text:style-name="P638"/>
      <text:p text:style-name="P639"><text:span text:style-name="T640">20</text:span><text:span text:style-name="T641">. Licencijos turėtojas turi nustatyti kriterijus ir sąlygas, leidžianč</text:span><text:span text:style-name="T642">ias avariją BEO laikyti pasibaigusia.</text:span></text:p>
      <text:p text:style-name="P643">21. Siekiant užkirsti kelią avarijoms, kitiems saugai svarbiems neįprastiesiems įvykiams, išvengti jų pasikartojimo bei užtikrinti saugą BEO ir toliau ją gerinti, Licencijos turėtojas privalo sistemingai analizuoti<text:s/>savo ir kitų asmenų, eksploatuojančių BEO ar vykdančių jų eksploatavimo nutraukimą bei vykdančių uždaryto radioaktyviųjų atliekų atliekyno priežiūrą, patirtį vadovaudamasis Reikalavimų 4.10 papunktyje nurodytu teisės aktu<text:span text:style-name="T644">.</text:span></text:p>
      <text:p text:style-name="P645"/>
      <text:p text:style-name="P646"><text:span text:style-name="T647">VI</text:span><text:span text:style-name="T648"><text:s/>SKYRIUS</text:span></text:p>
      <text:p text:style-name="P649"><text:span text:style-name="T650">REIKALAVIMAI</text:span><text:span text:style-name="T651"><text:s/>AVARINĖS PARENGTIES ORGANIZACIJAI</text:span></text:p>
      <text:p text:style-name="P652"/>
      <text:p text:style-name="P653"><text:span text:style-name="T654">PIRMASIS</text:span><text:span text:style-name="T655"><text:s/>SKIRSNIS</text:span></text:p>
      <text:p text:style-name="P656"><text:span text:style-name="T657">AVARINĖS PARENTIES ORGANIZACIJOS DARBUOTOJŲ KOMPETENCIJA IR ATSAKOMYBĖ</text:span></text:p>
      <text:p text:style-name="P658"/>
      <text:p text:style-name="P659"><text:span text:style-name="T660">22</text:span><text:span text:style-name="T661">. Licencijos turėtojas turi nustatyti reikalavimus avarinės parengties organizacijos darbuotojų kompetencijai ir<text:s/></text:span><text:span text:style-name="T662">nustatyti atsakomybę už:</text:span></text:p>
      <text:p text:style-name="P663"><text:span text:style-name="T664">22.1</text:span><text:span text:style-name="T665">. BEO avarinio planavimo koordinavimą;</text:span></text:p>
      <text:p text:style-name="P666"><text:span text:style-name="T667">22.2</text:span><text:span text:style-name="T668">. avarinio reagavimo fazės inicijavimą bei nutraukimą;</text:span></text:p>
      <text:p text:style-name="P669"><text:span text:style-name="T670">22.3</text:span><text:span text:style-name="T671">. apsaugą nuo jonizuojančiosios spinduliuotės ir radiacinės saugos priemonių įgyvendinimą;</text:span></text:p>
      <text:p text:style-name="P672"><text:span text:style-name="T673">22.4</text:span><text:span text:style-name="T674">. fizinę saugą i</text:span><text:span text:style-name="T675">r jos priemonių įgyvendinimą;</text:span></text:p>
      <text:p text:style-name="P676"><text:span text:style-name="T677">22.5</text:span><text:span text:style-name="T678">. informacijos apie avariją pateikimą VATESI;</text:span></text:p>
      <text:p text:style-name="P679"><text:span text:style-name="T680">22.6</text:span><text:span text:style-name="T681">. avarinių tarnybų BEO sukūrimą ir palaikymą bei jų veiksmų koordinavimą;</text:span></text:p>
      <text:p text:style-name="P682"><text:span text:style-name="T683">22.7</text:span><text:span text:style-name="T684">. techninę įrangą, leidžiančią BEO eksploatuojantiems, vykdantiems eksploatavimo n</text:span><text:span text:style-name="T685">utraukimą ar prižiūrintiems uždarytą radioaktyviųjų atliekų atliekyną darbuotojams švelninti avarijos padarinius;</text:span></text:p>
      <text:p text:style-name="P686"><text:span text:style-name="T687">22.8</text:span><text:span text:style-name="T688">. BEO būklės ir aplinkos radiologinių duomenų įvertinimą;</text:span></text:p>
      <text:p text:style-name="P689"><text:span text:style-name="T690">22.9</text:span><text:span text:style-name="T691">. civilinės saugos sistemos pajėgų ir priemonių avarijos likvidavimu</text:span><text:span text:style-name="T692">i pasitelkimą į pagalbą ir sąlygų joms patekti į BEO sudarymą;</text:span></text:p>
      <text:p text:style-name="P693"><text:span text:style-name="T694">22.10</text:span><text:span text:style-name="T695">. ekstremaliosios situacijos operacijų vadovo funkcijų vykdymą;</text:span></text:p>
      <text:p text:style-name="P696"><text:span text:style-name="T697">22.11</text:span><text:span text:style-name="T698">. žmonių, esančių BEO ir jų sanitarinės apsaugos zonose, evakavimą;</text:span></text:p>
      <text:p text:style-name="P699"><text:span text:style-name="T700">22.12</text:span><text:span text:style-name="T701">. medicininės pagalbos, apšvitą ga</text:span><text:span text:style-name="T702">vusiems, radioaktyviosiomis medžiagomis užterštiems ar kitaip nukentėjusiesiems žmonėms, organizavimą;</text:span></text:p>
      <text:p text:style-name="P703"><text:span text:style-name="T704">22.13</text:span><text:span text:style-name="T705">. darbuotojų, užterštų radioaktyviosiomis medžiagomis, kontrolę ir dezaktyvavimą;</text:span></text:p>
      <text:p text:style-name="P706"><text:span text:style-name="T707">22.14</text:span><text:span text:style-name="T708">. avariją likviduojančių darbuotojų, dirbsiančių ir (</text:span><text:span text:style-name="T709">ar) dirbančių radioaktyviosiomis medžiagomis užterštoje zonoje, pasitelkimą, apšvitos dozių kontrolę, aprūpinimą avarijos<text:s/></text:span><text:soft-page-break/><text:span text:style-name="T710">likvidavimui skirta įranga ir individualiosiomis apsaugos priemonėmis;</text:span></text:p>
      <text:p text:style-name="P711"><text:span text:style-name="T712">22.15</text:span><text:span text:style-name="T713">. BEO ir jų sanitarinės apsaugos zonose esančių žmonių</text:span><text:span text:style-name="T714"><text:s/>perspėjimą apie avariją;</text:span></text:p>
      <text:p text:style-name="P715"><text:span text:style-name="T716">22.16</text:span><text:span text:style-name="T717">. informacijos pateikimą žiniasklaidai;</text:span></text:p>
      <text:p text:style-name="P718"><text:span text:style-name="T719">22.17</text:span><text:span text:style-name="T720">. perėjimo nuo reagavimo fazės iki avarinės parengties priemonių taikymo pabaigos veiksmų planavimą;</text:span></text:p>
      <text:p text:style-name="P721"><text:span text:style-name="T722">22.18</text:span><text:span text:style-name="T723">. darbuotojų skydliaukės blokavimo jodu organizavimą įvykus av</text:span><text:span text:style-name="T724">arijai, kuriai vystantis galimas radioaktyviojo jodo pasklidimas BEO ir jo sanitarinės apsaugos zonoje;</text:span></text:p>
      <text:p text:style-name="P725"><text:span text:style-name="T726">22.19</text:span><text:span text:style-name="T727">. vadovavimą avarijos likvidavimui bei tai, kokiu būdu ir pagal kokius kriterijus vadovavimas perduodamas kitam asmeniui, jei tai reikia daryti</text:span><text:span text:style-name="T728"><text:s/>dėl priežasčių, susijusių su avarija.</text:span></text:p>
      <text:p text:style-name="P729"/>
      <text:p text:style-name="P730"><text:span text:style-name="T731">ANTRASIS</text:span><text:span text:style-name="T732"><text:s/>SKIRSNIS</text:span></text:p>
      <text:p text:style-name="P733"><text:span text:style-name="T734">AVARINĖS PARENGTIES ORGANIZACIJOS VEIKLOS ORGANIZAVIMAS</text:span></text:p>
      <text:p text:style-name="P735"/>
      <text:p text:style-name="P736"><text:span text:style-name="T737">23</text:span><text:span text:style-name="T738">. Organizuodamas avarinės parengties organizacijos veiklą, Licencijos turėtojas turi:</text:span></text:p>
      <text:p text:style-name="P739"><text:span text:style-name="T740">23.1</text:span><text:span text:style-name="T741">. patvirtinti avarinės parengties<text:s/></text:span><text:span text:style-name="T742">organizacijos struktūrą ir nustatyti sąsajas tarp avarinės parengties organizacijos struktūrinių padalinių;</text:span></text:p>
      <text:p text:style-name="P743"><text:span text:style-name="T744">23.2</text:span><text:span text:style-name="T745">. nustatyti, kokiu būdu bus koordinuojami veiksmai tarp avarinės parengties organizacijos padalinių;</text:span></text:p>
      <text:p text:style-name="P746"><text:span text:style-name="T747">23.3</text:span><text:span text:style-name="T748">. nustatyti kiekvieno avarinės<text:s/></text:span><text:span text:style-name="T749">parengties organizacijos struktūrinio padalinio funkcijas ir atsakomybę;</text:span></text:p>
      <text:p text:style-name="P750"><text:span text:style-name="T751">23.4</text:span><text:span text:style-name="T752">. nustatyti, kokiu būdu bus koordinuojami BEO avarinės parengties organizacijos struktūrinių padalinių veiksmai su<text:s/></text:span>valstybės ir savivaldybių institucijomis ir įstaigomis, dalyvaujančiomis reagavime į avariją<text:span text:style-name="T753">;</text:span></text:p>
      <text:p text:style-name="P754"><text:span text:style-name="T755">23.5</text:span><text:span text:style-name="T756">. prieš įtraukiant BEO darbuotoją į avarinės parengties organizacijos veiklą, įvertinti jo tinkamumą (kompetenciją, fizines ir psichologines galimybes) vykdyti jam avarinės parengties organizacijoje priskirtas funk</text:span><text:span text:style-name="T757">cijas;</text:span></text:p>
      <text:p text:style-name="P758"><text:span text:style-name="T759">23.6</text:span><text:span text:style-name="T760">. turėti kiekvienam avarinės parengties organizacijos nariui pavaduojantį asmenį, galintį perimti jo vykdomas funkcijas keičiantis pamainai ar susidarius situacijai, kai pagrindinis avarinės parengties organizacijos narys negali vykdyti savo</text:span><text:span text:style-name="T761"><text:s/>funkcijų;</text:span></text:p>
      <text:p text:style-name="P762"><text:span text:style-name="T763">23.7</text:span><text:span text:style-name="T764">. užtikrinti, kad asmenims, vykdantiems kritines reagavimo funkcijas, nėra priskirtos papildomos funkcijos, galinčios sumažinti kritinių funkcijų vykdymo užtikrinimo veiksmingumą;</text:span></text:p>
      <text:p text:style-name="P765"><text:span text:style-name="T766">23.8</text:span><text:span text:style-name="T767">. avarinės parengties plane nustatyti BEO struktū</text:span><text:span text:style-name="T768">rinius padalinius, kurie dalyvaus avarijos likvidavime;</text:span></text:p>
      <text:p text:style-name="P769"><text:span text:style-name="T770">23.9</text:span><text:span text:style-name="T771">. turėti darbuotojus, BEO esančius 24 valandas per parą ir galinčius įvykus avarijai nedelsiant pradėti vykdyti reagavimo į avariją funkcijas;</text:span></text:p>
      <text:p text:style-name="P772"><text:span text:style-name="T773">23.10</text:span><text:span text:style-name="T774">. turėti tokį darbuotojų skaičių, kad li</text:span><text:span text:style-name="T775">kviduojant avariją jų pakaktų dirbant 24 valandas per parą, visą avarijos valdymo ir jos padarinių likvidavimo laiką, vienu metu įvykus avarijai keliuose Licencijos turėtojui priklausančiuose BEO ir (a</text:span>r) keliuose to paties BEO įrenginiuose<text:span text:style-name="T776">;</text:span></text:p>
      <text:p text:style-name="P777"><text:span text:style-name="T778">2</text:span><text:span text:style-name="T779">3</text:span><text:span text:style-name="T780">.11</text:span><text:span text:style-name="T781">. užti</text:span><text:span text:style-name="T782">krinti, kad vykdant avarinės parengties plane numatytus veiksmus jame numatytos priemonės bus veiksmingos, o išteklių pakaks tuo atveju, jei BEO aikštelėje ir (ar) jos aplinkoje dėl išorinių pavojų bus</text:span><text:span text:style-name="T783"><text:s/>apgadinti ar sugriauti pastatai, sugadintos ryšio prie</text:span><text:span text:style-name="T784">monės, vandens bei elektros tiekimas, apgadinti arba nepravažiuojami keliai</text:span><text:span text:style-name="T785">.</text:span></text:p>
      <text:p text:style-name="P786"/>
      <text:p text:style-name="P787"><text:span text:style-name="T788">TREČIASIS</text:span><text:span text:style-name="T789"><text:s/>SKIRSNIS</text:span></text:p>
      <text:p text:style-name="P790"><text:span text:style-name="T791">AVARINĖS PARENGTIES ORGANIZACIJOS MATERIALINIS-TECHNINIS APRŪPINIMAS</text:span></text:p>
      <text:p text:style-name="P792"/>
      <text:p text:style-name="P793"><text:span text:style-name="T794">24</text:span><text:span text:style-name="T795">. Siekdamas užtikrinti materialinį-techninį aprūpinimą, avarijų valdymo<text:s/></text:span><text:span text:style-name="T796">įrangos, ryšių sistemų ir išteklių planavimą, Licencijos turėtojas turi:</text:span></text:p>
      <text:p text:style-name="P797"><text:span text:style-name="T798">24.1</text:span><text:span text:style-name="T799"><text:s/>turėti priemones ir procedūras, užtikrinančias, kad avarinės parengties organizacija galės vykdyti savo funkcijas, kai BEO ir (ar) už jo sanitarinės apsaugos zonos ribų esantys</text:span><text:span text:style-name="T800"><text:s/>pastatai yra apgadinti ar sugriauti, ryšio priemonės, vandens bei elektros tiekimas yra sutrikę, keliai apgadinti<text:s/></text:span><text:soft-page-break/><text:span text:style-name="T801">arba nepravažiuojami;</text:span></text:p>
      <text:p text:style-name="P802"><text:span text:style-name="T803">24.2</text:span><text:span text:style-name="T804">. turėti procedūras, avarijų eigos analizės priemones ir kompiuterines programas avarinio reagavimo funkcijoms<text:s/></text:span><text:span text:style-name="T805">įgyvendinti;</text:span></text:p>
      <text:p text:style-name="P806"><text:span text:style-name="T807">24.3</text:span><text:span text:style-name="T808">. turėti įrankius, priemones, atsargas, įrangą, ryšių sistemas, dokumentus, reikalingus avarinės parengties organizacijos funkcijoms atlikti;</text:span></text:p>
      <text:p text:style-name="P809"><text:span text:style-name="T810">24.4</text:span><text:span text:style-name="T811">. turėti atsarginę avarijos likvidavimo įrangą, alternatyvias vandens bei elektros ti</text:span><text:span text:style-name="T812">ekimo sistemas;</text:span></text:p>
      <text:p text:style-name="P813"><text:span text:style-name="T814">24.5</text:span><text:span text:style-name="T815">. užtikrinti, kad BEO turima infrastruktūra, skirta reaguoti į avarijas, galėtų būti panaudota reagavimo į avariją už sanitarinės apsaugos zonos ribų stebėsenai ir vertinimui;</text:span></text:p>
      <text:p text:style-name="P816"><text:span text:style-name="T817">24.6</text:span><text:span text:style-name="T818">. prieš įvežant branduolinio kuro ciklo medžiaga</text:span><text:span text:style-name="T819">s į BEO aikštelę, įrengti BEO avarijų valdymo centrą, skirtą valdyti avarijas BEO ir sanitarinės apsaugos zonoje, galintį užtikrinti avarinės parengties organizacijos veiklą (elektros energijos tiekimas, prietaisai, ryšio priemonės, dokumentai, būtini įgyv</text:span><text:span text:style-name="T820">endinant avarinės parengties planus), darbuotojų apsaugą nuo jonizuojančiosios spinduliuotės bei kitų avarijos padarinių avarijų, įskaitant sunkiąsias (neprojektines) avarijas, metu ir esant išoriniams pavojams, bei darbuotojų apšvitos stebėseną ir kontrol</text:span><text:span text:style-name="T821">ę;</text:span></text:p>
      <text:p text:style-name="P822"><text:span text:style-name="T823">24.7</text:span><text:span text:style-name="T824">. BEO avarijų valdymo centrą aprūpinti įranga ir darbuotojais ir nustatyti funkcijas, skirtas palaikyti bei koordinuoti energijos bloko valdymo pulto ir atsarginio valdymo pulto darbuotojų veiksmus;</text:span></text:p>
      <text:p text:style-name="P825"><text:span text:style-name="T826">24.8</text:span><text:span text:style-name="T827">. įdiegti sistemą, leidžiančią kontrol</text:span><text:span text:style-name="T828">iuoti darbuotojų patekimą į avarijų valdymo centrą;</text:span></text:p>
      <text:p text:style-name="P829"><text:span text:style-name="T830">24.9</text:span><text:span text:style-name="T831">. turėti ryšio priemones, skirtas BEO padalinių, dalyvaujančių reagavime į avariją, komunikavimui;</text:span></text:p>
      <text:p text:style-name="P832"><text:span text:style-name="T833">24.10</text:span><text:span text:style-name="T834">. nustatyti metodiką ir turėti įrangą, skirtą avarijos vystymosi eigos ir jos galimų<text:s/></text:span><text:span text:style-name="T835">padarinių įvertinimui;</text:span></text:p>
      <text:p text:style-name="P836"><text:span text:style-name="T837">24.11</text:span><text:span text:style-name="T838">. turėti techninę įrangą BEO, kuri leistų veiksmingai švelninti avarijos padarinius ir būtų lengvai prieinama darbuotojams;<text:s/></text:span></text:p>
      <text:p text:style-name="P839"><text:span text:style-name="T840">24.12</text:span><text:span text:style-name="T841">. turėti priemones ir įrenginius, leidžiančius atlikti dirvožemio ir vandens bandinių anal</text:span><text:span text:style-name="T842">izę stacionarioje arba mobiliojoje laboratorijoje, esančioje už skubių apsaugomųjų veiksmų zonos ribos, jei BEO esantys įrenginiai, skirti atlikti bandinių analizę, tampa neprieinami arba užteršti radioaktyviosiomis medžiagomis;</text:span></text:p>
      <text:p text:style-name="P843"><text:span text:style-name="T844">24.13</text:span><text:span text:style-name="T845">. turėti priemones</text:span><text:span text:style-name="T846">, leidžiančias stebėti jonizuojančiosios spinduliuotės lygį BEO viduje, jo aikštelėje bei sanitarinės apsaugos zonoje;</text:span></text:p>
      <text:p text:style-name="P847"><text:span text:style-name="T848">24.14</text:span><text:span text:style-name="T849">. turėti sistemą, galinčią nustatyti pradinius įvykius, galinčius sukelti avariją;</text:span></text:p>
      <text:p text:style-name="P850"><text:span text:style-name="T851">24.15</text:span><text:span text:style-name="T852">. turėti pagrindinę ir dubliuojančią įrangą, kuria informacija avarijos metu bus teikiama BEO darbuotojams, VATESI, kitoms reagavime į avariją dalyvaujančioms<text:s/></text:span>valstybės ir savivaldybių institucijoms ir įstaigoms bei visuomenei<text:span text:style-name="T853">;</text:span></text:p>
      <text:p text:style-name="P854"><text:span text:style-name="T855">24.16</text:span><text:span text:style-name="T856">. turėti individual</text:span><text:span text:style-name="T857">iąsias apsaugos priemones avariją likviduojantiems darbuotojams;</text:span></text:p>
      <text:p text:style-name="P858"><text:span text:style-name="T859">24.17</text:span><text:span text:style-name="T860">. užtikrinti avarinei parengčiai skirtų priemonių parengtumą ir jį reguliariai tikrinti (pavyzdžiui, atliekant vizualinę apžiūrą, patikrinant jų galiojimo terminus, jei tokie nustaty</text:span><text:span text:style-name="T861">ti, įvertini techninę būklę bei atitiktį gamintojų nustatytoms specifikacijoms) Licencijos turėtojo avarinę parengtį reglamentuojančių vadybos sistemos dokumentų nustatyta tvarka. Avarinei parengčiai skirtos priemonės turi būti išbandomos pratybų metu;</text:span></text:p>
      <text:p text:style-name="P862"><text:span text:style-name="T863">2</text:span><text:span text:style-name="T864">4.18</text:span><text:span text:style-name="T865">. užtikrinti, kad avarinės parengties planas, visos avarinės parengties instrukcijos, informacinė medžiaga, dokumentai, reikalingi avarinės parengties funkcijoms vykdyti, būtų prieinami tose vietose, kur šios funkcijos vykdomos;</text:span></text:p>
      <text:p text:style-name="P866"><text:span text:style-name="T867">24.19</text:span><text:span text:style-name="T868">. nustatyti<text:s/></text:span><text:span text:style-name="T869">tvarką, kaip bus išbandomos avarinės parengties priemonės, kompiuterinės programos bei galimų avarijos padarinių prognozavimo įrankiai, siekiant įvertinti jų patikimumą bei paklaidas, atliekant avarijos padarinių prognozavimą ir reagavimo veiksmų taikymo p</text:span><text:span text:style-name="T870">lanavimą;</text:span></text:p>
      <text:p text:style-name="P871"><text:span text:style-name="T872">24.20</text:span><text:span text:style-name="T873">. turėti procedūras, skirtas užtikrinti įrankių, priemonių, atsargų, įrangos, ryšių sistemų, dokumentų, reikalingų avarinės parengties organizacijos funkcijoms vykdyti, nuolatinę priežiūrą bei palaikymą, užtikrinant, kad jos bus prieinam</text:span><text:span text:style-name="T874">os avarijų metu suirus BEO infrastruktūrai.</text:span></text:p>
      <text:p text:style-name="P875"/>
      <text:p text:style-name="P876"><text:span text:style-name="T877">KETVIRTASIS</text:span><text:span text:style-name="T878"><text:s/>SKIRSNIS</text:span></text:p>
      <text:p text:style-name="P879"><text:span text:style-name="T880">BEO AVARINĖS PARENGTIES ORGANIZACIJOS MOKYMAI IR PRATYBOS</text:span></text:p>
      <text:p text:style-name="P881"/>
      <text:p text:style-name="P882"><text:span text:style-name="T883">25</text:span><text:span text:style-name="T884">. Siekdamas užtikrinti BEO avarinės parengties organizacijos mokymų ir pratybų planavimą ir vykdymą, darbuotojų kvali</text:span><text:span text:style-name="T885">fikaciją, Licencijos turėtojas turi:</text:span></text:p>
      <text:p text:style-name="P886"><text:span text:style-name="T887">25.1</text:span><text:span text:style-name="T888">. nustatyti, kokių žinių ir įgūdžių reikia, kad BEO darbuotojai būtų parengti reaguoti į avarijas;</text:span></text:p>
      <text:p text:style-name="P889"><text:span text:style-name="T890">25.2</text:span><text:span text:style-name="T891">. parengti mokymo ir pratybų programas žinioms ir įgūdžiams, kaip reaguoti į avarijas ir išorinius pavojus</text:span><text:span text:style-name="T892">, įgyti ir tobulinti, kuriose nurodomos mokymų ir pratybų sąrašas, temos ir terminai;</text:span></text:p>
      <text:p text:style-name="P893"><text:span text:style-name="T894">25.3</text:span><text:span text:style-name="T895">. užtikrinti, kad Reikalavimų 25.2 papunktyje nurodyti mokymai ir pratybos būtų organizuojami Licencijos turėtojo nustatytu periodiškumu;</text:span></text:p>
      <text:p text:style-name="P896"><text:span text:style-name="T897">25.4</text:span><text:span text:style-name="T898">. užtikrinti, ka</text:span><text:span text:style-name="T899">d reagavimo į avarijas ir išorinius poveikius būtų mokomi visi avarinės parengties organizacijos nariai;</text:span></text:p>
      <text:p text:style-name="P900"><text:span text:style-name="T901">25.5</text:span><text:span text:style-name="T902">. išlavinti BEO darbuotojų gebėjimus veikti avarijų atvejais ir esant išoriniams poveikiams;</text:span></text:p>
      <text:p text:style-name="P903"><text:span text:style-name="T904">25.6</text:span><text:span text:style-name="T905">. patikrinti komunikaciją su už BEO aikšte</text:span><text:span text:style-name="T906">lės ribų esančiais fiziniais ar juridiniais asmenimis, kurių paslaugas planuojama pasitelkti vykdant avarinės parengties planą;</text:span></text:p>
      <text:p text:style-name="P907"><text:span text:style-name="T908">25.7</text:span><text:span text:style-name="T909">. patikrinti komunikaciją su<text:s/></text:span><text:span text:style-name="T910">Reikalavimų 4.4 papunktyje nurodytame teisės akte<text:s/></text:span><text:span text:style-name="T911">nurodytomis valstybės ir savivaldybių<text:s/></text:span><text:span text:style-name="T912">institucijomis;</text:span></text:p>
      <text:p text:style-name="P913"><text:span text:style-name="T914">25.8</text:span><text:span text:style-name="T915">. atnaujinti mokymo ir pratybų programas atsižvelgiant į patirtį, įgytą pratybų ar avarijų metu;</text:span></text:p>
      <text:p text:style-name="P916"><text:span text:style-name="T917">25.9</text:span><text:span text:style-name="T918">. vertinti mokymų ir pratybų veiksmingumą bei pritaikyti jo rezultatus rengiant ir atnaujinant mokymų ir pratybų programas;</text:span></text:p>
      <text:p text:style-name="P919"><text:span text:style-name="T920">2</text:span><text:span text:style-name="T921">5.10</text:span><text:span text:style-name="T922">. užtikrinti, kad BEO darbuotojai yra apmokyti ir pratybų metu praktiškai patikrintas jų gebėjimas reaguoti į avariją prieš pradedant BEO eksploatavimą, BEO eksploatacijos nutraukimą ar uždaryto radioaktyviųjų atliekų atliekyno priežiūrą;</text:span></text:p>
      <text:p text:style-name="P923"><text:span text:style-name="T924">25.11</text:span><text:span text:style-name="T925">.<text:s/></text:span><text:span text:style-name="T926">užtikrinti, kad BEO darbuotojai, atsakingi už kritines reagavimo funkcijas, bent kartą per metus dalyvautų avarinės parengties pratybose;</text:span></text:p>
      <text:p text:style-name="P927"><text:span text:style-name="T928">25.12</text:span><text:span text:style-name="T929">. Licencijos turėtojo nustatytu periodiškumu organizuoti pratybas, kurių metų treniruojamasi likviduoti avari</text:span><text:span text:style-name="T930">jas viename Licencijos turėtojui priklausančiame BEO ir vienu metu keliuose Licencijos turėtojui priklausančiuose BEO;</text:span></text:p>
      <text:p text:style-name="P931"><text:span text:style-name="T932">25.13</text:span><text:span text:style-name="T933">. priklausomai nuo pratybų scenarijaus į pratybas pakviesti pasirengime ir reagavime į BEO avarijas dalyvaujančių organizacijų i</text:span><text:span text:style-name="T934">r<text:s/></text:span>valstybės ir savivaldybių institucijų ir įstaigų atstovus<text:span text:style-name="T935"><text:s/>bei visuomenės ir žiniasklaidos atstovus.</text:span></text:p>
      <text:p text:style-name="P936"><text:span text:style-name="T937">26</text:span><text:span text:style-name="T938">. Mokymo programų rengimas, peržiūra ir atnaujinimas atliekamas vadovaujantis Reikalavimų 4.11 papunktyje nurodyto teisės akto reikalavimais.</text:span></text:p>
      <text:p text:style-name="P939"><text:span text:style-name="T940">27</text:span><text:span text:style-name="T941">. Mokymo metodai ir priemonės turi atitikti Reikalavimų 4.11 papunktyje nurodyto teisės akto reikalavimus.<text:s/></text:span></text:p>
      <text:p text:style-name="P942"><text:span text:style-name="T943">28</text:span><text:span text:style-name="T944">. Darbuotojai, neįtraukti į avarinės parengties organizaciją, mokomi, kaip elgtis gręsiant ar įvykus avarijai, vadovaujantis Reikalavimų 4.1</text:span><text:span text:style-name="T945">1 papunktyje nurodytame teisės akte nustatytu periodiškumu.</text:span></text:p>
      <text:p text:style-name="Normal"/>
      <text:p text:style-name="P946"><text:span text:style-name="T947">VII</text:span><text:span text:style-name="T948"><text:s/>SKYRIUS</text:span></text:p>
      <text:p text:style-name="P949"><text:span text:style-name="T950">REIKALAVIMAI AVARINĖS PARENGTIES PLANŲ RENGIMUI</text:span></text:p>
      <text:p text:style-name="P951"/>
      <text:p text:style-name="P952"><text:span text:style-name="T953">PIRMASIS</text:span><text:span text:style-name="T954"><text:s/>SKIRSNIS</text:span></text:p>
      <text:p text:style-name="P955"><text:span text:style-name="T956">BENDRIEJI REIKALAVIMAI AVARINĖS PARENGTIES PLANŲ IR AVARINĖS PARENGTIES INSTRUKCIJŲ RENGIMUI</text:span></text:p>
      <text:p text:style-name="P957"/>
      <text:p text:style-name="P958">29. Pareiškėjas, siekiantis gauti Reikalavimų 4.2 papunktyje nurodyto teisės akto 22 straipsnio 1 dalies 1 ir 3 punktuose nurodytą licenciją, pirminį avarinės parengties planą turi parengti<text:s/><text:soft-page-break/>atsižvelgdamas į galimų branduolinių ir radiologinių avarijų BEO padarinių analizės rezultatus, pirminės saugos analizės ir pagrindimo rezultatus, BEO techninę specifikaciją.<text:s/></text:p>
      <text:p text:style-name="P959">30.<text:s/><text:span text:style-name="T960">Pareiškėjas, siekiantis gauti<text:s/></text:span>Reikalavimų 4.2 papunktyje nurodyto teisės akto<text:span text:style-name="T961"><text:s/>įstatymo 22 straipsnio 1 dalies 2 punkte nurodytą licenciją ir šio straipsnio 2 dalies 1, 2 ar 3 punktuose nurodytus leidimus, ir šių licencijų ir (ar) leidimų turėtojas galutinį avarinės parengties planą turi parengti atsižvelgdamas į atnaujintos<text:s/></text:span><text:span text:style-name="T962">galimų<text:s/></text:span><text:span text:style-name="T963">branduolinių ir radiologinių avarijų BEO padarinių analizės rezultatus,<text:s/></text:span><text:span text:style-name="T964">atnaujintos saugos analizės ir pagrindimo rezultatus</text:span><text:span text:style-name="T965">,<text:s/></text:span><text:span text:style-name="T966">BEO techninę specifikaciją, BEO statybos metu atliktas projekto modifikacijas ir pagal konstrukcijų, sistemų ir komponentų bandymų</text:span><text:span text:style-name="T967">, atliktų pagal su VATESI suderintą BEO pripažinimo tinkamu eksploatuoti programą, rezultatus, BEO avarinio eksploatavimo procedūrų aprašus ir <text:s/>neprojektinių avarijų valdymo gairių aprašus.<text:s/></text:span></text:p>
      <text:p text:style-name="P968">31.<text:s/><text:span text:style-name="T969">Pareiškėjas, siekiantis gauti<text:s/></text:span>Reikalavimų 4.2 papunktyje<text:s/>nurodyto teisės akto<text:span text:style-name="T970"><text:s/>22 straipsnio 2 dalies 4 punkte nurodytą leidimą, galutinį avarinės parengties planą turi atnaujinti atsižvelgdamas į atnaujintos<text:s/></text:span><text:span text:style-name="T971">galimų branduolinių ir radiologinių avarijų BEO padarinių analizės rezultatus,<text:s/></text:span><text:span text:style-name="T972">galutinės saugos analizės<text:s/></text:span><text:span text:style-name="T973">ir pagrindimo rezultatus</text:span><text:span text:style-name="T974">,<text:s/></text:span><text:span text:style-name="T975">BEO techninę specifikaciją, bandymų, atliktų pagal suderintą su VATESI BEO pripažinimo tinkamu eksploatuoti programą panaudojant branduolines ir (arba) branduolinio kuro ciklo medžiagas, rezultatus ir <text:s/>neprojektinių avarijų valdym</text:span><text:span text:style-name="T976">o gairių aprašus.</text:span></text:p>
      <text:p text:style-name="P977">32.<text:s/><text:span text:style-name="T978">Pareiškėjas, siekiantis gauti<text:s/></text:span>Reikalavimų 4.2 papunktyje nurodyto teisės akto<text:span text:style-name="T979"><text:s/>22 straipsnio 1 dalies 4 punkte nurodytą licenciją, avarinės parengties planą (toliau –<text:s/></text:span>BEO eksploatavimo nutraukimo vykdymo avarinės parengties planas)<text:span text:style-name="T980"><text:s/>turi parengti atsižvelgdamas į atnaujintos<text:s/></text:span><text:span text:style-name="T981">galimų branduolinių ir radiologinių avarijų BEO padarinių analizės rezultatus, BEO eksploatavimo nutraukimo saugos analizės ir pagrindimo rezultatus, galutinį branduolinės energetikos objekto eksploatavimo nutrau</text:span><text:span text:style-name="T982">kimo planą,<text:s/></text:span><text:span text:style-name="T983">BEO techninę specifikaciją ir neprojektinių avarijų valdymo gairių aprašus.</text:span></text:p>
      <text:p text:style-name="P984">33.<text:s/><text:span text:style-name="T985">Pareiškėjas, siekiantis gauti<text:s/></text:span>Reikalavimų 4.2 papunktyje nurodyto teisės akto<text:span text:style-name="T986"><text:s/>22 straipsnio 1 dalies 5 punkte nurodytą licenciją, avarinės parengties planą (tol</text:span><text:span text:style-name="T987">iau –<text:s/></text:span>Uždaryto radioaktyviųjų atliekų atliekyno avarinės parengties planas)<text:span text:style-name="T988"><text:s/>turi parengti atsižvelgdamas į<text:s/></text:span><text:span text:style-name="T989">galimų branduolinių ir radiologinių avarijų radioaktyviųjų atliekų tvarkymo atliekyne padarinių analizės rezultatus, veiklos saugos analizės ir pagri</text:span><text:span text:style-name="T990">ndimo rezultatus, radioaktyviųjų atliekų tvarkymo atliekyno</text:span><text:span text:style-name="T991"><text:s/>techninę specifikaciją.</text:span></text:p>
      <text:p text:style-name="P992">34.<text:s/><text:span text:style-name="T993">Reikalavimų 29–33 punktuose nurodytuose avarinės parengties planuose turi būti vartojamos Lietuvos Respublikos teisės aktuose vartojamos sąvokos. Tais atvejais, kai</text:span><text:span text:style-name="T994"><text:s/>dėl objektyvių aplinkybių avarinės parengties planuose vartojamos kitos nei Lietuvos Respublikos teisės aktuose vartojamos sąvokos arba jos apibrėžiamos kitaip nei Lietuvos Respublikos teisės aktuose, šios sąvokos ir jų apibrėžimai privalo būti nurodyti a</text:span><text:span text:style-name="T995">varinės parengties planuose.</text:span></text:p>
      <text:p text:style-name="P996">35. Rengiant Reikalavimų<text:s/><text:span text:style-name="T997">29–33 punktuose nurodytus avarinės parengties planus</text:span><text:span text:style-name="T998"><text:s/>būtina atsižvelgti į prognozuojamas avarijų nulemtas sąlygas (pavyzdžiui, jonizuojančios spinduliuotės lygį, taršą cheminėmis medžiagomis, garsą,</text:span><text:span text:style-name="T999"><text:s/>drėgnumą, temperatūrą) BEO patalpose ir aikštelėje.</text:span></text:p>
      <text:p text:style-name="P1000"><text:span text:style-name="T1001">36</text:span><text:span text:style-name="T1002">. Reikalavimų 29–33 punktuose nurodyti avarinės parengties planai</text:span><text:span text:style-name="T1003"><text:s/></text:span><text:span text:style-name="T1004">turi derėti su Reikalavimų 4.4 papunktyje nurodytu teisės aktu</text:span><text:span text:style-name="T1005"><text:s/>ir savivaldybių, kurių teritorijose yra branduolinės energetikos obj</text:span><text:span text:style-name="T1006">ektai arba kurių teritorijose galimi žalingi avarijų padariniai, ekstremaliųjų situacijų valdymo planais.</text:span></text:p>
      <text:p text:style-name="P1007"><text:span text:style-name="T1008">37</text:span><text:span text:style-name="T1009">. Reikalavimų 29–33 punktuose nurodytų avarinės parengties planų nuostatų įgyvendinimui t</text:span>uri būti parengtos avarinės parengties instrukcijos, kuriose turi būti nurodomi<text:s/><text:span text:style-name="T1010">avarinės parengties planų nuostatų įgyvendinimui būtini<text:s/></text:span>veiksmai ir priemonės.</text:p>
      <text:p text:style-name="P1011"/>
      <text:p text:style-name="P1012"><text:span text:style-name="T1013">ANTRASIS</text:span><text:span text:style-name="T1014"><text:s/>SKIRSNIS</text:span></text:p>
      <text:p text:style-name="P1015"><text:span text:style-name="T1016">PIRMINIS AVARINĖS PARENGTIES PLANAS</text:span></text:p>
      <text:p text:style-name="P1017"/>
      <text:p text:style-name="P1018">38. Pirminiame avarinės parengties plane turi būti pateiktas planuojamų įdiegti<text:s/>avarinės parengties užtikrinimo organizacinių ir techninių priemonių, kuriomis bus įgyvendinti BEO avarinei parengčiai Reikalavimų V skyriuje keliami reikalavimai, aprašymas.</text:p>
      <text:p text:style-name="P1019">39.<text:s/><text:span text:style-name="T1020">Pirminiame avarinės parengties plane pateikiamos informacijos tikslas yra</text:span><text:span text:style-name="T1021"><text:s/>parodyti, kad BEO planuojamos avarinės parengties organizacinės ir techninės priemonės įgyvendins avarinės parengties tikslus BEO eksploatavimo etape.</text:span></text:p>
      <text:p text:style-name="P1022"><text:span text:style-name="T1023">40</text:span><text:span text:style-name="T1024">. Pirminio avarinės parengties plano struktūra ir turinys turi atitikti Reikalavimų 41 punkto nuos</text:span><text:span text:style-name="T1025">tatas. Pirminio avarinės parengties plano rengimas, derinimas, tvirtinimas, atnaujinimas turi būti reglamentuoti Reikalavimų 29 punkte nurodytų pareiškėjų ir (ar) licencijos turėtojų vadybos sistemos dokumentuose.</text:span></text:p>
      <text:p text:style-name="P1026"><text:span text:style-name="T1027">41</text:span><text:span text:style-name="T1028">. Pirminiame avarinės parengties pla</text:span><text:span text:style-name="T1029">ne turi būti:</text:span></text:p>
      <text:p text:style-name="P1030"><text:span text:style-name="T1031">41.1</text:span><text:span text:style-name="T1032">. bendrosios nuostatos. Šioje dalyje turi būti aprašyta:</text:span></text:p>
      <text:p text:style-name="P1033"><text:span text:style-name="T1034">41.1.1</text:span><text:span text:style-name="T1035">. planuojama vykdyti avarinės parengties politika, kurioje pateikiami vadovybės ketinimai (siekiai), prioritetai, veiklos kryptys bei pagrindiniai principai BEO avarinės p</text:span><text:span text:style-name="T1036">arengties srityje;</text:span></text:p>
      <text:p text:style-name="P1037"><text:span text:style-name="T1038">41.1.2</text:span><text:span text:style-name="T1039">. pirminio avarinės parengties plano tikslai;</text:span></text:p>
      <text:p text:style-name="P1040"><text:span text:style-name="T1041">41.1.3</text:span><text:span text:style-name="T1042">. pirminio avarinės parengties plano taikymo apimtis (BEO, kuriems bus taikomas šis planas, sąrašas);</text:span></text:p>
      <text:p text:style-name="P1043"><text:span text:style-name="T1044">41</text:span>.1.4. Lietuvos Respublikos teisės aktų ir branduolinės saugos normatyvinių techninių dokumentų, kuriais vadovaujantis parengtas pirminis avarinės parengties planas, sąrašas;</text:p>
      <text:p text:style-name="P1045"><text:span text:style-name="T1046">41</text:span>.1.5. avarinės parengties instrukcijų, techninių dokumentų, avarinių tarnybų dokumentų, susijusių su pirminio avarinės parengties plano tikslų įgyvendinimu, sąrašas;</text:p>
      <text:p text:style-name="P1047"><text:span text:style-name="T1048">41</text:span>.1.6. pirminiame plane vartojamų sąvokų ir sutrumpinimų sąrašas;</text:p>
      <text:p text:style-name="P1049"><text:span text:style-name="T1050">41</text:span>.2. avarinės parengties planavimas. Šioje dalyje turi būti aprašyta:</text:p>
      <text:p text:style-name="P1051"><text:span text:style-name="T1052">41</text:span>.2.1. BEO avarinės parengties kategorijos ir avarijų klasės;</text:p>
      <text:p text:style-name="P1053"><text:span text:style-name="T1054">41</text:span>.2.2.<text:s/>avarijų sąrašas ir jų galimų padarinių aprašymas;</text:p>
      <text:p text:style-name="P1055">4<text:span text:style-name="T1056">1</text:span>.2.3. avarijų valdymui, avarijų padarinių švelninimui ir avarijų padarinių likvidavimui reikalingų<text:span text:style-name="T1057"><text:s/></text:span>civilinės saugos sistemos pajėgų, neįeinančių į avarinės parengties organizacijos sudėtį, sąrašas, jų<text:s/>funkcijos avarinės parengties srityje bei priemonės avarijos likvidavimui;</text:p>
      <text:p text:style-name="P1058">4<text:span text:style-name="T1059">1</text:span>.2.4. avarijų valdymui,<text:s/><text:span text:style-name="T1060">avarijų padarinių švelninimui ir avarijų padarinių likvidavimui įsigyti reikalingos paslaugos, darbai ir (ar) priemonės iš už BEO aikštelės ribų esanč</text:span><text:span text:style-name="T1061">ių fizinių ir (ar) juridinių asmenų;</text:span></text:p>
      <text:p text:style-name="P1062"><text:span text:style-name="T1063">41</text:span>.2.5. avarinės parengties organizacijos struktūra, sudėtis ir funkcijos. Turi būti pateikiamas avarinės parengties organizacijos narių pareigybių sąrašas bei struktūrinė avarinės parengties organizacijos schema;</text:p>
      <text:p text:style-name="P1064"><text:span text:style-name="T1065">41</text:span>.2.6. planuojama avarijų valdymui skirta infrastruktūra (avarijų valdymo centras, techninio palaikymo centras ir kitos avarijų valdymui skirtos patalpos);</text:p>
      <text:p text:style-name="P1066"><text:span text:style-name="T1067">41</text:span>.2.7. keitimosi informacija apie avariją, jos pradžią ir pabaigą avarinės parengties organizacijoje, tarp avarinės parengties organizacijos ir avarinių tarnybų bei BEO darbuotojų organizavimo užtikrinimas;</text:p>
      <text:p text:style-name="P1068"><text:span text:style-name="T1069">41</text:span>.2.8. pranešimų apie avariją, jos pradžią ir pabaigą teikimo valstybės ir savivaldybių institucijoms ir įstaigoms užtikrinimas;</text:p>
      <text:p text:style-name="P1070"><text:span text:style-name="T1071">41</text:span>.2.9. planuojamos avarijų valdymo priemonės ir ištekliai, komunikacijos priemonės;</text:p>
      <text:p text:style-name="P1072"><text:span text:style-name="T1073">41</text:span>.3. reagavimas į avarijas. Šioje dalyje turi būti aprašyta:</text:p>
      <text:p text:style-name="P1074"><text:span text:style-name="T1075">41</text:span>.3.1. avarinės parengties organizacijos sušaukimo bei pirmųjų pranešimų valstybės ir savivaldybių institucijoms ir įstaigoms pateikimo užtikrinimas;</text:p>
      <text:p text:style-name="P1076"><text:span text:style-name="T1077">41</text:span>.3.2. avarijų valdymo veiksmų organizavimo ir koordinavimo su valstybės ir savivaldybių institucijomis ir įstaigomis užtikrinimas;</text:p>
      <text:p text:style-name="P1078"><text:span text:style-name="T1079">41</text:span>.3.3. avarijos padarinių švelninimo veiksmų (žalos vertinimas,<text:s/>gaisrų gesinimas, medicininės pagalbos nukentėjusiems BEO teikimas, avarinių tarnybų įtraukimas) užtikrinimas;</text:p>
      <text:p text:style-name="P1080">4<text:span text:style-name="T1081">1</text:span>.3.4. tvarka, kuria vadovaujantis avarijos atveju, prireikus, būtų gaunamos Reikalavimų 41.2.3 ir 41.2.4 papunkčiuose nurodytos paslaugos ir (ar) priemonės;</text:p>
      <text:p text:style-name="P1082">4<text:span text:style-name="T1083">1</text:span>.3.5. veiksmai, vykdytini išorinių pavojų atveju;</text:p>
      <text:p text:style-name="P1084"><text:span text:style-name="T1085">41</text:span>.3.6. planuojamų skubių apsaugomųjų veiksmų BEO darbuotojams taikymo, pirminių rekomendacijų dėl skubių apsaugomųjų veiksmų už BEO sanitarinės apsaugos zonos ribų teikimo<text:s/>užtikrinimas;</text:p>
      <text:p text:style-name="P1086"><text:span text:style-name="T1087">41</text:span>.3.7. avariją likviduojančių darbuotojų apsaugos nuo jonizuojančiosios spinduliuotės organizavimas;</text:p>
      <text:p text:style-name="P1088"><text:span text:style-name="T1089">41</text:span>.3.8. informacijos apie avarijos eigą ir galimus padarinius visuomenei ir žiniasklaidai teikimo organizavimas;</text:p>
      <text:p text:style-name="P1090"><text:span text:style-name="T1091">41</text:span>.3.9. medicininės ir psichologinės pagalbos nukentėjusiems nuo jonizuojančiosios spinduliuotės teikimo organizavimas;</text:p>
      <text:p text:style-name="P1092"><text:span text:style-name="T1093">41</text:span>.3.10. sistema, skirta BEO pradinių įvykių ir radionuklidų išmetimui aptikti, avarijos klasifikavimui atlikti ir preliminariai vertinti avarijos<text:s/>padarinius;</text:p>
      <text:p text:style-name="P1094"><text:span text:style-name="T1095">41</text:span>.3.11. radiologinės žvalgybos organizavimas;<text:tab/></text:p>
      <text:p text:style-name="P1096"><text:span text:style-name="T1097">41</text:span>.3.12. BEO aplinkos ir infrastruktūros atstatomųjų darbų organizavimas;</text:p>
      <text:p text:style-name="P1098"><text:span text:style-name="T1099">41</text:span>.3.13. finansinių lėšų BEO avarinės parengties organizavimui užtikrinimas;</text:p>
      <text:p text:style-name="P1100"><text:span text:style-name="T1101">41</text:span>.3.14. su reagavimu į avariją susijusių įrašų ir duomenų valdymo organizavimas;</text:p>
      <text:p text:style-name="P1102"><text:span text:style-name="T1103">41</text:span>.4. pasirengimo reaguoti į avarijas planavimas. Šioje dalyje turi būti aprašyta:</text:p>
      <text:p text:style-name="P1104"><text:span text:style-name="T1105">41</text:span>.4.1. pasirengimo fazės įgyvendinimo užtikrinimas;<text:s/></text:p>
      <text:p text:style-name="P1106"><text:span text:style-name="T1107">41</text:span>.4.2. planuojamų avarinei parengčiai užtikrinti būtinų organizacinių ir techninių priemonių parengimas;<text:s/></text:p>
      <text:p text:style-name="P1108"><text:span text:style-name="T1109">41</text:span>.4.3. avarijų valdymui ir jų padarinių likvidavimui reikiamų pareigybių, jų funkcijų ir atsakomybių nustatymas;</text:p>
      <text:p text:style-name="P1110"><text:span text:style-name="T1111">41</text:span>.4.4. planuojamų patalpų, skirtų avarijų valdymui, įrengimas ir palaikymas;</text:p>
      <text:p text:style-name="P1112"><text:span text:style-name="T1113">4</text:span><text:span text:style-name="T1114">1</text:span>.4.5. avarinės parengties organizacijos ir BEO darbuotojų mokymų ir pratybų organizavimas;<text:s/></text:p>
      <text:p text:style-name="P1115"><text:span text:style-name="T1116">41</text:span>.4.6. vadybos sistemos dokumentuose įtvirtintų avarinės parengties procedūrų įdiegimas ir palaikymas.</text:p>
      <text:p text:style-name="P1117"><text:span text:style-name="T1118">42</text:span><text:span text:style-name="T1119">. Pirminis avarinės parengties planas<text:s/></text:span><text:span text:style-name="T1120">galioja iki galutinio avarinės parengties plano patvirtinimo.</text:span></text:p>
      <text:p text:style-name="P1121"/>
      <text:p text:style-name="P1122"><text:span text:style-name="T1123">TREČIASIS</text:span><text:span text:style-name="T1124"><text:s/>SKIRSNIS</text:span></text:p>
      <text:p text:style-name="P1125"><text:span text:style-name="T1126">GALUTINIS AVARINĖS PARENGTIES PLANAS</text:span></text:p>
      <text:p text:style-name="P1127"/>
      <text:p text:style-name="P1128">43. BEO galutiniame avarinės parengties plane turi būti pateiktas BEO įdiegtų avarinės parengties užtikrinimo organizacinių ir<text:s/>techninių priemonių, įgyvendinančių BEO avarinei parengčiai V skyriuje keliamus reikalavimus, aprašymas.</text:p>
      <text:p text:style-name="P1129">44. Galutinio avarinės parengties plano<text:s/><text:span text:style-name="T1130">struktūra ir turinys turi atitikti Reikalavimų 41 punkto nuostatas.</text:span><text:s/>Galutinio avarinės parengties plano rengimas, derinimas, tvirtinimas, atnaujinimas turi būti reglamentuoti<text:s/><text:span text:style-name="T1131">Reikalavimų 30 punkte nurodytų pareiškėjų ir (ar) licencijos turėtojų<text:s/></text:span>vadybos sistemos dokumentuose.</text:p>
      <text:p text:style-name="Normal"/>
      <text:p text:style-name="P1132"><text:span text:style-name="T1133">KETVIRTASIS</text:span><text:span text:style-name="T1134"><text:s/>SKIRSNIS</text:span></text:p>
      <text:p text:style-name="P1135"><text:span text:style-name="T1136">BEO EKSPLOATAVIMO N</text:span><text:span text:style-name="T1137">UTRAUKIMO VYKDYMO AVARINĖS PARENGTIES PLANAS</text:span></text:p>
      <text:p text:style-name="P1138"/>
      <text:p text:style-name="P1139">45. BEO eksploatavimo nutraukimo vykdymo avarinės parengties plane turi būti pateiktas įdiegtų avarinės parengties užtikrinimo organizacinių ir techninių priemonių, įgyvendinančių BEO avarinei parengčiai Reikalavimų V skyriuje keliamus reikalavimus, aprašymas.</text:p>
      <text:p text:style-name="P1140">46. BEO eksploatavimo nutraukimo vykdymo avarinės parengties plane pateikiamos informacijos tikslas yra parodyti, kad BEO įdiegtos avarinės parengties organizacinės ir techninės priemonės įgyvendins avarinės parengties tikslus BEO eksploatavimo nutraukimo etape.</text:p>
      <text:p text:style-name="P1141">47. BEO eksploatavimo nutraukimo vykdymo avarinės parengties plano rengimas, derinimas, tvirtinimas, atnaujinimas turi būti reglamentuoti<text:s/><text:span text:style-name="T1142">Reikalavimų 32 punkte nurodytų pareiškėjų ir (ar</text:span><text:span text:style-name="T1143">) licencijos turėtojų<text:s/></text:span>vadybos sistemos dokumentuose.</text:p>
      <text:p text:style-name="P1144">48. BEO eksploatavimo nutraukimo vykdymo avarinės parengties plano struktūrai ir turiniui taikomi Reikalavimų 41 punkte nustatyti reikalavimai.</text:p>
      <text:p text:style-name="P1145"/>
      <text:p text:style-name="P1146"><text:span text:style-name="T1147">PENKTASIS</text:span><text:span text:style-name="T1148"><text:s/>SKIRSNIS</text:span></text:p>
      <text:p text:style-name="P1149"><text:span text:style-name="T1150">UŽDARYTO RADIOAKTYVIŲJŲ<text:s/></text:span><text:span text:style-name="T1151">ATLIEKŲ ATLIEKYNO AVARINĖS PARENGTIES PLANAS</text:span></text:p>
      <text:p text:style-name="P1152"/>
      <text:p text:style-name="P1153">49. Uždaryto radioaktyviųjų atliekų atliekyno avarinės parengties plane turi būti pateiktas įdiegtų avarinės parengties užtikrinimo organizacinių ir techninių priemonių, įgyvendinančių uždaryto radioaktyviųjų atliekų atliekyno avarinei parengčiai Reikalavimų V skyriuje keliamus reikalavimus, aprašymas.</text:p>
      <text:p text:style-name="P1154">50. Uždaryto radioaktyviųjų atliekų atliekyno avarinės parengties plane pateikiamos informacijos tikslas yra parodyti, kad uždarytame radioaktyviųjų atliekų atliekyne įdiegtos avarinės parengties organizacinės ir techninės priemonės įgyvendins avarinės parengties tikslus vykdant uždaryto radioaktyviųjų atliekų atliekyno priežiūrą.</text:p>
      <text:p text:style-name="P1155">51. Avarinės parengties plano struktūra ir turinys turi atitikti Reikalavimų 52 punkto nuostatas. Avarinės parengties plano rengimas, derinimas, tvirtinimas, atnaujinimas turi būti reglamentuoti<text:s/><text:span text:style-name="T1156">Reikalavimų 33 punkte nurodytų pareiškėjų ir (ar) licencijos turėtojų<text:s/></text:span>vadybos sistemos dokumentuose.</text:p>
      <text:p text:style-name="P1157">52. Uždaryto radioaktyviųjų atliekų atliekyno avarinės parengties plane turi būti:</text:p>
      <text:p text:style-name="P1158">52.1. bendrosios nuostatos. Šioje dalyje turi būti aprašyta:</text:p>
      <text:p text:style-name="P1159">52.1.1. vykdoma avarinės parengties politika, kurioje pateikiami vadovybės ketinimai (siekiai), prioritetai, veiklos kryptys bei pagrindiniai principai uždaryto radioaktyviųjų atliekų atliekyno avarinės parengties srityje;</text:p>
      <text:p text:style-name="P1160">52.1.2. avarinės parengties plano tikslai;</text:p>
      <text:p text:style-name="P1161">52.1.3. avarinės parengties plano taikymo apimtis (BEO, kuriems bus taikomas šis planas, sąrašas);</text:p>
      <text:p text:style-name="P1162">52.1.4. Lietuvos<text:s/>Respublikos teisės aktų ir branduolinės saugos normatyvinių techninių dokumentų, kuriais vadovaujantis parengtas avarinės parengties planas, sąrašas;</text:p>
      <text:p text:style-name="P1163">52.1.5. avarinės parengties instrukcijų, techninių dokumentų, avarinių tarnybų dokumentų, susijusių su avarinės parengties plano tikslų įgyvendinimu, sąrašas;</text:p>
      <text:p text:style-name="P1164">52.1.6. avarinės parengties plane vartojamų sąvokų ir sutrumpinimų sąrašas;</text:p>
      <text:p text:style-name="P1165">52.2. avarinės parengties planavimas. Šioje dalyje turi būti aprašyta:</text:p>
      <text:p text:style-name="P1166">52.2.1. uždaryto radioaktyviųjų atliekų<text:s/>atliekyno avarinės parengties kategorijos ir taikomos avarijų klasės;</text:p>
      <text:p text:style-name="P1167">52.2.2. avarijų sąrašas ir jų galimų padarinių aprašymas;</text:p>
      <text:p text:style-name="P1168">52.2.3. avarijų valdymui, avarijų padarinių švelninimui ir avarijų padarinių likvidavimui reikalingų civilinės saugos<text:s/>sistemos pajėgų, neįeinančių į avarinės parengties organizacijos sudėtį, sąrašas, jų funkcijos avarinės parengties srityje bei priemonės avarijos likvidavimui;</text:p>
      <text:p text:style-name="P1169">52.2.4. avarijų valdymui,<text:s/><text:span text:style-name="T1170">avarijų padarinių švelninimui ir avarijų padarinių likvidavimui įs</text:span><text:span text:style-name="T1171">igyti reikalingos paslaugos, darbai ir (ar) priemonės iš už<text:s/></text:span>uždaryto radioaktyviųjų atliekų atliekyno<text:span text:style-name="T1172"><text:s/>aikštelės ribų esančių fizinių ir (ar) juridinių asmenų;</text:span></text:p>
      <text:p text:style-name="P1173">52.2.5. avarinės parengties organizacijos struktūra, sudėtis ir funkcijos. Pateikiamas avarinės parengties organizacijos narių pareigybių sąrašas bei struktūrinė avarinės parengties organizacijos schema;</text:p>
      <text:p text:style-name="P1174">52.2.6. avarijų valdymui skirta infrastruktūra (avarijų valdymo centras, techninio palaikymo centras ir kitos avarijų valdymui skirtos patalpos);</text:p>
      <text:p text:style-name="P1175">52.2.7. keitimosi informacija apie avariją, jos pradžią ir pabaigą avarinės parengties organizacijoje tarp avarinės parengties organizacijos ir avarinių tarnybų bei uždaryto radioaktyviųjų atliekų atliekyno personalo užtikrinimo organizavimas;</text:p>
      <text:p text:style-name="P1176">52.2.8. pranešimų apie avariją, jos pradžią ir pabaigą teikimo valstybės ir savivaldybių institucijoms ir įstaigoms organizavimas;</text:p>
      <text:p text:style-name="P1177">52.2.9. avarijų valdymo priemonės ir resursai, komunikacijos priemonės;</text:p>
      <text:p text:style-name="P1178">52.3. reagavimas į avarijas. Šioje dalyje<text:s/>turi būti aprašyta:</text:p>
      <text:p text:style-name="P1179">52.3.1. avarinės parengties organizacijos sušaukimo bei pirmųjų pranešimų valstybės ir savivaldybių institucijoms ir įstaigoms pateikimo organizavimas;</text:p>
      <text:p text:style-name="P1180">52.3.2. avarijų valdymo veiksmų organizavimo ir koordinavimo su valstybės ir savivaldybių institucijoms ir įstaigoms užtikrinimas;</text:p>
      <text:p text:style-name="P1181">52.3.3. avarijos padarinių švelninimo veiksmų (žalos vertinimas, gaisrų gesinimas, medicininės pagalbos nukentėjusiems uždaryto radioaktyviųjų atliekų atliekyno aikštelėje teikimas, avarinių tarnybų<text:s/>įtraukimas) organizavimas;</text:p>
      <text:p text:style-name="P1182">52.3.4. tvarka, kuria vadovaujantis avarijos atveju, prireikus, būtų gaunamos Reikalavimų 40.2.3 ir 40.2.4 papunkčiuose nurodytos paslaugos ir (ar) priemonės;</text:p>
      <text:p text:style-name="P1183">52.3.5. veiksmai, vykdytini išorinių pavojų atveju;</text:p>
      <text:p text:style-name="P1184">52.3.6. skubių apsaugomųjų veiksmų uždaryto radioaktyviųjų atliekų atliekyno darbuotojams taikymas;</text:p>
      <text:p text:style-name="P1185">52.3.7. avariją likviduojančių darbuotojų apsaugos organizavimas;</text:p>
      <text:p text:style-name="P1186">52.3.8. informacijos apie avarijos eigą ir galimus padarinius visuomenei teikimo organizavimas;</text:p>
      <text:p text:style-name="P1187">52.3.9. medicininės ir psichologinės pagalbos nukentėjusiems nuo jonizuojančiosios spinduliuotės teikimas;</text:p>
      <text:p text:style-name="P1188">52.3.10. sistema, skirta uždaryto radioaktyviųjų atliekų atliekyno pradinėms avarinėms sąlygoms ir radionuklidų išmetimui aptikti, avarijos klasifikavimui atlikti ir preliminariai vertinti avarijos padarinius;</text:p>
      <text:p text:style-name="P1189">52.3.11. radiologinės žvalgybos organizavimas;</text:p>
      <text:p text:style-name="P1190">52.3.12. informacijos teikimo visuomenės informavimo priemonėms organizavimas;</text:p>
      <text:p text:style-name="P1191">52.3.13. uždaryto radioaktyviųjų atliekų<text:s/>atliekyno aplinkos ir sistemų atstatomųjų darbų organizavimas;</text:p>
      <text:p text:style-name="P1192">52.3.14. finansinių lėšų uždaryto radioaktyviųjų atliekų atliekyno avarinės parengties organizavimui užtikrinimas;</text:p>
      <text:p text:style-name="P1193">52.3.15. su reagavimu į avariją susijusių įrašų ir duomenų valdymo organizavimas;</text:p>
      <text:p text:style-name="P1194">52.4. pasirengimo reaguoti į avarijas planavimas. Šioje dalyje turi būti aprašyta:</text:p>
      <text:p text:style-name="P1195">52.4.1. pasirengimo fazės įgyvendinimo užtikrinimas;</text:p>
      <text:p text:style-name="P1196">52.4.2. avarinei parengčiai užtikrinti organizacinių ir techninių priemonių parengimas;<text:s/></text:p>
      <text:p text:style-name="P1197">52.4.3. avarinei parengčiai užtikrinti reikiamų pareigybių, jų funkcijų ir atsakomybių nustatymas;<text:s/></text:p>
      <text:p text:style-name="P1198">52.4.4. planuojamų patalpų, skirtų avarijų valdymui, įrengimas ir palaikymas;<text:s/></text:p>
      <text:p text:style-name="P1199">52.4.5. avarinės parengties organizacijos ir uždaryto radioaktyviųjų atliekų atliekyno personalo mokymų ir pratybų organizavimas;<text:s/></text:p>
      <text:p text:style-name="P1200">52.4.6. vadybos sistemos avarinės parengties procedūrų įdiegimas ir palaikymas.</text:p>
      <text:p text:style-name="Normal"/>
      <text:p text:style-name="P1201"><text:span text:style-name="T1202">ŠEŠTASIS</text:span><text:span text:style-name="T1203"><text:s/>SKIRSNIS</text:span></text:p>
      <text:p text:style-name="P1204"><text:span text:style-name="T1205">AVARINĖS PARENGTIE</text:span><text:span text:style-name="T1206">S PLANO IR GALUTINIO AVARINĖS PARENGTIES PLANO IŠBANDYMO TVARKA</text:span></text:p>
      <text:p text:style-name="P1207"/>
      <text:p text:style-name="P1208">53. Pareiškėjas, siekiantis gauti Reikalavimų 4.2 papunktyje nurodyto teisės akto 22 straipsnio 1 dalies 2 punkte nurodytą licenciją, arba šios licencijos turėtojas, siekiantis gauti Reikalavimų 4.2<text:s/><text:soft-page-break/>papunktyje nurodyto teisės akto 22 straipsnio 2 dalies 1, 2 ar 3 punktuose nurodytus leidimus, turi organizuoti pratybas ir išbandyti galutinį avarinės parengties planą bei parengti galutinio avarinės parengties plano išbandymo ataskaitą (pratybų ataskaitą). Galutinis avarinės parengties planas turi būti išbandytas pasirenkant galutiniame avarinės parengties plane aprašytą neprojektinės avarijos scenarijų.</text:p>
      <text:p text:style-name="P1209">54. Reikalavimų 4.2 papunktyje nurodyto teisės akto 22 straipsnio 1 dalies 2 arba 3 punktuose nurodytų licencijų turėtojas, siekiantis gauti Reikalavimų 4.2 papunktyje nurodyto teisės akto 22 straipsnio 2 dalies 4 punkte nurodytą leidimą, turi pakartotinai pratybų metu išbandyti Reikalavimų 31 punkte nurodytą atnaujintą galutinį avarinės parengties planą ir parengti jo išbandymo ataskaitą (pratybų ataskaitą). Atnaujintas galutinis avarinės parengties planas turi būti išbandytas pasirenkant atnaujintame galutiniame avarinės parengties plane aprašytą neprojektinės avarijos scenarijų.</text:p>
      <text:p text:style-name="P1210">55. Pareiškėjas, siekiantis gauti Reikalavimų 4.2 papunktyje nurodyto teisės akto 22 straipsnio 1 dalies 4 punkte nurodytą licenciją, turi organizuoti pratybas ir išbandyti BEO eksploatavimo nutraukimo vykdymo avarinės parengties planą bei parengti šio plano išbandymo ataskaitą (pratybų ataskaitą). Pareiškėjas, siekiantis gauti Reikalavimų 4.2 papunktyje nurodyto teisės akto 22 straipsnio 1 dalies 5 punkte nurodytą licenciją, turi organizuoti pratybas ir išbandyti uždaryto radioaktyviųjų atliekų atliekyno avarinės parengties planą bei parengti šio plano išbandymo ataskaitą (pratybų ataskaitą). Šiame punkte nurodyti avarinės parengties planai turi būti išbandyti pasirenkant juose plane aprašytą neprojektinės avarijos scenarijų.</text:p>
      <text:p text:style-name="P1211"><text:span text:style-name="T1212">56</text:span><text:span text:style-name="T1213">. Po Reikalavimų 53–55 punktuo</text:span><text:span text:style-name="T1214">se nurodytų</text:span><text:s/>pratybų<text:span text:style-name="T1215"><text:s/>parengtoje avarinės parengties plano išbandymo ataskaitoje (pratybų ataskaitoje) turi būti aprašyta:</text:span></text:p>
      <text:p text:style-name="P1216"><text:span text:style-name="T1217">56.1</text:span><text:span text:style-name="T1218">. pratybų tikslai;</text:span></text:p>
      <text:p text:style-name="P1219"><text:span text:style-name="T1220">56.2</text:span><text:span text:style-name="T1221">. pratybų ataskaitoje vartojamos sąvokos ir sutrumpinimai;</text:span></text:p>
      <text:p text:style-name="P1222"><text:span text:style-name="T1223">56.3</text:span><text:span text:style-name="T1224">. pratybų eiga ir atlikti pratybų<text:s/></text:span><text:span text:style-name="T1225">dalyvių veiksmai;</text:span></text:p>
      <text:p text:style-name="P1226"><text:span text:style-name="T1227">56.4</text:span><text:span text:style-name="T1228">. pratybų vertinimo rezultatai, pastebėjimai, rekomendacijos, geroji praktika ir pasiūlymai gerinimui;</text:span></text:p>
      <text:p text:style-name="P1229"><text:span text:style-name="T1230">56.5</text:span><text:span text:style-name="T1231">. pratybų išvados.</text:span></text:p>
      <text:p text:style-name="P1232"><text:span text:style-name="T1233">57</text:span><text:span text:style-name="T1234">. Pratybų išvadose turi būti patvirtinta, kad avarinės parengties planas ir jo įgyvendinimui</text:span><text:span text:style-name="T1235"><text:s/>skirti žmogiškieji ištekliai bei priemonės yra tinkami užtikrinti avarinę parengtį ir įgyvendinti<text:s/></text:span><text:span text:style-name="T1236">avarinės parengties organizacines ir technines priemones.</text:span><text:span text:style-name="T1237"><text:s/></text:span></text:p>
      <text:p text:style-name="P1238"><text:span text:style-name="T1239">58</text:span><text:span text:style-name="T1240">. Atsižvelgiant į pratybų metu nustatytas rekomendacijas (jei jų yra) turi būti parengtas ko</text:span><text:span text:style-name="T1241">reguojamųjų priemonių planas, skirtas pratybų metu nustatytoms rekomendacijoms įgyvendinti.</text:span></text:p>
      <text:p text:style-name="P1242"><text:span text:style-name="T1243">59</text:span><text:span text:style-name="T1244">. Koreguojamųjų priemonių plane turi būti pateikta:</text:span></text:p>
      <text:p text:style-name="P1245"><text:span text:style-name="T1246">59.1</text:span><text:span text:style-name="T1247">. trumpa informacija apie pratybų ataskaitą (pratybų pavadinimas, pratybų atlikimo data, pratybų ata</text:span><text:span text:style-name="T1248">skaitos patvirtinimo data ir numeris);</text:span></text:p>
      <text:p text:style-name="P1249"><text:span text:style-name="T1250">59.2</text:span><text:span text:style-name="T1251">. pratybų metu nustatytoms rekomendacijoms įgyvendinti ir trūkumams pašalinti skirtos koreguojamosios priemonės;</text:span></text:p>
      <text:p text:style-name="P1252"><text:span text:style-name="T1253">59.3</text:span><text:span text:style-name="T1254">. koreguojamųjų priemonių įgyvendinimo terminai;</text:span></text:p>
      <text:p text:style-name="P1255"><text:span text:style-name="T1256">59.4</text:span><text:span text:style-name="T1257">. asmenys, atsakingi už kiekvie</text:span><text:span text:style-name="T1258">nos koreguojamosios priemonės įgyvendinimą. <text:s/></text:span></text:p>
      <text:p text:style-name="P1259">60. Galutinio BEO avarinės parengties plano, uždarytų radioaktyviųjų atliekų atliekynų avarinės parengties plano bei BEO eksploatavimo nutraukimo vykdymo avarinės parengties plano<text:span text:style-name="T1260"><text:s/>išbandymo metu nenustači</text:span><text:span text:style-name="T1261">us trūkumų, kurie galėtų sutrukdyti užtikrinti avarinę parengtį ir įgyvendinti<text:s/></text:span>avarinės parengties organizacines ir technines priemones, šie planai laikomi tinkamais.</text:p>
      <text:p text:style-name="P1262"/>
      <text:p text:style-name="P1263"><text:span text:style-name="T1264">SEPTINTASIS</text:span><text:span text:style-name="T1265"><text:s/>SKIRSNIS</text:span></text:p>
      <text:p text:style-name="P1266"><text:span text:style-name="T1267">AVARINĖS PARENGTIES PLANŲ PERŽIŪRA</text:span></text:p>
      <text:p text:style-name="P1268"/>
      <text:p text:style-name="P1269">61. Galutinis BEO avarinės parengties planas, uždaryto radioaktyviųjų atliekų atliekyno avarinės parengties planas bei BEO eksploatavimo nutraukimo vykdymo avarinės parengties planas ir su jais susijusios avarinės parengties instrukcijos turi būti peržiūrimi<text:s text:c="2"/>kas 3 metus po jų patvirtinimo.</text:p>
      <text:p text:style-name="P1270">62. Reikalavimų 61 punkte nurodyti avarinės parengties planai turi būti peržiūrimi nesuėjus Reikalavimų 61 punkte nustatytam terminui, esant BEO gyvavimo etapo ar veiklos pakeitimams ir atsižvelgiant į<text:span text:style-name="T1271">:</text:span></text:p>
      <text:p text:style-name="P1272"><text:span text:style-name="T1273">62.1</text:span><text:span text:style-name="T1274">. BEO ar<text:s/></text:span>uždaryto radioaktyviųjų atliekų atliekyno<text:span text:style-name="T1275"><text:s/>veiklos pakeitimus;</text:span></text:p>
      <text:p text:style-name="P1276"><text:span text:style-name="T1277">62.2</text:span><text:span text:style-name="T1278">. darbuotojų, vykdančių funkcijas BEO avarinės parengties organizacijoje, skaičiaus pokyčius;</text:span></text:p>
      <text:p text:style-name="P1279"><text:span text:style-name="T1280">62.3</text:span><text:span text:style-name="T1281">. eksploatavimo patirties analizės metu nustatytas koreguojamąsias priemones;</text:span></text:p>
      <text:p text:style-name="P1282"><text:span text:style-name="T1283">62.4</text:span><text:span text:style-name="T1284">. pratybų metu nustatytas rekomendacijas;</text:span></text:p>
      <text:p text:style-name="P1285"><text:span text:style-name="T1286">62.5</text:span><text:span text:style-name="T1287">. branduolinę ir radiacinę saugą reglamentuojančių teisės aktų pakeitimus.</text:span></text:p>
      <text:p text:style-name="P1288"><text:span text:style-name="T1289">63</text:span><text:span text:style-name="T1290">. Atnaujinti Reikalavimų 61 punkte nurodyti planai turi būti pateikti VATESI peržiūrai ne vėliau kaip per 10 darbo dienų<text:s/></text:span><text:span text:style-name="T1291">nuo jų atnaujinimo dienos.</text:span></text:p>
      <text:p text:style-name="P1292"><text:span text:style-name="T1293">64</text:span><text:span text:style-name="T1294">. VATESI, vadovaudamasi Reikalavimų VII skyriaus nuostatomis bei Reikalavimų II skyriuje išvardytais teisės aktais, Reikalavimų 4.2 papunktyje nurodyto teisės akto 34 straipsnio 2 dalies terminais įvertina plano atitiktį Re</text:span><text:span text:style-name="T1295">ikalavimas ir Reikalavimų II skyriuje nurodytiems teisės aktams ir pateikia išvadas Licencijos turėtojui dėl plano atitikties jiems.</text:span></text:p>
      <text:p text:style-name="P1296"><text:span text:style-name="T1297">65</text:span><text:span text:style-name="T1298">. Reikalavimų 61 punkte nurodyti avarinės parengties planai, atlikus jų peržiūrą vadovaujantis Reikalavimų 61 ir 62 p</text:span><text:span text:style-name="T1299">unktų nuostatomis, po VATESI peržiūros, nurodytos Reikalavimų 64 punkte, turi būti išbandyti pratybų metu.<text:s/></text:span></text:p>
      <text:p text:style-name="P1300"><text:span text:style-name="T1301">66</text:span><text:span text:style-name="T1302">. Įvykdęs pratybas Licencijos turėtojas, ne vėliau kaip per 20 darbo dienų, parengia avarinės parengties plano išbandymo ataskaitą (pratybų at</text:span><text:span text:style-name="T1303">askaita) ir ją teikia VATESI.</text:span></text:p>
      <text:p text:style-name="P1304"><text:span text:style-name="T1305">67</text:span><text:span text:style-name="T1306">. Reikalavimų 66 punkte nurodytoje avarinės parengties plano išbandymo ataskaitoje (pratybų ataskaitoje) pateikiama Reikalavimų 56 ir 57 punktuose nurodyta informacija.</text:span></text:p>
      <text:p text:style-name="P1307"><text:span text:style-name="T1308">68</text:span><text:span text:style-name="T1309">. Atsižvelgiant į pratybų metu nustatytas rek</text:span><text:span text:style-name="T1310">omendacijas (jei jų yra) Licencijos turėtojas parengia koreguojamųjų priemonių planą, skirtą pratybų metu nustatytoms rekomendacijoms įgyvendinti, atitinkantį Reikalavimų 59 punkto nuostatas.</text:span></text:p>
      <text:p text:style-name="P1311"><text:span text:style-name="T1312">69</text:span><text:span text:style-name="T1313">. Licencijos turėtojo parengtas koreguojamųjų priemonių pl</text:span><text:span text:style-name="T1314">anas, ne vėliau kaip per 10 darbo dienų nuo pratybų ataskaitos patvirtinimo, turi būti pateiktas VATESI.</text:span></text:p>
      <text:p text:style-name="P1315"><text:span text:style-name="T1316">70</text:span><text:span text:style-name="T1317">. Galutinio BEO avarinės parengties plano, uždaryto radioaktyviųjų atliekų atliekyno avarinės parengties plano bei BEO eksploatavimo nutraukimo v</text:span><text:span text:style-name="T1318">ykdymo avarinės parengties plano</text:span><text:span text:style-name="T1319"><text:s/>išbandymo metu nenustačius trūkumų, kurie galėtų sutrukdyti užtikrinti avarinę parengtį ir įgyvendinti<text:s/></text:span><text:span text:style-name="T1320">avarinės parengties organizacines ir technines priemones, šie planai laikomi tinkamais.</text:span></text:p>
      <text:p text:style-name="P1321"><text:span text:style-name="T1322">71</text:span><text:span text:style-name="T1323">. Atlikus Reikalavimų 61 p</text:span><text:span text:style-name="T1324">unkte išvardytų avarinės parengties planų išbandymą vadovaujantis 52, 53, 54 ir 65 punktais, vėliau planai turi būti išbandomi ne rečiau nei kartą per metus stalo ir (ar) funkcinių pratybų metu, ir ne rečiau kaip kas 3 metus kompleksinių pratybų metu.</text:span></text:p>
      <text:p text:style-name="P1325"><text:span text:style-name="T1326">72</text:span><text:span text:style-name="T1327">. Licencijos turėtojas avarinės parengties dokumentus turi saugoti iki BEO ar radioaktyviųjų atliekų atliekyno licencijos panaikinimo.<text:s/></text:span></text:p>
      <text:p text:style-name="P1328"/>
      <text:p text:style-name="P1329"><text:span text:style-name="T1330">VIII</text:span><text:span text:style-name="T1331"><text:s/>SKYRIUS</text:span></text:p>
      <text:p text:style-name="P1332"><text:span text:style-name="T1333">BAIGIAMOSIOS NUOSTATOS</text:span></text:p>
      <text:p text:style-name="P1334"/>
      <text:p text:style-name="P1335"><text:span text:style-name="T1336">73</text:span><text:span text:style-name="T1337">. Asmuo, pažeidęs šiuos Reikalavimus, atsako Lietuvos Respublikos<text:s/></text:span><text:span text:style-name="T1338">branduolinės saugos įstatymo ir (arba) Lietuvos Respublikos administracinių nusižengimų kodekso nustatyta tvarka.</text:span></text:p>
      <text:p text:style-name="P1339"><text:span text:style-name="T1340">_________________</text:span></text:p>
      <text:p text:style-name="P1341"/>
      <text:p text:style-name="P1342"/>
      <text:p text:style-name="P1343"/>
      <text:p text:style-name="P1344"><text:span text:style-name="T1345">Pakeitimai:</text:span></text:p>
      <text:p text:style-name="P1346"/>
      <text:p text:style-name="P1347"><text:span text:style-name="T1348">1.</text:span></text:p>
      <text:p text:style-name="P1349"><text:span text:style-name="T1350">Valstybinė atominės energetikos saugos inspekcija, Įsakymas</text:span></text:p>
      <text:p text:style-name="P1351"><text:span text:style-name="T1352">Nr.<text:s/></text:span><text:a xlink:href="https://www.e-tar.lt/portal/legalAct.html?documentId=e58c56403fa711eb8d9fe110e148c770" office:target-frame-name="_top" xlink:show="replace"><text:span text:style-name="T1353">22.3-243</text:span></text:a><text:span text:style-name="T1354">, 2020-12-16, paskelbta TAR 2020-12-16, i. k. 2020-27440</text:span></text:p>
      <text:p text:style-name="P1355"><text:span text:style-name="T1356">Dėl Valstybinės atominės energetikos saugos inspekcijos viršininko 2020 m. sausio 21 d. įsakymo</text:span><text:span text:style-name="T1357"><text:s/>Nr. 22.3-18 „Dėl Branduolinės saugos reikalavimų BSR-1.3.1-2020 „Avarinės parengties užtikrinimas branduolinės energetikos objektuose“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1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s Baškys</meta:initial-creator>
    <dc:creator>adlibuser</dc:creator>
    <meta:creation-date>2020-12-17T08:15:00Z</meta:creation-date>
    <dc:date>2020-12-17T08:15:00Z</dc:date>
    <meta:print-date>2019-11-05T07:19: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9" meta:paragraph-count="484" meta:word-count="7540" meta:character-count="60520" meta:row-count="2138" meta:non-whitespace-character-count="53464"/>
  </office:meta>
</office:document-meta>
</file>