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833in" style:font-size-complex="12pt"/>
    </style:style>
    <style:style style:name="T27" style:parent-style-name="DefaultParagraphFont" style:family="text">
      <style:text-properties fo:letter-spacing="0.0833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09 iki 2022-09-12</text:span></text:p>
      <text:p text:style-name="P4"/>
      <text:p text:style-name="P5"><text:span text:style-name="T6">Įsakymas paskelbtas: TAR 2022-06-07, i. k. 2022-12293</text:span></text:p>
      <text:p text:style-name="P7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KULTŪROS TARYBOS PIRMININKAS</text:p>
      <text:h text:style-name="P11" text:outline-level="2"/>
      <text:h text:style-name="P12" text:outline-level="2">ĮSAKYMAS</text:h>
      <text:p text:style-name="P13"><text:span text:style-name="T14">DĖL SRIČIŲ IR PROGRAMŲ PROJEKTŲ PARAIŠKŲ FORMŲ IR JŲ PRIEDŲ PATVIRTINIMO</text:span></text:p>
      <text:p text:style-name="P15"/>
      <text:p text:style-name="P16">2022 m. birželio 7 d. Nr.<text:s/>KMPF-57(1.15E)</text:p>
      <text:p text:style-name="P17">Vilnius</text:p>
      <text:p text:style-name="P18"/>
      <text:p text:style-name="P19"/>
      <text:p text:style-name="P20"><text:span text:style-name="T21">Vadovaudamasi Lietuvos kultūros tarybos administruojamomis lėšomis finansuojamų projektų teikimo gairių, patvirtintų Lietuvos Respublikos kultūros ministro 2021 m. gruodžio 29 d. įsakymu Nr. ĮV-1487, 3.10 papunkčiu:</text:span></text:p>
      <text:p text:style-name="Normal"/>
      <text:p text:style-name="P22"><text:span text:style-name="T23">1</text:span><text:span text:style-name="T24">.</text:span><text:span text:style-name="T25"><text:tab/></text:span><text:span text:style-name="T26">Tvirti</text:span><text:span text:style-name="T27">n</text:span><text:span text:style-name="T28">u pridedamas Lietuvos kultūros tarybos administruojamomis lėšomis finansuojamo:</text:span></text:p>
      <text:p text:style-name="P29"><text:span text:style-name="T30">1.1</text:span><text:span text:style-name="T31">.</text:span><text:span text:style-name="T32"><text:tab/>Srities projekto paraiškos formą;</text:span></text:p>
      <text:p text:style-name="P33"><text:span text:style-name="T34">1.2</text:span><text:span text:style-name="T35">.</text:span><text:span text:style-name="T36"><text:tab/>Programos projekto paraiškos formą. Ši forma yra taikoma visoms programoms, išskyrus programas „Strateginis mėgėjų meno rengi</text:span><text:span text:style-name="T37">nių finansavimas“, „Programos „Globali Lietuva“ idėjos sklaida“, „Strateginis meno kūrėjų organizacijų finansavimas“, „Strateginis<text:s/></text:span><text:soft-page-break/><text:span text:style-name="T38">kultūros organizacijų finansavimas“, „Strateginis tarptautinių renginių finansavimas“ ir „Tolygi kultūrinė raida“;</text:span></text:p>
      <text:p text:style-name="P39"><text:span text:style-name="T40">1.3</text:span><text:span text:style-name="T41">.</text:span><text:span text:style-name="T42"><text:tab/>P</text:span><text:span text:style-name="T43">rogramos „Programos „Globali Lietuva“ idėjos sklaida“ projekto paraiškos formą;</text:span></text:p>
      <text:p text:style-name="Normal"/>
      <text:p text:style-name="P44"><text:span text:style-name="T45">1.4</text:span><text:span text:style-name="T46">.</text:span><text:span text:style-name="T47"><text:tab/>Programos „Strateginis meno kūrėjų organizacijų finansavimas“ projekto paraiškos formą;</text:span></text:p>
      <text:p text:style-name="Normal"/>
      <text:p text:style-name="P48"><text:span text:style-name="T49">1.5</text:span><text:span text:style-name="T50">.</text:span><text:span text:style-name="T51"><text:tab/>Programos „Strateginis kultūros organizacijų finansavimas“ projekto<text:s/></text:span><text:span text:style-name="T52">paraiškos formą;</text:span></text:p>
      <text:p text:style-name="Normal"/>
      <text:p text:style-name="P53"><text:span text:style-name="T54">1.6</text:span><text:span text:style-name="T55">.</text:span><text:span text:style-name="T56"><text:tab/>Programų „Strateginis tarptautinių renginių finansavimas“ ir „Strateginis mėgėjų meno renginių finansavimas“ projekto paraiškos formą;</text:span></text:p>
      <text:p text:style-name="Normal"/>
      <text:p text:style-name="P57"><text:span text:style-name="T58">1.7</text:span><text:span text:style-name="T59">.</text:span><text:span text:style-name="T60"><text:tab/>Programos „Tolygi kultūrinė raida“ projekto paraiškos formą;</text:span></text:p>
      <text:p text:style-name="Normal"/>
      <text:p text:style-name="P61"><text:span text:style-name="T62">1.8</text:span><text:span text:style-name="T63">.</text:span><text:span text:style-name="T64"><text:tab/>Srities<text:s/></text:span><text:span text:style-name="T65">projekto sąmatos formą;</text:span></text:p>
      <text:p text:style-name="Normal"/>
      <text:p text:style-name="P66"><text:span text:style-name="T67">1.9</text:span><text:span text:style-name="T68">.</text:span><text:span text:style-name="T69"><text:tab/>Programos projekto sąmatos formą. Ši forma yra taikoma visoms programoms, išskyrus programas „Strateginis mėgėjų meno renginių finansavimas“, „Programos „Globali Lietuva“ idėjos sklaida“, „Strateginis kultūros organizacijų</text:span><text:span text:style-name="T70"><text:s/>finansavimas“, „Strateginis tarptautinių renginių finansavimas“;</text:span></text:p>
      <text:p text:style-name="Normal"/>
      <text:p text:style-name="P71"><text:span text:style-name="T72">1.10</text:span><text:span text:style-name="T73">.</text:span><text:span text:style-name="T74"><text:tab/>Programos „Strateginis mėgėjų meno renginių finansavimas“ projekto sąmatos formą;</text:span></text:p>
      <text:p text:style-name="Normal"/>
      <text:p text:style-name="P75"><text:span text:style-name="T76">1.11</text:span><text:span text:style-name="T77">.</text:span><text:span text:style-name="T78"><text:tab/>Programos „Programos „Globali Lietuva“ idėjos sklaida“ projekto sąmatos formą;</text:span></text:p>
      <text:p text:style-name="Normal"/>
      <text:p text:style-name="P79"><text:span text:style-name="T80">1.12</text:span><text:span text:style-name="T81">.</text:span><text:span text:style-name="T82"><text:tab/>Programos „Strateginis kultūros organizacijų finansavimas“ projekto sąmatos formą;</text:span></text:p>
      <text:p text:style-name="Normal"/>
      <text:p text:style-name="P83"><text:span text:style-name="T84">1.13</text:span><text:span text:style-name="T85">.</text:span><text:span text:style-name="T86"><text:tab/>Programos „Strateginis tarptautinių renginių finansavimas“ projekto sąmatos formą;</text:span></text:p>
      <text:p text:style-name="Normal"/>
      <text:p text:style-name="P87"><text:span text:style-name="T88">1.14</text:span><text:span text:style-name="T89">.</text:span><text:span text:style-name="T90"><text:tab/>Programos „Strateginis mėgėjų meno renginių finansavimas“ projek</text:span><text:span text:style-name="T91">to renginio veiklų ir jų viešinimo plano formą;</text:span></text:p>
      <text:p text:style-name="Normal"/>
      <text:p text:style-name="P92"><text:span text:style-name="T93">1.15</text:span><text:span text:style-name="T94">.</text:span><text:span text:style-name="T95"><text:tab/>Programos „Strateginis kultūros organizacijų finansavimas“ projekto organizacijos veiklų ir jų viešinimo plano formą;</text:span></text:p>
      <text:p text:style-name="Normal"/>
      <text:p text:style-name="P96"><text:span text:style-name="T97">1.16</text:span><text:span text:style-name="T98">.</text:span><text:span text:style-name="T99"><text:tab/>Programos „Strateginis meno kūrėjų organizacijų finansavimas“ projek</text:span><text:span text:style-name="T100">to organizacijos veiklų ir (ar) kūrybinių programų plano formą;</text:span></text:p>
      <text:p text:style-name="Normal"/>
      <text:p text:style-name="P101"><text:span text:style-name="T102">1.17</text:span><text:span text:style-name="T103">.</text:span><text:span text:style-name="T104"><text:tab/>Programos „Strateginis tarptautinių renginių finansavimas“ projekto renginio veiklų ir jų viešinimo plano formą;</text:span></text:p>
      <text:p text:style-name="Normal"/>
      <text:p text:style-name="P105"><text:span text:style-name="T106">1.18</text:span><text:span text:style-name="T107">.</text:span><text:span text:style-name="T108"><text:tab/>Programos „Strateginis meno kūrėjų organizacijų finansavi</text:span><text:span text:style-name="T109">mas“ projekto organizacijos narių sąrašo formą;</text:span></text:p>
      <text:p text:style-name="Normal"/>
      <text:p text:style-name="P110"><text:span text:style-name="T111">1.19</text:span><text:span text:style-name="T112">.</text:span><text:span text:style-name="T113"><text:tab/>Programos „Kultūros ir kūrybinės industrijos“ finansuojamos veiklos „Kultūros startuoliai“ projekto verslumo strategijos formą.</text:span></text:p>
      <text:p text:style-name="Normal"/>
      <text:p text:style-name="P114"><text:span text:style-name="T115">2</text:span><text:span text:style-name="T116">.</text:span><text:span text:style-name="T117"><text:tab/>Pripažįstu netekusiu galios Lietuvos kultūros tarybos<text:s/></text:span><text:span text:style-name="T118">pirmininko 2022 m. vasario 24 d. įsakymą Nr. KMPF-15(1.15E) „</text:span><text:span text:style-name="T119">Dėl sričių ir programų projektų paraiškų formų ir jų priedų patvirtinimo</text:span><text:span text:style-name="T120">“.</text:span></text:p>
      <text:p text:style-name="Normal"/>
      <text:p text:style-name="Normal"/>
      <text:p text:style-name="Normal"/>
      <text:p text:style-name="Normal"><text:span text:style-name="T121">Tarybos pirmininkė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10"/>Asta Pakarklytė</text:span></text:p>
      <text:p text:style-name="Normal"/>
      <text:p text:style-name="Normal"/>
      <text:p text:style-name="Normal"/>
      <text:p text:style-name="P131">Priedų pakeitimai:</text:p>
      <text:p text:style-name="Normal"/>
      <text:p text:style-name="P132">57_1 priedas Srities paraiška</text:p>
      <text:soft-page-break/>
      <text:p text:style-name="P133">Priedo<text:s/>pakeitimai:</text:p>
      <text:p text:style-name="P134"><text:span text:style-name="T135">Nr.<text:s/></text:span><text:a xlink:href="https://www.e-tar.lt/portal/legalAct.html?documentId=8e1f8fd02f4711edb4cae1b158f98ea5" office:target-frame-name="_top" xlink:show="replace"><text:span text:style-name="T136">KMPF-72(1.15E)</text:span></text:a><text:span text:style-name="T137">, 2022-09-06, paskelbta TAR 2022-09-08, i. k. 2022-18503</text:span></text:p>
      <text:p text:style-name="Normal"/>
      <text:p text:style-name="P138">57_2 priedas Programos paraiška</text:p>
      <text:p text:style-name="P139">Priedo pakeitimai:</text:p>
      <text:p text:style-name="P140"><text:span text:style-name="T141">Nr.<text:s/></text:span><text:a xlink:href="https://www.e-tar.lt/portal/legalAct.html?documentId=8e1f8fd02f4711edb4cae1b158f98ea5" office:target-frame-name="_top" xlink:show="replace"><text:span text:style-name="T142">KMPF-72(1.15E)</text:span></text:a><text:span text:style-name="T143">, 2022-09-06, paskelbta TAR 2022-09-08, i. k. 2022-18503</text:span></text:p>
      <text:p text:style-name="Normal"/>
      <text:p text:style-name="P144">57_3 priedas Programos Globali LT paraiška</text:p>
      <text:p text:style-name="P145">Priedo pakeitimai:</text:p>
      <text:p text:style-name="P146"><text:span text:style-name="T147">Nr.<text:s/></text:span><text:a xlink:href="https://www.e-tar.lt/portal/legalAct.html?documentId=8e1f8fd02f4711edb4cae1b158f98ea5" office:target-frame-name="_top" xlink:show="replace"><text:span text:style-name="T148">KMPF-72(1.15E)</text:span></text:a><text:span text:style-name="T149">, 2022-09-06, paskelbta TAR 2022-09-08, i. k. 2022-18503</text:span></text:p>
      <text:p text:style-name="Normal"/>
      <text:p text:style-name="P150">57_7 priedas Programos TKR paraiška</text:p>
      <text:p text:style-name="P151">Priedo pakeitimai:</text:p>
      <text:p text:style-name="P152"><text:span text:style-name="T153">Nr.<text:s/></text:span><text:a xlink:href="https://www.e-tar.lt/portal/legalAct.html?documentId=8e1f8fd02f4711edb4cae1b158f98ea5" office:target-frame-name="_top" xlink:show="replace"><text:span text:style-name="T154">KMPF-72(1.15E)</text:span></text:a><text:span text:style-name="T155">, 2022-09-06, paskelbta TAR 2022-09-08, i. k. 2022-18503</text:span></text:p>
      <text:p text:style-name="Normal"/>
      <text:p text:style-name="P156">57_8 priedas Srities sąmata</text:p>
      <text:p text:style-name="P157">Priedo pakeitimai:</text:p>
      <text:p text:style-name="P158"><text:span text:style-name="T159">Nr.<text:s/></text:span><text:a xlink:href="https://www.e-tar.lt/portal/legalAct.html?documentId=c0b5d190f13311ec8fa7d02a65c371ad" office:target-frame-name="_top" xlink:show="replace"><text:span text:style-name="T160">KMPF-59(1.15E)</text:span></text:a><text:span text:style-name="T161">, 2022-06-15, paskelbta TAR 2022-06-21, i. k. 2022-13272</text:span></text:p>
      <text:p text:style-name="Normal"/>
      <text:p text:style-name="P162">57_9 priedas Programos sąmata</text:p>
      <text:p text:style-name="P163">Priedo pakeitimai:</text:p>
      <text:p text:style-name="P164"><text:span text:style-name="T165">Nr.<text:s/></text:span><text:a xlink:href="https://www.e-tar.lt/portal/legalAct.html?documentId=c0b5d190f13311ec8fa7d02a65c371ad" office:target-frame-name="_top" xlink:show="replace"><text:span text:style-name="T166">KMPF-59(1.15E)</text:span></text:a><text:span text:style-name="T167">, 2022-06-15, paskelbta TAR 2022-06-21, i. k. 2022-13272</text:span></text:p>
      <text:p text:style-name="Normal"/>
      <text:p text:style-name="P168">57_11 priedas Programos Globali LT sąmata</text:p>
      <text:p text:style-name="P169">Priedo pakeitimai:</text:p>
      <text:p text:style-name="P170"><text:span text:style-name="T171">Nr.<text:s/></text:span><text:a xlink:href="https://www.e-tar.lt/portal/legalAct.html?documentId=c0b5d190f13311ec8fa7d02a65c371ad" office:target-frame-name="_top" xlink:show="replace"><text:span text:style-name="T172">KMPF-59(1.15E)</text:span></text:a><text:span text:style-name="T173">, 2022-06-15, paskelbta TAR 2022-06-21, i. k. 2022-13272</text:span></text:p>
      <text:p text:style-name="Normal"/>
      <text:p text:style-name="P174">57_14 priedas MMR veiklų planas</text:p>
      <text:p text:style-name="P175">Priedo pakeitimai:</text:p>
      <text:soft-page-break/>
      <text:p text:style-name="P176"><text:span text:style-name="T177">Nr.<text:s/></text:span><text:a xlink:href="https://www.e-tar.lt/portal/legalAct.html?documentId=c0b5d190f13311ec8fa7d02a65c371ad" office:target-frame-name="_top" xlink:show="replace"><text:span text:style-name="T178">KMPF-59(1.15E)</text:span></text:a><text:span text:style-name="T179">, 2022-06-15, paskelbta TAR 2022-06-21, i. k. 2022-13272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kultūros taryba, Įsakymas</text:span></text:p>
      <text:p text:style-name="P189"><text:span text:style-name="T190">Nr.<text:s/></text:span><text:a xlink:href="https://www.e-tar.lt/portal/legalAct.html?documentId=c0b5d190f13311ec8fa7d02a65c371ad" office:target-frame-name="_top" xlink:show="replace"><text:span text:style-name="T191">KMPF-59(1.15E)</text:span></text:a><text:span text:style-name="T192">,<text:s/></text:span><text:span text:style-name="T193">2022-06-15, paskelbta TAR 2022-06-21, i. k. 2022-13272</text:span></text:p>
      <text:p text:style-name="P194"><text:span text:style-name="T195">Dėl techninių klaidų ištaisymo Lietuvos kultūros tarybos pirmininko 2022 m. birželio 7 d. įsakyme Nr. KMPF-57(1.15E) "Dėl sričių ir programų projektų paraiškų formų ir jų priedų patvirtinimo"</text:span></text:p>
      <text:p text:style-name="P196"/>
      <text:p text:style-name="P197"><text:span text:style-name="T198">2.</text:span></text:p>
      <text:p text:style-name="P199"><text:span text:style-name="T200">Lietuvos kultūros taryba, Įsakymas</text:span></text:p>
      <text:p text:style-name="P201"><text:span text:style-name="T202">Nr.<text:s/></text:span><text:a xlink:href="https://www.e-tar.lt/portal/legalAct.html?documentId=8e1f8fd02f4711edb4cae1b158f98ea5" office:target-frame-name="_top" xlink:show="replace"><text:span text:style-name="T203">KMPF-72(1.15E)</text:span></text:a><text:span text:style-name="T204">, 2022-09-06, paskelbta TAR 2022-09-08, i. k. 2022-18503</text:span></text:p>
      <text:p text:style-name="P205"><text:span text:style-name="T206">Dėl techninių klaidų ištaisymo Lietuvos kultūros</text:span><text:span text:style-name="T207"><text:s/>tarybos pirmininko 2022 m. birželio 7 d. įsakyme Nr. KMPF-57(1.15E) „Dėl sričių ir programų projektų paraiškų formų ir jų priedų patvirtinimo“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8125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2-09-13T10:20:00Z</meta:creation-date>
    <dc:date>2022-09-13T10:20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740" meta:character-count="5857" meta:row-count="123" meta:non-whitespace-character-count="5183"/>
  </office:meta>
</office:document-meta>
</file>