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833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6-08:</text:span></text:p>
      <text:p text:style-name="P4"><text:span text:style-name="T5">Lietuvos kultūros taryba, Įsakymas</text:span></text:p>
      <text:p text:style-name="P6"><text:span text:style-name="T7">Nr.<text:s/></text:span><text:a xlink:href="https://www.e-tar.lt/portal/legalAct.html?documentId=f4d63da0053911ee9978886e85107ab2" office:target-frame-name="_top" xlink:show="replace"><text:span text:style-name="T8">KMPF-46(1.15E)</text:span></text:a><text:span text:style-name="T9">, 2023-06-07, paskelbta TAR 2023-06-07, i. k. 2023-11310</text:span></text:p>
      <text:p text:style-name="P10"><text:span text:style-name="T11">Dėl sričių<text:s/></text:span><text:span text:style-name="T12">ir programų projektų paraiškų formų ir jų priedų patvirtinimo</text:span></text:p>
      <text:p text:style-name="P13"/>
      <text:p text:style-name="P14"><text:span text:style-name="T15">Suvestinė redakcija nuo 2022-09-13 iki 2023-06-07</text:span></text:p>
      <text:p text:style-name="P16"/>
      <text:p text:style-name="P17"><text:span text:style-name="T18">Įsakymas paskelbtas: TAR 2022-06-07, i. k. 2022-12293</text:span></text:p>
      <text:p text:style-name="P19"/>
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2">LIETUVOS KULTŪROS TARYBOS PIRMININKAS</text:p>
      <text:h text:style-name="P23" text:outline-level="2"/>
      <text:h text:style-name="P24" text:outline-level="2">ĮSAKYMAS</text:h>
      <text:p text:style-name="P25"><text:span text:style-name="T26">DĖL SRIČIŲ IR PROGRAMŲ PROJEKTŲ PARAI</text:span><text:span text:style-name="T27">ŠKŲ FORMŲ IR JŲ PRIEDŲ PATVIRTINIMO</text:span></text:p>
      <text:p text:style-name="P28"/>
      <text:p text:style-name="P29">2022 m. birželio 7 d. Nr. KMPF-57(1.15E)</text:p>
      <text:p text:style-name="P30">Vilnius</text:p>
      <text:p text:style-name="P31"/>
      <text:p text:style-name="P32"/>
      <text:p text:style-name="P33"><text:span text:style-name="T34">Vadovaudamasi Lietuvos kultūros tarybos administruojamomis lėšomis finansuojamų projektų teikimo gairių, patvirtintų Lietuvos Respublikos kultūros ministro 2021 m. gruo</text:span><text:span text:style-name="T35">džio 29 d. įsakymu Nr. ĮV-1487, 3.10 papunkčiu:</text:span></text:p>
      <text:p text:style-name="Normal"/>
      <text:p text:style-name="P36"><text:span text:style-name="T37">1</text:span><text:span text:style-name="T38">.</text:span><text:span text:style-name="T39"><text:tab/></text:span><text:span text:style-name="T40">Tvirtin</text:span><text:span text:style-name="T41">u pridedamas Lietuvos kultūros tarybos administruojamomis lėšomis finansuojamo:</text:span></text:p>
      <text:p text:style-name="P42"><text:span text:style-name="T43">1.1</text:span><text:span text:style-name="T44">.</text:span><text:span text:style-name="T45"><text:tab/>Srities projekto paraiškos formą;</text:span></text:p>
      <text:p text:style-name="P46"><text:span text:style-name="T47">1.2</text:span><text:span text:style-name="T48">.</text:span><text:span text:style-name="T49"><text:tab/>Programos projekto paraiškos formą. Ši forma yra taikoma visoms</text:span><text:span text:style-name="T50"><text:s/>programoms, išskyrus programas „Strateginis mėgėjų meno renginių finansavimas“, „Programos „Globali Lietuva“ idėjos sklaida“, „Strateginis meno kūrėjų organizacijų finansavimas“, „Strateginis kultūros organizacijų finansavimas“, „Strateginis tarptautinių<text:s/></text:span><text:span text:style-name="T51">renginių finansavimas“ ir „Tolygi kultūrinė raida“;</text:span></text:p>
      <text:p text:style-name="P52"><text:span text:style-name="T53">1.3</text:span><text:span text:style-name="T54">.</text:span><text:span text:style-name="T55"><text:tab/>Programos „Programos „Globali Lietuva“ idėjos sklaida“ projekto paraiškos formą;</text:span></text:p>
      <text:p text:style-name="Normal"/>
      <text:p text:style-name="P56"><text:span text:style-name="T57">1.4</text:span><text:span text:style-name="T58">.</text:span><text:span text:style-name="T59"><text:tab/>Programos „Strateginis meno kūrėjų organizacijų finansavimas“ projekto paraiškos formą;</text:span></text:p>
      <text:p text:style-name="Normal"/>
      <text:p text:style-name="P60"><text:span text:style-name="T61">1.5</text:span><text:span text:style-name="T62">.</text:span><text:span text:style-name="T63"><text:tab/></text:span><text:span text:style-name="T64">Programos „Strateginis kultūros organizacijų finansavimas“ projekto paraiškos formą;</text:span></text:p>
      <text:p text:style-name="Normal"/>
      <text:p text:style-name="P65"><text:span text:style-name="T66">1.6</text:span><text:span text:style-name="T67">.</text:span><text:span text:style-name="T68"><text:tab/>Programų „Strateginis tarptautinių renginių finansavimas“ ir „Strateginis mėgėjų meno renginių finansavimas“ projekto paraiškos formą;</text:span></text:p>
      <text:p text:style-name="Normal"/>
      <text:p text:style-name="P69"><text:span text:style-name="T70">1.7</text:span><text:span text:style-name="T71">.</text:span><text:span text:style-name="T72"><text:tab/>Programos „Tolyg</text:span><text:span text:style-name="T73">i kultūrinė raida“ projekto paraiškos formą;</text:span></text:p>
      <text:p text:style-name="Normal"/>
      <text:p text:style-name="P74"><text:span text:style-name="T75">1.8</text:span><text:span text:style-name="T76">.</text:span><text:span text:style-name="T77"><text:tab/>Srities projekto sąmatos formą;</text:span></text:p>
      <text:p text:style-name="Normal"/>
      <text:p text:style-name="P78"><text:span text:style-name="T79">1.9</text:span><text:span text:style-name="T80">.</text:span><text:span text:style-name="T81"><text:tab/>Programos projekto sąmatos formą. Ši forma yra taikoma visoms programoms, išskyrus programas „Strateginis mėgėjų meno renginių finansavimas“, „Programos „Globa</text:span><text:span text:style-name="T82">li Lietuva“ idėjos sklaida“, „Strateginis kultūros organizacijų finansavimas“, „Strateginis tarptautinių renginių finansavimas“;</text:span></text:p>
      <text:p text:style-name="Normal"/>
      <text:p text:style-name="P83"><text:span text:style-name="T84">1.10</text:span><text:span text:style-name="T85">.</text:span><text:span text:style-name="T86"><text:tab/>Programos „Strateginis mėgėjų meno renginių finansavimas“ projekto sąmatos formą;</text:span></text:p>
      <text:p text:style-name="Normal"/>
      <text:p text:style-name="P87"><text:span text:style-name="T88">1.11</text:span><text:span text:style-name="T89">.</text:span><text:span text:style-name="T90"><text:tab/>Programos „Programos „G</text:span><text:span text:style-name="T91">lobali Lietuva“ idėjos sklaida“ projekto sąmatos formą;</text:span></text:p>
      <text:p text:style-name="Normal"/>
      <text:p text:style-name="P92"><text:span text:style-name="T93">1.12</text:span><text:span text:style-name="T94">.</text:span><text:span text:style-name="T95"><text:tab/>Programos „Strateginis kultūros organizacijų finansavimas“ projekto sąmatos formą;</text:span></text:p>
      <text:p text:style-name="Normal"/>
      <text:p text:style-name="P96"><text:span text:style-name="T97">1.13</text:span><text:span text:style-name="T98">.</text:span><text:span text:style-name="T99"><text:tab/>Programos „Strateginis tarptautinių renginių finansavimas“ projekto sąmatos formą;</text:span></text:p>
      <text:p text:style-name="Normal"/>
      <text:p text:style-name="P100"><text:span text:style-name="T101">1.14</text:span><text:span text:style-name="T102">.</text:span><text:span text:style-name="T103"><text:tab/>P</text:span><text:span text:style-name="T104">rogramos „Strateginis mėgėjų meno renginių finansavimas“ projekto renginio veiklų ir jų viešinimo plano formą;</text:span></text:p>
      <text:p text:style-name="Normal"/>
      <text:p text:style-name="P105"><text:span text:style-name="T106">1.15</text:span><text:span text:style-name="T107">.</text:span><text:span text:style-name="T108"><text:tab/>Programos „Strateginis kultūros organizacijų finansavimas“ projekto organizacijos veiklų ir jų viešinimo plano formą;</text:span></text:p>
      <text:p text:style-name="Normal"/>
      <text:p text:style-name="P109"><text:span text:style-name="T110">1.16</text:span><text:span text:style-name="T111">.</text:span><text:span text:style-name="T112"><text:tab/></text:span><text:span text:style-name="T113">Programos „Strateginis meno kūrėjų organizacijų finansavimas“ projekto organizacijos veiklų ir (ar) kūrybinių programų plano formą;</text:span></text:p>
      <text:p text:style-name="Normal"/>
      <text:p text:style-name="P114"><text:span text:style-name="T115">1.17</text:span><text:span text:style-name="T116">.</text:span><text:span text:style-name="T117"><text:tab/>Programos „Strateginis tarptautinių renginių finansavimas“ projekto renginio veiklų ir jų viešinimo plano formą;</text:span></text:p>
      <text:p text:style-name="Normal"/>
      <text:p text:style-name="P118"><text:span text:style-name="T119">1.18</text:span><text:span text:style-name="T120">.</text:span><text:span text:style-name="T121"><text:tab/>Programos „Strateginis meno kūrėjų organizacijų finansavimas“ projekto organizacijos narių sąrašo formą;</text:span></text:p>
      <text:p text:style-name="Normal"/>
      <text:p text:style-name="P122"><text:span text:style-name="T123">1.19</text:span><text:span text:style-name="T124">.</text:span><text:span text:style-name="T125"><text:tab/>Programos „Kultūros ir kūrybinės industrijos“ finansuojamos veiklos „Kultūros startuoliai“ projekto verslumo strategijos formą.</text:span></text:p>
      <text:p text:style-name="Normal"/>
      <text:p text:style-name="P126"><text:span text:style-name="T127">2</text:span><text:span text:style-name="T128">.</text:span><text:span text:style-name="T129"><text:tab/>Pripažįstu netekusiu galios Lietuvos kultūros tarybos pirmininko 2022 m. vasario 24 d. įsakymą Nr. KMPF-15(1.15E) „</text:span><text:span text:style-name="T130">Dėl sričių ir programų projektų paraiškų formų ir jų priedų patvirtinimo</text:span><text:span text:style-name="T131">“.</text:span></text:p>
      <text:p text:style-name="Normal"/>
      <text:p text:style-name="Normal"/>
      <text:p text:style-name="Normal"/>
      <text:p text:style-name="Normal"><text:span text:style-name="T132">Tarybos pirminink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10"/>Asta Pakarklytė</text:span></text:p>
      <text:p text:style-name="Normal"/>
      <text:p text:style-name="Normal"/>
      <text:p text:style-name="Normal"/>
      <text:soft-page-break/>
      <text:p text:style-name="P142">Priedų pakeitimai:</text:p>
      <text:p text:style-name="Normal"/>
      <text:p text:style-name="P143">57_1 priedas Srities paraiška</text:p>
      <text:p text:style-name="P144">Priedo pakeitimai:</text:p>
      <text:p text:style-name="P145"><text:span text:style-name="T146">Nr.<text:s/></text:span><text:a xlink:href="https://www.e-tar.lt/portal/legalAct.html?documentId=8e1f8fd02f4711edb4cae1b158f98ea5" office:target-frame-name="_top" xlink:show="replace"><text:span text:style-name="T147">KMPF-72(1.15E)</text:span></text:a><text:span text:style-name="T148">, 2022-09-06, paskelbta TAR 2022-09-08, i. k. 2022-18503</text:span></text:p>
      <text:p text:style-name="Normal"/>
      <text:p text:style-name="P149">57_2<text:s/>priedas Programos paraiška</text:p>
      <text:p text:style-name="P150">Priedo pakeitimai:</text:p>
      <text:p text:style-name="P151"><text:span text:style-name="T152">Nr.<text:s/></text:span><text:a xlink:href="https://www.e-tar.lt/portal/legalAct.html?documentId=8e1f8fd02f4711edb4cae1b158f98ea5" office:target-frame-name="_top" xlink:show="replace"><text:span text:style-name="T153">KMPF-72(1.15E)</text:span></text:a><text:span text:style-name="T154">, 2022-09-06, paskelbta TAR 2022-09-08, i. k. 2022-18503</text:span></text:p>
      <text:p text:style-name="Normal"/>
      <text:p text:style-name="P155">57_3 priedas Programos Globali LT<text:s/>paraiška</text:p>
      <text:p text:style-name="P156">Priedo pakeitimai:</text:p>
      <text:p text:style-name="P157"><text:span text:style-name="T158">Nr.<text:s/></text:span><text:a xlink:href="https://www.e-tar.lt/portal/legalAct.html?documentId=8e1f8fd02f4711edb4cae1b158f98ea5" office:target-frame-name="_top" xlink:show="replace"><text:span text:style-name="T159">KMPF-72(1.15E)</text:span></text:a><text:span text:style-name="T160">, 2022-09-06, paskelbta TAR 2022-09-08, i. k. 2022-18503</text:span></text:p>
      <text:p text:style-name="P161"><text:span text:style-name="T162">Nr.<text:s/></text:span><text:a xlink:href="https://www.e-tar.lt/portal/legalAct.html?documentId=2e506e40325711edb4cae1b158f98ea5" office:target-frame-name="_top" xlink:show="replace"><text:span text:style-name="T163">KMPF-76(1.15E)</text:span></text:a><text:span text:style-name="T164">, 2022-09-08, paskelbta TAR 2022-09-12, i. k. 2022-18647</text:span></text:p>
      <text:p text:style-name="Normal"/>
      <text:p text:style-name="P165">57_7 priedas Programos TKR paraiška</text:p>
      <text:p text:style-name="P166">Priedo pakeitimai:</text:p>
      <text:p text:style-name="P167"><text:span text:style-name="T168">Nr.<text:s/></text:span><text:a xlink:href="https://www.e-tar.lt/portal/legalAct.html?documentId=8e1f8fd02f4711edb4cae1b158f98ea5" office:target-frame-name="_top" xlink:show="replace"><text:span text:style-name="T169">KMPF-72(1.15E)</text:span></text:a><text:span text:style-name="T170">, 2022-09-06, paskelbta TAR 2022-09-08, i. k. 2022-18503</text:span></text:p>
      <text:p text:style-name="Normal"/>
      <text:p text:style-name="P171">57_8 priedas Srities sąmata</text:p>
      <text:p text:style-name="P172">Priedo pakeitimai:</text:p>
      <text:p text:style-name="P173"><text:span text:style-name="T174">Nr.<text:s/></text:span><text:a xlink:href="https://www.e-tar.lt/portal/legalAct.html?documentId=c0b5d190f13311ec8fa7d02a65c371ad" office:target-frame-name="_top" xlink:show="replace"><text:span text:style-name="T175">KMPF-59(1.15E)</text:span></text:a><text:span text:style-name="T176">,</text:span><text:span text:style-name="T177"><text:s/>2022-06-15, paskelbta TAR 2022-06-21, i. k. 2022-13272</text:span></text:p>
      <text:p text:style-name="Normal"/>
      <text:p text:style-name="P178">57_9 priedas Programos sąmata</text:p>
      <text:p text:style-name="P179">Priedo pakeitimai:</text:p>
      <text:p text:style-name="P180"><text:span text:style-name="T181">Nr.<text:s/></text:span><text:a xlink:href="https://www.e-tar.lt/portal/legalAct.html?documentId=c0b5d190f13311ec8fa7d02a65c371ad" office:target-frame-name="_top" xlink:show="replace"><text:span text:style-name="T182">KMPF-59(1.15E)</text:span></text:a><text:span text:style-name="T183">, 2022-06-15, paskelbta TAR 2022-0</text:span><text:span text:style-name="T184">6-21, i. k. 2022-13272</text:span></text:p>
      <text:p text:style-name="Normal"/>
      <text:p text:style-name="P185">57_11 priedas Programos Globali LT sąmata</text:p>
      <text:p text:style-name="P186">Priedo pakeitimai:</text:p>
      <text:p text:style-name="P187"><text:span text:style-name="T188">Nr.<text:s/></text:span><text:a xlink:href="https://www.e-tar.lt/portal/legalAct.html?documentId=c0b5d190f13311ec8fa7d02a65c371ad" office:target-frame-name="_top" xlink:show="replace"><text:span text:style-name="T189">KMPF-59(1.15E)</text:span></text:a><text:span text:style-name="T190">, 2022-06-15, paskelbta TAR 2022-06-21, i. k.<text:s/></text:span><text:span text:style-name="T191">2022-13272</text:span></text:p>
      <text:p text:style-name="Normal"/>
      <text:p text:style-name="P192">57_14 priedas MMR veiklų planas</text:p>
      <text:p text:style-name="P193">Priedo pakeitimai:</text:p>
      <text:p text:style-name="P194"><text:span text:style-name="T195">Nr.<text:s/></text:span><text:a xlink:href="https://www.e-tar.lt/portal/legalAct.html?documentId=c0b5d190f13311ec8fa7d02a65c371ad" office:target-frame-name="_top" xlink:show="replace"><text:span text:style-name="T196">KMPF-59(1.15E)</text:span></text:a><text:span text:style-name="T197">, 2022-06-15, paskelbta TAR 2022-06-21, i. k. 2022-13272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kultūros taryba, Įsakymas</text:span></text:p>
      <text:p text:style-name="P207"><text:span text:style-name="T208">Nr.<text:s/></text:span><text:a xlink:href="https://www.e-tar.lt/portal/legalAct.html?documentId=c0b5d190f13311ec8fa7d02a65c371ad" office:target-frame-name="_top" xlink:show="replace"><text:span text:style-name="T209">KMPF-59(1.15E)</text:span></text:a><text:span text:style-name="T210">, 2022-06-15, paskelbta TAR 2022-06-21, i. k. 2022-13272</text:span></text:p>
      <text:p text:style-name="P211"><text:span text:style-name="T212">Dėl techninių klaidų ištaisymo Lietuvos kultūros</text:span><text:span text:style-name="T213"><text:s/>tarybos pirmininko 2022 m. birželio 7 d. įsakyme Nr. KMPF-57(1.15E) "Dėl sričių ir programų projektų paraiškų formų ir jų priedų patvirtinimo"</text:span></text:p>
      <text:p text:style-name="P214"/>
      <text:p text:style-name="P215"><text:span text:style-name="T216">2.</text:span></text:p>
      <text:p text:style-name="P217"><text:span text:style-name="T218">Lietuvos kultūros taryba, Įsakymas</text:span></text:p>
      <text:p text:style-name="P219"><text:span text:style-name="T220">Nr.<text:s/></text:span><text:a xlink:href="https://www.e-tar.lt/portal/legalAct.html?documentId=8e1f8fd02f4711edb4cae1b158f98ea5" office:target-frame-name="_top" xlink:show="replace"><text:span text:style-name="T221">KMPF-72(1.15E)</text:span></text:a><text:span text:style-name="T222">, 2022-09-06, paskelbta TAR 2022-09-08, i. k. 2022-18503</text:span></text:p>
      <text:p text:style-name="P223"><text:span text:style-name="T224">Dėl techninių klaidų ištaisymo Lietuvos kultūros tarybos pirmininko 2022 m. birželio 7 d. įsakyme Nr. KMPF-57(1.15E) „Dėl sričių ir programų projektų paraiš</text:span><text:span text:style-name="T225">kų formų ir jų priedų patvirtinimo“</text:span></text:p>
      <text:p text:style-name="P226"/>
      <text:p text:style-name="P227"><text:span text:style-name="T228">3.</text:span></text:p>
      <text:p text:style-name="P229"><text:span text:style-name="T230">Lietuvos kultūros taryba, Įsakymas</text:span></text:p>
      <text:p text:style-name="P231"><text:span text:style-name="T232">Nr.<text:s/></text:span><text:a xlink:href="https://www.e-tar.lt/portal/legalAct.html?documentId=2e506e40325711edb4cae1b158f98ea5" office:target-frame-name="_top" xlink:show="replace"><text:span text:style-name="T233">KMPF-76(1.15E)</text:span></text:a><text:span text:style-name="T234">, 2022-09-08, paskelbta TAR 2022-09-12, i. k. 2022-18647</text:span></text:p>
      <text:p text:style-name="P235"><text:span text:style-name="T236">Dėl<text:s/></text:span><text:span text:style-name="T237">Lietuvos kultūros tarybos pirmininko 2022 m. birželio 7 d. įsakymo Nr. KMPF-57(1.15E) „Dėl sričių ir programų projektų paraiškų formų ir jų pried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125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06-08T05:55:00Z</meta:creation-date>
    <dc:date>2023-06-08T05:55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936" meta:character-count="6703" meta:row-count="325" meta:non-whitespace-character-count="5865"/>
  </office:meta>
</office:document-meta>
</file>