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text-transform="uppercase" style:font-size-complex="12pt"/>
    </style:style>
    <style:style style:name="P19" style:parent-style-name="Normal" style:family="paragraph">
      <style:paragraph-properties fo:text-align="center">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text-transform="uppercase" style:font-size-complex="12pt"/>
    </style:style>
    <style:style style:name="P20" style:parent-style-name="Normal" style:family="paragraph">
      <style:paragraph-properties fo:text-align="center">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widows="0" fo:orphans="0" fo:break-before="page" fo:text-align="justify" fo:margin-left="3.6423in" style:page-number="1">
        <style:tab-stops/>
      </style:paragraph-properties>
      <style:text-properties fo:color="#000000" style:font-size-complex="12pt" fo:hyphenate="false"/>
    </style:style>
    <style:style style:name="P99" style:parent-style-name="Normal" style:family="paragraph">
      <style:paragraph-properties fo:widows="0" fo:orphans="0" fo:text-align="justify" fo:margin-left="3.6423in">
        <style:tab-stops/>
      </style:paragraph-properties>
      <style:text-properties fo:color="#000000" style:font-size-complex="12pt" fo:hyphenate="false"/>
    </style:style>
    <style:style style:name="P100" style:parent-style-name="Normal" style:family="paragraph">
      <style:paragraph-properties fo:widows="0" fo:orphans="0" fo:text-align="justify" fo:margin-left="3.6423in">
        <style:tab-stops/>
      </style:paragraph-properties>
      <style:text-properties fo:color="#000000" style:font-size-complex="12pt" fo:hyphenate="false"/>
    </style:style>
    <style:style style:name="P101" style:parent-style-name="Normal" style:family="paragraph">
      <style:paragraph-properties fo:widows="0" fo:orphans="0" fo:text-align="justify" fo:margin-left="3.6423in">
        <style:tab-stops/>
      </style:paragraph-properties>
      <style:text-properties fo:color="#000000" style:font-size-complex="12pt" fo:hyphenate="false"/>
    </style:style>
    <style:style style:name="P102" style:parent-style-name="Normal" style:family="paragraph">
      <style:paragraph-properties fo:widows="0" fo:orphans="0" fo:text-align="justify" fo:margin-left="3.6423in">
        <style:tab-stops/>
      </style:paragraph-properties>
      <style:text-properties fo:color="#000000" style:font-size-complex="12pt"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17" style:parent-style-name="Normal" style:family="paragraph">
      <style:paragraph-properties fo:text-align="justify" fo:text-indent="0.5909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widows="0" fo:orphans="0" fo:text-align="justify" fo:text-indent="0.5909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688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888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b 66.6%"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6888in"/>
      <style:text-properties fo:color="#000000" style:font-size-complex="12pt"/>
    </style:style>
    <style:style style:name="P193" style:parent-style-name="Normal" style:family="paragraph">
      <style:paragraph-properties fo:text-align="justify" fo:text-indent="0.6888in"/>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888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888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6888in"/>
      <style:text-properties fo:color="#000000" style:font-size-complex="12pt"/>
    </style:style>
    <style:style style:name="P204" style:parent-style-name="Normal" style:family="paragraph">
      <style:paragraph-properties fo:text-align="justify" fo:text-indent="0.6888in"/>
      <style:text-properties fo:color="#000000" style:font-size-complex="12pt"/>
    </style:style>
    <style:style style:name="P205" style:parent-style-name="Normal" style:family="paragraph">
      <style:paragraph-properties fo:text-align="justify" fo:text-indent="0.6888in"/>
      <style:text-properties fo:color="#000000" style:font-size-complex="12pt"/>
    </style:style>
    <style:style style:name="P206" style:parent-style-name="Normal" style:family="paragraph">
      <style:paragraph-properties fo:text-align="justify" fo:text-indent="0.6888in"/>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text-position="sub 66.6%"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text-position="sub 66.6%"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6"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7"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P245"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689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style:font-style-complex="italic" fo:color="#000000" style:font-size-complex="12pt"/>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style-complex="italic" fo:color="#000000" style:font-size-complex="12pt"/>
    </style:style>
    <style:style style:name="T262" style:parent-style-name="DefaultParagraphFont" style:family="text">
      <style:text-properties style:font-style-complex="italic" fo:color="#000000" style:font-size-complex="12pt"/>
    </style:style>
    <style:style style:name="P263" style:parent-style-name="Normal" style:family="paragraph">
      <style:paragraph-properties fo:text-align="justify" fo:text-indent="0.6895in"/>
    </style:style>
    <style:style style:name="T264" style:parent-style-name="DefaultParagraphFont" style:family="text">
      <style:text-properties style:font-style-complex="italic" fo:color="#000000" style:font-size-complex="12pt"/>
    </style:style>
    <style:style style:name="T265" style:parent-style-name="DefaultParagraphFont" style:family="text">
      <style:text-properties style:font-style-complex="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689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689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tab-stops>
          <style:tab-stop style:type="left" style:position="2.9534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75in"/>
      <style:text-properties style:font-size-complex="12pt"/>
    </style:style>
    <style:style style:name="P311" style:parent-style-name="Normal" style:family="paragraph">
      <style:paragraph-properties fo:text-align="justify" fo:text-indent="0.787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688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ab-stops>
          <style:tab-stop style:type="left" style:position="0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70" style:parent-style-name="Normal" style:family="paragraph">
      <style:paragraph-properties fo:text-align="justify" fo:text-indent="0.689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89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6888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6888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6895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95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895in">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FF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689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89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6895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689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895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895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tab-stops>
          <style:tab-stop style:type="left" style:position="0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fo:text-indent="0.8861in"/>
      <style:text-properties style:font-size-complex="12pt"/>
    </style:style>
    <style:style style:name="P498"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689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34in" style:font-size-complex="12pt"/>
    </style:style>
    <style:style style:name="T521" style:parent-style-name="DefaultParagraphFont" style:family="text">
      <style:text-properties fo:letter-spacing="0.0034in" style:font-size-complex="12pt"/>
    </style:style>
    <style:style style:name="P522" style:parent-style-name="Normal" style:family="paragraph">
      <style:paragraph-properties fo:text-align="justify" fo:text-indent="0.689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895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689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88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TAR 2022-12-16, i. k. 2022-25712</text:span></text:p>
      <text:p text:style-name="P12"/>
      <text:p text:style-name="P13">Nauja redakcija nuo 2024-01-01:</text:p>
      <text:p text:style-name="Normal"><text:span text:style-name="T14">Nr.<text:s/></text:span><text:a xlink:href="https://www.e-tar.lt/portal/legalAct.html?documentId=bb6afe40925911eea5a28c81c82193a8" office:target-frame-name="_top" xlink:show="replace"><text:span text:style-name="T15">A1-786</text:span></text:a><text:span text:style-name="T16">, 2023-12-04, paskelbta TAR 2023-12-04, i. k. 2023-23376</text:span></text:p>
      <text:p text:style-name="P17"/>
      <text:p text:style-name="P18">LIETUVOS RESPUBLIKOS SOCIALINĖS APSAUGOS IR DARBO MINISTRAS</text:p>
      <text:p text:style-name="P19"/>
      <text:p text:style-name="P20">ĮSAKYMAS</text:p>
      <text:p text:style-name="P21">DĖL SOCIALINĖS REABILITACIJOS ASMENIMS SU NEGALIA BENDRUOMENĖJE FINANSAVIMO IŠ LIETUVOS RESPUBLIKOS VALSTYBĖS BIUDŽETO LĖŠŲ TVARKOS APRAŠO PATVIRTINIMO</text:p>
      <text:p text:style-name="P22"/>
      <text:p text:style-name="P23"><text:span text:style-name="T24">2022 m. gruodžio 16 d. Nr. A1-853</text:span><text:span text:style-name="T25"><text:line-break/>Vilnius</text:span></text:p>
      <text:p text:style-name="P26"/>
      <text:p text:style-name="P27"><text:span text:style-name="T28">Vadovaudamasi Socialinių paslaugų finansavimo ir lėšų apskaičiavimo metodikos, patvirt</text:span><text:span text:style-name="T29">intos Lietuvos Respublikos Vyriausybės 2006 m. spalio 10 d. nutarimu Nr. 978 „Dėl Socialinių paslaugų finansavimo ir lėšų apskaičiavimo metodikos patvirtinimo“, 7</text:span><text:span text:style-name="T30">1</text:span><text:span text:style-name="T31"><text:s/>punktu:</text:span></text:p>
      <text:p text:style-name="P32"><text:span text:style-name="T33">1</text:span><text:span text:style-name="T34">.<text:s/></text:span><text:span text:style-name="T35">Tvirtinu</text:span><text:span text:style-name="T36"><text:s/>Socialinės reabilitacijos asmenims su negalia bendruomenėje finansavimo iš Lietuvos Respublikos valstybės biudžeto lėšų tvarkos<text:s/></text:span><text:span text:style-name="T37">aprašą (toliau – Aprašas) (pridedama</text:span><text:span text:style-name="T38">).</text:span></text:p>
      <text:p text:style-name="P39"><text:span text:style-name="T40">2</text:span><text:span text:style-name="T41">.<text:s/></text:span><text:span text:style-name="T42">Pavedu</text:span><text:span text:style-name="T43"><text:s/>Asmens su negalia teisių apsaugos pagrindų agentūrai prie Lietuvos Respublikos socialinės apsaugos ir darbo ministerijos (toliau – Agentūra) klausimus, susijusius su Lietuvos Respublikos valstybės biudžeto lėšų (toliau – lėšos), skirtų<text:s/></text:span><text:span text:style-name="T44">akredituotai</text:span><text:span text:style-name="T45"><text:s/>social</text:span><text:span text:style-name="T46">inei reabilitacijai asmenims su negalia bendruomenėje</text:span><text:span text:style-name="T47">, nurodytai Socialinių paslaugų kataloge, patvirtintame Lietuvos Respublikos socialinės apsaugos ir darbo ministro 2006 m. balandžio 5 d.<text:s/></text:span><text:soft-page-break/><text:span text:style-name="T48">įsakymu Nr. A1-93 „Dėl Socialinių paslaugų katalogo patvirtinimo“</text:span><text:span text:style-name="T49"><text:s/>(toliau – socialinė reabilitacija),<text:s/></text:span><text:span text:style-name="T50">organizuoti, teikti ir administruoti, naudojimu, spręsti ir sprendimus priimti suderinus su Lietuvos Respublikos socialinės apsaugos ir darbo ministerija.</text:span></text:p>
      <text:p text:style-name="P51"><text:span text:style-name="T52">3</text:span><text:span text:style-name="T53">.<text:s/></text:span><text:span text:style-name="T54">Nustata</text:span><text:span text:style-name="T55">u,</text:span><text:span text:style-name="T56"><text:s/>kad:</text:span></text:p>
      <text:p text:style-name="P57"><text:span text:style-name="T58">3.1</text:span><text:span text:style-name="T59">.<text:s/></text:span><text:span text:style-name="T60">Aprašo 6 punkto nuostatos, pagal ku</text:span><text:span text:style-name="T61">rias lėšos biudžetiniams metams socialinei reabilitacijai organizuoti ir teikti savivaldybių administracijoms paskirstomos pagal Socialinės paramos šeimai informacinėje sistemoje (toliau – SPIS) jų pateiktą informaciją apie socialinių paslaugų įstaigų, išs</text:span><text:span text:style-name="T62">kyrus biudžetines įstaigas, taip pat viešąsias įstaigas, kurių steigėja yra valstybė ar savivaldybė (toliau – nebiudžetinė socialinių paslaugų įstaiga), kurioms iki praėjusių metų gruodžio 1 d. (imtinai) buvo suteikta teisė teikti akredituotą socialinę rea</text:span><text:span text:style-name="T63">bilitaciją, skaičių ir vietų jose socialinei reabilitacijai teikti skaičių, kuris turi būti ne mažesnis kaip 10, netaikomos 2024 metais. Lėšos socialinei reabilitacijai organizuoti ir teikti savivaldybių administracijoms 2024 metams paskirstomos pagal jų A</text:span><text:span text:style-name="T64">gentūrai per Nacionalinę elektroninių siuntų pristatymo, naudojant pašto tinklą, informacinę sistemą (toliau ‒ E. pristatymo informacinė sistema) pateiktą informaciją apie nebiudžetinių socialinių paslaugų įstaigų, kurioms iki 2023 m. gruodžio 1 d. (imtina</text:span><text:span text:style-name="T65">i) buvo suteikta teisė teikti akredituotą socialinę reabilitaciją, skaičių ir vietų jose socialinei reabilitacijai teikti skaičių, kuris turi būti ne mažesnis kaip 10.</text:span></text:p>
      <text:p text:style-name="P66"><text:span text:style-name="T67">3.2</text:span><text:span text:style-name="T68">.<text:s/></text:span><text:span text:style-name="T69">Aprašo 8 punkto nuostatos, pagal kurias savivaldybės administracija kiekvienai<text:s/></text:span><text:span text:style-name="T70">socialinę reabilitaciją teikiančiai socialinių paslaugų įstaigai, kuriai iki praėjusių metų gruodžio 1 d. (imtinai) buvo suteikta teisė teikti akredituotą socialinę reabilitaciją, kurioje yra ne mažiau kaip 10 vietų socialinei reabilitacijai teikti ir apie</text:span><text:span text:style-name="T71"><text:s/>kurią savivaldybės administracija pateikė informaciją SPIS, socialinei reabilitacijai organizuoti ir teikti iš savivaldybės biudžeto skiria ne mažiau nei po 0,35 bazinės socialinės išmokos (toliau – BSI) per mėnesį už kiekvieną socialinėje reabilitacijoje</text:span><text:span text:style-name="T72"><text:s/>praėjusį mėnesį dalyvavusį asmenį, netaikomos 2024 metais. Savivaldybės administracija 2024 metais kiekvienai socialinę reabilitaciją teikiančiai socialinių paslaugų įstaigai, kuriai iki 2023 m. gruodžio 1 d. buvo suteikta teisė teikti akredituotą sociali</text:span><text:span text:style-name="T73">nę reabilitaciją, kurioje yra ne<text:s/></text:span><text:soft-page-break/><text:span text:style-name="T74">mažiau kaip 10 vietų socialinei reabilitacijai teikti ir apie kurią savivaldybės administracija pateikė informaciją Agentūrai per E. pristatymo informacinę sistemą, socialinei reabilitacijai organizuoti ir teikti iš savival</text:span><text:span text:style-name="T75">dybės biudžeto skiria ne mažiau nei po 0,35 BSI per mėnesį už kiekvieną socialinėje reabilitacijoje praėjusį mėnesį dalyvavusį asmenį.</text:span></text:p>
      <text:p text:style-name="P76"><text:span text:style-name="T77">3.3</text:span><text:span text:style-name="T78">. Aprašo 10 punkto nuostatos, pagal kurias socialinių paslaugų įstaigų, kurioms po praėjusių metų gruodžio 1 d. (i</text:span><text:span text:style-name="T79">mtinai) buvo suteikta teisė teikti akredituotą socialinę reabilitaciją, kuriose yra ne mažiau kaip 10 vietų socialinei reabilitacijai teikti ir apie kurias savivaldybių administracijos pateikė informaciją SPIS, teikiama socialinė reabilitacija gali būti fi</text:span><text:span text:style-name="T80">nansuojama, jei einamaisiais metais šioms įstaigoms skiriama lėšų socialinei reabilitacijai organizuoti ir teikti arba jei Agentūra ir savivaldybės administracija turi biudžetiniams metams socialinei reabilitacijai organizuoti ir teikti skirtų lėšų likutį,</text:span><text:span text:style-name="T81"><text:s/>netaikomos 2024 metais. 2024 metais socialinių paslaugų įstaigų, kurioms po 2023 m. gruodžio 1 d. (imtinai) buvo suteikta teisė teikti akredituotą socialinę reabilitaciją, kuriose yra ne mažiau kaip 10 vietų socialinei reabilitacijai teikti ir apie kurias</text:span><text:span text:style-name="T82"><text:s/>savivaldybių administracijos pateikė informaciją Agentūrai per E. pristatymo informacinę sistemą arba SPIS, teikiama socialinė reabilitacija gali būti finansuojama, jei einamaisiais metais šioms įstaigoms skiriama lėšų socialinei reabilitacijai organizuot</text:span><text:span text:style-name="T83">i ir teikti arba jei Agentūra ir savivaldybės administracija turi biudžetiniams metams socialinei reabilitacijai organizuoti ir teikti skirtų lėšų likutį.</text:span><text:s/></text:p>
      <text:p text:style-name="P84"/>
      <text:p text:style-name="P85"/>
      <text:p text:style-name="P86"/>
      <text:p text:style-name="P87"><text:span text:style-name="T88">Socialinės apsaugos ir darbo ministrė</text:span><text:span text:style-name="T89"><text:tab/></text:span><text:span text:style-name="T90"><text:tab/></text:span><text:span text:style-name="T91"><text:tab/><text:s text:c="17"/>Monika Navickienė</text:span></text:p>
      <text:p text:style-name="Normal"/>
      <text:p text:style-name="P92">PATVIRTINTA</text:p>
      <text:p text:style-name="P99">Lietuvos Respublikos socialinės</text:p>
      <text:p text:style-name="P100">apsaugos ir darbo ministro<text:s/></text:p>
      <text:p text:style-name="P101">2022 m. gruodžio 16 d. įsakymu Nr. A1-853</text:p>
      <text:p text:style-name="P102"/>
      <text:p text:style-name="P103"><text:span text:style-name="T104">DĖL SOCIALINĖS REABILITACIJOS ASMENIMS SU NEGALIA BENDRUOMENĖJE FINANSAVIMO IŠ LIETUVOS RESPUBLIKOS VALSTYBĖS BIUDŽETO LĖŠŲ TVARKOS APRAŠO PATVIRTINIMO<text:s/></text:span></text:p>
      <text:p text:style-name="P105"/>
      <text:p text:style-name="P106">Pakeistas priedo pavadinimas:</text:p>
      <text:p text:style-name="P107"><text:span text:style-name="T108">Nr.<text:s/></text:span><text:a xlink:href="https://www.e-tar.lt/portal/legalAct.html?documentId=bb6afe40925911eea5a28c81c82193a8" office:target-frame-name="_top" xlink:show="replace"><text:span text:style-name="T109">A1-786</text:span></text:a><text:span text:style-name="T110">, 2023-12-04, paskelbta TAR 2023-12-04, i. k. 2023-23376</text:span></text:p>
      <text:p text:style-name="Normal"/>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Socialinės reabilitacijos asmenims su negalia bendruomenėje finansavimo iš Lietuvos Respublikos valstybės biudžeto lėšų</text:span><text:span text:style-name="T120"><text:s/>tvarkos aprašas (toliau – Aprašas) nustato Lietuvos Respublikos valstybės biudžeto lėšų (toliau – lėšos), skirtų akredituotai socialinei reabilitacijai asmenims su negalia bendruomenėje, nurodytai Socialinių paslaugų kataloge, patvirtintame Lietuvos Respu</text:span><text:span text:style-name="T121">blikos socialinės apsaugos ir darbo ministro 2006 m. balandžio 5 d. įsakymu Nr. A1</text:span><text:span text:style-name="T122">‑93 „Dėl Socialinių paslaugų katalogo patvirtinimo“ (toliau – socialinė reabilitacija), organizuoti, teikti ir administruoti, paskirstymo, pervedimo savivaldybių administraci</text:span><text:span text:style-name="T123">joms, sutarčių dėl lėšų, skirtų socialinei reabilitacijai organizuoti, teikti ir administruoti, naudojimo (toliau – Sutartis) sudarymo, išlaidų sąmatų tikslinimo, lėšų naudojimo ir atsiskaitymo už jų naudojimą tvarką.</text:span><text:s/></text:p>
      <text:p text:style-name="P124">Punkto pakeitimai:</text:p>
      <text:p text:style-name="P125"><text:span text:style-name="T126">Nr.<text:s/></text:span><text:a xlink:href="https://www.e-tar.lt/portal/legalAct.html?documentId=bb6afe40925911eea5a28c81c82193a8" office:target-frame-name="_top" xlink:show="replace"><text:span text:style-name="T127">A1-786</text:span></text:a><text:span text:style-name="T128">, 2023-12-04, paskelbta TAR 2023-12-04, i. k. 2023-23376</text:span></text:p>
      <text:p text:style-name="Normal"/>
      <text:p text:style-name="P129"><text:span text:style-name="T130">2</text:span><text:span text:style-name="T131">. Apraše vartojamos sąvokos suprantamos taip, kaip jos apibrėžtos<text:s/></text:span><text:span text:style-name="T132">Lietuvos Respublikos socialinių pasla</text:span><text:span text:style-name="T133">ugų įstatyme, Lietuvos Respublikos biudžeto sandaros įstatyme ir Lietuvos Respublikos biudžetinių įstaigų įstatyme</text:span><text:span text:style-name="T134">.</text:span></text:p>
      <text:p text:style-name="P135"/>
      <text:p text:style-name="P136"><text:span text:style-name="T137">II</text:span><text:span text:style-name="T138"><text:s/>SKYRIUS</text:span></text:p>
      <text:p text:style-name="P139"><text:span text:style-name="T140">LĖŠŲ<text:s/></text:span><text:span text:style-name="T141">SOCIALINEI REABILITACIJAI ORGANIZUOTI,<text:s/></text:span><text:span text:style-name="T142">TEIKTI IR ADMINISTRUOTI PASKIRSTYMAS IR PERVEDIMAS SAVIVALDYBIŲ ADMINISTRACIJOMS, SUTARČIŲ SUDARYMAS<text:s/></text:span></text:p>
      <text:p text:style-name="P143"/>
      <text:p text:style-name="P144"><text:span text:style-name="T145">3</text:span><text:span text:style-name="T146">. Atitinkamiems biudžetiniams metams socialinei reabilitacijai organizuoti, teikti ir administruoti skirtos lėšos paskirstomos savivaldybių administ</text:span><text:span text:style-name="T147">racijoms<text:s/></text:span><text:span text:style-name="T148">Asmens su negalia teisių apsaugos agentūros prie Lietuvos Respublikos</text:span><text:span text:style-name="T149"><text:s/>socialinės apsaugos ir darbo ministerijos (toliau –Agentūra) direktoriaus įsakymu dėl lėšų skyrimo.</text:span><text:s/></text:p>
      <text:p text:style-name="P150">Punkto pakeitimai:</text:p>
      <text:p text:style-name="P151"><text:span text:style-name="T152">Nr.<text:s/></text:span><text:a xlink:href="https://www.e-tar.lt/portal/legalAct.html?documentId=bb6afe40925911eea5a28c81c82193a8" office:target-frame-name="_top" xlink:show="replace"><text:span text:style-name="T153">A1-786</text:span></text:a><text:span text:style-name="T154">, 2023-12-04, paskelbta TAR 2023-12-04, i. k. 2023-23376</text:span></text:p>
      <text:p text:style-name="Normal"/>
      <text:p text:style-name="P155"><text:span text:style-name="T156">4</text:span><text:span text:style-name="T157">. Socialinei reabilitacijai administruoti visoms savivaldybių administracijoms skiriamas vi</text:span><text:span text:style-name="T158">enodas procentas lėšų, bet ne daugiau kaip 3 proc. biudžetiniams metams kiekvienos savivaldybės administracijai socialinei reabilitacijai organizuoti ir teikti skirtų lėšų (skiriama lėšų suma suapvalinama iki sveikojo skaičiaus). Konkrečią socialinei reabi</text:span><text:span text:style-name="T159">litacijai administruoti skiriamų lėšų sumą kiekvienos savivaldybės administracijai vieniems metams nustato Agentūros direktorius įsakymu dėl lėšų skyrimo. Einamaisiais metais skyrus papildomų lėšų socialinei reabilitacijai organizuoti ir teikti, papildomų<text:s/></text:span><text:span text:style-name="T160">lėšų socialinei reabilitacijai administruoti savivaldybių administracijoms neskiriama.</text:span><text:s/></text:p>
      <text:p text:style-name="P161">Punkto pakeitimai:</text:p>
      <text:p text:style-name="P162"><text:span text:style-name="T163">Nr.<text:s/></text:span><text:a xlink:href="https://www.e-tar.lt/portal/legalAct.html?documentId=bb6afe40925911eea5a28c81c82193a8" office:target-frame-name="_top" xlink:show="replace"><text:span text:style-name="T164">A1-786</text:span></text:a><text:span text:style-name="T165">, 2023-12-04, paskelbta TAR 2023-12-04, i</text:span><text:span text:style-name="T166">. k. 2023-23376</text:span></text:p>
      <text:p text:style-name="Normal"/>
      <text:p text:style-name="P167"><text:span text:style-name="T168">5</text:span><text:span text:style-name="T169">. Socialinei reabilitacijai administruoti skirtas lėšas savivaldybių administracijos naudoja darbo užmokesčiui darbuotojams, administruojantiems socialinės reabilitacijos</text:span><text:span text:style-name="T170"><text:s/>akreditavimą, organizavimą ir teikimą</text:span><text:span text:style-name="T171">,<text:s/></text:span><text:span text:style-name="T172">darbdavių socialinei par</text:span><text:span text:style-name="T173">amai ir socialinio draudimo įmokoms mokėti.</text:span><text:span text:style-name="T174"><text:s/></text:span></text:p>
      <text:p text:style-name="P175"><text:span text:style-name="T176">6</text:span><text:span text:style-name="T177">. Lėšos biudžetiniams metams socialinei reabilitacijai organizuoti ir teikti savivaldybių administracijoms paskirstomos pagal Socialinės paramos šeimai informacinėje sistemoje (toliau – SPIS) jų pateiktą in</text:span><text:span text:style-name="T178">formaciją apie socialinių paslaugų įstaigų, išskyrus biudžetines įstaigas, taip pat viešąsias įstaigas, kurių steigėja yra valstybė ar savivaldybė (toliau – nebiudžetinė socialinių paslaugų įstaiga), kurioms<text:s/></text:span><text:span text:style-name="T179">iki</text:span><text:span text:style-name="T180"><text:s/>praėjusių metų gruodžio 1 d. (imtinai) buvo<text:s/></text:span><text:span text:style-name="T181">suteikta teisė teikti akredituotą socialinę reabilitaciją, skaičių ir vietų jose socialinei reabilitacijai teikti skaičių, kuris turi būti ne mažesnis kaip 10. Lėšos paskirstomos taip:</text:span></text:p>
      <text:p text:style-name="P182"><text:span text:style-name="T183">6.1</text:span><text:span text:style-name="T184">. Konkrečios savivaldybės administracijai skiriama lėšų suma apska</text:span><text:span text:style-name="T185">ičiuojama pagal šią formulę, įvertinus jos nurodytą bendrą nebiudžetinių socialinių paslaugų įstaigų vietų socialinei reabilitacijai teikt</text:span><text:span text:style-name="T186">i</text:span><text:span text:style-name="T187"><text:s/>skaičių ir metinį vieno asmens socialinės reabilitacijos įkainį:</text:span></text:p>
      <text:p text:style-name="P188"><text:span text:style-name="T189">Ls</text:span><text:span text:style-name="T190"><text:s/></text:span><text:span text:style-name="T191">= Vs x Įk, kur:</text:span></text:p>
      <text:p text:style-name="P192">Ls – konkrečios savivaldybės<text:s/>administracijai biudžetiniams metams skiriama lėšų suma;</text:p>
      <text:p text:style-name="P193"><text:span text:style-name="T194">Vs – konkrečios savivaldybės administracijos nurodytas bendras nebiudžetinių socialinių paslaugų įstaigų vietų socialinei reabilitacijai teikt</text:span><text:span text:style-name="T195">i</text:span><text:span text:style-name="T196"><text:s/>skaičius;</text:span></text:p>
      <text:p text:style-name="P197"><text:span text:style-name="T198">Įk – metinis vieno asmens socialinės<text:s/></text:span><text:span text:style-name="T199">reabilitacijos įkainis.</text:span></text:p>
      <text:p text:style-name="P200"><text:span text:style-name="T201">6.2</text:span><text:span text:style-name="T202">. Metinis vieno asmens socialinės reabilitacijos įkainis apskaičiuojamas pagal šią formulę:</text:span></text:p>
      <text:p text:style-name="P203">Įk = V / A, kur:</text:p>
      <text:p text:style-name="P204">Įk – metinis vieno asmens socialinės reabilitacijos įkainis;</text:p>
      <text:p text:style-name="P205">V – socialinei reabilitacijai organizuoti ir teikti biudžetiniams metams skirtos lėšos;</text:p>
      <text:p text:style-name="P206"><text:span text:style-name="T207">A – visų savivaldybių administracijų nurodytas bendras nebiudžetinių socialinių paslaugų įstaigų vietų socialinei reabilitacijai teikt</text:span><text:span text:style-name="T208">i</text:span><text:span text:style-name="T209"><text:s/>skaičius.</text:span></text:p>
      <text:p text:style-name="P210"><text:span text:style-name="T211">7</text:span><text:span text:style-name="T212">. Savivaldybės administracija Agentūros</text:span><text:span text:style-name="T213"><text:s/></text:span><text:span text:style-name="T214">direktoriaus įsakymu dėl lėšų<text:s/></text:span><text:span text:style-name="T215">skyrimo skirtas lėšas kiekvieno asmens socialinei reabilitacijai organizuoti ir teikti perveda tik nebiudžetinei socialinių paslaugų įstaigai, kurioje yra ne mažiau kaip 10 vietų socialinei reabilitacijai teikti, pagal Agentūros nurodytą mėnesinį vieno asm</text:span><text:span text:style-name="T216">ens socialinės reabilitacijos įkainį, kuris apskaičiuojamas pagal šią formulę:</text:span></text:p>
      <text:p text:style-name="P217"><text:span text:style-name="T218">Įk</text:span><text:span text:style-name="T219">mėn.</text:span><text:span text:style-name="T220"><text:s/>= Įk / 12 mėn., kur:</text:span></text:p>
      <text:p text:style-name="P221"><text:span text:style-name="T222">Įk</text:span><text:span text:style-name="T223">mėn.</text:span><text:span text:style-name="T224"><text:s/>– mėnesinis vieno asmens socialinės reabilitacijos įkainis;</text:span></text:p>
      <text:p text:style-name="P225">Įk – metinis vieno asmens socialinės reabilitacijos įkainis.</text:p>
      <text:p text:style-name="P226">Jei pagal šią formulę<text:s/>apskaičiuotas mėnesinis vieno asmens socialinės reabilitacijos įkainis yra mažesnis nei 0,5 bazinės socialinės išmokos (toliau ‒ BSI), taikomas 0,5 BSI dydžio mėnesinis vieno asmens socialinės reabilitacijos įkainis.<text:s/></text:p>
      <text:p text:style-name="P227"><text:span text:style-name="T228">Jei socialinei reabilitacijai organiz</text:span><text:span text:style-name="T229">uoti ir teikti einamaisiais metais skiriama papildomų lėšų, Agentūros nurodytas mėnesinis vieno asmens socialinės reabilitacijos įkainis gali būti keičiamas atsižvelgiant į likusį einamųjų metų mėnesių skaičių.</text:span><text:s/></text:p>
      <text:p text:style-name="P230">Punkto pakeitimai:</text:p>
      <text:p text:style-name="P231"><text:span text:style-name="T232">Nr.<text:s/></text:span><text:a xlink:href="https://www.e-tar.lt/portal/legalAct.html?documentId=bb6afe40925911eea5a28c81c82193a8" office:target-frame-name="_top" xlink:show="replace"><text:span text:style-name="T233">A1-786</text:span></text:a><text:span text:style-name="T234">, 2023-12-04, paskelbta TAR 2023-12-04, i. k. 2023-23376</text:span></text:p>
      <text:p text:style-name="Normal"/>
      <text:p text:style-name="P235"><text:span text:style-name="T236">8</text:span><text:span text:style-name="T237">. Savivaldybės administracija kiekvienai socialinę reabilitaciją teikiančiai socialinių paslaugų įstaigai,<text:s/></text:span><text:span text:style-name="T238">kuriai iki praėjusių metų gruodžio 1 d. (imtinai) buvo suteikta teisė teikti akredituotą socialinę reabilitaciją, kurioje yra ne mažiau kaip 10 vietų socialinei reabilitacijai teikti ir apie kurią savivaldybės administracija pateikė informaciją SPIS, socia</text:span><text:span text:style-name="T239">linei reabilitacijai organizuoti ir teikti iš savivaldybės biudžeto skiria ne mažiau nei po 0,35 BSI per mėnesį už kiekvieną socialinėje reabilitacijoje praėjusį mėnesį dalyvavusį asmenį.</text:span></text:p>
      <text:p text:style-name="P240"><text:span text:style-name="T241">9</text:span><text:span text:style-name="T242">.<text:s/></text:span><text:span text:style-name="T243">Savivaldybės administracija socialinę reabilitaciją teikianči</text:span><text:span text:style-name="T244">oms socialinių paslaugų įstaigoms lėšas perveda šia tvarka:</text:span></text:p>
      <text:p text:style-name="P245"><text:span text:style-name="T246">9.1</text:span><text:span text:style-name="T247">. Aprašo 7 punkte nurodytas lėšas kas mėnesį perveda tik nebiudžetinėms socialinę reabilitaciją teikiančioms socialinių paslaugų įstaigoms pagal socialinėje reabilitacijoje praėjusį mėnesį fa</text:span><text:span text:style-name="T248">ktiškai dalyvavusių asmenų skaičių, neviršijantį socialinių paslaugų įstaigos vietų socialinei reabilitacijai teikti skaičiaus;</text:span><text:s/></text:p>
      <text:p text:style-name="P249">Papunkčio pakeitimai:</text:p>
      <text:p text:style-name="P250"><text:span text:style-name="T251">Nr.<text:s/></text:span><text:a xlink:href="https://www.e-tar.lt/portal/legalAct.html?documentId=bb6afe40925911eea5a28c81c82193a8" office:target-frame-name="_top" xlink:show="replace"><text:span text:style-name="T252">A1-</text:span><text:span text:style-name="T253">786</text:span></text:a><text:span text:style-name="T254">, 2023-12-04, paskelbta TAR 2023-12-04, i. k. 2023-23376</text:span></text:p>
      <text:p text:style-name="Normal"/>
      <text:p text:style-name="P255"><text:span text:style-name="T256">9.2</text:span><text:span text:style-name="T257">.<text:s/></text:span><text:span text:style-name="T258">Aprašo 8 punkte nurodytas lėšas<text:s/></text:span><text:span text:style-name="T259">kas mėnesį<text:s/></text:span><text:span text:style-name="T260">perveda</text:span><text:span text:style-name="T261"><text:s/>socialinę reabilitaciją teikiančioms socialinių paslaugų įstaigoms pagal socialinėje reabilitacijoje praėjusį mėnesį faktiškai dalyvavu</text:span><text:span text:style-name="T262">sių asmenų skaičių, neviršijantį socialinių paslaugų įstaigos vietų socialinei reabilitacijai teikti skaičiaus;</text:span></text:p>
      <text:p text:style-name="P263"><text:span text:style-name="T264">9.3</text:span><text:span text:style-name="T265">.<text:s/></text:span><text:span text:style-name="T266">Aprašo 7 ir 8 punktuose nurodytos<text:s/></text:span><text:span text:style-name="T267">lėšos pervedamos už praėjusį mėnesį ir tais atvejais, kai asmuo dėl objektyvių priežasčių (sveikatos<text:s/></text:span><text:span text:style-name="T268">būklės, socialinių aplinkybių, aplinkos veiksnių ir pan.) negalėjo gauti visų jam tą mėnesį skirtų pagrindinių socialinės reabilitacijos paslaugų.</text:span></text:p>
      <text:p text:style-name="P269"><text:span text:style-name="T270">10</text:span><text:span text:style-name="T271">. Socialinių paslaugų įstaigų, kurioms po praėjusių metų gruodžio 1 d. (imtinai) buvo suteikta teisė<text:s/></text:span><text:span text:style-name="T272">teikti akredituotą socialinę reabilitaciją, kuriose yra ne mažiau kaip 10 vietų socialinei reabilitacijai teikti ir apie kurias savivaldybių administracijos pateikė informaciją SPIS, teikiama socialinė reabilitacija gali būti finansuojama, jei einamaisiais</text:span><text:span text:style-name="T273"><text:s/>metais šioms įstaigoms skiriama lėšų socialinei reabilitacijai organizuoti ir teikti arba jei Agentūra ir savivaldybės administracija turi biudžetiniams metams socialinei reabilitacijai organizuoti ir teikti skirtų lėšų likutį. Nebiudžetinėms socialinių p</text:span><text:span text:style-name="T274">aslaugų įstaigoms skiriama lėšų suma apskaičiuojama atsižvelgiant į Agentūros direktoriaus įsakyme dėl lėšų skyrimo nurodytą mėnesinį vieno asmens socialinės reabilitacijos įkainį ir likusį einamųjų metų mėnesių skaičių. Šios lėšos paskirstomos pagal teisė</text:span><text:span text:style-name="T275">s teikti akredituotą socialinę reabilitaciją suteikimo nebiudžetinei socialinių paslaugų įstaigai datą, pirmenybę teikiant anksčiausiai teisę teikti akredituotą socialinę reabilitaciją įgijusiai įstaigai. Taip pat šioms įstaigoms skiriama ir Aprašo 8 punkt</text:span><text:span text:style-name="T276">e nurodyta lėšų suma. Socialinių paslaugų įstaigoms ‒ biudžetinėms įstaigoms ir viešosioms įstaigoms, kurių steigėja yra valstybė ar savivaldybė, ‒ skiriama tik Aprašo 8 punkte nurodyta lėšų suma.</text:span><text:s/></text:p>
      <text:p text:style-name="P277">Punkto pakeitimai:</text:p>
      <text:p text:style-name="P278"><text:span text:style-name="T279">Nr.<text:s/></text:span><text:a xlink:href="https://www.e-tar.lt/portal/legalAct.html?documentId=bb6afe40925911eea5a28c81c82193a8" office:target-frame-name="_top" xlink:show="replace"><text:span text:style-name="T280">A1-786</text:span></text:a><text:span text:style-name="T281">, 2023-12-04, paskelbta TAR 2023-12-04, i. k. 2023-23376</text:span></text:p>
      <text:p text:style-name="Normal"/>
      <text:p text:style-name="P282"><text:span text:style-name="T283">11</text:span><text:span text:style-name="T284">. Socialinių paslaugų priežiūros departamentas prie Socialinės apsaugos ir darbo ministerijos (toliau – SPPD) organizuoja S</text:span><text:span text:style-name="T285">utarčių su savivaldybių administracijomis sudarymą ir jas pasirašo. Sutartyje turi būti nustatyta lėšų pervedimo, grąžinimo, naudojimo, atsiskaitymo už jų naudojimą tvarka ir terminai, kitos Lietuvos Respublikos valstybės biudžeto ir savivaldybių biudžetų<text:s/></text:span><text:span text:style-name="T286">sudarymo ir vykdymo taisyklių, patvirtintų Lietuvos Respublikos Vyriausybės 2001 m. gegužės 14 d. nutarimu Nr. 543 „Dėl Lietuvos Respublikos valstybės biudžeto ir savivaldybių biudžetų sudarymo ir vykdymo taisyklių patvirtinimo“, 61 punkte numatytos sąlygo</text:span><text:span text:style-name="T287">s. Prie Sutarties turi būti pridėta savivaldybės administracijos parengta ir su SPPD suderinta išlaidų sąmata. <text:s/></text:span></text:p>
      <text:p text:style-name="P288"><text:span text:style-name="T289">12</text:span><text:span text:style-name="T290">. Įsigaliojus Agentūros direktoriaus įsakymui dėl lėšų skyrimo, savivaldybių administracijos parengia ir kartu su SPPD pasirašo išlaidų s</text:span><text:span text:style-name="T291">ąmatas. Prireikus išlaidų sąmatos tikslinamos Aprašo III skyriuje nustatyta tvarka.</text:span><text:s/></text:p>
      <text:p text:style-name="P292">Punkto pakeitimai:</text:p>
      <text:p text:style-name="P293"><text:span text:style-name="T294">Nr.<text:s/></text:span><text:a xlink:href="https://www.e-tar.lt/portal/legalAct.html?documentId=bb6afe40925911eea5a28c81c82193a8" office:target-frame-name="_top" xlink:show="replace"><text:span text:style-name="T295">A1-786</text:span></text:a><text:span text:style-name="T296">, 2023-12-04, paskelbta TAR 2023-12-04, i. k</text:span><text:span text:style-name="T297">. 2023-23376</text:span></text:p>
      <text:p text:style-name="Normal"/>
      <text:p text:style-name="P298"><text:span text:style-name="T299">13</text:span><text:span text:style-name="T300">. SPPD pagal savivaldybių administracijų parengtas ir jų bei SPPD pasirašytas išlaidų sąmatas kiekvieną ketvirtį teikia Nacionaliniam bendrųjų funkcijų centrui mokėjimo paraiškas dėl lėšų socialinei reabilitacijai organizuoti, teikti ir</text:span><text:span text:style-name="T301"><text:s/>administruoti pervedimo savivaldybių administracijoms<text:s/></text:span><text:span text:style-name="T302">Sutartyse nustatytais terminais.</text:span><text:span text:style-name="T303"><text:s text:c="2"/></text:span></text:p>
      <text:p text:style-name="P304"/>
      <text:p text:style-name="P305"><text:span text:style-name="T306">III</text:span><text:span text:style-name="T307"><text:s/>SKYRIUS</text:span></text:p>
      <text:p text:style-name="P308"><text:span text:style-name="T309">IŠLAIDŲ SĄMATŲ TIKSLINIMAS</text:span></text:p>
      <text:p text:style-name="P310"/>
      <text:p text:style-name="P311"><text:span text:style-name="T312">14</text:span><text:span text:style-name="T313">. Savivaldybės administracija turi teisę kartą per ketvirtį, iki einamojo ketvirčio paskutinio mėnesio 16 dienos,</text:span><text:span text:style-name="T314"><text:s/>tikslinti išlaidų sąmatą, nekeisdama Agentūros direktoriaus įsakymu dėl lėšų skyrimo atitinkamiems biudžetiniams metams savivaldybės administracijai skirtos lėšų socialinei reabilitacijai organizuoti, teikti ir administruoti sumos. Ji SPPD pateikia motyvu</text:span><text:span text:style-name="T315">otą prašymą ir išlaidų sąmatos pakeitimo projektą dėl lėšų, skirtų socialinei reabilitacijai organizuoti, teikti ir administruoti, perskirstymo ateinantiems ketvirčiams.</text:span><text:s/></text:p>
      <text:p text:style-name="P316">Punkto pakeitimai:</text:p>
      <text:p text:style-name="P317"><text:span text:style-name="T318">Nr.<text:s/></text:span><text:a xlink:href="https://www.e-tar.lt/portal/legalAct.html?documentId=bb6afe40925911eea5a28c81c82193a8" office:target-frame-name="_top" xlink:show="replace"><text:span text:style-name="T319">A1-786</text:span></text:a><text:span text:style-name="T320">, 2023-12-04, paskelbta TAR 2023-12-04, i. k. 2023-23376</text:span></text:p>
      <text:p text:style-name="Normal"/>
      <text:p text:style-name="P321"><text:span text:style-name="T322">15</text:span><text:span text:style-name="T323">. SPPD, išnagrinėjęs savivaldybės administracijos Aprašo 14 punkte nustatyta tvarka pateik</text:span><text:span text:style-name="T324">tą motyvuotą prašymą ir pritaręs išlaidų sąmatos projekto tikslinimui, pasirašo patikslintą išlaidų sąmatą ir pateikia ją savivaldybės administracijai per Nacionalinę elektroninių siuntų pristatymo, naudojant pašto tinklą, informacinę sistemą (toliau ‒ E.<text:s/></text:span><text:span text:style-name="T325">pristatymo informacinė sistema).</text:span><text:span text:style-name="T326"><text:s/></text:span><text:span text:style-name="T327">Jei išlaidų sąmatos projekte SPPD nustato netikslumų, jis informuoja savivaldybės administraciją jos nurodytu elektroniniu paštu apie nustatytus netikslumus ir prašo juos pašalinti, nustatydamas protingą terminą, bet ne ilg</text:span><text:span text:style-name="T328">esnį nei 5 darbo dienos.</text:span></text:p>
      <text:p text:style-name="P329"><text:span text:style-name="T330">16</text:span><text:span text:style-name="T331">. Agentūros direktoriaus įsakymas dėl lėšų skyrimo gali būti keičiamas prireikus papildomų lėšų ir (ar) paaiškėjus, kad savivaldybės administracija lėšų nepanaudos, atsižvelgus į reikiamų papildomų ar nepanaudotų lėšų sumą. A</text:span><text:span text:style-name="T332">pie lėšų nepanaudojimą, nurodydama jų nepanaudojimo priežastis, savivaldybės administracija informuoja Agentūrą per E. pristatymo informacinę sistemą. Prireikus papildomų lėšų, savivaldybės administracija Agentūrai pateikia motyvuotą prašymą pakeisti lėšų<text:s/></text:span><text:span text:style-name="T333">socialinei reabilitacijai organizuoti, teikti ir administruoti paskirstymą.</text:span><text:s/></text:p>
      <text:p text:style-name="P334">Punkto pakeitimai:</text:p>
      <text:p text:style-name="P335"><text:span text:style-name="T336">Nr.<text:s/></text:span><text:a xlink:href="https://www.e-tar.lt/portal/legalAct.html?documentId=bb6afe40925911eea5a28c81c82193a8" office:target-frame-name="_top" xlink:show="replace"><text:span text:style-name="T337">A1-786</text:span></text:a><text:span text:style-name="T338">, 2023-12-04, paskelbta TAR 2023-12-04, i. k. 2023-2</text:span><text:span text:style-name="T339">3376</text:span></text:p>
      <text:p text:style-name="Normal"/>
      <text:p text:style-name="P340"><text:span text:style-name="T341">17</text:span><text:span text:style-name="T342">. Agentūra, atsižvelgdama į papildomų ar likusių nepanaudotų lėšų socialinei reabilitacijai organizuoti, teikti ir administruoti sumą, išnagrinėja savivaldybės administracijos pateiktą motyvuotą prašymą pakeisti lėšų socialinei reabilitacijai o</text:span><text:span text:style-name="T343">rganizuoti, teikti ir administruoti paskirstymą per 20 darbo dienų nuo jo gavimo dienos. Pritarus savivaldybės administracijos siūlomam lėšų socialinei reabilitacijai organizuoti, teikti ir administruoti paskirstymo tikslinimui, pakeičiamas Agentūros direk</text:span><text:span text:style-name="T344">toriaus įsakymas dėl lėšų skyrimo ir apie tai informuojamas SPPD, per E. pristatymo informacinę sistemą jam pateikiant Agentūros direktoriaus įsakymo dėl lėšų skyrimo kopiją.</text:span></text:p>
      <text:p text:style-name="P345"><text:span text:style-name="T346">Jei Agentūra priima sprendimą nepritarti savivaldybės administracijos siūlomam lė</text:span><text:span text:style-name="T347">šų socialinei reabilitacijai organizuoti, teikti ir administruoti paskirstymo tikslinimui, apie priimtą sprendimą ji informuoja savivaldybės administraciją jos nurodytu elektroniniu paštu, nurodydama tokio sprendimo priežastis.</text:span><text:s/></text:p>
      <text:p text:style-name="P348">Punkto pakeitimai:</text:p>
      <text:p text:style-name="P349"><text:span text:style-name="T350">Nr.<text:s/></text:span><text:a xlink:href="https://www.e-tar.lt/portal/legalAct.html?documentId=bb6afe40925911eea5a28c81c82193a8" office:target-frame-name="_top" xlink:show="replace"><text:span text:style-name="T351">A1-786</text:span></text:a><text:span text:style-name="T352">, 2023-12-04, paskelbta TAR 2023-12-04, i. k. 2023-23376</text:span></text:p>
      <text:p text:style-name="Normal"/>
      <text:p text:style-name="P353"><text:span text:style-name="T354">18</text:span><text:span text:style-name="T355">. Savivaldybės administracija per 5 darbo dienas nuo Agentūros direktoriaus įsakymo dėl lėšų</text:span><text:span text:style-name="T356"><text:s/>skyrimo pakeitimo įsigaliojimo dienos pateikia SPPD motyvuotą prašymą patikslinti išlaidų sąmatą ir patikslintos išlaidų sąmatos projektą. SPPD, išnagrinėjęs savivaldybės administracijos pateiktą motyvuotą prašymą patikslinti išlaidų sąmatą bei patikslint</text:span><text:span text:style-name="T357">os išlaidų sąmatos projektą ir pritaręs išlaidų sąmatos patikslinimams, pasirašo patikslintą išlaidų sąmatą ir pateikia ją savivaldybės administracijai per E. pristatymo informacinę sistemą. Jei SPPD nustato netikslumų patikslintos išlaidų sąmatos projekte</text:span><text:span text:style-name="T358">, jis informuoja savivaldybės administraciją jos nurodytu elektroniniu paštu apie nustatytus netikslumus ir prašo juos pašalinti, nustatydamas protingą terminą, bet ne ilgesnį nei 5 darbo dienos.</text:span><text:s/></text:p>
      <text:p text:style-name="P359">Punkto pakeitimai:</text:p>
      <text:p text:style-name="P360"><text:span text:style-name="T361">Nr.<text:s/></text:span><text:a xlink:href="https://www.e-tar.lt/portal/legalAct.html?documentId=bb6afe40925911eea5a28c81c82193a8" office:target-frame-name="_top" xlink:show="replace"><text:span text:style-name="T362">A1-786</text:span></text:a><text:span text:style-name="T363">, 2023-12-04, paskelbta TAR 2023-12-04, i. k. 2023-23376</text:span></text:p>
      <text:p text:style-name="Normal"/>
      <text:p text:style-name="P364"><text:span text:style-name="T365">IV</text:span><text:span text:style-name="T366"><text:s/>SKYRIUS</text:span></text:p>
      <text:p text:style-name="P367"><text:span text:style-name="T368">LĖŠŲ NAUDOJIMAS IR ATSISKAITYMAS UŽ JŲ NAUDOJIMĄ</text:span></text:p>
      <text:p text:style-name="P369"/>
      <text:p text:style-name="P370"><text:span text:style-name="T371">19</text:span><text:span text:style-name="T372">. Savivaldybės administ</text:span><text:span text:style-name="T373">racija pagal Sutartį gautas lėšas, skirtas socialinei reabilitacijai organizuoti ir teikti, pagal lėšų pervedimo sutartis, sudarytas tarp savivaldybės administracijos ir socialinę reabilitaciją teikiančių įstaigų, perveda nebiudžetinėms socialinę reabilita</text:span><text:span text:style-name="T374">ciją teikiančioms socialinių paslaugų įstaigoms. Pagal lėšų pervedimo sutartis gautas lėšas, skirtas socialinei reabilitacijai organizuoti ir teikti, nebiudžetinės socialinę reabilitaciją teikiančios socialinių paslaugų įstaigos naudoja vadovaudamosi šiais</text:span><text:span text:style-name="T375"><text:s/>Lietuvos Respublikos valstybės ir savivaldybių biudžetų pajamų ir išlaidų klasifikacijos, patvirtintos Lietuvos Respublikos finansų ministro 2003 m. liepos 3 d. įsakymu Nr. 1K-184 „Dėl Lietuvos Respublikos valstybės ir savivaldybių biudžetų pajamų ir išla</text:span><text:span text:style-name="T376">idų klasifikacijos patvirtinimo“ (toliau – Klasifikacija), papunkčiais:</text:span><text:span text:style-name="T377"><text:s/></text:span></text:p>
      <text:p text:style-name="P378"><text:span text:style-name="T379">19.1</text:span><text:span text:style-name="T380">. „2.1.1.1.1.1. Darbo užmokestis pinigais“. Šiame papunktyje nurodytos išlaidos –<text:s/></text:span><text:span text:style-name="T381">socialinių paslaugų įstaigos, organizuojančios ir teikiančios socialinę reabilitaciją,<text:s/></text:span><text:span text:style-name="T382">darbuotojų, kurių pareigybių aprašymuose nustatytos su socialinės reabilitacijos organizavimu ir (ar) teikimu susijusios funkcijos, darbo užmokestis;</text:span></text:p>
      <text:p text:style-name="P383"><text:span text:style-name="T384">19.2</text:span><text:span text:style-name="T385">. „2.1.2.1.1.1. Socialinio draudimo įmokos“. Šiame papunktyje nurodytos išlaidos –<text:s/></text:span><text:span text:style-name="T386">socialinio drau</text:span><text:span text:style-name="T387">dimo įmokos, mokamos nuo socialinių paslaugų įstaigos, organizuojančios ir teikiančios socialinę reabilitaciją, darbuotojams, kurių pareigybių aprašymuose nustatytos su socialinės reabilitacijos organizavimu ir (ar) teikimu susijusios funkcijos, apskaičiuo</text:span><text:span text:style-name="T388">to darbo užmokesčio</text:span><text:span text:style-name="T389">;</text:span></text:p>
      <text:p text:style-name="P390"><text:span text:style-name="T391">19.3</text:span><text:span text:style-name="T392">. „2.7.3.1.1.1. Darbdavių socialinė parama pinigais“. Šiame papunktyje nurodytos išlaidos – nenutrūkstamai mokamas darbo užmokestis socialinę reabilitaciją organizuojantiems ir (ar) teikiantiems darbuotojams ligos atveju (už pi</text:span><text:span text:style-name="T393">rmas dvi ligos dienas), išeitinės išmokos ir nuo jų apskaičiuotos socialinio draudimo įmokos;</text:span></text:p>
      <text:p text:style-name="P394"><text:span text:style-name="T395">19.4</text:span><text:span text:style-name="T396">.</text:span><text:span text:style-name="T397"><text:s/></text:span><text:span text:style-name="T398">„2.2.1.1.1.05. Ryšių įrangos ir ryšių paslaugų įsigijimo išlaidos“. Šiame papunktyje nurodytos išlaidos – socialinei reabilitacijai organizuoti ir (ar)<text:s/></text:span><text:span text:style-name="T399">teikti reikalingų ryšių paslaugų<text:s/></text:span><text:span text:style-name="T400">(</text:span><text:span text:style-name="T401">interneto, fiksuotojo ir (ar) mobiliojo<text:s/></text:span><text:span text:style-name="T402">ryšio,</text:span><text:span text:style-name="T403"><text:s/>pašto ir kitų paslaugų) įsigijimo ir ryšio linijos įrengimo išlaidos,<text:s/></text:span><text:span text:style-name="T404">įskaitant savanoriškos veiklos organizavimo išlaidas</text:span><text:span text:style-name="T405">;</text:span></text:p>
      <text:p text:style-name="P406"><text:span text:style-name="T407">19.5</text:span><text:span text:style-name="T408">. „2.2.1.1.1.06. Transporto išlaikymo ir transporto paslaugų įsigijimo išlaidos“. Šiame papunktyje nurodytos išlaidos – transporto išlaikymo<text:s/></text:span><text:span text:style-name="T409">(degalų, eksploatacijos, draudimo, transporto priemonės nuomos be vairuotojo,<text:s/></text:span><text:span text:style-name="T410">transporto remonto bei prekių, susiju</text:span><text:span text:style-name="T411">sių su transporto priemonės remontu, įsigijimo, transporto priemonės statymo ir kt.)<text:s/></text:span><text:span text:style-name="T412">ir transporto paslaugų<text:s/></text:span><text:span text:style-name="T413">(autobuso ar kito sausumos transporto ekonominės klasės bilietų, taip pat viešojo transporto bilietų, transporto priemonės nuomos su vairuotoju)</text:span><text:span text:style-name="T414">, ti</text:span><text:span text:style-name="T415">esiogiai reikalingų socialinei reabilitacijai organizuoti ir (ar) teikti,</text:span><text:span text:style-name="T416"><text:s/></text:span><text:span text:style-name="T417">įsigijimo išlaidos,</text:span><text:span text:style-name="T418"><text:s/>įskaitant savanoriškos veiklos organizavimo išlaidas</text:span><text:span text:style-name="T419">;</text:span></text:p>
      <text:p text:style-name="P420"><text:span text:style-name="T421">19.6</text:span><text:span text:style-name="T422">.<text:s/></text:span><text:span text:style-name="T423">„2.2.1.1.1.15. Materialiojo turto paprastojo remonto prekių ir paslaugų įsigijimo išlaidos“.<text:s/></text:span><text:span text:style-name="T424">Šiame</text:span><text:span text:style-name="T425"><text:s/>papunktyje nurodytos išlaidos –<text:s/></text:span><text:span text:style-name="T426">ilgalaikio materialiojo turto (išskyrus patalpas), naudojamo teikiant</text:span><text:span text:style-name="T427"><text:s/>socialinę reabilitaciją</text:span><text:span text:style-name="T428">,<text:s/></text:span><text:span text:style-name="T429">ūkinio inventoriaus remonto darbų ir techninės priežiūros išlaidos, taip pat įrankių bei prekių, reikalingų paprastojo remonto d</text:span><text:span text:style-name="T430">arbams atlikti (santechnikos, elektros instaliacijos, apdailos ir kt. įrankių bei prekių, taip pat instrumentų, mechaninių ir elektrinių įrankių ir kt.), įsigijimo išlaidos;<text:s/></text:span></text:p>
      <text:p text:style-name="P431"><text:span text:style-name="T432">19.7</text:span><text:span text:style-name="T433">. „2.2.1.1.1.14. Materialiojo ir nematerialiojo turto nuomos išlaidos“. Š</text:span><text:span text:style-name="T434">iame papunktyje nurodytos išlaidos – patalpų, skirtų socialinei reabilitacijai teikti, nuomos išlaidos;</text:span></text:p>
      <text:p text:style-name="P435"><text:span text:style-name="T436">19.8</text:span><text:span text:style-name="T437">. „2.2.1.1.1.20. Komunalinių paslaugų įsigijimo išlaidos“. Šiame papunktyje nurodytos išlaidos –<text:s/></text:span><text:span text:style-name="T438">patalpų, skirtų socialinei reabilitacijai organ</text:span><text:span text:style-name="T439">izuoti ir (ar) teikti</text:span><text:span text:style-name="T440">,</text:span><text:span text:style-name="T441"><text:s/>komunalinių paslaugų (šildymo, elektros energijos tiekimo,<text:s/></text:span><text:span text:style-name="T442">vandentiekio, kanalizacijos ir nuotekų valymo,</text:span><text:span text:style-name="T443"><text:s/></text:span><text:span text:style-name="T444">šiukšlių išvežimo ir kt.</text:span><text:span text:style-name="T445">) išlaidos;</text:span><text:span text:style-name="T446"><text:s/></text:span></text:p>
      <text:p text:style-name="P447"><text:span text:style-name="T448">19.9</text:span><text:span text:style-name="T449">. „2.2.1.1.1.21. Informacinių technologijų prekių ir paslaugų įsigijimo išlaidos“.</text:span><text:span text:style-name="T450"><text:s/>Šiame papunktyje nurodytos išlaidos –</text:span><text:span text:style-name="T451"><text:s/></text:span><text:span text:style-name="T452">socialinei reabilitacijai</text:span><text:span text:style-name="T453"><text:s/>organizuoti ir (ar)<text:s/></text:span><text:span text:style-name="T454">teikti</text:span><text:span text:style-name="T455"><text:s/>naudojamos kompiuterinės technikos ir kompiuterinės technikos dalių (monitorių, spausdintuvų, kopijavimo ir daugiafunkcių</text:span><text:span text:style-name="T456"><text:s/></text:span><text:span text:style-name="T457">aparatų, spausdintuvų dažų, USB laikmenų, išmaniųjų telefonų ir kt.)<text:s/></text:span><text:span text:style-name="T458">įsigijimo, t</text:span><text:span text:style-name="T459">aip pat informacinių technologijų srities prekių nuomos ir remonto išlaidos</text:span><text:span text:style-name="T460">;</text:span></text:p>
      <text:p text:style-name="P461"><text:span text:style-name="T462">19.10</text:span><text:span text:style-name="T463">. „2.2.1.1.1.30. Kitų prekių ir paslaugų įsigijimo išlaidos“. Šiame papunktyje nurodytos<text:s/></text:span><text:span text:style-name="T464">išlaidos – kanceliarinių prekių, reikmenų, inventoriaus ir priemonių, reikalingų socialinei reabilitacijai organizuoti ir (ar) teikti, įsigijimo išlaidos, mokesčiai bankams už pavedimus ir kitas jų paslaugas, buhalterinės apskaitos paslaugų įsigijimo išlai</text:span><text:span text:style-name="T465">dos, išlaidos<text:s/></text:span><text:span text:style-name="T466">autoriniams atlyginimams (pagal autorines sutartis) ir atlygiui už suteiktas paslaugas (pagal atlygintinų paslaugų sutartis), jei autorinius atlyginimus gaunantys asmenys ir paslaugų teikėjai nėra socialinę reabilitaciją teikiančios socialini</text:span><text:span text:style-name="T467">ų paslaugų</text:span><text:span text:style-name="T468"><text:s/>įstaigos</text:span><text:span text:style-name="T469"><text:s/>darbuotojai,<text:s/></text:span><text:span text:style-name="T470">darbuotojų, kurie teikia socialinę reabilitaciją pagal individualios veiklos pažymas ar verslo liudijimus, paslaugų įsigijimo išlaidos;</text:span></text:p>
      <text:p text:style-name="P471"><text:span text:style-name="T472">19.11</text:span><text:span text:style-name="T473">. „2.2.1.1.1.02. Medikamentų ir medicininių prekių bei paslaugų įsigijimo išla</text:span><text:span text:style-name="T474">idos“. Šiame papunktyje nurodytos išlaidos – socialinę reabilitaciją teikiančių darbuotojų apsaugos priemonių (veido kaukių, dezinfekcinio skysčio, vienkartinių pirštinių ir kt.) įsigijimo išlaidos.</text:span></text:p>
      <text:p text:style-name="P475"><text:span text:style-name="T476">20</text:span><text:span text:style-name="T477">. Savivaldybės administracija SPPD teikia lėšų na</text:span><text:span text:style-name="T478">udojimo ataskaitas Sutartyje nustatyta tvarka ir terminais.<text:s/></text:span></text:p>
      <text:p text:style-name="P479"><text:span text:style-name="T480">21</text:span><text:span text:style-name="T481">. Einamaisiais metais savivaldybių administracijoms skirtos lėšos socialinei reabilitacijai organizuoti, teikti ir administruoti naudojamos iki einamųjų metų gruodžio 31 d.</text:span></text:p>
      <text:p text:style-name="P482"><text:span text:style-name="T483">22</text:span><text:span text:style-name="T484">. Savivald</text:span><text:span text:style-name="T485">ybių administracijos einamaisiais metais nepanaudotas lėšas, skirtas socialinei reabilitacijai organizuoti, teikti ir administruoti, privalo grąžinti SPPD iki kitų metų sausio 5 d., pervesdamos į Sutartyje nurodytą sąskaitą ir mokėjimo paskirties laukelyje</text:span><text:span text:style-name="T486"><text:s/>nurodydamos, kurių metų lėšos grąžinamos, programos ir priemonės kodą, finansavimo šaltinį, valstybės funkciją, Klasifikacijos straipsnį, grąžinamą sumą.</text:span></text:p>
      <text:p text:style-name="P487"><text:span text:style-name="T488">23</text:span><text:span text:style-name="T489">. SPPD savivaldybių administracijų grąžintas lėšas grąžina į valstybės iždo sąskaitą iki kitų m</text:span><text:span text:style-name="T490">etų sausio 10 d.</text:span></text:p>
      <text:p text:style-name="P491"/>
      <text:p text:style-name="P492"><text:span text:style-name="T493">V</text:span><text:span text:style-name="T494"><text:s/>SKYRIUS</text:span></text:p>
      <text:p text:style-name="P495"><text:span text:style-name="T496">BAIGIAMOSIOS NUOSTATOS</text:span></text:p>
      <text:p text:style-name="P497"/>
      <text:p text:style-name="P498"><text:span text:style-name="T499">24</text:span><text:span text:style-name="T500">. SPPD koordinuoja ir kontroliuoja Sutarčių vykdymą, kad savivaldybių administracijoms skirtos lėšos socialinei reabilitacijai organizuoti, teikti ir administruoti būtų naudojamos pagal tiksli</text:span><text:span text:style-name="T501">nę paskirtį. Agentūra atsitiktiniu būdu tikrina ir vertina, ar lėšos socialinei reabilitacijai organizuoti, teikti ir administruoti naudojamos tinkamai.</text:span><text:s/></text:p>
      <text:p text:style-name="P502">Punkto pakeitimai:</text:p>
      <text:p text:style-name="P503"><text:span text:style-name="T504">Nr.<text:s/></text:span><text:a xlink:href="https://www.e-tar.lt/portal/legalAct.html?documentId=bb6afe40925911eea5a28c81c82193a8" office:target-frame-name="_top" xlink:show="replace"><text:span text:style-name="T505">A1-786</text:span></text:a><text:span text:style-name="T506">, 2023-12-04, paskelbta TAR 2023-12-04, i. k. 2023-23376</text:span></text:p>
      <text:p text:style-name="Normal"/>
      <text:p text:style-name="P507"><text:span text:style-name="T508">25</text:span><text:span text:style-name="T509">. Savivaldybių administracijos Agentūros ir (ar) SPPD reikalavimu privalo pateikti visą in</text:span><text:span text:style-name="T510">formaciją (veiklos organizavimą, vidaus tvarką reglamentuojančius dokumentus, duomenis apie darbuotojų skaičių, lėšų panaudojimą pagal Klasifikacijos straipsnius ir kt.), susijusią su socialinei reabilitacijai organizuoti, teikti ir administruoti skirtų lė</text:span><text:span text:style-name="T511">šų naudojimu ir reikalingą lėšų naudojimui kontroliuoti.</text:span><text:s/></text:p>
      <text:p text:style-name="P512">Punkto pakeitimai:</text:p>
      <text:p text:style-name="P513"><text:span text:style-name="T514">Nr.<text:s/></text:span><text:a xlink:href="https://www.e-tar.lt/portal/legalAct.html?documentId=bb6afe40925911eea5a28c81c82193a8" office:target-frame-name="_top" xlink:show="replace"><text:span text:style-name="T515">A1-786</text:span></text:a><text:span text:style-name="T516">, 2023-12-04, paskelbta TAR 2023-12-04, i. k. 2023-23376</text:span></text:p>
      <text:p text:style-name="Normal"/>
      <text:p text:style-name="P517"><text:span text:style-name="T518">26</text:span><text:span text:style-name="T519">.<text:s/></text:span><text:span text:style-name="T520">Saviv</text:span><text:span text:style-name="T521">aldybių administracijos privalo užtikrinti, kad socialinei reabilitacijai organizuoti, teikti ir administruoti skirtos lėšos būtų naudojamos pagal tikslinę paskirtį, vadovaujantis šių lėšų naudojimą reglamentuojančių teisės aktų ir Sutarčių nuostatomis.</text:span></text:p>
      <text:p text:style-name="P522"><text:span text:style-name="T523">27</text:span><text:span text:style-name="T524">. Savivaldybių administracijos kontroliuoja socialinei reabilitacijai organizuoti ir teikti skirtų lėšų naudojimą pagal tikslinę paskirtį, vadovaudamosi lėšų naudojimą reglamentuojančių teisės aktų ir lėšų pervedimo sutarčių, sudarytų su socialinę reab</text:span><text:span text:style-name="T525">ilitaciją teikiančiomis socialinių paslaugų įstaigomis, nuostatomis.<text:s/></text:span></text:p>
      <text:p text:style-name="P526"><text:span text:style-name="T527">28</text:span><text:span text:style-name="T528">. Socialinę reabilitaciją teikiančios socialinių paslaugų įstaigos, vadovaudamosi lėšų naudojimą reglamentuojančių teisės aktų ir lėšų pervedimo sutarčių su savivaldybių administra</text:span><text:span text:style-name="T529">cijomis nuostatomis, užtikrina, kad pagal lėšų pervedimo sutartis su savivaldybių administracijomis pervestos lėšos būtų naudojamos pagal tikslinę paskirtį. Lėšas,<text:s/></text:span><text:span text:style-name="T530">nepanaudotas iki einamųjų metų gruodžio 31 d. ar<text:s/></text:span><text:span text:style-name="T531">panaudotas ne pagal tikslinę paskirtį ir (a</text:span><text:span text:style-name="T532">r) netinkamai ar neteisėtai, nesilaikant lėšų pervedimo sutarčių, socialinę reabilitaciją teikiančios socialinių paslaugų įstaigos privalo nedelsdamos grąžinti savivaldybių administracijoms, o šios – SPPD. Šiame Aprašo punkte nurodytų lėšų negrąžinus, jos<text:s/></text:span><text:span text:style-name="T533">išieškomos Lietuvos Respublikos teisės aktų nustatyta tvarka.<text:s/></text:span></text:p>
      <text:p text:style-name="P534">Punkto pakeitimai:</text:p>
      <text:p text:style-name="P535"><text:span text:style-name="T536">Nr.<text:s/></text:span><text:a xlink:href="https://www.e-tar.lt/portal/legalAct.html?documentId=bb6afe40925911eea5a28c81c82193a8" office:target-frame-name="_top" xlink:show="replace"><text:span text:style-name="T537">A1-786</text:span></text:a><text:span text:style-name="T538">, 2023-12-04, paskelbta TAR 2023-12-04, i. k. 2023-23376</text:span></text:p>
      <text:p text:style-name="Normal"/>
      <text:p text:style-name="P539"><text:span text:style-name="T540">29</text:span><text:span text:style-name="T541">.<text:s/></text:span><text:span text:style-name="T542">Socialinei reabilitacijai organizuoti, teikti ir administruoti skirtas lėšas, panaudotas ne pagal tikslinę paskirtį ir (ar) nesilaikant Sutarčių, lėšų naudojimą reglamentuojančių teisės aktų, savivaldybių administracijos grąžina SPPD arba jos išieškomos Li</text:span><text:span text:style-name="T543">etuvos Respublikos teisės aktų nustatyta tvarka.</text:span></text:p>
      <text:p text:style-name="P544"><text:span text:style-name="T545">30</text:span><text:span text:style-name="T546">. Dokumentai saugomi Lietuvos Respublikos dokumentų ir archyvų įstatymo nustatyta tvarka Lietuvos vyriausiojo archyvaro nustatytais terminais.</text:span></text:p>
      <text:p text:style-name="P547"><text:span text:style-name="T548">_________________</text:span></text:p>
      <text:p text:style-name="P549"/>
      <text:p text:style-name="P550"/>
      <text:p text:style-name="P551"><text:span text:style-name="T552">Pakeitimai:</text:span></text:p>
      <text:p text:style-name="P553"/>
      <text:p text:style-name="P554"><text:span text:style-name="T555">1.</text:span></text:p>
      <text:p text:style-name="P556"><text:span text:style-name="T557">Lietuvos<text:s/></text:span><text:span text:style-name="T558">Respublikos socialinės apsaugos ir darbo ministerija, Įsakymas</text:span></text:p>
      <text:p text:style-name="P559"><text:span text:style-name="T560">Nr.<text:s/></text:span><text:a xlink:href="https://www.e-tar.lt/portal/legalAct.html?documentId=bb6afe40925911eea5a28c81c82193a8" office:target-frame-name="_top" xlink:show="replace"><text:span text:style-name="T561">A1-786</text:span></text:a><text:span text:style-name="T562">, 2023-12-04, paskelbta TAR 2023-12-04, i. k. 2023-23376</text:span></text:p>
      <text:p text:style-name="P563"><text:span text:style-name="T564">Dėl Lietuvos Respublikos soc</text:span><text:span text:style-name="T565">ialinės apsaugos ir darbo ministro 2022 m. gruodžio 16 d. įsakymo Nr. A1-853 „Dėl Socialinės reabilitacijos neįgaliesiems bendruomenėje finansavimo iš Lietuvos Respublikos valstybės biudžeto lėšų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style:font-name="TimesLT" fo:text-transform="uppercase" fo:color="#4F81BD" fo:font-size="11pt" style:font-size-asian="11pt" style:font-size-complex="11pt"/>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style:font-name="TimesLT" fo:font-size="11pt" style:font-size-asian="11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style:style>
    <style:page-layout style:name="PL1">
      <style:page-layout-properties fo:page-width="8.268in" fo:page-height="11.693in" style:print-orientation="portrait" fo:margin-top="0.4923in" fo:margin-left="1.1812in" fo:margin-bottom="0.2951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95"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style:font-name="TimesLT" fo:text-transform="uppercase" fo:color="#4F81BD" fo:font-size="11pt" style:font-size-asian="11pt" style:font-size-complex="11pt"/>
    </style:style>
    <style:style style:name="P96" style:parent-style-name="Normal" style:family="paragraph">
      <style:paragraph-properties fo:text-align="end">
        <style:tab-stops>
          <style:tab-stop style:type="center" style:position="3.4625in"/>
          <style:tab-stop style:type="right" style:position="6.925in"/>
        </style:tab-stops>
      </style:paragraph-properties>
      <style:text-properties style:font-name="TimesLT" fo:font-size="11pt" style:font-size-asian="11pt" style:font-size-complex="11pt"/>
    </style:style>
    <style:style style:name="P9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page-number text:fixed="false">8</text:page-number></text:p>
        <text:p text:style-name="P94"/>
      </style:header>
      <style:footer>
        <text:p text:style-name="P95"/>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razdauskaitė</meta:initial-creator>
    <dc:creator>adlibuser</dc:creator>
    <meta:creation-date>2023-12-05T06:57:00Z</meta:creation-date>
    <dc:date>2023-12-05T06:57:00Z</dc:date>
    <meta:print-date>2022-11-14T13:19:00Z</meta:print-date>
    <meta:template xlink:href="Normal.dotm" xlink:type="simple"/>
    <meta:editing-cycles>2</meta:editing-cycles>
    <meta:editing-duration>PT0S</meta:editing-duration>
    <meta:document-statistic meta:page-count="3" meta:paragraph-count="285" meta:word-count="3876" meta:character-count="31116" meta:row-count="860" meta:non-whitespace-character-count="27525"/>
  </office:meta>
</office:document-meta>
</file>