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fo:font-size="11pt" style:font-size-asian="11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name="Arial" style:font-name-complex="Arial" fo:color="#000000" fo:font-size="10pt" style:font-size-asian="10pt" style:font-size-complex="12pt" style:language-asian="lt" style:country-asian="L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0.3937in"/>
          <style:tab-stop style:type="left" style:position="5.3159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/>
    </style:style>
    <style:style style:name="P6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4">Suvestinė redakcija nuo 2023-06-29</text:span></text:p>
      <text:p text:style-name="P15"/>
      <text:p text:style-name="P16"><text:span text:style-name="T17">Įsakymas paskelbtas: TAR 2019-03-26, i. k. 2019-04620</text:span></text:p>
      <text:p text:style-name="P18"/>
      <text:p text:style-name="P19">Nauja redakcija nuo 2023-06-29:</text:p>
      <text:p text:style-name="Normal"><text:span text:style-name="T20">Nr.<text:s/></text:span><text:a xlink:href="https://www.e-tar.lt/portal/legalAct.html?documentId=41487bc0158f11ee9f7ec2ffce8b47bc" office:target-frame-name="_top" xlink:show="replace"><text:span text:style-name="T21">1-123</text:span></text:a><text:span text:style-name="T22">, 2023-06-28, paskelbta<text:s/></text:span><text:span text:style-name="T23">TAR 2023-06-28, i. k. 2023-12942</text:span></text:p>
      <text:p text:style-name="P24"/>
      <text:p text:style-name="P25"><text:span text:style-name="T26">VALSTYBINĖS VARTOTOJŲ TEISIŲ APSAUGOS TARNYBOS<text:s/></text:span></text:p>
      <text:p text:style-name="P27"><text:span text:style-name="T28">DIREKTORIUS</text:span></text:p>
      <text:p text:style-name="P29"/>
      <text:p text:style-name="P30">ĮSAKYMAS</text:p>
      <text:p text:style-name="P31">DĖL PRAŠYMO IŠDUOTI GIDO PAŽYMĖJIMĄ IR PRAŠYMO PAKEISTI blanke įformintĄ gido pažymėjimą FORMŲ PATVIRTINIMO</text:p>
      <text:p text:style-name="P32"/>
      <text:p text:style-name="P33"><text:span text:style-name="T34">2019 m. kovo 18 d. Nr. 1-107</text:span></text:p>
      <text:p text:style-name="P35"><text:span text:style-name="T36">Vilnius</text:span></text:p>
      <text:p text:style-name="P37"/>
      <text:p text:style-name="P38"/>
      <text:p text:style-name="P39"><text:span text:style-name="T40">Va</text:span><text:span text:style-name="T41">dovaudamasi Lietuvos Respublikos Vyriausybės 2011 m. lapkričio 16 d. nutarimo Nr. 1342 „Dėl įgaliojimų suteikimo įgyvendinant Lietuvos Respublikos turizmo įstatymą“ 2 punktu ir</text:span><text:span text:style-name="T42"><text:s/></text:span><text:span text:style-name="T43">Gido pažymėjimo išdavimo, pakeitimo ir panaikinimo tvarkos aprašo, patvirtinto<text:s/></text:span><text:span text:style-name="T44">Lietuvos Respublikos ekonomikos ir inovacijų ministro<text:s/></text:span><text:span text:style-name="T45">2023 m. balandžio 5 d. įsakymu Nr. 4-190</text:span><text:span text:style-name="T46"><text:s/>„Dėl Gido pažymėjimo išdavimo, pakeitimo ir panaikinimo tvarkos aprašo ir gido pažymėjimo formos patvirtinimo“, 5.1 ir 15.1 papunkčiais,<text:s/></text:span></text:p>
      <text:p text:style-name="P47"><text:span text:style-name="T48">t<text:s/></text:span><text:span text:style-name="T49">virtinu</text:span><text:span text:style-name="T50"><text:s/>pridedamas</text:span><text:span text:style-name="T51">:</text:span><text:span text:style-name="T52"><text:s/></text:span></text:p>
      <text:p text:style-name="P53"><text:span text:style-name="T54">1</text:span><text:span text:style-name="T55">.</text:span><text:span text:style-name="T56"><text:s/>Prašymo išduoti gido pažymėjimą formą</text:span><text:span text:style-name="T57">.</text:span></text:p>
      <text:p text:style-name="P58"><text:span text:style-name="T59">2</text:span><text:span text:style-name="T60">.</text:span><text:span text:style-name="T61"><text:s/>Prašymo pakeisti blanke įformintą gido pažymėjimą formą.</text:span></text:p>
      <text:p text:style-name="P62"/>
      <text:p text:style-name="P63"/>
      <text:p text:style-name="P64"/>
      <text:p text:style-name="P65"><text:span text:style-name="T66">Direktorė</text:span><text:span text:style-name="T67"><text:tab/>Neringa Ulbaitė</text:span></text:p>
      <text:p text:style-name="P68"/>
      <text:p text:style-name="Normal"/>
      <text:p text:style-name="Normal"/>
      <text:p text:style-name="Normal"/>
      <text:p text:style-name="Normal"/>
      <text:p text:style-name="P69">Priedų pakeitimai:</text:p>
      <text:p text:style-name="Normal"/>
      <text:p text:style-name="P70">Prašymo išduoti gido pažymėjimą forma</text:p>
      <text:p text:style-name="Normal"/>
      <text:p text:style-name="P71">Prašymo pakeisti blanke įformintą gido pažym<text:s/>forma</text:p>
      <text:p text:style-name="Normal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Valstybinė vartotojų teisių apsaugos tarnyba, Įsakymas</text:span></text:p>
      <text:p text:style-name="P81"><text:span text:style-name="T82">Nr.<text:s/></text:span><text:a xlink:href="https://www.e-tar.lt/portal/legalAct.html?documentId=41487bc0158f11ee9f7ec2ffce8b47bc" office:target-frame-name="_top" xlink:show="replace"><text:span text:style-name="T83">1-123</text:span></text:a><text:span text:style-name="T84">, 2023-06-28, paskelbta TAR 2023-06-28, i. k. 2023-12942</text:span></text:p>
      <text:p text:style-name="P85"><text:span text:style-name="T86">Dėl<text:s/></text:span><text:span text:style-name="T87">Valstybinės vartotojų teisių apsaugos tarnybos direktoriaus 2019 m. kovo 18 d. įsakymo Nr. 1-107 „Dėl Prašymo išduoti gido pažymėjimą formos patvirtinimo“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IO TURIZMO DEPARTAMENTO</dc:title>
    <meta:initial-creator>renatap</meta:initial-creator>
    <dc:creator>adlibuser</dc:creator>
    <meta:creation-date>2023-06-29T13:19:00Z</meta:creation-date>
    <dc:date>2023-06-29T13:19:00Z</dc:date>
    <meta:print-date>2019-03-18T11:4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05" meta:character-count="1683" meta:row-count="25" meta:non-whitespace-character-count="1488"/>
  </office:meta>
</office:document-meta>
</file>