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5" style:parent-style-name="DefaultParagraphFont" style:family="text">
      <style:text-properties fo:color="#000000" fo:letter-spacing="0.0555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name="Arial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P5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P5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P60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4</text:span></text:p>
      <text:p text:style-name="P10"/>
      <text:p text:style-name="P11"><text:span text:style-name="T12">Įsakymas paskelbtas: TAR 2020-03-25, i. k. 2020-05999</text:span></text:p>
      <text:p text:style-name="P13"/>
      <text:p text:style-name="P14">Nauja redakcija nuo 2020-07-04:</text:p>
      <text:p text:style-name="Normal"><text:span text:style-name="T15">Nr.<text:s/></text:span><text:a xlink:href="https://www.e-tar.lt/portal/legalAct.html?documentId=93fb5340bd0111eab9d9cd0c85e0b745" office:target-frame-name="_top" xlink:show="replace"><text:span text:style-name="T16">VA-52</text:span></text:a><text:span text:style-name="T17">, 2020-07-03, paskelbta TAR 2020-07-03, i. k. 2020-14967</text:span></text:p>
      <text:p text:style-name="P18"/>
      <text:p text:style-name="P19"><text:span text:style-name="T2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VALSTYBINĖS MOKESČIŲ INSPEKCIJOS<text:s/></text:span><text:span text:style-name="T23"><text:line-break/>PRIE LIETUVOS RESPUBLIKOS FINANSŲ MINISTERIJOS<text:s/></text:span><text:span text:style-name="T24"><text:line-break/>VIRŠININKAS</text:span></text:p>
      <text:p text:style-name="P25"/>
      <text:p text:style-name="P26"><text:span text:style-name="T27">ĮSAKYMAS</text:span></text:p>
      <text:p text:style-name="P28">DĖL PRAŠYMO PERVESTI PAJAMŲ MOKESČIO DALĮ PARAMOS GAVĖJAMS IR (ARBA) POLITINĖMS PARTIJOMS PATEIKIMO TERMINO ATIDĖJIMO</text:p>
      <text:p text:style-name="P29"/>
      <text:p text:style-name="P30"/>
      <text:p text:style-name="P31"><text:span text:style-name="T32">2020 m. kovo 25 d. Nr. VA-25</text:span></text:p>
      <text:p text:style-name="P33">Vilnius</text:p>
      <text:p text:style-name="P34"/>
      <text:p text:style-name="P35"/>
      <text:p text:style-name="P36"><text:span text:style-name="T37">Vadovaudamasi Lietuvos Respublikos mokesčių administravimo įstatymo 8 straipsnio 3<text:s/></text:span><text:span text:style-name="T38">dalimi ir 76 straipsnio 2 dalimi, Valstybinės mokesčių inspekcijos prie Lietuvos Respublikos finansų ministerijos nuostatų, patvirtintų Lietuvos Respublikos finansų ministro 1997 m. liepos 29 d. įsakymu Nr. 110 „Dėl Valstybinės mokesčių inspekcijos prie Li</text:span><text:span text:style-name="T39">etuvos Respublikos finansų ministerijos nuostatų patvirtinimo“, 18.11 papunkčiu, Lietuvos Respublikos finansų ministro 2020 m. birželio 29 d. įsakymu Nr. 1K-196 „Dėl Finansų ministro 2012 m. vasario 7 d. įsakymo Nr. 1K-046 „D</text:span><text:span text:style-name="T40">ėl Dalies gyventojų pajamų moke</text:span><text:span text:style-name="T41">sčio sumos pervedimo pagal Lietuvos Respublikos gyventojų pajamų mokesčio įstatymą paramos gavėjams ir politinėms partijoms tvarkos aprašo patvirtinimo“ pakeitimo“</text:span><text:span text:style-name="T42"><text:s/>ir atsižvelgdama į Lietuvos Respublikos Vyriausybės 2020 m. kovo 14 d. nutarimą Nr.  207 „Dėl karantino Lietuvos Respublikos teritorijoje paskelbimo“,</text:span></text:p>
      <text:p text:style-name="P43"><text:span text:style-name="T44">n</text:span><text:span text:style-name="T45">ustata</text:span><text:span text:style-name="T46">u</text:span><text:span text:style-name="T47">,</text:span><text:span text:style-name="T48"><text:s/>kad 04 versijos Prašymo pervesti pajamų mokesčio dalį paramos gavėjams ir (arba) politinėms<text:s/></text:span><text:span text:style-name="T49">partijoms FR0512 forma</text:span><text:span text:style-name="T50">, papildomo lapo FR0512P forma, patvirtintos</text:span><text:span text:style-name="T51"><text:s/></text:span><text:span text:style-name="T52">Valstybinės mokesčių inspekcijos prie Lietuvos Respublikos finansų ministerijos viršininko 2003 m. vasario 7 d. įsakymu Nr. V-45 „D</text:span><text:span text:style-name="T53">ėl Prašymo pervesti pajamų mokesčio dalį paramos gavėjams<text:s/></text:span><text:span text:style-name="T54">ir (arba) politinėms partijoms FR0512 formos, papildomo lapo FR0512P formos užpildymo ir pateikimo taisyklių patvirtinimo“,<text:s/></text:span><text:span text:style-name="T55">gali</text:span><text:span text:style-name="T56"><text:s/>būti pateiktos iki 2020 m. rugpjūčio 20 dienos.</text:span></text:p>
      <text:p text:style-name="P57"/>
      <text:p text:style-name="P58"/>
      <text:p text:style-name="P59"/>
      <text:p text:style-name="P60">Viršininkė<text:tab/><text:tab/>Edita Janušienė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mokesčių inspe</text:span><text:span text:style-name="T70">kcija prie Lietuvos Respublikos finansų ministerijos, Įsakymas</text:span></text:p>
      <text:p text:style-name="P71"><text:span text:style-name="T72">Nr.<text:s/></text:span><text:a xlink:href="https://www.e-tar.lt/portal/legalAct.html?documentId=93fb5340bd0111eab9d9cd0c85e0b745" office:target-frame-name="_top" xlink:show="replace"><text:span text:style-name="T73">VA-52</text:span></text:a><text:span text:style-name="T74">, 2020-07-03, paskelbta TAR 2020-07-03, i. k. 2020-14967</text:span></text:p>
      <text:p text:style-name="P75"><text:span text:style-name="T76">Dėl Valstybinės mokesčių insp</text:span><text:span text:style-name="T77">ekcijos prie Lietuvos Respublikos finansų ministerijos viršininko 2020 m. kovo 25 d. įsakymo Nr. VA-25 „Dėl Prašymo pervesti pajamų mokesčio dalį paramos gavėjams ir (arba) politinėms partijoms pateikimo termino atidėj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07-07T04:43:00Z</meta:creation-date>
    <dc:date>2020-07-07T04:4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3" meta:character-count="2561" meta:row-count="47" meta:non-whitespace-character-count="2251"/>
  </office:meta>
</office:document-meta>
</file>