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keep-with-next="always" fo:text-align="center"/>
      <style:text-properties fo:font-weight="bold" style:font-weight-asian="bold" fo:font-size="14pt" style:font-size-asian="14pt"/>
    </style:style>
    <style:style style:name="P17" style:parent-style-name="Normal" style:family="paragraph">
      <style:paragraph-properties fo:keep-with-next="alway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justify"/>
      <style:text-properties fo:font-weight="bold" style:font-weight-asian="bold" fo:color="#7030A0" fo:font-size="14pt" style:font-size-asian="14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text-align="justify" fo:text-indent="4.625in" style:page-number="1"/>
      <style:text-properties style:font-size-complex="12pt"/>
    </style:style>
    <style:style style:name="P65" style:parent-style-name="Normal" style:family="paragraph">
      <style:paragraph-properties fo:text-align="justify" fo:text-indent="4.625in"/>
      <style:text-properties style:font-size-complex="12pt"/>
    </style:style>
    <style:style style:name="P66" style:parent-style-name="Normal" style:family="paragraph">
      <style:paragraph-properties fo:text-align="justify" fo:text-indent="4.625in"/>
      <style:text-properties style:font-size-complex="12pt"/>
    </style:style>
    <style:style style:name="P67" style:parent-style-name="Normal" style:family="paragraph">
      <style:paragraph-properties fo:text-align="justify" fo:text-indent="4.625in"/>
      <style:text-properties style:font-size-complex="12pt"/>
    </style:style>
    <style:style style:name="P68" style:parent-style-name="Normal" style:family="paragraph">
      <style:paragraph-properties fo:text-align="justify" fo:text-indent="4.625in"/>
      <style:text-properties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5in"/>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P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style:punctuation-wrap="simple" fo:text-align="justify" style:vertical-align="baseline" fo:text-indent="0.6694in"/>
      <style:text-properties fo:color="#7030A0" style:letter-kerning="true" style:font-size-complex="12pt" style:language-asian="lt" style:country-asian="LT" fo:hyphenate="false"/>
    </style:style>
    <style:style style:name="P100" style:parent-style-name="Normal" style:family="paragraph">
      <style:paragraph-properties fo:widows="0" fo:orphans="0" style:punctuation-wrap="simple" fo:text-align="justify" style:vertical-align="baseline" fo:text-indent="0.5in"/>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widows="0" fo:orphans="0" style:punctuation-wrap="simple" fo:text-align="justify" style:vertical-align="baseline" fo:text-indent="0.5in"/>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text-indent="0.5in"/>
      <style:text-properties fo:hyphenate="false"/>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center" style:vertical-align="baseline" fo:text-indent="0.6694in"/>
      <style:text-properties fo:hyphenate="false"/>
    </style:style>
    <style:style style:name="P143" style:parent-style-name="Normal" style:family="paragraph">
      <style:paragraph-properties fo:widows="0" fo:orphans="0" style:punctuation-wrap="simple" fo:text-align="center" style:vertical-align="baseline"/>
      <style:text-properties fo:hyphenate="false"/>
    </style:style>
    <style:style style:name="T144" style:parent-style-name="DefaultParagraphFont" style:family="text">
      <style:text-properties fo:font-weight="bold" style:font-weight-asian="bold" style:letter-kerning="true" style:font-size-complex="12pt" style:language-asian="lt" style:country-asian="LT"/>
    </style:style>
    <style:style style:name="T145" style:parent-style-name="DefaultParagraphFont" style:family="text">
      <style:text-properties fo:font-weight="bold" style:font-weight-asian="bold" style:letter-kerning="true" style:font-size-complex="12pt" style:language-asian="lt" style:country-asian="LT"/>
    </style:style>
    <style:style style:name="P146" style:parent-style-name="Normal" style:family="paragraph">
      <style:paragraph-properties fo:widows="0" fo:orphans="0" style:punctuation-wrap="simple" fo:text-align="center" style:vertical-align="baseline"/>
      <style:text-properties fo:hyphenate="false"/>
    </style:style>
    <style:style style:name="T147" style:parent-style-name="DefaultParagraphFont" style:family="text">
      <style:text-properties fo:font-weight="bold" style:font-weight-asian="bold" style:letter-kerning="true" style:font-size-complex="12pt" style:language-asian="lt" style:country-asian="LT"/>
    </style:style>
    <style:style style:name="P148" style:parent-style-name="Normal" style:family="paragraph">
      <style:paragraph-properties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font-weight-complex="bold"/>
    </style:style>
    <style:style style:name="P198"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style:punctuation-wrap="simple" fo:text-align="justify" style:vertical-align="baseline" fo:text-indent="0.5in"/>
      <style:text-properties fo:hyphenate="false"/>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style:font-name-complex="Courier New"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ourier New"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ourier New" style:font-size-complex="12pt" style:language-asian="lt" style:country-asian="LT"/>
    </style:style>
    <style:style style:name="T247" style:parent-style-name="DefaultParagraphFont" style:family="text">
      <style:text-properties style:font-name-asian="Courier New"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P259"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fo:text-indent="0.04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fo:text-indent="0.6694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66"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text-properties style:font-name-asian="Calibri"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alibri" style:font-weight-complex="bold"/>
    </style:style>
    <style:style style:name="T303" style:parent-style-name="DefaultParagraphFont" style:family="text">
      <style:text-properties style:font-name-asian="Calibri" style:font-weight-complex="bold"/>
    </style:style>
    <style:style style:name="T304" style:parent-style-name="DefaultParagraphFont" style:family="text">
      <style:text-properties style:font-name-asian="Calibri" style:font-weight-complex="bold"/>
    </style:style>
    <style:style style:name="T305" style:parent-style-name="DefaultParagraphFont" style:family="text">
      <style:text-properties style:font-name-asian="Calibri" style:font-weight-complex="bold"/>
    </style:style>
    <style:style style:name="T306" style:parent-style-name="DefaultParagraphFont" style:family="text">
      <style:text-properties style:font-name-asian="Calibri" style:font-weight-complex="bold"/>
    </style:style>
    <style:style style:name="P307" style:parent-style-name="Normal" style:family="paragraph">
      <style:paragraph-properties fo:text-align="justify" fo:text-indent="0.5in">
        <style:tab-stops>
          <style:tab-stop style:type="left" style:position="0.3944in"/>
          <style:tab-stop style:type="left" style:position="0.6895in"/>
        </style:tab-stops>
      </style:paragraph-properties>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P311" style:parent-style-name="Normal" style:family="paragraph">
      <style:paragraph-properties fo:text-align="justify" fo:text-indent="0.5in">
        <style:tab-stops>
          <style:tab-stop style:type="left" style:position="0.3944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Courier New" style:font-name-asian="Calibri" fo:font-size="10pt" style:font-size-asian="10pt" style:font-size-complex="12pt" style:language-asian="lt" style:country-asian="L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Courier New" style:font-name-asian="Calibri" fo:font-size="10pt" style:font-size-asian="10pt" style:font-size-complex="12pt" style:language-asian="lt" style:country-asian="L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Courier New" style:font-name-asian="Calibri" fo:font-size="10pt" style:font-size-asian="10pt" style:font-size-complex="12pt" style:language-asian="lt" style:country-asian="L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Courier New" style:font-name-asian="Calibri" fo:font-size="10pt" style:font-size-asian="10pt" style:font-size-complex="12pt" style:language-asian="lt" style:country-asian="L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Courier New" style:font-name-asian="Calibri" fo:font-size="10pt" style:font-size-asian="10pt" style:font-size-complex="12pt" style:language-asian="lt" style:country-asian="L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Courier New" style:font-name-asian="Calibri" fo:font-size="10pt" style:font-size-asian="10pt" style:font-size-complex="12pt" style:language-asian="lt" style:country-asian="L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Courier New" style:font-name-asian="Calibri" fo:font-size="10pt" style:font-size-asian="10pt" style:font-size-complex="12pt" style:language-asian="lt" style:country-asian="L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Courier New" style:font-name-asian="Calibri" fo:font-size="10pt" style:font-size-asian="10pt" style:font-size-complex="12pt" style:language-asian="lt" style:country-asian="L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Courier New" style:font-name-asian="Calibri" fo:font-size="10pt" style:font-size-asian="10pt" style:font-size-complex="12pt" style:language-asian="lt" style:country-asian="L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P354" style:parent-style-name="Normal" style:family="paragraph">
      <style:paragraph-properties fo:text-align="justify" fo:text-indent="0.5in">
        <style:tab-stops>
          <style:tab-stop style:type="left" style:position="0.4923in"/>
        </style:tab-stops>
      </style:paragraph-properties>
    </style:style>
    <style:style style:name="P355" style:parent-style-name="Normal" style:family="paragraph">
      <style:paragraph-properties fo:text-align="justify" fo:text-indent="0.5in">
        <style:tab-stops>
          <style:tab-stop style:type="left" style:position="0.4923in"/>
        </style:tab-stops>
      </style:paragraph-properties>
    </style:style>
    <style:style style:name="P356" style:parent-style-name="Normal" style:family="paragraph">
      <style:paragraph-properties fo:text-align="justify" fo:text-indent="0.5in">
        <style:tab-stops>
          <style:tab-stop style:type="left" style:position="0.4923in"/>
        </style:tab-stops>
      </style:paragraph-propertie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P366" style:parent-style-name="Normal" style:family="paragraph">
      <style:paragraph-properties fo:text-align="justify" fo:text-indent="0.5in"/>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4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5in"/>
      <style:text-properties fo:hyphenate="false"/>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Lucida Sans Unicode" style:letter-kerning="true"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41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41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6694in"/>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6694in"/>
      <style:text-properties fo:font-weight="bold" style:font-weight-asian="bold" fo:color="#77933C"/>
    </style:style>
    <style:style style:name="P471" style:parent-style-name="Normal" style:family="paragraph">
      <style:paragraph-properties fo:text-align="justify" fo:text-indent="0.5in"/>
    </style:style>
    <style:style style:name="T472" style:parent-style-name="DefaultParagraphFont" style:family="text">
      <style:text-properties style:font-name-asian="Courier New" style:font-name-complex="Courier New"/>
    </style:style>
    <style:style style:name="T473" style:parent-style-name="DefaultParagraphFont" style:family="text">
      <style:text-properties style:font-name-asian="Courier New" style:font-name-complex="Courier New"/>
    </style:style>
    <style:style style:name="P47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ourier New" style:font-name-complex="Courier New"/>
    </style:style>
    <style:style style:name="T479" style:parent-style-name="DefaultParagraphFont" style:family="text">
      <style:text-properties style:font-name-asian="Courier New" style:font-name-complex="Courier New"/>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ourier New" style:font-name-complex="Courier New"/>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ourier New" style:font-name-complex="Courier New"/>
    </style:style>
    <style:style style:name="T490" style:parent-style-name="DefaultParagraphFont" style:family="text">
      <style:text-properties style:font-name-asian="Courier New" style:font-name-complex="Courier New"/>
    </style:style>
    <style:style style:name="T491" style:parent-style-name="DefaultParagraphFont" style:family="text">
      <style:text-properties style:font-name-asian="Courier New" style:font-name-complex="Courier New"/>
    </style:style>
    <style:style style:name="T492" style:parent-style-name="DefaultParagraphFont" style:family="text">
      <style:text-properties style:font-name-asian="Courier New" style:font-name-complex="Courier New"/>
    </style:style>
    <style:style style:name="P493" style:parent-style-name="Normal" style:family="paragraph">
      <style:paragraph-properties fo:text-align="justify" fo:text-indent="0.5in"/>
    </style:style>
    <style:style style:name="T494" style:parent-style-name="DefaultParagraphFont" style:family="text">
      <style:text-properties style:font-name-asian="Courier New" style:font-name-complex="Courier New"/>
    </style:style>
    <style:style style:name="T495" style:parent-style-name="DefaultParagraphFont" style:family="text">
      <style:text-properties style:font-name-asian="Courier New" style:font-name-complex="Courier New"/>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ourier New" style:font-name-complex="Courier New"/>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ourier New" style:font-name-complex="Courier New"/>
    </style:style>
    <style:style style:name="P535" style:parent-style-name="Normal" style:family="paragraph">
      <style:paragraph-properties fo:text-align="justify" fo:text-indent="0.5in"/>
    </style:style>
    <style:style style:name="T536" style:parent-style-name="DefaultParagraphFont" style:family="text">
      <style:text-properties style:font-name-asian="Courier New" style:font-name-complex="Courier New"/>
    </style:style>
    <style:style style:name="T537" style:parent-style-name="DefaultParagraphFont" style:family="text">
      <style:text-properties style:font-name-asian="Courier New" style:font-name-complex="Courier New"/>
    </style:style>
    <style:style style:name="T538" style:parent-style-name="DefaultParagraphFont" style:family="text">
      <style:text-properties style:font-name-asian="Courier New" style:font-name-complex="Courier New"/>
    </style:style>
    <style:style style:name="P539" style:parent-style-name="Normal" style:family="paragraph">
      <style:paragraph-properties fo:text-align="justify" fo:text-indent="0.5in"/>
    </style:style>
    <style:style style:name="T540" style:parent-style-name="DefaultParagraphFont" style:family="text">
      <style:text-properties style:font-name-asian="Courier New" style:font-name-complex="Courier New"/>
    </style:style>
    <style:style style:name="T541" style:parent-style-name="DefaultParagraphFont" style:family="text">
      <style:text-properties style:font-name-asian="Courier New" style:font-name-complex="Courier New"/>
    </style:style>
    <style:style style:name="P542" style:parent-style-name="Normal" style:family="paragraph">
      <style:paragraph-properties fo:text-align="justify" fo:text-indent="0.5in"/>
    </style:style>
    <style:style style:name="T543" style:parent-style-name="DefaultParagraphFont" style:family="text">
      <style:text-properties style:font-name-asian="Courier New" style:font-name-complex="Courier New"/>
    </style:style>
    <style:style style:name="T544" style:parent-style-name="DefaultParagraphFont" style:family="text">
      <style:text-properties style:font-name-asian="Courier New" style:font-name-complex="Courier New"/>
    </style:style>
    <style:style style:name="T545" style:parent-style-name="DefaultParagraphFont" style:family="text">
      <style:text-properties style:font-name-asian="Courier New" style:font-name-complex="Courier New"/>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TimesNewRoma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Palemona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name="TimesNewRoman"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TimesNewRoman"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TimesNewRoman"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ourier New" style:font-name-complex="Courier New"/>
    </style:style>
    <style:style style:name="T597" style:parent-style-name="DefaultParagraphFont" style:family="text">
      <style:text-properties style:font-name-asian="Courier New" style:font-name-complex="Courier New"/>
    </style:style>
    <style:style style:name="T598" style:parent-style-name="DefaultParagraphFont" style:family="text">
      <style:text-properties style:font-name-asian="Courier New" style:font-name-complex="Courier New"/>
    </style:style>
    <style:style style:name="P599" style:parent-style-name="Normal" style:family="paragraph">
      <style:paragraph-properties fo:text-align="justify" fo:text-indent="0.5in"/>
    </style:style>
    <style:style style:name="T600" style:parent-style-name="DefaultParagraphFont" style:family="text">
      <style:text-properties style:font-name-asian="Courier New" style:font-name-complex="Courier New"/>
    </style:style>
    <style:style style:name="T601" style:parent-style-name="DefaultParagraphFont" style:family="text">
      <style:text-properties style:font-name-asian="Courier New" style:font-name-complex="Courier New"/>
    </style:style>
    <style:style style:name="T602" style:parent-style-name="DefaultParagraphFont" style:family="text">
      <style:text-properties style:font-name-asian="Courier New" style:font-name-complex="Courier New"/>
    </style:style>
    <style:style style:name="P603" style:parent-style-name="Normal" style:family="paragraph">
      <style:paragraph-properties fo:text-align="justify" fo:text-indent="0.6694in"/>
    </style:style>
    <style:style style:name="P604" style:parent-style-name="Normal" style:family="paragraph">
      <style:paragraph-properties fo:text-align="center"/>
    </style:style>
    <style:style style:name="T605" style:parent-style-name="DefaultParagraphFont" style:family="text">
      <style:text-properties style:font-name-asian="Courier New" style:font-name-complex="Courier New" fo:font-weight="bold" style:font-weight-asian="bold"/>
    </style:style>
    <style:style style:name="T606" style:parent-style-name="DefaultParagraphFont" style:family="text">
      <style:text-properties style:font-name-asian="Courier New" style:font-name-complex="Courier New" fo:font-weight="bold" style:font-weight-asian="bold"/>
    </style:style>
    <style:style style:name="P607" style:parent-style-name="Normal" style:family="paragraph">
      <style:paragraph-properties fo:text-align="center"/>
    </style:style>
    <style:style style:name="T608" style:parent-style-name="DefaultParagraphFont" style:family="text">
      <style:text-properties style:font-name-asian="Courier New" style:font-name-complex="Courier New" fo:font-weight="bold" style:font-weight-asian="bold"/>
    </style:style>
    <style:style style:name="P609" style:parent-style-name="Normal" style:family="paragraph">
      <style:paragraph-properties fo:text-align="center"/>
      <style:text-properties style:font-name-asian="Courier New" style:font-name-complex="Courier New" fo:font-weight="bold" style:font-weight-asian="bold" fo:color="#77933C"/>
    </style:style>
    <style:style style:name="P610" style:parent-style-name="Normal" style:family="paragraph">
      <style:paragraph-properties fo:text-align="justify" fo:text-indent="0.5in"/>
    </style:style>
    <style:style style:name="T611" style:parent-style-name="DefaultParagraphFont" style:family="text">
      <style:text-properties style:font-name-asian="Courier New" style:font-name-complex="Courier New"/>
    </style:style>
    <style:style style:name="T612" style:parent-style-name="DefaultParagraphFont" style:family="text">
      <style:text-properties style:font-name-asian="Courier New" style:font-name-complex="Courier New"/>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name-asian="Courier New" style:font-name-complex="Courier New"/>
    </style:style>
    <style:style style:name="P621" style:parent-style-name="Normal" style:family="paragraph">
      <style:paragraph-properties fo:text-align="justify" fo:text-indent="0.5in"/>
    </style:style>
    <style:style style:name="T622" style:parent-style-name="DefaultParagraphFont" style:family="text">
      <style:text-properties style:font-name-asian="Courier New" style:font-name-complex="Courier New"/>
    </style:style>
    <style:style style:name="T623" style:parent-style-name="DefaultParagraphFont" style:family="text">
      <style:text-properties style:font-name-asian="Courier New" style:font-name-complex="Courier New"/>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Courier New" style:font-name-complex="Courier New"/>
    </style:style>
    <style:style style:name="T634" style:parent-style-name="DefaultParagraphFont" style:family="text">
      <style:text-properties style:font-name-asian="Courier New" style:font-name-complex="Courier New"/>
    </style:style>
    <style:style style:name="T635" style:parent-style-name="DefaultParagraphFont" style:family="text">
      <style:text-properties style:font-name-asian="Courier New" style:font-name-complex="Courier New"/>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name-asian="Courier New" style:font-name-complex="Courier New"/>
    </style:style>
    <style:style style:name="T641" style:parent-style-name="DefaultParagraphFont" style:family="text">
      <style:text-properties style:font-name-asian="Courier New" style:font-name-complex="Courier New"/>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Courier New" style:font-name-complex="Courier New"/>
    </style:style>
    <style:style style:name="T659" style:parent-style-name="DefaultParagraphFont" style:family="text">
      <style:text-properties style:font-name-asian="Courier New" style:font-name-complex="Courier New"/>
    </style:style>
    <style:style style:name="P660" style:parent-style-name="Normal" style:family="paragraph">
      <style:paragraph-properties fo:text-align="justify" fo:text-indent="0.5in"/>
    </style:style>
    <style:style style:name="T661" style:parent-style-name="DefaultParagraphFont" style:family="text">
      <style:text-properties style:font-name-asian="Courier New" style:font-name-complex="Courier New"/>
    </style:style>
    <style:style style:name="T662" style:parent-style-name="DefaultParagraphFont" style:family="text">
      <style:text-properties style:font-name-asian="Courier New" style:font-name-complex="Courier New"/>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694in"/>
    </style:style>
    <style:style style:name="P671" style:parent-style-name="Normal" style:family="paragraph">
      <style:paragraph-properties fo:text-align="center"/>
    </style:style>
    <style:style style:name="T672" style:parent-style-name="DefaultParagraphFont" style:family="text">
      <style:text-properties style:font-name-asian="Courier New" style:font-name-complex="Courier New" fo:font-weight="bold" style:font-weight-asian="bold"/>
    </style:style>
    <style:style style:name="T673" style:parent-style-name="DefaultParagraphFont" style:family="text">
      <style:text-properties style:font-name-asian="Courier New" style:font-name-complex="Courier New"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fo:text-indent="0.6694in"/>
      <style:text-properties fo:font-weight="bold" style:font-weight-asian="bold"/>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694in"/>
    </style:style>
    <style:style style:name="P701" style:parent-style-name="Normal" style:family="paragraph">
      <style:paragraph-properties fo:text-align="center" fo:text-indent="0.6694in"/>
    </style:style>
    <style:style style:name="T702" style:parent-style-name="DefaultParagraphFont" style:family="text">
      <style:text-properties style:font-name="TimesLT" style:font-name-complex="TimesLT" fo:font-weight="bold" style:font-weight-asian="bold" style:font-size-complex="12pt" style:language-asian="lt" style:country-asian="LT"/>
    </style:style>
    <style:style style:name="T703" style:parent-style-name="DefaultParagraphFont" style:family="text">
      <style:text-properties style:font-name="TimesLT" style:font-name-complex="TimesLT" fo:font-weight="bold" style:font-weight-asian="bold" style:font-size-complex="12pt" style:language-asian="lt" style:country-asian="LT"/>
    </style:style>
    <style:style style:name="T704" style:parent-style-name="DefaultParagraphFont" style:family="text">
      <style:text-properties style:font-name="TimesLT" style:font-name-complex="TimesLT" fo:font-weight="bold" style:font-weight-asian="bold" style:font-size-complex="12pt" style:language-asian="lt" style:country-asian="LT"/>
    </style:style>
    <style:style style:name="P705" style:parent-style-name="Normal" style:family="paragraph">
      <style:paragraph-properties fo:text-align="center" fo:text-indent="0.6694in"/>
      <style:text-properties fo:font-weight="bold" style:font-weight-asian="bold" style:font-size-complex="12pt"/>
    </style:style>
    <style:style style:name="P70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name="TimesNewRoman"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TimesNewRoman"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TimesNewRoman"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6694in"/>
    </style:style>
    <style:style style:name="P737" style:parent-style-name="Normal" style:family="paragraph">
      <style:paragraph-properties fo:text-align="center" fo:text-indent="0.5in"/>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1-07-01</text:span></text:p>
      <text:p text:style-name="P9"/>
      <text:p text:style-name="P10"><text:span text:style-name="T11">Sprendimas paskelbtas: TAR 2019-03-22, i. k. 2019-04522</text:span></text:p>
      <text:p text:style-name="P12"/>
      <text:p text:style-name="P13"/>
      <text:p text:style-name="P14"><text:span text:style-name="T15"><draw:frame draw:style-name="a1" draw:name="Paveikslėlis 2" text:anchor-type="as-char" svg:x="0in" svg:y="0in" svg:width="0.6in" svg:height="0.74028in" style:rel-width="scale" style:rel-height="scale"><draw:image xlink:href="media/image1.png" xlink:type="simple" xlink:show="embed" xlink:actuate="onLoad"/><svg:title/><svg:desc/></draw:frame></text:span></text:p>
      <text:p text:style-name="P16">PLUNGĖS RAJONO SAVIVALDYBĖS</text:p>
      <text:p text:style-name="P17">TARYBA</text:p>
      <text:p text:style-name="P18"/>
      <text:p text:style-name="P19">SPRENDIMAS</text:p>
      <text:p text:style-name="P20"><text:span text:style-name="T21">DĖL<text:s/></text:span><text:span text:style-name="T22">SOCIALINĖS PARAMOS MOKINIAMS TEIKIMO PLUNGĖS RAJONO SAVIVALDYBĖJE TVARKOS APRAŠO PATVIRTINIMO</text:span></text:p>
      <text:p text:style-name="P23"/>
      <text:p text:style-name="P24">2019 m. kovo<text:s/>21 d. Nr. T1-47</text:p>
      <text:p text:style-name="P25">Plungė</text:p>
      <text:p text:style-name="P26"/>
      <text:p text:style-name="P27"/>
      <text:p text:style-name="P28"><text:span text:style-name="T29">Vadovaudamasi<text:s/></text:span><text:span text:style-name="T30">Lietuvos Respublikos vietos savivaldos įstatymo 7 straipsnio 8 punktu, 16 straipsnio 2 dalies 38 punktu, 16 straipsnio 4 dalimi, 18 straipsnio 1 dalimi,<text:s/></text:span><text:span text:style-name="T31">Lietuvos Respublikos socialinės paramos mokiniams įstatymo 12 st</text:span><text:span text:style-name="T32">raipsnio 1 ir 6 punktais,<text:s/></text:span><text:span text:style-name="T33">15 straipsnio 2 dalies 2 punktu</text:span><text:span text:style-name="T34">,</text:span><text:span text:style-name="T35"><text:s/></text:span><text:span text:style-name="T36">Plungės rajono savivaldybės taryba<text:s/></text:span><text:span text:style-name="T37">nusprendžia</text:span><text:span text:style-name="T38">:</text:span></text:p>
      <text:p text:style-name="P39"><text:span text:style-name="T40">1</text:span><text:span text:style-name="T41">. Patvirtinti Socialinės paramos mokiniams teikimo Plungės rajono savivaldybėje tvarkos aprašą (pridedama).</text:span></text:p>
      <text:p text:style-name="P42"><text:span text:style-name="T43">2</text:span><text:span text:style-name="T44">.<text:s/></text:span><text:span text:style-name="T45"><text:tab/>Pripažinti netekusiais galio</text:span><text:span text:style-name="T46">s:</text:span></text:p>
      <text:p text:style-name="P47"><text:span text:style-name="T48">2.1</text:span><text:span text:style-name="T49">. Plungės rajono savivaldybės tarybos 2012 m. rugsėjo 27 d. sprendimą Nr. T1-240 „Dėl<text:s/></text:span>socialinės paramos teikimo mokiniams tvarkos aprašų patvirtinimo“ ir jį keitusius sprendimus;</text:p>
      <text:p text:style-name="P50">2.2.<text:s/><text:span text:style-name="T51">Plungės rajono savivaldybės tarybos 2014 m. <text:s/>sausio 23 d. sprendimą Nr. T1-17 „Dėl <text:s/>mokinių nemokamam maitinimui skirtiems produktams įsigyti lėšų dydžio nustatymo“<text:s/></text:span>ir jį keitusius sprendimus.</text:p>
      <text:p text:style-name="P52">3. Paskelbti šį sprendimą <text:s/>Savivaldybės interneto svetainėje<text:s/><text:span text:style-name="T53">www.plunge.lt</text:span>.<text:s/></text:p>
      <text:p text:style-name="P54"/>
      <text:p text:style-name="P55"/>
      <text:p text:style-name="P56"/>
      <text:p text:style-name="P57">Savivaldybės meras<text:tab/><text:tab/><text:tab/><text:tab/><text:tab/>Audrius Klišonis</text:p>
      <text:soft-page-break/>
      <text:p text:style-name="P58">PATVIRTINTA</text:p>
      <text:p text:style-name="P65">Plungės rajono savivaldybės</text:p>
      <text:p text:style-name="P66">tarybos 2019 m. kovo 21 d.</text:p>
      <text:p text:style-name="P67">sprendimu Nr.T1-47</text:p>
      <text:p text:style-name="P68"/>
      <text:p text:style-name="P69">SOCIALINĖS PARAMOS MOKINIAMS TEIKIMO PLUNGĖS RAJONO SAVIVALDYBĖJE TVARKOS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ocialinės paramos mokiniams teikimo Plungės rajono savivaldybėje tvarkos aprašas (toliau – Aprašas) reglamentuo</text:span><text:span text:style-name="T80">ja<text:s/></text:span>kreipimosi dėl socialinės paramos mokiniams tvarką, paramos mokinio reikmenims įsigyti tvarką, socialinės paramos mokiniams skyrimo išimties atveju tvarką.<text:s/></text:p>
      <text:p text:style-name="P81">2. Socialinė parama mokiniams Plungės rajono savivaldybės gyventojams teikiama vadovaujantis<text:s/>Lietuvos Respublikos socialinės paramos mokiniams įstatymu <text:s/>(toliau – Įstatymas), šiuo Aprašu ir teisės aktais, reglamentuojančiais socialinės paramos mokiniams teikimą.</text:p>
      <text:p text:style-name="P82"><text:span text:style-name="T83">3</text:span><text:span text:style-name="T84">. Aprašo nuostatos taikomos tiek, kiek jų nereglamentuoja Įstatymas.</text:span></text:p>
      <text:p text:style-name="P85">4. Tvarkos a<text:span text:style-name="T86">prašas taikomas mokiniams, kurie mokosi bendrojo ugdymo mokyklose, profesinio mokymo įstaigose, ikimokyklinio ugdymo mokyklose ar pas kitą švietimo teikėją (išskyrus laisvąjį mokytoją) (toliau – Mokykla) pagal bendrojo ugdymo programas, įregistruotas<text:s/></text:span><text:span text:style-name="T87">Studijų, mokymo programų ir kvalifikacijų registre, ar priešmokyklinio ugdymo programą, taip pat mokiniams iki 21 metų, kurie mokosi pagal suaugusiųjų ugdymo programą, išskyrus Įstatymo 12 straipsnio 3 dalyje nustatytą atvejį.</text:span></text:p>
      <text:p text:style-name="P88">Punkto pakeitimai:</text:p>
      <text:p text:style-name="P89"><text:span text:style-name="T90">Nr.<text:s/></text:span><text:a xlink:href="https://www.e-tar.lt/portal/legalAct.html?documentId=e0db0ee0bf7a11eba2bad9a0748ee64d" office:target-frame-name="_top" xlink:show="replace"><text:span text:style-name="T91">T1-143</text:span></text:a><text:span text:style-name="T92">, 2021-05-27, paskelbta TAR 2021-05-28, i. k. 2021-11937</text:span></text:p>
      <text:p text:style-name="Normal"/>
      <text:p text:style-name="P93">5. Šiame Apraše vartojamos sąvokos atitinka Lietuvos Respublikos <text:s/>socialinės paramos mokiniams <text:s/>įstatyme ir kituose teisės aktuose, reglamentuojančiuose socialinės paramos mokiniams teikimą, apibrėžtas sąvokas.</text:p>
      <text:p text:style-name="P94"><text:span text:style-name="T95">II</text:span><text:span text:style-name="T96"><text:s/>SKYRIUS</text:span></text:p>
      <text:p text:style-name="P97"><text:span text:style-name="T98">SOCIALINĖS PARAMOS MOKINIAMS RŪŠYS <text:s/>IR FINANSAVIMAS</text:span></text:p>
      <text:p text:style-name="P99"/>
      <text:p text:style-name="P100"><text:span text:style-name="T101">6</text:span><text:span text:style-name="T102">. Socialinės paramos mokiniams rūšys:</text:span></text:p>
      <text:p text:style-name="P103"><text:span text:style-name="T104">6.1</text:span><text:span text:style-name="T105">. mokinių nemokamas</text:span><text:span text:style-name="T106"><text:s/>maitinimas:</text:span></text:p>
      <text:p text:style-name="P107"><text:span text:style-name="T108">6.1.1</text:span><text:span text:style-name="T109">. pietūs;</text:span></text:p>
      <text:p text:style-name="P110"><text:span text:style-name="T111">6.1.2</text:span><text:span text:style-name="T112">. maitinimas mokyklų organizuojamose vasaros poilsio stovyklose;</text:span></text:p>
      <text:p text:style-name="P113"><text:span text:style-name="T114">6.1.3</text:span><text:span text:style-name="T115">. pusryčiai ar pavakariai;<text:s/></text:span></text:p>
      <text:p text:style-name="P116"><text:span text:style-name="T117">6.2</text:span><text:span text:style-name="T118">. parama mokinio reikmenims įsigyti.</text:span></text:p>
      <text:p text:style-name="P119"><text:span text:style-name="T120">7</text:span><text:span text:style-name="T121">.<text:s/></text:span><text:span text:style-name="T122">Socialinė parama mokiniams finansuojama iš Lietuvos<text:s/></text:span><text:span text:style-name="T123">Respublikos valstybės biudžeto specialiosios tikslinės dotacijos savivaldybių biudžetams ir Savivaldybės biudžeto lėšų:</text:span></text:p>
      <text:p text:style-name="P124"><text:span text:style-name="T125">7.1</text:span><text:span text:style-name="T126">. socialinės paramos mokiniams išlaidos, finansuojamos iš valstybės biudžeto specialiosios tikslinės dotacijos savivaldybių biudžet</text:span><text:span text:style-name="T127">ams:</text:span></text:p>
      <text:p text:style-name="P128"><text:span text:style-name="T129">7.1.1</text:span><text:span text:style-name="T130">. išlaidos produktams (įskaitant prekių pirkimo pridėtinės vertės mokestį), kai mokiniai maitinami nemokamai;</text:span></text:p>
      <text:p text:style-name="P131"><text:span text:style-name="T132">7.1.2</text:span><text:span text:style-name="T133">. išlaidos mokinio reikmenims (įskaitant prekių pirkimo pridėtinės vertės mokestį) įsigyti;</text:span></text:p>
      <text:p text:style-name="P134"><text:span text:style-name="T135">7.1.3</text:span><text:span text:style-name="T136">. išlaidos socialinei pa</text:span><text:span text:style-name="T137">ramai mokiniams administruoti (šią paramą administruojančių darbuotojų darbo užmokestis, valstybinio socialinio draudimo įmokos, ryšių, pašto paslaugos ir kitos išlaidos);</text:span></text:p>
      <text:p text:style-name="P138"><text:span text:style-name="T139">7.2</text:span><text:span text:style-name="T140">. patiekalų gamybos išlaidos <text:s/>gali būti <text:s/>finansuojamos iš Savivaldybės biud</text:span><text:span text:style-name="T141">žeto lėšų.</text:span></text:p>
      <text:p text:style-name="P142"/>
      <text:p text:style-name="P143"><text:span text:style-name="T144">III</text:span><text:span text:style-name="T145"><text:s/>SKYRIUS</text:span></text:p>
      <text:p text:style-name="P146"><text:span text:style-name="T147">SOCIALINĖ PARAMA MOKINIAMS</text:span></text:p>
      <text:p text:style-name="P148"/>
      <text:p text:style-name="P149"><text:span text:style-name="T150">8</text:span><text:span text:style-name="T151">. Sąlygos, kurioms esant mokiniai turi teisę į socialinę paramą mokiniams, nustatytos Lietuvos Respublikos socialinės paramos mokiniams įstatymo 5 straipsnyje.</text:span></text:p>
      <text:p text:style-name="P152"><text:span text:style-name="T153">9</text:span><text:span text:style-name="T154">. Mokiniai turi teisę į nemokamus pietus,<text:s/></text:span><text:span text:style-name="T155">maitinimą mokyklų organizuojamose vasaros poilsio stovyklose</text:span><text:span text:style-name="T156"><text:s/>ir paramą mokinio reikmenims įsigyti, jeigu vidutinės pajamos vienam iš bendrai gyvenančių asmenų ar vienam gyvenančiam asmeniui (toliau – vidutinės paja</text:span><text:span text:style-name="T157">mos vienam asmeniui) per mėnesį yra mažesnės kaip 1,5 valstybės remiamų pajamų (toliau – VRP) dydžio.</text:span></text:p>
      <text:p text:style-name="P158"><text:span text:style-name="T159">Nuo 2021 metų rugsėjo 1 dienos<text:s/></text:span><text:span text:style-name="T160"><text:s/></text:span><text:span text:style-name="T161">mokiniai, kurie mokosi mokyklose pagal priešmokyklinio ugdymo programą ar pagal pradinio ugdymo programą pirmoje ar antroj</text:span><text:span text:style-name="T162">e klasėje, turi teisę į nemokamus pietus, nevertinant gaunamų pajamų</text:span><text:span text:style-name="T163">.</text:span></text:p>
      <text:p text:style-name="P164">Punkto pakeitimai:</text:p>
      <text:p text:style-name="P165"><text:span text:style-name="T166">Nr.<text:s/></text:span><text:a xlink:href="https://www.e-tar.lt/portal/legalAct.html?documentId=8aa61190860111eab005936df725feed" office:target-frame-name="_top" xlink:show="replace"><text:span text:style-name="T167">T1-60</text:span></text:a><text:span text:style-name="T168">, 2020-04-23, paskelbta TAR 2020-04-24, i. k. 2020-08664</text:span></text:p>
      <text:p text:style-name="P169"><text:span text:style-name="T170">Nr.<text:s/></text:span><text:a xlink:href="https://www.e-tar.lt/portal/legalAct.html?documentId=e0db0ee0bf7a11eba2bad9a0748ee64d" office:target-frame-name="_top" xlink:show="replace"><text:span text:style-name="T171">T1-143</text:span></text:a><text:span text:style-name="T172">, 2021-05-27, paskelbta TAR 2021-05-28, i. k. 2021-11937</text:span></text:p>
      <text:p text:style-name="Normal"/>
      <text:p text:style-name="P173"><text:span text:style-name="T174">10</text:span><text:span text:style-name="T175">. Mokiniai turi teisę į nemokamus pietus,<text:s/></text:span><text:span text:style-name="T176">maitinimą mokyklų organizuojamose vasaros<text:s/></text:span><text:span text:style-name="T177">poilsio stovyklose</text:span><text:span text:style-name="T178"><text:s/>ir paramą mokinio reikmenims įsigyti, jeigu vidutinės pajamos vienam asmeniui per mėnesį yra mažesnės kaip 2 VRP, atsižvelgiant į bendrai gyvenančių asmenų ar vieno gyvenančio asmens gyvenimo sąlygas šiai atvejais: ligos</text:span><text:span text:style-name="T179"><text:s/>atveju,<text:s/></text:span><text:span text:style-name="T180"><text:s/>nelaimi</text:span><text:span text:style-name="T181">ngo atsitikimo, netekus maitintojo, kai motina ar tėvas vieni augina vaiką (vaikus), kai bendrai gyvenantys asmenys augina tris ir daugiau vaikų ar bent vienas iš bendrai gyvenančių asmenų ar vienas gyvenantis asmuo yra neįgalus.</text:span></text:p>
      <text:p text:style-name="P182">Punkto pakeitimai:</text:p>
      <text:p text:style-name="P183"><text:span text:style-name="T184">Nr.<text:s/></text:span><text:a xlink:href="https://www.e-tar.lt/portal/legalAct.html?documentId=8aa61190860111eab005936df725feed" office:target-frame-name="_top" xlink:show="replace"><text:span text:style-name="T185">T1-60</text:span></text:a><text:span text:style-name="T186">, 2020-04-23, paskelbta TAR 2020-04-24, i. k. 2020-08664</text:span></text:p>
      <text:p text:style-name="Normal"/>
      <text:p text:style-name="P187"><text:span text:style-name="T188">11</text:span><text:span text:style-name="T189">.</text:span><text:s/>Įstatyme nenustatytais atvejais, <text:s/>jeigu vidutinės pajamos vienam asmeniui per mėnesį yra mažesnės kaip 2,5 valstybės remiamų pajamų dydžio, p<text:span text:style-name="T190">atikrinus bendrai gyvenančių asmenų ar vieno gyvenančio asmens gyvenimo sąlygas ir surašius buities ir gyvenimo sąlygų patikrinimo aktą,<text:s/></text:span><text:span text:style-name="T191">nemokami pusryčiai, pietūs, pavakariai, maitinimas mokyklų organizuo</text:span><text:span text:style-name="T192">jamose vasaros poilsio stovyklose ir parama mokinio reikmenims įsigyti</text:span><text:span text:style-name="T193"><text:s/>skiriama:<text:s/></text:span></text:p>
      <text:p text:style-name="P194"><text:span text:style-name="T195">11.1</text:span><text:span text:style-name="T196">.<text:s/></text:span><text:span text:style-name="T197">šeimos nario ir (ar) bendrai gyvenančių asmenų <text:s/>(motinos, tėvo, brolio, sesers)<text:s/></text:span>ligos atveju;</text:p>
      <text:p text:style-name="P198"><text:span text:style-name="T199">11.2</text:span><text:span text:style-name="T200">. nelaimingo atsitikimo;</text:span></text:p>
      <text:p text:style-name="P201"><text:span text:style-name="T202">11.3</text:span><text:span text:style-name="T203">. netekus maitintojo;</text:span></text:p>
      <text:p text:style-name="P204"><text:span text:style-name="T205">11.4</text:span><text:span text:style-name="T206">.</text:span><text:span text:style-name="T207"><text:s/>kai motina ar tėvas vieni augina vaiką (vaikus);</text:span></text:p>
      <text:p text:style-name="P208"><text:span text:style-name="T209">11.5</text:span><text:span text:style-name="T210">. kai bendrai gyvenantys asmenys augina tris ir daugiau vaikų;</text:span></text:p>
      <text:p text:style-name="P211"><text:span text:style-name="T212">11.6</text:span><text:span text:style-name="T213">. kai bent vienas iš bendrai gyvenančių asmenų ar vienas gyvenantis asmuo yra neįgalus;</text:span></text:p>
      <text:p text:style-name="P214"><text:span text:style-name="T215">11.7</text:span><text:span text:style-name="T216">. kai mokinys patiria socialinę</text:span><text:span text:style-name="T217"><text:s/>riziką arba mokinį augina bendrai gyvenantys asmenys, patiriantys socialinę riziką.</text:span></text:p>
      <text:p text:style-name="P218">12. Tvarkos aprašo 11 punkte išvardintais atvejais nemokamas maitinimas ir parama mokinio reikmenims įsigyti skiriami Socialinės paramos skyriaus specialistams ir seniūnijų socialinio darbo organizatoriams patikrinus bendrai gyvenančių asmenų gyvenimo sąlygas bei surašius buities tyrimo aktą. Ta<text:span text:style-name="T219">m tikslui</text:span><text:span text:style-name="T220"><text:s/>gali būti panaudojama iki 6 procentų socialinei</text:span><text:span text:style-name="T221"><text:s/>paramai mokiniams</text:span><text:span text:style-name="T222"><text:s/>numatytoms išlaidoms finansuoti skirtų valstybės<text:s/></text:span><text:span text:style-name="T223">biudžeto lėšų dydžio suma.</text:span></text:p>
      <text:p text:style-name="P224"><text:span text:style-name="T225">13</text:span><text:span text:style-name="T226">. Bendrai gyvenančių asmenų ar vieno gyvenančio asmens vidutinės mėnesio pajamos socialinei paramai mokiniams gauti apskaičiuojamos Įstatymo 6 straipsnyje <text:s/>ir <text:s/>Piniginės socialinės paramos nepasiturintiems gyventojams įstat</text:span><text:span text:style-name="T227">ymo 17 straipsnyje nustatyta tvarka.</text:span></text:p>
      <text:p text:style-name="P228"><text:span text:style-name="T229">14</text:span><text:span text:style-name="T230">. Mokinių nemokamam maitinimui skirtiems</text:span><text:span text:style-name="T231"><text:s/></text:span><text:span text:style-name="T232">produktams įsigyti skiriamų lėšų dydis vienai dienai vienam mokiniui (įskaitant prekių pirkimo pridėtinės vertės mokestį) nustatomas Savivaldybės administracijos direktoria</text:span><text:span text:style-name="T233">us įsakymu, vadovaujantis Lietuvos Respublikos socialinės paramos mokiniams įstatymo 7 straipsniu ir Pusryčių, pietų ir pavakarių patiekalų gamybai<text:s/></text:span><text:soft-page-break/><text:span text:style-name="T234">reikalingų produktų rinkinių sąrašu, patvirtintu Lietuvos Respublikos sveikatos apsaugos ministro, pagal mok</text:span><text:span text:style-name="T235">inių amžiaus grupes:</text:span></text:p>
      <text:p text:style-name="P236"><text:span text:style-name="T237">14.1</text:span><text:span text:style-name="T238">. pusryčiams <text:s/>ar pavakariams <text:s/>viena dienos maitinimo norma visų amžių grupėms;</text:span></text:p>
      <text:p text:style-name="P239"><text:span text:style-name="T240">14.2</text:span><text:span text:style-name="T241">. pietums – besimokantiems pagal priešmokyklinio ugdymo programas ir <text:s/>b</text:span><text:span text:style-name="T242">esimokantiems pagal pradinio, pagrindinio, vidurinio ar specialiojo ugd</text:span><text:span text:style-name="T243">ymo programas -<text:s/></text:span><text:span text:style-name="T244">dviem amžiaus grupėms;</text:span></text:p>
      <text:p text:style-name="P245"><text:span text:style-name="T246">14.3</text:span><text:span text:style-name="T247">. maitinimui vasaros poilsio stovyklose – viena dienos maitinimo norma visų amžių grupėms.</text:span></text:p>
      <text:p text:style-name="P248"><text:span text:style-name="T249">15</text:span><text:span text:style-name="T250">. Parama mokinio reikmenims įsigyti<text:s/></text:span><text:span text:style-name="T251"><text:s/>(įskaitant prekių pirkimo pridėtinės vertės mokestį) per kalendorinius metus vienam mokiniui skiriama 2<text:s/></text:span><text:span text:style-name="T252">bazinių socialinių išmokų<text:s/></text:span><text:span text:style-name="T253">dydžio suma.</text:span></text:p>
      <text:p text:style-name="P254"><text:span text:style-name="T255">16</text:span><text:span text:style-name="T256">. Jeigu mokinys patiria socialinę riziką arba mokinį augina bendrai gyvenantys asmenys, patiriantys social</text:span><text:span text:style-name="T257">inę riziką, individualios mokymosi priemonės į mokinio reikmenų rinkinius įtraukiamos vadovaujantis Lietuvos Respublikos švietimo, mokslo ir sporto ministro patvirtintu Individualiųjų mokymosi priemonių sąrašu.<text:s/></text:span></text:p>
      <text:p text:style-name="P258"/>
      <text:p text:style-name="P259"><text:span text:style-name="T260">IV</text:span><text:span text:style-name="T261"><text:s/>SKYRIUS</text:span></text:p>
      <text:p text:style-name="P262"><text:span text:style-name="T263">SOCIALINĖS PARAMOS<text:s/></text:span><text:span text:style-name="T264">MOKINIAMS TEIKIMAS</text:span></text:p>
      <text:p text:style-name="P265"/>
      <text:p text:style-name="P266"><text:span text:style-name="T267">17</text:span><text:span text:style-name="T268">.</text:span><text:span text:style-name="T269"><text:s/></text:span><text:span text:style-name="T270">Kreiptis dėl socialinės paramos mokiniams gali</text:span><text:span text:style-name="T271"><text:s/>vienas iš mokinio tėvų, globėjų ar kitų bendrai gyvenančių pilnamečių asmenų, pilnametis mokinys ar nepilnametis mokinys, kuris yra susituokęs arba emancipuotas, mokinys nuo keturio</text:span><text:span text:style-name="T272">likos iki aštuoniolikos metų, turintis tėvų sutikimą (toliau-Pareiškėjai).<text:s/></text:span></text:p>
      <text:p text:style-name="P273"><text:span text:style-name="T274">Pagal priešmokyklinio ugdymo programą ar pagal pradinio ugdymo programą pirmoje ar antroje klasėje besimokantiems mokiniams nemokami pietūs skiriami be atskiro vieno iš mokinio tėv</text:span><text:span text:style-name="T275">ų, globėjų ar kitų bendrai gyvenančių pilnamečių asmenų kreipimosi. Jeigu šios paramos poreikio nėra, vienas iš mokinio tėvų, globėjų ar kitų bendrai gyvenančių pilnamečių asmenų gali informuoti (tiesiogiai, paštu arba elektroninio ryšio priemonėmis) mokyk</text:span><text:span text:style-name="T276">los, kurioje mokinys mokosi, administraciją apie šios paramos atsisakymą. Jeigu atsisakius paramos atsiranda jos poreikis – vienas iš mokinio tėvų, globėjų ar kitų bendrai gyvenančių pilnamečių asmenų gali kreiptis į mokyklos administraciją dėl šios paramo</text:span><text:span text:style-name="T277">s skyrimo.</text:span></text:p>
      <text:p text:style-name="P278">Punkto pakeitimai:</text:p>
      <text:p text:style-name="P279"><text:span text:style-name="T280">Nr.<text:s/></text:span><text:a xlink:href="https://www.e-tar.lt/portal/legalAct.html?documentId=8aa61190860111eab005936df725feed" office:target-frame-name="_top" xlink:show="replace"><text:span text:style-name="T281">T1-60</text:span></text:a><text:span text:style-name="T282">, 2020-04-23, paskelbta TAR 2020-04-24, i. k. 2020-08664</text:span></text:p>
      <text:p text:style-name="P283"><text:span text:style-name="T284">Nr.<text:s/></text:span><text:a xlink:href="https://www.e-tar.lt/portal/legalAct.html?documentId=e0db0ee0bf7a11eba2bad9a0748ee64d" office:target-frame-name="_top" xlink:show="replace"><text:span text:style-name="T285">T1-143</text:span></text:a><text:span text:style-name="T286">, 2021-05-27, paskelbta TAR 2021-05-28, i. k. 2021-11937</text:span></text:p>
      <text:p text:style-name="Normal"/>
      <text:p text:style-name="P287"><text:span text:style-name="T288">18</text:span><text:span text:style-name="T289">. Pareiškėjai,<text:s/></text:span><text:span text:style-name="T290">kurie savo gyvenamąją vietą deklaruoja arba yra įtraukti į gyvenamosios vie</text:span><text:span text:style-name="T291">tos nedeklaravusių asmenų apskaitą, arba gyvenamosios vietos nedeklaravę ir neįtraukti į gyvenamosios vietos nedeklaravusių <text:s/>asmenų apskaitą, bet faktiškai gyvenantys savivaldybės teritorijoje, dėl nemokamo maitinimo skyrimo mokiniui kreipiasi, užpildydami</text:span><text:span text:style-name="T292"><text:s/>patvirtintos formos prašymą-paraišką, ir prideda reikalingus dokumentus, nustatytus Lietuvos Respublikos piniginės socialinės paramos nepasiturintiems gyventojams įstatymo 20 straipsnyje (išskyrus duomenis apie bendrai gyvenančių asmenų ar vieno gyvenanči</text:span><text:span text:style-name="T293">o asmens turimą turtą), atitinkamai į<text:s/></text:span><text:span text:style-name="T294">Plungės rajono savivaldybės administracijos Socialinės paramos skyrių (toliau - Socialinės paramos skyrius) arba Plungės rajono savivaldybės administracijos seniūnijas (toliau - seniūnijos). <text:s/></text:span></text:p>
      <text:p text:style-name="P295">Jeigu kreipimosi dėl socialinės paramos mokiniams metu bendrai gyvenantys asmenys gauna piniginę socialinę paramą pagal Piniginės socialinės paramos nepasiturintiems gyventojams įstatymą, pareiškėjas pateikia mokyklos ar savo gyvenamosios vietos savivaldybės administracijai laisvos formos prašymą gauti socialinę paramą mokiniams. Prašyme nurodo: savo ir mokinio vardą, pavardę, asmens kodą, gyvenamosios vietos adresą, mokyklos pavadinimą, klasę, mokėjimo ar kredito įstaigos pavadinimą, sąskaitos numerį.</text:p>
      <text:p text:style-name="P296">Punkto pakeitimai:</text:p>
      <text:p text:style-name="P297"><text:span text:style-name="T298">Nr.<text:s/></text:span><text:a xlink:href="https://www.e-tar.lt/portal/legalAct.html?documentId=e0db0ee0bf7a11eba2bad9a0748ee64d" office:target-frame-name="_top" xlink:show="replace"><text:span text:style-name="T299">T1-143</text:span></text:a><text:span text:style-name="T300">, 2021-05-27, paskelbta TAR 2021-05-28, i. k. 2021-11937</text:span></text:p>
      <text:p text:style-name="Normal"/>
      <text:p text:style-name="P301"><text:span text:style-name="T302">19</text:span><text:span text:style-name="T303">. Pareiškėjai <text:s/>dėl socialinės paramos mokiniams patvirtintą prašymą-paraišką gali pateikti</text:span><text:span text:style-name="T304"><text:s/>ir mokyklos, kurioje mokinys mokosi ar kuri organizuoja vasaros poilsio stovyklas, administracijai. Šiuo atveju mokyklos administracija patvirtintą prašymą-paraišką ne vėliau kaip kitą dieną, kai buvo gautas patvirtintas prašymas<text:s/></text:span>–<text:s/><text:span text:style-name="T305">paraiška, perduoda Soci</text:span><text:span text:style-name="T306">alinės paramos skyriui.</text:span></text:p>
      <text:p text:style-name="P307">20. Tam,<text:s/><text:span text:style-name="T308">kad mokinys gautų nemokamą maitinimą ir paramą mokinio reikmenims įsigyti nuo mokslo metų pradžios, Pareiškėjas prašymą-paraišką gali pateikti nuo kalendorinių metų liepos 1 dienos. Kad mokinys gautų nemokamą maitinimą<text:s/></text:span><text:span text:style-name="T309">vasaros atostogų metu mokyklos organizuojamoje vasaros poilsio stovykloje, Pareiškėjas prašymą-paraišką gali pateikti nuo kalendorinių metų gegužės 1 dienos, išskyrus nustatytą atvejį, kai atskiras prašymas-paraiška nereikalingas. Dėl paramos mokinio reikm</text:span><text:span text:style-name="T310">enims įsigyti prašymą-paraišką Pareiškėjas gali pateikti iki kalendorinių metų spalio 5 dienos.</text:span><text:s text:c="8"/></text:p>
      <text:p text:style-name="P311"><text:span text:style-name="T312">21</text:span><text:span text:style-name="T313">.</text:span><text:span text:style-name="T314"><text:tab/>Prašymas-paraiška gali būti pateiktas tiesiogiai, paštu, elektroniniu būdu, kai elektroninės valdžios sistemoje teikiama elektroninė paslauga, a</text:span><text:span text:style-name="T315">rba per atstovą. Kai prašymas-paraiška teikiamas per atstovą, nurodomi šie atstovo duomenys: vardas, pavardė, asmens kodas, gyvenamosios vietos adresas.</text:span></text:p>
      <text:p text:style-name="P316">Punkto pakeitimai:</text:p>
      <text:p text:style-name="P317"><text:span text:style-name="T318">Nr.<text:s/></text:span><text:a xlink:href="https://www.e-tar.lt/portal/legalAct.html?documentId=e0db0ee0bf7a11eba2bad9a0748ee64d" office:target-frame-name="_top" xlink:show="replace"><text:span text:style-name="T319">T1-143</text:span></text:a><text:span text:style-name="T320">, 2021-05-27, paskelbta TAR 2021-05-28, i. k. 2021-11937</text:span></text:p>
      <text:p text:style-name="Normal"/>
      <text:p text:style-name="P321"><text:span text:style-name="T322">22</text:span><text:span text:style-name="T323">. Pareiškėjas, kreipdamasis dėl paramos mokiniams, pateikia asmens tapatybę patvirtinantį dokumentą, Vyriausybės ar jos įgaliotos institucijos patvirtintos formos prašy</text:span><text:span text:style-name="T324">mą<text:s/></text:span><text:span text:style-name="T325">–<text:s/></text:span><text:span text:style-name="T326">paraišką ir jos priedus ir prašyme<text:s/></text:span><text:span text:style-name="T327">–<text:s/></text:span><text:span text:style-name="T328">paraiškoje nurodo socialinės paramos mokiniams skyrimui ir apskaičiavimui būtinus duomenis apie save ir bendrai gyvenančius asmenis, veiklos pobūdį, kitą <text:s/>socialinei paramai mokiniams gauti būtiną informaciją. Prie prašymo<text:s/></text:span><text:span text:style-name="T329">–<text:s/></text:span><text:span text:style-name="T330">paraiškos pridedamos pažymos ap</text:span><text:span text:style-name="T331">ie pajamas, išskyrus atvejus, kai Savivaldybės administracija duomenis gauna iš valstybės ir žinybinių registrų bei valstybės informacinių sistemų. Visų prašyme<text:s/></text:span><text:span text:style-name="T332">–<text:s/></text:span><text:span text:style-name="T333">paraiškoje pateiktų duomenų teisingumą prašymą<text:s/></text:span><text:span text:style-name="T334">–<text:s/></text:span><text:span text:style-name="T335">paraišką pateikęs asmuo patvirtina savo para</text:span><text:span text:style-name="T336">šu. <text:s/></text:span></text:p>
      <text:p text:style-name="P337"><text:span text:style-name="T338">23</text:span><text:span text:style-name="T339">. Prašymas<text:s/></text:span><text:span text:style-name="T340">–<text:s/></text:span><text:span text:style-name="T341">paraiška užregistruojamas prašymo<text:s/></text:span><text:span text:style-name="T342">–<text:s/></text:span><text:span text:style-name="T343">paraiškos pateikimo dieną ir prašymą<text:s/></text:span><text:span text:style-name="T344">–<text:s/></text:span><text:span text:style-name="T345">paraišką pateikusiam asmeniui įteikiamas informacinis lapelis. Jeigu pateikti ne visi reikiami dokumentai, informacija apie trūkstamus dokumentus įrašoma į<text:s/></text:span><text:span text:style-name="T346">informacinį lapelį. Trūkstami dokumentai pateikiami ne vėliau kaip per mėnesį nuo prašymo-paraiškos pateikimo dienos, išskyrus atvejus, kai piniginės socialinės paramos dydis apskaičiuojamas pagal kreipimosi mėnesio pajamas. <text:s/>Kai teisė į socialinę paramą m</text:span><text:span text:style-name="T347">okiniams nustatoma pagal kreipimosi mėnesio pajamas, <text:s/>trūkstami dokumentai pateikiami ne vėliau kaip per 2 mėnesius nuo prašymo<text:s/></text:span><text:span text:style-name="T348">–<text:s/></text:span><text:span text:style-name="T349">paraiškos pateikimo dienos.</text:span></text:p>
      <text:p text:style-name="P350"><text:span text:style-name="T351">24</text:span><text:span text:style-name="T352">. Socialinės paramos skyriaus specialistai, patikrinę Pareiškėjo pateiktą informaciją, suved</text:span><text:span text:style-name="T353">a į Socialinės paramos informacinės sistemos (SPIS) duomenų bazę duomenis ir parengia sprendimą dėl socialinės paramos skyrimo.</text:span></text:p>
      <text:p text:style-name="P354">25. Sprendimo projektas dėl socialinės paramos mokiniams skyrimo parengiamas Socialinės paramos skyriuje, užpildant Socialinės apsaugos ir darbo ministerijos patvirtintą formą SP-12.<text:s/></text:p>
      <text:p text:style-name="P355">26. Priklausomai nuo prašymo - paraiškos ir visų dokumentų pateikimo dienos, nemokamas maitinimas skiriamas nuo mokslo metų pradžios iki mokslo metų ugdymo proceso pabaigos, IV gimnazijos mokiniams – iki brandos egzaminų sesijos pabaigos; pateikus prašymą – paraišką mokslo metais, - nuo informacijos apie priimtą sprendimą dėl socialinės paramos mokiniams skyrimo gavimo mokykloje kitos dienos iki mokslo metų ugdymo proceso pabaigos. Jeigu mokiniui, kuris mokosi pagal suaugusiųjų ugdymo programą, per laikotarpį, kurį jam paskirtas nemokamas maitinimas, sukanka 21 metai, nemokamas maitinimas teikiamas iki mokslo metų ugdymo pabaigos ar iki brandos egzaminų sesijos pabaigos. Parama mokinio reikmenims įsigyti skiriama iki mokslo metų pradžios arba mokslo metais, bet ne vėliau kaip iki <text:s/>einamųjų metų gruodžio 15 dienos.<text:s/></text:p>
      <text:p text:style-name="P356">Mokiniams, besimokantiems pagal priešmokyklinio ugdymo programą arba pagal pradinio ugdymo programą pirmoje ar antroje klasėje, nemokami pietūs skiriami nuo mokslo metų pradžios iki mokslo metų ugdymo proceso pabaigos pagal mokinių sąrašą. Šį sąrašą iki kiekvienų<text:s/><text:soft-page-break/>kalendorinių metų rugpjūčio 20 dienos sudaro, patvirtina ir pateikia mokinių nemokamą maitinimą administruojančiai institucijai mokyklos administracija.</text:p>
      <text:p text:style-name="P357">Punkto pakeitimai:</text:p>
      <text:p text:style-name="P358"><text:span text:style-name="T359">Nr.<text:s/></text:span><text:a xlink:href="https://www.e-tar.lt/portal/legalAct.html?documentId=e0db0ee0bf7a11eba2bad9a0748ee64d" office:target-frame-name="_top" xlink:show="replace"><text:span text:style-name="T360">T1-143</text:span></text:a><text:span text:style-name="T361">, 2021-05-27, paskelbta TAR 2021-05-28, i. k. 2021-11937</text:span></text:p>
      <text:p text:style-name="Normal"/>
      <text:p text:style-name="P362"><text:span text:style-name="T363">27</text:span><text:span text:style-name="T364">. Sprendimą dėl socialinės paramos mokiniams skyrimo priima (pasirašo) Socialinės paramos skyriaus vedėjas. <text:s/>Sprendimas dėl socialinės paramos mokiniams skyrimo priimamas ne vėliau kaip per 10 darbo dienų nuo prašymo-paraiškos ir visų reikalingų dokumentų<text:s/></text:span><text:span text:style-name="T365">gavimo dienos. SPIS sistemoje priimtas sprendimas dėl socialinės paramos mokiniams <text:s/>per 3 darbo dienas perduodamas mokyklos administracijai elektroniniu paštu.</text:span></text:p>
      <text:p text:style-name="P366"><text:span text:style-name="T367">28</text:span><text:span text:style-name="T368">.<text:s/></text:span><text:span text:style-name="T369">Mokiniams nemokamas maitinimas teikiamas toje mokykloje,<text:s/></text:span><text:span text:style-name="T370">kurioje mokiniai mokosi. Nemoka</text:span><text:span text:style-name="T371">mas maitinimas teikiamas mokyklų organizuojamose vasaros poilsio stovyklose.</text:span></text:p>
      <text:p text:style-name="P372"><text:span text:style-name="T373">Karantino, ekstremaliosios situacijos, ekstremalaus įvykio ar įvykio visiems ar daliai nemokamą maitinimą gaunantiems mokiniams gali būti išduodami maisto daviniai. Maisto davinys</text:span><text:span text:style-name="T374"><text:s/>tėvams (globėjams,<text:s/></text:span><text:span text:style-name="T375">rūpintojams) ir (ar) pilnamečiams mokiniams išduodamas pagal mokyklų iš anksto nustatytą grafiką.</text:span></text:p>
      <text:p text:style-name="P376">Punkto pakeitimai:</text:p>
      <text:p text:style-name="P377"><text:span text:style-name="T378">Nr.<text:s/></text:span><text:a xlink:href="https://www.e-tar.lt/portal/legalAct.html?documentId=e0db0ee0bf7a11eba2bad9a0748ee64d" office:target-frame-name="_top" xlink:show="replace"><text:span text:style-name="T379">T1-143</text:span></text:a><text:span text:style-name="T380">, 2021-05-2</text:span><text:span text:style-name="T381">7, paskelbta TAR 2021-05-28, i. k. 2021-11937</text:span></text:p>
      <text:p text:style-name="Normal"/>
      <text:p text:style-name="P382">29.<text:span text:style-name="T383"><text:s/>Mokiniams nemokamas maitinimas neteikiamas, jeigu jų tėvai yra atleisti nuo mokėjimo už vaikų maitinimą mokyklų bendrabučiuose,<text:s/></text:span><text:span text:style-name="T384">i</text:span><text:span text:style-name="T385">šskyrus m</text:span><text:span text:style-name="T386">okinius, kurie mokosi<text:s/></text:span><text:span text:style-name="T387">mokyklose pagal priešmokyklinio ugdymo pr</text:span><text:span text:style-name="T388">ogramą ar pagal pradinio ugdymo programą pirmoje ir antroje klasėse.</text:span></text:p>
      <text:p text:style-name="P389">Punkto pakeitimai:</text:p>
      <text:p text:style-name="P390"><text:span text:style-name="T391">Nr.<text:s/></text:span><text:a xlink:href="https://www.e-tar.lt/portal/legalAct.html?documentId=8aa61190860111eab005936df725feed" office:target-frame-name="_top" xlink:show="replace"><text:span text:style-name="T392">T1-60</text:span></text:a><text:span text:style-name="T393">, 2020-04-23, paskelbta TAR 2020-04-24, i. k. 2020-08664</text:span></text:p>
      <text:p text:style-name="P394"><text:span text:style-name="T395">Nr.<text:s/></text:span><text:a xlink:href="https://www.e-tar.lt/portal/legalAct.html?documentId=e0db0ee0bf7a11eba2bad9a0748ee64d" office:target-frame-name="_top" xlink:show="replace"><text:span text:style-name="T396">T1-143</text:span></text:a><text:span text:style-name="T397">, 2021-05-27, paskelbta TAR 2021-05-28, i. k. 2021-11937</text:span></text:p>
      <text:p text:style-name="Normal"/>
      <text:p text:style-name="P398"><text:span text:style-name="T399">30</text:span><text:span text:style-name="T400">. Mokiniams vietoje nemokamo maitinimo negali būti išmokami pinigai.<text:s/></text:span></text:p>
      <text:p text:style-name="P401">31.<text:s/><text:span text:style-name="T402">Mokiniui pakeitus mokyklą, ankstesnės mokyklos administracija naujos mokyklos administracijai ne vėliau kaip kitą darbo dieną po mokyklos pakeitimo dienos pateikia (asmeniškai, paštu arba elektroninėmis ryšio priemonėmis, pasirašytomis saugiu elektroniniu<text:s/></text:span><text:span text:style-name="T403">parašu) laisvos formos pažymą apie mokinio teisę gauti nemokamą maitinimą ir informuoja pareiškėjo gyvenamosios vietos savivaldybės administraciją apie tai, kad mokinys pakeitė mokyklą. Laisvos formos pažymoje mokyklos administracija nurodo šiuos mokinio d</text:span><text:span text:style-name="T404">uomenis: vardą, pavardę, asmens kodą<text:s/></text:span><text:span text:style-name="T405">(jeigu nėra asmens kodo, – gimimo datą)</text:span><text:span text:style-name="T406">, gyvenamosios vietos adresą. Mokiniui nemokamas maitinimas naujoje mokykloje pradedamas teikti nuo kitos darbo dienos po to, kai pažyma buvo gauta mokykloje.</text:span></text:p>
      <text:p text:style-name="P407">Punkto pakeitimai:</text:p>
      <text:p text:style-name="P408"><text:span text:style-name="T409">Nr</text:span><text:span text:style-name="T410">.<text:s/></text:span><text:a xlink:href="https://www.e-tar.lt/portal/legalAct.html?documentId=e0db0ee0bf7a11eba2bad9a0748ee64d" office:target-frame-name="_top" xlink:show="replace"><text:span text:style-name="T411">T1-143</text:span></text:a><text:span text:style-name="T412">, 2021-05-27, paskelbta TAR 2021-05-28, i. k. 2021-11937</text:span></text:p>
      <text:p text:style-name="Normal"/>
      <text:p text:style-name="P413"><text:span text:style-name="T414">32</text:span><text:span text:style-name="T415">.<text:s/></text:span>Parama mokinio reikmenims įsigyti teikiama pagal <text:s/>Pareiškėjo <text:s/>gyvenamąją vietą.</text:p>
      <text:p text:style-name="P416">33. Parama mokinio reikmenims įsigyti teikiama:</text:p>
      <text:p text:style-name="P417">33.1. pinigais, kai lėšas mokinio reikmenims įsigyti Plungės rajono savivaldybės administracijos Buhalterinės apskaitos skyrius (toliau – Buhalterinės apskaitos skyrius) perveda į Pareiškėjo banko sąskaitą<text:s/>pagal Socialinės paramos skyriaus suformuotus žiniaraščius;<text:s/></text:p>
      <text:p text:style-name="P418"><text:span text:style-name="T419">33.2</text:span><text:span text:style-name="T420">.<text:s/></text:span><text:span text:style-name="T421">nepinigine forma, jeigu mokinys patiria socialinę riziką arba mokinį augina bendrai gyvenantys asmenys, patiriantys socialinę riziką, išskyrus atvejus, kai atvejo vadybininkas, koordinu</text:span><text:span text:style-name="T422">ojantis atvejo vadybos procesą, o kai atvejo vadyba netaikoma, – socialinis darbuotojas, dirbantis su asmenimis, patiriančiais socialinę riziką, rekomenduoja paramą mokinio reikmenims įsigyti teikti pinigine forma.</text:span></text:p>
      <text:p text:style-name="P423">Papunkčio pakeitimai:</text:p>
      <text:p text:style-name="P424"><text:span text:style-name="T425">Nr.<text:s/></text:span><text:a xlink:href="https://www.e-tar.lt/portal/legalAct.html?documentId=8aa61190860111eab005936df725feed" office:target-frame-name="_top" xlink:show="replace"><text:span text:style-name="T426">T1-60</text:span></text:a><text:span text:style-name="T427">, 2020-04-23, paskelbta TAR 2020-04-24, i. k. 2020-08664</text:span></text:p>
      <text:p text:style-name="Normal"/>
      <text:p text:style-name="P428"><text:span text:style-name="T429">34</text:span><text:span text:style-name="T430">. Socialinę riziką patyrusių mokinių, kurie gyvena ir mokosi Plungės rajono savivaldybės mokyklose, a</text:span><text:span text:style-name="T431">p</text:span><text:span text:style-name="T432">rūpinimą mokinio reikmenimis nepinigine forma <text:s/>organizuoja mokyklos.<text:s/></text:span><text:span text:style-name="T433">Mokinių,<text:s/></text:span><text:soft-page-break/><text:span text:style-name="T434">kurie yra deklaravę gyvenamąją vietą Plungės rajono savivaldybėje, bet nesimoko Plungės rajono savivaldybės mokyklose, mokinio reikmenų rinkiniais aprūpinimą organizuoja Savivald</text:span><text:span text:style-name="T435">ybės administracijos seniūnijų ir Plungės socialinių paslaugų centro socialiniai darbuotojai darbui su socialinės rizikos šeimomis, bendradarbiaudami su mokyklomis. Individualiosios mokymosi priemonės į mokinio reikmenų rinkinius įtraukiamos vadovaujantis<text:s/></text:span>Lietuvos Respublikos švietimo, mokslo ir sporto ministro patvirtintu Individualiųjų mokymosi priemonių<text:s/><text:span text:style-name="T436">sąrašu. Mokinio reikmenų rinkiniai kiekvienam mokiniui sudaromi pagal jo individualius poreikius, atsižvelgiant į bendrai gyvenančių asmenų auginamų vaik</text:span><text:span text:style-name="T437">ų skaičių, jų jau turimus mokinio reikmenis.</text:span></text:p>
      <text:p text:style-name="P438"><text:span text:style-name="T439">35</text:span><text:span text:style-name="T440">.<text:s/></text:span><text:span text:style-name="T441">Lėšos mokinio reikmenims įsigyti <text:s/>nepinigine forma, nurodyta Aprašo 34 punkte, gali būti išmokamos:</text:span></text:p>
      <text:p text:style-name="P442"><text:span text:style-name="T443">35.1</text:span><text:span text:style-name="T444">. pervedamos į <text:s/>socialinę kortelę, <text:s/>kurią pašalpos gavėjui išduoda <text:s/>Socialinės paramos skyriaus pasirašytinai;</text:span></text:p>
      <text:p text:style-name="P445"><text:span text:style-name="T446">35.2</text:span><text:span text:style-name="T447">. pervedant į mokyklų sąskaitas, kai socialiniai pedagogai <text:s/>kiekvienam mokiniui <text:s/>padeda įsigyti <text:s/>individualius mokinio reikmenis;</text:span></text:p>
      <text:p text:style-name="P448"><text:span text:style-name="T449">35.3</text:span><text:span text:style-name="T450"><text:s/></text:span><text:span text:style-name="T451">neteko galios nuo 2020-04-25</text:span><text:span text:style-name="T452">.</text:span></text:p>
      <text:p text:style-name="P453">Papunkčio pakeitimai:</text:p>
      <text:p text:style-name="P454"><text:span text:style-name="T455">Nr.<text:s/></text:span><text:a xlink:href="https://www.e-tar.lt/portal/legalAct.html?documentId=8aa61190860111eab005936df725feed" office:target-frame-name="_top" xlink:show="replace"><text:span text:style-name="T456">T1-60</text:span></text:a><text:span text:style-name="T457">, 2020-04-23, paskelbta TAR 2020-04-24, i. k. 2020-08664</text:span></text:p>
      <text:p text:style-name="Normal"/>
      <text:p text:style-name="P458"><text:span text:style-name="T459">36</text:span><text:span text:style-name="T460">. Pareiškėją dėl socialinės p</text:span><text:span text:style-name="T461">aramos mokiniams skyrimo informuoja Socialinės paramos skyrius ne vėliau kaip per 5 darbo dienas nuo sprendimo priėmimo dienos. Jeigu socialinė parama mokiniui neskiriama, nurodoma neskyrimo priežastis ir sprendimo dėl socialinės paramos mokiniams skyrimo<text:s/></text:span><text:span text:style-name="T462">apskundimo tvarka. Pareiškėjo pateikti dokumentai jam grąžinami. Apskundimo dėl Savivaldybės administracijos priimto sprendimo dėl socialinės paramos mokiniams skyrimo tikslu šių dokumentų kopijos saugomos ir tvarkomos Lietuvos vyriausiojo archyvaro nustat</text:span><text:span text:style-name="T463">yta tvarka.</text:span></text:p>
      <text:p text:style-name="P464"/>
      <text:p text:style-name="P465"><text:span text:style-name="T466">V</text:span><text:span text:style-name="T467"><text:s/>SKYRIUS</text:span></text:p>
      <text:p text:style-name="P468"><text:span text:style-name="T469">PAREIGOS IR ATSAKOMYBĖ</text:span></text:p>
      <text:p text:style-name="P470"/>
      <text:p text:style-name="P471"><text:span text:style-name="T472">37</text:span><text:span text:style-name="T473">. Socialinės paramos skyrius koordinuoja socialinės paramos mokiniams skyrimą:</text:span></text:p>
      <text:p text:style-name="P474"><text:span text:style-name="T475">37.1</text:span><text:span text:style-name="T476">. priima Pareiškėjų prašymus-paraiškas ir seniūnijų pateiktas Pareiškėjų bylas dėl mokinių nemokamo maitinimo <text:s/>ir paramos mokinio reikmėms įsigyti skyrimo;</text:span></text:p>
      <text:p text:style-name="P477"><text:span text:style-name="T478">37.2</text:span><text:span text:style-name="T479">. tikrina Pareiškėjo pateiktą informaciją,<text:s/></text:span><text:span text:style-name="T480">surenka reikalingą papildomą informaciją iš turim</text:span><text:span text:style-name="T481">ų duomenų bazių,<text:s/></text:span><text:span text:style-name="T482">turinčią įtakos teisei į <text:s/>nemokamą maitinimą ir paramą mokinio reikmėms įsigyti;</text:span></text:p>
      <text:p text:style-name="P483"><text:span text:style-name="T484">37.3</text:span><text:span text:style-name="T485">. suveda informaciją į<text:s/></text:span><text:span text:style-name="T486">Socialinės paramos informacinę sistemą (SPIS) ir ją nuolat tvarko pagal mokyklų pateiktus pranešimus apie mokinių išvykimą<text:s/></text:span><text:span text:style-name="T487">(atvykimą), išbraukimą iš mokyklos sąrašo, tėvų, globėjų (rūpintojų) pateiktus pranešimus dėl nemokamo maitinimo atsisakymo mokslo metų eigoje bei kitus iš įvairių institucijų gautus dokumentus, turinčius įtakos socialinei paramai;</text:span></text:p>
      <text:p text:style-name="P488"><text:span text:style-name="T489">37.4</text:span><text:span text:style-name="T490">. kilus įtarimui</text:span><text:span text:style-name="T491">, kad pateikta neteisinga informacija apie gaunamas pajamas, kartu su seniūnijomis tikrina šeimos gyvenimo sąlygas įvertindami mokinio poreikį nemokamam maitinimui gauti ir surašo buities ir gyvenimo sąlygų patikrinimo aktą. Tokiais atvejais šis aktas yra<text:s/></text:span><text:span text:style-name="T492">vienas iš dokumentų teisei į socialinę paramą mokiniams nustatyti;</text:span></text:p>
      <text:p text:style-name="P493"><text:span text:style-name="T494">37.5</text:span><text:span text:style-name="T495">. priima sprendimą skirti (neskirti, nutraukti) nemokamą maitinimą ir paramą mokinio reikmėms įsigyti ir<text:s/></text:span><text:span text:style-name="T496">nustatytais terminais informuoja Pareiškėją bei nemokamą maitinimą administr</text:span><text:span text:style-name="T497">uojančias įstaigas (</text:span><text:span text:style-name="T498">mokyklas) apie priimtus sprendimus;</text:span></text:p>
      <text:p text:style-name="P499"><text:span text:style-name="T500">37.6</text:span><text:span text:style-name="T501">. suformuoja <text:s/>mokinių nemokamo maitinimo žurnalus ir skirtos paramos mokinio reikmėms įsigyti mokėjimo žiniaraščius;</text:span></text:p>
      <text:p text:style-name="P502"><text:span text:style-name="T503">37.7</text:span><text:span text:style-name="T504">. renka ir kaupia duomenis apie suteiktą socialinę paramą mokiniams</text:span><text:span text:style-name="T505">, analizuoja duomenis apie remiamus mokinius, taip pat derina informaciją, teikiamą Socialinės apsaugos ir darbo ministerijai <text:s/>apie lėšų poreikį <text:s/>socialinei paramai mokiniams teikti. Pareiškėjo pateikti dokumentai saugomi Socialinės paramos skyriuje;</text:span></text:p>
      <text:p text:style-name="P506"><text:span text:style-name="T507">37.</text:span><text:span text:style-name="T508">8</text:span><text:span text:style-name="T509">. atsako už valstybės biudžeto specialiosios tikslinės dotacijos Savivaldybės biudžetui skiriamų socialinei paramai mokiniams tikslingą panaudojimą.</text:span></text:p>
      <text:p text:style-name="P510"><text:span text:style-name="T511">38</text:span><text:span text:style-name="T512">. Seniūnijos:</text:span></text:p>
      <text:p text:style-name="P513"><text:span text:style-name="T514">38.1</text:span><text:span text:style-name="T515">. informuoja bei konsultuoja seniūnijoje gyvenančius gyventojus socialinės p</text:span><text:span text:style-name="T516">aramos <text:s/>mokiniams skyrimo klausimais;</text:span></text:p>
      <text:p text:style-name="P517"><text:span text:style-name="T518">38.2</text:span><text:span text:style-name="T519">. iš Pareiškėjų priima Pareiškėjų prašymus - paraiškas, <text:s/>reikiamus dokumentus socialinei paramai mokiniams gauti,</text:span><text:span text:style-name="T520"><text:s/>tvirtina asmens dokumentų kopijas</text:span><text:span text:style-name="T521">, suformuotas bylas pateikia Socialinės paramos skyriui;</text:span></text:p>
      <text:p text:style-name="P522"><text:span text:style-name="T523">38.3</text:span><text:span text:style-name="T524">. tikrina bendrai gyvenančių asmenų gyvenimo sąlygas bei surašo buities ir gyvenimo sąlygų patikrinimo aktą, renka <text:s/>reikalingus dokumentus. Tokiais atvejais šis aktas yra vienas iš dokumentų teisei į socialinę paramą mokiniams nustatyti.</text:span></text:p>
      <text:p text:style-name="P525"><text:span text:style-name="T526">39</text:span><text:span text:style-name="T527">. Seniūn</text:span><text:span text:style-name="T528">ijų <text:s/>socialiniai darbuotojai <text:s/>atsako už seniūnijose gyvenančių mokinių kreipimąsi ir reikalingų dokumentų pateikimą socialinei paramai gauti, už savalaikį <text:s/>dokumentų ir kitos reikalingos informacijos dėl vaiko aprūpinimo mokinio reikmėmis pateikimą Sociali</text:span><text:span text:style-name="T529">nės paramos skyriui.</text:span></text:p>
      <text:p text:style-name="P530"><text:span text:style-name="T531">40</text:span><text:span text:style-name="T532">.<text:s/></text:span><text:span text:style-name="T533">Plungės rajono savivaldybės administracijos švietimo padalinys<text:s/></text:span><text:span text:style-name="T534">koordinuoja mokinių nemokamo maitinimo organizavimą Plungės rajono ugdymo įstaigose:</text:span></text:p>
      <text:p text:style-name="P535"><text:span text:style-name="T536">40.1</text:span><text:span text:style-name="T537">. analizuoja ir vertina mokinių nemokamo maitinimo organizavimą mokyklose</text:span><text:span text:style-name="T538">;</text:span></text:p>
      <text:p text:style-name="P539"><text:span text:style-name="T540">40.2</text:span><text:span text:style-name="T541">. teikia siūlymus Savivaldybės administracijos direktoriui ir Socialinės paramos skyriui dėl nemokamo maitinimo kainų nustatymo;</text:span></text:p>
      <text:p text:style-name="P542"><text:span text:style-name="T543">40.3</text:span><text:span text:style-name="T544">. teikia Socialinės paramos skyriui informaciją apie prognozuojamą moksleivių skaičių rajono mokyklose ir<text:s/></text:span><text:span text:style-name="T545">mokyklų organizuojamose vasaros poilsio stovyklose.</text:span></text:p>
      <text:p text:style-name="P546"><text:span text:style-name="T547">41</text:span><text:span text:style-name="T548">. Buhalterinės apskaitos skyrius:</text:span></text:p>
      <text:p text:style-name="P549"><text:span text:style-name="T550">41.1</text:span><text:span text:style-name="T551">. planuoja valstybės biudžeto tikslinių dotacijų savivaldybių biudžetams lėšas, skirtas socialinei paramai mokiniams teikti, <text:s/>veda jų apskaitą;</text:span></text:p>
      <text:p text:style-name="P552"><text:span text:style-name="T553">41.2</text:span><text:span text:style-name="T554">. pe</text:span><text:span text:style-name="T555">rveda lėšas, skirtas mokinio <text:s/>reikmenims įsigyti, į Pareiškėjų banko sąskaitas, mokyklų, Socialinių paslaugų centro sąskaitas ar pašto skyrių;</text:span></text:p>
      <text:p text:style-name="P556"><text:span text:style-name="T557">41.3</text:span><text:span text:style-name="T558">. kiekvieną mėnesį <text:s/>perveda lėšas pagal pateiktas įstaigų mokėjimo paraiškas <text:s/>už įsigytus produktus, skir</text:span><text:span text:style-name="T559">tus mokinių nemokamam maitinimui, prieš tai sutikrinęs su mokyklų užpildytais mokinių nemokamo maitinimo registravimo žurnalais;</text:span></text:p>
      <text:p text:style-name="P560"><text:span text:style-name="T561">41.4</text:span><text:span text:style-name="T562">.</text:span><text:span text:style-name="T563"><text:s/></text:span><text:span text:style-name="T564">teikia Socialinės apsaugos ir darbo ministerijai<text:s/></text:span><text:span text:style-name="T565"><text:s/>duomenis apie lėšų poreikį socialinei paramai mokiniams, vadovaudam</text:span><text:span text:style-name="T566">asis<text:s/></text:span><text:span text:style-name="T567">ministro patvirtinta Duomenų apie valstybės biudžeto lėšų poreikį socialinei paramai mokiniams teikimo tvarka, <text:s/>prieš tai raštu <text:s/></text:span><text:span text:style-name="T568">suderinęs <text:s/>su Socialinės paramos skyriumi;</text:span></text:p>
      <text:p text:style-name="P569"><text:span text:style-name="T570">41.5</text:span><text:span text:style-name="T571">.</text:span><text:span text:style-name="T572"><text:s/></text:span><text:span text:style-name="T573">teikia Socialinės apsaugos ir darbo ministerijai<text:s/></text:span><text:span text:style-name="T574">duomenis apie suteik</text:span><text:span text:style-name="T575">tą socialinę paramą mokiniams, vadovaudamasis<text:s/></text:span><text:span text:style-name="T576">ministro patvirtinta Duomenų apie suteiktą socialinę paramą mokiniams teikimo tvarka;<text:s/></text:span></text:p>
      <text:p text:style-name="P577"><text:span text:style-name="T578">41.6</text:span><text:span text:style-name="T579">. teikia Lietuvos Respublikos socialin</text:span><text:span text:style-name="T580">ė</text:span><text:span text:style-name="T581">s apsaugos ir darbo ministerijai<text:s/></text:span><text:span text:style-name="T582">duomenis,</text:span><text:span text:style-name="T583"><text:s text:c="2"/></text:span><text:span text:style-name="T584">suderinęs su Finansų ir biudžeto</text:span><text:span text:style-name="T585"><text:s/>bei Socialinės paramos skyriais,</text:span><text:span text:style-name="T586"><text:s/></text:span><text:span text:style-name="T587">apie lėšų poreikį socialinei paramai mokiniams ateinantiems metams finansuoti ir<text:s/></text:span><text:span text:style-name="T588">informacij</text:span><text:span text:style-name="T589">ą<text:s/></text:span><text:span text:style-name="T590">apie numatomas nepanaudoti einamaisiais valstyb</text:span><text:span text:style-name="T591">ė</text:span><text:span text:style-name="T592">s biudžeto l</text:span><text:span text:style-name="T593">ė</text:span><text:span text:style-name="T594">šas;</text:span></text:p>
      <text:p text:style-name="P595"><text:span text:style-name="T596">41.7</text:span><text:span text:style-name="T597">. priima iš ugdymo įstaigų užpildytų mokinių nemokamo m</text:span><text:span text:style-name="T598">aitinimo žurnalų kopijas, tikrina juose pateiktą informaciją su pateikta informacija SPIS duomenų bazėje. Netinkamai užpildyti žiniaraščiai grąžinami jų teikėjams patikslinti duomenis;</text:span></text:p>
      <text:p text:style-name="P599"><text:span text:style-name="T600">41.8</text:span><text:span text:style-name="T601">. tvarko mokinių nemokamam maitinimui organizuoti gautų valstyb</text:span><text:span text:style-name="T602">ės ir Savivaldybės biudžeto lėšų apskaitą, atlieka šių lėšų panaudojimo analizę.</text:span></text:p>
      <text:p text:style-name="P603"/>
      <text:p text:style-name="P604"><text:span text:style-name="T605">VI</text:span><text:span text:style-name="T606"><text:s/>SKYRIUS</text:span></text:p>
      <text:p text:style-name="P607"><text:span text:style-name="T608">UGDYMO ĮSTAIGŲ (MOKYKLŲ) FUNKCIJOS, ORGANIZUOJANT MOKINIŲ NEMOKAMĄ MAITINIMĄ</text:span></text:p>
      <text:p text:style-name="P609"/>
      <text:p text:style-name="P610"><text:span text:style-name="T611">42</text:span><text:span text:style-name="T612">. Mokyklų vadovai:</text:span></text:p>
      <text:p text:style-name="P613"><text:span text:style-name="T614">42.1</text:span><text:span text:style-name="T615">. patvirtina mokinių nemokamo maitinimo organizavimo mokyklose<text:s/></text:span><text:span text:style-name="T616">tvarką ir organizuoja mokinių nemokamą maitinimą;</text:span></text:p>
      <text:p text:style-name="P617"><text:span text:style-name="T618">42.2</text:span><text:span text:style-name="T619">.</text:span><text:span text:style-name="T620"><text:s/>paskiria darbuotoją, atsakingą už mokinių nemokamo maitinimo apskaitą mokykloje, kuris:</text:span></text:p>
      <text:p text:style-name="P621"><text:span text:style-name="T622">42.2.1</text:span><text:span text:style-name="T623">.</text:span><text:span text:style-name="T624"><text:s/>pasinaudodamas internetine prieiga,</text:span><text:span text:style-name="T625"><text:s/>užpildo mokinių nemokamo maitinimo registravimo žurnalą iki <text:s/>kiekvieno mėnesio paskutinės darbo dienos;<text:s/></text:span></text:p>
      <text:p text:style-name="P626"><text:span text:style-name="T627">42</text:span><text:span text:style-name="T628">.</text:span><text:span text:style-name="T629">2.2</text:span><text:span text:style-name="T630">.</text:span><text:span text:style-name="T631"><text:s/>mokiniams, patyrusiems socialinę riziką, sudaro <text:s/>individualius mokymosi priemonių sąrašus ir organizuoja mokymosi priemonių įsigijimą;</text:span></text:p>
      <text:p text:style-name="P632"><text:span text:style-name="T633">4</text:span><text:span text:style-name="T634">2.2.3</text:span><text:span text:style-name="T635">. kalendorinio mėnesio paskutinę darbo dieną sutvarko žiniaraščio apskaitą, pateikia jį derinti ugdymo įstaigos buhalteriui, kuris išrašo <text:s/>mokėjimo paraišką biudžeto lėšoms gauti ir pateikia Administracijos<text:s/></text:span><text:span text:style-name="T636">Buhalterinės apskaitos skyriui;</text:span></text:p>
      <text:p text:style-name="P637"><text:span text:style-name="T638">42.3</text:span><text:span text:style-name="T639">. užtikrina ir kontroliuoja</text:span><text:span text:style-name="T640">, kad mokinių nemokamas maitinimas būtų organizuojamas pagal Maitinimo organizavimo ikimokyklinio ugdymo, bendrojo ugdymo mokyklose ir vaikų socialinės globos įstaigose tvarkos aprašo, patvirtinto Lietuvos Respublikos sveikatos a</text:span><text:span text:style-name="T641">psaugos ministro įsakymu, reikalavimus;</text:span></text:p>
      <text:p text:style-name="P642"><text:span text:style-name="T643">42.4</text:span><text:span text:style-name="T644">. vykdo griežtą nemokamo mokinių maitinimo apskaitos kontrolę, šalina pasitaikančius piktnaudžiavimo atvejus;</text:span><text:span text:style-name="T645"><text:s/></text:span></text:p>
      <text:p text:style-name="P646"><text:span text:style-name="T647">42.5</text:span><text:span text:style-name="T648">. mokiniui pakeitus mokyklą, <text:s/>pateikia pranešimą apie išvykimą iš mokyklos ir mokinio teisę gauti nemokamą maitinimą naujajai mokyklai ir Socialinės paramos skyriui, priėmusiam sprendimą dėl socialinės paramos mokiniams skyrimo;</text:span></text:p>
      <text:p text:style-name="P649"><text:span text:style-name="T650">42.6</text:span><text:span text:style-name="T651">. organizuoja mokyk</text:span><text:span text:style-name="T652">los dalyvavimą kitų institucijų vykdomose vaikų maitinimo programose (programoje „Pienas vaikams“, Vaisių vartojimo skatinimo mokyklose programoje ir kitose).</text:span></text:p>
      <text:p text:style-name="P653"><text:span text:style-name="T654">43</text:span><text:span text:style-name="T655">. Maitinimo paslaugą teikiančių įmonių vadovai atsako už maisto gamybos proceso mokyklose</text:span><text:span text:style-name="T656"><text:s/>organizavimą, produktų ir patiekalų asortimento kokybę.</text:span></text:p>
      <text:p text:style-name="P657"><text:span text:style-name="T658">44</text:span><text:span text:style-name="T659">. Mokyklų vadovai atsako:</text:span></text:p>
      <text:p text:style-name="P660"><text:span text:style-name="T661">44.1</text:span><text:span text:style-name="T662">. už mokinių nemokamo maitinimo organizavimą mokyklose ir maitinimo kokybę;</text:span></text:p>
      <text:p text:style-name="P663"><text:span text:style-name="T664">44.2</text:span><text:span text:style-name="T665">. mokinių nemokamo maitinimo paslaugų teikėjų parinkimą ir sutarčių su jais s</text:span><text:span text:style-name="T666">udarymą teisės aktų nustatyta tvarka;</text:span></text:p>
      <text:p text:style-name="P667"><text:span text:style-name="T668">44.3</text:span><text:span text:style-name="T669">. už valstybės ir Savivaldybės biudžeto lėšų, skiriamų mokinių nemokamam maitinimui <text:s/>teikti ir organizuoti, planavimą ir tikslinį bei pagrįstą panaudojimą.</text:span></text:p>
      <text:p text:style-name="P670"/>
      <text:p text:style-name="P671"><text:span text:style-name="T672">VII</text:span><text:span text:style-name="T673"><text:s/>SKYRIUS</text:span></text:p>
      <text:p text:style-name="P674"><text:span text:style-name="T675">PAREIŠKĖJO PAREIGOS IR NETEISĖTAI</text:span><text:span text:style-name="T676"><text:s/>GAUTOS SOCIALINĖS PARAMOS MOKINIAMS IŠIEŠKOJIMAS</text:span></text:p>
      <text:p text:style-name="P677"/>
      <text:p text:style-name="P678"><text:span text:style-name="T679">45</text:span><text:span text:style-name="T680">. Pareiškėjas privalo:</text:span></text:p>
      <text:p text:style-name="P681"><text:span text:style-name="T682">45.1</text:span><text:span text:style-name="T683">. prašyme-paraiškoje nurodyti išsamią ir teisingą informaciją, įrodančią asmens teisę gauti socialinę paramą mokiniams, ir pateikti šiai paramai gauti būtinus dokumentus;</text:span></text:p>
      <text:p text:style-name="P684"><text:span text:style-name="T685">45.2</text:span><text:span text:style-name="T686">. informuoti<text:s/></text:span>Socialinės paramos skyrių arba Pareiškėjo gyvenamosios vietos seniūnijoje dirbantį specialistą<text:span text:style-name="T687"><text:s/>apie pasikeitusias aplinkybes, turinčias įtakos teisei į socialinę paramą mokiniams, ne vėliau kaip per 10 darbo dienų nuo šių aplinkybių a</text:span><text:span text:style-name="T688">tsiradimo dienos;</text:span></text:p>
      <text:p text:style-name="P689"><text:span text:style-name="T690">45.3</text:span><text:span text:style-name="T691">. sudaryti Socialinės paramos skyriaus ir seniūnijų, ugdymo įstaigų darbuotojams galimybę tikrinti bendrai gyvenančių asmenų ar vieno gyvenančio asmens gyvenimo sąlygas ir surašyti buities ir gyvenimo sąlygų patikrinimo aktą;</text:span></text:p>
      <text:p text:style-name="P692"><text:span text:style-name="T693">45</text:span><text:span text:style-name="T694">.4</text:span><text:span text:style-name="T695">. paramą mokinio reikmenims įsigyti naudoti pagal tikslinę jos paskirtį.</text:span></text:p>
      <text:p text:style-name="P696"><text:span text:style-name="T697">46</text:span><text:span text:style-name="T698">. Pareiškėjas, nuslėpęs ar pateikęs neteisingus duomenis, reikalingus socialinei paramai mokiniams gauti, ir dėl to neteisėtai ją gavęs, privalo Socialinės paramos skyriui</text:span><text:span text:style-name="T699"><text:s/>grąžinti neteisėtai gautos paramos dydžio pinigines lėšas.<text:s/></text:span></text:p>
      <text:p text:style-name="P700"/>
      <text:p text:style-name="P701"><text:span text:style-name="T702">VIII</text:span><text:span text:style-name="T703">.<text:s/></text:span><text:span text:style-name="T704">BAIGIAMOSIOS NUOSTATOS</text:span></text:p>
      <text:p text:style-name="P705"/>
      <text:p text:style-name="P706"><text:span text:style-name="T707">47</text:span><text:span text:style-name="T708">. Socialinei paramai mokiniams<text:s/></text:span><text:span text:style-name="T709">skirt</text:span><text:span text:style-name="T710">ų<text:s/></text:span><text:span text:style-name="T711">l</text:span><text:span text:style-name="T712">ė</text:span><text:span text:style-name="T713">š</text:span><text:span text:style-name="T714">ų<text:s/></text:span><text:span text:style-name="T715">panaudojimo kontrolė vykdoma teisės aktų nustatyta tvarka.<text:s/></text:span></text:p>
      <text:p text:style-name="P716"><text:span text:style-name="T717">48</text:span><text:span text:style-name="T718">.<text:s/></text:span><text:span text:style-name="T719">Neteisėtai gauta socialinė parama<text:s/></text:span><text:span text:style-name="T720">mokiniui ar panaudota ne pagal tikslinę paskirtį išieškoma Lietuvos Respublikos socialinės paramos mokiniams įstatymo nustatyta tvarka.</text:span><text:span text:style-name="T721"><text:s/></text:span></text:p>
      <text:p text:style-name="P722"><text:span text:style-name="T723">49</text:span><text:span text:style-name="T724">. Sprendimas dėl socialinės paramos mokiniams skyrimo gali būti skundžiamas Lietuvos Respublikos administracinių<text:s/></text:span><text:span text:style-name="T725">bylų teisenos įstatymo nustatyta tvarka.</text:span></text:p>
      <text:p text:style-name="P726"><text:span text:style-name="T727">50</text:span><text:span text:style-name="T728">. Nemokamo maitinimo skyrimo tikslu renkami asmens duomenys tvarkomi vadovaujantis Lietuvos Respublikos asmens duomenų teisinės apsaugos įstatymu ir Asmens duomenų tvarkymo Plungės rajono savivaldybės administ</text:span><text:span text:style-name="T729">racijoje taisyklėmis.</text:span></text:p>
      <text:p text:style-name="P730"><text:span text:style-name="T731">51</text:span><text:span text:style-name="T732">.<text:s/></text:span><text:span text:style-name="T733">Šis Tvarkos aprašas gali būti keičiamas, n</text:span><text:span text:style-name="T734">aikinamas Savivaldybės<text:s/></text:span><text:span text:style-name="T735">tarybos sprendimu.</text:span></text:p>
      <text:p text:style-name="P736"/>
      <text:p text:style-name="P737"><text:span text:style-name="T738">___________________________________________</text:span></text:p>
      <text:p text:style-name="P739"/>
      <text:p text:style-name="P740"/>
      <text:p text:style-name="P741"><text:span text:style-name="T742">Pakeitimai:</text:span></text:p>
      <text:p text:style-name="P743"/>
      <text:p text:style-name="P744"><text:span text:style-name="T745">1.</text:span></text:p>
      <text:p text:style-name="P746"><text:span text:style-name="T747">Plungės rajono savivaldybės taryba, Sprendimas</text:span></text:p>
      <text:p text:style-name="P748"><text:span text:style-name="T749">Nr.<text:s/></text:span><text:a xlink:href="https://www.e-tar.lt/portal/legalAct.html?documentId=8aa61190860111eab005936df725feed" office:target-frame-name="_top" xlink:show="replace"><text:span text:style-name="T750">T1-60</text:span></text:a><text:span text:style-name="T751">, 2020-04-23, paskelbta TAR 2020-04-24, i. k. 2020-08664</text:span></text:p>
      <text:p text:style-name="P752"><text:span text:style-name="T753">Dėl Plungės rajono savivaldybės tarybos 2019 m. kovo 21 d. sprendimo Nr. T1-47 „Dėl Socialinės par</text:span><text:span text:style-name="T754">amos mokiniams teikimo Plungės rajono savivaldybėje tvarkos aprašo patvirtinimo“ pakeitimo</text:span></text:p>
      <text:p text:style-name="P755"/>
      <text:p text:style-name="P756"><text:span text:style-name="T757">2.</text:span></text:p>
      <text:p text:style-name="P758"><text:span text:style-name="T759">Plungės rajono savivaldybės taryba, Sprendimas</text:span></text:p>
      <text:p text:style-name="P760"><text:span text:style-name="T761">Nr.<text:s/></text:span><text:a xlink:href="https://www.e-tar.lt/portal/legalAct.html?documentId=e0db0ee0bf7a11eba2bad9a0748ee64d" office:target-frame-name="_top" xlink:show="replace"><text:span text:style-name="T762">T1-143</text:span></text:a><text:span text:style-name="T763">, 2021</text:span><text:span text:style-name="T764">-05-27, paskelbta TAR 2021-05-28, i. k. 2021-11937</text:span></text:p>
      <text:p text:style-name="P765"><text:span text:style-name="T766">Dėl Plungės rajono savivaldybės tarybos 2019 m. kovo 21 d. sprendimo Nr. T1-47 „Dėl Socialinės paramos mokiniams teikimo Plungės rajono savivaldybėje tvarkos aprašo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9</text:page-number></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1-06-04T10:14:00Z</meta:creation-date>
    <dc:date>2021-06-04T10:14:00Z</dc:date>
    <meta:print-date>2012-09-28T07:21:00Z</meta:print-date>
    <meta:template xlink:href="Normal.dotm" xlink:type="simple"/>
    <meta:editing-cycles>2</meta:editing-cycles>
    <meta:editing-duration>PT0S</meta:editing-duration>
    <meta:document-statistic meta:page-count="10" meta:paragraph-count="165" meta:word-count="3999" meta:character-count="32871" meta:row-count="708" meta:non-whitespace-character-count="29037"/>
  </office:meta>
</office:document-meta>
</file>