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color="#7030A0"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text-indent="4.625in" style:page-number="1"/>
      <style:text-properties style:font-size-complex="12pt"/>
    </style:style>
    <style:style style:name="P65" style:parent-style-name="Normal" style:family="paragraph">
      <style:paragraph-properties fo:text-align="justify" fo:text-indent="4.625in"/>
      <style:text-properties style:font-size-complex="12pt"/>
    </style:style>
    <style:style style:name="P66" style:parent-style-name="Normal" style:family="paragraph">
      <style:paragraph-properties fo:text-align="justify" fo:text-indent="4.625in"/>
      <style:text-properties style:font-size-complex="12pt"/>
    </style:style>
    <style:style style:name="P67" style:parent-style-name="Normal" style:family="paragraph">
      <style:paragraph-properties fo:text-align="justify" fo:text-indent="4.625in"/>
      <style:text-properties style:font-size-complex="12pt"/>
    </style:style>
    <style:style style:name="P68" style:parent-style-name="Normal" style:family="paragraph">
      <style:paragraph-properties fo:text-align="justify" fo:text-indent="4.625in"/>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style:punctuation-wrap="simple" fo:text-align="justify" style:vertical-align="baseline" fo:text-indent="0.6694in"/>
      <style:text-properties fo:color="#7030A0" style:letter-kerning="true" style:font-size-complex="12pt" style:language-asian="lt" style:country-asian="LT" fo:hyphenate="false"/>
    </style:style>
    <style:style style:name="P95" style:parent-style-name="Normal" style:family="paragraph">
      <style:paragraph-properties fo:widows="0" fo:orphans="0" style:punctuation-wrap="simple" fo:text-align="justify" style:vertical-align="baseline" fo:text-indent="0.5in"/>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5in"/>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center" style:vertical-align="baseline" fo:text-indent="0.6694in"/>
      <style:text-properties fo:hyphenate="false"/>
    </style:style>
    <style:style style:name="P137" style:parent-style-name="Normal" style:family="paragraph">
      <style:paragraph-properties fo:widows="0" fo:orphans="0" style:punctuation-wrap="simple" fo:text-align="center" style:vertical-align="baseline"/>
      <style:text-properties fo:hyphenate="false"/>
    </style:style>
    <style:style style:name="T138" style:parent-style-name="DefaultParagraphFont" style:family="text">
      <style:text-properties fo:font-weight="bold" style:font-weight-asian="bold" style:letter-kerning="true" style:font-size-complex="12pt" style:language-asian="lt" style:country-asian="LT"/>
    </style:style>
    <style:style style:name="T139" style:parent-style-name="DefaultParagraphFont" style:family="text">
      <style:text-properties fo:font-weight="bold" style:font-weight-asian="bold" style:letter-kerning="true" style:font-size-complex="12pt" style:language-asian="lt" style:country-asian="LT"/>
    </style:style>
    <style:style style:name="P140" style:parent-style-name="Normal" style:family="paragraph">
      <style:paragraph-properties fo:widows="0" fo:orphans="0" style:punctuation-wrap="simple" fo:text-align="center" style:vertical-align="baseline"/>
      <style:text-properties fo:hyphenate="false"/>
    </style:style>
    <style:style style:name="T141" style:parent-style-name="DefaultParagraphFont" style:family="text">
      <style:text-properties fo:font-weight="bold" style:font-weight-asian="bold" style:letter-kerning="true" style:font-size-complex="12pt" style:language-asian="lt" style:country-asian="LT"/>
    </style:style>
    <style:style style:name="P142" style:parent-style-name="Normal" style:family="paragraph">
      <style:paragraph-properties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5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ourier New"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ourier New" style:font-size-complex="12pt" style:language-asian="lt" style:country-asian="LT"/>
    </style:style>
    <style:style style:name="T236" style:parent-style-name="DefaultParagraphFont" style:family="text">
      <style:text-properties style:font-name-asian="Courier New" style:font-size-complex="12pt" style:language-asian="lt" style:country-asian="LT"/>
    </style:style>
    <style:style style:name="T237" style:parent-style-name="DefaultParagraphFont" style:family="text">
      <style:text-properties style:font-name-asian="Courier New"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fo:text-indent="0.04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text-indent="0.66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6"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font-weight-complex="bold"/>
    </style:style>
    <style:style style:name="P281"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Courier New" style:font-name-asian="Calibri" fo:font-size="10pt" style:font-size-asian="10pt" style:font-size-complex="12pt" style:language-asian="lt" style:country-asian="L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Courier New" style:font-name-asian="Calibri" fo:font-size="10pt" style:font-size-asian="10pt" style:font-size-complex="12pt" style:language-asian="lt" style:country-asian="L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Courier New" style:font-name-asian="Calibri" fo:font-size="10pt" style:font-size-asian="10pt" style:font-size-complex="12pt" style:language-asian="lt" style:country-asian="L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Courier New" style:font-name-asian="Calibri" fo:font-size="10pt" style:font-size-asian="10pt" style:font-size-complex="12pt" style:language-asian="lt" style:country-asian="L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Courier New" style:font-name-asian="Calibri" fo:font-size="10pt" style:font-size-asian="10pt"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Courier New" style:font-name-asian="Calibri" fo:font-size="10pt" style:font-size-asian="10pt" style:font-size-complex="12pt" style:language-asian="lt" style:country-asian="L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Courier New" style:font-name-asian="Calibri" fo:font-size="10pt" style:font-size-asian="10pt" style:font-size-complex="12pt" style:language-asian="lt" style:country-asian="L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Courier New" style:font-name-asian="Calibri" fo:font-size="10pt" style:font-size-asian="10pt"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Courier New" style:font-name-asian="Calibri" fo:font-size="10pt" style:font-size-asian="10pt" style:font-size-complex="12pt" style:language-asian="lt" style:country-asian="L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fo:text-indent="0.5in">
        <style:tab-stops>
          <style:tab-stop style:type="left" style:position="0.4923in"/>
        </style:tab-stops>
      </style:paragraph-properties>
    </style:style>
    <style:style style:name="P323" style:parent-style-name="Normal" style:family="paragraph">
      <style:paragraph-properties fo:text-align="justify" fo:text-indent="0.5in">
        <style:tab-stops>
          <style:tab-stop style:type="left" style:position="0.4923in"/>
        </style:tab-stops>
      </style:paragraph-properties>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3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36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6694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6694in"/>
      <style:text-properties fo:font-weight="bold" style:font-weight-asian="bold" fo:color="#77933C"/>
    </style:style>
    <style:style style:name="P412" style:parent-style-name="Normal" style:family="paragraph">
      <style:paragraph-properties fo:text-align="justify" fo:text-indent="0.5in"/>
    </style:style>
    <style:style style:name="T413" style:parent-style-name="DefaultParagraphFont" style:family="text">
      <style:text-properties style:font-name-asian="Courier New" style:font-name-complex="Courier New"/>
    </style:style>
    <style:style style:name="T414" style:parent-style-name="DefaultParagraphFont" style:family="text">
      <style:text-properties style:font-name-asian="Courier New" style:font-name-complex="Courier New"/>
    </style:style>
    <style:style style:name="T415" style:parent-style-name="DefaultParagraphFont" style:family="text">
      <style:text-properties style:font-name-asian="Courier New" style:font-name-complex="Courier New"/>
    </style:style>
    <style:style style:name="P4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ourier New" style:font-name-complex="Courier New"/>
    </style:style>
    <style:style style:name="T421" style:parent-style-name="DefaultParagraphFont" style:family="text">
      <style:text-properties style:font-name-asian="Courier New" style:font-name-complex="Courier New"/>
    </style:style>
    <style:style style:name="T422" style:parent-style-name="DefaultParagraphFont" style:family="text">
      <style:text-properties style:font-name-asian="Courier New" style:font-name-complex="Courier New"/>
    </style:style>
    <style:style style:name="T423" style:parent-style-name="DefaultParagraphFont" style:family="text">
      <style:text-properties style:font-size-complex="12pt"/>
    </style:style>
    <style:style style:name="T424" style:parent-style-name="DefaultParagraphFont" style:family="text">
      <style:text-properties style:font-name-asian="Courier New" style:font-name-complex="Courier New"/>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ourier New" style:font-name-complex="Courier New"/>
    </style:style>
    <style:style style:name="T433" style:parent-style-name="DefaultParagraphFont" style:family="text">
      <style:text-properties style:font-name-asian="Courier New" style:font-name-complex="Courier New"/>
    </style:style>
    <style:style style:name="T434" style:parent-style-name="DefaultParagraphFont" style:family="text">
      <style:text-properties style:font-name-asian="Courier New" style:font-name-complex="Courier New"/>
    </style:style>
    <style:style style:name="P435" style:parent-style-name="Normal" style:family="paragraph">
      <style:paragraph-properties fo:text-align="justify" fo:text-indent="0.5in"/>
    </style:style>
    <style:style style:name="T436" style:parent-style-name="DefaultParagraphFont" style:family="text">
      <style:text-properties style:font-name-asian="Courier New" style:font-name-complex="Courier New"/>
    </style:style>
    <style:style style:name="T437" style:parent-style-name="DefaultParagraphFont" style:family="text">
      <style:text-properties style:font-name-asian="Courier New" style:font-name-complex="Courier New"/>
    </style:style>
    <style:style style:name="T438" style:parent-style-name="DefaultParagraphFont" style:family="text">
      <style:text-properties style:font-name-asian="Courier New" style:font-name-complex="Courier New"/>
    </style:style>
    <style:style style:name="T439" style:parent-style-name="DefaultParagraphFont" style:family="text">
      <style:text-properties style:font-size-complex="12pt"/>
    </style:style>
    <style:style style:name="T440" style:parent-style-name="DefaultParagraphFont" style:family="text">
      <style:text-properties style:font-name-asian="Courier New" style:font-name-complex="Courier New"/>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ourier New" style:font-name-complex="Courier New"/>
    </style:style>
    <style:style style:name="T479" style:parent-style-name="DefaultParagraphFont" style:family="text">
      <style:text-properties style:font-name-asian="Courier New" style:font-name-complex="Courier New"/>
    </style:style>
    <style:style style:name="P480" style:parent-style-name="Normal" style:family="paragraph">
      <style:paragraph-properties fo:text-align="justify" fo:text-indent="0.5in"/>
    </style:style>
    <style:style style:name="T481" style:parent-style-name="DefaultParagraphFont" style:family="text">
      <style:text-properties style:font-name-asian="Courier New" style:font-name-complex="Courier New"/>
    </style:style>
    <style:style style:name="T482" style:parent-style-name="DefaultParagraphFont" style:family="text">
      <style:text-properties style:font-name-asian="Courier New" style:font-name-complex="Courier New"/>
    </style:style>
    <style:style style:name="P483" style:parent-style-name="Normal" style:family="paragraph">
      <style:paragraph-properties fo:text-align="justify" fo:text-indent="0.5in"/>
    </style:style>
    <style:style style:name="T484" style:parent-style-name="DefaultParagraphFont" style:family="text">
      <style:text-properties style:font-name-asian="Courier New" style:font-name-complex="Courier New"/>
    </style:style>
    <style:style style:name="T485" style:parent-style-name="DefaultParagraphFont" style:family="text">
      <style:text-properties style:font-name-asian="Courier New" style:font-name-complex="Courier New"/>
    </style:style>
    <style:style style:name="P486" style:parent-style-name="Normal" style:family="paragraph">
      <style:paragraph-properties fo:text-align="justify" fo:text-indent="0.5in"/>
    </style:style>
    <style:style style:name="T487" style:parent-style-name="DefaultParagraphFont" style:family="text">
      <style:text-properties style:font-name-asian="Courier New" style:font-name-complex="Courier New"/>
    </style:style>
    <style:style style:name="T488" style:parent-style-name="DefaultParagraphFont" style:family="text">
      <style:text-properties style:font-name-asian="Courier New" style:font-name-complex="Courier New"/>
    </style:style>
    <style:style style:name="T489" style:parent-style-name="DefaultParagraphFont" style:family="text">
      <style:text-properties style:font-name-asian="Courier New" style:font-name-complex="Courier New"/>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NewRoma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TimesNewRoma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NewRoma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TimesNewRoma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ourier New" style:font-name-complex="Courier New"/>
    </style:style>
    <style:style style:name="T540" style:parent-style-name="DefaultParagraphFont" style:family="text">
      <style:text-properties style:font-name-asian="Courier New" style:font-name-complex="Courier New"/>
    </style:style>
    <style:style style:name="T541" style:parent-style-name="DefaultParagraphFont" style:family="text">
      <style:text-properties style:font-name-asian="Courier New" style:font-name-complex="Courier New"/>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name-complex="Courier New"/>
    </style:style>
    <style:style style:name="T544" style:parent-style-name="DefaultParagraphFont" style:family="text">
      <style:text-properties style:font-name-asian="Courier New" style:font-name-complex="Courier New"/>
    </style:style>
    <style:style style:name="T545" style:parent-style-name="DefaultParagraphFont" style:family="text">
      <style:text-properties style:font-name-asian="Courier New" style:font-name-complex="Courier New"/>
    </style:style>
    <style:style style:name="P546" style:parent-style-name="Normal" style:family="paragraph">
      <style:paragraph-properties fo:text-align="justify" fo:text-indent="0.6694in"/>
    </style:style>
    <style:style style:name="P547" style:parent-style-name="Normal" style:family="paragraph">
      <style:paragraph-properties fo:text-align="center"/>
    </style:style>
    <style:style style:name="T548" style:parent-style-name="DefaultParagraphFont" style:family="text">
      <style:text-properties style:font-name-asian="Courier New" style:font-name-complex="Courier New" fo:font-weight="bold" style:font-weight-asian="bold"/>
    </style:style>
    <style:style style:name="T549" style:parent-style-name="DefaultParagraphFont" style:family="text">
      <style:text-properties style:font-name-asian="Courier New" style:font-name-complex="Courier New"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style:font-name-asian="Courier New" style:font-name-complex="Courier New" fo:font-weight="bold" style:font-weight-asian="bold"/>
    </style:style>
    <style:style style:name="P552" style:parent-style-name="Normal" style:family="paragraph">
      <style:paragraph-properties fo:text-align="center"/>
      <style:text-properties style:font-name-asian="Courier New" style:font-name-complex="Courier New" fo:font-weight="bold" style:font-weight-asian="bold" fo:color="#77933C"/>
    </style:style>
    <style:style style:name="P553" style:parent-style-name="Normal" style:family="paragraph">
      <style:paragraph-properties fo:text-align="justify" fo:text-indent="0.5in"/>
    </style:style>
    <style:style style:name="T554" style:parent-style-name="DefaultParagraphFont" style:family="text">
      <style:text-properties style:font-name-asian="Courier New" style:font-name-complex="Courier New"/>
    </style:style>
    <style:style style:name="T555" style:parent-style-name="DefaultParagraphFont" style:family="text">
      <style:text-properties style:font-name-asian="Courier New" style:font-name-complex="Courier New"/>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Courier New" style:font-name-complex="Courier New"/>
    </style:style>
    <style:style style:name="P565" style:parent-style-name="Normal" style:family="paragraph">
      <style:paragraph-properties fo:text-align="justify" fo:text-indent="0.5in"/>
    </style:style>
    <style:style style:name="T566" style:parent-style-name="DefaultParagraphFont" style:family="text">
      <style:text-properties style:font-name-asian="Courier New" style:font-name-complex="Courier New"/>
    </style:style>
    <style:style style:name="T567" style:parent-style-name="DefaultParagraphFont" style:family="text">
      <style:text-properties style:font-name-asian="Courier New" style:font-name-complex="Courier New"/>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ourier New" style:font-name-complex="Courier New"/>
    </style:style>
    <style:style style:name="T578" style:parent-style-name="DefaultParagraphFont" style:family="text">
      <style:text-properties style:font-name-asian="Courier New" style:font-name-complex="Courier New"/>
    </style:style>
    <style:style style:name="T579" style:parent-style-name="DefaultParagraphFont" style:family="text">
      <style:text-properties style:font-name-asian="Courier New" style:font-name-complex="Courier New"/>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Courier New" style:font-name-complex="Courier New"/>
    </style:style>
    <style:style style:name="T585" style:parent-style-name="DefaultParagraphFont" style:family="text">
      <style:text-properties style:font-name-asian="Courier New" style:font-name-complex="Courier New"/>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ourier New" style:font-name-complex="Courier New"/>
    </style:style>
    <style:style style:name="T604" style:parent-style-name="DefaultParagraphFont" style:family="text">
      <style:text-properties style:font-name-asian="Courier New" style:font-name-complex="Courier New"/>
    </style:style>
    <style:style style:name="P605" style:parent-style-name="Normal" style:family="paragraph">
      <style:paragraph-properties fo:text-align="justify" fo:text-indent="0.5in"/>
    </style:style>
    <style:style style:name="T606" style:parent-style-name="DefaultParagraphFont" style:family="text">
      <style:text-properties style:font-name-asian="Courier New" style:font-name-complex="Courier New"/>
    </style:style>
    <style:style style:name="T607" style:parent-style-name="DefaultParagraphFont" style:family="text">
      <style:text-properties style:font-name-asian="Courier New" style:font-name-complex="Courier New"/>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694in"/>
    </style:style>
    <style:style style:name="P616" style:parent-style-name="Normal" style:family="paragraph">
      <style:paragraph-properties fo:text-align="center"/>
    </style:style>
    <style:style style:name="T617" style:parent-style-name="DefaultParagraphFont" style:family="text">
      <style:text-properties style:font-name-asian="Courier New" style:font-name-complex="Courier New" fo:font-weight="bold" style:font-weight-asian="bold"/>
    </style:style>
    <style:style style:name="T618" style:parent-style-name="DefaultParagraphFont" style:family="text">
      <style:text-properties style:font-name-asian="Courier New" style:font-name-complex="Courier New"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text-indent="0.6694in"/>
      <style:text-properties fo:font-weight="bold" style:font-weight-asian="bold"/>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694in"/>
    </style:style>
    <style:style style:name="P647" style:parent-style-name="Normal" style:family="paragraph">
      <style:paragraph-properties fo:text-align="center" fo:text-indent="0.6694in"/>
    </style:style>
    <style:style style:name="T648" style:parent-style-name="DefaultParagraphFont" style:family="text">
      <style:text-properties style:font-name="TimesLT" style:font-name-complex="TimesLT" fo:font-weight="bold" style:font-weight-asian="bold" style:font-size-complex="12pt" style:language-asian="lt" style:country-asian="LT"/>
    </style:style>
    <style:style style:name="T649" style:parent-style-name="DefaultParagraphFont" style:family="text">
      <style:text-properties style:font-name="TimesLT" style:font-name-complex="TimesLT" fo:font-weight="bold" style:font-weight-asian="bold" style:font-size-complex="12pt" style:language-asian="lt" style:country-asian="LT"/>
    </style:style>
    <style:style style:name="T650" style:parent-style-name="DefaultParagraphFont" style:family="text">
      <style:text-properties style:font-name="TimesLT" style:font-name-complex="TimesLT" fo:font-weight="bold" style:font-weight-asian="bold" style:font-size-complex="12pt" style:language-asian="lt" style:country-asian="LT"/>
    </style:style>
    <style:style style:name="P651" style:parent-style-name="Normal" style:family="paragraph">
      <style:paragraph-properties fo:text-align="center" fo:text-indent="0.6694in"/>
      <style:text-properties fo:font-weight="bold" style:font-weight-asian="bold" style:font-size-complex="12pt"/>
    </style:style>
    <style:style style:name="P65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TimesNewRoma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NewRoma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NewRoma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6694in"/>
    </style:style>
    <style:style style:name="P683" style:parent-style-name="Normal" style:family="paragraph">
      <style:paragraph-properties fo:text-align="center" fo:text-indent="0.5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0-04-25 iki 2021-06-30</text:span></text:p>
      <text:p text:style-name="P9"/>
      <text:p text:style-name="P10"><text:span text:style-name="T11">Sprendimas paskelbtas: TAR 2019-03-22, i. k. 2019-04522</text:span></text:p>
      <text:p text:style-name="P12"/>
      <text:p text:style-name="P13"/>
      <text:p text:style-name="P14"><text:span text:style-name="T15"><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6">PLUNGĖS RAJONO SAVIVALDYBĖS</text:p>
      <text:p text:style-name="P17">TARYBA</text:p>
      <text:p text:style-name="P18"/>
      <text:p text:style-name="P19">SPRENDIMAS</text:p>
      <text:p text:style-name="P20"><text:span text:style-name="T21">DĖL<text:s/></text:span><text:span text:style-name="T22">SOCIALINĖS PARAMOS MOKINIAMS TEIKIMO PLUNGĖS RAJONO SAVIVALDYBĖJE TVARKOS APRAŠO PATVIRTINIMO</text:span></text:p>
      <text:p text:style-name="P23"/>
      <text:p text:style-name="P24">2019 m. kovo 21 d. Nr. T1-47</text:p>
      <text:p text:style-name="P25">Plungė</text:p>
      <text:p text:style-name="P26"/>
      <text:p text:style-name="P27"/>
      <text:p text:style-name="P28"><text:span text:style-name="T29">Vadovaudamasi<text:s/></text:span><text:span text:style-name="T30">Lietuvos Respublikos vietos savivaldos įstatymo 7 straipsnio 8 punktu, 16 straipsnio 2 dalies 38 punktu, 16 straipsnio 4 dalimi, 18 straipsnio 1 dalimi,<text:s/></text:span><text:span text:style-name="T31">Lietuvos Respublikos socialinės paramos mokiniams</text:span><text:span text:style-name="T32"><text:s/>įstatymo 12 straipsnio 1 ir 6 punktais,<text:s/></text:span><text:span text:style-name="T33">15 straipsnio 2 dalies 2 punktu</text:span><text:span text:style-name="T34">,</text:span><text:span text:style-name="T35"><text:s/></text:span><text:span text:style-name="T36">Plungės rajono savivaldybės taryba<text:s/></text:span><text:span text:style-name="T37">nusprendžia</text:span><text:span text:style-name="T38">:</text:span></text:p>
      <text:p text:style-name="P39"><text:span text:style-name="T40">1</text:span><text:span text:style-name="T41">. Patvirtinti Socialinės paramos mokiniams teikimo Plungės rajono savivaldybėje tvarkos aprašą (pridedama).</text:span></text:p>
      <text:p text:style-name="P42"><text:span text:style-name="T43">2</text:span><text:span text:style-name="T44">.<text:s/></text:span><text:span text:style-name="T45"><text:tab/>Pripažinti ne</text:span><text:span text:style-name="T46">tekusiais galios:</text:span></text:p>
      <text:p text:style-name="P47"><text:span text:style-name="T48">2.1</text:span><text:span text:style-name="T49">. Plungės rajono savivaldybės tarybos 2012 m. rugsėjo 27 d. sprendimą Nr. T1-240 „Dėl<text:s/></text:span>socialinės paramos teikimo mokiniams tvarkos aprašų patvirtinimo“ ir jį keitusius sprendimus;</text:p>
      <text:p text:style-name="P50">2.2.<text:s/><text:span text:style-name="T51">Plungės rajono savivaldybės tarybos 2014 m. <text:s/>sausio 23 d. sprendimą Nr. T1-17 „Dėl <text:s/>mokinių nemokamam maitinimui skirtiems produktams įsigyti lėšų dydžio nustatymo“<text:s/></text:span>ir jį keitusius sprendimus.</text:p>
      <text:p text:style-name="P52">3. Paskelbti šį sprendimą <text:s/>Savivaldybės interneto svetainėje<text:s/><text:span text:style-name="T53">www.plunge.lt</text:span>.<text:s/></text:p>
      <text:p text:style-name="P54"/>
      <text:p text:style-name="P55"/>
      <text:p text:style-name="P56"/>
      <text:p text:style-name="P57">Savivaldybės meras<text:tab/><text:tab/><text:tab/><text:tab/><text:tab/>Audrius Klišonis</text:p>
      <text:soft-page-break/>
      <text:p text:style-name="P58">PATVIRTINTA</text:p>
      <text:p text:style-name="P65">Plungės rajono savivaldybės</text:p>
      <text:p text:style-name="P66">tarybos 2019 m. kovo 21 d.</text:p>
      <text:p text:style-name="P67">sprendimu Nr.T1-47</text:p>
      <text:p text:style-name="P68"/>
      <text:p text:style-name="P69">SOCIALINĖS PARAMOS MOKINIAMS TEIKIMO PLUNGĖS RAJONO SAVIVALDYBĖJE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ocialinės paramos mokiniams teikimo Plungės rajono savivaldybėje tvarkos aprašas (toliau – Aprašas) reglamentuo</text:span><text:span text:style-name="T80">ja<text:s/></text:span>kreipimosi dėl socialinės paramos mokiniams tvarką, paramos mokinio reikmenims įsigyti tvarką, socialinės paramos mokiniams skyrimo išimties atveju tvarką.<text:s/></text:p>
      <text:p text:style-name="P81">2. Socialinė parama mokiniams Plungės rajono savivaldybės gyventojams teikiama vadovaujantis<text:s/>Lietuvos Respublikos socialinės paramos mokiniams įstatymu <text:s/>(toliau – Įstatymas), šiuo Aprašu ir teisės aktais, reglamentuojančiais socialinės paramos mokiniams teikimą.</text:p>
      <text:p text:style-name="P82"><text:span text:style-name="T83">3</text:span><text:span text:style-name="T84">. Aprašo nuostatos taikomos tiek, kiek jų nereglamentuoja Įstatymas.</text:span></text:p>
      <text:p text:style-name="P85">4. Tvarkos a<text:span text:style-name="T86">prašas taikomas mokiniams, kurie mokosi bendrojo ugdymo mokyklose, profesinio mokymo įstaigose, ikimokyklinio ugdymo mokyklose ar pas kitą švietimo teikėją (išskyrus laisvąjį mokytoją) (toliau – Mokykla) pagal bendrojo ugdymo programas, įregistruotas<text:s/></text:span><text:span text:style-name="T87">Studijų, mokymo programų ir kvalifikacijų registre, ar priešmokyklinio ugdymo programą.</text:span></text:p>
      <text:p text:style-name="P88">5. Šiame Apraše vartojamos sąvokos atitinka Lietuvos Respublikos <text:s/>socialinės paramos mokiniams <text:s/>įstatyme ir kituose teisės aktuose, reglamentuojančiuose socialinės<text:s/>paramos mokiniams teikimą, apibrėžtas sąvokas.</text:p>
      <text:p text:style-name="P89"><text:span text:style-name="T90">II</text:span><text:span text:style-name="T91"><text:s/>SKYRIUS</text:span></text:p>
      <text:p text:style-name="P92"><text:span text:style-name="T93">SOCIALINĖS PARAMOS MOKINIAMS RŪŠYS <text:s/>IR FINANSAVIMAS</text:span></text:p>
      <text:p text:style-name="P94"/>
      <text:p text:style-name="P95"><text:span text:style-name="T96">6</text:span><text:span text:style-name="T97">. Socialinės paramos mokiniams rūšys:</text:span></text:p>
      <text:p text:style-name="P98"><text:span text:style-name="T99">6.1</text:span><text:span text:style-name="T100">. mokinių nemokamas maitinimas:</text:span></text:p>
      <text:p text:style-name="P101"><text:span text:style-name="T102">6.1.1</text:span><text:span text:style-name="T103">. pietūs;</text:span></text:p>
      <text:p text:style-name="P104"><text:span text:style-name="T105">6.1.2</text:span><text:span text:style-name="T106">. maitinimas mokyklų<text:s/></text:span><text:span text:style-name="T107">organizuojamose vasaros poilsio stovyklose;</text:span></text:p>
      <text:p text:style-name="P108"><text:span text:style-name="T109">6.1.3</text:span><text:span text:style-name="T110">. pusryčiai ar pavakariai;<text:s/></text:span></text:p>
      <text:p text:style-name="P111"><text:span text:style-name="T112">6.2</text:span><text:span text:style-name="T113">. parama mokinio reikmenims įsigyti.</text:span></text:p>
      <text:p text:style-name="P114"><text:span text:style-name="T115">7</text:span><text:span text:style-name="T116">.<text:s/></text:span><text:span text:style-name="T117">Socialinė parama mokiniams finansuojama iš Lietuvos Respublikos valstybės biudžeto specialiosios tikslinės dotacijos sav</text:span><text:span text:style-name="T118">ivaldybių biudžetams ir Savivaldybės biudžeto lėšų:</text:span></text:p>
      <text:p text:style-name="P119"><text:span text:style-name="T120">7.1</text:span><text:span text:style-name="T121">. socialinės paramos mokiniams išlaidos, finansuojamos iš valstybės biudžeto specialiosios tikslinės dotacijos savivaldybių biudžetams:</text:span></text:p>
      <text:p text:style-name="P122"><text:span text:style-name="T123">7.1.1</text:span><text:span text:style-name="T124">. išlaidos produktams (įskaitant prekių pirkimo pridėtin</text:span><text:span text:style-name="T125">ės vertės mokestį), kai mokiniai maitinami nemokamai;</text:span></text:p>
      <text:p text:style-name="P126"><text:span text:style-name="T127">7.1.2</text:span><text:span text:style-name="T128">. išlaidos mokinio reikmenims (įskaitant prekių pirkimo pridėtinės vertės mokestį) įsigyti;</text:span></text:p>
      <text:p text:style-name="P129"><text:span text:style-name="T130">7.1.3</text:span><text:span text:style-name="T131">. išlaidos socialinei paramai mokiniams administruoti (šią paramą administruojančių darbuoto</text:span><text:span text:style-name="T132">jų darbo užmokestis, valstybinio socialinio draudimo įmokos, ryšių, pašto paslaugos ir kitos išlaidos);</text:span></text:p>
      <text:p text:style-name="P133"><text:span text:style-name="T134">7.2</text:span><text:span text:style-name="T135">. patiekalų gamybos išlaidos <text:s/>gali būti <text:s/>finansuojamos iš Savivaldybės biudžeto lėšų.</text:span></text:p>
      <text:p text:style-name="P136"/>
      <text:p text:style-name="P137"><text:span text:style-name="T138">III</text:span><text:span text:style-name="T139"><text:s/>SKYRIUS</text:span></text:p>
      <text:p text:style-name="P140"><text:span text:style-name="T141">SOCIALINĖ PARAMA MOKINIAMS</text:span></text:p>
      <text:p text:style-name="P142"/>
      <text:p text:style-name="P143"><text:span text:style-name="T144">8</text:span><text:span text:style-name="T145">.<text:s/></text:span><text:span text:style-name="T146">Sąlygos, kurioms esant mokiniai turi teisę į socialinę paramą mokiniams, nustatytos Lietuvos Respublikos socialinės paramos mokiniams įstatymo 5 straipsnyje.</text:span></text:p>
      <text:p text:style-name="P147"><text:span text:style-name="T148">9</text:span><text:span text:style-name="T149">. Mokiniai turi teisę į nemokamus pietus,<text:s/></text:span><text:span text:style-name="T150">maitinimą mokyklų organizuojamose vasaros poilsio s</text:span><text:span text:style-name="T151">tovyklose</text:span><text:span text:style-name="T152"><text:s/>ir paramą mokinio reikmenims įsigyti, jeigu vidutinės pajamos vienam iš bendrai gyvenančių asmenų ar vienam gyvenančiam asmeniui (toliau – vidutinės pajamos vienam asmeniui) per mėnesį yra mažesnės kaip 1,5 valstybės remiamų pajamų (toliau – VRP)</text:span><text:span text:style-name="T153"><text:s/>dydžio.</text:span></text:p>
      <text:p text:style-name="P154"><text:span text:style-name="T155">Nuo 2020 metų rugsėjo 1 dienos<text:s/></text:span><text:span text:style-name="T156"><text:s/></text:span><text:span text:style-name="T157">mokiniai, kurie mokosi mokyklose pagal priešmokyklinio ugdymo programą ar pagal pradinio ugdymo programą pirmoje klasėje, turi teisę į nemokamus pietus, nevertinant gaunamų pajamų</text:span><text:span text:style-name="T158">.</text:span></text:p>
      <text:p text:style-name="P159">Punkto pakeitimai:</text:p>
      <text:p text:style-name="P160"><text:span text:style-name="T161">Nr.<text:s/></text:span><text:a xlink:href="https://www.e-tar.lt/portal/legalAct.html?documentId=8aa61190860111eab005936df725feed" office:target-frame-name="_top" xlink:show="replace"><text:span text:style-name="T162">T1-60</text:span></text:a><text:span text:style-name="T163">, 2020-04-23, paskelbta TAR 2020-04-24, i. k. 2020-08664</text:span></text:p>
      <text:p text:style-name="Normal"/>
      <text:p text:style-name="P164"><text:span text:style-name="T165">10</text:span><text:span text:style-name="T166">. Mokiniai turi teisę į nemokamus pietus,<text:s/></text:span><text:span text:style-name="T167">maitinimą mokyklų organizuojamose vasaros poilsio stovyklo</text:span><text:span text:style-name="T168">se</text:span><text:span text:style-name="T169"><text:s/>ir paramą mokinio reikmenims įsigyti, jeigu vidutinės pajamos vienam asmeniui per mėnesį yra mažesnės kaip 2 VRP, atsižvelgiant į bendrai gyvenančių asmenų ar vieno gyvenančio asmens gyvenimo sąlygas šiai atvejais: ligos</text:span><text:span text:style-name="T170"><text:s/>atveju,<text:s/></text:span><text:span text:style-name="T171"><text:s/>nelaimingo atsitikimo,<text:s/></text:span><text:span text:style-name="T172">netekus maitintojo, kai motina ar tėvas vieni augina vaiką (vaikus), kai bendrai gyvenantys asmenys augina tris ir daugiau vaikų ar bent vienas iš bendrai gyvenančių asmenų ar vienas gyvenantis asmuo yra neįgalus.</text:span></text:p>
      <text:p text:style-name="P173">Punkto pakeitimai:</text:p>
      <text:p text:style-name="P174"><text:span text:style-name="T175">Nr.<text:s/></text:span><text:a xlink:href="https://www.e-tar.lt/portal/legalAct.html?documentId=8aa61190860111eab005936df725feed" office:target-frame-name="_top" xlink:show="replace"><text:span text:style-name="T176">T1-60</text:span></text:a><text:span text:style-name="T177">, 2020-04-23, paskelbta TAR 2020-04-24, i. k. 2020-08664</text:span></text:p>
      <text:p text:style-name="Normal"/>
      <text:p text:style-name="P178"><text:span text:style-name="T179">11</text:span><text:span text:style-name="T180">.</text:span><text:s/>Įstatyme nenustatytais atvejais, <text:s/>jeigu vidutinės pajamos vienam asmeniui per mėnesį yra mažesnės kaip 2,5 valstybės remiamų pajamų dydžio, p<text:span text:style-name="T181">atikrinus bendrai gyvenančių asmenų ar vieno gyvenančio asmens gyvenimo sąlygas ir surašius buities ir gyvenimo są</text:span><text:span text:style-name="T182">lygų patikrinimo aktą,<text:s/></text:span><text:span text:style-name="T183">nemokami pusryčiai, pietūs, pavakariai, maitinimas mokyklų organizuojamose vasaros poilsio stovyklose ir parama mokinio reikmenims įsigyti</text:span><text:span text:style-name="T184"><text:s/>skiriama:<text:s/></text:span></text:p>
      <text:p text:style-name="P185"><text:span text:style-name="T186">11.1</text:span><text:span text:style-name="T187">.<text:s/></text:span><text:span text:style-name="T188">šeimos nario ir (ar) bendrai gyvenančių asmenų <text:s/>(motinos, tėvo, brolio, ses</text:span><text:span text:style-name="T189">ers)<text:s/></text:span>ligos atveju;</text:p>
      <text:p text:style-name="P190"><text:span text:style-name="T191">11.2</text:span><text:span text:style-name="T192">. nelaimingo atsitikimo;</text:span></text:p>
      <text:p text:style-name="P193"><text:span text:style-name="T194">11.3</text:span><text:span text:style-name="T195">. netekus maitintojo;</text:span></text:p>
      <text:p text:style-name="P196"><text:span text:style-name="T197">11.4</text:span><text:span text:style-name="T198">. kai motina ar tėvas vieni augina vaiką (vaikus);</text:span></text:p>
      <text:p text:style-name="P199"><text:span text:style-name="T200">11.5</text:span><text:span text:style-name="T201">. kai bendrai gyvenantys asmenys augina tris ir daugiau vaikų;</text:span></text:p>
      <text:p text:style-name="P202"><text:span text:style-name="T203">11.6</text:span><text:span text:style-name="T204">. kai bent vienas iš bendrai<text:s/></text:span><text:span text:style-name="T205">gyvenančių asmenų ar vienas gyvenantis asmuo yra neįgalus;</text:span></text:p>
      <text:p text:style-name="P206"><text:span text:style-name="T207">11.7</text:span><text:span text:style-name="T208">. kai mokinys patiria socialinę riziką arba mokinį augina bendrai gyvenantys asmenys, patiriantys socialinę riziką.</text:span></text:p>
      <text:p text:style-name="P209">12. Tvarkos aprašo 11 punkte išvardintais atvejais nemokamas maitinimas ir parama mokinio reikmenims įsigyti skiriami Socialinės paramos skyriaus specialistams ir seniūnijų socialinio darbo organizatoriams patikrinus bendrai gyvenančių asmenų gyvenimo sąlygas bei surašius buities tyrimo aktą. Ta<text:span text:style-name="T210">m tikslui</text:span><text:span text:style-name="T211"><text:s/>gali būti panaudo</text:span><text:span text:style-name="T212">jama iki 6 procentų socialinei</text:span><text:span text:style-name="T213"><text:s/>paramai mokiniams</text:span><text:span text:style-name="T214"><text:s/>numatytoms išlaidoms finansuoti skirtų valstybės biudžeto lėšų dydžio suma.</text:span></text:p>
      <text:p text:style-name="P215"><text:span text:style-name="T216">13</text:span><text:span text:style-name="T217">. Bendrai gyvenančių asmenų ar vieno gyvenančio asmens vidutinės mėnesio pajamos socialinei paramai mokiniams gauti apskaičiu</text:span><text:span text:style-name="T218">ojamos Įstatymo 6 straipsnyje <text:s/>ir <text:s/>Piniginės socialinės paramos nepasiturintiems gyventojams įstatymo 17 straipsnyje nustatyta tvarka.</text:span></text:p>
      <text:p text:style-name="P219"><text:span text:style-name="T220">14</text:span><text:span text:style-name="T221">. Mokinių nemokamam maitinimui skirtiems</text:span><text:span text:style-name="T222"><text:s/></text:span><text:span text:style-name="T223">produktams įsigyti skiriamų lėšų dydis vienai dienai vienam mokiniui (įska</text:span><text:span text:style-name="T224">itant prekių pirkimo pridėtinės vertės mokestį) nustatomas Savivaldybės administracijos direktoriaus įsakymu, vadovaujantis Lietuvos Respublikos socialinės paramos mokiniams įstatymo 7 straipsniu ir Pusryčių, pietų ir pavakarių patiekalų gamybai reikalingų</text:span><text:span text:style-name="T225"><text:s/>produktų rinkinių sąrašu, patvirtintu Lietuvos Respublikos sveikatos apsaugos ministro, pagal mokinių amžiaus grupes:</text:span></text:p>
      <text:p text:style-name="P226"><text:span text:style-name="T227">14.1</text:span><text:span text:style-name="T228">. pusryčiams <text:s/>ar pavakariams <text:s/>viena dienos maitinimo norma visų amžių grupėms;</text:span></text:p>
      <text:p text:style-name="P229"><text:span text:style-name="T230">14.2</text:span><text:span text:style-name="T231">. pietums – besimokantiems pagal priešmokyklinio ugdymo programas ir <text:s/>b</text:span><text:span text:style-name="T232">esimokantiems pagal pradinio, pagrindinio, vidurinio ar specialiojo ugdymo programas -<text:s/></text:span><text:span text:style-name="T233">dviem amžiaus grupėms;</text:span></text:p>
      <text:p text:style-name="P234"><text:span text:style-name="T235">14.3</text:span><text:span text:style-name="T236">. maitinimui vasaros poilsio stovyklose – viena dienos maitinimo no</text:span><text:span text:style-name="T237">rma visų amžių grupėms.</text:span></text:p>
      <text:p text:style-name="P238"><text:span text:style-name="T239">15</text:span><text:span text:style-name="T240">. Parama mokinio reikmenims įsigyti<text:s/></text:span><text:span text:style-name="T241"><text:s/>(įskaitant prekių pirkimo pridėtinės vertės mokestį) per kalendorinius metus vienam mokiniui skiriama 2<text:s/></text:span><text:span text:style-name="T242">bazinių socialinių išmokų<text:s/></text:span><text:span text:style-name="T243">dydžio suma.</text:span></text:p>
      <text:p text:style-name="P244"><text:span text:style-name="T245">16</text:span><text:span text:style-name="T246">. Jeigu mokinys patiria socialinę rizi</text:span><text:span text:style-name="T247">ką arba mokinį augina bendrai gyvenantys asmenys, patiriantys socialinę riziką, individualios mokymosi priemonės į mokinio reikmenų rinkinius įtraukiamos vadovaujantis Lietuvos Respublikos švietimo, mokslo ir sporto ministro patvirtintu Individualiųjų moky</text:span><text:span text:style-name="T248">mosi priemonių sąrašu.<text:s/></text:span></text:p>
      <text:p text:style-name="P249"/>
      <text:p text:style-name="P250"><text:span text:style-name="T251">IV</text:span><text:span text:style-name="T252"><text:s/>SKYRIUS</text:span></text:p>
      <text:p text:style-name="P253"><text:span text:style-name="T254">SOCIALINĖS PARAMOS MOKINIAMS TEIKIMAS</text:span></text:p>
      <text:p text:style-name="P255"/>
      <text:p text:style-name="P256"><text:span text:style-name="T257">17</text:span><text:span text:style-name="T258">.</text:span><text:span text:style-name="T259"><text:s/></text:span><text:span text:style-name="T260">Kreiptis dėl socialinės paramos mokiniams gali</text:span><text:span text:style-name="T261"><text:s/>vienas iš mokinio tėvų, <text:s/>globėjų ar kitų bendrai gyvenančių pilnamečių asmenų, pilnametis mokinys ar nepilnametis mokinys, kuris yra susituokęs arba emancipuotas, mokinys nuo keturiolikos iki aštuoniolikos metų, turintis tėvų sutikimą (toliau-Pareiškėjai)</text:span><text:span text:style-name="T262">.</text:span></text:p>
      <text:p text:style-name="P263">Punkto pakeitimai:</text:p>
      <text:p text:style-name="P264"><text:span text:style-name="T265">Nr.<text:s/></text:span><text:a xlink:href="https://www.e-tar.lt/portal/legalAct.html?documentId=8aa61190860111eab005936df725feed" office:target-frame-name="_top" xlink:show="replace"><text:span text:style-name="T266">T1-60</text:span></text:a><text:span text:style-name="T267">, 2020-04-23, paskelbta TAR 2020-04-24, i. k. 2020-08664</text:span></text:p>
      <text:p text:style-name="Normal"/>
      <text:p text:style-name="P268"><text:span text:style-name="T269">18</text:span><text:span text:style-name="T270">. Pareiškėjai,<text:s/></text:span><text:span text:style-name="T271">kurie savo gyvenamąją vietą deklaruoja arba yra įtraukti į gyvenamosios vietos nedeklaravusių asmenų apskaitą, arba gyvenamosios vietos nedeklaravę ir neįtraukti į gyvenamosios vietos nedeklaravusių <text:s/>asmenų apskaitą, bet faktiškai gyvenantys savivaldybės t</text:span><text:span text:style-name="T272">eritorijoje, dėl nemokamo maitinimo skyrimo mokiniui kreipiasi, užpildydami patvirtintos formos prašymą-paraišką ir prideda reikalingus dokumentus, nustatytus Lietuvos Respublikos piniginės socialinės paramos nepasiturintiems gyventojams įstatymo 20 straip</text:span><text:span text:style-name="T273">snyje (išskyrus duomenis apie bendrai gyvenančių asmenų ar vieno gyvenančio asmens turimą turtą), atitinkamai į<text:s/></text:span><text:span text:style-name="T274">Plungės rajono savivaldybės administracijos Socialinės paramos skyrių (toliau - Socialinės paramos skyrius) arba Plungės rajono savivaldybės adm</text:span><text:span text:style-name="T275">inistracijos seniūnijas (toliau - seniūnijos). <text:s/></text:span></text:p>
      <text:p text:style-name="P276"><text:span text:style-name="T277">19</text:span><text:span text:style-name="T278">. Pareiškėjai <text:s/>dėl socialinės paramos mokiniams patvirtintą prašymą-paraišką gali pateikti ir mokyklos, kurioje mokinys mokosi ar kuri organizuoja vasaros poilsio stovyklas, administracijai. Šiuo atvej</text:span><text:span text:style-name="T279">u mokyklos administracija patvirtintą prašymą-paraišką ne vėliau kaip kitą dieną, kai buvo gautas patvirtintas prašymas<text:s/></text:span>–<text:s/><text:span text:style-name="T280">paraiška, perduoda Socialinės paramos skyriui.</text:span></text:p>
      <text:p text:style-name="P281">20. Tam,<text:s/><text:span text:style-name="T282">kad mokinys gautų nemokamą maitinimą ir paramą mokinio reikmenims įsigyti<text:s/></text:span><text:span text:style-name="T283">nuo mokslo metų pradžios, Pareiškėjas prašymą-paraišką gali pateikti nuo kalendorinių metų liepos 1 dienos. Kad mokinys gautų nemokamą maitinimą vasaros atostogų metu mokyklos organizuojamoje vasaros poilsio stovykloje, Pareiškėjas prašymą-paraišką gali pa</text:span><text:span text:style-name="T284">teikti nuo kalendorinių metų gegužės 1 dienos, išskyrus nustatytą atvejį, kai atskiras prašymas-paraiška nereikalingas. Dėl paramos mokinio reikmenims įsigyti prašymą-paraišką Pareiškėjas gali pateikti iki kalendorinių metų spalio 5 dienos.</text:span><text:s text:c="8"/></text:p>
      <text:p text:style-name="P285"><text:span text:style-name="T286">21</text:span><text:span text:style-name="T287">.</text:span><text:span text:style-name="T288"><text:tab/>Prašymas-paraiška gali būti pateiktas asmeniškai, paštu, elektroniniu būdu, kai elektroninės valdžios sistemoje teikiama elektroninė paslauga, arba per atstovą. Kai prašymas-paraiška teikiamas per atstovą, nurodomi šie atstovo duomenys: vardas, pavardė, a</text:span><text:span text:style-name="T289">smens kodas, gyvenamosios vietos adresas.</text:span></text:p>
      <text:p text:style-name="P290"><text:span text:style-name="T291">22</text:span><text:span text:style-name="T292">. Pareiškėjas, kreipdamasis dėl paramos mokiniams, pateikia asmens tapatybę patvirtinantį dokumentą, Vyriausybės ar jos įgaliotos institucijos patvirtintos formos prašymą<text:s/></text:span><text:span text:style-name="T293">–<text:s/></text:span><text:span text:style-name="T294">paraišką ir jos priedus ir prašyme<text:s/></text:span><text:span text:style-name="T295">–<text:s/></text:span><text:span text:style-name="T296">paraiškoje nurodo socialinės paramos mokiniams skyrimui ir apskaičiavimui būtinus duomenis apie save ir bendrai gyvenančius asmenis, veiklos pobūdį, kitą <text:s/>socialinei paramai mokiniams gauti būtiną informaciją. Prie prašymo<text:s/></text:span><text:span text:style-name="T297">–<text:s/></text:span><text:span text:style-name="T298">paraiškos pridedamos pažymos<text:s/></text:span><text:span text:style-name="T299">apie pajamas, išskyrus atvejus, kai Savivaldybės administracija duomenis gauna iš valstybės ir žinybinių registrų bei valstybės informacinių sistemų. Visų prašyme<text:s/></text:span><text:span text:style-name="T300">–<text:s/></text:span><text:span text:style-name="T301">paraiškoje pateiktų duomenų teisingumą prašymą<text:s/></text:span><text:span text:style-name="T302">–<text:s/></text:span><text:span text:style-name="T303">paraišką pateikęs asmuo patvirtina savo pa</text:span><text:span text:style-name="T304">rašu. <text:s/></text:span></text:p>
      <text:p text:style-name="P305"><text:span text:style-name="T306">23</text:span><text:span text:style-name="T307">. Prašymas<text:s/></text:span><text:span text:style-name="T308">–<text:s/></text:span><text:span text:style-name="T309">paraiška užregistruojamas prašymo<text:s/></text:span><text:span text:style-name="T310">–<text:s/></text:span><text:span text:style-name="T311">paraiškos pateikimo dieną ir prašymą<text:s/></text:span><text:span text:style-name="T312">–<text:s/></text:span><text:span text:style-name="T313">paraišką pateikusiam asmeniui įteikiamas informacinis lapelis. Jeigu pateikti ne visi reikiami dokumentai, informacija apie trūkstamus dokumentus įrašoma į informacinį lapelį. Trūkstami dokumentai pateikiami ne vėliau kaip per mėnesį nuo prašymo-paraiškos<text:s/></text:span><text:span text:style-name="T314">pateikimo dienos, išskyrus atvejus, kai piniginės socialinės paramos dydis apskaičiuojamas pagal kreipimosi mėnesio pajamas. <text:s/>Kai teisė į socialinę paramą mokiniams nustatoma pagal kreipimosi mėnesio pajamas, <text:s/>trūkstami dokumentai pateikiami ne vėliau kaip</text:span><text:span text:style-name="T315"><text:s/>per 2 mėnesius nuo prašymo<text:s/></text:span><text:span text:style-name="T316">–<text:s/></text:span><text:span text:style-name="T317">paraiškos pateikimo dienos.</text:span></text:p>
      <text:p text:style-name="P318"><text:span text:style-name="T319">24</text:span><text:span text:style-name="T320">. Socialinės paramos skyriaus specialistai, patikrinę Pareiškėjo pateiktą informaciją, suveda į Socialinės paramos informacinės sistemos (SPIS) duomenų bazę duomenis ir parengia sprendimą dėl<text:s/></text:span><text:span text:style-name="T321">socialinės paramos skyrimo.</text:span></text:p>
      <text:p text:style-name="P322">25. Sprendimo projektas dėl socialinės paramos mokiniams skyrimo parengiamas Socialinės paramos skyriuje, užpildant Socialinės apsaugos ir darbo ministerijos patvirtintą formą SP-12.<text:s/></text:p>
      <text:p text:style-name="P323">26. Nemokamas maitinimas mokiniams skiriamas nuo mokslo metų pradžios iki mokslo metų pabaigos. Pateikus prašymą-paraišką mokslo metais, nemokamas maitinimas skiriamas nuo informacijos apie priimtą sprendimą dėl socialinės paramos mokiniams gavimo mokykloje kitos dienos iki mokslo metų pabaigos. Parama mokinio reikmenims įsigyti skiriama iki mokslo metų pradžios arba mokslo metais, bet ne vėliau kaip einamųjų metų gruodžio 15 dienos.<text:s/></text:p>
      <text:p text:style-name="P324"><text:span text:style-name="T325">27</text:span><text:span text:style-name="T326">. Sprendimą dėl socialinės paramos mokiniams skyrimo priima (pasirašo) Socialinės paramos skyriaus vedė</text:span><text:span text:style-name="T327">jas. <text:s/>Sprendimas dėl socialinės paramos mokiniams skyrimo priimamas ne vėliau kaip per 10 darbo dienų nuo prašymo-paraiškos ir visų reikalingų dokumentų gavimo dienos. SPIS sistemoje priimtas sprendimas dėl socialinės paramos mokiniams <text:s/>per 3 darbo dienas<text:s/></text:span><text:span text:style-name="T328">perduodamas mokyklos administracijai elektroniniu paštu.</text:span></text:p>
      <text:p text:style-name="P329">28. Mokiniams nemokamas maitinimas teikiamas toje mokykloje, kurioje mokiniai mokosi,<text:s/><text:span text:style-name="T330">nepriklausomai nuo jo gyvenamosios vietos.</text:span><text:span text:style-name="T331"><text:s/>Nemokamas maitinimas teikiamas mokyklų organizuojamose vasaros poi</text:span><text:span text:style-name="T332">lsio stovyklose.</text:span></text:p>
      <text:p text:style-name="P333"><text:span text:style-name="T334">29</text:span><text:span text:style-name="T335">. Mokiniams nemokamas maitinimas neteikiamas, jeigu jų tėvai yra atleisti nuo mokėjimo už vaikų maitinimą mokyklų bendrabučiuose,<text:s/></text:span><text:span text:style-name="T336">i</text:span><text:span text:style-name="T337">šskyrus m</text:span><text:span text:style-name="T338">okinius, kurie mokosi<text:s/></text:span><text:span text:style-name="T339">mokyklose pagal priešmokyklinio ugdymo programą ar pagal pradinio ugdym</text:span><text:span text:style-name="T340">o programą pirmoje klasėje.</text:span></text:p>
      <text:p text:style-name="P341">Punkto pakeitimai:</text:p>
      <text:p text:style-name="P342"><text:span text:style-name="T343">Nr.<text:s/></text:span><text:a xlink:href="https://www.e-tar.lt/portal/legalAct.html?documentId=8aa61190860111eab005936df725feed" office:target-frame-name="_top" xlink:show="replace"><text:span text:style-name="T344">T1-60</text:span></text:a><text:span text:style-name="T345">, 2020-04-23, paskelbta TAR 2020-04-24, i. k. 2020-08664</text:span></text:p>
      <text:p text:style-name="Normal"/>
      <text:p text:style-name="P346"><text:span text:style-name="T347">30</text:span><text:span text:style-name="T348">. Mokiniams vietoje nemokamo maitinimo negali būti išmokami pinigai.<text:s/></text:span></text:p>
      <text:p text:style-name="P349"><text:span text:style-name="T350">31</text:span><text:span text:style-name="T351">.<text:s/></text:span><text:span text:style-name="T352">Mokiniui pakeitus mokyklą, ankstesnės mokyklos administracija ne vėliau kaip kitą darbo dieną po mokyklos pakeitimo dienos pateikia pažymą apie mokinio teisę gauti nemokamą maiti</text:span><text:span text:style-name="T353">nimą naujos mokyklos administracijai ir informuoja mokinio gyvenamosios vietos savivaldybės administraciją apie tai, kad mokinys pakeitė mokyklą. Šioje pažymoje mokyklos administracija nurodo šiuos mokinio duomenis: vardą, pavardę, asmens kodą, gyvenamosio</text:span><text:span text:style-name="T354">s vietos adresą. Mokiniui nemokamas maitinimas naujoje mokykloje pradedamas teikti nuo kitos darbo dienos, kai pažyma buvo gauta mokykloje.</text:span></text:p>
      <text:p text:style-name="P355"><text:span text:style-name="T356">32</text:span><text:span text:style-name="T357">.<text:s/></text:span>Parama mokinio reikmenims įsigyti teikiama pagal <text:s/>Pareiškėjo <text:s/>gyvenamąją vietą.</text:p>
      <text:p text:style-name="P358">33. Parama mokinio<text:s/>reikmenims įsigyti teikiama:</text:p>
      <text:p text:style-name="P359">33.1. pinigais, kai lėšas mokinio reikmenims įsigyti Plungės rajono savivaldybės administracijos Buhalterinės apskaitos skyrius (toliau – Buhalterinės apskaitos skyrius) perveda į Pareiškėjo banko sąskaitą pagal Socialinės paramos skyriaus suformuotus žiniaraščius;<text:s/></text:p>
      <text:p text:style-name="P360"><text:span text:style-name="T361">33.2</text:span><text:span text:style-name="T362">.<text:s/></text:span><text:span text:style-name="T363">nepinigine forma, jeigu mokinys patiria socialinę riziką arba mokinį augina bendrai gyvenantys asmenys, patiriantys socialinę riziką, išskyrus atvejus, kai atvejo vadybininkas, koordinuojantis atvejo vady</text:span><text:span text:style-name="T364">bos procesą, o kai atvejo vadyba netaikoma, – socialinis darbuotojas, dirbantis su asmenimis, patiriančiais socialinę riziką, rekomenduoja paramą mokinio reikmenims įsigyti teikti pinigine forma.</text:span></text:p>
      <text:p text:style-name="P365">Papunkčio pakeitimai:</text:p>
      <text:p text:style-name="P366"><text:span text:style-name="T367">Nr.<text:s/></text:span><text:a xlink:href="https://www.e-tar.lt/portal/legalAct.html?documentId=8aa61190860111eab005936df725feed" office:target-frame-name="_top" xlink:show="replace"><text:span text:style-name="T368">T1-60</text:span></text:a><text:span text:style-name="T369">, 2020-04-23, paskelbta TAR 2020-04-24, i. k. 2020-08664</text:span></text:p>
      <text:p text:style-name="Normal"/>
      <text:p text:style-name="P370"><text:span text:style-name="T371">34</text:span><text:span text:style-name="T372">. Socialinę riziką patyrusių mokinių, kurie gyvena ir mokosi Plungės rajono savivaldybės mokyklose, a</text:span><text:span text:style-name="T373">prūpinimą mokinio re</text:span><text:span text:style-name="T374">ikmenimis nepinigine forma <text:s/>organizuoja mokyklos.<text:s/></text:span><text:span text:style-name="T375">Mokinių, kurie yra deklaravę gyvenamąją vietą Plungės rajono savivaldybėje, bet nesimoko Plungės rajono savivaldybės mokyklose, mokinio reikmenų rinkiniais aprūpinimą organizuoja Savivaldybės administracijo</text:span><text:span text:style-name="T376">s seniūnijų ir Plungės socialinių paslaugų centro socialiniai darbuotojai darbui su socialinės rizikos šeimomis, bendradarbiaudami su mokyklomis. Individualiosios mokymosi priemonės į mokinio reikmenų rinkinius įtraukiamos vadovaujantis<text:s/></text:span>Lietuvos Respublikos švietimo, mokslo ir sporto ministro patvirtintu Individualiųjų mokymosi priemonių<text:s/><text:span text:style-name="T377">sąrašu. Mokinio reikmenų rinkiniai kiekvienam mokiniui sudaromi pagal jo individualius poreikius, atsižvelgiant į bendrai gyvenančių asmenų auginamų vaikų skaičių, jų jau t</text:span><text:span text:style-name="T378">urimus mokinio reikmenis.</text:span></text:p>
      <text:p text:style-name="P379"><text:span text:style-name="T380">35</text:span><text:span text:style-name="T381">.<text:s/></text:span><text:span text:style-name="T382">Lėšos mokinio reikmenims įsigyti <text:s/>nepinigine forma, nurodyta Aprašo 34 punkte, gali būti išmokamos:</text:span></text:p>
      <text:p text:style-name="P383"><text:span text:style-name="T384">35.1</text:span><text:span text:style-name="T385">. pervedamos į <text:s/>socialinę kortelę, <text:s/>kurią pašalpos gavėjui išduoda <text:s/>Socialinės paramos skyriaus pasirašytinai;</text:span></text:p>
      <text:p text:style-name="P386"><text:span text:style-name="T387">35.</text:span><text:span text:style-name="T388">2</text:span><text:span text:style-name="T389">. pervedant į mokyklų sąskaitas, kai socialiniai pedagogai <text:s/>kiekvienam mokiniui <text:s/>padeda įsigyti <text:s/>individualius mokinio reikmenis;</text:span></text:p>
      <text:p text:style-name="P390"><text:span text:style-name="T391">35.3</text:span><text:span text:style-name="T392"><text:s/></text:span><text:span text:style-name="T393">neteko galios nuo 2020-04-25</text:span><text:span text:style-name="T394">.</text:span></text:p>
      <text:p text:style-name="P395">Papunkčio pakeitimai:</text:p>
      <text:p text:style-name="P396"><text:span text:style-name="T397">Nr.<text:s/></text:span><text:a xlink:href="https://www.e-tar.lt/portal/legalAct.html?documentId=8aa61190860111eab005936df725feed" office:target-frame-name="_top" xlink:show="replace"><text:span text:style-name="T398">T1-60</text:span></text:a><text:span text:style-name="T399">, 2020-04-23, paskelbta TAR 2020-04-24, i. k. 2020-08664</text:span></text:p>
      <text:p text:style-name="Normal"/>
      <text:p text:style-name="P400"><text:span text:style-name="T401">36</text:span><text:span text:style-name="T402">. Pareiškėją dėl socialinės paramos mokiniams skyrimo informuoja Socialinės paramos skyri</text:span><text:span text:style-name="T403">us ne vėliau kaip per 5 darbo dienas nuo sprendimo priėmimo dienos. Jeigu socialinė parama mokiniui neskiriama, nurodoma neskyrimo priežastis ir sprendimo dėl socialinės paramos mokiniams skyrimo apskundimo tvarka. Pareiškėjo pateikti dokumentai jam grąžin</text:span><text:span text:style-name="T404">ami. Apskundimo dėl Savivaldybės administracijos priimto sprendimo dėl socialinės paramos mokiniams skyrimo tikslu šių dokumentų kopijos saugomos ir tvarkomos Lietuvos vyriausiojo archyvaro nustatyta tvarka.</text:span></text:p>
      <text:p text:style-name="P405"/>
      <text:p text:style-name="P406"><text:span text:style-name="T407">V</text:span><text:span text:style-name="T408"><text:s/>SKYRIUS</text:span></text:p>
      <text:p text:style-name="P409"><text:span text:style-name="T410">PAREIGOS IR ATSAKOMYBĖ</text:span></text:p>
      <text:p text:style-name="P411"/>
      <text:p text:style-name="P412"><text:span text:style-name="T413">37</text:span><text:span text:style-name="T414">.</text:span><text:span text:style-name="T415"><text:s/>Socialinės paramos skyrius koordinuoja socialinės paramos mokiniams skyrimą:</text:span></text:p>
      <text:p text:style-name="P416"><text:span text:style-name="T417">37.1</text:span><text:span text:style-name="T418">. priima Pareiškėjų prašymus-paraiškas ir seniūnijų pateiktas Pareiškėjų bylas dėl mokinių nemokamo maitinimo <text:s/>ir paramos mokinio reikmėms įsigyti skyrimo;</text:span></text:p>
      <text:p text:style-name="P419"><text:span text:style-name="T420">37.2</text:span><text:span text:style-name="T421">. tikrin</text:span><text:span text:style-name="T422">a Pareiškėjo pateiktą informaciją,<text:s/></text:span><text:span text:style-name="T423">surenka reikalingą papildomą informaciją iš turimų duomenų bazių,<text:s/></text:span><text:span text:style-name="T424">turinčią įtakos teisei į <text:s/>nemokamą maitinimą ir paramą mokinio reikmėms įsigyti;</text:span></text:p>
      <text:p text:style-name="P425"><text:span text:style-name="T426">37.3</text:span><text:span text:style-name="T427">. suveda informaciją į<text:s/></text:span><text:span text:style-name="T428">Socialinės paramos informacinę sistemą<text:s/></text:span><text:span text:style-name="T429">(SPIS) ir ją nuolat tvarko pagal mokyklų pateiktus pranešimus apie mokinių išvykimą (atvykimą), išbraukimą iš mokyklos sąrašo, tėvų, globėjų (rūpintojų) pateiktus pranešimus dėl nemokamo maitinimo atsisakymo mokslo metų eigoje bei kitus iš įvairių instituc</text:span><text:span text:style-name="T430">ijų gautus dokumentus, turinčius įtakos socialinei paramai;</text:span></text:p>
      <text:p text:style-name="P431"><text:span text:style-name="T432">37.4</text:span><text:span text:style-name="T433">. kilus įtarimui, kad pateikta neteisinga informacija apie gaunamas pajamas, kartu su seniūnijomis tikrina šeimos gyvenimo sąlygas įvertindami mokinio poreikį nemokamam maitinimui gauti ir</text:span><text:span text:style-name="T434"><text:s/>surašo buities ir gyvenimo sąlygų patikrinimo aktą. Tokiais atvejais šis aktas yra vienas iš dokumentų teisei į socialinę paramą mokiniams nustatyti;</text:span></text:p>
      <text:p text:style-name="P435"><text:span text:style-name="T436">37.5</text:span><text:span text:style-name="T437">. priima sprendimą skirti (neskirti, nutraukti) nemokamą maitinimą ir paramą mokinio reikmėms įsi</text:span><text:span text:style-name="T438">gyti ir<text:s/></text:span><text:span text:style-name="T439">nustatytais terminais informuoja Pareiškėją bei nemokamą maitinimą administruojančias įstaigas (</text:span><text:span text:style-name="T440">mokyklas) apie priimtus sprendimus;</text:span></text:p>
      <text:p text:style-name="P441"><text:span text:style-name="T442">37.6</text:span><text:span text:style-name="T443">. suformuoja <text:s/>mokinių nemokamo maitinimo žurnalus ir skirtos paramos mokinio reikmėms įsigyti mokėjimo žinia</text:span><text:span text:style-name="T444">raščius;</text:span></text:p>
      <text:p text:style-name="P445"><text:span text:style-name="T446">37.7</text:span><text:span text:style-name="T447">. renka ir kaupia duomenis apie suteiktą socialinę paramą mokiniams, analizuoja duomenis apie remiamus mokinius, taip pat derina informaciją, teikiamą Socialinės apsaugos ir<text:s/></text:span><text:soft-page-break/><text:span text:style-name="T448">darbo ministerijai <text:s/>apie lėšų poreikį <text:s/>socialinei paramai mokinia</text:span><text:span text:style-name="T449">ms teikti. Pareiškėjo pateikti dokumentai saugomi Socialinės paramos skyriuje;</text:span></text:p>
      <text:p text:style-name="P450"><text:span text:style-name="T451">37.8</text:span><text:span text:style-name="T452">. atsako už valstybės biudžeto specialiosios tikslinės dotacijos Savivaldybės biudžetui skiriamų socialinei paramai mokiniams tikslingą panaudojimą.</text:span></text:p>
      <text:p text:style-name="P453"><text:span text:style-name="T454">38</text:span><text:span text:style-name="T455">. Seniūnijos</text:span><text:span text:style-name="T456">:</text:span></text:p>
      <text:p text:style-name="P457"><text:span text:style-name="T458">38.1</text:span><text:span text:style-name="T459">. informuoja bei konsultuoja seniūnijoje gyvenančius gyventojus socialinės paramos <text:s/>mokiniams skyrimo klausimais;</text:span></text:p>
      <text:p text:style-name="P460"><text:span text:style-name="T461">38.2</text:span><text:span text:style-name="T462">. iš Pareiškėjų priima Pareiškėjų prašymus - paraiškas, <text:s/>reikiamus dokumentus socialinei paramai mokiniams gauti,</text:span><text:span text:style-name="T463"><text:s/>tvirtina asm</text:span><text:span text:style-name="T464">ens dokumentų kopijas</text:span><text:span text:style-name="T465">, suformuotas bylas pateikia Socialinės paramos skyriui;</text:span></text:p>
      <text:p text:style-name="P466"><text:span text:style-name="T467">38.3</text:span><text:span text:style-name="T468">. tikrina bendrai gyvenančių asmenų gyvenimo sąlygas bei surašo buities ir gyvenimo sąlygų patikrinimo aktą, renka <text:s/>reikalingus dokumentus. Tokiais atvejais šis aktas yra</text:span><text:span text:style-name="T469"><text:s/>vienas iš dokumentų teisei į socialinę paramą mokiniams nustatyti.</text:span></text:p>
      <text:p text:style-name="P470"><text:span text:style-name="T471">39</text:span><text:span text:style-name="T472">. Seniūnijų <text:s/>socialiniai darbuotojai <text:s/>atsako už seniūnijose gyvenančių mokinių kreipimąsi ir reikalingų dokumentų pateikimą socialinei paramai gauti, už savalaikį <text:s/>dokumentų ir kit</text:span><text:span text:style-name="T473">os reikalingos informacijos dėl vaiko aprūpinimo mokinio reikmėmis pateikimą Socialinės paramos skyriui.</text:span></text:p>
      <text:p text:style-name="P474"><text:span text:style-name="T475">40</text:span><text:span text:style-name="T476">.<text:s/></text:span><text:span text:style-name="T477">Plungės rajono savivaldybės administracijos švietimo padalinys<text:s/></text:span><text:span text:style-name="T478">koordinuoja mokinių nemokamo maitinimo organizavimą Plungės rajono ugdymo įstaig</text:span><text:span text:style-name="T479">ose:</text:span></text:p>
      <text:p text:style-name="P480"><text:span text:style-name="T481">40.1</text:span><text:span text:style-name="T482">. analizuoja ir vertina mokinių nemokamo maitinimo organizavimą mokyklose;</text:span></text:p>
      <text:p text:style-name="P483"><text:span text:style-name="T484">40.2</text:span><text:span text:style-name="T485">. teikia siūlymus Savivaldybės administracijos direktoriui ir Socialinės paramos skyriui dėl nemokamo maitinimo kainų nustatymo;</text:span></text:p>
      <text:p text:style-name="P486"><text:span text:style-name="T487">40.3</text:span><text:span text:style-name="T488">. teikia Socialinės param</text:span><text:span text:style-name="T489">os skyriui informaciją apie prognozuojamą moksleivių skaičių rajono mokyklose ir mokyklų organizuojamose vasaros poilsio stovyklose.</text:span></text:p>
      <text:p text:style-name="P490"><text:span text:style-name="T491">41</text:span><text:span text:style-name="T492">. Buhalterinės apskaitos skyrius:</text:span></text:p>
      <text:p text:style-name="P493"><text:span text:style-name="T494">41.1</text:span><text:span text:style-name="T495">. planuoja valstybės biudžeto tikslinių dotacijų savivaldybių biudžetams lėšas, skirtas socialinei paramai mokiniams teikti, <text:s/>veda jų apskaitą;</text:span></text:p>
      <text:p text:style-name="P496"><text:span text:style-name="T497">41.2</text:span><text:span text:style-name="T498">. perveda lėšas, skirtas mokinio <text:s/>reikmenims įsigyti, į Pareiškėjų banko sąskaitas, mokyklų, Socialinių<text:s/></text:span><text:span text:style-name="T499">paslaugų centro sąskaitas ar pašto skyrių;</text:span></text:p>
      <text:p text:style-name="P500"><text:span text:style-name="T501">41.3</text:span><text:span text:style-name="T502">. kiekvieną mėnesį <text:s/>perveda lėšas pagal pateiktas įstaigų mokėjimo paraiškas <text:s/>už įsigytus produktus, skirtus mokinių nemokamam maitinimui, prieš tai sutikrinęs su mokyklų užpildytais mokinių nemokamo maiti</text:span><text:span text:style-name="T503">nimo registravimo žurnalais;</text:span></text:p>
      <text:p text:style-name="P504"><text:span text:style-name="T505">41.4</text:span><text:span text:style-name="T506">.</text:span><text:span text:style-name="T507"><text:s/></text:span><text:span text:style-name="T508">teikia Socialinės apsaugos ir darbo ministerijai<text:s/></text:span><text:span text:style-name="T509"><text:s/>duomenis apie lėšų poreikį socialinei paramai mokiniams, vadovaudamasis<text:s/></text:span><text:span text:style-name="T510">ministro patvirtinta Duomenų apie valstybės biudžeto lėšų poreikį socialinei paramai mokiniams<text:s/></text:span><text:span text:style-name="T511">teikimo tvarka, <text:s/>prieš tai raštu <text:s/></text:span><text:span text:style-name="T512">suderinęs <text:s/>su Socialinės paramos skyriumi;</text:span></text:p>
      <text:p text:style-name="P513"><text:span text:style-name="T514">41.5</text:span><text:span text:style-name="T515">.</text:span><text:span text:style-name="T516"><text:s/></text:span><text:span text:style-name="T517">teikia Socialinės apsaugos ir darbo ministerijai<text:s/></text:span><text:span text:style-name="T518">duomenis apie suteiktą socialinę paramą mokiniams, vadovaudamasis<text:s/></text:span><text:span text:style-name="T519">ministro patvirtinta Duomenų apie suteiktą socialinę paramą mokiniams teikimo tvarka;<text:s/></text:span></text:p>
      <text:p text:style-name="P520"><text:span text:style-name="T521">41.6</text:span><text:span text:style-name="T522">. teikia Lietuvos Respublikos socialin</text:span><text:span text:style-name="T523">ė</text:span><text:span text:style-name="T524">s apsaugos ir darbo ministerijai<text:s/></text:span><text:span text:style-name="T525">duomenis,</text:span><text:span text:style-name="T526"><text:s text:c="2"/></text:span><text:span text:style-name="T527">suderinęs su Finansų ir biudžeto bei Socialinės paramos skyriais,</text:span><text:span text:style-name="T528"><text:s/></text:span><text:span text:style-name="T529">apie lėšų po</text:span><text:span text:style-name="T530">reikį socialinei paramai mokiniams ateinantiems metams finansuoti ir<text:s/></text:span><text:span text:style-name="T531">informacij</text:span><text:span text:style-name="T532">ą<text:s/></text:span><text:span text:style-name="T533">apie numatomas nepanaudoti einamaisiais valstyb</text:span><text:span text:style-name="T534">ė</text:span><text:span text:style-name="T535">s biudžeto l</text:span><text:span text:style-name="T536">ė</text:span><text:span text:style-name="T537">šas;</text:span></text:p>
      <text:p text:style-name="P538"><text:span text:style-name="T539">41.7</text:span><text:span text:style-name="T540">. priima iš ugdymo įstaigų užpildytų mokinių nemokamo maitinimo žurnalų kopijas, tikrina juose pateik</text:span><text:span text:style-name="T541">tą informaciją su pateikta informacija SPIS duomenų bazėje. Netinkamai užpildyti žiniaraščiai grąžinami jų teikėjams patikslinti duomenis;</text:span></text:p>
      <text:p text:style-name="P542"><text:span text:style-name="T543">41.8</text:span><text:span text:style-name="T544">. tvarko mokinių nemokamam maitinimui organizuoti gautų valstybės ir Savivaldybės biudžeto lėšų apskaitą, atl</text:span><text:span text:style-name="T545">ieka šių lėšų panaudojimo analizę.</text:span></text:p>
      <text:p text:style-name="P546"/>
      <text:p text:style-name="P547"><text:span text:style-name="T548">VI</text:span><text:span text:style-name="T549"><text:s/>SKYRIUS</text:span></text:p>
      <text:p text:style-name="P550"><text:span text:style-name="T551">UGDYMO ĮSTAIGŲ (MOKYKLŲ) FUNKCIJOS, ORGANIZUOJANT MOKINIŲ NEMOKAMĄ MAITINIMĄ</text:span></text:p>
      <text:p text:style-name="P552"/>
      <text:p text:style-name="P553"><text:span text:style-name="T554">42</text:span><text:span text:style-name="T555">. Mokyklų vadovai:</text:span></text:p>
      <text:p text:style-name="P556"><text:span text:style-name="T557">42.1</text:span><text:span text:style-name="T558">. patvirtina mokinių nemokamo maitinimo organizavimo mokyklose<text:s/></text:span><text:span text:style-name="T559">tvarką ir organizuoja mokinių</text:span><text:span text:style-name="T560"><text:s/>nemokamą maitinimą;</text:span></text:p>
      <text:p text:style-name="P561"><text:span text:style-name="T562">42.2</text:span><text:span text:style-name="T563">.</text:span><text:span text:style-name="T564"><text:s/>paskiria darbuotoją, atsakingą už mokinių nemokamo maitinimo apskaitą mokykloje, kuris:</text:span></text:p>
      <text:p text:style-name="P565"><text:span text:style-name="T566">42.2.1</text:span><text:span text:style-name="T567">.</text:span><text:span text:style-name="T568"><text:s/>pasinaudodamas internetine prieiga, užpildo mokinių nemokamo maitinimo registravimo žurnalą iki <text:s/>kiekvieno mėnesio paskutinės d</text:span><text:span text:style-name="T569">arbo dienos;<text:s/></text:span></text:p>
      <text:p text:style-name="P570"><text:span text:style-name="T571">42</text:span><text:span text:style-name="T572">.</text:span><text:span text:style-name="T573">2.2</text:span><text:span text:style-name="T574">.</text:span><text:span text:style-name="T575"><text:s/>mokiniams, patyrusiems socialinę riziką, sudaro <text:s/>individualius mokymosi priemonių sąrašus ir organizuoja mokymosi priemonių įsigijimą;</text:span></text:p>
      <text:p text:style-name="P576"><text:span text:style-name="T577">42.2.3</text:span><text:span text:style-name="T578">. kalendorinio mėnesio paskutinę darbo dieną sutvarko žiniaraščio apskaitą, pateikia<text:s/></text:span><text:span text:style-name="T579">jį derinti ugdymo įstaigos buhalteriui, kuris išrašo <text:s/>mokėjimo paraišką biudžeto lėšoms gauti ir pateikia Administracijos<text:s/></text:span><text:span text:style-name="T580">Buhalterinės apskaitos skyriui;</text:span></text:p>
      <text:p text:style-name="P581"><text:span text:style-name="T582">42.3</text:span><text:span text:style-name="T583">. užtikrina ir kontroliuoja</text:span><text:span text:style-name="T584">, kad mokinių nemokamas maitinimas būtų organizuojamas pagal Mait</text:span><text:span text:style-name="T585">inimo organizavimo ikimokyklinio ugdymo, bendrojo ugdymo mokyklose ir vaikų socialinės globos įstaigose tvarkos aprašo, patvirtinto Lietuvos Respublikos sveikatos apsaugos ministro įsakymu, reikalavimus;</text:span></text:p>
      <text:p text:style-name="P586"><text:span text:style-name="T587">42.4</text:span><text:span text:style-name="T588">. vykdo griežtą nemokamo mokinių maitinimo a</text:span><text:span text:style-name="T589">pskaitos kontrolę, šalina pasitaikančius piktnaudžiavimo atvejus;</text:span><text:span text:style-name="T590"><text:s/></text:span></text:p>
      <text:p text:style-name="P591"><text:span text:style-name="T592">42.5</text:span><text:span text:style-name="T593">. mokiniui pakeitus mokyklą, <text:s/>pateikia pranešimą apie išvykimą iš mokyklos ir mokinio teisę gauti nemokamą maitinimą naujajai mokyklai ir Socialinės paramos skyriui, priėmusiam sprendimą dėl socialinės paramos mokiniams skyrimo;</text:span></text:p>
      <text:p text:style-name="P594"><text:span text:style-name="T595">42.6</text:span><text:span text:style-name="T596">. organizuoja mokyk</text:span><text:span text:style-name="T597">los dalyvavimą kitų institucijų vykdomose vaikų maitinimo programose (programoje „Pienas vaikams“, Vaisių vartojimo skatinimo mokyklose programoje ir kitose).</text:span></text:p>
      <text:p text:style-name="P598"><text:span text:style-name="T599">43</text:span><text:span text:style-name="T600">. Maitinimo paslaugą teikiančių įmonių vadovai atsako už maisto gamybos proceso mokyklose</text:span><text:span text:style-name="T601"><text:s/>organizavimą, produktų ir patiekalų asortimento kokybę.</text:span></text:p>
      <text:p text:style-name="P602"><text:span text:style-name="T603">44</text:span><text:span text:style-name="T604">. Mokyklų vadovai atsako:</text:span></text:p>
      <text:p text:style-name="P605"><text:span text:style-name="T606">44.1</text:span><text:span text:style-name="T607">. už mokinių nemokamo maitinimo organizavimą mokyklose ir maitinimo kokybę;</text:span></text:p>
      <text:p text:style-name="P608"><text:span text:style-name="T609">44.2</text:span><text:span text:style-name="T610">. mokinių nemokamo maitinimo paslaugų teikėjų parinkimą ir sutarčių su jais<text:s/></text:span><text:span text:style-name="T611">sudarymą teisės aktų nustatyta tvarka;</text:span></text:p>
      <text:p text:style-name="P612"><text:span text:style-name="T613">44.3</text:span><text:span text:style-name="T614">. už valstybės ir Savivaldybės biudžeto lėšų, skiriamų mokinių nemokamam maitinimui <text:s/>teikti ir organizuoti, planavimą ir tikslinį bei pagrįstą panaudojimą.</text:span></text:p>
      <text:p text:style-name="P615"/>
      <text:p text:style-name="P616"><text:span text:style-name="T617">VII</text:span><text:span text:style-name="T618"><text:s/>SKYRIUS</text:span></text:p>
      <text:p text:style-name="P619"><text:span text:style-name="T620">PAREIŠKĖJO PAREIGOS IR NETEISĖTA</text:span><text:span text:style-name="T621">I GAUTOS SOCIALINĖS PARAMOS MOKINIAMS IŠIEŠKOJIMAS</text:span></text:p>
      <text:p text:style-name="P622"/>
      <text:p text:style-name="P623"><text:span text:style-name="T624">45</text:span><text:span text:style-name="T625">. Pareiškėjas privalo:</text:span></text:p>
      <text:p text:style-name="P626"><text:span text:style-name="T627">45.1</text:span><text:span text:style-name="T628">. prašyme-paraiškoje nurodyti išsamią ir teisingą informaciją, įrodančią asmens teisę gauti socialinę paramą mokiniams, ir pateikti šiai paramai gauti būtinus dokumentus</text:span><text:span text:style-name="T629">;</text:span></text:p>
      <text:p text:style-name="P630"><text:span text:style-name="T631">45.2</text:span><text:span text:style-name="T632">. informuoti<text:s/></text:span>Socialinės paramos skyrių arba Pareiškėjo gyvenamosios vietos seniūnijoje dirbantį specialistą<text:span text:style-name="T633"><text:s/>apie pasikeitusias aplinkybes, turinčias įtakos teisei į socialinę paramą mokiniams, ne vėliau kaip per 10 darbo dienų nuo šių aplinkybių<text:s/></text:span><text:span text:style-name="T634">atsiradimo dienos;</text:span></text:p>
      <text:p text:style-name="P635"><text:span text:style-name="T636">45.3</text:span><text:span text:style-name="T637">. sudaryti Socialinės paramos skyriaus ir seniūnijų, ugdymo įstaigų darbuotojams galimybę tikrinti bendrai gyvenančių asmenų ar vieno gyvenančio asmens gyvenimo sąlygas ir surašyti buities ir gyvenimo sąlygų patikrinimo aktą;</text:span></text:p>
      <text:p text:style-name="P638"><text:span text:style-name="T639">4</text:span><text:span text:style-name="T640">5.4</text:span><text:span text:style-name="T641">. paramą mokinio reikmenims įsigyti naudoti pagal tikslinę jos paskirtį.</text:span></text:p>
      <text:p text:style-name="P642"><text:span text:style-name="T643">46</text:span><text:span text:style-name="T644">. Pareiškėjas, nuslėpęs ar pateikęs neteisingus duomenis, reikalingus socialinei paramai mokiniams gauti, ir dėl to neteisėtai ją gavęs, privalo Socialinės paramos skyriu</text:span><text:span text:style-name="T645">i grąžinti neteisėtai gautos paramos dydžio pinigines lėšas.<text:s/></text:span></text:p>
      <text:p text:style-name="P646"/>
      <text:p text:style-name="P647"><text:span text:style-name="T648">VIII</text:span><text:span text:style-name="T649">.<text:s/></text:span><text:span text:style-name="T650">BAIGIAMOSIOS NUOSTATOS</text:span></text:p>
      <text:p text:style-name="P651"/>
      <text:p text:style-name="P652"><text:span text:style-name="T653">47</text:span><text:span text:style-name="T654">. Socialinei paramai mokiniams<text:s/></text:span><text:span text:style-name="T655">skirt</text:span><text:span text:style-name="T656">ų<text:s/></text:span><text:span text:style-name="T657">l</text:span><text:span text:style-name="T658">ė</text:span><text:span text:style-name="T659">š</text:span><text:span text:style-name="T660">ų<text:s/></text:span><text:span text:style-name="T661">panaudojimo kontrolė vykdoma teisės aktų nustatyta tvarka.<text:s/></text:span></text:p>
      <text:p text:style-name="P662"><text:span text:style-name="T663">48</text:span><text:span text:style-name="T664">.<text:s/></text:span><text:span text:style-name="T665">Neteisėtai gauta socialinė parama<text:s/></text:span><text:span text:style-name="T666">mokiniui ar panaudota ne pagal tikslinę paskirtį išieškoma Lietuvos Respublikos socialinės paramos mokiniams įstatymo nustatyta tvarka.</text:span><text:span text:style-name="T667"><text:s/></text:span></text:p>
      <text:p text:style-name="P668"><text:span text:style-name="T669">49</text:span><text:span text:style-name="T670">. Sprendimas dėl socialinės paramos mokiniams skyrimo gali būti skundžiamas Lietuvos Respublikos administracinių<text:s/></text:span><text:span text:style-name="T671">bylų teisenos įstatymo nustatyta tvarka.</text:span></text:p>
      <text:p text:style-name="P672"><text:span text:style-name="T673">50</text:span><text:span text:style-name="T674">. Nemokamo maitinimo skyrimo tikslu renkami asmens duomenys tvarkomi vadovaujantis Lietuvos Respublikos asmens duomenų teisinės apsaugos įstatymu ir Asmens duomenų tvarkymo Plungės rajono savivaldybės administ</text:span><text:span text:style-name="T675">racijoje taisyklėmis.</text:span></text:p>
      <text:p text:style-name="P676"><text:span text:style-name="T677">51</text:span><text:span text:style-name="T678">.<text:s/></text:span><text:span text:style-name="T679">Šis Tvarkos aprašas gali būti keičiamas, n</text:span><text:span text:style-name="T680">aikinamas Savivaldybės<text:s/></text:span><text:span text:style-name="T681">tarybos sprendimu.</text:span></text:p>
      <text:p text:style-name="P682"/>
      <text:p text:style-name="P683"><text:span text:style-name="T684">_______________________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Plungės rajono savivaldybės taryba, Sprendimas</text:span></text:p>
      <text:p text:style-name="P694"><text:span text:style-name="T695">Nr.<text:s/></text:span><text:a xlink:href="https://www.e-tar.lt/portal/legalAct.html?documentId=8aa61190860111eab005936df725feed" office:target-frame-name="_top" xlink:show="replace"><text:span text:style-name="T696">T1-60</text:span></text:a><text:span text:style-name="T697">, 2020-04-23, paskelbta TAR 2020-04-24, i. k. 2020-08664</text:span></text:p>
      <text:p text:style-name="P698"><text:span text:style-name="T699">Dėl Plungės rajono savivaldybės tarybos 2019 m. kovo 21 d. sprendimo Nr. T1-47 „Dėl Socialinės par</text:span><text:span text:style-name="T700">amos mokiniams teikimo Plungės rajono savivaldybėje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8</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6-04T10:14:00Z</meta:creation-date>
    <dc:date>2021-06-04T10:14:00Z</dc:date>
    <meta:print-date>2012-09-28T07:21:00Z</meta:print-date>
    <meta:template xlink:href="Normal.dotm" xlink:type="simple"/>
    <meta:editing-cycles>2</meta:editing-cycles>
    <meta:editing-duration>PT0S</meta:editing-duration>
    <meta:document-statistic meta:page-count="9" meta:paragraph-count="233" meta:word-count="3717" meta:character-count="28203" meta:row-count="772" meta:non-whitespace-character-count="24719"/>
  </office:meta>
</office:document-meta>
</file>