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fo:letter-spacing="-0.0013in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944in"/>
          <style:tab-stop style:type="left" style:position="5.413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23</text:span></text:p>
      <text:p text:style-name="P4"/>
      <text:p text:style-name="P5"><text:span text:style-name="T6">Įsakymas paskelbtas: TAR 2022-01-20, i. k. 2022-00868</text:span></text:p>
      <text:p text:style-name="P7"/>
      <text:p text:style-name="P8"><text:span text:style-name="T9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STATISTIKOS DEPARTAMENTO</text:p>
      <text:p text:style-name="P11">GENERALINIS DIREKTORIUS</text:p>
      <text:p text:style-name="P12"/>
      <text:p text:style-name="P13">ĮSAKYMAS</text:p>
      <text:p text:style-name="P14"><text:span text:style-name="T15">DĖL FINANSINIO TARPININKAVIMO ĮMONĖS VEIKLOS STATISTINĖS<text:s/></text:span><text:span text:style-name="T16">ATASKAITOS F-03 (METINĖS)</text:span><text:span text:style-name="T17"><text:s/>IR FINANSŲ MAKLERIO ĮMONĖS IR VALDYMO ĮMONĖS VEIKLOS STATISTINĖS ATASKAITOS F-03 (SUTRUMPINTOS METINĖS)</text:span></text:p>
      <text:p text:style-name="P18"><text:span text:style-name="T19">STATISTINIŲ FORMULIARŲ PATVIRTINIMO</text:span></text:p>
      <text:p text:style-name="P20"/>
      <text:p text:style-name="P21">2022 m. sausio 19 d. Nr. DĮ-20</text:p>
      <text:p text:style-name="P22">Vilnius</text:p>
      <text:p text:style-name="P23"/>
      <text:p text:style-name="P24"/>
      <text:p text:style-name="P2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26">ir įgyvendindama 2013 m. gegužės 21 d. Europos Parlamento ir Tarybos reglamentą<text:s/></text:span><text:soft-page-break/><text:span text:style-name="T27">(ES) Nr. 549/2013 dėl Europos nacionalinių ir regioninių sąskaitų sistemos Europos Sąjungoje, su paskutiniais p</text:span><text:span text:style-name="T28">akeitimais, padarytais 2015 m. balandžio 22 d. Komisijos deleguotuoju reglamentu (ES) 2015/1342,<text:s/></text:span><text:span text:style-name="T29">2019 m. lapkričio 27 d. Europos Parlamento ir Tarybos reglamentą (ES) 2019/2152 dėl Europos verslo statistikos, kuriuo panaikinama 10 teisės aktų verslo statis</text:span><text:span text:style-name="T30">tikos srityje</text:span><text:span text:style-name="T31">:</text:span></text:p>
      <text:p text:style-name="P32">1.<text:tab/><text:span text:style-name="T33">Tvirtinu</text:span><text:s/><text:span text:style-name="T34">pridedamus statistinius formuliarus</text:span>:<text:s/></text:p>
      <text:p text:style-name="P35"><text:span text:style-name="T36">1.1.</text:span><text:span text:style-name="T37"><text:s/>Neteko galios nuo 2023-12-23</text:span></text:p>
      <text:p text:style-name="P38">Papunkčio naikinimas:</text:p>
      <text:p text:style-name="P39"><text:span text:style-name="T40">Nr.<text:s/></text:span><text:a xlink:href="https://www.e-tar.lt/portal/legalAct.html?documentId=68643630a0a511eea5a28c81c82193a8" office:target-frame-name="_top" xlink:show="replace"><text:span text:style-name="T41">DĮ-303</text:span></text:a><text:span text:style-name="T42">, 2023-12-21, paskelbta</text:span><text:span text:style-name="T43"><text:s/>TAR 2023-12-22, i. k. 2023-25116</text:span></text:p>
      <text:p text:style-name="Normal"/>
      <text:p text:style-name="P44">1.2.<text:tab/>Finansų maklerio įmonės ir valdymo įmonės veiklos statistinės ataskaitos F-03 (sutrumpintos metinės).</text:p>
      <text:p text:style-name="P45">2.<text:tab/><text:span text:style-name="T46">Pripažįstu<text:s/></text:span><text:span text:style-name="T47">netekusiu galios Lietuvos statistikos departamento generalinio direktoriaus 2020 m. gruodž</text:span><text:span text:style-name="T48">io 28 d. įsakymą Nr. DĮ-397 „Dėl Finansinio tarpininkavimo įmonės veiklos statistinės ataskaitos F-03 (metinės) ir Finansų maklerio įmonės ir valdymo įmonės veiklos statistinės ataskaitos F-03 (sutrumpintos metinės) statistinių formuliarų patvirtinimo“.<text:s/></text:span></text:p>
      <text:p text:style-name="P49"/>
      <text:p text:style-name="P50"/>
      <text:p text:style-name="P51"/>
      <text:p text:style-name="P52"><text:span text:style-name="T53">Generalinė direktorė</text:span><text:span text:style-name="T54"><text:tab/>Jūratė Petrauskienė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alstybės duomenų agentūra, Įsakymas</text:span></text:p>
      <text:p text:style-name="P64"><text:span text:style-name="T65">Nr.<text:s/></text:span><text:a xlink:href="https://www.e-tar.lt/portal/legalAct.html?documentId=68643630a0a511eea5a28c81c82193a8" office:target-frame-name="_top" xlink:show="replace"><text:span text:style-name="T66">DĮ-303</text:span></text:a><text:span text:style-name="T67">, 2023-12-21, paskelbta TAR 2023-12-22, i. k.<text:s/></text:span><text:span text:style-name="T68">2023-25116</text:span></text:p>
      <text:p text:style-name="P69"><text:span text:style-name="T70">Dėl Finansinio tarpininkavimo įmonės veiklos statistinės ataskaitos F-03 (metinės) statistinio formuliar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02T07:41:00Z</meta:creation-date>
    <dc:date>2024-01-02T07:41:00Z</dc:date>
    <meta:print-date>2020-01-30T04:3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7" meta:word-count="338" meta:character-count="2606" meta:row-count="48" meta:non-whitespace-character-count="2285"/>
  </office:meta>
</office:document-meta>
</file>