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LT" style:font-size-complex="11pt" style:language-asian="lt" style:country-asian="LT"/>
    </style:style>
    <style:style style:name="T136" style:parent-style-name="DefaultParagraphFont" style:family="text">
      <style:text-properties style:font-name="TimesL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34in"/>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66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6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margin-right="-0.0166in" fo:text-indent="0.5909in">
        <style:tab-stops>
          <style:tab-stop style:type="left" style:position="2.260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right="-0.016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margin-right="-0.0166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margin-right="-0.016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vertical-align="middle"/>
      <style:text-properties fo:font-weight="bold" style:font-weight-asian="bold" style:font-size-complex="12pt" fo:hyphenate="false"/>
    </style:style>
    <style:style style:name="P432" style:parent-style-name="Normal" style:family="paragraph">
      <style:paragraph-properties fo:text-align="center" style:vertical-align="middle"/>
      <style:text-properties fo:font-weight="bold" style:font-weight-asian="bold" style:font-size-complex="12pt" fo:hyphenate="false"/>
    </style:style>
    <style:style style:name="P433" style:parent-style-name="Normal" style:family="paragraph">
      <style:paragraph-properties fo:text-align="center" style:vertical-align="middle"/>
      <style:text-properties fo:font-weight="bold" style:font-weight-asian="bold" style:font-size-complex="12pt" fo:hyphenate="false"/>
    </style:style>
    <style:style style:name="P434" style:parent-style-name="Normal" style:family="paragraph">
      <style:paragraph-properties fo:text-align="center" style:vertical-align="middle"/>
      <style:text-properties fo:hyphenate="false"/>
    </style:style>
    <style:style style:name="P435" style:parent-style-name="Normal" style:family="paragraph">
      <style:paragraph-properties fo:text-align="center" fo:margin-right="-0.0166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vertical-align="middle"/>
      <style:text-properties fo:font-weight="bold" style:font-weight-asian="bold" style:font-size-complex="12pt" fo:hyphenate="false"/>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font-weight="bold" style:font-weight-asian="bold" fo:color="#000000" style:font-size-complex="12pt" fo:hyphenate="false"/>
    </style:style>
    <style:style style:name="P512" style:parent-style-name="Normal" style:family="paragraph">
      <style:paragraph-properties fo:text-align="justify" fo:margin-right="-0.0166in" fo:text-indent="0.5909in">
        <style:tab-stops>
          <style:tab-stop style:type="left" style:position="2.260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66in" fo:text-indent="0.5909in">
        <style:tab-stops>
          <style:tab-stop style:type="left" style:position="2.2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0166in">
        <style:tab-stops>
          <style:tab-stop style:type="left" style:position="2.2604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right="-0.0166in" fo:text-indent="0.5909in">
        <style:tab-stops>
          <style:tab-stop style:type="left" style:position="2.2604in"/>
        </style:tab-stops>
      </style:paragraph-properties>
    </style:style>
    <style:style style:name="P551" style:parent-style-name="Normal" style:family="paragraph">
      <style:paragraph-properties fo:text-align="justify" fo:margin-right="-0.0166in" fo:text-indent="0.5909in">
        <style:tab-stops>
          <style:tab-stop style:type="left" style:position="2.03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2.03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166in"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166in"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right="-0.0166in">
        <style:tab-stops>
          <style:tab-stop style:type="left" style:position="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14" style:parent-style-name="Normal" style:family="paragraph">
      <style:paragraph-properties fo:text-align="justify" fo:text-indent="0.5909in">
        <style:tab-stops>
          <style:tab-stop style:type="left" style:position="2.218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166in" fo:text-indent="0.5909in">
        <style:tab-stops>
          <style:tab-stop style:type="left" style:position="2.22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66in" fo:text-indent="0.5909in">
        <style:tab-stops>
          <style:tab-stop style:type="left" style:position="2.21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66in" fo:text-indent="0.5909in">
        <style:tab-stops>
          <style:tab-stop style:type="left" style:position="2.22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66in">
        <style:tab-stops>
          <style:tab-stop style:type="left" style:position="2.2291in"/>
        </style:tab-stops>
      </style:paragraph-properties>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6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166in"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166in" fo:text-indent="0.5909in">
        <style:tab-stops>
          <style:tab-stop style:type="left" style:position="2.218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66in" fo:text-indent="0.5909in">
        <style:tab-stops>
          <style:tab-stop style:type="left" style:position="2.229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66in" fo:text-indent="0.5909in">
        <style:tab-stops>
          <style:tab-stop style:type="left" style:position="2.229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margin-right="-0.0166in">
        <style:tab-stops>
          <style:tab-stop style:type="left" style:position="6.2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81" style:parent-style-name="Normal" style:family="paragraph">
      <style:paragraph-properties fo:text-align="justify" fo:margin-right="-0.0166in" fo:text-indent="0.5909in">
        <style:tab-stops>
          <style:tab-stop style:type="left" style:position="2.218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margin-right="-0.0166in">
        <style:tab-stops>
          <style:tab-stop style:type="left" style:position="6.25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margin-right="-0.0166in">
        <style:tab-stops>
          <style:tab-stop style:type="left" style:position="6.25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margin-right="-0.0166in">
        <style:tab-stops>
          <style:tab-stop style:type="left" style:position="2.2604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fo:margin-right="-0.0166in">
        <style:tab-stops>
          <style:tab-stop style:type="left" style:position="2.2604in"/>
        </style:tab-stops>
      </style:paragraph-properties>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fo:language="en" fo:country="GB"/>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right="-0.0166in">
        <style:tab-stops>
          <style:tab-stop style:type="left" style:position="6.2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898" style:parent-style-name="Normal" style:family="paragraph">
      <style:paragraph-properties fo:text-align="justify" fo:margin-right="-0.0166in" fo:text-indent="0.5909in">
        <style:tab-stops>
          <style:tab-stop style:type="left" style:position="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166in" fo:text-indent="0.5909in">
        <style:tab-stops>
          <style:tab-stop style:type="left" style:position="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right="-0.0166in" fo:text-indent="0.5909in">
        <style:tab-stops>
          <style:tab-stop style:type="left" style:position="2.2604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166in" fo:text-indent="0.5909in">
        <style:tab-stops>
          <style:tab-stop style:type="left" style:position="2.260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3" style:family="table-column">
      <style:table-column-properties style:column-width="0.5513in" style:use-optimal-column-width="false"/>
    </style:style>
    <style:style style:name="TableColumn974" style:family="table-column">
      <style:table-column-properties style:column-width="0.1868in" style:use-optimal-column-width="false"/>
    </style:style>
    <style:style style:name="TableColumn975" style:family="table-column">
      <style:table-column-properties style:column-width="1.0979in" style:use-optimal-column-width="false"/>
    </style:style>
    <style:style style:name="TableColumn976" style:family="table-column">
      <style:table-column-properties style:column-width="0.2465in" style:use-optimal-column-width="false"/>
    </style:style>
    <style:style style:name="TableColumn977" style:family="table-column">
      <style:table-column-properties style:column-width="0.1472in" style:use-optimal-column-width="false"/>
    </style:style>
    <style:style style:name="TableColumn978" style:family="table-column">
      <style:table-column-properties style:column-width="0.4743in" style:use-optimal-column-width="false"/>
    </style:style>
    <style:style style:name="TableColumn979" style:family="table-column">
      <style:table-column-properties style:column-width="0.1187in" style:use-optimal-column-width="false"/>
    </style:style>
    <style:style style:name="TableColumn980" style:family="table-column">
      <style:table-column-properties style:column-width="0.5805in" style:use-optimal-column-width="false"/>
    </style:style>
    <style:style style:name="TableColumn981" style:family="table-column">
      <style:table-column-properties style:column-width="0.2458in" style:use-optimal-column-width="false"/>
    </style:style>
    <style:style style:name="TableColumn982" style:family="table-column">
      <style:table-column-properties style:column-width="0.368in" style:use-optimal-column-width="false"/>
    </style:style>
    <style:style style:name="TableColumn983" style:family="table-column">
      <style:table-column-properties style:column-width="0.4076in" style:use-optimal-column-width="false"/>
    </style:style>
    <style:style style:name="TableColumn984" style:family="table-column">
      <style:table-column-properties style:column-width="0.0604in" style:use-optimal-column-width="false"/>
    </style:style>
    <style:style style:name="TableColumn985" style:family="table-column">
      <style:table-column-properties style:column-width="0.1034in" style:use-optimal-column-width="false"/>
    </style:style>
    <style:style style:name="TableColumn986" style:family="table-column">
      <style:table-column-properties style:column-width="0.3097in" style:use-optimal-column-width="false"/>
    </style:style>
    <style:style style:name="TableColumn987" style:family="table-column">
      <style:table-column-properties style:column-width="0.0847in" style:use-optimal-column-width="false"/>
    </style:style>
    <style:style style:name="TableColumn988" style:family="table-column">
      <style:table-column-properties style:column-width="0.1111in" style:use-optimal-column-width="false"/>
    </style:style>
    <style:style style:name="TableColumn989" style:family="table-column">
      <style:table-column-properties style:column-width="1.4388in" style:use-optimal-column-width="false"/>
    </style:style>
    <style:style style:name="TableColumn990" style:family="table-column">
      <style:table-column-properties style:column-width="0.0611in" style:use-optimal-column-width="false"/>
    </style:style>
    <style:style style:name="TableColumn991" style:family="table-column">
      <style:table-column-properties style:column-width="0.1027in" style:use-optimal-column-width="false"/>
    </style:style>
    <style:style style:name="TableColumn992" style:family="table-column">
      <style:table-column-properties style:column-width="0.0972in" style:use-optimal-column-width="false"/>
    </style:style>
    <style:style style:name="TableColumn993" style:family="table-column">
      <style:table-column-properties style:column-width="0.1638in" style:use-optimal-column-width="false"/>
    </style:style>
    <style:style style:name="Table972" style:family="table">
      <style:table-properties style:width="6.9583in" fo:margin-left="0in" table:align="left"/>
    </style:style>
    <style:style style:name="TableRow994" style:family="table-row">
      <style:table-row-properties style:min-row-height="0.2638in"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998" style:parent-style-name="Normal" style:family="paragraph">
      <style:text-properties fo:font-size="3pt" style:font-size-asian="3pt" style:font-size-complex="3pt"/>
    </style:style>
    <style:style style:name="P999" style:parent-style-name="Normal" style:family="paragraph">
      <style:paragraph-properties fo:margin-right="0.0263in"/>
      <style:text-properties style:font-size-complex="12pt"/>
    </style:style>
    <style:style style:name="TableRow1000" style:family="table-row">
      <style:table-row-properties style:use-optimal-row-height="false"/>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fo:margin-right="0.0263in"/>
      <style:text-properties fo:font-size="11pt" style:font-size-asian="11pt"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margin-right="0.0263in"/>
      <style:text-properties fo:font-weight="bold" style:font-weight-asian="bold"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fo:margin-right="0.0263in"/>
      <style:text-properties fo:font-size="11pt" style:font-size-asian="11pt" style:font-size-complex="11pt"/>
    </style:style>
    <style:style style:name="TableRow1007" style:family="table-row">
      <style:table-row-properties style:min-row-height="0.0652in" style:use-optimal-row-height="false"/>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fo:margin-right="0.0263in"/>
      <style:text-properties fo:font-size="10pt" style:font-size-asian="10pt"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margin-right="0.0263in"/>
      <style:text-properties fo:font-size="11pt" style:font-size-asian="11pt" style:font-size-complex="11pt"/>
    </style:style>
    <style:style style:name="TableRow1014" style:family="table-row">
      <style:table-row-properties style:min-row-height="0.125in" style:use-optimal-row-height="false"/>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fo:margin-right="0.0263in"/>
      <style:text-properties fo:font-size="11pt" style:font-size-asian="11pt" style:font-size-complex="11pt"/>
    </style:style>
    <style:style style:name="TableRow1017" style:family="table-row">
      <style:table-row-properties style:min-row-height="0.125in"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margin-right="0.0263in"/>
      <style:text-properties fo:font-size="11pt" style:font-size-asian="11pt" style:font-size-complex="11pt"/>
    </style:style>
    <style:style style:name="TableRow1020" style:family="table-row">
      <style:table-row-properties style:min-row-height="0.0902in" style:use-optimal-row-height="false"/>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fo:margin-right="0.0263in"/>
      <style:text-properties fo:font-size="8pt" style:font-size-asian="8pt" style:font-size-complex="8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TableColumn1026" style:family="table-column">
      <style:table-column-properties style:column-width="1.352in" style:use-optimal-column-width="false"/>
    </style:style>
    <style:style style:name="TableColumn1027" style:family="table-column">
      <style:table-column-properties style:column-width="0.6479in" style:use-optimal-column-width="false"/>
    </style:style>
    <style:style style:name="TableColumn1028" style:family="table-column">
      <style:table-column-properties style:column-width="4.6944in" style:use-optimal-column-width="false"/>
    </style:style>
    <style:style style:name="Table1025" style:family="table">
      <style:table-properties style:width="6.6944in" fo:margin-left="0in" table:align="lef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margin-right="0.0263in"/>
      <style:text-properties fo:font-weight="bold" style:font-weight-asian="bold" style:font-size-complex="12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margin-right="0.0263in"/>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right="0.0263in" fo:text-indent="1.3986in"/>
      <style:text-properties fo:font-size="8pt" style:font-size-asian="8pt" style:font-size-complex="8p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margin-right="0.0263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fo:margin-right="0.0263in"/>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fo:margin-right="0.0263in"/>
      <style:text-properties fo:font-size="8pt" style:font-size-asian="8pt" style:font-size-complex="8pt"/>
    </style:style>
    <style:style style:name="P1049" style:parent-style-name="Normal" style:family="paragraph">
      <style:paragraph-properties fo:text-align="center" fo:margin-right="0.0263in"/>
      <style:text-properties fo:font-size="8pt" style:font-size-asian="8pt" style:font-size-complex="8pt"/>
    </style:style>
    <style:style style:name="TableRow1050" style:family="table-row">
      <style:table-row-properties style:min-row-height="0.0777in"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margin-right="0.0263in"/>
      <style:text-properties fo:font-size="20pt" style:font-size-asian="20pt" style:font-size-complex="20pt"/>
    </style:style>
    <style:style style:name="P1053" style:parent-style-name="Normal" style:family="paragraph">
      <style:paragraph-properties fo:text-align="center" fo:margin-right="0.0263in"/>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fo:margin-right="0.0263in"/>
    </style:style>
    <style:style style:name="T1057" style:parent-style-name="DefaultParagraphFont" style:family="text">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margin-right="0.0263in"/>
      <style:text-properties fo:font-weight="bold" style:font-weight-asian="bold"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margin-right="0.0263in"/>
      <style:text-properties style:font-size-complex="12pt"/>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center" fo:margin-right="0.0263in"/>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right="0.0263in"/>
      <style:text-properties style:font-size-complex="12pt"/>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fo:margin-right="0.0263in"/>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margin-right="0.0263in"/>
      <style:text-properties style:font-size-complex="12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fo:margin-right="0.0263in"/>
      <style:text-properties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right="0.0263in"/>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fo:margin-right="0.0263in"/>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fo:margin-right="0.0263in"/>
      <style:text-properties style:font-size-complex="12pt"/>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margin-left="-0.05in" fo:margin-right="0.0263in">
        <style:tab-stops/>
      </style:paragraph-properties>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margin-left="-0.1986in">
        <style:tab-stops/>
      </style:paragraph-properties>
      <style:text-properties style:font-size-complex="12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fo:margin-right="0.0263in"/>
      <style:text-properties fo:font-size="11pt" style:font-size-asian="11pt" style:font-size-complex="11pt"/>
    </style:style>
    <style:style style:name="TableRow1087" style:family="table-row">
      <style:table-row-properties style:min-row-height="0.1479in"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indent="3.5909in"/>
      <style:text-properties style:font-size-complex="12pt"/>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margin-right="0.0263in"/>
      <style:text-properties style:font-size-complex="12pt"/>
    </style:style>
    <style:style style:name="TableRow1092" style:family="table-row">
      <style:table-row-properties style:min-row-height="0.1479in" style:use-optimal-row-height="false"/>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margin-right="0.0263in" fo:text-indent="0.5909in"/>
      <style:text-properties style:font-size-complex="12pt"/>
    </style:style>
    <style:style style:name="TableRow1095" style:family="table-row">
      <style:table-row-properties style:min-row-height="0.1291in" style:use-optimal-row-height="false"/>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Row1098" style:family="table-row">
      <style:table-row-properties style:use-optimal-row-height="false"/>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justify" fo:text-indent="0.5909in"/>
      <style:text-properties style:font-size-complex="12pt"/>
    </style:style>
    <style:style style:name="P1101" style:parent-style-name="Normal" style:family="paragraph">
      <style:paragraph-properties fo:text-align="justify" fo:text-indent="2.4416in"/>
      <style:text-properties fo:font-size="8pt" style:font-size-asian="8pt" style:font-size-complex="8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indent="0.5909in"/>
      <style:text-properties fo:font-weight="bold" style:font-weight-asian="bold"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indent="0.5909in"/>
      <style:text-properties style:font-size-complex="12pt"/>
    </style:style>
    <style:style style:name="TableRow1133" style:family="table-row">
      <style:table-row-properties style:use-optimal-row-height="false"/>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P1136" style:parent-style-name="Normal" style:family="paragraph">
      <style:paragraph-properties fo:text-align="center"/>
      <style:text-properties fo:font-size="8pt" style:font-size-asian="8pt" style:font-size-complex="8p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6pt" style:font-size-asian="6pt" style:font-size-complex="6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6pt" style:font-size-asian="6pt" style:font-size-complex="6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margin-right="-0.0722in" fo:text-indent="0.5909in"/>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ext-properties fo:font-weight="bold" style:font-weight-asian="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5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5909in"/>
      <style:text-properties fo:font-size="6pt" style:font-size-asian="6pt" style:font-size-complex="6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ableRow1169" style:family="table-row">
      <style:table-row-properties style:use-optimal-row-height="false"/>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indent="0.5909in"/>
      <style:text-properties style:font-size-complex="12pt"/>
    </style:style>
    <style:style style:name="TableRow1172" style:family="table-row">
      <style:table-row-properties style:use-optimal-row-height="false"/>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weight="bold" style:font-weight-asian="bold" fo:font-style="italic" style:font-style-asian="italic"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fo:font-weight="bold" style:font-weight-asian="bold" fo:font-style="italic" style:font-style-asian="italic"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192" style:family="table-row">
      <style:table-row-properties style:min-row-height="0.1555in"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P1197" style:parent-style-name="Normal" style:family="paragraph">
      <style:paragraph-properties fo:text-align="center"/>
      <style:text-properties fo:font-size="8pt" style:font-size-asian="8pt" style:font-size-complex="8pt"/>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P1200" style:parent-style-name="Normal" style:family="paragraph">
      <style:paragraph-properties fo:text-align="center"/>
      <style:text-properties fo:font-size="8pt" style:font-size-asian="8pt" style:font-size-complex="8pt"/>
    </style:style>
    <style:style style:name="TableRow1201" style:family="table-row">
      <style:table-row-properties style:min-row-height="0.1555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color="#FF0000" fo:font-size="11pt" style:font-size-asian="11pt" style:font-size-complex="11p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color="#FF0000" fo:font-size="11pt" style:font-size-asian="11pt" style:font-size-complex="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color="#FF0000" fo:font-size="11pt" style:font-size-asian="11pt" style:font-size-complex="11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style:text-properties fo:color="#FF0000" fo:font-size="11pt" style:font-size-asian="11pt" style:font-size-complex="11pt"/>
    </style:style>
    <style:style style:name="TableRow1212" style:family="table-row">
      <style:table-row-properties style:min-row-height="0.0479in"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top="0.0069in solid #000000" fo:border-left="none" fo:border-bottom="none" fo:border-right="none" style:writing-mode="lr-tb"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069in solid #000000" fo:border-left="none" fo:border-bottom="none" fo:border-right="none"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2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2-06-07</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įskaitant ir<text:s/></text:span><text:span text:style-name="T135">savarankiškai dirbančių asmenų, kuriems taikomi darbuotojų saugos ir sveikatos teis</text:span><text:span text:style-name="T136">ės aktų reikalavimai, savarankiškos veiklos patikrinimus<text:s/></text:span><text:span text:style-name="T137">(toliau - darbuotojų saugos ir sveikatos ar/ir darbo teisės laikymosi patikrinimai).</text:span><text:s/></text:p>
      <text:soft-page-break/>
      <text:p text:style-name="P138">Papunkčio pakeitimai:</text:p>
      <text:p text:style-name="P139"><text:span text:style-name="T140">Nr.<text:s/></text:span><text:a xlink:href="https://www.e-tar.lt/portal/legalAct.html?documentId=ea6794202ca711ecad73e69048767e8c" office:target-frame-name="_top" xlink:show="replace"><text:span text:style-name="T141">EV-236</text:span></text:a><text:span text:style-name="T142">, 2021-10-14, paskelbta TAR 2021-10-14, i. k. 2021-21500</text:span></text:p>
      <text:p text:style-name="Normal"/>
      <text:p text:style-name="P143"><text:span text:style-name="T144">5</text:span><text:span text:style-name="T145">.<text:s/></text:span><text:span text:style-name="T146">Dėl reikšmingos žalos<text:s/></text:span><text:span text:style-name="T147">šalies ekonomikai,<text:s/></text:span><text:span text:style-name="T148">visuomenei ir konkretiems asmenims</text:span><text:span text:style-name="T149"><text:s/></text:span><text:span text:style-name="T150">nelegalaus<text:s/></text:span><text:span text:style-name="T151">darbo kontrolė taip pat gali būti atliekama darbuotojų saugos ir sveikatos ar/ir darbo teisės laikymosi patikrinimų metu.</text:span></text:p>
      <text:p text:style-name="P152"><text:span text:style-name="T153">6</text:span><text:span text:style-name="T154">. Taisyklių 4 punkte nurodytų patikrinimų metu atskirai problemai išgvildenti,</text:span><text:span text:style-name="T155"><text:s/></text:span>galimo pažeidimo pobūdžiui nustatyti<text:s/><text:span text:style-name="T156"><text:s/>ar/ir atitinkamų arba atskirų teisės aktų nuostatų įgyvendinimui įvertinti gali būti lygiagrečiai atliekami teminiai patikrinimai pagal specialiai šiam tikslui sukurtus kontrolinius klausimynus, temines ataskaitas ar prevencines anketas.</text:span></text:p>
      <text:p text:style-name="P157"><text:span text:style-name="T158">Šio punkto pirmoj</text:span><text:span text:style-name="T159">oje pastraipoje nustatyta tvarka pagal specialią teminę ataskaitą taip pat gali būti tikrinami psichologinio smurto darbe ir kiti su tuo susiję darbo teisės ar darbuotojų saugos ir sveikatos klausimai.</text:span></text:p>
      <text:p text:style-name="P160">Punkto pakeitimai:</text:p>
      <text:p text:style-name="P161"><text:span text:style-name="T162">Nr.<text:s/></text:span><text:a xlink:href="https://www.e-tar.lt/portal/legalAct.html?documentId=973f04907e9111ec993ff5ca6e8ba60c" office:target-frame-name="_top" xlink:show="replace"><text:span text:style-name="T163">EV-24</text:span></text:a><text:span text:style-name="T164">, 2022-01-26, paskelbta TAR 2022-01-26, i. k. 2022-01180</text:span></text:p>
      <text:p text:style-name="Normal"/>
      <text:p text:style-name="P165">7. Planinių ir neplaninių patikrinimų atlikimas remiasi konkrečios įmonės, įstaigos, organizacijos ar kito darbdavio, konkretaus ekonominės veiklos sektoriaus ar konkretaus ekonominės veiklos objekto<text:s/><text:span text:style-name="T166">rizikos vertinimo principu, nukreipiant VDI veiksmus pirmiausia didžiausios rizikos nelegalaus darbo, nelaimingų atsitikimų darbe ar/ir profesinių ligų atvejams šalinti, riziką s</text:span><text:span text:style-name="T167">iejant su žalos teisės normų saugomoms vertybėms atsiradimo tikimybe ir šios žalos dydžiu bei mastu.</text:span></text:p>
      <text:p text:style-name="P168">8. Atliekant planinius ir neplaninius patikrinimus taip pat vadovaujamasi<text:s/><text:span text:style-name="T169">minimalios ir proporcingos ūkio subjektų veiklos priežiūros naštos, nediskriminavimo, planavimo, funkcijų atskyrimo principais.<text:s/></text:span><text:span text:style-name="T170">Darbuotojų saugos ir sveikatos ar/ir darbo teisės<text:s/></text:span><text:span text:style-name="T171">laikymosi</text:span><text:span text:style-name="T172"><text:s/>planiniams ir<text:s/></text:span><text:soft-page-break/><text:span text:style-name="T173">neplaniniams patikrinimams, be nurodytųjų principų, pa</text:span><text:span text:style-name="T174">pildomai taikomi viešumo ir metodinės pagalbos suteikimo principai. <text:s/></text:span></text:p>
      <text:p text:style-name="P175"/>
      <text:p text:style-name="P176"><text:span text:style-name="T177">III</text:span><text:span text:style-name="T178"><text:s/>SKYRIUS</text:span></text:p>
      <text:p text:style-name="P179"><text:span text:style-name="T180">PLANINIŲ PATIKRINIMŲ ORGANIZAVIMAS</text:span></text:p>
      <text:p text:style-name="P181"/>
      <text:p text:style-name="P182"><text:span text:style-name="T183">PIRMASIS</text:span><text:span text:style-name="T184"><text:s/>SKIRSNIS</text:span></text:p>
      <text:p text:style-name="P185"><text:span text:style-name="T186">ŪKIO SUBJEKTŲ ATRANKA PLANINIAMS PATIKRINIMAMS ATLIKTI BEI PLANINIŲ PATIKRINIMŲ SĄRAŠŲ FORMAVIMAS IR TVIRTINI</text:span><text:span text:style-name="T187">MAS</text:span></text:p>
      <text:p text:style-name="P188"/>
      <text:p text:style-name="P189">9. Planiniai patikrinimai vykdomi vadovaujantis Lietuvos Respublikos socialinės apsaugos ir darbo ministro patvirtintu VDI metiniu veiklos planu, kuriame nustatomos šių patikrinimų kryptys, tikrintini<text:s/><text:span text:style-name="T190">didžiausios rizikos nelegalaus darbo, nelaimin</text:span><text:span text:style-name="T191">gų atsitikimų darbe ar/ir profesinių ligų atvejams</text:span><text:s/>atsirasti<text:s/>ekonominės veiklos sektoriai, specifika ir apimtys. Planinių patikrinimų skaičius nustatomas pagal VDI skiriamus finansinių ir žmogiškųjų išteklių resursus.</text:p>
      <text:p text:style-name="P192"><text:span text:style-name="T193">10</text:span><text:span text:style-name="T194">.<text:s/></text:span><text:span text:style-name="T195">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text:s/>vyriausiojo valstybinio darbo inspektoriaus<text:s/><text:span text:style-name="T196">Ūkio subjektų rizikingumo vertinimo metodikoje<text:s/></text:span><text:span text:style-name="T197">ir konkretiems kalendoriniams metams<text:s/></text:span><text:span text:style-name="T198">planinių patikrinimų sąrašų automatinio formavimo<text:s/></text:span><text:span text:style-name="T199">nustatytais kriterijais</text:span><text:span text:style-name="T200">.<text:s/></text:span></text:p>
      <text:p text:style-name="P201"><text:span text:style-name="T202">11</text:span><text:span text:style-name="T203">. Į</text:span>monių, įstaigų, organizacijų ir kitų darbdavių rizikingumo vertinimo kriterijai, nustatyti<text:s/><text:span text:style-name="T204">Ūkio subjektų rizikingumo vertinimo metodikoje,<text:s/></text:span>skelbiami viešai VDI interneto (<text:span text:style-name="T205">www.vdi.lt</text:span>) svetainės rubrikoje „Ūkio subjektų priežiūra“.</text:p>
      <text:p text:style-name="P206"><text:span text:style-name="T207">12</text:span><text:span text:style-name="T208">.<text:s/></text:span>Ūkio subjektų rizikingumo vertinimo sistemoje automatiniu būdu suformuotus didžiausios rizikos<text:s/><text:span text:style-name="T209">į</text:span>monių, įstaigų, organizacijų ir kitų darbdavių<text:span text:style-name="T210"><text:s/>planinių patikrinimų sąrašus tvirtina:</text:span></text:p>
      <text:p text:style-name="P211"><text:span text:style-name="T212">12.1</text:span><text:span text:style-name="T213">. Lietuvos Respublikos v</text:span><text:span text:style-name="T214">yriausiasis valstybinis darbo inspektorius –</text:span><text:span text:style-name="T215"><text:s/>VDI bendrinių planinių patikrinimų, planine tvarka tikrintinų socialinių įmonių bei</text:span><text:span text:style-name="T216"><text:s/>potencialiai pavojingų įrenginių nuolatinės priežiūros reikalavimų laikymosi<text:s/></text:span>planinių patikrinimų sąrašus<text:span text:style-name="T217">. Šis inspektorius tvirtina šių patikrinimų viešai skelbiamus sąra</text:span><text:span text:style-name="T218">šus</text:span><text:span text:style-name="T219"><text:s/>artimiausiam vieno ketvirčio laikotarpiui, taip pat, esant objektyvioms priežastims, priima motyvuotą sprendimą dėl šių sąrašų tikslinimo;<text:s/></text:span></text:p>
      <text:p text:style-name="P220">12.2. VDI teritorinių skyrių vedėjai – nelegalaus darbo kontrolės bei kitų, Taisyklių 12.1 papunktyje nenurodytų,<text:s/><text:span text:style-name="T221">darbuotojų saugos ir sveikatos ar/ir darbo teisės</text:span><text:span text:style-name="T222"><text:s/></text:span><text:span text:style-name="T223">laikymosi<text:s/></text:span><text:span text:style-name="T224">plani</text:span><text:span text:style-name="T225">nių<text:s/></text:span><text:span text:style-name="T226">patikrinim</text:span><text:span text:style-name="T227">ų sąrašus, jeigu<text:s/></text:span><text:span text:style-name="T228">Lietuvos Respublikos v</text:span><text:span text:style-name="T229">yriausiojo valstybinio darbo inspektoriaus įsakymais nenustatyta kitaip.<text:s/></text:span>VDI teritorinių skyrių vedėjai<text:s/><text:span text:style-name="T230">tvirtina šių patikrinimų sąr</text:span><text:span text:style-name="T231">ašus</text:span><text:span text:style-name="T232"><text:s/>artimiausiam vieno ketvirčio ar vieno mėnesio laikotarpiui, taip pat, esant objektyvioms priežastims, priima motyvuotą sprendimą dėl šių sąrašų tikslinimo.<text:s/></text:span></text:p>
      <text:p text:style-name="P233">13. VDI teritorinių skyrių vedėjai taip pat<text:s/><text:span text:style-name="T234">artimiausiam vieno ketvirčio ar vieno mėnesi</text:span><text:span text:style-name="T235">o laikotarpiui</text:span><text:s/>pagal Lietuvos Respublikos vyriausiojo valstybinio darbo inspektoriaus nustatytus kriterijus tvirtina planine tvarka tikrintinų didžiausios rizikos ekonominės veiklos objektų sąrašus<text:span text:style-name="T236"><text:s/>bei, esant objektyvioms priežastims, priima motyvuotą spre</text:span><text:span text:style-name="T237">ndimą dėl šių sąrašų tikslinimo.<text:s/></text:span></text:p>
      <text:p text:style-name="P238"/>
      <text:p text:style-name="P239"/>
      <text:p text:style-name="P240"/>
      <text:p text:style-name="P241"><text:span text:style-name="T242">ANTRASIS</text:span><text:span text:style-name="T243"><text:s/>SKIRSNIS</text:span></text:p>
      <text:p text:style-name="P244"><text:span text:style-name="T245">DARBUOTOJŲ SAUGOS IR SVEIKATOS AR/IR DARBO TEISĖS</text:span><text:span text:style-name="T246"><text:s/></text:span><text:span text:style-name="T247">LAIKYMOSI<text:s/></text:span><text:span text:style-name="T248">PLANI</text:span><text:span text:style-name="T249">NIAI<text:s/></text:span><text:span text:style-name="T250">PATIKRINIM</text:span><text:span text:style-name="T251">AI</text:span></text:p>
      <text:p text:style-name="P252"/>
      <text:p text:style-name="P253"><text:span text:style-name="T254">14</text:span><text:span text:style-name="T255">.<text:s/></text:span><text:span text:style-name="T256">Didžiausios rizikos į</text:span>monių, įstaigų, organizacijų ir kitų darbdavių, kurie<text:s/><text:span text:style-name="T257">pagal Ūkio subjektų riziking</text:span><text:span text:style-name="T258">umo vertinimo metodikos darbuotojų saugos ir sveikatos<text:s/></text:span><text:span text:style-name="T259">ir darbo teisės<text:s/></text:span><text:span text:style-name="T260">rizikingumo laipsnio reikšmes patenka į nustatytą rizikingumo intervalą „Tikrinti“,<text:s/></text:span><text:span text:style-name="T261">darbuotojų saugos ir sveikatos ar/ir darbo teisės</text:span><text:span text:style-name="T262"><text:s/></text:span><text:span text:style-name="T263">laikymosi<text:s/></text:span><text:span text:style-name="T264">planiniai patikrinimai atliekami ne dažni</text:span><text:span text:style-name="T265">au kaip vieną kartą per 3 metus, išskyrus<text:s/></text:span><text:span text:style-name="T266">šiuos atvejus:<text:s/></text:span></text:p>
      <text:p text:style-name="P267"><text:span text:style-name="T268">14.1</text:span><text:span text:style-name="T269">.</text:span><text:span text:style-name="T270"><text:s/>socialinių įmonių veikla tikrinama<text:s/></text:span><text:span text:style-name="T271">n</text:span><text:span text:style-name="T272">e dažniau kaip vieną kartą per 2 metus;<text:s/></text:span></text:p>
      <text:p text:style-name="P273"><text:span text:style-name="T274">14.2</text:span><text:span text:style-name="T275">. pavojingų objektų veikla tikrinama pagal<text:s/></text:span><text:span text:style-name="T276">Lietuvos Respublikos pavojingųjų objektų tikrinimo programą,<text:s/></text:span><text:span text:style-name="T277">kurią tvirtina Priešgaisrinės apsaugos ir gelbėjimo departamento prie Vidaus reikalų ministerijos direktorius;</text:span></text:p>
      <text:p text:style-name="P278"><text:span text:style-name="T279">14.3</text:span><text:span text:style-name="T280">.<text:s/></text:span><text:span text:style-name="T281">į</text:span>monės, įstaigos, organizacijos ir kiti darbdaviai potencialiai pavojingų įrenginių nuolatinės priežiūros reikalavimų laikymosi klausimais tikrinami ne dažniau kaip vieną kartą per 2 metus;</text:p>
      <text:p text:style-name="P282"><text:span text:style-name="T283">14.4</text:span><text:span text:style-name="T284">. į</text:span>monių, įstaigų, organizacijų ir kitų darbdavių,<text:s/><text:span text:style-name="T285">kurie Lietuvos Respublikos vyriausiojo valstybinio darbo inspektoriaus nustatyta tvarka deklaravo VDI<text:s/></text:span><text:span text:style-name="T286">duomenis (informaciją) apie teisės aktų<text:s/></text:span><text:span text:style-name="T287">reikalavimų laikymosi būklę pagal Lietuvos Respublikos darbuotojų saugos ir sveikatos įstatymo 39 straipsnio 5 dalį, veikla netikrinama 3 metus, skaičiuojant nuo paskutinio deklaravimo (informacijos atnaujinimo) datos. Ši nuostata netaikoma, jei<text:s/></text:span><text:span text:style-name="T288">į</text:span>monė, įstaiga, organizacija ar kitas darbdavys<text:s/><text:span text:style-name="T289">patenka į<text:s/></text:span><text:span text:style-name="T290">VDI metiniame veiklos plane nurodytus tikrintinus ekonominės veiklos sektorius bei kitais atvejais, kai vykdyti ūkio subjekto planinius patikrinimus reikalauja teisės aktai.</text:span></text:p>
      <text:p text:style-name="P291"><text:span text:style-name="T292">15</text:span><text:span text:style-name="T293">. Apie bendrinius planiniu</text:span><text:span text:style-name="T294">s patikrinimus, socialinių įmonių planinius patikrinimus,<text:s/></text:span>potencialiai pavojingų įrenginių nuolatinės priežiūros reikalavimų laikymosi planinius patikrinimus<text:span text:style-name="T295"><text:s/>bei kitus darbuotojų saugos ir sveikatos ar/ir darbo teisės</text:span><text:span text:style-name="T296"><text:s/></text:span><text:span text:style-name="T297">laikymosi planinius<text:s/></text:span><text:span text:style-name="T298">patikrinim</text:span><text:span text:style-name="T299">us, kuri</text:span><text:span text:style-name="T300">ų tikslas – tik<text:s/></text:span><text:span text:style-name="T301">nelaimingų atsitikimų darbe, profesinių ligų ir teisės aktų pažeidimų prevencija,<text:s/></text:span><text:span text:style-name="T302">į</text:span>monės, įstaigos, organizacijos ir kiti darbdaviai<text:s/><text:span text:style-name="T303">informuojami likus ne<text:s/></text:span><text:soft-page-break/><text:span text:style-name="T304">mažiau<text:s/></text:span><text:span text:style-name="T305">10 darbo dienų iki patikrinimo, išsiunčiant oficialiuoju jų elektroninio pašto</text:span><text:span text:style-name="T306"><text:s/>adresu (tam nesant techninių galimybių – faksu) Taisyklių priede nustatytos formos pranešimą. Taip pat šis pranešimas gali būti siunčiamas paštu įmonės, įstaigos, organizacijos ar kito darbdavio deklaruotu registracijos arba kitu žinomu veiklos adresu.</text:span></text:p>
      <text:p text:style-name="P307"><text:span text:style-name="T308">16</text:span><text:span text:style-name="T309">.<text:s/></text:span><text:span text:style-name="T310">Pranešime apie planinį patikrinimą (Taisyklių 15 punktas) nurodomas atliekamo planinio patikrinimo pagrindas, terminas, dalykas ir pateikiamas preliminarus dokumentų, kuriuos turi pateikti darbdavys šį patikrinimą atliekančiam VDI inspektoriui (-iams</text:span><text:span text:style-name="T311">), sąrašas.</text:span><text:span text:style-name="T312"><text:s/>Planinis patikrinimas vykdomas nepaisant to, ar įmonė, įstaiga, organizacija arba kitas darbdavys patvirtino pranešimo gavimą, ar ne.</text:span></text:p>
      <text:p text:style-name="P313"/>
      <text:p text:style-name="P314"><text:span text:style-name="T315">TRE</text:span><text:span text:style-name="T316">Č</text:span><text:span text:style-name="T317">IASIS</text:span><text:span text:style-name="T318"><text:s/>SKIRSNIS</text:span></text:p>
      <text:p text:style-name="P319"><text:span text:style-name="T320">NELEGALAUS DARBO KONTROLĖS PLANINIAI PATIKRINIMAI</text:span></text:p>
      <text:p text:style-name="P321"/>
      <text:p text:style-name="P322"><text:span text:style-name="T323">17</text:span><text:span text:style-name="T324">. Didžiausios rizikos į</text:span>monių, įstaigų, organizacijų ir kitų darbdavių, kurie<text:s/><text:span text:style-name="T325">pagal Ūkio subjektų rizikingumo vertinimo metodikos<text:s/></text:span><text:span text:style-name="T326">nelegalaus darbo<text:s/></text:span><text:span text:style-name="T327">rizikingumo laipsnio reikšmes patenka į nustatytą rizikingumo intervalą „Tikrinti“</text:span><text:span text:style-name="T328">, planiniai patikrinimai,<text:s/></text:span><text:span text:style-name="T329">kurių tikslas arba vienas</text:span><text:span text:style-name="T330"><text:s/>iš tikslų - nelegalaus darbo kontrolė,</text:span><text:span text:style-name="T331"><text:s/>dėl<text:s/></text:span><text:span text:style-name="T332">reikšmingos žalos<text:s/></text:span><text:span text:style-name="T333">šalies ekonomikai,</text:span><text:span text:style-name="T334"><text:s/>visuomenei<text:s/></text:span><text:span text:style-name="T335">i</text:span><text:span text:style-name="T336">r konkretiems asmenims</text:span><text:span text:style-name="T337"><text:s/>vykdomi nenustatant jų periodiškumo.</text:span></text:p>
      <text:p text:style-name="P338"><text:span text:style-name="T339">18</text:span><text:span text:style-name="T340">. Taip pat dėl reikšmingos žalos šalies ekonomikai, visuomenei ir konkretiems asmenims planinių p</text:span><text:span text:style-name="T341">atikrinimų, kurių tikslas arba vienas iš tikslų - nelegalaus darbo kontrolė, sąrašai bei p</text:span>lanine tvarka tikrintinų didžiausios rizikos ekonominės veiklos objektų sąrašai<text:span text:style-name="T342"><text:s/>viešai neskelbiami. VDI inspektoriai apie šiuos patikrinimus praneša jų atlikimo metu,</text:span><text:span text:style-name="T343"><text:s/>o jeigu šių patikrinimų metu atliekami prekių ar paslaugų kontroliniai pirkimai, - iš karto po jų atlikimo. <text:s/></text:span></text:p>
      <text:p text:style-name="P344"/>
      <text:p text:style-name="P345"/>
      <text:p text:style-name="P346"><text:span text:style-name="T347">KETVIRTASIS</text:span><text:span text:style-name="T348"><text:s/>SKIRSNIS</text:span></text:p>
      <text:p text:style-name="P349"><text:span text:style-name="T350">PLANINIŲ PATIKRINIMŲ TRUKMĖ</text:span></text:p>
      <text:p text:style-name="P351"/>
      <text:p text:style-name="P352"><text:span text:style-name="T353">19</text:span><text:span text:style-name="T354">. Vykdant darbuotojų saugos ir sveikatos ar/ir darbo teisės</text:span><text:span text:style-name="T355"><text:s/></text:span><text:span text:style-name="T356">laikymosi<text:s/></text:span><text:span text:style-name="T357">plani</text:span><text:span text:style-name="T358">nius<text:s/></text:span><text:span text:style-name="T359">p</text:span><text:span text:style-name="T360">atikrinim</text:span><text:span text:style-name="T361">us</text:span><text:span text:style-name="T362">, VDI inspektorių buvimo patikros vietoje maksimali trukmė neturi viršyti 3 darbo dienų, o vykdant nelegalaus darbo kontrolės planinius patikrinimus, – 2 darbo dienų. Esant objektyvioms priežastims, buvimo patikros vietoje trukmė pailginama VDI<text:s/></text:span><text:span text:style-name="T363">teritorinio skyriaus vedėjo ar<text:s/></text:span><text:span text:style-name="T364">jo potvarkiu įgalioto priimti sprendimus VDI valstybės tarnautojo<text:s/></text:span><text:span text:style-name="T365">sprendimu.</text:span><text:s/></text:p>
      <text:p text:style-name="P366"/>
      <text:p text:style-name="P367"><text:span text:style-name="T368">IV</text:span><text:span text:style-name="T369"><text:s/>SKYRIUS</text:span></text:p>
      <text:p text:style-name="P370"><text:span text:style-name="T371">NEPLANINIŲ PATIKRINIMŲ ORGANIZAVIMAS</text:span></text:p>
      <text:p text:style-name="P372"/>
      <text:p text:style-name="P373"><text:span text:style-name="T374">PIRMASIS</text:span><text:span text:style-name="T375"><text:s/>SKIRSNIS</text:span></text:p>
      <text:p text:style-name="P376"><text:span text:style-name="T377">NEPLANINIŲ PATIKRINIMŲ ATLIKIMO PAGRINDAI<text:s/></text:span></text:p>
      <text:p text:style-name="P378"/>
      <text:p text:style-name="P379"><text:span text:style-name="T380">20</text:span><text:span text:style-name="T381">. Neplaniniai<text:s/></text:span><text:span text:style-name="T382">patikrinimai atliekami tik esant Lietuvos Respublikos vyriausiojo valstybinio darbo inspektoriaus, VDI teritorinio skyriaus vedėjo ar jo potvarkiais įgaliotų priimti sprendimus VDI valstybės tarnautojų arba VDI Psichologinio smurto darbe prevencijos vedėjo</text:span><text:span text:style-name="T383"><text:s/>motyvuotam sprendimui atlikti šį patikrinimą:</text:span><text:s/></text:p>
      <text:p text:style-name="P384">Punkto pakeitimai:</text:p>
      <text:p text:style-name="P385"><text:span text:style-name="T386">Nr.<text:s/></text:span><text:a xlink:href="https://www.e-tar.lt/portal/legalAct.html?documentId=973f04907e9111ec993ff5ca6e8ba60c" office:target-frame-name="_top" xlink:show="replace"><text:span text:style-name="T387">EV-24</text:span></text:a><text:span text:style-name="T388">, 2022-01-26, paskelbta TAR 2022-01-26, i. k. 2022-01180</text:span></text:p>
      <text:p text:style-name="P389"><text:span text:style-name="T390">20.1</text:span><text:span text:style-name="T391">. gavus kito kompet</text:span><text:span text:style-name="T392">entingo viešojo administravimo subjekto rašytinį motyvuotą prašymą ar pavedimą atlikti ūkio subjekto veiklos patikrinimą arba kitos valstybės kompetentingos institucijos, Darbo ginčų komisijos pirmininko, kito VDI teritorinio skyriaus vedėjo ar jo potvarki</text:span><text:span text:style-name="T393">u įgalioto priimti sprendimus VDI valstybės tarnautojo prašymą;</text:span></text:p>
      <text:p text:style-name="P394"><text:span text:style-name="T395">20.2</text:span><text:span text:style-name="T396">. gavus pranešimą, prašymą, skundą, visuomenės informavimo priemonėse publikuotą ar kitaip paviešintą arba kitais būdais gautą informaciją dėl teisės aktų pažeidimų, įvertinus turimą i</text:span><text:span text:style-name="T397">nformaciją ir kilus įtarimų dėl ūkio subjekto veiklos, kuri gali kelti grėsmę teisės normų saugomoms vertybėms;</text:span></text:p>
      <text:p text:style-name="P398"><text:span text:style-name="T399">20.3</text:span><text:span text:style-name="T400">. gavus anoniminį skundą dėl konkretaus ūkio subjekto veiksmų ar neveikimo, kai įvertinus turimą informaciją kyla įtarimų, kad ūkio subj</text:span><text:span text:style-name="T401">ekto veikla gali kelti grėsmę teisės normų saugomoms vertybėms;</text:span></text:p>
      <text:p text:style-name="P402"><text:span text:style-name="T403">20.4</text:span><text:span text:style-name="T404">. siekiant užtikrinti, kad buvo pašalinti ūkio subjekto veiklos ankstesnio patikrinimo metu nustatyti teisės aktų pažeidimai ir įgyvendinti VDI inspektorių nurodymai ar/ir rekomendacij</text:span><text:span text:style-name="T405">os juos pašalinti;</text:span></text:p>
      <text:p text:style-name="P406"><text:span text:style-name="T407">20.5</text:span><text:span text:style-name="T408">. jeigu neplaninio patikrinimo atlikimo pagrindą nustato VDI vykdomą ūkio subjektų veiklos priežiūrą reglamentuojantys įstatymai bei juos įgyvendinantys teisės aktai:</text:span></text:p>
      <text:p text:style-name="P409"><text:span text:style-name="T410">20.5.1</text:span><text:span text:style-name="T411">. gavus pranešimą apie į</text:span><text:span text:style-name="T412">vykį darbe, dėl kurio darbuoto</text:span><text:span text:style-name="T413">jas patiria žalą sveikatai, nepaisant šio pranešimo<text:s/></text:span><text:span text:style-name="T414">gavimo būdo</text:span><text:span text:style-name="T415">;</text:span></text:p>
      <text:p text:style-name="P416"><text:span text:style-name="T417">20.5.2</text:span><text:span text:style-name="T418">. tiriant įvykį darbe, dėl kurio darbuotojas patiria žalą sveikatai, ar profesinės ligos priežastis, taip pat pakartotinai nustačius, kad įvykis darbe arba nelaimingas atsitikimas pakeliui į darbą ar iš darbo ištirtas ir (ar) tyrimo rezultatai įforminti pa</text:span><text:span text:style-name="T419">žeidžiant teisės aktų reikalavimus;<text:s/></text:span></text:p>
      <text:p text:style-name="P420"><text:span text:style-name="T421">20.5.3</text:span><text:span text:style-name="T422">. siekiant sumažinti įvykių darbe, dėl kurių darbuotojai patiria žalą sveikatai, profesinių ligų skaičių, galimų teisės aktų reikalavimų pažeidimų tikimybę tam tikruose ekonominės veiklos sektoriuose, regionuo</text:span><text:span text:style-name="T423">se, ūkio subjektų ar darbuotojų grupėse ar vadovaujantis kitais teisės aktuose, VDI metiniame veiklos plane arba Lietuvos Respublikos vyriausiojo valstybinio darbo inspektoriaus įsakymuose nurodytais tikslais;<text:s/></text:span></text:p>
      <text:p text:style-name="P424"><text:span text:style-name="T425">20.5.4</text:span><text:span text:style-name="T426">. įgyvendinant<text:s/></text:span>Jungtinių operacijų<text:s/>centrų (JOC) priimtus protokolinius sprendimus dėl didžiausios rizikos ūkio subjektų neplaninių patikrinimų;<text:s/></text:p>
      <text:p text:style-name="P427"><text:span text:style-name="T428">20.5.5</text:span><text:span text:style-name="T429">. pastebėjus šiurkštų (-čius) teisės aktų pažeidimą (-us), galintį (-čius) turėti įtakos darbuotojų gyvybei ir sveikatai, bet tik ta api</text:span><text:span text:style-name="T430">mtimi, kuri reikalinga šiam (-iems) pažeidimui (-ams) pašalinti.</text:span></text:p>
      <text:p text:style-name="P431"/>
      <text:p text:style-name="P432"/>
      <text:p text:style-name="P433"/>
      <text:p text:style-name="P434"/>
      <text:p text:style-name="P435"><text:span text:style-name="T436">ANTRASIS</text:span><text:span text:style-name="T437"><text:s/>SKIRSNIS</text:span></text:p>
      <text:p text:style-name="P438"><text:span text:style-name="T439">ŪKIO SUBJEKTŲ ATRANKA NEPLANINIAMS PATIKRINIMAMS ATLIKTI</text:span></text:p>
      <text:p text:style-name="P440"/>
      <text:p text:style-name="P441"><text:span text:style-name="T442">21</text:span><text:span text:style-name="T443">. Ūkio subjektų atranka neplaniniams patikrinimams atlikti nėra vykdoma pagal pranešimus apie į</text:span><text:span text:style-name="T444">vykį darbe, dėl kurio darbuotojas patiria žalą sveikatai, taip pat<text:s/></text:span><text:span text:style-name="T445">tiriant šio įvykio ar profesinės ligos priežastis arba pakartotinai nustačius, kad įvykis darbe arba nelaimingas atsitikimas pakeliui į darbą ar iš darbo ištirtas ir/ar tyrimo rezultatai įf</text:span><text:span text:style-name="T446">orminti pažeidžiant teisės aktų reikalavimus. Šiais atvejais VDI inspektorius (-iai) išvyksta į patikros vietą neplaniniam patikrinimui atlikti.</text:span></text:p>
      <text:p text:style-name="P447">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8">automatinio formavimo<text:s/></text:span><text:span text:style-name="T449">kriterijais</text:span><text:span text:style-name="T450">.</text:span></text:p>
      <text:p text:style-name="P451"><text:span text:style-name="T452">Lietuvos Respublikos vyriausiojo valstybinio darbo inspektor</text:span><text:span text:style-name="T453">iaus įsakymais gali būti nustatyta ir kita didžiausios rizikos ūkio subjektų bei didžiausios rizikos patikros objektų atrankos n</text:span><text:span text:style-name="T454">eplaniniams patikrinimams (akcijoms) atlikti tvarka.</text:span></text:p>
      <text:soft-page-break/>
      <text:p text:style-name="P455">Punkto pakeitimai:</text:p>
      <text:p text:style-name="P456"><text:span text:style-name="T457">Nr.<text:s/></text:span><text:a xlink:href="https://www.e-tar.lt/portal/legalAct.html?documentId=ea6794202ca711ecad73e69048767e8c" office:target-frame-name="_top" xlink:show="replace"><text:span text:style-name="T458">EV-236</text:span></text:a><text:span text:style-name="T459">, 2021-10-14, paskelbta TAR 2021-10-14, i. k. 2021-21500</text:span></text:p>
      <text:p text:style-name="Normal"/>
      <text:p text:style-name="P460"><text:span text:style-name="T461">23</text:span><text:span text:style-name="T462">. Tiriant kito kompetentingo viešojo administravimo subjekto rašytinį motyvuotą prašymą ar</text:span><text:span text:style-name="T463"><text:s/>pavedimą atlikti ūkio subjekto veiklos patikrinimą arba kitos valstybės kompetentingos institucijos, Darbo ginčų komisijos pirmininko, kito VDI teritorinio skyriaus vedėjo ar jo potvarkiu įgalioto priimti sprendimus VDI valstybės tarnautojo prašymą, taip<text:s/></text:span><text:span text:style-name="T464">pat pranešimą, prašymą, skundą, įskaitant ir anoniminį, visuomenės informavimo priemonėse publikuotą ar kitaip paviešintą arba kitais būdais gautą informaciją dėl teisės aktų pažeidimų, prioritetas teikiamas jų tyrimui nuotoliniu būdu, neišvykstant į patik</text:span><text:span text:style-name="T465">ros vietą.</text:span></text:p>
      <text:p text:style-name="P466">24.<text:s/><text:span text:style-name="T467">Neplaniniai patikrinimai, išvykstant į patikros vietą, pagal<text:s/></text:span>pranešimus, prašymus, skundus, įskaitant ir anoniminius, visuomenės informavimo priemonėse publikuotą ar kitaip paviešintą arba kitais būdais gautą informaciją dėl teisės aktų<text:s/>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68">25.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69">nežymią žalą ar iš viso šios žalos nesukelia.<text:s/></text:span></text:p>
      <text:p text:style-name="P470">26. Pranešimų, prašymų, skundų, įskaitant ir anoniminius, visuomenės informavimo priemonėse publikuotos ar kitaip paviešintos arba kitais būdais gautos informacijos dėl teisės aktų<text:s/><text:soft-page-break/>pažeidimų atrankos neplaniniams patikrinimams atlikti kriterijai skelbiami VDI interneto (<text:span text:style-name="T471">www.vdi.lt</text:span>) rubrikoje „Ūkio subjektų priežiūra“.</text:p>
      <text:p text:style-name="P472">27. Neplaniniai<text:s/>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73"><text:span text:style-name="T474">28</text:span><text:span text:style-name="T475">.<text:s/></text:span>Neplaniniai patikrinimai,<text:span text:style-name="T476"><text:s/>įgyvendinant<text:s/></text:span>Jungtinių operacijų centrų (JOC) priimtus protokolinius sprendimus, atliekami ūkio subjektuose, kurių rizikingumas vertinamas pagal šiuose centruose dalyvaujančių priežiūros įstaigų rizikingumo vertinimo sistemas.</text:p>
      <text:p text:style-name="P477"><text:span text:style-name="T478">28</text:span><text:span text:style-name="T479">1</text:span><text:span text:style-name="T480">.<text:s/></text:span><text:span text:style-name="T481">Tiriant kito kompetentingo viešojo administravimo subjekt</text:span><text:span text:style-name="T482">o rašytinį motyvuotą prašymą ar pavedimą atlikti ūkio subjekto veiklos patikrinimą arba kitos valstybės kompetentingos institucijos prašymą, taip pat pranešimą, prašymą, skundą, įskaitant ir anoniminį, visuomenės informavimo priemonėse publikuotą ar kitaip</text:span><text:span text:style-name="T483"><text:s/>paviešintą arba kitais būdais gautą informaciją<text:s/></text:span><text:span text:style-name="T484">psichologinio smurto darbe klausimais<text:s/></text:span><text:span text:style-name="T485">prioritetas teikiamas jų tyrimui nuotoliniu būdu, neišvykstant į patikros vietą.</text:span></text:p>
      <text:p text:style-name="P486"><text:span text:style-name="T487">Šio punkto pirmojoje pastraipoje nurodytųjų atvejų atranką n</text:span><text:span text:style-name="T488">eplaniniams patikrinimams, išvykstant į patikros vietą,<text:s/></text:span><text:span text:style-name="T489">psichologinio smurto darbe klausimais</text:span><text:span text:style-name="T490"><text:s/></text:span><text:span text:style-name="T491">pagal<text:s/></text:span><text:span text:style-name="T492">Lietuvos Respublikos vyriausiojo valstybinio darbo inspektoriaus nustatytus šios atrankos kriterijus</text:span><text:span text:style-name="T493"><text:s/>vykdo<text:s/></text:span><text:span text:style-name="T494">VDI Psichologinio smurto darbe<text:s/></text:span><text:span text:style-name="T495">prevencijos</text:span><text:span text:style-name="T496"><text:s/>skyria</text:span><text:span text:style-name="T497">us vedėjas.</text:span><text:s/></text:p>
      <text:p text:style-name="P498">Papildyta punktu:</text:p>
      <text:p text:style-name="P499"><text:span text:style-name="T500">Nr.<text:s/></text:span><text:a xlink:href="https://www.e-tar.lt/portal/legalAct.html?documentId=973f04907e9111ec993ff5ca6e8ba60c" office:target-frame-name="_top" xlink:show="replace"><text:span text:style-name="T501">EV-24</text:span></text:a><text:span text:style-name="T502">, 2022-01-26, paskelbta TAR 2022-01-26, i. k. 2022-01180</text:span></text:p>
      <text:p text:style-name="Normal"/>
      <text:p text:style-name="P503"><text:span text:style-name="T504">TRE</text:span><text:span text:style-name="T505">Č</text:span><text:span text:style-name="T506">IASIS</text:span><text:span text:style-name="T507"><text:s/>SKIRSNIS</text:span></text:p>
      <text:p text:style-name="P508"><text:span text:style-name="T509">MOTYVUOTŲ SPRENDIMŲ ATLIKTI<text:s/></text:span><text:span text:style-name="T510">NEPLANINIUS PATIKRINIMUS PRIĖMIMAS</text:span></text:p>
      <text:p text:style-name="P511"/>
      <text:p text:style-name="P512"><text:span text:style-name="T513">29</text:span><text:span text:style-name="T514">. Motyvuotus sprendimus atlikti neplaninius patikrinimus priima:</text:span></text:p>
      <text:p text:style-name="P515"><text:span text:style-name="T516">29.1</text:span><text:span text:style-name="T517">. Lietuvos Respublikos vyriausiasis valstybinis darbo inspektorius – pagal Taisyklių 20.5.3 papunktį. Šis inspektorius šiam sprendimui įgyvendi</text:span><text:span text:style-name="T518">nti pasirašo atitinkamą įsakymą dėl neplaninių patikrinimų (akcijos) organizavimo ir atlikimo; <text:s/></text:span></text:p>
      <text:p text:style-name="P519"><text:span text:style-name="T520">29.2</text:span><text:span text:style-name="T521">. VDI teritorinio skyriaus vedėjas ar<text:s/></text:span><text:span text:style-name="T522">jo potvarkiu įgaliotas priimti sprendimus VDI valstybės tarnautojas – visais kitais atvejais, nurodytais Taisykli</text:span><text:span text:style-name="T523">ų 20 punkte, jeigu Lietuvos Respublikos vyriausiasis valstybinis darbo inspektorius nenustatė kitaip. Šis vedėjas ar jo potvarkiu įgaliotas priimti sprendimus VDI valstybės tarnautojas<text:s/></text:span>šiam sprendimui įgyvendinti pasirašo pavedimą neplaniniam patikrinimui<text:s/>atlikti<text:span text:style-name="T524">.</text:span><text:span text:style-name="T525"><text:s/></text:span><text:span text:style-name="T526">Šis sprendimas Taisyklių 20.5.5 papunktyje numatytais atvejais priimamas pagal VDI inspektoriaus išankstinį pranešimą<text:s/></text:span><text:span text:style-name="T527">VDI teritorinio skyriaus vedėjui ar<text:s/></text:span><text:span text:style-name="T528">jo potvarkiu įgaliotam priimti sprendimus VDI valstybės tarnautojui apie šio inspektoriaus pa</text:span><text:span text:style-name="T529">stebėtą (-us)<text:s/></text:span><text:span text:style-name="T530">šiurkštų (-čius) teisės aktų pažeidimą (-us), galintį (-čius) turėti įtakos darbuotojų gyvybei ir sveikatai;</text:span><text:s/></text:p>
      <text:p text:style-name="P531"><text:span text:style-name="T532">29.3</text:span><text:span text:style-name="T533">. VDI Psichologinio smurto darbe<text:s/></text:span><text:span text:style-name="T534">prevencijos</text:span><text:span text:style-name="T535"><text:s/>skyriaus vedėjas -<text:s/></text:span><text:span text:style-name="T536">pagal Taisyklių 20.1-20.4 <text:s/>papunkčius.</text:span><text:span text:style-name="T537"><text:s/>Šis vedėjas šiam sprendimui įgyvendinti šio skyriaus VDI inspektoriams pasirašo pavedimą neplaniniam patikrinimui psichologinio smurto darbe ir kitais su tuo susijusiais darbo teisės ar darbuotojų saugos ir sveikatos klausimais</text:span><text:span text:style-name="T538"><text:s/></text:span><text:span text:style-name="T539">atlikti.</text:span><text:s/></text:p>
      <text:p text:style-name="P540">Papildyta papunkčiu:</text:p>
      <text:p text:style-name="P541"><text:span text:style-name="T542">Nr.<text:s/></text:span><text:a xlink:href="https://www.e-tar.lt/portal/legalAct.html?documentId=973f04907e9111ec993ff5ca6e8ba60c" office:target-frame-name="_top" xlink:show="replace"><text:span text:style-name="T543">EV-24</text:span></text:a><text:span text:style-name="T544">, 2022-01-26, paskelbta TAR 2022-01-26, i. k. 2022-01180</text:span></text:p>
      <text:p text:style-name="Normal"/>
      <text:p text:style-name="P545"><text:span text:style-name="T546">KETVIRTASIS</text:span><text:span text:style-name="T547"><text:s/>SKIRSNIS</text:span></text:p>
      <text:p text:style-name="P548"><text:span text:style-name="T549">NEPLANINIŲ PATIKRINIMŲ ORGANIZAVIMAS</text:span></text:p>
      <text:p text:style-name="P550"/>
      <text:p text:style-name="P551"><text:span text:style-name="T552">30</text:span><text:span text:style-name="T553">. Ūkio subjekt</text:span><text:span text:style-name="T554">ams apie neplaninius patikrinimus pranešama Lietuvos Respublikos viešojo administravimo įstatymo 33 straipsnio 11 dalyje nustatyta tvarka, tai yra,<text:s/></text:span><text:span text:style-name="T555">VDI inspektorius (-iai) apie šį patikrinimą praneša atvykęs (-ę) jo atlikti, išskyrus nelegalaus darbo kontr</text:span><text:span text:style-name="T556">olės neplaninius patikrinimus, kurių metu vykdomi prekių ar paslaugų kontroliniai pirkimai. Pastaraisiais atvejais apie neplaninį patikrinimą ūkio subjektas informuojamas iš karto po šių pirkimų atlikimo.</text:span></text:p>
      <text:p text:style-name="P557"><text:span text:style-name="T558">31</text:span><text:span text:style-name="T559">. VDI inspektorius (-iai), įgaliotas (-i) atl</text:span><text:span text:style-name="T560">ikti<text:s/></text:span><text:span text:style-name="T561">neplaninį patikrinimą, pateikia tikrinamam ūkio subjektui<text:s/></text:span><text:span text:style-name="T562">VDI teritorinio skyriaus vedėjo ar<text:s/></text:span><text:span text:style-name="T563">jo potvarkiu įgalioto priimti sprendimus VDI valstybės tarnautojo arba VDI Psichologinio smurto darbe<text:s/></text:span><text:span text:style-name="T564">prevencijos</text:span><text:span text:style-name="T565"><text:s/>skyriaus vedėjo pasirašytą<text:s/></text:span><text:span text:style-name="T566">pavedimą atlikti<text:s/></text:span><text:span text:style-name="T567">neplaninį patikrinimą.</text:span><text:span text:style-name="T568"><text:s/></text:span></text:p>
      <text:p text:style-name="P569">Punkto pakeitimai:</text:p>
      <text:p text:style-name="P570"><text:span text:style-name="T571">Nr.<text:s/></text:span><text:a xlink:href="https://www.e-tar.lt/portal/legalAct.html?documentId=973f04907e9111ec993ff5ca6e8ba60c" office:target-frame-name="_top" xlink:show="replace"><text:span text:style-name="T572">EV-24</text:span></text:a><text:span text:style-name="T573">, 2022-01-26, paskelbta TAR 2022-01-26, i. k. 2022-01180</text:span></text:p>
      <text:p text:style-name="Normal"/>
      <text:p text:style-name="P574"><text:span text:style-name="T575">32</text:span><text:span text:style-name="T576">. Neplaninio patikrinimo trukmė priklauso<text:s/></text:span><text:span text:style-name="T577">nuo faktinių tyrimo eigos aplinkybių.</text:span></text:p>
      <text:p text:style-name="P578"><text:span text:style-name="T579">33</text:span><text:span text:style-name="T580">. Jeigu atsiranda poreikis atlikti neplaninį patikrinimą, bet<text:s/></text:span><text:span text:style-name="T581">ūkio subjekte jau numatyta atlikti planinį patikrinimą arba neplaninį patikrinimą dėl kitos priežasties, atliekamas tik vienas planinis ar neplaninis<text:s/></text:span><text:span text:style-name="T582">patikrinimas, kompleksiškai tikrinant visus klausimus.</text:span></text:p>
      <text:p text:style-name="P583"><text:span text:style-name="T584">Šio punkto pirmosios pastraipos nuostatoms įgyvendinti VDI Psichologinio smurto darbe<text:s/></text:span><text:span text:style-name="T585">prevencijos</text:span><text:span text:style-name="T586"><text:s/>skyriaus vedėjas glaudžiai bendradarbiauja su VDI teritorinių skyrių vedėjais bei jų potvarkiais įgalio</text:span><text:span text:style-name="T587">tais priimti sprendimus VDI valstybės tarnautojais. VDI Psichologinio smurto darbe<text:s/></text:span><text:span text:style-name="T588">prevencijos</text:span><text:span text:style-name="T589"><text:s/>skyriaus vedėjas m</text:span><text:span text:style-name="T590">otyvuotą sprendimą atlikti neplaninį patikrinimą</text:span><text:span text:style-name="T591"><text:s/>psichologinio smurto darbe ir kitais su tuo susijusiais darbo teisės ar darbuotojų saugos ir s</text:span><text:span text:style-name="T592">veikatos klausimais priima tik tais atvejais, kai<text:s/></text:span><text:span text:style-name="T593">VDI teritorinio skyriaus vedėjas ar<text:s/></text:span><text:span text:style-name="T594">jo potvarkiu įgaliotas priimti sprendimus VDI valstybės tarnautojas dar nėra numatęs<text:s/></text:span><text:span text:style-name="T595">ūkio subjekte planinio patikrinimo arba neplaninio patikrinimo dėl kitos priežasties.</text:span><text:span text:style-name="T596"><text:s/>Jeigu toks patikrinimas jau numatytas,<text:s/></text:span><text:span text:style-name="T597">psichologinio smurto darbe ir kiti su tuo susiję klausimai tiriami<text:s/></text:span><text:span text:style-name="T598">VDI teritorinio skyriaus vedėjo ar<text:s/></text:span><text:span text:style-name="T599">jo potvarkiu įgalioto priimti sprendimus VDI valstybės tarnautojo jau numatyto<text:s/></text:span><text:span text:style-name="T600">planinio patikrinimo arba neplanini</text:span><text:span text:style-name="T601">o patikrinimo dėl kitos priežasties metu.</text:span></text:p>
      <text:p text:style-name="P602">Punkto pakeitimai:</text:p>
      <text:p text:style-name="P603"><text:span text:style-name="T604">Nr.<text:s/></text:span><text:a xlink:href="https://www.e-tar.lt/portal/legalAct.html?documentId=973f04907e9111ec993ff5ca6e8ba60c" office:target-frame-name="_top" xlink:show="replace"><text:span text:style-name="T605">EV-24</text:span></text:a><text:span text:style-name="T606">, 2022-01-26, paskelbta TAR 2022-01-26, i. k. 2022-01180</text:span></text:p>
      <text:p text:style-name="Normal"/>
      <text:p text:style-name="P607"><text:span text:style-name="T608">V</text:span><text:span text:style-name="T609"><text:s/>SKYRIUS</text:span></text:p>
      <text:p text:style-name="P610"><text:span text:style-name="T611">PAVEDIMAS AT</text:span><text:span text:style-name="T612">LIKTI ŪKIO SUBJEKTO VEIKLOS PATIKRINIMĄ</text:span></text:p>
      <text:p text:style-name="P613"/>
      <text:p text:style-name="P614"><text:span text:style-name="T615">34</text:span><text:span text:style-name="T616">. Taisyklių nustatyta tvarka priimtą sprendimą atlikti ūkio subjekto veiklos planinį ar neplaninį patikrinimą patvirtina pavedimas, kurį pasirašo VDI teritorinio skyriaus vedėjas ar<text:s/></text:span><text:span text:style-name="T617">jo potvarkiu įgaliotas priimti sprendimus VDI valstybės tarnautojas arba VDI Psichologinio smurto darbe prevencijos skyriaus vedėjas.<text:s/></text:span><text:span text:style-name="T618">Planiniai ir neplaniniai patikrinimai, išskyrus<text:s/></text:span><text:span text:style-name="T619">Taisyklių 20.5.1 ir 20.5.5 papunkčiuose<text:s/></text:span><text:span text:style-name="T620">nurodytuosius atvejus, atliekami V</text:span><text:span text:style-name="T621">DI inspektoriui (-iams) pateikus šį pavedimą, patvirtinantį sprendimą atlikti planinį ar neplaninį patikrinimą, ir valstybės tarnautojo pažymėjimą.</text:span><text:s/></text:p>
      <text:p text:style-name="P622">Punkto pakeitimai:</text:p>
      <text:p text:style-name="P623"><text:span text:style-name="T624">Nr.<text:s/></text:span><text:a xlink:href="https://www.e-tar.lt/portal/legalAct.html?documentId=973f04907e9111ec993ff5ca6e8ba60c" office:target-frame-name="_top" xlink:show="replace"><text:span text:style-name="T625">EV-24</text:span></text:a><text:span text:style-name="T626">, 2022-01-26, paskelbta TAR 2022-01-26, i. k. 2022-01180</text:span></text:p>
      <text:p text:style-name="Normal"/>
      <text:p text:style-name="P627"><text:span text:style-name="T628">35</text:span><text:span text:style-name="T629">.<text:s/></text:span><text:span text:style-name="T630">Neplaniniai patikrinimai pagal Taisyklių<text:s/></text:span><text:span text:style-name="T631">20.5.1 ir 20.5.5<text:s/></text:span><text:span text:style-name="T632">papunkčius atliekami pateikus tik valstybės tarnautojo pažymėjimą.</text:span><text:span text:style-name="T633"><text:s/></text:span></text:p>
      <text:p text:style-name="P634">Punkto pakeitimai:</text:p>
      <text:p text:style-name="P635"><text:span text:style-name="T636">Nr.<text:s/></text:span><text:a xlink:href="https://www.e-tar.lt/portal/legalAct.html?documentId=ea6794202ca711ecad73e69048767e8c" office:target-frame-name="_top" xlink:show="replace"><text:span text:style-name="T637">EV-236</text:span></text:a><text:span text:style-name="T638">, 2021-10-14, paskelbta TAR 2021-10-14, i. k. 2021-21500</text:span></text:p>
      <text:p text:style-name="Normal"/>
      <text:p text:style-name="P639"><text:span text:style-name="T640">36</text:span><text:span text:style-name="T641">. Pavedime atlikti ūkio subjekto patikrinimą nurodomi VDI inspektorių vardai, pavardės, pa</text:span><text:span text:style-name="T642">reigos, patikrinimo tikslas ir rūšis, sritis (-ys), vietovė (-ės), patikrinimo vykdymo data ar (ir) laikotarpis, ūkio subjekto pavadinimas (esant poreikiui – fizinio asmens vardas ir pavardė) ir buveinė ar ūkio subjekto registracijos adresas, kita su patik</text:span><text:span text:style-name="T643">rinimu susijusi informacija. Vykdant nelegalaus darbo kontrolės planinius ar neplaninius patikrinimus, ūkio subjekto (-ų) pavadinimas (-ai) pavedime gali būti nenurodomas (-i).<text:s/></text:span></text:p>
      <text:p text:style-name="P644"><text:span text:style-name="T645">37</text:span><text:span text:style-name="T646">. Valstybės tarnautojo pažymėjimas ir pavedimas atlikti ūkio subjekto pa</text:span><text:span text:style-name="T647">tikrinimą nepateikiami vykdant nelegalaus darbo kontrolę, kai šios kontrolės metu atliekamas<text:s/></text:span>prekių ar paslaugų kontrolinis pirkimas. Šie dokumentai tikrinamajam ūkio subjektui pateikiami iš karto po kontrolinio pirkimo atlikimo.</text:p>
      <text:p text:style-name="P648"/>
      <text:p text:style-name="P649"><text:span text:style-name="T650">VI</text:span><text:span text:style-name="T651"><text:s/>SKYRIUS</text:span></text:p>
      <text:p text:style-name="P652"><text:span text:style-name="T653">KONTROLINIŲ KLAUSIMYNŲ TAIKYMAS<text:s/></text:span></text:p>
      <text:p text:style-name="P654"/>
      <text:p text:style-name="P655"><text:span text:style-name="T656">3</text:span><text:span text:style-name="T657">8</text:span><text:span text:style-name="T658">.<text:s/></text:span><text:span text:style-name="T659">Planiniai</text:span><text:span text:style-name="T660"><text:s/>ir neplaniniai patikrinimai, jeigu<text:s/></text:span><text:span text:style-name="T661">Lietuvos Respublikos vyriausiasis<text:s/></text:span><text:span text:style-name="T662">valstybini</text:span><text:span text:style-name="T663">s</text:span><text:span text:style-name="T664"><text:s/>darbo inspektorius nenustat</text:span><text:span text:style-name="T665">ė</text:span><text:span text:style-name="T666"><text:s/>kitaip, atliekami pagal<text:s/></text:span><text:span text:style-name="T667">šio<text:s/></text:span><text:span text:style-name="T668">inspektoriaus įsakym</text:span><text:span text:style-name="T669">ais</text:span><text:span text:style-name="T670"><text:s/>patvirtintus kontrolinius klausimynus</text:span><text:span text:style-name="T671">.</text:span><text:span text:style-name="T672"><text:s/></text:span></text:p>
      <text:p text:style-name="P673"><text:span text:style-name="T674">39</text:span><text:span text:style-name="T675">. Į kontrolinius klausimynus įtraukti klausimai pagal pagrindinius teisės</text:span><text:span text:style-name="T676"><text:s/>aktų reikalavim</text:span><text:span text:style-name="T677">us, iš<text:s/></text:span><text:span text:style-name="T678">kuri</text:span><text:span text:style-name="T679">ų</text:span><text:span text:style-name="T680"><text:s/></text:span><text:span text:style-name="T681">bent vieno<text:s/></text:span><text:span text:style-name="T682">nesilaikymas gali<text:s/></text:span><text:span text:style-name="T683">labai<text:s/></text:span><text:span text:style-name="T684">padidinti<text:s/></text:span><text:span text:style-name="T685">riziką nelaimingiems atsitikimams darbe įvykti</text:span><text:span text:style-name="T686"><text:s/>arba (ir) padaryti reikšmingos žalos ar sukelti realų pavo</text:span><text:span text:style-name="T687">jų darbuotojų saugai ir sveikatai, visuomenei, aplinkai, kitų asmenų interesams.</text:span></text:p>
      <text:p text:style-name="P688"><text:span text:style-name="T689">40</text:span><text:span text:style-name="T690">. Kontroliniai klausimynai gali būti nenaudojami:</text:span></text:p>
      <text:p text:style-name="P691"><text:span text:style-name="T692">40.1</text:span><text:span text:style-name="T693">. atliekant nelegalaus darbo kontrolę;</text:span></text:p>
      <text:p text:style-name="P694"><text:span text:style-name="T695">40.2</text:span><text:span text:style-name="T696">. vykdant<text:s/></text:span><text:span text:style-name="T697">potencialiai pavojingų įrenginių nuolatinės priežiūros<text:s/></text:span><text:span text:style-name="T698">reikalavimų laikymosi kontrolę</text:span><text:span text:style-name="T699">;</text:span><text:s/></text:p>
      <text:p text:style-name="P700"><text:span text:style-name="T701">40.3</text:span><text:span text:style-name="T702">. kontroliuojant ankstesnio patikrinimo metu duotų nurodymų pašalinti pažeidimus vykdymą ir (ar) vertinant pateiktų rekomendacijų įgyvendinimą;</text:span></text:p>
      <text:p text:style-name="P703"><text:span text:style-name="T704">40.4</text:span><text:span text:style-name="T705">. dalyvaujant išorės kompetentingų institucijų ir įstaigų kvietimu jų neplaniniuose patikrinimuose;<text:s/></text:span></text:p>
      <text:p text:style-name="P706"><text:span text:style-name="T707">40.5</text:span><text:span text:style-name="T708">. atliekant neplaninį patikrinimą pagal Taisyklių<text:s/></text:span>20.5.1 ir<text:s/><text:span text:style-name="T709">20.5.5<text:s/></text:span><text:span text:style-name="T710"><text:s/></text:span><text:span text:style-name="T711">papunkčius</text:span>;</text:p>
      <text:p text:style-name="P712"><text:span text:style-name="T713">40.6</text:span><text:span text:style-name="T714">. tikrinant ūkio subjektą per praėjusius iki tikrinimo dvyl</text:span><text:span text:style-name="T715">ika mėnesių antrą ir daugiau kartų, jeigu atliktų tikrinimų metu buvo naudojami atitinkami kontroliniai klausimynai;<text:s/></text:span></text:p>
      <text:p text:style-name="P716"><text:span text:style-name="T717">40.7</text:span><text:span text:style-name="T718">. atliekant savarankiškai dirbančių asmenų savarankiškos veiklos planinius ir neplaninius patikrinimus, jeigu Lietuvos Respublikos</text:span><text:span text:style-name="T719"><text:s/>vyriausiojo valstybinio darbo inspektoriaus įsakymais nenustatyta kitaip;</text:span></text:p>
      <text:p text:style-name="P720">Papildyta papunkčiu:</text:p>
      <text:p text:style-name="P721"><text:span text:style-name="T722">Nr.<text:s/></text:span><text:a xlink:href="https://www.e-tar.lt/portal/legalAct.html?documentId=ea6794202ca711ecad73e69048767e8c" office:target-frame-name="_top" xlink:show="replace"><text:span text:style-name="T723">EV-236</text:span></text:a><text:span text:style-name="T724">, 2021-10-14, paskelbta TAR 2021-10-14, i. k. 2021-2</text:span><text:span text:style-name="T725">1500</text:span></text:p>
      <text:p text:style-name="Normal"/>
      <text:p text:style-name="P726"><text:span text:style-name="T727">40.8</text:span><text:span text:style-name="T728">. kitais Lietuvos Respublikos vyriausiojo valstybinio darbo inspektoriaus įsakymuose numatytais atvejais.</text:span><text:s/></text:p>
      <text:p text:style-name="P729">Papildyta papunkčiu:</text:p>
      <text:p text:style-name="P730"><text:span text:style-name="T731">Nr.<text:s/></text:span><text:a xlink:href="https://www.e-tar.lt/portal/legalAct.html?documentId=ea6794202ca711ecad73e69048767e8c" office:target-frame-name="_top" xlink:show="replace"><text:span text:style-name="T732">EV-236</text:span></text:a><text:span text:style-name="T733">, 2021</text:span><text:span text:style-name="T734">-10-14, paskelbta TAR 2021-10-14, i. k. 2021-21500</text:span></text:p>
      <text:p text:style-name="Normal"/>
      <text:p text:style-name="P735"><text:span text:style-name="T736">41</text:span><text:span text:style-name="T737">. Esant poreikiui, Taisyklių<text:s/></text:span><text:span text:style-name="T738">40</text:span><text:span text:style-name="T739"><text:s/>punkte numatytais atvejais</text:span><text:span text:style-name="T740">,</text:span><text:span text:style-name="T741"><text:s/>VDI inspektorius (-iai), atliekantis (-ys) planinį ar neplaninį patikrinimą, taip pat gali naudoti kontrolinius klausimynus ir pagal juos atlikti patikrinimą.<text:s/></text:span></text:p>
      <text:p text:style-name="P742"><text:span text:style-name="T743">42</text:span><text:span text:style-name="T744">. Planinio ar neplaninio patikrinimo metu naudojamas vienas ir, esant poreikiui, daugiau<text:s/></text:span><text:span text:style-name="T745">kontrolinių klausimynų.</text:span></text:p>
      <text:p text:style-name="P746"><text:span text:style-name="T747">VII</text:span><text:span text:style-name="T748"><text:s/>SKYRIUS<text:s/></text:span></text:p>
      <text:p text:style-name="P749"><text:span text:style-name="T750">TEISĖS AKTŲ PAŽEIDIMAI, KURIE PATIKRINIMO METU LAIKOMI MAŽAREIKŠMIAIS<text:s/></text:span></text:p>
      <text:p text:style-name="P751"/>
      <text:p text:style-name="P752"><text:span text:style-name="T753">4</text:span><text:span text:style-name="T754">3</text:span><text:span text:style-name="T755">.<text:s/></text:span><text:span text:style-name="T756">Ūkio subjekto veiklos atitiktis teisės aktų reikalavimams, neįtrauktiems į atitinkamus kontrolinius klausimynus, vertinama tik<text:s/></text:span><text:span text:style-name="T757">išimtiniais atvejais Lietuvos Respublikos viešojo administravimo įstatymo 3</text:span><text:span text:style-name="T758">8</text:span><text:span text:style-name="T759"><text:s/>straipsnio nustatyta tvarka.</text:span></text:p>
      <text:p text:style-name="P760"><text:span text:style-name="T761">44</text:span><text:span text:style-name="T762">. Planinio ar neplaninio patikrinimo metu pastebėjus teisės aktų reikalavimų, neįtrauktų į kontrolinius klausimynus, pažeidimus, žodžiu pareikal</text:span><text:span text:style-name="T763">aujama juos pašalinti (pageidautina – iki patikrinimo pabaigos), įrašant dėl šių pažeidimų kontroliniame klausimyne probleminių klausimų sprendimo rekomendacijas.<text:s/></text:span></text:p>
      <text:p text:style-name="P764"><text:span text:style-name="T765">4</text:span><text:span text:style-name="T766">5</text:span><text:span text:style-name="T767">. Kai teisės akto reikalavimo, neįtraukto į kontrolinį klausimyną, pažeidimas gali<text:s/></text:span><text:span text:style-name="T768">pad</text:span><text:span text:style-name="T769">idinti<text:s/></text:span><text:span text:style-name="T770">riziką nelaimingiems atsitikimams darbe įvykti</text:span><text:span text:style-name="T771"><text:s/>arba (ir) padaryti reikšmingos žalos ar sukelti realų pavojų darbuotojų saugai ir sveikatai, visuomenei, aplinkai, kitų asmenų interesams,<text:s/></text:span><text:span text:style-name="T772">taikomos teisės aktų numatytos poveikio priemonės</text:span><text:span text:style-name="T773">.</text:span></text:p>
      <text:p text:style-name="P774"><text:span text:style-name="T775">VIII</text:span><text:span text:style-name="T776"><text:s/>S</text:span><text:span text:style-name="T777">KYRIUS</text:span></text:p>
      <text:p text:style-name="P778"><text:span text:style-name="T779">PATIKRINIMO UŽBAIGIMAS<text:s/></text:span></text:p>
      <text:p text:style-name="P780"/>
      <text:p text:style-name="P781"><text:span text:style-name="T782">46</text:span><text:span text:style-name="T783">. Baigęs planinį ar neplaninį patikrinimą, VDI inspektorius įmonei, įstaigai, organizacijai ar kitam darbdaviui ne vėliau kaip per 5 darbo dienas nuo patikrinimo ar tyrimo užbaigimo elektroninio ryšio priemonėmis (tam<text:s/></text:span><text:span text:style-name="T784">nesant techninių galimybių – faksu ar paštu) išsiunčia užpildytus kontrolinius klausimynus, kuriuose pateikia probleminių klausimų sprendimo rekomendacijas, taip pat Lietuvos Respublikos vyriausiojo valstybinio darbo inspektoriaus nustatyta tvarka išsiunči</text:span><text:span text:style-name="T785">a arba įteikia kitus ūkio subjekto patikrinimo metu surašytus dokumentus, jei šie dokumentai skirti ūkio subjektui.</text:span></text:p>
      <text:p text:style-name="P786"><text:span text:style-name="T787">47</text:span><text:span text:style-name="T788">. Socialinės įmonės ir subsidijos gavėjo planinio ir neplaninio patikrinimo rezultatus VDI teritoriniai ir Psichologinio smurto darbe<text:s/></text:span><text:span text:style-name="T789">prevencijos skyriai pateikia Užimtumo tarnybai prie Lietuvos Respublikos socialinės apsaugos ir darbo ministerijos (toliau – Užimtumo tarnyba) ne vėliau kaip per 3 darbo dienas po patikrinimo užbaigimo išsiųsdami užpildytą kontrolinį klausimyną ir/ar kitus</text:span><text:span text:style-name="T790"><text:s/>šio patikrinimo metu surašytus dokumentus.</text:span><text:s/></text:p>
      <text:p text:style-name="P791">Punkto pakeitimai:</text:p>
      <text:p text:style-name="P792"><text:span text:style-name="T793">Nr.<text:s/></text:span><text:a xlink:href="https://www.e-tar.lt/portal/legalAct.html?documentId=973f04907e9111ec993ff5ca6e8ba60c" office:target-frame-name="_top" xlink:show="replace"><text:span text:style-name="T794">EV-24</text:span></text:a><text:span text:style-name="T795">, 2022-01-26, paskelbta TAR 2022-01-26, i. k. 2022-01180</text:span></text:p>
      <text:p text:style-name="Normal"/>
      <text:p text:style-name="P796"><text:span text:style-name="T797">48</text:span><text:span text:style-name="T798">. Jeigu patikrinimo m</text:span><text:span text:style-name="T799">etu socialinei įmonei ar subsidijos gavėjui buvo pateiktas reikalavimas pašalinti pažeidimus, VDI teritoriniai ir Psichologinio smurto darbe prevencijos skyriai <text:s/>apie visas šio reikalavimo įvykdymo aplinkybes informuoja Užimtumo tarnybą ne vėliau kaip per<text:s/></text:span><text:span text:style-name="T800">3 darbo dienas nuo šių aplinkybių atsiradimo dienos: šio reikalavimo įvykdymą nustatytais terminais, šio reikalavimo įvykdymo termino pratęsimą, šio reikalavimo neįvykdymą nustatytais terminais bei neplaninio patikrinimo šio reikalavimo įgyvendinimui užtik</text:span><text:span text:style-name="T801">rinti rezultatus. Administracinių nusižengimų, Lietuvos Respublikos užimtumo ir Lietuvos Respublikos aplinkos apsaugos</text:span><text:span text:style-name="T802"><text:s/></text:span><text:span text:style-name="T803">įstatymų pažeidimų nutarimų kopijos išsiunčiamos per 3 darbo dienas po jų įsiteisėjimo.</text:span><text:s/></text:p>
      <text:p text:style-name="P804">Punkto pakeitimai:</text:p>
      <text:p text:style-name="P805"><text:span text:style-name="T806">Nr.<text:s/></text:span><text:a xlink:href="https://www.e-tar.lt/portal/legalAct.html?documentId=973f04907e9111ec993ff5ca6e8ba60c" office:target-frame-name="_top" xlink:show="replace"><text:span text:style-name="T807">EV-24</text:span></text:a><text:span text:style-name="T808">, 2022-01-26, paskelbta TAR 2022-01-26, i. k. 2022-01180</text:span></text:p>
      <text:p text:style-name="Normal"/>
      <text:p text:style-name="P809"><text:span text:style-name="T810">IX</text:span><text:span text:style-name="T811"><text:s/>SKYRIUS</text:span></text:p>
      <text:p text:style-name="P812"><text:span text:style-name="T813">ŪKIO SUBJEKTŲ PIRMAISIAIS METAIS PO JŲ VEIKLOS PRADŽIOS<text:s/></text:span></text:p>
      <text:p text:style-name="P814"><text:span text:style-name="T815">PRIEŽIŪROS YPATUMAI</text:span></text:p>
      <text:p text:style-name="P816"/>
      <text:p text:style-name="P817"><text:span text:style-name="T818">49</text:span><text:span text:style-name="T819">. Atliekant ūkio subjekto<text:s/></text:span><text:span text:style-name="T820">darbuotojų saugos ir sveikatos ar/ir darbo teisės laikymosi<text:s/></text:span><text:span text:style-name="T821">patikrinimą pirmaisiais jo veiklos metais, šiam ūkio subjektui įteikiama Deklaracija dėl pirmųjų verslo metų.</text:span></text:p>
      <text:p text:style-name="P822"><text:span text:style-name="T823">50</text:span><text:span text:style-name="T824">. Juridinio asmens faktine veiklos pradžia laikoma gyv</text:span><text:span text:style-name="T825">entojų pajamų mokesčio deklaracijos pateikimo Valstybinei mokesčių inspekcijai prie Finansų ministerijos pirmą kartą data, šios deklaracijos nesant – pirma įmonės gauta ir pateikta sąskaita – faktūra arba pirmas įmonės pateiktas važtaraštis. Tad juridinio<text:s/></text:span><text:span text:style-name="T826">asmens veiklos pradžiai nustatyti naudojami šios inspekcijos duomenys. Jeigu atitinkamai veiklai reikia gauti leidimą (teisės aktų nustatytais atvejais – licenciją), ūkio subjekto veiklos pradžia laikoma leidimo (licencijos) išdavimo data.</text:span><text:s/></text:p>
      <text:p text:style-name="P827"><text:span text:style-name="T828">51</text:span><text:span text:style-name="T829">. Pirmais</text:span><text:span text:style-name="T830">iais metais po ūkio subjekto veiklos pradžios prioritetas taikomas šių subjektų konsultavimui ir metodinės pagalbos teikimui darbuotojų saugos ir sveikatos bei darbo teisės klausimais. Šiems ūkio subjektams poveikio priemonės taikomos tik išimtinais atveja</text:span><text:span text:style-name="T831">is, kaip paskutinė priemonė, visuomet iš anksto įvertinus, ar teisės aktų reikalavimų laikymasis negali būti užtikrintas konsultuojant ūkio subjektą ir tik tuomet, kai jos yra būtinos ir neišvengiamos, siekiant mažinti riziką nelaimingiems atsitikimams dar</text:span><text:span text:style-name="T832">be įvykti ar susirgti profesinėmis ligomis, kad nebūtų pakenkta darbuotojų interesams ar padaryta žala aplinkai, kai ši žala ar galimi pakenkimai labai reikšmingi, jeigu:</text:span></text:p>
      <text:p text:style-name="P833"><text:span text:style-name="T834">51.1</text:span><text:span text:style-name="T835">. nustatytas nelegalaus ar/ir nedeklaruoto darbo atvejis, taip pat užsieniečių<text:s/></text:span><text:span text:style-name="T836">įdarbinimo tvarkos pažeidimai taip, kaip nelegalus ir nedeklaruotas darbas bei užsieniečių įdarbinimo tvarkos pažeidimai apibrėžti Lietuvos Respublikos užimtumo įstatyme;</text:span></text:p>
      <text:p text:style-name="P837"><text:span text:style-name="T838">51.2</text:span><text:span text:style-name="T839">. darbai sustabdomi ar/ir uždraudžiamos naudoti darbo ir asmeninės apsaugos p</text:span><text:span text:style-name="T840">riemonės siekiant apsaugoti darbuotoją ar darbuotojus nuo galimo pavojaus saugai ir sveikatai, kai negalima darbuotojų saugos ir sveikatos teisės aktų reikalavimų pažeidimų ir pavojaus pašalinti nedelsiant, taip, kaip darbų sustabdymo atvejai apibrėžti Lie</text:span><text:span text:style-name="T841">tuvos Respublikos darbuotojų saugos ir sveikatos įstatymo 22 straipsnio 9 dalyje.</text:span></text:p>
      <text:p text:style-name="P842"/>
      <text:p text:style-name="P843"><text:span text:style-name="T844">X</text:span><text:span text:style-name="T845"><text:s/>SKYRIUS</text:span></text:p>
      <text:p text:style-name="P846"><text:span text:style-name="T847">BENDRADARBIAVIMAS SU KITOMIS PRIEŽIŪROS ĮSTAIGOMIS PLANINIŲ IR NEPLANINIŲ PATIKRINIMŲ KLAUSIMAIS</text:span></text:p>
      <text:p text:style-name="P848"/>
      <text:p text:style-name="P849"><text:span text:style-name="T850">52</text:span><text:span text:style-name="T851">. VDI nevykdo planinių patikrinimų, jeigu<text:s/></text:span><text:span text:style-name="T852">paaiškėja, kad tuo metu ūkio subjekte kitos priežiūros įstaigos jau atlieka jo veiklos planinius tikrinimus, nesusijusius su VDI priežiūros klausimais, tad bus padidinta priežiūros našta ūkio subjektui.</text:span></text:p>
      <text:p text:style-name="P853"><text:span text:style-name="T854">53</text:span><text:span text:style-name="T855">. VDI gali inicijuoti bendrą kartu su kitomis p</text:span><text:span text:style-name="T856">riežiūros įstaigomis planinį ar neplaninį patikrinimą, jeigu jų priežiūros dalykas ir forma yra tarpusavyje susiję ir taip bus sumažinama priežiūros našta ūkio subjektui.</text:span></text:p>
      <text:p text:style-name="P857">Kai yra sudaryti dvišaliai ar daugiašaliai susitarimai, VDI vykdomuose patikrinimuose<text:s/>Lietuvos Respublikos teritorijoje taip pat gali dalyvauti užsienio valstybių darbo inspektoriai ir kiti pareigūnai. Šiems patikrinimams vadovauja VDI inspektorius.</text:p>
      <text:p text:style-name="P858">Punkto pakeitimai:</text:p>
      <text:p text:style-name="P859"><text:span text:style-name="T860">Nr.<text:s/></text:span><text:a xlink:href="https://www.e-tar.lt/portal/legalAct.html?documentId=ea6794202ca711ecad73e69048767e8c" office:target-frame-name="_top" xlink:show="replace"><text:span text:style-name="T861">EV-236</text:span></text:a><text:span text:style-name="T862">, 2021-10-14, paskelbta TAR 2021-10-14, i. k. 2021-21500</text:span></text:p>
      <text:p text:style-name="Normal"/>
      <text:p text:style-name="P863"><text:span text:style-name="T864">54</text:span><text:span text:style-name="T865">.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866">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867">i veikiančių įmonių, įstaigų, organizacijų ir kitų darbdavių teisėtus interesus. <text:s/></text:span></text:p>
      <text:p text:style-name="P868"/>
      <text:p text:style-name="P869"><text:span text:style-name="T870">XI</text:span><text:span text:style-name="T871"><text:s/>SKYRIUS</text:span></text:p>
      <text:p text:style-name="P872"><text:span text:style-name="T873">VDI INSPEKTORIŲ VEIKSMŲ IR SPRENDIMŲ APSKUNDIMAS</text:span></text:p>
      <text:p text:style-name="P874"/>
      <text:p text:style-name="P875"><text:span text:style-name="T876">55</text:span><text:span text:style-name="T877">.<text:s/></text:span><text:span text:style-name="T878">VDI valstybės tarnautojų veiksmai (neveikimas) ir sprendimai gali būti skundžiami Lietuvos Respub</text:span><text:span text:style-name="T879">likos vyriausiajam valstybiniam darbo inspektoriui arba Lietuvos Respublikos administracinių bylų teisenos įstatymo nustatyta tvarka administraciniam teismui. Skundas turi būti paduotas per vieną mėnesį nuo skundžiamo dokumento paskelbimo ar pranešimo apie</text:span><text:span text:style-name="T880"><text:s/>veiksmą (atsisakymą atlikti veiksmus) įteikimo suinteresuotai šaliai dienos.</text:span></text:p>
      <text:p text:style-name="P881"><text:span text:style-name="T882">56</text:span><text:span text:style-name="T883">.<text:s/></text:span><text:span text:style-name="T884">Lietuvos Respublikos vyriausiojo valstybinio darbo inspektoriaus sprendimas per vieną mėnesį nuo šio sprendimo priėmimo dienos gali būti skundžiamas Lietuvos Respublikos<text:s/></text:span><text:span text:style-name="T885">administracinių bylų teisenos įstatymo nustatyta tvarka administraciniam teismui.</text:span><text:s/></text:p>
      <text:p text:style-name="P886">Punkto pakeitimai:</text:p>
      <text:p text:style-name="P887"><text:span text:style-name="T888">Nr.<text:s/></text:span><text:a xlink:href="https://www.e-tar.lt/portal/legalAct.html?documentId=973f04907e9111ec993ff5ca6e8ba60c" office:target-frame-name="_top" xlink:show="replace"><text:span text:style-name="T889">EV-24</text:span></text:a><text:span text:style-name="T890">, 2022-01-26, paskelbta TAR 2022-01-26, i. k. 2</text:span><text:span text:style-name="T891">022-01180</text:span></text:p>
      <text:p text:style-name="Normal"/>
      <text:p text:style-name="P892"><text:span text:style-name="T893">XII</text:span><text:span text:style-name="T894"><text:s/>SKYRIUS</text:span></text:p>
      <text:p text:style-name="P895"><text:span text:style-name="T896">BAIGIAMOSIOS NUOSTATOS</text:span></text:p>
      <text:p text:style-name="P897"/>
      <text:p text:style-name="P898"><text:span text:style-name="T899">57</text:span><text:span text:style-name="T900">. VDI<text:s/></text:span><text:span text:style-name="T901">interneto svetainės (</text:span><text:span text:style-name="T902">www.vdi.lt</text:span><text:span text:style-name="T903">) rubrikoje „Ūkio subjektų priežiūra“ ir kitose rubrikose skelbiami kontroliniai klausimynai,<text:s/></text:span><text:span text:style-name="T904">Ūkio subjektų rizikingumo vertinimo metodika,<text:s/></text:span>Pranešimų, prašymų,<text:s/>skundų, įskaitant ir anoniminius, visuomenės informavimo priemonėse publikuotos ar kitaip paviešintos arba kitais būdais gautos informacijos dėl teisės aktų pažeidimų atrankos neplaniniams patikrinimams atlikti kriterijai, Lietuvos Respublikos v<text:span text:style-name="T905">yriausiojo<text:s/></text:span><text:span text:style-name="T906">valstybinio darbo inspektoriaus patvirtinti bendrinių planinių patikrinimų, planine tvarka tikrintinų socialinių įmonių bei<text:s/></text:span>potencialiai pavojingų įrenginių nuolatinės priežiūros reikalavimų laikymosi planinių patikrinimų<text:span text:style-name="T907"><text:s/>sąrašai, <text:s/>šių sąrašų pakeitimai,<text:s/></text:span><text:span text:style-name="T908">taip pat kita ūkio subjektams aktuali informacija, nurodyta Lietuvos Respublikos viešojo administravimo įstatymo 34 straipsnyje.<text:s/></text:span></text:p>
      <text:p text:style-name="P909"><text:span text:style-name="T910">VDI<text:s/></text:span><text:span text:style-name="T911">interneto svetainės (</text:span><text:span text:style-name="T912">www.vdi.lt</text:span><text:span text:style-name="T913">) rubrikoje „Ūkio subjektų priežiūra“ taip pat skelbiami Lietuvos Respublikos vyriausiojo v</text:span><text:span text:style-name="T914">alstybinio darbo inspektoriaus nustatyti atrankos neplaniniam patikrinimui psichologinio smurto darbe klausimais atlikti kriterijai.</text:span></text:p>
      <text:p text:style-name="P915">Punkto pakeitimai:</text:p>
      <text:p text:style-name="P916"><text:span text:style-name="T917">Nr.<text:s/></text:span><text:a xlink:href="https://www.e-tar.lt/portal/legalAct.html?documentId=973f04907e9111ec993ff5ca6e8ba60c" office:target-frame-name="_top" xlink:show="replace"><text:span text:style-name="T918">EV</text:span><text:span text:style-name="T919">-24</text:span></text:a><text:span text:style-name="T920">, 2022-01-26, paskelbta TAR 2022-01-26, i. k. 2022-01180</text:span></text:p>
      <text:p text:style-name="Normal"/>
      <text:p text:style-name="P921"><text:span text:style-name="T922">58</text:span><text:span text:style-name="T923">. Planinio ar neplaninio patikrinimo metu paaiškėjus, kad yra būtinybė tikrinti ir kitas sritis, kurios nebuvo nurodytos tiksluose ar pranešime apie patikrinimą, VDI inspektorius turi teisę</text:span><text:span text:style-name="T924"><text:s/>išplėsti patikrinimo sritis bei patikrinimo laiką.</text:span></text:p>
      <text:p text:style-name="P925"><text:span text:style-name="T926">Jeigu patikros vietoje, kurioje vykdomas planinis ar neplaninis patikrinimas, randami savarankiškai dirbantys asmenys, jų savarankiškos veiklos patikrinimas atliekamas, pranešant jiems apie tai bei pateik</text:span><text:span text:style-name="T927">iant valstybės tarnautojo pažymėjimą ir VDI teritorinio skyriaus vedėjo ar<text:s/></text:span><text:span text:style-name="T928">jo potvarkiu įgalioto priimti sprendimus VDI valstybės tarnautojo pasirašytą pavedimą, patvirtinantį sprendimą atlikti planinį ar neplaninį patikrinimą šioje patikros vietoje.</text:span></text:p>
      <text:p text:style-name="P929">Punkto pakeitimai:</text:p>
      <text:p text:style-name="P930"><text:span text:style-name="T931">Nr.<text:s/></text:span><text:a xlink:href="https://www.e-tar.lt/portal/legalAct.html?documentId=ea6794202ca711ecad73e69048767e8c" office:target-frame-name="_top" xlink:show="replace"><text:span text:style-name="T932">EV-236</text:span></text:a><text:span text:style-name="T933">, 2021-10-14, paskelbta TAR 2021-10-14, i. k. 2021-21500</text:span></text:p>
      <text:p text:style-name="Normal"/>
      <text:p text:style-name="P934"><text:span text:style-name="T935">59</text:span><text:span text:style-name="T936">. VDI inspektoriai Lietuvos Respublikos vyriausiojo valstybinio darbo<text:s/></text:span><text:span text:style-name="T937">inspektoriaus nustatyta tvarka ūkio subjektų atžvilgiu, be jų veiklos planinių ir neplaninių patikrinimų, gali atlikti ir kitus inspekcinius veiksmus:<text:s/></text:span><text:span text:style-name="T938">ūkio subjekto konsultavimą VDI kompetencijos klausimais</text:span><text:span text:style-name="T939"><text:s/>jo veiklos vietoje jo ar darbuotojų atstovų kviet</text:span><text:span text:style-name="T940">imu</text:span><text:span text:style-name="T941">, teikiant prioritetą pirmuosius metus veikiantiems ūkio subjektams;<text:s/></text:span><text:span text:style-name="T942">konsultacinius renginius (konsultacinius seminarus ir švietėjiškus renginius); žinių darbuotojų saugos ir sveikatos klausimais tikrinimą; dalyvavimą statybos užbaigimo komisijos darbe,</text:span><text:span text:style-name="T943"><text:s/>nustatant, ar statinys pastatytas ar rekonstruotas pagal statinio projekto sprendinius, jei statinyje iki komisijos darbo pradžios įrengtos darbo vietos ir (ar) darbo priemonės; pranešimų, prašymų, skundų, įskaitant ir anoniminius, visuomenės informavimo<text:s/></text:span><text:span text:style-name="T944">priemonėse publikuotos ar kitaip paviešintos arba kitais būdais gautos informacijos dėl teisės aktų pažeidimų tyrimą, neišvykstant į patikros vietą; prašymų dėl darbo santykių pasibaigimo tyrimą; statybos darbų technologijos projektų tikrinimą; įvykių darb</text:span><text:span text:style-name="T945">e ir profesinių ligų priežasčių, neišvykstant į patikros vietą, tyrimą; darbdavių prašymų nutraukti darbo sutartį su darbuotojų atstovais ar pakeisti jiems būtinąsias šios sutarties sąlygas tyrimą; dalyvavimą kitų priežiūros įstaigų vykdomose priemonėse.<text:s/></text:span></text:p>
      <text:p text:style-name="P946"><text:span text:style-name="T947">60</text:span><text:span text:style-name="T948">. Pranešimų, prašymų, skundų, įskaitant ir anoniminius, visuomenės informavimo priemonėse publikuotos ar kitaip paviešintos arba kitais būdais gautos informacijos dėl teisės aktų pažeidimų tyrimas, neišvykstant į patikros vietą, gali būti atliekamas,</text:span><text:span text:style-name="T949"><text:s/>esant poreikiui, pagal atitinkamą kontrolinį klausimyną.</text:span></text:p>
      <text:p text:style-name="P950"><text:span text:style-name="T951">61</text:span><text:span text:style-name="T952">. VDI inspektoriai, pažeidę Taisykles, atsako Lietuvos Respublikos teisės aktų nustatyta tvarka.</text:span></text:p>
      <text:p text:style-name="P953"/>
      <text:p text:style-name="P954">Priedo pakeitimai:</text:p>
      <text:p text:style-name="P955"><text:span text:style-name="T956">Nr.<text:s/></text:span><text:a xlink:href="https://www.e-tar.lt/portal/legalAct.html?documentId=67a960701b6111e69e24a0d5d821547a" office:target-frame-name="_top" xlink:show="replace"><text:span text:style-name="T957">EV-151</text:span></text:a><text:span text:style-name="T958">, 2016-05-16, paskelbta TAR 2016-05-16, i. k. 2016-12871</text:span></text:p>
      <text:p text:style-name="P959"><text:span text:style-name="T960">Nr.<text:s/></text:span><text:a xlink:href="https://www.e-tar.lt/portal/legalAct.html?documentId=281c8250edd711eaa12ad7c04a383ca0" office:target-frame-name="_top" xlink:show="replace"><text:span text:style-name="T961">EV-238</text:span></text:a><text:span text:style-name="T962">, 2020-09-03, paskelbta TAR 2020-09-03, i. k. 2020-18614</text:span></text:p>
      <text:p text:style-name="Normal"/>
      <text:p text:style-name="P963">Lietuvos Respublikos valstybinės darbo inspekcijos</text:p>
      <text:p text:style-name="P969">ūkio subjektų veiklos patikrinimų taisyklių<text:s/></text:p>
      <text:p text:style-name="P970">prieda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18">
            <text:p text:style-name="P996"/>
            <text:p text:style-name="P997">LIETUVOS RESPUBLIKOS VALSTYBINĖS DARBO INSPEKCIJOS PRIE SOCIALINĖS APSAUGOS IR DARBO MINISTERIJOS<text:s/></text:p>
            <text:p text:style-name="P998"/>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cell>
            <text:p text:style-name="P999"/>
          </table:table-cell>
          <table:table-cell>
            <text:p text:style-name="P999"/>
          </table:table-cell>
        </table:table-row>
        <table:table-row table:style-name="TableRow1000">
          <table:table-cell table:style-name="TableCell1001" table:number-columns-spanned="1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SKYRIUS</text:p>
          </table:table-cell>
          <table:table-cell table:style-name="TableCell1005" table:number-columns-spanned="2">
            <text:p text:style-name="P1006"/>
          </table:table-cell>
          <table:covered-table-cell/>
          <table:table-cell>
            <text:p text:style-name="P1006"/>
          </table:table-cell>
          <table:table-cell>
            <text:p text:style-name="P1006"/>
          </table:table-cell>
        </table:table-row>
        <table:table-row table:style-name="TableRow1007">
          <table:table-cell table:style-name="TableCell1008" table:number-columns-spanned="16">
            <text:p text:style-name="P10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ext:p text:style-name="P1013"/>
          </table:table-cell>
          <table:table-cell>
            <text:p text:style-name="P1013"/>
          </table:table-cell>
        </table:table-row>
        <table:table-row table:style-name="TableRow1014">
          <table:table-cell table:style-name="TableCell1015" table:number-columns-spanned="18">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row>
        <table:table-row table:style-name="TableRow1020">
          <table:table-cell table:style-name="TableCell1021" table:number-columns-spanned="18">
            <text:p text:style-name="P1022">(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18">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Ūkio subjektui:</text:p>
                </table: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P1036">(įmonės, įstaigos ar organizacijos pavadinimas, adresas,<text:s/>vadovo vardas, pavardė, telefonas, el. paštas, faksas)</text:p>
                </table:table-cell>
                <table:covered-table-cell/>
                <table:covered-table-cell/>
              </table:table-row>
              <table:table-row table:style-name="TableRow1037">
                <table:table-cell table:style-name="TableCell1038" table:number-columns-spanned="2">
                  <text:p text:style-name="P1039"><text:span text:style-name="T1040">Kopija:<text:s/></text:span><text:span text:style-name="T1041">ūkio subjekto</text:span><text:span text:style-name="T1042"><text:s/></text:span><text:span text:style-name="T1043">atskiram padaliniui</text:span></text:p>
                </table:table-cell>
                <table:covered-table-cell/>
                <table:table-cell table:style-name="TableCell1044">
                  <text:p text:style-name="P1045"/>
                </table:table-cell>
              </table:table-row>
              <table:table-row table:style-name="TableRow1046">
                <table:table-cell table:style-name="TableCell1047" table:number-columns-spanned="3">
                  <text:p text:style-name="P1048">(siunčiama, jei numatoma tikrinti įmonės, įstaigos ar organizacijos atskirą padalinį;<text:s/></text:p>
                  <text:p text:style-name="P1049">nurodomas pavadinimas, adresas, padalinio vadovo vardas, pavardė, telefonas, el. paštas, faksas)</text:p>
                </table:table-cell>
                <table:covered-table-cell/>
                <table:covered-table-cell/>
              </table:table-row>
              <table:table-row table:style-name="TableRow1050">
                <table:table-cell table:style-name="TableCell1051" table:number-columns-spanned="3">
                  <text:p text:style-name="P1052"/>
                </table:table-cell>
                <table:covered-table-cell/>
                <table:covered-table-cell/>
              </table:table-row>
            </table:table>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18">
            <text:p text:style-name="P1056"><text:span text:style-name="T1057">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row>
        <table:table-row table:style-name="TableRow1058">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3">
            <text:p text:style-name="P1063"/>
          </table:table-cell>
          <table:covered-table-cell/>
          <table:covered-table-cell/>
          <table:table-cell table:style-name="TableCell1064" table:number-columns-spanned="2">
            <text:p text:style-name="P1065">20</text:p>
          </table:table-cell>
          <table:covered-table-cell/>
          <table:table-cell table:style-name="TableCell1066">
            <text:p text:style-name="P1067">m.</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d.</text:p>
          </table:table-cell>
          <table:table-cell table:style-name="TableCell1076" table:number-columns-spanned="2">
            <text:p text:style-name="P1077"/>
          </table:table-cell>
          <table:covered-table-cell/>
          <table:table-cell table:style-name="TableCell1078" table:number-columns-spanned="2">
            <text:p text:style-name="P1079">Nr.</text:p>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18">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cell>
            <text:p text:style-name="P1086"/>
          </table:table-cell>
          <table:table-cell>
            <text:p text:style-name="P1086"/>
          </table:table-cell>
        </table:table-row>
        <table:table-row table:style-name="TableRow1087">
          <table:table-cell table:style-name="TableCell1088" table:number-columns-spanned="2">
            <text:p text:style-name="P1089"/>
          </table:table-cell>
          <table:covered-table-cell/>
          <table:table-cell table:style-name="TableCell1090" table:number-columns-spanned="16">
            <text:p text:style-name="P1091">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18">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row>
        <table:table-row table:style-name="TableRow1095">
          <table:table-cell table:style-name="TableCell1096" table:number-columns-spanned="18">
            <text:p text:style-name="P1097">(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18">
            <text:p text:style-name="P1100">informuoju, kad_________________________________________________________ _____________________________________________________________________________<text:s/></text:p>
            <text:p text:style-name="P1101">(nurodoma patikrinimo data (nuo.....iki.....ar patikrinimo laikotarpis)</text:p>
            <text:p text:style-name="P1102"><text:span text:style-name="T1103">(dėl konkrečios patikrinimo laik</text:span><text:span text:style-name="T1104">o pradžios Jus informuosiu papildomai telefonu arba elektroniniu <text:s/>paštu)</text:span><text:span text:style-name="T1105"><text:s/>pagal Lietuvos Respublikos vyriausiojo valstybinio darbo inspektoriaus patvirtintas Lietuvos Respublikos darbo inspekcijos ūkio subjektų veiklos patikrinimų taisykles atliksiu patikri</text:span><text:span text:style-name="T1106">nimą darbuotojų saugą ir sveikatą bei darbo santykius reglamentuojančių teisės aktų reikalavimų laikymosi klausimais, vadovaudamasis <text:s/></text:span></text:p>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cell>
            <text:p text:style-name="P1107"/>
          </table:table-cell>
          <table:table-cell>
            <text:p text:style-name="P1107"/>
          </table:table-cell>
        </table:table-row>
        <table:table-row table:style-name="TableRow1108">
          <table:table-cell table:style-name="TableCell1109" table:number-columns-spanned="18">
            <text:p text:style-name="P1110">(nurodoma Lietuvos Respublikos vyriausiojo valstybinio darbo inspektoriaus įsakymo data ir numeris arba VDI teritorinio<text:s/>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18">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18">
            <text:p text:style-name="P1116"><text:span text:style-name="T1117">2. Patikrinimas bus atliekamas pagal Lietuvos Respublikos vyriausiojo valstybinio darbo inspektoriaus patvirtintus ūkio subjektų patikrinimo<text:s/></text:span><text:span text:style-name="T1118">kontrolinius klausimynus<text:s/></text:span><text:span text:style-name="T1119">(paskelbti Valstybinės darbo inspekcijos interneto svetainėje (</text:span><text:span text:style-name="T1120">www.vdi.lt</text:span><text:span text:style-name="T1121">), rubrika „Ūkio subjektų priežiūra“).</text:span></text:p>
            <text:p text:style-name="P1122"/>
            <text:p text:style-name="P1123"><text:span text:style-name="T1124">3.</text:span><text:span text:style-name="T1125"><text:s/>Patikrinime dalyvaus pareigūnai<text:s/></text:span><text:span text:style-name="T1126">(pildoma kitų pareigūnų, įskaitant ir<text:s/></text:span><text:span text:style-name="T1127">užsienio valstybių darbo inspektorius ir<text:s/></text:span><text:span text:style-name="T1128">kitus užsienio pareigūnus,</text:span><text:span text:style-name="T1129"><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cell>
            <text:p text:style-name="P1123"/>
          </table:table-cell>
          <table:table-cell>
            <text:p text:style-name="P1123"/>
          </table:table-cell>
        </table:table-row>
        <table:table-row table:style-name="TableRow1130">
          <table:table-cell table:style-name="TableCell1131" table:number-columns-spanned="18">
            <text:p text:style-name="P113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18">
            <text:p text:style-name="P1135">(nurodomos dalyvausiančių pareigūnų, taip pat iš kitų institucijų bei užsienio valstybių, pareigos, vardai, pavardės;</text:p>
            <text:p text:style-name="P1136">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6"/>
          </table:table-cell>
          <table:table-cell>
            <text:p text:style-name="P1136"/>
          </table:table-cell>
          <table:table-cell>
            <text:p text:style-name="P1136"/>
          </table:table-cell>
        </table:table-row>
        <table:table-row table:style-name="TableRow1137">
          <table:table-cell table:style-name="TableCell1138">
            <text:p text:style-name="P1139"/>
          </table:table-cell>
          <table:table-cell table:style-name="TableCell1140" table:number-columns-spanned="17">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cell>
            <text:p text:style-name="P1141"/>
          </table:table-cell>
          <table:table-cell>
            <text:p text:style-name="P1141"/>
          </table:table-cell>
        </table:table-row>
        <table:table-row table:style-name="TableRow1142">
          <table:table-cell table:style-name="TableCell1143" table:number-columns-spanned="18">
            <text:p text:style-name="P1144"><text:span text:style-name="T1145">4.</text:span><text:span text:style-name="T1146"><text:s/>Numatoma patikrinimo trukmė</text:span><text:span text:style-name="T1147"><text:s/></text:span><text:span text:style-name="T1148">(tik planinio patikrinimo atveju)</text:span><text:span text:style-name="T1149">:________________</text:span></text:p>
            <text:p text:style-name="P1150"/>
            <text:p text:style-name="P1151"><text:span text:style-name="T1152">5.</text:span><text:span text:style-name="T1153"><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cell>
            <text:p text:style-name="P1151"/>
          </table:table-cell>
          <table:table-cell>
            <text:p text:style-name="P1151"/>
          </table:table-cell>
        </table:table-row>
        <table:table-row table:style-name="TableRow1154">
          <table:table-cell table:style-name="TableCell1155" table:number-columns-spanned="18">
            <text:p text:style-name="P1156">5.1. darbuotojų saugos ir sveikatos specialistą, dirbantį ūkio subjekte;</text:p>
            <text:p text:style-name="P1157">5.2. juridinį (fizinį) asmenį, pagal sutartį atliekantį darbuotojų saugos ir sveikatos tarnybos funkcijas;</text:p>
            <text:p text:style-name="P1158">5.3. darbuotojų atstovą (iš profesinės sąjungos ar darbo tarybos);<text:s/></text:p>
            <text:p text:style-name="P1159">5.4. darbuotojų saugos ir sveikatos komiteto (jeigu sudarytas) atstovą;</text:p>
            <text:p text:style-name="P1160">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cell>
            <text:p text:style-name="P1160"/>
          </table:table-cell>
          <table:table-cell>
            <text:p text:style-name="P1160"/>
          </table:table-cell>
        </table:table-row>
        <table:table-row table:style-name="TableRow1161">
          <table:table-cell table:style-name="TableCell1162" table:number-columns-spanned="18">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18">
            <text:p text:style-name="P1166"><text:span text:style-name="T1167">6.</text:span><text:span text:style-name="T1168"><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9">
          <table:table-cell table:style-name="TableCell1170" table:number-columns-spanned="18">
            <text:p text:style-name="P117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cell>
            <text:p text:style-name="P1171"/>
          </table:table-cell>
        </table:table-row>
        <table:table-row table:style-name="TableRow1172">
          <table:table-cell table:style-name="TableCell1173" table:number-columns-spanned="18">
            <text:p text:style-name="P1174">(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18">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row>
        <table:table-row table:style-name="TableRow1178">
          <table:table-cell table:style-name="TableCell1179" table:number-columns-spanned="18">
            <text:p text:style-name="P1180"><text:span text:style-name="T1181">7. Informacija apie Jūsų teises ir pareigas patikrinimo metu paskelbta Valstybinės darbo inspekcijos interneto svetainės<text:s/></text:span><text:span text:style-name="T1182">(</text:span><text:span text:style-name="T1183">www.vdi.lt</text:span><text:span text:style-name="T1184">)</text:span><text:span text:style-name="T1185"><text:s/>rubrikoje „Ūkio subjektų priežiūra“, kurioje Jūs galite su ja susipažinti.<text:s/></text:span></text:p>
            <text:p text:style-name="P1186"/>
            <text:p text:style-name="P1187"><text:span text:style-name="T1188">PASTABA.</text:span><text:span text:style-name="T1189"><text:s/></text:span><text:span text:style-name="T1190">Prašau informuoti mane apie šio pran</text:span><text:span text:style-name="T1191">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row>
        <table:table-row table:style-name="TableRow1192">
          <table:table-cell table:style-name="TableCell1193" table:number-columns-spanned="18">
            <text:p text:style-name="P1194"/>
            <text:p text:style-name="P1195"/>
            <text:p text:style-name="P1196"/>
            <text:p text:style-name="P1197"/>
            <text:p text:style-name="P1198"/>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cell>
            <text:p text:style-name="P1200"/>
          </table:table-cell>
          <table:table-cell>
            <text:p text:style-name="P1200"/>
          </table:table-cell>
        </table:table-row>
        <table:table-row table:style-name="TableRow1201">
          <table:table-cell table:style-name="TableCell1202" table:number-columns-spanned="4">
            <text:p text:style-name="P1203">Inspektorius</text:p>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4">
            <text:p text:style-name="P1214">(inspektoriaus spaudas)</text:p>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5">
            <text:p text:style-name="P1218">(parašas)</text:p>
          </table: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4">
            <text:p text:style-name="P1222">(vardas, pavardė)</text:p>
          </table:table-cell>
          <table:covered-table-cell/>
          <table:covered-table-cell/>
          <table:covered-table-cell/>
          <table:table-cell>
            <text:p text:style-name="P1222"/>
          </table:table-cell>
          <table:table-cell>
            <text:p text:style-name="P1222"/>
          </table:table-cell>
          <table:table-cell>
            <text:p text:style-name="P1222"/>
          </table:table-cell>
        </table:table-row>
      </table:table>
      <text:p text:style-name="P1223"/>
      <text:p text:style-name="P1224"/>
      <text:p text:style-name="P1225"/>
      <text:p text:style-name="P1226">Priedo pakeitimai:</text:p>
      <text:p text:style-name="P1227"><text:span text:style-name="T1228">Nr.<text:s/></text:span><text:a xlink:href="https://www.e-tar.lt/portal/legalAct.html?documentId=281c8250edd711eaa12ad7c04a383ca0" office:target-frame-name="_top" xlink:show="replace"><text:span text:style-name="T1229">EV-238</text:span></text:a><text:span text:style-name="T1230">, 2020-09-03, paskelbta TAR 2020-09-03, i. k. 2020-18614</text:span></text:p>
      <text:p text:style-name="P1231"><text:span text:style-name="T1232">Nr.<text:s/></text:span><text:a xlink:href="https://www.e-tar.lt/portal/legalAct.html?documentId=ea6794202ca711ecad73e69048767e8c" office:target-frame-name="_top" xlink:show="replace"><text:span text:style-name="T1233">EV-236</text:span></text:a><text:span text:style-name="T1234">, 2021-10-14, paskelbta TAR 2021-10-14, i. k. 2021-21500</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valstybinė darbo inspekcija prie Socialinės apsaugos ir darbo ministerijos, Įsakymas</text:span></text:p>
      <text:p text:style-name="P1244"><text:span text:style-name="T1245">Nr.<text:s/></text:span><text:a xlink:href="https://www.e-tar.lt/portal/legalAct.html?documentId=a47e7af07d7b11e5b7eba10a9b5a9c5f" office:target-frame-name="_top" xlink:show="replace"><text:span text:style-name="T1246">V-315</text:span></text:a><text:span text:style-name="T1247">, 2015-10-28, paskelbta TAR 2015-10-28, i. k. 2015-17028</text:span></text:p>
      <text:p text:style-name="P1248"><text:span text:style-name="T1249">Dėl Lietuvos Respublikos valstybinės darbo inspekcijos ūkio subjektų veiklos patikrinimų taisyklių</text:span><text:span text:style-name="T1250"><text:s/>pakeitimo</text:span></text:p>
      <text:p text:style-name="P1251"/>
      <text:p text:style-name="P1252"><text:span text:style-name="T1253">2.</text:span></text:p>
      <text:p text:style-name="P1254"><text:span text:style-name="T1255">Lietuvos Respublikos valstybinė darbo inspekcija prie Socialinės apsaugos ir darbo ministerijos, Įsakymas</text:span></text:p>
      <text:p text:style-name="P1256"><text:span text:style-name="T1257">Nr.<text:s/></text:span><text:a xlink:href="https://www.e-tar.lt/portal/legalAct.html?documentId=67a960701b6111e69e24a0d5d821547a" office:target-frame-name="_top" xlink:show="replace"><text:span text:style-name="T1258">EV-151</text:span></text:a><text:span text:style-name="T1259">, 2016-05-16, paskelbta TAR</text:span><text:span text:style-name="T1260"><text:s/>2016-05-16, i. k. 2016-12871</text:span></text:p>
      <text:p text:style-name="P1261"><text:span text:style-name="T1262">Dėl Lietuvos Respublikos vyriausiojo valstybinio darbo inspektoriaus 2014 m. liepos 29 d. įsakymo Nr.V-334 „Dėl Lietuvos Respublikos valstybinės darbo inspekcijos ūkio subjektų veiklos patikrinimų taisyklių patvirtinimo“ pakei</text:span><text:span text:style-name="T1263">timo</text:span></text:p>
      <text:p text:style-name="P1264"/>
      <text:p text:style-name="P1265"><text:span text:style-name="T1266">3.</text:span></text:p>
      <text:p text:style-name="P1267"><text:span text:style-name="T1268">Lietuvos Respublikos valstybinė darbo inspekcija prie Socialinės apsaugos ir darbo ministerijos, Įsakymas</text:span></text:p>
      <text:p text:style-name="P1269"><text:span text:style-name="T1270">Nr.<text:s/></text:span><text:a xlink:href="https://www.e-tar.lt/portal/legalAct.html?documentId=64e55830594b11e6b72ff16034f7f796" office:target-frame-name="_top" xlink:show="replace"><text:span text:style-name="T1271">EV-224</text:span></text:a><text:span text:style-name="T1272">, 2016-08-03, paskelbta TAR 2016-</text:span><text:span text:style-name="T1273">08-03, i. k. 2016-21262</text:span></text:p>
      <text:p text:style-name="P1274"><text:span text:style-name="T1275">Dėl Lietuvos Respublikos vyriausiojo valstybinio darbo inspektoriaus 2014 m. liepos 29 d. įsakymo Nr.V-334 „Dėl Lietuvos Respublikos valstybinės darbo inspekcijos ūkio subjektų veiklos patikrinimų taisyklių patvirtinimo“ pakeitimo</text:span></text:p>
      <text:p text:style-name="P1276"/>
      <text:p text:style-name="P1277"><text:span text:style-name="T1278">4.</text:span></text:p>
      <text:p text:style-name="P1279"><text:span text:style-name="T1280">Lietuvos Respublikos valstybinė darbo inspekcija prie Socialinės apsaugos ir darbo ministerijos, Įsakymas</text:span></text:p>
      <text:p text:style-name="P1281"><text:span text:style-name="T1282">Nr.<text:s/></text:span><text:a xlink:href="https://www.e-tar.lt/portal/legalAct.html?documentId=0863571041df11e7b66ae890e1368363" office:target-frame-name="_top" xlink:show="replace"><text:span text:style-name="T1283">EV-38</text:span></text:a><text:span text:style-name="T1284">, 2017-05-25, paskelbta TAR 2017-05-26,<text:s/></text:span><text:span text:style-name="T1285">i. k. 2017-08889</text:span></text:p>
      <text:p text:style-name="P1286"><text:span text:style-name="T1287">Dėl Lietuvos Respublikos vyriausiojo valstybinio darbo inspektoriaus 2014 m. liepos 29 d. įsakymo Nr. V-334 „Dėl Lietuvos Respublikos valstybinės darbo inspekcijos ūkio subjektų veiklos patikrinimų taisyklių patvirtinimo“ pakeitimo</text:span></text:p>
      <text:p text:style-name="P1288"/>
      <text:p text:style-name="P1289"><text:span text:style-name="T1290">5.</text:span></text:p>
      <text:p text:style-name="P1291"><text:span text:style-name="T1292">Lie</text:span><text:span text:style-name="T1293">tuvos Respublikos valstybinė darbo inspekcija prie Socialinės apsaugos ir darbo ministerijos, Įsakymas</text:span></text:p>
      <text:p text:style-name="P1294"><text:span text:style-name="T1295">Nr.<text:s/></text:span><text:a xlink:href="https://www.e-tar.lt/portal/legalAct.html?documentId=47d7ec50206c11e88e8fef3b3f51dc2f" office:target-frame-name="_top" xlink:show="replace"><text:span text:style-name="T1296">EV-61</text:span></text:a><text:span text:style-name="T1297">, 2018-03-05, paskelbta TAR 2018-03-05, i. k.<text:s/></text:span><text:span text:style-name="T1298">2018-03529</text:span></text:p>
      <text:p text:style-name="P1299"><text:span text:style-name="T1300">Dėl Lietuvos Respublikos vyriausiojo valstybinio darbo inspektoriaus 2014 m. liepos 29 d. įsakymo Nr. V-334 „Dėl Lietuvos Respublikos valstybinės darbo inspekcijos ūkio subjektų veiklos patikrinimų taisyklių patvirtinimo“ pakeitimo</text:span></text:p>
      <text:p text:style-name="P1301"/>
      <text:p text:style-name="P1302"><text:span text:style-name="T1303">6.</text:span></text:p>
      <text:p text:style-name="P1304"><text:span text:style-name="T1305">Lietuvos<text:s/></text:span><text:span text:style-name="T1306">Respublikos valstybinė darbo inspekcija prie Socialinės apsaugos ir darbo ministerijos, Įsakymas</text:span></text:p>
      <text:p text:style-name="P1307"><text:span text:style-name="T1308">Nr.<text:s/></text:span><text:a xlink:href="https://www.e-tar.lt/portal/legalAct.html?documentId=078568e0e7e911e88dd9e201dd8ee4f2" office:target-frame-name="_top" xlink:show="replace"><text:span text:style-name="T1309">EV-288</text:span></text:a><text:span text:style-name="T1310">, 2018-11-08, paskelbta TAR 2018-11-14, i. k. 2018-</text:span><text:span text:style-name="T1311">18381</text:span></text:p>
      <text:p text:style-name="P1312"><text:span text:style-name="T1313">Dėl Lietuvos Respublikos vyriausiojo valstybinio darbo inspektoriaus 2014 m. liepos 29 d. įsakymo Nr. V-334 „Dėl Lietuvos Respublikos valstybinės darbo inspekcijos ūkio subjektų veiklos patikrinimų taisyklių patvirtinimo“ pakeitimo</text:span></text:p>
      <text:p text:style-name="P1314"/>
      <text:p text:style-name="P1315"><text:span text:style-name="T1316">7.</text:span></text:p>
      <text:p text:style-name="P1317"><text:span text:style-name="T1318">Lietuvos Respu</text:span><text:span text:style-name="T1319">blikos valstybinė darbo inspekcija prie Socialinės apsaugos ir darbo ministerijos, Įsakymas</text:span></text:p>
      <text:p text:style-name="P1320"><text:span text:style-name="T1321">Nr.<text:s/></text:span><text:a xlink:href="https://www.e-tar.lt/portal/legalAct.html?documentId=50b4b910342b11e99595d005d42b863e" office:target-frame-name="_top" xlink:show="replace"><text:span text:style-name="T1322">EV-41</text:span></text:a><text:span text:style-name="T1323">, 2019-02-19, paskelbta TAR 2019-02-19, i. k. 2019-02626</text:span></text:p>
      <text:p text:style-name="P1324"><text:span text:style-name="T1325">Dėl Lietuvos Respublikos vyriausiojo valstybinio darbo inspektoriaus 2014 m. liepos 29 d. įsakymo Nr. V-334 „Dėl Lietuvos Respublikos valstybinės darbo inspekcijos ūkio subjektų veiklos patikrinimų taisyklių patvirtinimo“ pakeitimo</text:span></text:p>
      <text:p text:style-name="P1326"/>
      <text:p text:style-name="P1327"><text:span text:style-name="T1328">8.</text:span></text:p>
      <text:p text:style-name="P1329"><text:span text:style-name="T1330">Lietuvos Respublikos</text:span><text:span text:style-name="T1331"><text:s/>valstybinė darbo inspekcija prie Socialinės apsaugos ir darbo ministerijos, Įsakymas</text:span></text:p>
      <text:p text:style-name="P1332"><text:span text:style-name="T1333">Nr.<text:s/></text:span><text:a xlink:href="https://www.e-tar.lt/portal/legalAct.html?documentId=476c23805d1011e98b599e654d7d03a0" office:target-frame-name="_top" xlink:show="replace"><text:span text:style-name="T1334">EV-112</text:span></text:a><text:span text:style-name="T1335">, 2019-04-12, paskelbta TAR 2019-04-12, i. k. 2019-06054</text:span></text:p>
      <text:p text:style-name="P1336"><text:span text:style-name="T1337">Dėl L</text:span><text:span text:style-name="T1338">ietuvos Respublikos vyriausiojo valstybinio darbo inspektoriaus 2014 m. liepos 29 d. įsakymo Nr.V-334 „Dėl Lietuvos Respublikos valstybinės darbo inspekcijos ūkio subjektų veiklos patikrinimų taisyklių patvirtinimo“ pakeitimo</text:span></text:p>
      <text:p text:style-name="P1339"/>
      <text:p text:style-name="P1340"><text:span text:style-name="T1341">9.</text:span></text:p>
      <text:p text:style-name="P1342"><text:span text:style-name="T1343">Lietuvos Respublikos valst</text:span><text:span text:style-name="T1344">ybinė darbo inspekcija prie Socialinės apsaugos ir darbo ministerijos, Įsakymas</text:span></text:p>
      <text:p text:style-name="P1345"><text:span text:style-name="T1346">Nr.<text:s/></text:span><text:a xlink:href="https://www.e-tar.lt/portal/legalAct.html?documentId=55867eb0628911e99676cb74c51fe1f4" office:target-frame-name="_top" xlink:show="replace"><text:span text:style-name="T1347">EV-115</text:span></text:a><text:span text:style-name="T1348">, 2019-04-19, paskelbta TAR 2019-04-19, i. k. 2019-06530</text:span></text:p>
      <text:p text:style-name="P1349"><text:span text:style-name="T1350">Dėl Lietuvo</text:span><text:span text:style-name="T1351">s Respublikos vyriausiojo valstybinio darbo inspektoriaus 2014 m. liepos 29 d. įsakymo Nr. V-334 „Dėl Lietuvos Respublikos valstybinės darbo inspekcijos ūkio subjektų veiklos patikrinimų taisyklių patvirtinimo“ pakeitimo</text:span></text:p>
      <text:p text:style-name="P1352"/>
      <text:p text:style-name="P1353"><text:span text:style-name="T1354">10.</text:span></text:p>
      <text:p text:style-name="P1355"><text:span text:style-name="T1356">Lietuvos Respublikos valstybin</text:span><text:span text:style-name="T1357">ė darbo inspekcija prie Socialinės apsaugos ir darbo ministerijos, Įsakymas</text:span></text:p>
      <text:p text:style-name="P1358"><text:span text:style-name="T1359">Nr.<text:s/></text:span><text:a xlink:href="https://www.e-tar.lt/portal/legalAct.html?documentId=fed08f70379411ea829bc2bea81c1194" office:target-frame-name="_top" xlink:show="replace"><text:span text:style-name="T1360">EV-12</text:span></text:a><text:span text:style-name="T1361">, 2020-01-15, paskelbta TAR 2020-01-15, i. k. 2020-00611</text:span></text:p>
      <text:p text:style-name="P1362"><text:span text:style-name="T1363">Dėl Lietuvos Res</text:span><text:span text:style-name="T1364">publikos vyriausiojo valstybinio darbo inspektoriaus 2014 m. liepos 29 d. įsakymo Nr. V-334 „Dėl Lietuvos Respublikos valstybinės darbo inspekcijos ūkio subjektų veiklos patikrinimų taisyklių patvirtinimo“ pakeitimo</text:span></text:p>
      <text:p text:style-name="P1365"/>
      <text:p text:style-name="P1366"><text:span text:style-name="T1367">11.</text:span></text:p>
      <text:p text:style-name="P1368"><text:span text:style-name="T1369">Lietuvos Respublikos valstybinė dar</text:span><text:span text:style-name="T1370">bo inspekcija prie Socialinės apsaugos ir darbo ministerijos, Įsakymas</text:span></text:p>
      <text:p text:style-name="P1371"><text:span text:style-name="T1372">Nr.<text:s/></text:span><text:a xlink:href="https://www.e-tar.lt/portal/legalAct.html?documentId=776c9c6083b411eab005936df725feed" office:target-frame-name="_top" xlink:show="replace"><text:span text:style-name="T1373">EV-102</text:span></text:a><text:span text:style-name="T1374">, 2020-04-21, paskelbta TAR 2020-04-21, i. k. 2020-08269</text:span></text:p>
      <text:p text:style-name="P1375"><text:span text:style-name="T1376">Dėl Lietuvos<text:s/></text:span><text:span text:style-name="T1377">Respublikos vyriausiojo valstybinio darbo inspektoriaus 2014 m. liepos 29 d. įsakymo Nr.V-334 „Dėl Lietuvos Respublikos valstybinės darbo inspekcijos ūkio subjektų veiklos patikrinimų taisyklių patvirtinimo“ pakeitimo</text:span></text:p>
      <text:p text:style-name="P1378"/>
      <text:p text:style-name="P1379"><text:span text:style-name="T1380">12.</text:span></text:p>
      <text:p text:style-name="P1381"><text:span text:style-name="T1382">Lietuvos Respublikos valstybinė<text:s/></text:span><text:span text:style-name="T1383">darbo inspekcija prie Socialinės apsaugos ir darbo ministerijos, Įsakymas</text:span></text:p>
      <text:p text:style-name="P1384"><text:span text:style-name="T1385">Nr.<text:s/></text:span><text:a xlink:href="https://www.e-tar.lt/portal/legalAct.html?documentId=281c8250edd711eaa12ad7c04a383ca0" office:target-frame-name="_top" xlink:show="replace"><text:span text:style-name="T1386">EV-238</text:span></text:a><text:span text:style-name="T1387">, 2020-09-03, paskelbta TAR 2020-09-03, i. k. 2020-18614</text:span></text:p>
      <text:p text:style-name="P1388"><text:span text:style-name="T1389">Dėl Lietuvos Resp</text:span><text:span text:style-name="T1390">ublikos vyriausiojo valstybinio darbo inspektoriaus 2014 m. liepos 29 d. įsakymo Nr. V-334 „Dėl Lietuvos Respublikos valstybinės darbo inspekcijos ūkio subjektų veiklos patikrinimų taisyklių patvirtinimo“ pakeitimo</text:span></text:p>
      <text:p text:style-name="P1391"/>
      <text:p text:style-name="P1392"><text:span text:style-name="T1393">13.</text:span></text:p>
      <text:p text:style-name="P1394"><text:span text:style-name="T1395">Lietuvos Respublikos valstybinė darb</text:span><text:span text:style-name="T1396">o inspekcija prie Socialinės apsaugos ir darbo ministerijos, Įsakymas</text:span></text:p>
      <text:p text:style-name="P1397"><text:span text:style-name="T1398">Nr.<text:s/></text:span><text:a xlink:href="https://www.e-tar.lt/portal/legalAct.html?documentId=ea6794202ca711ecad73e69048767e8c" office:target-frame-name="_top" xlink:show="replace"><text:span text:style-name="T1399">EV-236</text:span></text:a><text:span text:style-name="T1400">, 2021-10-14, paskelbta TAR 2021-10-14, i. k. 2021-21500</text:span></text:p>
      <text:p text:style-name="P1401"><text:span text:style-name="T1402">Dėl Lietuvos Respubli</text:span><text:span text:style-name="T1403">kos vyriausiojo valstybinio darbo inspektoriaus 2014 m. liepos 29 d. įsakymo Nr.V-334 „Dėl Lietuvos Respublikos valstybinės darbo inspekcijos ūkio subjektų veiklos patikrinimų taisyklių patvirtinimo“ pakeitimo</text:span></text:p>
      <text:p text:style-name="P1404"/>
      <text:p text:style-name="P1405"><text:span text:style-name="T1406">14.</text:span></text:p>
      <text:p text:style-name="P1407"><text:span text:style-name="T1408">Lietuvos Respublikos valstybinė darbo ins</text:span><text:span text:style-name="T1409">pekcija prie Socialinės apsaugos ir darbo ministerijos, Įsakymas</text:span></text:p>
      <text:p text:style-name="P1410"><text:span text:style-name="T1411">Nr.<text:s/></text:span><text:a xlink:href="https://www.e-tar.lt/portal/legalAct.html?documentId=973f04907e9111ec993ff5ca6e8ba60c" office:target-frame-name="_top" xlink:show="replace"><text:span text:style-name="T1412">EV-24</text:span></text:a><text:span text:style-name="T1413">, 2022-01-26, paskelbta TAR 2022-01-26, i. k. 2022-01180</text:span></text:p>
      <text:p text:style-name="P1414"><text:span text:style-name="T1415">Dėl Lietuvos Respublikos vy</text:span><text:span text:style-name="T1416">riausiojo valstybinio darbo inspektoriaus 2014 m. liepos 29 d. įsakymo Nr. V-334 „Dėl Lietuvos Respublikos valstybinės darbo inspekcijos ūkio subjektų veiklos patikrinimų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64"><text:page-number text:fixed="false">9</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06-08T07:24:00Z</meta:creation-date>
    <dc:date>2022-06-08T07:24:00Z</dc:date>
    <meta:template xlink:href="Normal.dotm" xlink:type="simple"/>
    <meta:editing-cycles>2</meta:editing-cycles>
    <meta:editing-duration>PT0S</meta:editing-duration>
    <meta:document-statistic meta:page-count="14" meta:paragraph-count="563" meta:word-count="7302" meta:character-count="54132" meta:row-count="1634" meta:non-whitespace-character-count="47393"/>
  </office:meta>
</office:document-meta>
</file>