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66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166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margin-right="-0.0166in" fo:text-indent="0.5909in">
        <style:tab-stops>
          <style:tab-stop style:type="left" style:position="2.26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margin-right="-0.0166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margin-right="-0.0166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margin-right="-0.0166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vertical-align="middle"/>
      <style:text-properties fo:font-weight="bold" style:font-weight-asian="bold" style:font-size-complex="12pt" fo:hyphenate="false"/>
    </style:style>
    <style:style style:name="P409" style:parent-style-name="Normal" style:family="paragraph">
      <style:paragraph-properties fo:text-align="center" style:vertical-align="middle"/>
      <style:text-properties fo:font-weight="bold" style:font-weight-asian="bold" style:font-size-complex="12pt" fo:hyphenate="false"/>
    </style:style>
    <style:style style:name="P410" style:parent-style-name="Normal" style:family="paragraph">
      <style:paragraph-properties fo:text-align="center" style:vertical-align="middle"/>
      <style:text-properties fo:font-weight="bold" style:font-weight-asian="bold" style:font-size-complex="12pt" fo:hyphenate="false"/>
    </style:style>
    <style:style style:name="P411" style:parent-style-name="Normal" style:family="paragraph">
      <style:paragraph-properties fo:text-align="center" style:vertical-align="middle"/>
      <style:text-properties fo:hyphenate="false"/>
    </style:style>
    <style:style style:name="P412" style:parent-style-name="Normal" style:family="paragraph">
      <style:paragraph-properties fo:text-align="center" fo:margin-right="-0.0166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vertical-align="middle"/>
      <style:text-properties fo:font-weight="bold" style:font-weight-asian="bold" style:font-size-complex="12pt" fo:hyphenate="false"/>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vertical-align="middle"/>
      <style:text-properties fo:font-weight="bold" style:font-weight-asian="bold" fo:color="#000000" style:font-size-complex="12pt" fo:hyphenate="false"/>
    </style:style>
    <style:style style:name="P465" style:parent-style-name="Normal" style:family="paragraph">
      <style:paragraph-properties fo:text-align="justify" fo:margin-right="-0.0166in" fo:text-indent="0.5909in">
        <style:tab-stops>
          <style:tab-stop style:type="left" style:position="2.260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166in" fo:text-indent="0.5909in">
        <style:tab-stops>
          <style:tab-stop style:type="left" style:position="2.260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166in" fo:text-indent="0.5909in">
        <style:tab-stops>
          <style:tab-stop style:type="left" style:position="2.2604in"/>
        </style:tab-stops>
      </style:paragraph-properties>
    </style:style>
    <style:style style:name="P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166in">
        <style:tab-stops>
          <style:tab-stop style:type="left" style:position="2.2604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right="-0.0166in" fo:text-indent="0.5909in">
        <style:tab-stops>
          <style:tab-stop style:type="left" style:position="2.2604in"/>
        </style:tab-stops>
      </style:paragraph-properties>
    </style:style>
    <style:style style:name="P492" style:parent-style-name="Normal" style:family="paragraph">
      <style:paragraph-properties fo:text-align="justify" fo:margin-right="-0.0166in" fo:text-indent="0.5909in">
        <style:tab-stops>
          <style:tab-stop style:type="left" style:position="2.03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166in" fo:text-indent="0.5909in">
        <style:tab-stops>
          <style:tab-stop style:type="left" style:position="2.03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166in"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166in" fo:text-indent="0.5909in">
        <style:tab-stops>
          <style:tab-stop style:type="left" style:position="0.5909in"/>
        </style:tab-stops>
      </style:paragraph-properties>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fo:language="en" fo:country="GB"/>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right="-0.0166in">
        <style:tab-stops>
          <style:tab-stop style:type="left" style:position="6.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21" style:parent-style-name="Normal" style:family="paragraph">
      <style:paragraph-properties fo:text-align="justify" fo:margin-right="-0.0166in" fo:text-indent="0.5909in">
        <style:tab-stops>
          <style:tab-stop style:type="left" style:position="2.218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66in" fo:text-indent="0.5909in">
        <style:tab-stops>
          <style:tab-stop style:type="left" style:position="2.229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66in" fo:text-indent="0.5909in">
        <style:tab-stops>
          <style:tab-stop style:type="left" style:position="2.218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166in" fo:text-indent="0.5909in">
        <style:tab-stops>
          <style:tab-stop style:type="left" style:position="2.229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166in" fo:text-indent="0.5909in">
        <style:tab-stops>
          <style:tab-stop style:type="left" style:position="2.2291in"/>
        </style:tab-stops>
      </style:paragraph-properties>
    </style:style>
    <style:style style:name="P547" style:parent-style-name="Normal" style:family="paragraph">
      <style:paragraph-properties fo:text-align="justify" fo:margin-right="-0.0166in" fo:text-indent="0.5909in">
        <style:tab-stops>
          <style:tab-stop style:type="left" style:position="2.2291in"/>
        </style:tab-stops>
      </style:paragraph-properties>
    </style:style>
    <style:style style:name="P548" style:parent-style-name="Normal" style:family="paragraph">
      <style:paragraph-properties fo:text-align="justify" fo:margin-right="-0.0166in" fo:text-indent="0.5909in">
        <style:tab-stops>
          <style:tab-stop style:type="left" style:position="2.2291in"/>
        </style:tab-stops>
      </style:paragraph-properties>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166in"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166in" fo:text-indent="0.5909in">
        <style:tab-stops>
          <style:tab-stop style:type="left" style:position="2.218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margin-right="-0.0166in">
        <style:tab-stops>
          <style:tab-stop style:type="left" style:position="6.2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63" style:parent-style-name="Normal" style:family="paragraph">
      <style:paragraph-properties fo:text-align="justify" fo:margin-right="-0.0166in" fo:text-indent="0.5909in">
        <style:tab-stops>
          <style:tab-stop style:type="left" style:position="2.218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margin-right="-0.0166in">
        <style:tab-stops>
          <style:tab-stop style:type="left" style:position="6.25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right="-0.0166in">
        <style:tab-stops>
          <style:tab-stop style:type="left" style:position="6.2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margin-right="-0.0166in">
        <style:tab-stops>
          <style:tab-stop style:type="left" style:position="2.2604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margin-right="-0.0166in">
        <style:tab-stops>
          <style:tab-stop style:type="left" style:position="2.2604in"/>
        </style:tab-stops>
      </style:paragraph-properties>
    </style:style>
    <style:style style:name="P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size-complex="12pt" fo:language="en" fo:country="GB"/>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margin-right="-0.0166in">
        <style:tab-stops>
          <style:tab-stop style:type="left" style:position="6.2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166in" fo:text-indent="0.5909in">
        <style:tab-stops>
          <style:tab-stop style:type="left" style:position="2.2604in"/>
        </style:tab-stops>
      </style:paragraph-properties>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757" style:parent-style-name="Normal" style:family="paragraph">
      <style:paragraph-properties fo:text-align="justify" fo:margin-right="-0.0166in" fo:text-indent="0.5909in">
        <style:tab-stops>
          <style:tab-stop style:type="left" style:position="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166in" fo:text-indent="0.5909in">
        <style:tab-stops>
          <style:tab-stop style:type="left" style:position="2.260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4" style:family="table-column">
      <style:table-column-properties style:column-width="0.5513in" style:use-optimal-column-width="false"/>
    </style:style>
    <style:style style:name="TableColumn815" style:family="table-column">
      <style:table-column-properties style:column-width="0.1868in" style:use-optimal-column-width="false"/>
    </style:style>
    <style:style style:name="TableColumn816" style:family="table-column">
      <style:table-column-properties style:column-width="1.0979in" style:use-optimal-column-width="false"/>
    </style:style>
    <style:style style:name="TableColumn817" style:family="table-column">
      <style:table-column-properties style:column-width="0.2465in" style:use-optimal-column-width="false"/>
    </style:style>
    <style:style style:name="TableColumn818" style:family="table-column">
      <style:table-column-properties style:column-width="0.1472in" style:use-optimal-column-width="false"/>
    </style:style>
    <style:style style:name="TableColumn819" style:family="table-column">
      <style:table-column-properties style:column-width="0.4743in" style:use-optimal-column-width="false"/>
    </style:style>
    <style:style style:name="TableColumn820" style:family="table-column">
      <style:table-column-properties style:column-width="0.1187in" style:use-optimal-column-width="false"/>
    </style:style>
    <style:style style:name="TableColumn821" style:family="table-column">
      <style:table-column-properties style:column-width="0.5805in" style:use-optimal-column-width="false"/>
    </style:style>
    <style:style style:name="TableColumn822" style:family="table-column">
      <style:table-column-properties style:column-width="0.2458in" style:use-optimal-column-width="false"/>
    </style:style>
    <style:style style:name="TableColumn823" style:family="table-column">
      <style:table-column-properties style:column-width="0.368in" style:use-optimal-column-width="false"/>
    </style:style>
    <style:style style:name="TableColumn824" style:family="table-column">
      <style:table-column-properties style:column-width="0.4076in" style:use-optimal-column-width="false"/>
    </style:style>
    <style:style style:name="TableColumn825" style:family="table-column">
      <style:table-column-properties style:column-width="0.0604in" style:use-optimal-column-width="false"/>
    </style:style>
    <style:style style:name="TableColumn826" style:family="table-column">
      <style:table-column-properties style:column-width="0.1034in" style:use-optimal-column-width="false"/>
    </style:style>
    <style:style style:name="TableColumn827" style:family="table-column">
      <style:table-column-properties style:column-width="0.3097in" style:use-optimal-column-width="false"/>
    </style:style>
    <style:style style:name="TableColumn828" style:family="table-column">
      <style:table-column-properties style:column-width="0.0847in" style:use-optimal-column-width="false"/>
    </style:style>
    <style:style style:name="TableColumn829" style:family="table-column">
      <style:table-column-properties style:column-width="0.1111in" style:use-optimal-column-width="false"/>
    </style:style>
    <style:style style:name="TableColumn830" style:family="table-column">
      <style:table-column-properties style:column-width="1.4388in" style:use-optimal-column-width="false"/>
    </style:style>
    <style:style style:name="TableColumn831" style:family="table-column">
      <style:table-column-properties style:column-width="0.0611in" style:use-optimal-column-width="false"/>
    </style:style>
    <style:style style:name="TableColumn832" style:family="table-column">
      <style:table-column-properties style:column-width="0.1027in" style:use-optimal-column-width="false"/>
    </style:style>
    <style:style style:name="TableColumn833" style:family="table-column">
      <style:table-column-properties style:column-width="0.0972in" style:use-optimal-column-width="false"/>
    </style:style>
    <style:style style:name="TableColumn834" style:family="table-column">
      <style:table-column-properties style:column-width="0.1638in" style:use-optimal-column-width="false"/>
    </style:style>
    <style:style style:name="Table813" style:family="table">
      <style:table-properties style:width="6.9583in" fo:margin-left="0in" table:align="left"/>
    </style:style>
    <style:style style:name="TableRow835" style:family="table-row">
      <style:table-row-properties style:min-row-height="0.2638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39" style:parent-style-name="Normal" style:family="paragraph">
      <style:text-properties fo:font-size="3pt" style:font-size-asian="3pt" style:font-size-complex="3pt"/>
    </style:style>
    <style:style style:name="P840" style:parent-style-name="Normal" style:family="paragraph">
      <style:paragraph-properties fo:margin-right="0.0263in"/>
      <style:text-properties style:font-size-complex="12pt"/>
    </style:style>
    <style:style style:name="TableRow841" style:family="table-row">
      <style:table-row-properties style:use-optimal-row-height="false"/>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fo:margin-right="0.0263in"/>
      <style:text-properties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margin-right="0.0263in"/>
      <style:text-properties fo:font-weight="bold" style:font-weight-asian="bold"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margin-right="0.0263in"/>
      <style:text-properties fo:font-size="11pt" style:font-size-asian="11pt" style:font-size-complex="11pt"/>
    </style:style>
    <style:style style:name="TableRow848" style:family="table-row">
      <style:table-row-properties style:min-row-height="0.0652in" style:use-optimal-row-height="false"/>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right="0.0263in"/>
      <style:text-properties fo:font-size="10pt" style:font-size-asian="10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margin-right="0.0263in"/>
      <style:text-properties fo:font-size="11pt" style:font-size-asian="11pt" style:font-size-complex="11pt"/>
    </style:style>
    <style:style style:name="TableRow855" style:family="table-row">
      <style:table-row-properties style:min-row-height="0.125in" style:use-optimal-row-height="false"/>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center" fo:margin-right="0.0263in"/>
      <style:text-properties fo:font-size="11pt" style:font-size-asian="11pt" style:font-size-complex="11pt"/>
    </style:style>
    <style:style style:name="TableRow858" style:family="table-row">
      <style:table-row-properties style:min-row-height="0.125in" style:use-optimal-row-height="false"/>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text-align="center" fo:margin-right="0.0263in"/>
      <style:text-properties fo:font-size="11pt" style:font-size-asian="11pt" style:font-size-complex="11pt"/>
    </style:style>
    <style:style style:name="TableRow861" style:family="table-row">
      <style:table-row-properties style:min-row-height="0.0902in" style:use-optimal-row-height="false"/>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fo:margin-right="0.0263in"/>
      <style:text-properties fo:font-size="8pt" style:font-size-asian="8pt" style:font-size-complex="8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TableColumn867" style:family="table-column">
      <style:table-column-properties style:column-width="1.352in" style:use-optimal-column-width="false"/>
    </style:style>
    <style:style style:name="TableColumn868" style:family="table-column">
      <style:table-column-properties style:column-width="0.6479in" style:use-optimal-column-width="false"/>
    </style:style>
    <style:style style:name="TableColumn869" style:family="table-column">
      <style:table-column-properties style:column-width="4.6944in" style:use-optimal-column-width="false"/>
    </style:style>
    <style:style style:name="Table866" style:family="table">
      <style:table-properties style:width="6.6944in" fo:margin-left="0in" table:align="lef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right="0.0263in"/>
      <style:text-properties fo:font-weight="bold" style:font-weight-asian="bold"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margin-right="0.0263in"/>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right="0.0263in" fo:text-indent="1.3986in"/>
      <style:text-properties fo:font-size="8pt" style:font-size-asian="8pt" style:font-size-complex="8pt"/>
    </style:style>
    <style:style style:name="TableRow878" style:family="table-row">
      <style:table-row-properties style:use-optimal-row-height="false"/>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margin-right="0.026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fo:text-align="center" fo:margin-right="0.0263in"/>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fo:margin-right="0.0263in"/>
      <style:text-properties fo:font-size="8pt" style:font-size-asian="8pt" style:font-size-complex="8pt"/>
    </style:style>
    <style:style style:name="P890" style:parent-style-name="Normal" style:family="paragraph">
      <style:paragraph-properties fo:text-align="center" fo:margin-right="0.0263in"/>
      <style:text-properties fo:font-size="8pt" style:font-size-asian="8pt" style:font-size-complex="8pt"/>
    </style:style>
    <style:style style:name="TableRow891" style:family="table-row">
      <style:table-row-properties style:min-row-height="0.0777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margin-right="0.0263in"/>
      <style:text-properties fo:font-size="20pt" style:font-size-asian="20pt" style:font-size-complex="20pt"/>
    </style:style>
    <style:style style:name="P894" style:parent-style-name="Normal" style:family="paragraph">
      <style:paragraph-properties fo:text-align="center" fo:margin-right="0.0263in"/>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fo:margin-right="0.0263in"/>
    </style:style>
    <style:style style:name="T898" style:parent-style-name="DefaultParagraphFont" style:family="text">
      <style:text-properties fo:font-weight="bold" style:font-weight-asian="bold" style:font-size-complex="12pt"/>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fo:margin-right="0.0263in"/>
      <style:text-properties fo:font-weight="bold" style:font-weight-asian="bold" fo:font-size="11pt" style:font-size-asian="11pt" style:font-size-complex="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margin-right="0.0263in"/>
      <style:text-properties style:font-size-complex="12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center" fo:margin-right="0.0263in"/>
      <style:text-properties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fo:margin-right="0.0263in"/>
      <style:text-properties style:font-size-complex="12p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center" fo:margin-right="0.0263in"/>
      <style:text-properties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margin-right="0.0263in"/>
      <style:text-properties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fo:margin-right="0.0263in"/>
      <style:text-properties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fo:margin-right="0.0263in"/>
      <style:text-properties style:font-size-complex="12pt"/>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margin-left="-0.05in" fo:margin-right="0.0263in">
        <style:tab-stops/>
      </style:paragraph-properties>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fo:margin-left="-0.1986in">
        <style:tab-stops/>
      </style:paragraph-properties>
      <style:text-properties style:font-size-complex="12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fo:margin-right="0.0263in"/>
      <style:text-properties fo:font-size="11pt" style:font-size-asian="11pt" style:font-size-complex="11pt"/>
    </style:style>
    <style:style style:name="TableRow928" style:family="table-row">
      <style:table-row-properties style:min-row-height="0.1479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indent="3.5909in"/>
      <style:text-properties style:font-size-complex="12p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margin-right="0.0263in"/>
      <style:text-properties style:font-size-complex="12pt"/>
    </style:style>
    <style:style style:name="TableRow933" style:family="table-row">
      <style:table-row-properties style:min-row-height="0.1479in" style:use-optimal-row-height="false"/>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margin-right="0.0263in" fo:text-indent="0.5909in"/>
      <style:text-properties style:font-size-complex="12pt"/>
    </style:style>
    <style:style style:name="TableRow936" style:family="table-row">
      <style:table-row-properties style:min-row-height="0.1291in" style:use-optimal-row-height="false"/>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Row939" style:family="table-row">
      <style:table-row-properties style:use-optimal-row-height="false"/>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fo:text-indent="0.5909in"/>
      <style:text-properties style:font-size-complex="12pt"/>
    </style:style>
    <style:style style:name="P942" style:parent-style-name="Normal" style:family="paragraph">
      <style:paragraph-properties fo:text-align="justify" fo:text-indent="2.4416in"/>
      <style:text-properties fo:font-size="8pt" style:font-size-asian="8pt" style:font-size-complex="8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indent="0.5909in"/>
      <style:text-properties fo:font-weight="bold" style:font-weight-asian="bold" style:font-size-complex="12pt"/>
    </style:style>
    <style:style style:name="P964" style:parent-style-name="Normal" style:family="paragraph">
      <style:paragraph-properties fo:text-indent="0.5909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ableRow968" style:family="table-row">
      <style:table-row-properties style:use-optimal-row-height="false"/>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indent="0.5909in"/>
      <style:text-properties style:font-size-complex="12pt"/>
    </style:style>
    <style:style style:name="TableRow971" style:family="table-row">
      <style:table-row-properties style:use-optimal-row-height="false"/>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6pt" style:font-size-asian="6pt" style:font-size-complex="6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6pt" style:font-size-asian="6pt" style:font-size-complex="6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margin-right="-0.0722in" fo:text-indent="0.5909in"/>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ext-properties fo:font-weight="bold" style:font-weight-asian="bold"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5909in"/>
      <style:text-properties fo:font-size="6pt" style:font-size-asian="6pt" style:font-size-complex="6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ableRow1007" style:family="table-row">
      <style:table-row-properties style:use-optimal-row-height="false"/>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indent="0.5909in"/>
      <style:text-properties style:font-size-complex="12pt"/>
    </style:style>
    <style:style style:name="TableRow1010" style:family="table-row">
      <style:table-row-properties style:use-optimal-row-height="false"/>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ext-properties fo:font-weight="bold" style:font-weight-asian="bold" fo:font-style="italic" style:font-style-asian="italic"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font-weight="bold" style:font-weight-asian="bold" fo:font-style="italic" style:font-style-asian="italic"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30" style:family="table-row">
      <style:table-row-properties style:min-row-height="0.1555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Row1039" style:family="table-row">
      <style:table-row-properties style:min-row-height="0.1555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color="#FF0000" fo:font-size="11pt" style:font-size-asian="11pt" style:font-size-complex="11pt"/>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color="#FF0000" fo:font-size="11pt" style:font-size-asian="11pt" style:font-size-complex="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color="#FF0000" fo:font-size="11pt" style:font-size-asian="11pt" style:font-size-complex="11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color="#FF0000" fo:font-size="11pt" style:font-size-asian="11pt" style:font-size-complex="11pt"/>
    </style:style>
    <style:style style:name="TableRow1050" style:family="table-row">
      <style:table-row-properties style:min-row-height="0.0479in"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P10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0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15 iki 2021-11-3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text:span><text:span text:style-name="T31">i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pan><text:span text:style-name="T40"><text:s/>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text:s/></text:span><text:span text:style-name="T46">p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toliau - darbuotojų saugos ir sveikatos ar/ir darbo teisės laikymosi patikrinimai)</text:span><text:span text:style-name="T135">.</text:span></text:p>
      <text:p text:style-name="P136"><text:span text:style-name="T137">5</text:span><text:span text:style-name="T138">.<text:s/></text:span><text:span text:style-name="T139">Dėl reikšmingos žalos<text:s/></text:span><text:span text:style-name="T140">šalies ekonomikai,<text:s/></text:span><text:span text:style-name="T141">visuomenei ir konkretiems asmenims</text:span><text:span text:style-name="T142"><text:s/></text:span><text:span text:style-name="T143">nelegalaus darbo kontrolė taip pat gali būti atliekama darbuotojų saugos ir sveikatos ar/ir darbo teisės laikymosi patikrinimų metu.</text:span></text:p>
      <text:p text:style-name="P144"><text:span text:style-name="T145">6</text:span><text:span text:style-name="T146">. Taisyklių 4 punkte nurodytų patikrinimų<text:s/></text:span><text:span text:style-name="T147">metu atskirai problemai išgvildenti,</text:span><text:span text:style-name="T148"><text:s/></text:span>galimo pažeidimo pobūdžiui nustatyti<text:s/><text:span text:style-name="T149"><text:s/>ar/ir atitinkamų arba atskirų teisės aktų nuostatų įgyvendinimui įvertinti gali būti lygiagrečiai atliekami teminiai patikrinimai pagal specialiai šiam tikslui sukurtus kontrolinius</text:span><text:span text:style-name="T150"><text:s/>klausimynus, temines ataskaitas ar prevencines anketas. <text:s text:c="2"/></text:span></text:p>
      <text:p text:style-name="P151">7. Planinių ir neplaninių patikrinimų atlikimas remiasi konkrečios įmonės, įstaigos, organizacijos ar kito darbdavio, konkretaus ekonominės veiklos sektoriaus ar konkretaus ekonominės veiklos<text:s/>objekto<text:s/><text:span text:style-name="T152">rizikos vertinimo principu, nukreipiant VDI veiksmus pirmiausia didžiausios rizikos nelegalaus darbo, nelaimingų atsitikimų darbe ar/ir profesinių ligų atvejams šalinti, riziką siejant su žalos teisės normų saugomoms vertybėms atsiradimo tikimybe i</text:span><text:span text:style-name="T153">r šios žalos dydžiu bei mastu.</text:span></text:p>
      <text:p text:style-name="P154">8. Atliekant planinius ir neplaninius patikrinimus taip pat vadovaujamasi<text:s/><text:span text:style-name="T155">minimalios ir proporcingos ūkio subjektų veiklos priežiūros naštos, nediskriminavimo, planavimo, funkcijų atskyrimo principais.<text:s/></text:span><text:span text:style-name="T156">Darbuotojų saugos ir sveikatos ar/ir darbo teisės<text:s/></text:span><text:span text:style-name="T157">laikymosi</text:span><text:span text:style-name="T158"><text:s/>planiniams ir neplaniniams patikrinimams, be nurodytųjų principų, papildomai taikomi viešumo ir metodinės pagalbos suteikimo principai. <text:s/></text:span></text:p>
      <text:p text:style-name="P159"/>
      <text:p text:style-name="P160"><text:span text:style-name="T161">III</text:span><text:span text:style-name="T162"><text:s/>SKYRIUS</text:span></text:p>
      <text:p text:style-name="P163"><text:span text:style-name="T164">PLANINIŲ PATIKRINIMŲ ORGANIZAVIMAS</text:span></text:p>
      <text:p text:style-name="P165"/>
      <text:p text:style-name="P166"><text:span text:style-name="T167">P</text:span><text:span text:style-name="T168">IRMASIS</text:span><text:span text:style-name="T169"><text:s/>SKIRSNIS</text:span></text:p>
      <text:p text:style-name="P170"><text:span text:style-name="T171">ŪKIO SUBJEKTŲ ATRANKA PLANINIAMS PATIKRINIMAMS ATLIKTI BEI PLANINIŲ PATIKRINIMŲ SĄRAŠŲ FORMAVIMAS IR TVIRTINIMAS</text:span></text:p>
      <text:p text:style-name="P172"/>
      <text:p text:style-name="P173">9. Planiniai patikrinimai vykdomi vadovaujantis Lietuvos Respublikos socialinės apsaugos ir darbo ministro patvirtintu<text:s/>VDI metiniu veiklos planu, kuriame nustatomos šių patikrinimų kryptys, tikrintini<text:s/><text:span text:style-name="T174">didžiausios rizikos nelegalaus darbo, nelaimingų atsitikimų darbe ar/ir profesinių ligų atvejams</text:span><text:s/>atsirasti<text:s/>ekonominės veiklos sektoriai, specifika ir apimtys. Planinių patikrinimų skaičius nustatomas pagal VDI skiriamus finansinių ir žmogiškųjų išteklių resursus.</text:p>
      <text:p text:style-name="P175"><text:span text:style-name="T176">10</text:span><text:span text:style-name="T177">.<text:s/></text:span><text:span text:style-name="T178">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79">Ūkio subjektų rizikingumo vertinimo metodikoje<text:s/></text:span><text:span text:style-name="T180">ir konkretiems kalendoriniams metams<text:s/></text:span><text:span text:style-name="T181">planinių patikrinimų sąrašų automatinio formavimo<text:s/></text:span><text:span text:style-name="T182">nustatytais kriterijais</text:span><text:span text:style-name="T183">.<text:s/></text:span></text:p>
      <text:p text:style-name="P184"><text:span text:style-name="T185">11</text:span><text:span text:style-name="T186">. Į</text:span>monių, įstaigų, organizacijų ir kitų darbdavių rizikingumo vertinimo kriterijai, nustatyti<text:s/><text:span text:style-name="T187">Ūkio subjektų rizikingumo vertinimo metodikoje,<text:s/></text:span>skelbiami viešai VDI interneto (<text:span text:style-name="T188">www.vdi.lt</text:span>) svetainės rubrikoje „Ūkio subjektų priežiūra“.</text:p>
      <text:p text:style-name="P189"><text:span text:style-name="T190">12</text:span><text:span text:style-name="T191">.<text:s/></text:span>Ūkio subjektų rizikingumo vertinimo sistemoje automatiniu būdu suformuotus didžiausios rizikos<text:s/><text:span text:style-name="T192">į</text:span>monių, įstaigų, organizacijų ir kitų darbdavių<text:span text:style-name="T193"><text:s/>planinių patikrinimų sąrašus tvirtina:</text:span></text:p>
      <text:p text:style-name="P194"><text:span text:style-name="T195">12.1</text:span><text:span text:style-name="T196">.</text:span><text:span text:style-name="T197"><text:s/>Lietuvos Respublikos v</text:span><text:span text:style-name="T198">yriausiasis valstybinis darbo inspektorius – VDI bendrinių planinių patikrinimų, planine tvarka tikrintinų socialinių įmonių bei</text:span><text:span text:style-name="T199"><text:s/>potencialiai pavojingų įrenginių nuolatinės priežiūros reikalavimų laikymosi<text:s/></text:span>planinių patikrinimų sąrašus<text:span text:style-name="T200">. Šis inspektorius tvirtina šių patikrinimų viešai skelbiamus sąrašus</text:span><text:span text:style-name="T201"><text:s/>artimiausiam vieno ketvirčio laikotarpiui, taip pat, esant objektyvioms priežastims, priima motyvuotą sprendimą dėl šių sąrašų tikslinimo;<text:s/></text:span></text:p>
      <text:p text:style-name="P202">12.2. VDI teritorinių skyrių vedėjai – nelegalaus darbo kontrolės bei kitų, Taisyklių 12.1 papunktyje nenurodytų,<text:s/><text:span text:style-name="T203">darbuotojų saugos ir sveikatos ar/ir darbo teisės</text:span><text:span text:style-name="T204"><text:s/></text:span><text:span text:style-name="T205">laikymosi<text:s/></text:span><text:span text:style-name="T206">plani</text:span><text:span text:style-name="T207">nių<text:s/></text:span><text:span text:style-name="T208">patikrinim</text:span><text:span text:style-name="T209">ų sąrašus, jeigu<text:s/></text:span><text:span text:style-name="T210">Lietuvos Respublikos v</text:span><text:span text:style-name="T211">yriausiojo valstybinio darbo inspektoriaus įsakymais nenustatyta<text:s/></text:span><text:span text:style-name="T212">kitaip.<text:s/></text:span>VDI teritorinių skyrių vedėjai<text:s/><text:span text:style-name="T213">tvirtina šių patikrinimų sąrašus</text:span><text:span text:style-name="T214"><text:s/>artimiausiam vieno ketvirčio ar vieno mėnesio laikotarpiui, taip pat, esant objektyvioms priežastims, priima motyvuotą sprendimą dėl šių sąrašų tikslinimo.<text:s/></text:span></text:p>
      <text:p text:style-name="P215">13. VDI teritorinių skyrių vedėjai taip pat<text:s/><text:span text:style-name="T216">artimiausiam vieno ketvirčio ar vieno mėnesio laikotarpiui</text:span><text:s/>pagal Lietuvos Respublikos vyriausiojo valstybinio darbo inspektoriaus nustatytus kriterijus tvirtina planine tvarka tikrintinų didžiausios rizikos ekonominės veiklos objektų<text:s/>sąrašus<text:span text:style-name="T217"><text:s/>bei, esant objektyvioms priežastims, priima motyvuotą sprendimą dėl šių sąrašų tikslinimo.<text:s/></text:span></text:p>
      <text:p text:style-name="P218"/>
      <text:p text:style-name="P219"/>
      <text:p text:style-name="P220"/>
      <text:p text:style-name="P221"><text:span text:style-name="T222">ANTRASIS</text:span><text:span text:style-name="T223"><text:s/>SKIRSNIS</text:span></text:p>
      <text:p text:style-name="P224"><text:span text:style-name="T225">DARBUOTOJŲ SAUGOS IR SVEIKATOS AR/IR DARBO TEISĖS</text:span><text:span text:style-name="T226"><text:s/></text:span><text:span text:style-name="T227">LAIKYMOSI<text:s/></text:span><text:span text:style-name="T228">PLANI</text:span><text:span text:style-name="T229">NIAI<text:s/></text:span><text:span text:style-name="T230">PATIKRINIM</text:span><text:span text:style-name="T231">AI</text:span></text:p>
      <text:p text:style-name="P232"/>
      <text:p text:style-name="P233"><text:span text:style-name="T234">14</text:span><text:span text:style-name="T235">.<text:s/></text:span><text:span text:style-name="T236">Didžiausios rizikos į</text:span>monių, įstaigų, organizacijų ir kitų darbdavių, kurie<text:s/><text:span text:style-name="T237">pagal Ūkio subjektų rizikingumo vertinimo metodikos darbuotojų saugos ir sveikatos<text:s/></text:span><text:span text:style-name="T238">ir darbo teisės<text:s/></text:span><text:span text:style-name="T239">rizikingumo laipsnio reikšmes patenka į nustatytą rizikingumo intervalą „Tikrinti“,<text:s/></text:span><text:span text:style-name="T240">darbuotojų saugos i</text:span><text:span text:style-name="T241">r sveikatos ar/ir darbo teisės</text:span><text:span text:style-name="T242"><text:s/></text:span><text:span text:style-name="T243">laikymosi<text:s/></text:span><text:span text:style-name="T244">planiniai patikrinimai atliekami ne dažniau kaip vieną kartą per 3 metus, išskyrus<text:s/></text:span><text:span text:style-name="T245">šiuos atvejus:<text:s/></text:span></text:p>
      <text:p text:style-name="P246"><text:span text:style-name="T247">14.1</text:span><text:span text:style-name="T248">.</text:span><text:span text:style-name="T249"><text:s/>socialinių įmonių veikla tikrinama<text:s/></text:span><text:span text:style-name="T250">n</text:span><text:span text:style-name="T251">e dažniau kaip vieną kartą per 2 metus;<text:s/></text:span></text:p>
      <text:p text:style-name="P252"><text:span text:style-name="T253">14.2</text:span><text:span text:style-name="T254">. pavojingų objektų vei</text:span><text:span text:style-name="T255">kla tikrinama pagal<text:s/></text:span><text:span text:style-name="T256">Lietuvos Respublikos pavojingųjų objektų tikrinimo programą, kurią tvirtina Priešgaisrinės apsaugos ir gelbėjimo departamento prie Vidaus reikalų ministerijos direktorius;</text:span></text:p>
      <text:p text:style-name="P257"><text:span text:style-name="T258">14.3</text:span><text:span text:style-name="T259">.<text:s/></text:span><text:span text:style-name="T260">į</text:span>monės, įstaigos, organizacijos ir kiti darbdaviai potencialiai pavojingų įrenginių nuolatinės priežiūros reikalavimų laikymosi klausimais tikrinami ne dažniau kaip vieną kartą per 2 metus;</text:p>
      <text:p text:style-name="P261"><text:span text:style-name="T262">14.4</text:span><text:span text:style-name="T263">. į</text:span>monių, įstaigų, organizacijų ir kitų darbdavių,<text:s/><text:span text:style-name="T264">kurie Lietuvos Respublikos vyriausiojo valstybinio darbo insp</text:span><text:span text:style-name="T265">ektoriaus nustatyta tvarka deklaravo VDI<text:s/></text:span><text:span text:style-name="T266">duomenis (informaciją) apie teisės aktų reikalavimų laikymosi būklę pagal Lietuvos Respublikos darbuotojų saugos ir sveikatos įstatymo 39 straipsnio 5 dalį, veikla netikrinama 3 metus, skaičiuojant nuo paskutinio de</text:span><text:span text:style-name="T267">klaravimo (informacijos atnaujinimo) datos. Ši nuostata netaikoma, jei<text:s/></text:span><text:span text:style-name="T268">į</text:span>monė, įstaiga, organizacija ar kitas darbdavys<text:s/><text:span text:style-name="T269">patenka į<text:s/></text:span><text:span text:style-name="T270">VDI metiniame veiklos plane nurodytus tikrintinus ekonominės veiklos sektorius bei kitais atvejais, kai vykdyti ūkio subjekto p</text:span><text:span text:style-name="T271">laninius patikrinimus reikalauja teisės aktai.</text:span></text:p>
      <text:p text:style-name="P272"><text:span text:style-name="T273">15</text:span><text:span text:style-name="T274">. Apie bendrinius planinius patikrinimus, socialinių įmonių planinius patikrinimus,<text:s/></text:span>potencialiai pavojingų įrenginių nuolatinės priežiūros reikalavimų laikymosi planinius patikrinimus<text:span text:style-name="T275"><text:s/>bei kitus darbuot</text:span><text:span text:style-name="T276">ojų saugos ir sveikatos ar/ir darbo teisės</text:span><text:span text:style-name="T277"><text:s/></text:span><text:span text:style-name="T278">laikymosi planinius<text:s/></text:span><text:span text:style-name="T279">patikrinim</text:span><text:span text:style-name="T280">us, kurių tikslas – tik<text:s/></text:span><text:span text:style-name="T281">nelaimingų atsitikimų darbe, profesinių ligų ir teisės aktų pažeidimų prevencija,<text:s/></text:span><text:span text:style-name="T282">į</text:span>monės, įstaigos, organizacijos ir kiti darbdaviai<text:s/><text:span text:style-name="T283">informuojami likus ne maži</text:span><text:span text:style-name="T284">au<text:s/></text:span><text:span text:style-name="T285">10 darbo dienų iki patikrinimo, išsiunčiant oficialiuoju jų elektroninio pašto adresu (tam nesant techninių galimybių – faksu) Taisyklių priede nustatytos formos pranešimą. Taip pat šis pranešimas gali būti siunčiamas paštu įmonės, įstaigos, organizacij</text:span><text:span text:style-name="T286">os ar kito darbdavio deklaruotu registracijos arba kitu žinomu veiklos adresu.</text:span></text:p>
      <text:p text:style-name="P287"><text:span text:style-name="T288">16</text:span><text:span text:style-name="T289">.<text:s/></text:span><text:span text:style-name="T290">Pranešime apie planinį patikrinimą (Taisyklių 15 punktas) nurodomas atliekamo planinio patikrinimo pagrindas, terminas, dalykas ir pateikiamas preliminarus dokumentų, ku</text:span><text:span text:style-name="T291">riuos turi pateikti darbdavys šį patikrinimą atliekančiam VDI inspektoriui (-iams), sąrašas.</text:span><text:span text:style-name="T292"><text:s/>Planinis<text:s/></text:span><text:soft-page-break/><text:span text:style-name="T293">patikrinimas vykdomas nepaisant to, ar įmonė, įstaiga, organizacija arba kitas darbdavys patvirtino pranešimo gavimą, ar ne.</text:span></text:p>
      <text:p text:style-name="P294"/>
      <text:p text:style-name="P295"><text:span text:style-name="T296">TRE</text:span><text:span text:style-name="T297">Č</text:span><text:span text:style-name="T298">IASIS</text:span><text:span text:style-name="T299"><text:s/>SKIRSNIS</text:span></text:p>
      <text:p text:style-name="P300"><text:span text:style-name="T301">NELEGALAUS DARBO KONTROLĖS PLANINIAI PATIKRINIMAI</text:span></text:p>
      <text:p text:style-name="P302"/>
      <text:p text:style-name="P303"><text:span text:style-name="T304">17</text:span><text:span text:style-name="T305">. Didžiausios rizikos į</text:span>monių, įstaigų, organizacijų ir kitų darbdavių, kurie<text:s/><text:span text:style-name="T306">pagal Ūkio subjektų rizikingumo vertinimo metodikos<text:s/></text:span><text:span text:style-name="T307">nelegalaus darbo<text:s/></text:span><text:span text:style-name="T308">rizikingumo laipsnio reikšmes patenka į nustatytą riz</text:span><text:span text:style-name="T309">ikingumo intervalą „Tikrinti“</text:span><text:span text:style-name="T310">, planiniai patikrinimai,<text:s/></text:span><text:span text:style-name="T311">kurių tikslas arba vienas iš tikslų - nelegalaus darbo kontrolė,</text:span><text:span text:style-name="T312"><text:s/>dėl<text:s/></text:span><text:span text:style-name="T313">reikšmingos žalos<text:s/></text:span><text:span text:style-name="T314">šalies ekonomikai,</text:span><text:span text:style-name="T315"><text:s/>visuomenei<text:s/></text:span><text:span text:style-name="T316">i</text:span><text:span text:style-name="T317">r konkretiems asmenims</text:span><text:span text:style-name="T318"><text:s/>vykdomi nenustatant jų periodiškumo.</text:span></text:p>
      <text:p text:style-name="P319"><text:span text:style-name="T320">18</text:span><text:span text:style-name="T321">. Taip pat dėl re</text:span><text:span text:style-name="T322">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323"><text:s/>viešai</text:span><text:span text:style-name="T324"><text:s/>neskelbiami. VDI inspektoriai apie šiuos patikrinimus praneša jų atlikimo metu, o jeigu šių patikrinimų metu atliekami prekių ar paslaugų kontroliniai pirkimai, - iš karto po jų atlikimo. <text:s/></text:span></text:p>
      <text:p text:style-name="P325"/>
      <text:p text:style-name="P326"/>
      <text:p text:style-name="P327"><text:span text:style-name="T328">KETVIRTASIS</text:span><text:span text:style-name="T329"><text:s/>SKIRSNIS</text:span></text:p>
      <text:p text:style-name="P330"><text:span text:style-name="T331">PLANINIŲ PATIKRINIMŲ TRUKMĖ</text:span></text:p>
      <text:p text:style-name="P332"/>
      <text:p text:style-name="P333"><text:span text:style-name="T334">19</text:span><text:span text:style-name="T335">.</text:span><text:span text:style-name="T336"><text:s/>Vykdant darbuotojų saugos ir sveikatos ar/ir darbo teisės</text:span><text:span text:style-name="T337"><text:s/></text:span><text:span text:style-name="T338">laikymosi<text:s/></text:span><text:span text:style-name="T339">plani</text:span><text:span text:style-name="T340">nius<text:s/></text:span><text:span text:style-name="T341">patikrinim</text:span><text:span text:style-name="T342">us</text:span><text:span text:style-name="T343">, VDI inspektorių buvimo patikros vietoje maksimali trukmė neturi viršyti 3 darbo dienų, o vykdant nelegalaus darbo kontrolės planinius patikrinimus, – 2 darbo dienų</text:span><text:span text:style-name="T344">. Esant<text:s/></text:span><text:soft-page-break/><text:span text:style-name="T345">objektyvioms priežastims, buvimo patikros vietoje trukmė pailginama VDI teritorinio skyriaus vedėjo ar<text:s/></text:span><text:span text:style-name="T346">jo potvarkiu įgalioto priimti sprendimus VDI valstybės tarnautojo<text:s/></text:span><text:span text:style-name="T347">sprendimu.</text:span><text:s/></text:p>
      <text:p text:style-name="P348"/>
      <text:p text:style-name="P349"><text:span text:style-name="T350">IV</text:span><text:span text:style-name="T351"><text:s/>SKYRIUS</text:span></text:p>
      <text:p text:style-name="P352"><text:span text:style-name="T353">NEPLANINIŲ PATIKRINIMŲ ORGANIZAVIMAS</text:span></text:p>
      <text:p text:style-name="P354"/>
      <text:p text:style-name="P355"><text:span text:style-name="T356">PIRMASIS</text:span><text:span text:style-name="T357"><text:s/>SKIRSNIS</text:span></text:p>
      <text:p text:style-name="P358"><text:span text:style-name="T359">NEPLANINIŲ PATIKRINIMŲ ATLIKIMO PAGRINDAI<text:s/></text:span></text:p>
      <text:p text:style-name="P360"/>
      <text:p text:style-name="P361"><text:span text:style-name="T362">20</text:span><text:span text:style-name="T363">. Neplaniniai patikrinimai atliekami tik esant Lietuvos Respublikos vyriausiojo valstybinio darbo inspektoriaus, VDI teritorinio skyriaus vedėjo ar jo potvarkiais įgaliotų priimti sprend</text:span><text:span text:style-name="T364">imus VDI valstybės tarnautojų<text:s/></text:span><text:span text:style-name="T365">motyvuotam sprendimui atlikti šį patikrinimą:</text:span></text:p>
      <text:p text:style-name="P366"><text:span text:style-name="T367">20.1</text:span><text:span text:style-name="T368">. gavus kito kompetentingo viešojo administravimo subjekto rašytinį motyvuotą prašymą ar pavedimą atlikti ūkio subjekto veiklos patikrinimą arba kitos valstybės kompetentingo</text:span><text:span text:style-name="T369">s institucijos, Darbo ginčų komisijos pirmininko, kito VDI teritorinio skyriaus vedėjo ar jo potvarkiu įgalioto priimti sprendimus VDI valstybės tarnautojo prašymą;</text:span></text:p>
      <text:p text:style-name="P370"><text:span text:style-name="T371">20.2</text:span><text:span text:style-name="T372">. gavus pranešimą, prašymą, skundą, visuomenės informavimo priemonėse publikuotą ar</text:span><text:span text:style-name="T373"><text:s/>kitaip paviešintą arba kitais būdais gautą informaciją dėl teisės aktų pažeidimų, įvertinus turimą informaciją ir kilus įtarimų dėl ūkio subjekto veiklos, kuri gali kelti grėsmę teisės normų saugomoms vertybėms;</text:span></text:p>
      <text:p text:style-name="P374"><text:span text:style-name="T375">20.3</text:span><text:span text:style-name="T376">. gavus anoniminį skundą dėl konkre</text:span><text:span text:style-name="T377">taus ūkio subjekto veiksmų ar neveikimo, kai įvertinus turimą informaciją kyla įtarimų, kad ūkio subjekto veikla gali kelti grėsmę teisės normų saugomoms vertybėms;</text:span></text:p>
      <text:p text:style-name="P378"><text:span text:style-name="T379">20.4</text:span><text:span text:style-name="T380">. siekiant užtikrinti, kad buvo pašalinti ūkio subjekto veiklos ankstesnio<text:s/></text:span><text:span text:style-name="T381">patikrinimo metu nustatyti teisės aktų pažeidimai ir įgyvendinti VDI inspektorių nurodymai ar/ir rekomendacijos juos pašalinti;</text:span></text:p>
      <text:p text:style-name="P382"><text:span text:style-name="T383">20.5</text:span><text:span text:style-name="T384">. jeigu neplaninio patikrinimo atlikimo pagrindą nustato VDI vykdomą ūkio subjektų veiklos priežiūrą reglamentuojantys į</text:span><text:span text:style-name="T385">statymai bei juos įgyvendinantys teisės aktai:</text:span></text:p>
      <text:p text:style-name="P386"><text:span text:style-name="T387">20.5.1</text:span><text:span text:style-name="T388">. gavus pranešimą apie į</text:span><text:span text:style-name="T389">vykį darbe, dėl kurio darbuotojas patiria žalą sveikatai, nepaisant šio pranešimo<text:s/></text:span><text:span text:style-name="T390">gavimo būdo</text:span><text:span text:style-name="T391">;</text:span></text:p>
      <text:p text:style-name="P392"><text:span text:style-name="T393">20.5.2</text:span><text:span text:style-name="T394">. tiriant įvykį darbe, dėl kurio darbuotojas patiria žalą sveikatai, ar<text:s/></text:span><text:span text:style-name="T395">profesinės ligos priežastis, taip pat pakartotinai nustačius, kad įvykis darbe arba nelaimingas atsitikimas pakeliui į darbą ar iš darbo ištirtas ir (ar) tyrimo rezultatai įforminti pažeidžiant teisės aktų reikalavimus;<text:s/></text:span></text:p>
      <text:p text:style-name="P396"><text:span text:style-name="T397">20.5.3</text:span><text:span text:style-name="T398">. siekiant sumažinti įvyk</text:span><text:span text:style-name="T399">ių darbe, dėl kurių darbuotojai patiria žalą sveikatai, profesinių ligų skaičių, galimų teisės aktų reikalavimų pažeidimų tikimybę tam tikruose ekonominės veiklos sektoriuose, regionuose, ūkio subjektų ar darbuotojų grupėse ar vadovaujantis kitais teisės a</text:span><text:span text:style-name="T400">ktuose, VDI metiniame veiklos plane arba Lietuvos Respublikos vyriausiojo valstybinio darbo inspektoriaus įsakymuose nurodytais tikslais;<text:s/></text:span></text:p>
      <text:p text:style-name="P401"><text:span text:style-name="T402">20.5.4</text:span><text:span text:style-name="T403">. įgyvendinant<text:s/></text:span>Jungtinių operacijų centrų (JOC) priimtus protokolinius sprendimus dėl didžiausios rizikos ūkio subjektų neplaninių patikrinimų;<text:s/></text:p>
      <text:p text:style-name="P404"><text:span text:style-name="T405">20.5.5</text:span><text:span text:style-name="T406">. pastebėjus šiurkštų (-čius) teisės aktų pažeidimą (-us), galintį (-čius) turėti įtakos darbuotojų gyvybei ir sveik</text:span><text:span text:style-name="T407">atai, bet tik ta apimtimi, kuri reikalinga šiam (-iems) pažeidimui (-ams) pašalinti.</text:span></text:p>
      <text:p text:style-name="P408"/>
      <text:p text:style-name="P409"/>
      <text:p text:style-name="P410"/>
      <text:p text:style-name="P411"/>
      <text:p text:style-name="P412"><text:span text:style-name="T413">ANTRASIS</text:span><text:span text:style-name="T414"><text:s/>SKIRSNIS</text:span></text:p>
      <text:p text:style-name="P415"><text:span text:style-name="T416">ŪKIO SUBJEKTŲ ATRANKA NEPLANINIAMS PATIKRINIMAMS ATLIKTI</text:span></text:p>
      <text:p text:style-name="P417"/>
      <text:p text:style-name="P418"><text:span text:style-name="T419">21</text:span><text:span text:style-name="T420">. Ūkio subjektų atranka neplaniniams patikrinimams atlikti nėra vykdoma pag</text:span><text:span text:style-name="T421">al pranešimus apie į</text:span><text:span text:style-name="T422">vykį darbe, dėl kurio darbuotojas patiria žalą sveikatai, taip pat<text:s/></text:span><text:span text:style-name="T423">tiriant šio įvykio ar profesinės ligos priežastis arba pakartotinai nustačius, kad įvykis darbe arba nelaimingas atsitikimas pakeliui į darbą ar iš darbo ištirtas ir/ar<text:s/></text:span><text:span text:style-name="T424">tyrimo rezultatai įforminti pažeidžiant teisės aktų reikalavimus. Šiais atvejais VDI inspektorius (-iai) išvyksta į patikros vietą neplaniniam patikrinimui atlikti.</text:span></text:p>
      <text:p text:style-name="P425">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26">automatinio formavimo<text:s/></text:span><text:span text:style-name="T427">kriterijais</text:span><text:span text:style-name="T428">.</text:span></text:p>
      <text:p text:style-name="P429"><text:span text:style-name="T430">Lietuvos Respublikos vyriausiojo valstyb</text:span><text:span text:style-name="T431">inio darbo inspektoriaus įsakymais gali būti nustatyta ir kita didžiausios rizikos ūkio subjektų bei didžiausios rizikos patikros objektų atrankos n</text:span><text:span text:style-name="T432">eplaniniams patikrinimams (akcijoms) atlikti tvarka.</text:span></text:p>
      <text:p text:style-name="P433">Punkto pakeitimai:</text:p>
      <text:p text:style-name="P434"><text:span text:style-name="T435">Nr.<text:s/></text:span><text:a xlink:href="https://www.e-tar.lt/portal/legalAct.html?documentId=ea6794202ca711ecad73e69048767e8c" office:target-frame-name="_top" xlink:show="replace"><text:span text:style-name="T436">EV-236</text:span></text:a><text:span text:style-name="T437">, 2021-10-14, paskelbta TAR 2021-10-14, i. k. 2021-21500</text:span></text:p>
      <text:p text:style-name="Normal"/>
      <text:p text:style-name="P438"><text:span text:style-name="T439">23</text:span><text:span text:style-name="T440">. Tiriant kito kompetentingo viešojo administravimo subjekto rašytinį motyvuotą prašymą ar pavedimą atlikti ūkio<text:s/></text:span><text:span text:style-name="T441">subjekto veiklos patikrinimą arba kitos valstybės kompetentingos institucijos, Darbo ginčų komisijos pirmininko, kito VDI teritorinio skyriaus vedėjo ar jo potvarkiu įgalioto priimti sprendimus VDI valstybės tarnautojo prašymą, taip pat pranešimą, prašymą,</text:span><text:span text:style-name="T442"><text:s/>skundą, įskaitant ir anoniminį, visuomenės informavimo priemonėse publikuotą ar kitaip paviešintą arba kitais būdais gautą informaciją dėl teisės aktų pažeidimų, prioritetas teikiamas jų tyrimui nuotoliniu būdu, neišvykstant į patikros vietą.</text:span></text:p>
      <text:p text:style-name="P443">24.<text:s/><text:span text:style-name="T444">Nepl</text:span><text:span text:style-name="T445">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text:s/>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46">25. Pranešimai, prašymai, skundai, įskaitant ir anoniminius, visuomenės<text:s/>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47">nežymią žalą ar iš viso šios žalos nesukelia.<text:s/></text:span></text:p>
      <text:p text:style-name="P448">26. Pranešimų, prašymų, skundų, įskaitant ir anoniminius, visuomenės informavimo priemonėse publikuotos ar<text:s/>kitaip paviešintos arba kitais būdais gautos informacijos dėl teisės aktų pažeidimų atrankos neplaniniams patikrinimams atlikti kriterijai skelbiami VDI interneto (<text:span text:style-name="T449">www.vdi.lt</text:span>) rubrikoje „Ūkio subjektų priežiūra“.</text:p>
      <text:p text:style-name="P450">27.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51"><text:span text:style-name="T452">28</text:span><text:span text:style-name="T453">.<text:s/></text:span>Neplaniniai patikrinimai,<text:span text:style-name="T454"><text:s/>įgyvendinant<text:s/></text:span>Jungtinių operacijų centrų (JOC) priimtus protokolinius sprendimus, atliekami ūkio subjektuose, kurių rizikingumas vertinamas pagal šiuose centruose dalyvaujančių priežiūros įstaigų rizikingumo vertinimo sistemas. <text:s text:c="2"/></text:p>
      <text:p text:style-name="P455"/>
      <text:p text:style-name="P456"><text:span text:style-name="T457">TRE</text:span><text:span text:style-name="T458">Č</text:span><text:span text:style-name="T459">IASIS</text:span><text:span text:style-name="T460"><text:s/>SKIRSNIS</text:span></text:p>
      <text:p text:style-name="P461"><text:span text:style-name="T462">MOTYVUOTŲ SPRENDIMŲ ATLIKTI NEPLANINIUS PATIKRINIMUS PRIĖMIM</text:span><text:span text:style-name="T463">AS</text:span></text:p>
      <text:p text:style-name="P464"/>
      <text:p text:style-name="P465"><text:span text:style-name="T466">29</text:span><text:span text:style-name="T467">. Motyvuotus sprendimus atlikti neplaninius patikrinimus priima:</text:span></text:p>
      <text:p text:style-name="P468"><text:span text:style-name="T469">29.1</text:span><text:span text:style-name="T470">. Lietuvos Respublikos vyriausiasis valstybinis darbo inspektorius – pagal Taisyklių 20.5.3 papunktį. Šis inspektorius šiam sprendimui įgyvendinti pasirašo atitinkamą įsakymą dėl neplaninių patikrinimų (akcijos) organizavimo ir atlikimo; <text:s/></text:span></text:p>
      <text:p text:style-name="P471"><text:span text:style-name="T472">29.2</text:span><text:span text:style-name="T473">. VDI te</text:span><text:span text:style-name="T474">ritorinio skyriaus vedėjas ar<text:s/></text:span><text:span text:style-name="T475">jo potvarkiu įgaliotas priimti sprendimus VDI valstybės tarnautojas – visais kitais atvejais, nurodytais Taisyklių 20 punkte, jeigu Lietuvos Respublikos vyriausiasis valstybinis darbo inspektorius nenustatė kitaip. Šis vedėjas</text:span><text:span text:style-name="T476"><text:s/>ar jo potvarkiu įgaliotas priimti sprendimus VDI valstybės tarnautojas<text:s/></text:span>šiam sprendimui įgyvendinti pasirašo pavedimą neplaniniam patikrinimui atlikti<text:span text:style-name="T477">.</text:span><text:span text:style-name="T478"><text:s/></text:span><text:span text:style-name="T479">Šis sprendimas Taisyklių 20.5.5 papunktyje numatytais atvejais priimamas pagal VDI inspektoriaus išankst</text:span><text:span text:style-name="T480">inį pranešimą<text:s/></text:span><text:span text:style-name="T481">VDI teritorinio skyriaus vedėjui ar<text:s/></text:span><text:span text:style-name="T482">jo potvarkiu įgaliotam priimti sprendimus VDI valstybės tarnautojui apie šio inspektoriaus pastebėtą (-us)<text:s/></text:span><text:span text:style-name="T483">šiurkštų (-čius) teisės aktų pažeidimą (-us), galintį (-čius) turėti įtakos darbuotojų gyvybei ir s</text:span><text:span text:style-name="T484">veikatai.</text:span><text:s/></text:p>
      <text:p text:style-name="P485"/>
      <text:p text:style-name="P486"><text:span text:style-name="T487">KETVIRTASIS</text:span><text:span text:style-name="T488"><text:s/>SKIRSNIS</text:span></text:p>
      <text:p text:style-name="P489"><text:span text:style-name="T490">NEPLANINIŲ PATIKRINIMŲ ORGANIZAVIMAS</text:span></text:p>
      <text:p text:style-name="P491"/>
      <text:p text:style-name="P492"><text:span text:style-name="T493">30</text:span><text:span text:style-name="T494">. Ūkio subjektams apie neplaninius patikrinimus pranešama Lietuvos Respublikos viešojo administravimo įstatymo 33 straipsnio 11 dalyje nustatyta tvarka, tai yra,<text:s/></text:span><text:span text:style-name="T495">VDI<text:s/></text:span><text:span text:style-name="T496">inspektorius (-iai) apie šį patikrinimą praneša atvykęs (-ę) jo atlikti, išskyrus nelegalaus darbo kontrolės neplaninius patikrinimus, kurių metu vykdomi prekių ar paslaugų kontroliniai pirkimai. Pastaraisiais atvejais apie neplaninį patikrinimą ūkio subje</text:span><text:span text:style-name="T497">ktas informuojamas iš karto po šių pirkimų atlikimo.</text:span></text:p>
      <text:p text:style-name="P498"><text:span text:style-name="T499">31</text:span><text:span text:style-name="T500">. VDI inspektorius (-iai), įgaliotas (-i) atlikti<text:s/></text:span><text:span text:style-name="T501">neplaninį patikrinimą, pateikia tikrinamam ūkio subjektui<text:s/></text:span><text:span text:style-name="T502">VDI teritorinio skyriaus vedėjo ar<text:s/></text:span><text:span text:style-name="T503">jo potvarkiu įgalioto priimti sprendimus VDI valstybės</text:span><text:span text:style-name="T504"><text:s/>tarnautojo pasirašytą<text:s/></text:span><text:span text:style-name="T505">pavedimą atlikti neplaninį patikrinimą.</text:span><text:s/></text:p>
      <text:p text:style-name="P506"><text:span text:style-name="T507">32</text:span><text:span text:style-name="T508">. Neplaninio patikrinimo trukmė priklauso nuo faktinių tyrimo eigos aplinkybių.</text:span></text:p>
      <text:p text:style-name="P509"><text:span text:style-name="T510">33</text:span><text:span text:style-name="T511">. Jeigu atsiranda poreikis atlikti neplaninį patikrinimą, bet<text:s/></text:span><text:span text:style-name="T512">ūkio subjekte jau numatyta atlikti pla</text:span><text:span text:style-name="T513">ninį patikrinimą arba neplaninį patikrinimą dėl kitos priežasties, atliekamas tik vienas planinis ar neplaninis patikrinimas, kompleksiškai tikrinant visus klausimus.</text:span></text:p>
      <text:p text:style-name="P514"/>
      <text:p text:style-name="P515"><text:span text:style-name="T516">V</text:span><text:span text:style-name="T517"><text:s/>SKYRIUS</text:span></text:p>
      <text:p text:style-name="P518"><text:span text:style-name="T519">PAVEDIMAS ATLIKTI ŪKIO SUBJEKTO VEIKLOS PATIKRINIMĄ</text:span></text:p>
      <text:p text:style-name="P520"/>
      <text:p text:style-name="P521"><text:span text:style-name="T522">34</text:span><text:span text:style-name="T523">. Taisyklių nustatyta tvarka priimtą sprendimą atlikti ūkio subjekto veiklos planinį ar neplaninį patikrinimą patvirtina pavedimas, kurį pasirašo VDI teritorinio skyriaus vedėjas ar<text:s/></text:span><text:span text:style-name="T524">jo potvarkiu įgaliotas priimti sprendimus VDI valstybės tarnautojas.<text:s/></text:span><text:span text:style-name="T525">Plani</text:span><text:span text:style-name="T526">niai ir neplaniniai patikrinimai, išskyrus<text:s/></text:span><text:span text:style-name="T527">Taisyklių<text:s/></text:span>20.5.1 ir<text:s/><text:span text:style-name="T528">20.5.5 papunkčiuose<text:s/></text:span><text:span text:style-name="T529">nurodytuosius atvejus, atliekami VDI inspektoriui (-iams) pateikus šį pavedimą, patvirtinantį sprendimą atlikti planinį ar neplaninį patikrinimą, ir valstybės tarnautojo paž</text:span><text:span text:style-name="T530">ymėjimą.<text:s/></text:span></text:p>
      <text:p text:style-name="P531"><text:span text:style-name="T532">35</text:span><text:span text:style-name="T533">.<text:s/></text:span><text:span text:style-name="T534">Neplaniniai patikrinimai pagal Taisyklių<text:s/></text:span>20.5.1 ir<text:s/><text:span text:style-name="T535">20.5.5<text:s/></text:span><text:span text:style-name="T536">papunkčius atliekami pateikus tik įgaliojimą ir valstybės tarnautojo pažymėjimą.</text:span><text:s/></text:p>
      <text:p text:style-name="P537"><text:span text:style-name="T538">36</text:span><text:span text:style-name="T539">. Pavedime atlikti ūkio subjekto patikrinimą nurodomi VDI inspektorių vardai, pavardės, pareigos, patikrinimo tikslas ir rūšis, sritis (-ys), vietovė (-ės), patikrinimo vykdymo data ar (ir)<text:s/></text:span><text:soft-page-break/><text:span text:style-name="T540">laikotarpis, ūkio subjekto pavadinimas (esant poreikiui – fizinio<text:s/></text:span><text:span text:style-name="T541">asmens vardas ir pavardė) ir buveinė ar ūkio subjekto registracijos adresas, kita su patikrinimu susijusi informacija. Vykdant nelegalaus darbo kontrolės planinius ar neplaninius patikrinimus, ūkio subjekto (-ų) pavadinimas (-ai) pavedime gali būti nenurod</text:span><text:span text:style-name="T542">omas (-i).<text:s/></text:span></text:p>
      <text:p text:style-name="P543"><text:span text:style-name="T544">37</text:span><text:span text:style-name="T545">. Valstybės tarnautojo pažymėjimas ir pavedimas atlikti ūkio subjekto patikrinimą nepateikiami vykdant nelegalaus darbo kontrolę, kai šios kontrolės metu atliekamas<text:s/></text:span>prekių ar paslaugų kontrolinis pirkimas. Šie dokumentai tikrinamajam ūkio<text:s/>subjektui pateikiami iš karto po kontrolinio pirkimo atlikimo.</text:p>
      <text:p text:style-name="P546"/>
      <text:p text:style-name="P547"/>
      <text:p text:style-name="P548"/>
      <text:p text:style-name="P549"><text:span text:style-name="T550">VI</text:span><text:span text:style-name="T551"><text:s/>SKYRIUS</text:span></text:p>
      <text:p text:style-name="P552"><text:span text:style-name="T553">KONTROLINIŲ KLAUSIMYNŲ TAIKYMAS<text:s/></text:span></text:p>
      <text:p text:style-name="P554"/>
      <text:p text:style-name="P555"><text:span text:style-name="T556">3</text:span><text:span text:style-name="T557">8</text:span><text:span text:style-name="T558">.<text:s/></text:span><text:span text:style-name="T559">Planiniai</text:span><text:span text:style-name="T560"><text:s/>ir neplaniniai patikrinimai, jeigu<text:s/></text:span><text:span text:style-name="T561">Lietuvos Respublikos vyriausiasis<text:s/></text:span><text:span text:style-name="T562">valstybini</text:span><text:span text:style-name="T563">s</text:span><text:span text:style-name="T564"><text:s/>darbo inspektorius nenustat</text:span><text:span text:style-name="T565">ė</text:span><text:span text:style-name="T566"><text:s/>kitaip, atliekami pagal<text:s/></text:span><text:span text:style-name="T567">šio<text:s/></text:span><text:span text:style-name="T568">inspektoriaus įsakym</text:span><text:span text:style-name="T569">ais</text:span><text:span text:style-name="T570"><text:s/>patvirtintus kontrolinius klausimynus</text:span><text:span text:style-name="T571">.</text:span><text:span text:style-name="T572"><text:s/></text:span></text:p>
      <text:p text:style-name="P573"><text:span text:style-name="T574">39</text:span><text:span text:style-name="T575">. Į kontrolinius klausimynus įtraukti klausimai pagal pagrindinius teisės</text:span><text:span text:style-name="T576"><text:s/>aktų reikalavim</text:span><text:span text:style-name="T577">us, iš<text:s/></text:span><text:span text:style-name="T578">kuri</text:span><text:span text:style-name="T579">ų</text:span><text:span text:style-name="T580"><text:s/></text:span><text:span text:style-name="T581">bent vieno<text:s/></text:span><text:span text:style-name="T582">nesilaikymas gali<text:s/></text:span><text:span text:style-name="T583">labai<text:s/></text:span><text:span text:style-name="T584">padidinti<text:s/></text:span><text:span text:style-name="T585">riziką nel</text:span><text:span text:style-name="T586">aimingiems atsitikimams darbe įvykti</text:span><text:span text:style-name="T587"><text:s/>arba (ir) padaryti reikšmingos žalos ar sukelti realų pavojų darbuotojų saugai ir sveikatai, visuomenei, aplinkai, kitų asmenų interesams.</text:span></text:p>
      <text:p text:style-name="P588"><text:span text:style-name="T589">40</text:span><text:span text:style-name="T590">. Kontroliniai klausimynai gali būti nenaudojami:</text:span></text:p>
      <text:p text:style-name="P591"><text:span text:style-name="T592">40.1</text:span><text:span text:style-name="T593">. atliekant nelega</text:span><text:span text:style-name="T594">laus darbo kontrolę;</text:span></text:p>
      <text:p text:style-name="P595"><text:span text:style-name="T596">40.2</text:span><text:span text:style-name="T597">. vykdant<text:s/></text:span><text:span text:style-name="T598">potencialiai pavojingų įrenginių nuolatinės priežiūros reikalavimų laikymosi kontrolę</text:span><text:span text:style-name="T599">;</text:span><text:s/></text:p>
      <text:p text:style-name="P600"><text:span text:style-name="T601">40.3</text:span><text:span text:style-name="T602">. kontroliuojant ankstesnio patikrinimo metu duotų nurodymų pašalinti pažeidimus vykdymą ir (ar) vertinant pateiktų<text:s/></text:span><text:span text:style-name="T603">rekomendacijų įgyvendinimą;</text:span></text:p>
      <text:p text:style-name="P604"><text:span text:style-name="T605">40.4</text:span><text:span text:style-name="T606">. dalyvaujant išorės kompetentingų institucijų ir įstaigų kvietimu jų neplaniniuose patikrinimuose;<text:s/></text:span></text:p>
      <text:p text:style-name="P607"><text:span text:style-name="T608">40.5</text:span><text:span text:style-name="T609">. atliekant neplaninį patikrinimą pagal Taisyklių<text:s/></text:span>20.5.1 ir<text:s/><text:span text:style-name="T610">20.5.5<text:s/></text:span><text:span text:style-name="T611"><text:s/></text:span><text:span text:style-name="T612">papunkčius</text:span>;</text:p>
      <text:p text:style-name="P613"><text:span text:style-name="T614">40.6</text:span><text:span text:style-name="T615">. tikrinant ūkio subjektą per praėjusius iki tikrinimo dvylika mėnesių antrą ir daugiau kartų, jeigu atliktų tikrinimų metu buvo naudojami atitinkami kontroliniai klausimynai.<text:s/></text:span></text:p>
      <text:p text:style-name="P616"><text:span text:style-name="T617">41</text:span><text:span text:style-name="T618">. Esant poreikiui, Taisyklių<text:s/></text:span><text:span text:style-name="T619">40</text:span><text:span text:style-name="T620"><text:s/>punkte numatytais atvejais</text:span><text:span text:style-name="T621">,</text:span><text:span text:style-name="T622"><text:s/>VDI inspekt</text:span><text:span text:style-name="T623">orius (-iai), atliekantis (-ys) planinį ar neplaninį patikrinimą, taip pat gali naudoti kontrolinius klausimynus ir pagal juos atlikti patikrinimą.<text:s/></text:span></text:p>
      <text:p text:style-name="P624"><text:span text:style-name="T625">42</text:span><text:span text:style-name="T626">. Planinio ar neplaninio patikrinimo metu naudojamas vienas ir, esant poreikiui, daugiau kontrolinių<text:s/></text:span><text:span text:style-name="T627">klausimynų.</text:span></text:p>
      <text:p text:style-name="P628"><text:span text:style-name="T629">VII</text:span><text:span text:style-name="T630"><text:s/>SKYRIUS<text:s/></text:span></text:p>
      <text:p text:style-name="P631"><text:span text:style-name="T632">TEISĖS AKTŲ PAŽEIDIMAI, KURIE PATIKRINIMO METU LAIKOMI MAŽAREIKŠMIAIS<text:s/></text:span></text:p>
      <text:p text:style-name="P633"/>
      <text:p text:style-name="P634"><text:span text:style-name="T635">4</text:span><text:span text:style-name="T636">3</text:span><text:span text:style-name="T637">.<text:s/></text:span><text:span text:style-name="T638">Ūkio subjekto veiklos atitiktis teisės aktų reikalavimams, neįtrauktiems į atitinkamus kontrolinius klausimynus, vertinama tik išimtiniais atveja</text:span><text:span text:style-name="T639">is Lietuvos Respublikos viešojo administravimo įstatymo 3</text:span><text:span text:style-name="T640">8</text:span><text:span text:style-name="T641"><text:s/>straipsnio nustatyta tvarka.</text:span></text:p>
      <text:p text:style-name="P642"><text:span text:style-name="T643">44</text:span><text:span text:style-name="T644">. Planinio ar neplaninio patikrinimo metu pastebėjus teisės aktų reikalavimų, neįtrauktų į kontrolinius klausimynus, pažeidimus, žodžiu pareikalaujama juos pašali</text:span><text:span text:style-name="T645">nti (pageidautina – iki patikrinimo pabaigos), įrašant dėl šių pažeidimų kontroliniame klausimyne probleminių klausimų sprendimo rekomendacijas.<text:s/></text:span></text:p>
      <text:p text:style-name="P646"><text:span text:style-name="T647">4</text:span><text:span text:style-name="T648">5</text:span><text:span text:style-name="T649">. Kai teisės akto reikalavimo, neįtraukto į kontrolinį klausimyną, pažeidimas gali<text:s/></text:span><text:span text:style-name="T650">padidinti<text:s/></text:span><text:span text:style-name="T651">riziką<text:s/></text:span><text:span text:style-name="T652">nelaimingiems atsitikimams darbe įvykti</text:span><text:span text:style-name="T653"><text:s/>arba (ir) padaryti reikšmingos žalos ar sukelti realų<text:s/></text:span><text:soft-page-break/><text:span text:style-name="T654">pavojų darbuotojų saugai ir sveikatai, visuomenei, aplinkai, kitų asmenų interesams,<text:s/></text:span><text:span text:style-name="T655">taikomos teisės aktų numatytos poveikio priemonės</text:span><text:span text:style-name="T656">.</text:span></text:p>
      <text:p text:style-name="P657"><text:span text:style-name="T658">VIII</text:span><text:span text:style-name="T659"><text:s/>SKYRIUS</text:span></text:p>
      <text:p text:style-name="P660"><text:span text:style-name="T661">PATIKRINIMO UŽBAIGIMAS<text:s/></text:span></text:p>
      <text:p text:style-name="P662"/>
      <text:p text:style-name="P663"><text:span text:style-name="T664">46</text:span><text:span text:style-name="T665">. Baigęs planinį ar neplaninį patikrinimą, VDI inspektorius įmonei, įstaigai, organizacijai ar kitam darbdaviui ne vėliau kaip per 5 darbo dienas nuo patikrinimo ar tyrimo užbaigimo elektroninio ryšio priemonėmis (tam nesant<text:s/></text:span><text:span text:style-name="T666">techninių galimybių – faksu ar paštu) išsiunčia užpildytus kontrolinius klausimynus, kuriuose pateikia probleminių klausimų sprendimo rekomendacijas, taip pat Lietuvos Respublikos vyriausiojo valstybinio darbo inspektoriaus nustatyta tvarka išsiunčia arba<text:s/></text:span><text:span text:style-name="T667">įteikia kitus ūkio subjekto patikrinimo metu surašytus dokumentus, jei šie dokumentai skirti ūkio subjektui.</text:span></text:p>
      <text:p text:style-name="P668"><text:span text:style-name="T669">47</text:span><text:span text:style-name="T670">. Socialinės įmonės ir subsidijos gavėjo planinio ir neplaninio patikrinimo rezultatus VDI teritoriniai skyriai pateikia Užimtumo tarnybai pr</text:span><text:span text:style-name="T671">ie Lietuvos Respublikos socialinės apsaugos ir darbo ministerijos (toliau – Užimtumo tarnyba)<text:s/></text:span>ne vėliau kaip per 3 darbo dienas po patikrinimo užbaigimo išsiųsdami<text:s/><text:span text:style-name="T672">užpildytą kontrolinį klausimyną ir/ar kitus šio patikrinimo metu surašytus dokumentus.</text:span><text:s/></text:p>
      <text:p text:style-name="P673"><text:span text:style-name="T674">48</text:span><text:span text:style-name="T675">. Jeigu patikrinimo metu socialinei įmonei ar subsidijos gavėjui buvo pateiktas reikalavimas pašalinti pažeidimus, VDI teritoriniai skyriai apie visas šio reikalavimo įvykdymo aplinkybes informuoja Užimtumo tarnybą<text:s/></text:span>ne vėliau kaip per 3 darbo dienas<text:s/><text:span text:style-name="T676">nuo š</text:span><text:span text:style-name="T677">ių aplinkybių atsiradimo dienos: šio reikalavimo įvykdymą nustatytais terminais, šio reikalavimo įvykdymo termino pratęsimą, šio reikalavimo neįvykdymą nustatytais terminais bei neplaninio patikrinimo šio reikalavimo <text:s/>įgyvendinimui užtikrinti rezultatus.<text:s/></text:span>Administracinių nusižengimų nutarimų, įskaitant ir tuos, kuriuos priėmė teismas, Lietuvos Respublikos užimtumo ir Lietuvos Respublikos aplinkos apsaugos<text:span text:style-name="T678"><text:s/></text:span>įstatymų pažeidimų nutarimų kopijos išsiunčiamos per 3 darbo dienas po jų<text:s/><text:soft-page-break/>įsiteisėjimo (įsiteisėję teismų sprendimai (nutarimai) – per 3 darbo dienas po jų gavimo VDI teritoriniame skyriuje).</text:p>
      <text:p text:style-name="P679"/>
      <text:p text:style-name="P680"><text:span text:style-name="T681">IX</text:span><text:span text:style-name="T682"><text:s/>SKYRIUS</text:span></text:p>
      <text:p text:style-name="P683"><text:span text:style-name="T684">ŪKIO SUBJEKTŲ PIRMAISIAIS METAIS PO JŲ VEIKLOS PRADŽIOS<text:s/></text:span></text:p>
      <text:p text:style-name="P685"><text:span text:style-name="T686">PRIEŽIŪROS YPATUMAI</text:span></text:p>
      <text:p text:style-name="P687"/>
      <text:p text:style-name="P688"><text:span text:style-name="T689">49</text:span><text:span text:style-name="T690">. Atliekant ūkio subjekto<text:s/></text:span><text:span text:style-name="T691">darbuotojų saugos ir sveikatos ar/ir dar</text:span><text:span text:style-name="T692">bo teisės laikymosi<text:s/></text:span><text:span text:style-name="T693">patikrinimą pirmaisiais jo veiklos metais, šiam ūkio subjektui įteikiama Deklaracija dėl pirmųjų verslo metų.</text:span></text:p>
      <text:p text:style-name="P694"><text:span text:style-name="T695">50</text:span><text:span text:style-name="T696">. Juridinio asmens faktine veiklos pradžia laikoma gyventojų pajamų mokesčio deklaracijos pateikimo Valstybinei mokesčių</text:span><text:span text:style-name="T697"><text:s/>inspekcijai prie Finansų ministerijos pirmą kartą data, šios deklaracijos nesant – pirma įmonės gauta ir pateikta sąskaita – faktūra arba pirmas įmonės pateiktas važtaraštis. Tad juridinio asmens veiklos pradžiai nustatyti naudojami šios inspekcijos duome</text:span><text:span text:style-name="T698">nys. Jeigu atitinkamai veiklai reikia gauti leidimą (teisės aktų nustatytais atvejais – licenciją), ūkio subjekto veiklos pradžia laikoma leidimo (licencijos) išdavimo data.</text:span><text:s/></text:p>
      <text:p text:style-name="P699"><text:span text:style-name="T700">51</text:span><text:span text:style-name="T701">. Pirmaisiais metais po ūkio subjekto veiklos pradžios prioritetas taikomas</text:span><text:span text:style-name="T702"><text:s/>šių subjektų konsultavimui ir metodinės pagalbos teikimui darbuotojų saugos ir sveikatos bei darbo teisės klausimais. Šiems ūkio subjektams poveikio priemonės taikomos tik išimtinais atvejais, kaip paskutinė priemonė, visuomet iš anksto įvertinus, ar teis</text:span><text:span text:style-name="T703">ės aktų reikalavimų laikymasis negali būti užtikrintas konsultuojant ūkio subjektą ir tik tuomet, kai jos yra būtinos ir neišvengiamos, siekiant mažinti riziką nelaimingiems atsitikimams darbe įvykti ar susirgti profesinėmis ligomis, kad nebūtų pakenkta da</text:span><text:span text:style-name="T704">rbuotojų interesams ar padaryta žala aplinkai, kai ši žala ar galimi pakenkimai labai reikšmingi, jeigu:</text:span></text:p>
      <text:p text:style-name="P705"><text:span text:style-name="T706">51.1</text:span><text:span text:style-name="T707">. nustatytas nelegalaus ar/ir nedeklaruoto darbo atvejis, taip pat užsieniečių įdarbinimo tvarkos pažeidimai taip, kaip nelegalus ir nedeklaruota</text:span><text:span text:style-name="T708">s darbas bei užsieniečių įdarbinimo tvarkos pažeidimai apibrėžti Lietuvos Respublikos užimtumo įstatyme;</text:span></text:p>
      <text:p text:style-name="P709"><text:span text:style-name="T710">51.2</text:span><text:span text:style-name="T711">. darbai sustabdomi ar/ir uždraudžiamos naudoti darbo ir asmeninės apsaugos priemonės siekiant apsaugoti darbuotoją ar darbuotojus nuo galimo p</text:span><text:span text:style-name="T712">avojaus saugai ir sveikatai, kai negalima darbuotojų saugos ir sveikatos teisės aktų reikalavimų pažeidimų ir pavojaus pašalinti nedelsiant, taip, kaip darbų sustabdymo atvejai apibrėžti Lietuvos Respublikos darbuotojų saugos ir sveikatos įstatymo 22 strai</text:span><text:span text:style-name="T713">psnio 9 dalyje.</text:span></text:p>
      <text:p text:style-name="P714"/>
      <text:p text:style-name="P715"><text:span text:style-name="T716">X</text:span><text:span text:style-name="T717"><text:s/>SKYRIUS</text:span></text:p>
      <text:p text:style-name="P718"><text:span text:style-name="T719">BENDRADARBIAVIMAS SU KITOMIS PRIEŽIŪROS ĮSTAIGOMIS PLANINIŲ IR NEPLANINIŲ PATIKRINIMŲ KLAUSIMAIS</text:span></text:p>
      <text:p text:style-name="P720"/>
      <text:p text:style-name="P721"><text:span text:style-name="T722">52</text:span><text:span text:style-name="T723">. VDI nevykdo planinių patikrinimų, jeigu paaiškėja, kad tuo metu ūkio subjekte kitos priežiūros įstaigos jau atlieka</text:span><text:span text:style-name="T724"><text:s/>jo veiklos planinius tikrinimus, nesusijusius su VDI priežiūros klausimais, tad bus padidinta priežiūros našta ūkio subjektui.</text:span></text:p>
      <text:p text:style-name="P725"><text:span text:style-name="T726">53</text:span><text:span text:style-name="T727">. VDI gali inicijuoti bendrą kartu su kitomis priežiūros įstaigomis planinį ar neplaninį patikrinimą, jeigu jų priežiūros<text:s/></text:span><text:span text:style-name="T728">dalykas ir forma yra tarpusavyje susiję ir taip bus sumažinama priežiūros našta ūkio subjektui.</text:span></text:p>
      <text:p text:style-name="P729"><text:span text:style-name="T730">54</text:span><text:span text:style-name="T731">. Planiniai ir neplaniniai patikrinimai atliekami maksimaliai koordinuotai ir tiesiogiai arba per Jungtinius operacijų centrus (JOC) bendradarbiaujant su<text:s/></text:span><text:span text:style-name="T732">kitomis priežiūros įstaigomis, siekiant išvengti atvejų, kai tas pats objektas kelių priežiūros įstaigų tikrinamas atskirai. Taip pat VDI tiesiogiai arba per Jungtinius operacijų centrus (JOC) aktyviai keičiasi informacija apie atliktų patikrinimų rezultat</text:span><text:span text:style-name="T733">us bei kitaip bendradarbiauja su kitomis priežiūros įstaigomis siekdama užtikrinti saugiai ir skaidriai veikiančių įmonių, įstaigų, organizacijų ir kitų darbdavių teisėtus interesus. <text:s/></text:span></text:p>
      <text:p text:style-name="P734"/>
      <text:p text:style-name="P735"><text:span text:style-name="T736">XI</text:span><text:span text:style-name="T737"><text:s/>SKYRIUS</text:span></text:p>
      <text:p text:style-name="P738"><text:span text:style-name="T739">VDI INSPEKTORIŲ VEIKSMŲ IR SPRENDIMŲ APSKUNDIMAS</text:span></text:p>
      <text:p text:style-name="P740"/>
      <text:p text:style-name="P741"><text:span text:style-name="T742">5</text:span><text:span text:style-name="T743">5</text:span><text:span text:style-name="T744">.<text:s/></text:span><text:span text:style-name="T745">VDI valstybės tarnautojų veiksmai (neveikimas) ir sprendimai gali būti skundžiami Lietuvos Respublikos vyriausiajam valstybiniam darbo inspektoriui arba Lietuvos Respublikos administracinių bylų teisenos įstatymo nustatyta tvarka administraciniam teis</text:span><text:span text:style-name="T746">mui. Skundas turi būti paduotas per vieną mėnesį nuo skundžiamo dokumento paskelbimo ar pranešimo apie veiksmą (atsisakymą atlikti veiksmus) įteikimo suinteresuotai šaliai dienos.</text:span></text:p>
      <text:p text:style-name="P747">56.<text:s/><text:span text:style-name="T748">Lietuvos Respublikos vyriausiojo valstybinio darbo inspektoriaus spr</text:span><text:span text:style-name="T749">endimas per vieną mėnesį nuo šio sprendimo gavimo dienos gali būti skundžiamas Lietuvos Respublikos administracinių bylų teisenos įstatymo nustatyta tvarka administraciniam teismui.</text:span></text:p>
      <text:p text:style-name="P750"/>
      <text:p text:style-name="P751"><text:span text:style-name="T752">XII</text:span><text:span text:style-name="T753"><text:s/>SKYRIUS</text:span></text:p>
      <text:p text:style-name="P754"><text:span text:style-name="T755">BAIGIAMOSIOS NUOSTATOS</text:span></text:p>
      <text:p text:style-name="P756"/>
      <text:p text:style-name="P757"><text:span text:style-name="T758">57</text:span><text:span text:style-name="T759">. VDI<text:s/></text:span><text:span text:style-name="T760">interneto svetainės</text:span><text:span text:style-name="T761"><text:s/>(</text:span><text:span text:style-name="T762">www.vdi.lt</text:span><text:span text:style-name="T763">) rubrikoje „Ūkio subjektų priežiūra“ ir kitose rubrikose skelbiami kontroliniai klausimynai,<text:s/></text:span><text:span text:style-name="T764">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765">yriausiojo valstybinio darbo inspektoriaus patvirtinti bendrinių planinių patikrinimų, planine<text:s/></text:span><text:span text:style-name="T766">tvarka tikrintinų socialinių įmonių bei<text:s/></text:span>potencialiai pavojingų įrenginių nuolatinės priežiūros reikalavimų laikymosi planinių patikrinimų<text:span text:style-name="T767"><text:s/>sąrašai, <text:s/>šių sąrašų pakeitimai,<text:s/></text:span><text:span text:style-name="T768">taip pat kita ūkio subjektams aktuali informacija, nurodyta Lietuvos Respublikos vieš</text:span><text:span text:style-name="T769">ojo administravimo įstatymo 34 straipsnyje.<text:s/></text:span></text:p>
      <text:p text:style-name="P770"><text:span text:style-name="T771">58</text:span><text:span text:style-name="T772">. Planinio ar neplaninio patikrinimo metu paaiškėjus, kad yra būtinybė tikrinti ir kitas sritis, kurios nebuvo nurodytos tiksluose ar pranešime apie patikrinimą, VDI inspektorius turi teisę išplėsti patikr</text:span><text:span text:style-name="T773">inimo sritis bei patikrinimo laiką.</text:span></text:p>
      <text:p text:style-name="P774"><text:span text:style-name="T775">59</text:span><text:span text:style-name="T776">. VDI inspektoriai Lietuvos Respublikos vyriausiojo valstybinio darbo inspektoriaus nustatyta tvarka ūkio subjektų atžvilgiu, be jų veiklos planinių ir neplaninių patikrinimų, gali atlikti ir kitus inspekcinius veiksmus:<text:s/></text:span><text:span text:style-name="T777">ūkio subjekto konsultavimą VDI komp</text:span><text:span text:style-name="T778">etencijos klausimais</text:span><text:span text:style-name="T779"><text:s/>jo veiklos vietoje jo ar darbuotojų atstovų kvietimu</text:span><text:span text:style-name="T780">, teikiant prioritetą pirmuosius metus veikiantiems ūkio subjektams;<text:s/></text:span><text:span text:style-name="T781">konsultacinius renginius (konsultacinius seminarus ir švietėjiškus renginius); žinių darbuotojų saugos ir sveikato</text:span><text:span text:style-name="T782">s klausimais tikrinimą; dalyvavimą statybos užbaigimo komisijos darbe, nustatant, ar statinys pastatytas ar rekonstruotas pagal statinio projekto sprendinius, jei statinyje iki komisijos darbo pradžios įrengtos darbo vietos ir (ar) darbo priemonės; praneši</text:span><text:span text:style-name="T783">mų, prašymų, skundų, įskaitant ir anoniminius, visuomenės informavimo priemonėse publikuotos ar kitaip paviešintos arba kitais būdais gautos informacijos dėl teisės aktų pažeidimų tyrimą, neišvykstant į patikros vietą; prašymų dėl darbo santykių pasibaigim</text:span><text:span text:style-name="T784">o tyrimą; statybos darbų technologijos projektų tikrinimą; įvykių darbe ir profesinių ligų priežasčių, neišvykstant į patikros vietą, tyrimą; darbdavių prašymų nutraukti darbo sutartį su darbuotojų atstovais ar pakeisti jiems būtinąsias šios sutarties sąly</text:span><text:span text:style-name="T785">gas tyrimą; dalyvavimą kitų priežiūros įstaigų vykdomose priemonėse.<text:s/></text:span></text:p>
      <text:p text:style-name="P786"><text:span text:style-name="T787">60</text:span><text:span text:style-name="T788">. Pranešimų, prašymų, skundų, įskaitant ir anoniminius, visuomenės informavimo priemonėse publikuotos ar kitaip paviešintos arba kitais būdais gautos informacijos dėl teisės aktų p</text:span><text:span text:style-name="T789">ažeidimų tyrimas, neišvykstant į patikros vietą, gali būti atliekamas, esant poreikiui, pagal atitinkamą kontrolinį klausimyną.</text:span></text:p>
      <text:p text:style-name="P790"><text:span text:style-name="T791">61</text:span><text:span text:style-name="T792">. VDI inspektoriai, pažeidę Taisykles, atsako Lietuvos Respublikos teisės aktų nustatyta tvarka.</text:span></text:p>
      <text:p text:style-name="P793"/>
      <text:p text:style-name="P794">Priedo pakeitimai:</text:p>
      <text:p text:style-name="P795"><text:span text:style-name="T796">N</text:span><text:span text:style-name="T797">r.<text:s/></text:span><text:a xlink:href="https://www.e-tar.lt/portal/legalAct.html?documentId=67a960701b6111e69e24a0d5d821547a" office:target-frame-name="_top" xlink:show="replace"><text:span text:style-name="T798">EV-151</text:span></text:a><text:span text:style-name="T799">, 2016-05-16, paskelbta TAR 2016-05-16, i. k. 2016-12871</text:span></text:p>
      <text:p text:style-name="P800"><text:span text:style-name="T801">Nr.<text:s/></text:span><text:a xlink:href="https://www.e-tar.lt/portal/legalAct.html?documentId=281c8250edd711eaa12ad7c04a383ca0" office:target-frame-name="_top" xlink:show="replace"><text:span text:style-name="T802">EV-238</text:span></text:a><text:span text:style-name="T803">, 2020-09-03, paskelbta TAR 2020-09-03, i. k. 2020-18614</text:span></text:p>
      <text:p text:style-name="Normal"/>
      <text:p text:style-name="P804">Lietuvos Respublikos valstybinės darbo inspekcijos</text:p>
      <text:p text:style-name="P810">ūkio subjektų veiklos patikrinimų taisyklių<text:s/></text:p>
      <text:p text:style-name="P811">prieda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8">
            <text:p text:style-name="P837"/>
            <text:p text:style-name="P838">LIETUVOS RESPUBLIKOS VALSTYBINĖS DARBO INSPEKCIJOS PRIE SOCIALINĖS APSAUGOS IR DARBO MINISTERIJOS<text:s/></text:p>
            <text:p text:style-name="P839"/>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row>
        <table:table-row table:style-name="TableRow841">
          <table:table-cell table:style-name="TableCell842" table:number-columns-spanned="16">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SKYRIUS</text:p>
          </table:table-cell>
          <table:table-cell table:style-name="TableCell846" table:number-columns-spanned="2">
            <text:p text:style-name="P847"/>
          </table:table-cell>
          <table:covered-table-cell/>
          <table:table-cell>
            <text:p text:style-name="P847"/>
          </table:table-cell>
          <table:table-cell>
            <text:p text:style-name="P847"/>
          </table:table-cell>
        </table:table-row>
        <table:table-row table:style-name="TableRow848">
          <table:table-cell table:style-name="TableCell849" table:number-columns-spanned="16">
            <text:p text:style-name="P85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ext:p text:style-name="P854"/>
          </table:table-cell>
          <table:table-cell>
            <text:p text:style-name="P854"/>
          </table:table-cell>
        </table:table-row>
        <table:table-row table:style-name="TableRow855">
          <table:table-cell table:style-name="TableCell856" table:number-columns-spanned="18">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18">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18">
            <text:p text:style-name="P863">(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18">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Ūkio subjektui:</text:p>
                </table:table-cell>
                <table:table-cell table:style-name="TableCell873" table:number-columns-spanned="2">
                  <text:p text:style-name="P874"/>
                </table:table-cell>
                <table:covered-table-cell/>
              </table:table-row>
              <table:table-row table:style-name="TableRow875">
                <table:table-cell table:style-name="TableCell876" table:number-columns-spanned="3">
                  <text:p text:style-name="P877">(įmonės, įstaigos ar organizacijos pavadinimas, adresas,<text:s/>vadovo vardas, pavardė, telefonas, el. paštas, faksas)</text:p>
                </table:table-cell>
                <table:covered-table-cell/>
                <table:covered-table-cell/>
              </table:table-row>
              <table:table-row table:style-name="TableRow878">
                <table:table-cell table:style-name="TableCell879" table:number-columns-spanned="2">
                  <text:p text:style-name="P880"><text:span text:style-name="T881">Kopija:<text:s/></text:span><text:span text:style-name="T882">ūkio subjekto</text:span><text:span text:style-name="T883"><text:s/></text:span><text:span text:style-name="T884">atskiram padaliniui</text:span></text:p>
                </table:table-cell>
                <table:covered-table-cell/>
                <table:table-cell table:style-name="TableCell885">
                  <text:p text:style-name="P886"/>
                </table:table-cell>
              </table:table-row>
              <table:table-row table:style-name="TableRow887">
                <table:table-cell table:style-name="TableCell888" table:number-columns-spanned="3">
                  <text:p text:style-name="P889">(siunčiama, jei numatoma tikrinti įmonės, įstaigos ar organizacijos atskirą padalinį;<text:s/></text:p>
                  <text:p text:style-name="P890">nurodomas pavadinimas, adresas, padalinio vadovo vardas, pavardė,<text:s/>telefonas, el. paštas, faksas)</text:p>
                </table:table-cell>
                <table:covered-table-cell/>
                <table:covered-table-cell/>
              </table:table-row>
              <table:table-row table:style-name="TableRow891">
                <table:table-cell table:style-name="TableCell892" table:number-columns-spanned="3">
                  <text:p text:style-name="P893"/>
                </table:table-cell>
                <table:covered-table-cell/>
                <table:covered-table-cell/>
              </table:table-row>
            </table:table>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18">
            <text:p text:style-name="P897"><text:span text:style-name="T898">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9">
          <table:table-cell table:style-name="TableCell900" table:number-columns-spanned="18">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2">
            <text:p text:style-name="P906">20</text:p>
          </table:table-cell>
          <table:covered-table-cell/>
          <table:table-cell table:style-name="TableCell907">
            <text:p text:style-name="P908">m.</text:p>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d.</text:p>
          </table:table-cell>
          <table:table-cell table:style-name="TableCell917" table:number-columns-spanned="2">
            <text:p text:style-name="P918"/>
          </table:table-cell>
          <table:covered-table-cell/>
          <table:table-cell table:style-name="TableCell919" table:number-columns-spanned="2">
            <text:p text:style-name="P920">Nr.</text:p>
          </table:table-cell>
          <table:covered-table-cell/>
          <table:table-cell table:style-name="TableCell921" table:number-columns-spanned="5">
            <text:p text:style-name="P922"/>
          </table: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columns-spanned="18">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able:table-row table:style-name="TableRow928">
          <table:table-cell table:style-name="TableCell929" table:number-columns-spanned="2">
            <text:p text:style-name="P930"/>
          </table:table-cell>
          <table:covered-table-cell/>
          <table:table-cell table:style-name="TableCell931" table:number-columns-spanned="16">
            <text:p text:style-name="P932">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18">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row>
        <table:table-row table:style-name="TableRow936">
          <table:table-cell table:style-name="TableCell937" table:number-columns-spanned="18">
            <text:p text:style-name="P938">(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18">
            <text:p text:style-name="P941">informuoju, kad_________________________________________________________ _____________________________________________________________________________<text:s/></text:p>
            <text:p text:style-name="P942">(nurodoma patikrinimo data (nuo.....iki.....ar patikrinimo laikotarpis)</text:p>
            <text:p text:style-name="P943"><text:span text:style-name="T944">(dėl konkrečios patikrinimo laik</text:span><text:span text:style-name="T945">o pradžios Jus informuosiu papildomai telefonu arba elektroniniu <text:s/>paštu)</text:span><text:span text:style-name="T946"><text:s/>pagal Lietuvos Respublikos vyriausiojo valstybinio darbo inspektoriaus patvirtintas Lietuvos Respublikos darbo inspekcijos ūkio subjektų veiklos patikrinimų taisykles atliksiu patikri</text:span><text:span text:style-name="T947">nimą darbuotojų saugą ir sveikatą bei darbo santykius reglamentuojančių teisės aktų reikalavimų laikymosi klausimais, vadovaudamasis <text:s/></text:span></text:p>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18">
            <text:p text:style-name="P951">(nurodoma Lietuvos Respublikos vyriausiojo valstybinio darbo inspektoriaus įsakymo data ir numeris arba VDI teritorinio<text:s/>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18">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18">
            <text:p text:style-name="P957"><text:span text:style-name="T958">2. Patikrinimas bus atliekamas pagal Lietuvos Respublikos vyriausiojo valstybinio darbo inspektoriaus patvirtintus ūkio subjektų patikrinimo kontrolinius klausimynus<text:s/></text:span><text:span text:style-name="T959">(paskelbti Valstybinės darbo inspekcijos interneto svetainėje (</text:span><text:span text:style-name="T960">www.vdi.lt</text:span><text:span text:style-name="T961">), rubrika „Ūkio<text:s/></text:span><text:span text:style-name="T962">subjektų priežiūra“).</text:span></text:p>
            <text:p text:style-name="P963"/>
            <text:p text:style-name="P964"><text:span text:style-name="T965">3.</text:span><text:span text:style-name="T966"><text:s/>Patikrinime dalyvaus pareigūnai<text:s/></text:span><text:span text:style-name="T967">(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row>
        <table:table-row table:style-name="TableRow968">
          <table:table-cell table:style-name="TableCell969" table:number-columns-spanned="18">
            <text:p text:style-name="P970">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cell>
            <text:p text:style-name="P970"/>
          </table:table-cell>
        </table:table-row>
        <table:table-row table:style-name="TableRow971">
          <table:table-cell table:style-name="TableCell972" table:number-columns-spanned="18">
            <text:p text:style-name="P973">(nurodomos dalyvausiančių pareigūnų, taip pat iš kitų institucijų, pareigos, vardai, pavardės;<text:s/></text:p>
            <text:p text:style-name="P974">dėl nenumatytų aplinkybių ar priežasčių<text:s/>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row>
        <table:table-row table:style-name="TableRow975">
          <table:table-cell table:style-name="TableCell976">
            <text:p text:style-name="P977"/>
          </table:table-cell>
          <table:table-cell table:style-name="TableCell978" table:number-columns-spanned="17">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cell>
            <text:p text:style-name="P979"/>
          </table:table-cell>
        </table:table-row>
        <table:table-row table:style-name="TableRow980">
          <table:table-cell table:style-name="TableCell981" table:number-columns-spanned="18">
            <text:p text:style-name="P982"><text:span text:style-name="T983">4.</text:span><text:span text:style-name="T984"><text:s/>Numatoma patikrinimo trukmė</text:span><text:span text:style-name="T985"><text:s/></text:span><text:span text:style-name="T986">(tik planinio patikrinimo atveju)</text:span><text:span text:style-name="T987">:________________</text:span></text:p>
            <text:p text:style-name="P988"/>
            <text:p text:style-name="P989"><text:span text:style-name="T990">5.</text:span><text:span text:style-name="T991"><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cell>
            <text:p text:style-name="P989"/>
          </table:table-cell>
        </table:table-row>
        <table:table-row table:style-name="TableRow992">
          <table:table-cell table:style-name="TableCell993" table:number-columns-spanned="18">
            <text:p text:style-name="P994">5.1. darbuotojų saugos ir sveikatos specialistą, dirbantį ūkio subjekte;</text:p>
            <text:p text:style-name="P995">5.2. juridinį (fizinį) asmenį, pagal sutartį atliekantį darbuotojų saugos ir sveikatos tarnybos funkcijas;</text:p>
            <text:p text:style-name="P996">5.3. darbuotojų atstovą (iš profesinės sąjungos ar darbo tarybos);<text:s/></text:p>
            <text:p text:style-name="P997">5.4. darbuotojų saugos ir sveikatos komiteto (jeigu sudarytas) atstovą;</text:p>
            <text:p text:style-name="P998">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row>
        <table:table-row table:style-name="TableRow1002">
          <table:table-cell table:style-name="TableCell1003" table:number-columns-spanned="18">
            <text:p text:style-name="P1004"><text:span text:style-name="T1005">6.</text:span><text:span text:style-name="T1006"><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cell>
            <text:p text:style-name="P1004"/>
          </table:table-cell>
          <table:table-cell>
            <text:p text:style-name="P1004"/>
          </table:table-cell>
        </table:table-row>
        <table:table-row table:style-name="TableRow1007">
          <table:table-cell table:style-name="TableCell1008" table:number-columns-spanned="18">
            <text:p text:style-name="P100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0">
          <table:table-cell table:style-name="TableCell1011" table:number-columns-spanned="18">
            <text:p text:style-name="P1012">(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cell>
            <text:p text:style-name="P1012"/>
          </table:table-cell>
          <table:table-cell>
            <text:p text:style-name="P1012"/>
          </table:table-cell>
        </table:table-row>
        <table:table-row table:style-name="TableRow1013">
          <table:table-cell table:style-name="TableCell1014" table:number-columns-spanned="18">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cell>
            <text:p text:style-name="P1015"/>
          </table:table-cell>
        </table:table-row>
        <table:table-row table:style-name="TableRow1016">
          <table:table-cell table:style-name="TableCell1017" table:number-columns-spanned="18">
            <text:p text:style-name="P1018"><text:span text:style-name="T1019">7. Informacija apie Jūsų teises ir pareigas patikrinimo metu paskelbta Valstybinės darbo inspekcijos interneto svetainės<text:s/></text:span><text:span text:style-name="T1020">(</text:span><text:span text:style-name="T1021">www.vdi.lt</text:span><text:span text:style-name="T1022">)</text:span><text:span text:style-name="T1023"><text:s/>rubrikoje „Ūkio subjektų priežiūra“, kurioje Jūs galite su ja susipažinti.<text:s/></text:span></text:p>
            <text:p text:style-name="P1024"/>
            <text:p text:style-name="P1025"><text:span text:style-name="T1026">PASTABA.</text:span><text:span text:style-name="T1027"><text:s/></text:span><text:span text:style-name="T1028">Prašau informuoti mane apie šio pran</text:span><text:span text:style-name="T1029">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row>
        <table:table-row table:style-name="TableRow1030">
          <table:table-cell table:style-name="TableCell1031" table:number-columns-spanned="18">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row>
        <table:table-row table:style-name="TableRow1039">
          <table:table-cell table:style-name="TableCell1040" table:number-columns-spanned="4">
            <text:p text:style-name="P1041">Inspektorius</text:p>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4">
            <text:p text:style-name="P1052">(inspektoriaus spaudas)</text:p>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parašas)</text:p>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4">
            <text:p text:style-name="P1060">(vardas, pavardė)</text:p>
          </table:table-cell>
          <table:covered-table-cell/>
          <table:covered-table-cell/>
          <table:covered-table-cell/>
          <table:table-cell>
            <text:p text:style-name="P1060"/>
          </table:table-cell>
          <table:table-cell>
            <text:p text:style-name="P1060"/>
          </table:table-cell>
          <table:table-cell>
            <text:p text:style-name="P1060"/>
          </table:table-cell>
        </table:table-row>
      </table:table>
      <text:p text:style-name="P1061"/>
      <text:p text:style-name="P1062"/>
      <text:p text:style-name="P1063"/>
      <text:p text:style-name="P1064">Priedo pakeitimai:</text:p>
      <text:p text:style-name="P1065"><text:span text:style-name="T1066">Nr.<text:s/></text:span><text:a xlink:href="https://www.e-tar.lt/portal/legalAct.html?documentId=281c8250edd711eaa12ad7c04a383ca0" office:target-frame-name="_top" xlink:show="replace"><text:span text:style-name="T1067">EV-238</text:span></text:a><text:span text:style-name="T1068">, 2020-09-03, paskelbta TAR 2020-09-03, i. k. 2020-18614</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alstybinė darbo inspekcija prie Socialinės apsaugos ir<text:s/></text:span><text:span text:style-name="T1078">darbo ministerijos, Įsakymas</text:span></text:p>
      <text:p text:style-name="P1079"><text:span text:style-name="T1080">Nr.<text:s/></text:span><text:a xlink:href="https://www.e-tar.lt/portal/legalAct.html?documentId=a47e7af07d7b11e5b7eba10a9b5a9c5f" office:target-frame-name="_top" xlink:show="replace"><text:span text:style-name="T1081">V-315</text:span></text:a><text:span text:style-name="T1082">, 2015-10-28, paskelbta TAR 2015-10-28, i. k. 2015-17028</text:span></text:p>
      <text:p text:style-name="P1083"><text:span text:style-name="T1084">Dėl Lietuvos Respublikos valstybinės darbo inspekcijos ūkio sub</text:span><text:span text:style-name="T1085">jektų veiklos patikrinimų taisyklių pakeitimo</text:span></text:p>
      <text:p text:style-name="P1086"/>
      <text:p text:style-name="P1087"><text:span text:style-name="T1088">2.</text:span></text:p>
      <text:p text:style-name="P1089"><text:span text:style-name="T1090">Lietuvos Respublikos valstybinė darbo inspekcija prie Socialinės apsaugos ir darbo ministerijos, Įsakymas</text:span></text:p>
      <text:p text:style-name="P1091"><text:span text:style-name="T1092">Nr.<text:s/></text:span><text:a xlink:href="https://www.e-tar.lt/portal/legalAct.html?documentId=67a960701b6111e69e24a0d5d821547a" office:target-frame-name="_top" xlink:show="replace"><text:span text:style-name="T1093">EV-151</text:span></text:a><text:span text:style-name="T1094">, 2016-05-16, paskelbta TAR 2016-05-16, i. k. 2016-12871</text:span></text:p>
      <text:p text:style-name="P1095"><text:span text:style-name="T1096">Dėl Lietuvos Respublikos vyriausiojo valstybinio darbo inspektoriaus 2014 m. liepos 29 d. įsakymo Nr.V-334 „Dėl Lietuvos Respublikos valstybinės darbo inspekcijos ūkio subjektų veiklos patikr</text:span><text:span text:style-name="T1097">inimų taisyklių patvirtinimo“ pakeitimo</text:span></text:p>
      <text:p text:style-name="P1098"/>
      <text:p text:style-name="P1099"><text:span text:style-name="T1100">3.</text:span></text:p>
      <text:p text:style-name="P1101"><text:span text:style-name="T1102">Lietuvos Respublikos valstybinė darbo inspekcija prie Socialinės apsaugos ir darbo ministerijos, Įsakymas</text:span></text:p>
      <text:p text:style-name="P1103"><text:span text:style-name="T1104">Nr.<text:s/></text:span><text:a xlink:href="https://www.e-tar.lt/portal/legalAct.html?documentId=64e55830594b11e6b72ff16034f7f796" office:target-frame-name="_top" xlink:show="replace"><text:span text:style-name="T1105">EV-2</text:span><text:span text:style-name="T1106">24</text:span></text:a><text:span text:style-name="T1107">, 2016-08-03, paskelbta TAR 2016-08-03, i. k. 2016-21262</text:span></text:p>
      <text:p text:style-name="P1108"><text:span text:style-name="T1109">Dėl Lietuvos Respublikos vyriausiojo valstybinio darbo inspektoriaus 2014 m. liepos 29 d. įsakymo Nr.V-334 „Dėl Lietuvos Respublikos valstybinės darbo inspekcijos ūkio subjektų veiklos patikrinimų<text:s/></text:span><text:span text:style-name="T1110">taisyklių patvirtinimo“ pakeitimo</text:span></text:p>
      <text:p text:style-name="P1111"/>
      <text:p text:style-name="P1112"><text:span text:style-name="T1113">4.</text:span></text:p>
      <text:p text:style-name="P1114"><text:span text:style-name="T1115">Lietuvos Respublikos valstybinė darbo inspekcija prie Socialinės apsaugos ir darbo ministerijos, Įsakymas</text:span></text:p>
      <text:p text:style-name="P1116"><text:span text:style-name="T1117">Nr.<text:s/></text:span><text:a xlink:href="https://www.e-tar.lt/portal/legalAct.html?documentId=0863571041df11e7b66ae890e1368363" office:target-frame-name="_top" xlink:show="replace"><text:span text:style-name="T1118">EV-38</text:span></text:a><text:span text:style-name="T1119">,<text:s/></text:span><text:span text:style-name="T1120">2017-05-25, paskelbta TAR 2017-05-26, i. k. 2017-08889</text:span></text:p>
      <text:p text:style-name="P1121"><text:span text:style-name="T1122">Dėl Lietuvos Respublikos vyriausiojo valstybinio darbo inspektoriaus 2014 m. liepos 29 d. įsakymo Nr. V-334 „Dėl Lietuvos Respublikos valstybinės darbo inspekcijos ūkio subjektų veiklos patikrinimų tai</text:span><text:span text:style-name="T1123">syklių patvirtinimo“ pakeitimo</text:span></text:p>
      <text:p text:style-name="P1124"/>
      <text:p text:style-name="P1125"><text:span text:style-name="T1126">5.</text:span></text:p>
      <text:p text:style-name="P1127"><text:span text:style-name="T1128">Lietuvos Respublikos valstybinė darbo inspekcija prie Socialinės apsaugos ir darbo ministerijos, Įsakymas</text:span></text:p>
      <text:p text:style-name="P1129"><text:span text:style-name="T1130">Nr.<text:s/></text:span><text:a xlink:href="https://www.e-tar.lt/portal/legalAct.html?documentId=47d7ec50206c11e88e8fef3b3f51dc2f" office:target-frame-name="_top" xlink:show="replace"><text:span text:style-name="T1131">EV-61</text:span></text:a><text:span text:style-name="T1132">, 2018-0</text:span><text:span text:style-name="T1133">3-05, paskelbta TAR 2018-03-05, i. k. 2018-03529</text:span></text:p>
      <text:p text:style-name="P1134"><text:span text:style-name="T1135">Dėl Lietuvos Respublikos vyriausiojo valstybinio darbo inspektoriaus 2014 m. liepos 29 d. įsakymo Nr. V-334 „Dėl Lietuvos Respublikos valstybinės darbo inspekcijos ūkio subjektų veiklos patikrinimų taisyklių</text:span><text:span text:style-name="T1136"><text:s/>patvirtinimo“ pakeitimo</text:span></text:p>
      <text:p text:style-name="P1137"/>
      <text:p text:style-name="P1138"><text:span text:style-name="T1139">6.</text:span></text:p>
      <text:p text:style-name="P1140"><text:span text:style-name="T1141">Lietuvos Respublikos valstybinė darbo inspekcija prie Socialinės apsaugos ir darbo ministerijos, Įsakymas</text:span></text:p>
      <text:p text:style-name="P1142"><text:span text:style-name="T1143">Nr.<text:s/></text:span><text:a xlink:href="https://www.e-tar.lt/portal/legalAct.html?documentId=078568e0e7e911e88dd9e201dd8ee4f2" office:target-frame-name="_top" xlink:show="replace"><text:span text:style-name="T1144">EV-288</text:span></text:a><text:span text:style-name="T1145">, 2018-11-08,</text:span><text:span text:style-name="T1146"><text:s/>paskelbta TAR 2018-11-14, i. k. 2018-18381</text:span></text:p>
      <text:p text:style-name="P1147"><text:span text:style-name="T1148">Dėl Lietuvos Respublikos vyriausiojo valstybinio darbo inspektoriaus 2014 m. liepos 29 d. įsakymo Nr. V-334 „Dėl Lietuvos Respublikos valstybinės darbo inspekcijos ūkio subjektų veiklos patikrinimų taisyklių patv</text:span><text:span text:style-name="T1149">irtinimo“ pakeitimo</text:span></text:p>
      <text:p text:style-name="P1150"/>
      <text:p text:style-name="P1151"><text:span text:style-name="T1152">7.</text:span></text:p>
      <text:p text:style-name="P1153"><text:span text:style-name="T1154">Lietuvos Respublikos valstybinė darbo inspekcija prie Socialinės apsaugos ir darbo ministerijos, Įsakymas</text:span></text:p>
      <text:p text:style-name="P1155"><text:span text:style-name="T1156">Nr.<text:s/></text:span><text:a xlink:href="https://www.e-tar.lt/portal/legalAct.html?documentId=50b4b910342b11e99595d005d42b863e" office:target-frame-name="_top" xlink:show="replace"><text:span text:style-name="T1157">EV-41</text:span></text:a><text:span text:style-name="T1158">, 2019-02-19, paske</text:span><text:span text:style-name="T1159">lbta TAR 2019-02-19, i. k. 2019-02626</text:span></text:p>
      <text:p text:style-name="P1160"><text:span text:style-name="T1161">Dėl Lietuvos Respublikos vyriausiojo valstybinio darbo inspektoriaus 2014 m. liepos 29 d. įsakymo Nr. V-334 „Dėl Lietuvos Respublikos valstybinės darbo inspekcijos ūkio subjektų veiklos patikrinimų taisyklių patvirtini</text:span><text:span text:style-name="T1162">mo“ pakeitimo</text:span></text:p>
      <text:p text:style-name="P1163"/>
      <text:p text:style-name="P1164"><text:span text:style-name="T1165">8.</text:span></text:p>
      <text:p text:style-name="P1166"><text:span text:style-name="T1167">Lietuvos Respublikos valstybinė darbo inspekcija prie Socialinės apsaugos ir darbo ministerijos, Įsakymas</text:span></text:p>
      <text:p text:style-name="P1168"><text:span text:style-name="T1169">Nr.<text:s/></text:span><text:a xlink:href="https://www.e-tar.lt/portal/legalAct.html?documentId=476c23805d1011e98b599e654d7d03a0" office:target-frame-name="_top" xlink:show="replace"><text:span text:style-name="T1170">EV-112</text:span></text:a><text:span text:style-name="T1171">, 2019-04-12, paskelbta<text:s/></text:span><text:span text:style-name="T1172">TAR 2019-04-12, i. k. 2019-06054</text:span></text:p>
      <text:p text:style-name="P1173"><text:span text:style-name="T1174">Dėl Lietuvos Respublikos vyriausiojo valstybinio darbo inspektoriaus 2014 m. liepos 29 d. įsakymo Nr.V-334 „Dėl Lietuvos Respublikos valstybinės darbo inspekcijos ūkio subjektų veiklos patikrinimų taisyklių patvirtinimo“ pa</text:span><text:span text:style-name="T1175">keitimo</text:span></text:p>
      <text:p text:style-name="P1176"/>
      <text:p text:style-name="P1177"><text:span text:style-name="T1178">9.</text:span></text:p>
      <text:p text:style-name="P1179"><text:span text:style-name="T1180">Lietuvos Respublikos valstybinė darbo inspekcija prie Socialinės apsaugos ir darbo ministerijos, Įsakymas</text:span></text:p>
      <text:p text:style-name="P1181"><text:span text:style-name="T1182">Nr.<text:s/></text:span><text:a xlink:href="https://www.e-tar.lt/portal/legalAct.html?documentId=55867eb0628911e99676cb74c51fe1f4" office:target-frame-name="_top" xlink:show="replace"><text:span text:style-name="T1183">EV-115</text:span></text:a><text:span text:style-name="T1184">, 2019-04-19, paskelbta TAR 20</text:span><text:span text:style-name="T1185">19-04-19, i. k. 2019-06530</text:span></text:p>
      <text:p text:style-name="P1186"><text:span text:style-name="T1187">Dėl Lietuvos Respublikos vyriausiojo valstybinio darbo inspektoriaus 2014 m. liepos 29 d. įsakymo Nr. V-334 „Dėl Lietuvos Respublikos valstybinės darbo inspekcijos ūkio subjektų veiklos patikrinimų taisyklių patvirtinimo“<text:s/></text:span><text:span text:style-name="T1188">pakeitimo</text:span></text:p>
      <text:p text:style-name="P1189"/>
      <text:p text:style-name="P1190"><text:span text:style-name="T1191">10.</text:span></text:p>
      <text:p text:style-name="P1192"><text:span text:style-name="T1193">Lietuvos Respublikos valstybinė darbo inspekcija prie Socialinės apsaugos ir darbo ministerijos, Įsakymas</text:span></text:p>
      <text:p text:style-name="P1194"><text:span text:style-name="T1195">Nr.<text:s/></text:span><text:a xlink:href="https://www.e-tar.lt/portal/legalAct.html?documentId=fed08f70379411ea829bc2bea81c1194" office:target-frame-name="_top" xlink:show="replace"><text:span text:style-name="T1196">EV-12</text:span></text:a><text:span text:style-name="T1197">, 2020-01-15, paskelbta TAR<text:s/></text:span><text:span text:style-name="T1198">2020-01-15, i. k. 2020-00611</text:span></text:p>
      <text:p text:style-name="P1199"><text:span text:style-name="T1200">Dėl Lietuvos Respublikos vyriausiojo valstybinio darbo inspektoriaus 2014 m. liepos 29 d. įsakymo Nr. V-334 „Dėl Lietuvos Respublikos valstybinės darbo inspekcijos ūkio subjektų veiklos patikrinimų taisyklių patvirtinimo“ pakei</text:span><text:span text:style-name="T1201">timo</text:span></text:p>
      <text:p text:style-name="P1202"/>
      <text:p text:style-name="P1203"><text:span text:style-name="T1204">11.</text:span></text:p>
      <text:p text:style-name="P1205"><text:span text:style-name="T1206">Lietuvos Respublikos valstybinė darbo inspekcija prie Socialinės apsaugos ir darbo ministerijos, Įsakymas</text:span></text:p>
      <text:p text:style-name="P1207"><text:span text:style-name="T1208">Nr.<text:s/></text:span><text:a xlink:href="https://www.e-tar.lt/portal/legalAct.html?documentId=776c9c6083b411eab005936df725feed" office:target-frame-name="_top" xlink:show="replace"><text:span text:style-name="T1209">EV-102</text:span></text:a><text:span text:style-name="T1210">, 2020-04-21, paskelbta TAR 2020</text:span><text:span text:style-name="T1211">-04-21, i. k. 2020-08269</text:span></text:p>
      <text:p text:style-name="P1212"><text:span text:style-name="T1213">Dėl Lietuvos Respublikos vyriausiojo valstybinio darbo inspektoriaus 2014 m. liepos 29 d. įsakymo Nr.V-334 „Dėl Lietuvos Respublikos valstybinės darbo inspekcijos ūkio subjektų veiklos patikrinimų taisyklių patvirtinimo“ pakeitimo</text:span></text:p>
      <text:p text:style-name="P1214"/>
      <text:p text:style-name="P1215"><text:span text:style-name="T1216">12.</text:span></text:p>
      <text:p text:style-name="P1217"><text:span text:style-name="T1218">Lietuvos Respublikos valstybinė darbo inspekcija prie Socialinės apsaugos ir darbo ministerijos, Įsakymas</text:span></text:p>
      <text:p text:style-name="P1219"><text:span text:style-name="T1220">Nr.<text:s/></text:span><text:a xlink:href="https://www.e-tar.lt/portal/legalAct.html?documentId=281c8250edd711eaa12ad7c04a383ca0" office:target-frame-name="_top" xlink:show="replace"><text:span text:style-name="T1221">EV-238</text:span></text:a><text:span text:style-name="T1222">, 2020-09-03, paskelbta TAR<text:s/></text:span><text:span text:style-name="T1223">2020-09-03, i. k. 2020-18614</text:span></text:p>
      <text:p text:style-name="P1224"><text:span text:style-name="T1225">Dėl Lietuvos Respublikos vyriausiojo valstybinio darbo inspektoriaus 2014 m. liepos 29 d. įsakymo Nr. V-334 „Dėl Lietuvos Respublikos valstybinės darbo inspekcijos ūkio subjektų veiklos patikrinimų taisyklių patvirtinimo“ pakei</text:span><text:span text:style-name="T1226">timo</text:span></text:p>
      <text:p text:style-name="P1227"/>
      <text:p text:style-name="P1228"><text:span text:style-name="T1229">13.</text:span></text:p>
      <text:p text:style-name="P1230"><text:span text:style-name="T1231">Lietuvos Respublikos valstybinė darbo inspekcija prie Socialinės apsaugos ir darbo ministerijos, Įsakymas</text:span></text:p>
      <text:p text:style-name="P1232"><text:span text:style-name="T1233">Nr.<text:s/></text:span><text:a xlink:href="https://www.e-tar.lt/portal/legalAct.html?documentId=ea6794202ca711ecad73e69048767e8c" office:target-frame-name="_top" xlink:show="replace"><text:span text:style-name="T1234">EV-236</text:span></text:a><text:span text:style-name="T1235">, 2021-10-14, paskelbta TAR 2021</text:span><text:span text:style-name="T1236">-10-14, i. k. 2021-21500</text:span></text:p>
      <text:p text:style-name="P1237"><text:span text:style-name="T1238">Dėl Lietuvos Respublikos vyriausiojo valstybinio darbo inspektoriaus 2014 m. liepos 29 d. įsakymo Nr.V-334 „Dėl Lietuvos Respublikos valstybinės darbo inspekcijos ūkio subjektų veiklos patikrinimų taisyklių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5"><text:page-number text:fixed="false">2</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01-24T08:43:00Z</meta:creation-date>
    <dc:date>2022-01-24T08:43:00Z</dc:date>
    <meta:template xlink:href="Normal.dotm" xlink:type="simple"/>
    <meta:editing-cycles>2</meta:editing-cycles>
    <meta:editing-duration>PT0S</meta:editing-duration>
    <meta:document-statistic meta:page-count="20" meta:paragraph-count="600" meta:word-count="5478" meta:character-count="46244" meta:row-count="1591" meta:non-whitespace-character-count="41366"/>
  </office:meta>
</office:document-meta>
</file>