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color="#000000" fo:font-size="10pt" style:font-size-asian="10pt" fo:language="en" fo:country="US"/>
    </style:style>
    <style:style style:name="P14" style:parent-style-name="Normal" style:family="paragraph">
      <style:paragraph-properties fo:keep-together="always" fo:text-align="center" style:vertical-align="middle"/>
      <style:text-properties fo:font-weight="bold" style:font-weight-asian="bold" fo:color="#000000" fo:font-size="11pt" style:font-size-asian="11pt" fo:hyphenate="false"/>
    </style:style>
    <style:style style:name="P15"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6"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7"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8"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9"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20"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21" style:parent-style-name="Normal" style:family="paragraph">
      <style:paragraph-properties fo:text-align="center" style:vertical-align="middle"/>
      <style:text-properties fo:color="#000000" style:font-size-complex="12pt" fo:hyphenate="false"/>
    </style:style>
    <style:style style:name="P22" style:parent-style-name="Normal" style:family="paragraph">
      <style:paragraph-properties fo:keep-together="always" fo:text-align="center" style:vertical-align="middle"/>
      <style:text-properties fo:color="#000000" style:font-size-complex="12pt" fo:hyphenate="false"/>
    </style:style>
    <style:style style:name="P23" style:parent-style-name="Normal" style:family="paragraph">
      <style:paragraph-properties fo:keep-together="always" fo:text-align="center" style:vertical-align="middle"/>
      <style:text-properties fo:color="#000000" style:font-size-complex="12pt" fo:hyphenate="false"/>
    </style:style>
    <style:style style:name="P24" style:parent-style-name="Normal" style:family="paragraph">
      <style:paragraph-properties fo:keep-together="always" fo:text-align="center" style:vertical-align="middle"/>
      <style:text-properties fo:color="#000000" style:font-size-complex="12pt" fo:hyphenate="false"/>
    </style:style>
    <style:style style:name="P25" style:parent-style-name="Normal" style:family="paragraph">
      <style:paragraph-properties fo:keep-together="always" fo:text-align="center" style:vertical-align="middle"/>
      <style:text-properties fo:color="#000000" style:font-size-complex="12pt" fo:hyphenate="false"/>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text-position="super 66.6%"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59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5909in"/>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style:vertical-align="middle">
        <style:tab-stops>
          <style:tab-stop style:type="right" style:position="6.8111in"/>
        </style:tab-stops>
      </style:paragraph-properties>
      <style:text-properties fo:hyphenate="false"/>
    </style:style>
    <style:style style:name="P57" style:parent-style-name="Normal" style:family="paragraph">
      <style:paragraph-properties style:vertical-align="middle">
        <style:tab-stops>
          <style:tab-stop style:type="right" style:position="6.8111in"/>
        </style:tab-stops>
      </style:paragraph-properties>
      <style:text-properties fo:hyphenate="false"/>
    </style:style>
    <style:style style:name="P58" style:parent-style-name="Normal" style:family="paragraph">
      <style:paragraph-properties style:vertical-align="middle">
        <style:tab-stops>
          <style:tab-stop style:type="right" style:position="6.8111in"/>
        </style:tab-stops>
      </style:paragraph-properties>
      <style:text-properties fo:hyphenate="false"/>
    </style:style>
    <style:style style:name="P59" style:parent-style-name="Normal" style:family="paragraph">
      <style:paragraph-properties style:vertical-align="middle">
        <style:tab-stops>
          <style:tab-stop style:type="right" style:position="6.8111in"/>
        </style:tab-stops>
      </style:paragraph-properties>
      <style:text-properties fo:color="#000000" style:font-size-complex="12pt" fo:hyphenate="false"/>
    </style:style>
    <style:style style:name="P60" style:parent-style-name="Normal" style:family="paragraph">
      <style:paragraph-properties style:vertical-align="middle">
        <style:tab-stops>
          <style:tab-stop style:type="right" style:position="6.6937in"/>
        </style:tab-stops>
      </style:paragraph-properties>
      <style:text-properties fo:hyphenate="false"/>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master-page-name="MPF1" style:family="paragraph">
      <style:paragraph-properties fo:break-before="page" fo:text-indent="3.3472in" style:page-number="1">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0" style:parent-style-name="Normal" style:family="paragraph">
      <style:paragraph-properties fo:text-indent="3.347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1" style:parent-style-name="Normal" style:family="paragraph">
      <style:paragraph-properties fo:text-indent="3.347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2" style:parent-style-name="Normal" style:family="paragraph">
      <style:paragraph-properties fo:text-indent="3.347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3" style:parent-style-name="Normal" style:family="paragraph">
      <style:paragraph-properties fo:margin-left="2.9534in" fo:text-indent="0.3937in">
        <style:tab-stops>
          <style:tab-stop style:type="left" style:position="-1.6812in"/>
          <style:tab-stop style:type="left" style:position="-1.0451in"/>
          <style:tab-stop style:type="left" style:position="-0.409in"/>
          <style:tab-stop style:type="left" style:position="0.227in"/>
          <style:tab-stop style:type="left" style:position="0.8631in"/>
          <style:tab-stop style:type="left" style:position="1.4993in"/>
          <style:tab-stop style:type="left" style:position="2.1354in"/>
          <style:tab-stop style:type="left" style:position="2.7715in"/>
          <style:tab-stop style:type="left" style:position="3.4076in"/>
          <style:tab-stop style:type="left" style:position="4.0437in"/>
          <style:tab-stop style:type="left" style:position="4.6798in"/>
          <style:tab-stop style:type="left" style:position="5.3159in"/>
          <style:tab-stop style:type="left" style:position="5.952in"/>
          <style:tab-stop style:type="left" style:position="6.5881in"/>
          <style:tab-stop style:type="left" style:position="7.2243in"/>
        </style:tab-stops>
      </style:paragraph-properties>
      <style:text-properties style:font-size-complex="12pt" style:language-asian="lt" style:country-asian="LT"/>
    </style:style>
    <style:style style:name="P74" style:parent-style-name="Normal" style:family="paragraph">
      <style:paragraph-properties fo:margin-left="2.9534in" fo:text-indent="0.3937in">
        <style:tab-stops>
          <style:tab-stop style:type="left" style:position="-1.6812in"/>
          <style:tab-stop style:type="left" style:position="-1.0451in"/>
          <style:tab-stop style:type="left" style:position="-0.409in"/>
          <style:tab-stop style:type="left" style:position="0.227in"/>
          <style:tab-stop style:type="left" style:position="0.8631in"/>
          <style:tab-stop style:type="left" style:position="1.4993in"/>
          <style:tab-stop style:type="left" style:position="2.1354in"/>
          <style:tab-stop style:type="left" style:position="2.7715in"/>
          <style:tab-stop style:type="left" style:position="3.4076in"/>
          <style:tab-stop style:type="left" style:position="4.0437in"/>
          <style:tab-stop style:type="left" style:position="4.6798in"/>
          <style:tab-stop style:type="left" style:position="5.3159in"/>
          <style:tab-stop style:type="left" style:position="5.952in"/>
          <style:tab-stop style:type="left" style:position="6.5881in"/>
          <style:tab-stop style:type="left" style:position="7.2243in"/>
        </style:tab-stops>
      </style:paragraph-properties>
      <style:text-properties style:font-size-complex="12pt" style:language-asian="lt" style:country-asian="LT"/>
    </style:style>
    <style:style style:name="P75" style:parent-style-name="Normal" style:family="paragraph">
      <style:paragraph-properties fo:margin-left="2.9534in" fo:text-indent="0.3937in">
        <style:tab-stops>
          <style:tab-stop style:type="left" style:position="-1.6812in"/>
          <style:tab-stop style:type="left" style:position="-1.0451in"/>
          <style:tab-stop style:type="left" style:position="-0.409in"/>
          <style:tab-stop style:type="left" style:position="0.227in"/>
          <style:tab-stop style:type="left" style:position="0.8631in"/>
          <style:tab-stop style:type="left" style:position="1.4993in"/>
          <style:tab-stop style:type="left" style:position="2.1354in"/>
          <style:tab-stop style:type="left" style:position="2.7715in"/>
          <style:tab-stop style:type="left" style:position="3.4076in"/>
          <style:tab-stop style:type="left" style:position="4.0437in"/>
          <style:tab-stop style:type="left" style:position="4.6798in"/>
          <style:tab-stop style:type="left" style:position="5.3159in"/>
          <style:tab-stop style:type="left" style:position="5.952in"/>
          <style:tab-stop style:type="left" style:position="6.5881in"/>
          <style:tab-stop style:type="left" style:position="7.2243in"/>
        </style:tab-stops>
      </style:paragraph-properties>
      <style:text-properties style:font-size-complex="12pt" style:language-asian="lt" style:country-asian="LT"/>
    </style:style>
    <style:style style:name="P76" style:parent-style-name="Normal" style:family="paragraph">
      <style:paragraph-properties fo:text-indent="3.1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 style:parent-style-name="Normal" style:family="paragraph">
      <style:paragraph-properties fo:text-indent="3.1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8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P8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 style:parent-style-name="DefaultParagraphFont" style:family="text">
      <style:text-properties fo:font-weight="bold" style:font-weight-asian="bold" style:font-size-complex="12pt" style:language-asian="lt" style:country-asian="LT"/>
    </style:style>
    <style:style style:name="P8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7" style:parent-style-name="Normal" style:family="paragraph">
      <style:paragraph-properties fo:text-align="justify"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P11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P11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14" style:parent-style-name="Normal" style:family="paragraph">
      <style:paragraph-properties fo:text-align="justify"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name="TimesLT" style:font-size-complex="11pt" style:language-asian="lt" style:country-asian="LT"/>
    </style:style>
    <style:style style:name="T136" style:parent-style-name="DefaultParagraphFont" style:family="text">
      <style:text-properties style:font-name="TimesLT" style:font-size-complex="11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color="#FF0000"/>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5909in"/>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fo:text-indent="0.634in"/>
    </style:style>
    <style:style style:name="T169" style:parent-style-name="DefaultParagraphFont" style:family="text">
      <style:text-properties style:font-size-complex="12pt"/>
    </style:style>
    <style:style style:name="T170" style:parent-style-name="DefaultParagraphFont" style:family="text">
      <style:text-properties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text-align="justify" fo:text-indent="0.5909in"/>
    </style:style>
    <style:style style:name="P17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fo:font-weight="bold" style:font-weight-asian="bold" style:font-size-complex="12pt" style:language-asian="lt" style:country-asian="LT"/>
    </style:style>
    <style:style style:name="P17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 style:parent-style-name="DefaultParagraphFont" style:family="text">
      <style:text-properties fo:font-weight="bold" style:font-weight-asian="bold" style:font-size-complex="12pt"/>
    </style:style>
    <style:style style:name="P18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8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fo:font-weight="bold" style:font-weight-asian="bold" style:font-size-complex="12pt"/>
    </style:style>
    <style:style style:name="P18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fo:font-weight="bold" style:font-weight-asian="bold" style:font-size-complex="12pt"/>
    </style:style>
    <style:style style:name="P188" style:parent-style-name="Normal" style:family="paragraph">
      <style:paragraph-properties fo:text-align="justify" fo:text-indent="0.5909in"/>
    </style:style>
    <style:style style:name="P189" style:parent-style-name="Normal" style:family="paragraph">
      <style:paragraph-properties fo:text-align="justify" fo:text-indent="0.5909in"/>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weight-complex="bold" fo:color="#000000" style:language-asian="lt" style:country-asian="L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color="#0000FF" style:text-underline-type="single" style:text-underline-style="solid" style:text-underline-width="auto" style:text-underline-mode="continuous"/>
    </style:style>
    <style:style style:name="P206"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909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909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23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24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fo:font-weight="bold" style:font-weight-asian="bold" style:font-size-complex="12pt"/>
    </style:style>
    <style:style style:name="P24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 style:parent-style-name="DefaultParagraphFont" style:family="text">
      <style:text-properties fo:font-weight="bold" style:font-weight-asian="bold" style:font-size-complex="12pt" style:language-asian="lt" style:country-asian="LT"/>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fo:font-weight="bold" style:font-weight-asian="bold" style:font-size-complex="12pt"/>
    </style:style>
    <style:style style:name="P252"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53"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margin-right="-0.0166in" fo:text-indent="0.5909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margin-right="-0.0166in" fo:text-indent="0.5909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fo:font-weight="bold" style:font-weight-asian="bold" style:font-weight-complex="bold" style:font-size-complex="12pt" style:language-asian="lt" style:country-asian="LT"/>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fo:font-weight="bold" style:font-weight-asian="bold" style:font-size-complex="12pt"/>
    </style:style>
    <style:style style:name="P31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 style:parent-style-name="DefaultParagraphFont" style:family="text">
      <style:text-properties fo:font-weight="bold" style:font-weight-asian="bold" style:font-size-complex="12pt" style:language-asian="lt" style:country-asian="LT"/>
    </style:style>
    <style:style style:name="P321" style:parent-style-name="Normal" style:family="paragraph">
      <style:paragraph-properties fo:text-align="center"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2"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5"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fo:font-weight="bold" style:font-weight-asian="bold" style:font-size-complex="12pt"/>
    </style:style>
    <style:style style:name="P34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 style:parent-style-name="DefaultParagraphFont" style:family="text">
      <style:text-properties fo:font-weight="bold" style:font-weight-asian="bold" style:font-size-complex="12pt" style:language-asian="lt" style:country-asian="LT"/>
    </style:style>
    <style:style style:name="P351"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2" style:parent-style-name="Normal" style:family="paragraph">
      <style:paragraph-properties fo:text-align="justify" fo:margin-right="-0.0166in" fo:text-indent="0.5909in">
        <style:tab-stops>
          <style:tab-stop style:type="left" style:position="2.2604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8" style:parent-style-name="DefaultParagraphFont" style:family="text">
      <style:text-properties fo:font-weight="bold" style:font-weight-asian="bold" style:font-weight-complex="bold" style:font-size-complex="12pt"/>
    </style:style>
    <style:style style:name="T369" style:parent-style-name="DefaultParagraphFont" style:family="text">
      <style:text-properties fo:font-weight="bold" style:font-weight-asian="bold" style:font-size-complex="12pt" style:language-asian="lt" style:country-asian="LT"/>
    </style:style>
    <style:style style:name="P370" style:parent-style-name="Normal" style:family="paragraph">
      <style:paragraph-properties fo:text-align="center" fo:margin-right="-0.0166in"/>
    </style:style>
    <style:style style:name="T371" style:parent-style-name="DefaultParagraphFont" style:family="text">
      <style:text-properties fo:font-weight="bold" style:font-weight-asian="bold" style:font-weight-complex="bold" style:font-size-complex="12pt" style:language-asian="lt" style:country-asian="LT"/>
    </style:style>
    <style:style style:name="P372" style:parent-style-name="Normal" style:family="paragraph">
      <style:paragraph-properties fo:text-align="center" fo:margin-right="-0.0166in"/>
      <style:text-properties fo:font-weight="bold" style:font-weight-asian="bold" style:font-weight-complex="bold" style:font-size-complex="12pt" style:language-asian="lt" style:country-asian="LT"/>
    </style:style>
    <style:style style:name="P373" style:parent-style-name="Normal" style:family="paragraph">
      <style:paragraph-properties fo:text-align="center" fo:margin-right="-0.0166in"/>
    </style:style>
    <style:style style:name="T374" style:parent-style-name="DefaultParagraphFont" style:family="text">
      <style:text-properties fo:font-weight="bold" style:font-weight-asian="bold" style:font-weight-complex="bold" style:font-size-complex="12pt" style:language-asian="lt" style:country-asian="LT"/>
    </style:style>
    <style:style style:name="T375" style:parent-style-name="DefaultParagraphFont" style:family="text">
      <style:text-properties fo:font-weight="bold" style:font-weight-asian="bold" style:font-weight-complex="bold" style:font-size-complex="12pt" style:language-asian="lt" style:country-asian="LT"/>
    </style:style>
    <style:style style:name="P376" style:parent-style-name="Normal" style:family="paragraph">
      <style:paragraph-properties fo:text-align="center" fo:margin-right="-0.0166in"/>
    </style:style>
    <style:style style:name="T377" style:parent-style-name="DefaultParagraphFont" style:family="text">
      <style:text-properties fo:font-weight="bold" style:font-weight-asian="bold" style:font-weight-complex="bold" style:font-size-complex="12pt" style:language-asian="lt" style:country-asian="LT"/>
    </style:style>
    <style:style style:name="P378" style:parent-style-name="Normal" style:family="paragraph">
      <style:paragraph-properties fo:text-align="justify" fo:margin-right="-0.0166in" fo:text-indent="0.4923in"/>
      <style:text-properties fo:font-size="8pt" style:font-size-asian="8pt" style:font-size-complex="8pt" style:language-asian="lt" style:country-asian="LT"/>
    </style:style>
    <style:style style:name="P379" style:parent-style-name="Normal" style:family="paragraph">
      <style:paragraph-properties fo:text-align="justify" fo:text-indent="0.5909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5909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909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5909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5909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909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5909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weight-complex="bold" style:font-size-complex="12pt" style:language-asian="lt" style:country-asian="LT"/>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weight-complex="bold" style:font-size-complex="12pt" style:language-asian="lt" style:country-asian="LT"/>
    </style:style>
    <style:style style:name="P416" style:parent-style-name="Normal" style:family="paragraph">
      <style:paragraph-properties fo:text-align="justify" fo:text-indent="0.5909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5909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style:vertical-align="middle" fo:text-indent="0.5909in"/>
      <style:text-properties fo:hyphenate="false"/>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style:vertical-align="middle" fo:text-indent="0.5909in"/>
      <style:text-properties fo:hyphenate="false"/>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text-align="center" style:vertical-align="middle"/>
      <style:text-properties fo:font-weight="bold" style:font-weight-asian="bold" style:font-size-complex="12pt" fo:hyphenate="false"/>
    </style:style>
    <style:style style:name="P432" style:parent-style-name="Normal" style:family="paragraph">
      <style:paragraph-properties fo:text-align="center" style:vertical-align="middle"/>
      <style:text-properties fo:font-weight="bold" style:font-weight-asian="bold" style:font-size-complex="12pt" fo:hyphenate="false"/>
    </style:style>
    <style:style style:name="P433" style:parent-style-name="Normal" style:family="paragraph">
      <style:paragraph-properties fo:text-align="center" style:vertical-align="middle"/>
      <style:text-properties fo:font-weight="bold" style:font-weight-asian="bold" style:font-size-complex="12pt" fo:hyphenate="false"/>
    </style:style>
    <style:style style:name="P434" style:parent-style-name="Normal" style:family="paragraph">
      <style:paragraph-properties fo:text-align="center" style:vertical-align="middle"/>
      <style:text-properties fo:hyphenate="false"/>
    </style:style>
    <style:style style:name="P435" style:parent-style-name="Normal" style:family="paragraph">
      <style:paragraph-properties fo:text-align="center" fo:margin-right="-0.0166in"/>
    </style:style>
    <style:style style:name="T436" style:parent-style-name="DefaultParagraphFont" style:family="text">
      <style:text-properties fo:font-weight="bold" style:font-weight-asian="bold" style:font-weight-complex="bold" style:font-size-complex="12pt" style:language-asian="lt" style:country-asian="LT"/>
    </style:style>
    <style:style style:name="T437" style:parent-style-name="DefaultParagraphFont" style:family="text">
      <style:text-properties fo:font-weight="bold" style:font-weight-asian="bold" style:font-weight-complex="bold" style:font-size-complex="12pt" style:language-asian="lt" style:country-asian="LT"/>
    </style:style>
    <style:style style:name="P438" style:parent-style-name="Normal" style:family="paragraph">
      <style:paragraph-properties fo:text-align="center" style:vertical-align="middle"/>
      <style:text-properties fo:hyphenate="false"/>
    </style:style>
    <style:style style:name="T439" style:parent-style-name="DefaultParagraphFont" style:family="text">
      <style:text-properties fo:font-weight="bold" style:font-weight-asian="bold" style:font-size-complex="12pt"/>
    </style:style>
    <style:style style:name="P440" style:parent-style-name="Normal" style:family="paragraph">
      <style:paragraph-properties fo:text-align="center" style:vertical-align="middle"/>
      <style:text-properties fo:font-weight="bold" style:font-weight-asian="bold" style:font-size-complex="12pt" fo:hyphenate="false"/>
    </style:style>
    <style:style style:name="P441" style:parent-style-name="Normal" style:family="paragraph">
      <style:paragraph-properties fo:text-align="justify" fo:text-indent="0.5909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weight-complex="bold"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8" style:parent-style-name="DefaultParagraphFont" style:family="text">
      <style:text-properties style:font-weight-complex="bold" fo:color="#000000" style:language-asian="lt" style:country-asian="L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5909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9" style:parent-style-name="DefaultParagraphFont" style:family="text">
      <style:text-properties fo:color="#000000"/>
    </style:style>
    <style:style style:name="P470"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1" style:parent-style-name="DefaultParagraphFont" style:family="text">
      <style:text-properties fo:color="#0000FF" style:text-underline-type="single" style:text-underline-style="solid" style:text-underline-width="auto" style:text-underline-mode="continuous"/>
    </style:style>
    <style:style style:name="P472"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3" style:parent-style-name="Normal" style:family="paragraph">
      <style:paragraph-properties fo:text-align="justify" style:vertical-align="middle" fo:text-indent="0.5909in"/>
      <style:text-properties fo:hyphenate="false"/>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fo:text-align="justify" fo:text-indent="0.5909in"/>
    </style:style>
    <style:style style:name="T478" style:parent-style-name="DefaultParagraphFont" style:family="text">
      <style:text-properties style:font-size-complex="12pt"/>
    </style:style>
    <style:style style:name="T479" style:parent-style-name="DefaultParagraphFont" style:family="text">
      <style:text-properties style:text-position="super 66.6%"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5909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4" style:parent-style-name="DefaultParagraphFont" style:family="text">
      <style:text-properties fo:font-weight="bold" style:font-weight-asian="bold" style:font-size-complex="12pt"/>
    </style:style>
    <style:style style:name="T505" style:parent-style-name="DefaultParagraphFont" style:family="text">
      <style:text-properties fo:font-weight="bold" style:font-weight-asian="bold" style:font-weight-complex="bold" style:font-size-complex="12pt" style:language-asian="lt" style:country-asian="LT"/>
    </style:style>
    <style:style style:name="T506" style:parent-style-name="DefaultParagraphFont" style:family="text">
      <style:text-properties fo:font-weight="bold" style:font-weight-asian="bold" style:font-size-complex="12pt"/>
    </style:style>
    <style:style style:name="T507" style:parent-style-name="DefaultParagraphFont" style:family="text">
      <style:text-properties fo:font-weight="bold" style:font-weight-asian="bold" style:font-size-complex="12pt"/>
    </style:style>
    <style:style style:name="P508" style:parent-style-name="Normal" style:family="paragraph">
      <style:paragraph-properties fo:text-align="center" style:vertical-align="middle"/>
      <style:text-properties fo:hyphenate="false"/>
    </style:style>
    <style:style style:name="T509" style:parent-style-name="DefaultParagraphFont" style:family="text">
      <style:text-properties fo:font-weight="bold" style:font-weight-asian="bold" fo:color="#000000" style:font-size-complex="12pt"/>
    </style:style>
    <style:style style:name="T510" style:parent-style-name="DefaultParagraphFont" style:family="text">
      <style:text-properties fo:font-weight="bold" style:font-weight-asian="bold" fo:color="#000000" style:font-size-complex="12pt"/>
    </style:style>
    <style:style style:name="P511" style:parent-style-name="Normal" style:family="paragraph">
      <style:paragraph-properties fo:text-align="center" style:vertical-align="middle"/>
      <style:text-properties fo:font-weight="bold" style:font-weight-asian="bold" fo:color="#000000" style:font-size-complex="12pt" fo:hyphenate="false"/>
    </style:style>
    <style:style style:name="P512" style:parent-style-name="Normal" style:family="paragraph">
      <style:paragraph-properties fo:text-align="justify" fo:margin-right="-0.0166in" fo:text-indent="0.5909in">
        <style:tab-stops>
          <style:tab-stop style:type="left" style:position="2.2604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5909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margin-right="-0.0166in" fo:text-indent="0.5909in">
        <style:tab-stops>
          <style:tab-stop style:type="left" style:position="2.2604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fo:color="#000000" style:font-size-complex="12pt"/>
    </style:style>
    <style:style style:name="P531" style:parent-style-name="Normal" style:family="paragraph">
      <style:paragraph-properties fo:text-align="justify" fo:text-indent="0.5909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style:font-size-complex="12p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6" style:parent-style-name="DefaultParagraphFont" style:family="text">
      <style:text-properties fo:font-weight="bold" style:font-weight-asian="bold" style:font-size-complex="12pt"/>
    </style:style>
    <style:style style:name="T547" style:parent-style-name="DefaultParagraphFont" style:family="text">
      <style:text-properties fo:font-weight="bold" style:font-weight-asian="bold" style:font-size-complex="12pt"/>
    </style:style>
    <style:style style:name="P548" style:parent-style-name="Normal" style:family="paragraph">
      <style:paragraph-properties fo:text-align="center" fo:margin-right="-0.0166in">
        <style:tab-stops>
          <style:tab-stop style:type="left" style:position="2.2604in"/>
        </style:tab-stops>
      </style:paragraph-properties>
    </style:style>
    <style:style style:name="T549" style:parent-style-name="DefaultParagraphFont" style:family="text">
      <style:text-properties fo:font-weight="bold" style:font-weight-asian="bold"/>
    </style:style>
    <style:style style:name="P550" style:parent-style-name="Normal" style:family="paragraph">
      <style:paragraph-properties fo:text-align="justify" fo:margin-right="-0.0166in" fo:text-indent="0.5909in">
        <style:tab-stops>
          <style:tab-stop style:type="left" style:position="2.2604in"/>
        </style:tab-stops>
      </style:paragraph-properties>
    </style:style>
    <style:style style:name="P551" style:parent-style-name="Normal" style:family="paragraph">
      <style:paragraph-properties fo:text-align="justify" fo:margin-right="-0.0166in" fo:text-indent="0.5909in">
        <style:tab-stops>
          <style:tab-stop style:type="left" style:position="2.0312in"/>
        </style:tab-stops>
      </style:paragraph-properties>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5909in">
        <style:tab-stops>
          <style:tab-stop style:type="left" style:position="2.0312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fo:color="#000000" style:font-size-complex="12p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style:font-size-complex="12p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margin-right="-0.0166in" fo:text-indent="0.5909in">
        <style:tab-stops>
          <style:tab-stop style:type="left" style:position="2.2291in"/>
          <style:tab-stop style:type="left" style:position="5.4166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margin-right="-0.0166in" fo:text-indent="0.5909in">
        <style:tab-stops>
          <style:tab-stop style:type="left" style:position="0.5909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text-align="justify" fo:margin-right="-0.0166in" fo:text-indent="0.5909in">
        <style:tab-stops>
          <style:tab-stop style:type="left" style:position="0.5909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8" style:parent-style-name="DefaultParagraphFont" style:family="text">
      <style:text-properties fo:font-weight="bold" style:font-weight-asian="bold" style:font-size-complex="12pt" fo:language="en" fo:country="GB"/>
    </style:style>
    <style:style style:name="T609" style:parent-style-name="DefaultParagraphFont" style:family="text">
      <style:text-properties fo:font-weight="bold" style:font-weight-asian="bold" style:font-size-complex="12pt" style:language-asian="lt" style:country-asian="LT"/>
    </style:style>
    <style:style style:name="P610" style:parent-style-name="Normal" style:family="paragraph">
      <style:paragraph-properties fo:text-align="center" fo:margin-right="-0.0166in">
        <style:tab-stops>
          <style:tab-stop style:type="left" style:position="6.25in"/>
        </style:tab-stops>
      </style:paragraph-properties>
    </style:style>
    <style:style style:name="T611" style:parent-style-name="DefaultParagraphFont" style:family="text">
      <style:text-properties fo:font-weight="bold" style:font-weight-asian="bold" style:font-size-complex="12pt" style:language-asian="lt" style:country-asian="LT"/>
    </style:style>
    <style:style style:name="T612" style:parent-style-name="DefaultParagraphFont" style:family="text">
      <style:text-properties fo:font-weight="bold" style:font-weight-asian="bold" style:font-size-complex="12pt" style:language-asian="lt" style:country-asian="LT"/>
    </style:style>
    <style:style style:name="P613" style:parent-style-name="Normal" style:family="paragraph">
      <style:paragraph-properties fo:text-align="center" fo:margin-right="-0.0166in">
        <style:tab-stops>
          <style:tab-stop style:type="left" style:position="6.25in"/>
        </style:tab-stops>
      </style:paragraph-properties>
      <style:text-properties fo:font-weight="bold" style:font-weight-asian="bold" fo:font-size="8pt" style:font-size-asian="8pt" style:font-size-complex="8pt" style:language-asian="lt" style:country-asian="LT"/>
    </style:style>
    <style:style style:name="P614" style:parent-style-name="Normal" style:family="paragraph">
      <style:paragraph-properties fo:text-align="justify" fo:text-indent="0.5909in">
        <style:tab-stops>
          <style:tab-stop style:type="left" style:position="2.2187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margin-right="-0.0166in" fo:text-indent="0.5909in">
        <style:tab-stops>
          <style:tab-stop style:type="left" style:position="2.2291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margin-right="-0.0166in" fo:text-indent="0.5909in">
        <style:tab-stops>
          <style:tab-stop style:type="left" style:position="2.2187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margin-right="-0.0166in" fo:text-indent="0.5909in">
        <style:tab-stops>
          <style:tab-stop style:type="left" style:position="2.2291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margin-right="-0.0166in">
        <style:tab-stops>
          <style:tab-stop style:type="left" style:position="2.2291in"/>
        </style:tab-stops>
      </style:paragraph-properties>
    </style:style>
    <style:style style:name="P64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0" style:parent-style-name="DefaultParagraphFont" style:family="text">
      <style:text-properties fo:font-weight="bold" style:font-weight-asian="bold" style:font-weight-complex="bold" style:font-size-complex="12pt"/>
    </style:style>
    <style:style style:name="T651" style:parent-style-name="DefaultParagraphFont" style:family="text">
      <style:text-properties fo:font-weight="bold" style:font-weight-asian="bold" style:font-size-complex="12pt" style:language-asian="lt" style:country-asian="LT"/>
    </style:style>
    <style:style style:name="P652" style:parent-style-name="Normal" style:family="paragraph">
      <style:paragraph-properties fo:text-align="center" fo:margin-right="-0.0166in">
        <style:tab-stops>
          <style:tab-stop style:type="left" style:position="2.2291in"/>
          <style:tab-stop style:type="left" style:position="5.4166in"/>
        </style:tab-stops>
      </style:paragraph-properties>
    </style:style>
    <style:style style:name="T653" style:parent-style-name="DefaultParagraphFont" style:family="text">
      <style:text-properties fo:font-weight="bold" style:font-weight-asian="bold" style:font-weight-complex="bold" style:font-size-complex="12pt" style:language-asian="lt" style:country-asian="LT"/>
    </style:style>
    <style:style style:name="P654" style:parent-style-name="Normal" style:family="paragraph">
      <style:paragraph-properties fo:text-align="center" fo:margin-right="-0.0166in">
        <style:tab-stops>
          <style:tab-stop style:type="left" style:position="2.2291in"/>
          <style:tab-stop style:type="left" style:position="5.4166in"/>
        </style:tab-stops>
      </style:paragraph-properties>
      <style:text-properties fo:font-size="8pt" style:font-size-asian="8pt" style:font-size-complex="8pt" style:language-asian="lt" style:country-asian="LT"/>
    </style:style>
    <style:style style:name="P655" style:parent-style-name="Normal" style:family="paragraph">
      <style:paragraph-properties fo:text-align="justify"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P688" style:parent-style-name="Normal" style:family="paragraph">
      <style:paragraph-properties fo:text-align="justify"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P691" style:parent-style-name="Normal" style:family="paragraph">
      <style:paragraph-properties fo:text-align="justify" style:vertical-align="middle" fo:text-indent="0.5909in"/>
      <style:text-properties fo:hyphenate="false"/>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P694" style:parent-style-name="Normal" style:family="paragraph">
      <style:paragraph-properties fo:text-align="justify" style:vertical-align="middle" fo:text-indent="0.5909in"/>
      <style:text-properties fo:hyphenate="false"/>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fo:color="#000000" style:font-size-complex="12pt"/>
    </style:style>
    <style:style style:name="P700" style:parent-style-name="Normal" style:family="paragraph">
      <style:paragraph-properties fo:text-align="justify" style:vertical-align="middle" fo:text-indent="0.5909in"/>
      <style:text-properties fo:hyphenate="false"/>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P703" style:parent-style-name="Normal" style:family="paragraph">
      <style:paragraph-properties fo:text-align="justify" fo:margin-right="-0.0166in" fo:text-indent="0.5909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margin-right="-0.0166in" fo:text-indent="0.5909in">
        <style:tab-stops>
          <style:tab-stop style:type="left" style:position="2.2187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text-position="super 66.6%" style:font-size-complex="12p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5909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margin-right="-0.0166in" fo:text-indent="0.5909in">
        <style:tab-stops>
          <style:tab-stop style:type="left" style:position="2.2291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margin-right="-0.0166in" fo:text-indent="0.5909in">
        <style:tab-stops>
          <style:tab-stop style:type="left" style:position="2.2291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center">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7" style:parent-style-name="DefaultParagraphFont" style:family="text">
      <style:text-properties fo:font-weight="bold" style:font-weight-asian="bold" style:font-size-complex="12pt"/>
    </style:style>
    <style:style style:name="T748" style:parent-style-name="DefaultParagraphFont" style:family="text">
      <style:text-properties fo:font-weight="bold" style:font-weight-asian="bold" style:font-size-complex="12pt"/>
    </style:style>
    <style:style style:name="P749" style:parent-style-name="Normal" style:family="paragraph">
      <style:paragraph-properties fo:text-align="center">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0" style:parent-style-name="DefaultParagraphFont" style:family="text">
      <style:text-properties fo:font-weight="bold" style:font-weight-asian="bold" style:font-size-complex="12pt"/>
    </style:style>
    <style:style style:name="P751" style:parent-style-name="Normal" style:family="paragraph">
      <style:paragraph-properties fo:text-align="center" fo:text-indent="0.0416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752" style:parent-style-name="Normal" style:family="paragraph">
      <style:paragraph-properties fo:text-align="justify"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5909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style:font-size-complex="12pt"/>
    </style:style>
    <style:style style:name="T773" style:parent-style-name="DefaultParagraphFont" style:family="text">
      <style:text-properties fo:color="#000000" style:font-size-complex="12pt"/>
    </style:style>
    <style:style style:name="P774" style:parent-style-name="Normal" style:family="paragraph">
      <style:paragraph-properties fo:text-align="justify" fo:text-indent="0.5909in"/>
    </style:style>
    <style:style style:name="T775" style:parent-style-name="DefaultParagraphFont" style:family="text">
      <style:text-properties style:font-size-complex="12pt"/>
    </style:style>
    <style:style style:name="T776" style:parent-style-name="DefaultParagraphFont" style:family="text">
      <style:text-properties style:text-position="super 66.6%"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text-position="super 66.6%" style:font-size-complex="12pt"/>
    </style:style>
    <style:style style:name="T780" style:parent-style-name="DefaultParagraphFont" style:family="text">
      <style:text-properties style:font-size-complex="12p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7" style:parent-style-name="DefaultParagraphFont" style:family="text">
      <style:text-properties fo:font-weight="bold" style:font-weight-asian="bold" style:font-size-complex="12pt" style:language-asian="lt" style:country-asian="LT"/>
    </style:style>
    <style:style style:name="T788" style:parent-style-name="DefaultParagraphFont" style:family="text">
      <style:text-properties fo:font-weight="bold" style:font-weight-asian="bold" style:font-size-complex="12pt" style:language-asian="lt" style:country-asian="LT"/>
    </style:style>
    <style:style style:name="P789" style:parent-style-name="Normal" style:family="paragraph">
      <style:paragraph-properties fo:text-align="center" fo:margin-right="-0.0166in">
        <style:tab-stops>
          <style:tab-stop style:type="left" style:position="6.25in"/>
        </style:tab-stops>
      </style:paragraph-properties>
    </style:style>
    <style:style style:name="T790" style:parent-style-name="DefaultParagraphFont" style:family="text">
      <style:text-properties fo:font-weight="bold" style:font-weight-asian="bold" style:font-size-complex="12pt" style:language-asian="lt" style:country-asian="LT"/>
    </style:style>
    <style:style style:name="P791" style:parent-style-name="Normal" style:family="paragraph">
      <style:paragraph-properties fo:text-align="center" fo:margin-right="-0.0166in">
        <style:tab-stops>
          <style:tab-stop style:type="left" style:position="6.25in"/>
        </style:tab-stops>
      </style:paragraph-properties>
      <style:text-properties fo:font-weight="bold" style:font-weight-asian="bold" fo:font-size="8pt" style:font-size-asian="8pt" style:font-size-complex="8pt" style:language-asian="lt" style:country-asian="LT"/>
    </style:style>
    <style:style style:name="P792" style:parent-style-name="Normal" style:family="paragraph">
      <style:paragraph-properties fo:text-align="justify" fo:margin-right="-0.0166in" fo:text-indent="0.5909in">
        <style:tab-stops>
          <style:tab-stop style:type="left" style:position="2.2187in"/>
        </style:tab-stops>
      </style:paragraph-properties>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text-indent="0.5909in"/>
    </style:style>
    <style:style style:name="T799" style:parent-style-name="DefaultParagraphFont" style:family="text">
      <style:text-properties style:font-size-complex="12pt"/>
    </style:style>
    <style:style style:name="T800" style:parent-style-name="DefaultParagraphFont" style:family="text">
      <style:text-properties style:text-position="super 66.6%"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5909in"/>
      <style:text-properties style:font-size-complex="12pt"/>
    </style:style>
    <style:style style:name="P804" style:parent-style-name="Normal" style:family="paragraph">
      <style:paragraph-properties fo:text-align="justify" fo:text-indent="0.5909in"/>
      <style:text-properties style:font-size-complex="12pt"/>
    </style:style>
    <style:style style:name="P805" style:parent-style-name="Normal" style:family="paragraph">
      <style:paragraph-properties fo:text-align="justify" fo:text-indent="0.5909in"/>
      <style:text-properties style:font-size-complex="12pt"/>
    </style:style>
    <style:style style:name="P806" style:parent-style-name="Normal" style:family="paragraph">
      <style:paragraph-properties fo:text-align="justify" fo:text-indent="0.5909in"/>
      <style:text-properties style:font-size-complex="12pt"/>
    </style:style>
    <style:style style:name="P807" style:parent-style-name="Normal" style:family="paragraph">
      <style:paragraph-properties fo:text-align="justify" fo:text-indent="0.5909in"/>
      <style:text-properties style:font-size-complex="12pt"/>
    </style:style>
    <style:style style:name="P808" style:parent-style-name="Normal" style:family="paragraph">
      <style:paragraph-properties fo:text-align="justify" fo:text-indent="0.5909in"/>
      <style:text-properties style:font-size-complex="12pt"/>
    </style:style>
    <style:style style:name="P809" style:parent-style-name="Normal" style:family="paragraph">
      <style:paragraph-properties fo:text-align="justify" fo:text-indent="0.5909in"/>
      <style:text-properties style:font-size-complex="12pt"/>
    </style:style>
    <style:style style:name="P810" style:parent-style-name="Normal" style:family="paragraph">
      <style:paragraph-properties fo:text-align="justify" fo:text-indent="0.5909in"/>
      <style:text-properties style:font-size-complex="12pt"/>
    </style:style>
    <style:style style:name="P811" style:parent-style-name="Normal" style:family="paragraph">
      <style:paragraph-properties fo:text-align="justify" fo:text-indent="0.5909in"/>
      <style:text-properties style:font-size-complex="12pt"/>
    </style:style>
    <style:style style:name="P812" style:parent-style-name="Normal" style:family="paragraph">
      <style:paragraph-properties fo:text-align="justify" fo:text-indent="0.5909in"/>
    </style:style>
    <style:style style:name="T813" style:parent-style-name="DefaultParagraphFont" style:family="text">
      <style:text-properties style:font-size-complex="12pt"/>
    </style:style>
    <style:style style:name="T814" style:parent-style-name="DefaultParagraphFont" style:family="text">
      <style:text-properties fo:font-weight="bold" style:font-weight-asian="bold"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5909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text-indent="0.5909in"/>
    </style:style>
    <style:style style:name="T827" style:parent-style-name="DefaultParagraphFont" style:family="text">
      <style:text-properties style:font-size-complex="12pt"/>
    </style:style>
    <style:style style:name="T828" style:parent-style-name="DefaultParagraphFont" style:family="text">
      <style:text-properties style:text-position="super 66.6%"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fo:text-indent="0.5909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fo:text-indent="0.5909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fo:font-weight="bold" style:font-weight-asian="bold" style:font-size-complex="12pt"/>
    </style:style>
    <style:style style:name="T853" style:parent-style-name="DefaultParagraphFont" style:family="text">
      <style:text-properties style:font-size-complex="12p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0" style:parent-style-name="DefaultParagraphFont" style:family="text">
      <style:text-properties fo:font-weight="bold" style:font-weight-asian="bold" style:font-size-complex="12pt"/>
    </style:style>
    <style:style style:name="T861" style:parent-style-name="DefaultParagraphFont" style:family="text">
      <style:text-properties fo:font-weight="bold" style:font-weight-asian="bold" style:font-size-complex="12pt" style:language-asian="lt" style:country-asian="LT"/>
    </style:style>
    <style:style style:name="P862" style:parent-style-name="Normal" style:family="paragraph">
      <style:paragraph-properties fo:text-align="center" fo:margin-right="-0.0166in">
        <style:tab-stops>
          <style:tab-stop style:type="left" style:position="6.25in"/>
        </style:tab-stops>
      </style:paragraph-properties>
    </style:style>
    <style:style style:name="T863" style:parent-style-name="DefaultParagraphFont" style:family="text">
      <style:text-properties fo:font-weight="bold" style:font-weight-asian="bold" style:font-size-complex="12pt"/>
    </style:style>
    <style:style style:name="P864" style:parent-style-name="Normal" style:family="paragraph">
      <style:paragraph-properties fo:text-align="center" fo:margin-right="-0.0166in">
        <style:tab-stops>
          <style:tab-stop style:type="left" style:position="6.25in"/>
        </style:tab-stops>
      </style:paragraph-properties>
    </style:style>
    <style:style style:name="T865" style:parent-style-name="DefaultParagraphFont" style:family="text">
      <style:text-properties fo:font-weight="bold" style:font-weight-asian="bold" style:font-size-complex="12pt"/>
    </style:style>
    <style:style style:name="P866" style:parent-style-name="Normal" style:family="paragraph">
      <style:paragraph-properties fo:text-align="center" fo:margin-right="-0.0166in">
        <style:tab-stops>
          <style:tab-stop style:type="left" style:position="6.25in"/>
        </style:tab-stops>
      </style:paragraph-properties>
      <style:text-properties fo:font-weight="bold" style:font-weight-asian="bold" fo:font-size="8pt" style:font-size-asian="8pt" style:font-size-complex="8pt" style:language-asian="lt" style:country-asian="LT"/>
    </style:style>
    <style:style style:name="P867" style:parent-style-name="Normal" style:family="paragraph">
      <style:paragraph-properties fo:text-align="justify" fo:text-indent="0.5909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5909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5909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5909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5909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5909in"/>
    </style:style>
    <style:style style:name="P89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3" style:parent-style-name="DefaultParagraphFont" style:family="text">
      <style:text-properties fo:font-weight="bold" style:font-weight-asian="bold" style:font-size-complex="12pt"/>
    </style:style>
    <style:style style:name="T894" style:parent-style-name="DefaultParagraphFont" style:family="text">
      <style:text-properties fo:font-weight="bold" style:font-weight-asian="bold" style:font-size-complex="12pt" style:language-asian="lt" style:country-asian="LT"/>
    </style:style>
    <style:style style:name="P895" style:parent-style-name="Normal" style:family="paragraph">
      <style:paragraph-properties fo:text-align="center" fo:margin-right="-0.0166in">
        <style:tab-stops>
          <style:tab-stop style:type="left" style:position="2.2604in"/>
        </style:tab-stops>
      </style:paragraph-properties>
    </style:style>
    <style:style style:name="T896" style:parent-style-name="DefaultParagraphFont" style:family="text">
      <style:text-properties fo:font-weight="bold" style:font-weight-asian="bold" style:font-size-complex="12pt" style:language-asian="lt" style:country-asian="LT"/>
    </style:style>
    <style:style style:name="P897" style:parent-style-name="Normal" style:family="paragraph">
      <style:paragraph-properties fo:text-align="center" fo:margin-right="-0.0166in">
        <style:tab-stops>
          <style:tab-stop style:type="left" style:position="2.2604in"/>
        </style:tab-stops>
      </style:paragraph-properties>
      <style:text-properties fo:font-weight="bold" style:font-weight-asian="bold" style:font-size-complex="12pt" style:language-asian="lt" style:country-asian="LT"/>
    </style:style>
    <style:style style:name="P898"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fo:text-indent="0.5909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center" fo:margin-right="-0.0166in">
        <style:tab-stops>
          <style:tab-stop style:type="left" style:position="2.2604in"/>
        </style:tab-stops>
      </style:paragraph-properties>
    </style:style>
    <style:style style:name="P91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0" style:parent-style-name="DefaultParagraphFont" style:family="text">
      <style:text-properties fo:font-weight="bold" style:font-weight-asian="bold" style:font-size-complex="12pt" fo:language="en" fo:country="GB"/>
    </style:style>
    <style:style style:name="T921" style:parent-style-name="DefaultParagraphFont" style:family="text">
      <style:text-properties fo:font-weight="bold" style:font-weight-asian="bold" style:font-size-complex="12pt" style:language-asian="lt" style:country-asian="LT"/>
    </style:style>
    <style:style style:name="P922" style:parent-style-name="Normal" style:family="paragraph">
      <style:paragraph-properties fo:text-align="center" fo:margin-right="-0.0166in">
        <style:tab-stops>
          <style:tab-stop style:type="left" style:position="6.25in"/>
        </style:tab-stops>
      </style:paragraph-properties>
    </style:style>
    <style:style style:name="T923" style:parent-style-name="DefaultParagraphFont" style:family="text">
      <style:text-properties fo:font-weight="bold" style:font-weight-asian="bold" style:font-size-complex="12pt" style:language-asian="lt" style:country-asian="LT"/>
    </style:style>
    <style:style style:name="P924" style:parent-style-name="Normal" style:family="paragraph">
      <style:paragraph-properties fo:text-align="justify" fo:text-indent="0.5909in"/>
      <style:text-properties style:font-size-complex="12pt"/>
    </style:style>
    <style:style style:name="P925" style:parent-style-name="Normal" style:family="paragraph">
      <style:paragraph-properties fo:text-align="justify" fo:text-indent="0.5909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text-indent="0.5909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3" style:parent-style-name="DefaultParagraphFont" style:family="text">
      <style:text-properties fo:font-weight="bold" style:font-weight-asian="bold" style:font-size-complex="12pt"/>
    </style:style>
    <style:style style:name="T944" style:parent-style-name="DefaultParagraphFont" style:family="text">
      <style:text-properties fo:font-weight="bold" style:font-weight-asian="bold" style:font-size-complex="12pt" style:language-asian="lt" style:country-asian="LT"/>
    </style:style>
    <style:style style:name="P94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6" style:parent-style-name="DefaultParagraphFont" style:family="text">
      <style:text-properties fo:font-weight="bold" style:font-weight-asian="bold" style:font-size-complex="12pt" style:language-asian="lt" style:country-asian="LT"/>
    </style:style>
    <style:style style:name="P947" style:parent-style-name="Normal" style:family="paragraph">
      <style:paragraph-properties fo:text-align="justify" fo:margin-right="-0.0166in">
        <style:tab-stops>
          <style:tab-stop style:type="left" style:position="2.2604in"/>
        </style:tab-stops>
      </style:paragraph-properties>
      <style:text-properties style:font-size-complex="12pt" style:language-asian="lt" style:country-asian="LT"/>
    </style:style>
    <style:style style:name="P948" style:parent-style-name="Normal" style:family="paragraph">
      <style:paragraph-properties fo:text-align="justify" fo:margin-right="-0.0166in" fo:text-indent="0.5909in">
        <style:tab-stops>
          <style:tab-stop style:type="left" style:position="6.25in"/>
        </style:tab-stops>
      </style:paragraph-properties>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text-underline-type="single" style:text-underline-style="solid" style:text-underline-width="auto" style:text-underline-mode="continuous"/>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style>
    <style:style style:name="P959" style:parent-style-name="Normal" style:family="paragraph">
      <style:paragraph-properties fo:text-align="justify" fo:margin-right="-0.0166in" fo:text-indent="0.5909in">
        <style:tab-stops>
          <style:tab-stop style:type="left" style:position="6.25in"/>
        </style:tab-stops>
      </style:paragraph-properties>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text-underline-type="single" style:text-underline-style="solid" style:text-underline-width="auto" style:text-underline-mode="continuous"/>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fo:margin-right="-0.0166in" fo:text-indent="0.5909in">
        <style:tab-stops>
          <style:tab-stop style:type="left" style:position="2.2604in"/>
        </style:tab-stops>
      </style:paragraph-properties>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margin-right="-0.0166in" fo:text-indent="0.5909in">
        <style:tab-stops>
          <style:tab-stop style:type="left" style:position="2.2604in"/>
        </style:tab-stops>
      </style:paragraph-properties>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fo:text-indent="0.5909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fo:text-indent="0.5909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text-indent="0.5909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style:tab-stops>
          <style:tab-stop style:type="center" style:position="3.3465in"/>
          <style:tab-stop style:type="right" style:position="6.693in"/>
        </style:tab-stops>
      </style:paragraph-properties>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master-page-name="MPF2" style:family="paragraph">
      <style:paragraph-properties fo:break-before="page" fo:text-align="justify" fo:text-indent="3.15in" style:page-number="1">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22" style:parent-style-name="Normal" style:family="paragraph">
      <style:paragraph-properties fo:text-align="justify" fo:text-indent="3.1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23" style:parent-style-name="Normal" style:family="paragraph">
      <style:paragraph-properties fo:text-align="justify" fo:text-indent="3.1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2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1026" style:family="table-column">
      <style:table-column-properties style:column-width="0.5513in" style:use-optimal-column-width="false"/>
    </style:style>
    <style:style style:name="TableColumn1027" style:family="table-column">
      <style:table-column-properties style:column-width="0.1868in" style:use-optimal-column-width="false"/>
    </style:style>
    <style:style style:name="TableColumn1028" style:family="table-column">
      <style:table-column-properties style:column-width="1.0979in" style:use-optimal-column-width="false"/>
    </style:style>
    <style:style style:name="TableColumn1029" style:family="table-column">
      <style:table-column-properties style:column-width="0.2465in" style:use-optimal-column-width="false"/>
    </style:style>
    <style:style style:name="TableColumn1030" style:family="table-column">
      <style:table-column-properties style:column-width="0.1472in" style:use-optimal-column-width="false"/>
    </style:style>
    <style:style style:name="TableColumn1031" style:family="table-column">
      <style:table-column-properties style:column-width="0.4743in" style:use-optimal-column-width="false"/>
    </style:style>
    <style:style style:name="TableColumn1032" style:family="table-column">
      <style:table-column-properties style:column-width="0.1187in" style:use-optimal-column-width="false"/>
    </style:style>
    <style:style style:name="TableColumn1033" style:family="table-column">
      <style:table-column-properties style:column-width="0.5805in" style:use-optimal-column-width="false"/>
    </style:style>
    <style:style style:name="TableColumn1034" style:family="table-column">
      <style:table-column-properties style:column-width="0.2458in" style:use-optimal-column-width="false"/>
    </style:style>
    <style:style style:name="TableColumn1035" style:family="table-column">
      <style:table-column-properties style:column-width="0.368in" style:use-optimal-column-width="false"/>
    </style:style>
    <style:style style:name="TableColumn1036" style:family="table-column">
      <style:table-column-properties style:column-width="0.4076in" style:use-optimal-column-width="false"/>
    </style:style>
    <style:style style:name="TableColumn1037" style:family="table-column">
      <style:table-column-properties style:column-width="0.0604in" style:use-optimal-column-width="false"/>
    </style:style>
    <style:style style:name="TableColumn1038" style:family="table-column">
      <style:table-column-properties style:column-width="0.1034in" style:use-optimal-column-width="false"/>
    </style:style>
    <style:style style:name="TableColumn1039" style:family="table-column">
      <style:table-column-properties style:column-width="0.3097in" style:use-optimal-column-width="false"/>
    </style:style>
    <style:style style:name="TableColumn1040" style:family="table-column">
      <style:table-column-properties style:column-width="0.0847in" style:use-optimal-column-width="false"/>
    </style:style>
    <style:style style:name="TableColumn1041" style:family="table-column">
      <style:table-column-properties style:column-width="0.1111in" style:use-optimal-column-width="false"/>
    </style:style>
    <style:style style:name="TableColumn1042" style:family="table-column">
      <style:table-column-properties style:column-width="1.4388in" style:use-optimal-column-width="false"/>
    </style:style>
    <style:style style:name="TableColumn1043" style:family="table-column">
      <style:table-column-properties style:column-width="0.0611in" style:use-optimal-column-width="false"/>
    </style:style>
    <style:style style:name="TableColumn1044" style:family="table-column">
      <style:table-column-properties style:column-width="0.1027in" style:use-optimal-column-width="false"/>
    </style:style>
    <style:style style:name="TableColumn1045" style:family="table-column">
      <style:table-column-properties style:column-width="0.0972in" style:use-optimal-column-width="false"/>
    </style:style>
    <style:style style:name="TableColumn1046" style:family="table-column">
      <style:table-column-properties style:column-width="0.1638in" style:use-optimal-column-width="false"/>
    </style:style>
    <style:style style:name="Table1025" style:family="table">
      <style:table-properties style:width="6.9583in" fo:margin-left="0in" table:align="left"/>
    </style:style>
    <style:style style:name="TableRow1047" style:family="table-row">
      <style:table-row-properties style:min-row-height="0.2638in" style:use-optimal-row-height="false"/>
    </style:style>
    <style:style style:name="TableCell1048" style:family="table-cell">
      <style:table-cell-properties fo:border="none" style:writing-mode="lr-tb" fo:padding-top="0in" fo:padding-left="0.075in" fo:padding-bottom="0in" fo:padding-right="0.075in"/>
    </style:style>
    <style:style style:name="P1049" style:parent-style-name="Normal" style:family="paragraph">
      <style:text-properties fo:font-size="10pt" style:font-size-asian="10pt"/>
    </style:style>
    <style:style style:name="P1050" style:parent-style-name="Normal" style:family="paragraph">
      <style:paragraph-properties fo:keep-with-next="always" fo:text-align="center" fo:margin-right="0.0263in"/>
      <style:text-properties fo:font-weight="bold" style:font-weight-asian="bold" style:font-weight-complex="bold" style:letter-kerning="true" style:font-size-complex="12pt"/>
    </style:style>
    <style:style style:name="P1051" style:parent-style-name="Normal" style:family="paragraph">
      <style:text-properties fo:font-size="3pt" style:font-size-asian="3pt" style:font-size-complex="3pt"/>
    </style:style>
    <style:style style:name="P1052" style:parent-style-name="Normal" style:family="paragraph">
      <style:paragraph-properties fo:margin-right="0.0263in"/>
      <style:text-properties style:font-size-complex="12pt"/>
    </style:style>
    <style:style style:name="TableRow1053" style:family="table-row">
      <style:table-row-properties style:use-optimal-row-height="false"/>
    </style:style>
    <style:style style:name="TableCell1054" style:family="table-cell">
      <style:table-cell-properties fo:border-top="none" fo:border-left="none" fo:border-bottom="0.0069in solid #000000" fo:border-right="none" style:writing-mode="lr-tb" fo:padding-top="0in" fo:padding-left="0.075in" fo:padding-bottom="0in" fo:padding-right="0.075in"/>
    </style:style>
    <style:style style:name="P1055" style:parent-style-name="Normal" style:family="paragraph">
      <style:paragraph-properties fo:text-align="center" fo:margin-right="0.0263in"/>
      <style:text-properties fo:font-size="11pt" style:font-size-asian="11pt" style:font-size-complex="11pt"/>
    </style:style>
    <style:style style:name="TableCell1056" style:family="table-cell">
      <style:table-cell-properties fo:border="none" style:writing-mode="lr-tb" fo:padding-top="0in" fo:padding-left="0.075in" fo:padding-bottom="0in" fo:padding-right="0.075in"/>
    </style:style>
    <style:style style:name="P1057" style:parent-style-name="Normal" style:family="paragraph">
      <style:paragraph-properties fo:text-align="center" fo:margin-right="0.0263in"/>
      <style:text-properties fo:font-weight="bold" style:font-weight-asian="bold" style:font-size-complex="12pt"/>
    </style:style>
    <style:style style:name="TableCell1058" style:family="table-cell">
      <style:table-cell-properties fo:border="none" style:writing-mode="lr-tb" fo:padding-top="0in" fo:padding-left="0.075in" fo:padding-bottom="0in" fo:padding-right="0.075in"/>
    </style:style>
    <style:style style:name="P1059" style:parent-style-name="Normal" style:family="paragraph">
      <style:paragraph-properties fo:text-align="center" fo:margin-right="0.0263in"/>
      <style:text-properties fo:font-size="11pt" style:font-size-asian="11pt" style:font-size-complex="11pt"/>
    </style:style>
    <style:style style:name="TableRow1060" style:family="table-row">
      <style:table-row-properties style:min-row-height="0.0652in" style:use-optimal-row-height="false"/>
    </style:style>
    <style:style style:name="TableCell1061" style:family="table-cell">
      <style:table-cell-properties fo:border-top="0.0069in solid #000000" fo:border-left="none" fo:border-bottom="none" fo:border-right="none" style:writing-mode="lr-tb" fo:padding-top="0in" fo:padding-left="0.075in" fo:padding-bottom="0in" fo:padding-right="0.075in"/>
    </style:style>
    <style:style style:name="P1062" style:parent-style-name="Normal" style:family="paragraph">
      <style:paragraph-properties fo:text-align="center" fo:margin-left="1.3784in" fo:margin-right="0.0263in">
        <style:tab-stops/>
      </style:paragraph-properties>
      <style:text-properties fo:font-size="8pt" style:font-size-asian="8pt" style:font-size-complex="8pt"/>
    </style:style>
    <style:style style:name="TableCell1063" style:family="table-cell">
      <style:table-cell-properties fo:border="none" style:writing-mode="lr-tb" fo:padding-top="0in" fo:padding-left="0.075in" fo:padding-bottom="0in" fo:padding-right="0.075in"/>
    </style:style>
    <style:style style:name="P1064" style:parent-style-name="Normal" style:family="paragraph">
      <style:paragraph-properties fo:text-align="center" fo:margin-right="0.0263in"/>
      <style:text-properties fo:font-size="10pt" style:font-size-asian="10pt" style:font-size-complex="12pt"/>
    </style:style>
    <style:style style:name="TableCell1065" style:family="table-cell">
      <style:table-cell-properties fo:border="none" style:writing-mode="lr-tb" fo:padding-top="0in" fo:padding-left="0.075in" fo:padding-bottom="0in" fo:padding-right="0.075in"/>
    </style:style>
    <style:style style:name="P1066" style:parent-style-name="Normal" style:family="paragraph">
      <style:paragraph-properties fo:text-align="center" fo:margin-right="0.0263in"/>
      <style:text-properties fo:font-size="11pt" style:font-size-asian="11pt" style:font-size-complex="11pt"/>
    </style:style>
    <style:style style:name="TableRow1067" style:family="table-row">
      <style:table-row-properties style:min-row-height="0.125in" style:use-optimal-row-height="false"/>
    </style:style>
    <style:style style:name="TableCell1068" style:family="table-cell">
      <style:table-cell-properties fo:border-top="none" fo:border-left="none" fo:border-bottom="0.0069in solid #000000" fo:border-right="none" style:writing-mode="lr-tb" fo:padding-top="0in" fo:padding-left="0.075in" fo:padding-bottom="0in" fo:padding-right="0.075in"/>
    </style:style>
    <style:style style:name="P1069" style:parent-style-name="Normal" style:family="paragraph">
      <style:paragraph-properties fo:text-align="center" fo:margin-right="0.0263in"/>
      <style:text-properties fo:font-size="11pt" style:font-size-asian="11pt" style:font-size-complex="11pt"/>
    </style:style>
    <style:style style:name="TableRow1070" style:family="table-row">
      <style:table-row-properties style:min-row-height="0.125in" style:use-optimal-row-height="false"/>
    </style:style>
    <style:style style:name="TableCell1071" style:family="table-cell">
      <style:table-cell-properties fo:border-top="none" fo:border-left="none" fo:border-bottom="0.0069in solid #000000" fo:border-right="none" style:writing-mode="lr-tb" fo:padding-top="0in" fo:padding-left="0.075in" fo:padding-bottom="0in" fo:padding-right="0.075in"/>
    </style:style>
    <style:style style:name="P1072" style:parent-style-name="Normal" style:family="paragraph">
      <style:paragraph-properties fo:text-align="center" fo:margin-right="0.0263in"/>
      <style:text-properties fo:font-size="11pt" style:font-size-asian="11pt" style:font-size-complex="11pt"/>
    </style:style>
    <style:style style:name="TableRow1073" style:family="table-row">
      <style:table-row-properties style:min-row-height="0.0902in" style:use-optimal-row-height="false"/>
    </style:style>
    <style:style style:name="TableCell1074" style:family="table-cell">
      <style:table-cell-properties fo:border-top="0.0069in solid #000000" fo:border-left="none" fo:border-bottom="none" fo:border-right="none" style:writing-mode="lr-tb" fo:padding-top="0in" fo:padding-left="0.075in" fo:padding-bottom="0in" fo:padding-right="0.075in"/>
    </style:style>
    <style:style style:name="P1075" style:parent-style-name="Normal" style:family="paragraph">
      <style:paragraph-properties fo:text-align="center" fo:margin-right="0.0263in"/>
      <style:text-properties fo:font-size="8pt" style:font-size-asian="8pt" style:font-size-complex="8pt"/>
    </style:style>
    <style:style style:name="TableRow1076" style:family="table-row">
      <style:table-row-properties style:use-optimal-row-height="false"/>
    </style:style>
    <style:style style:name="TableCell1077" style:family="table-cell">
      <style:table-cell-properties fo:border="none" style:writing-mode="lr-tb" fo:padding-top="0in" fo:padding-left="0.075in" fo:padding-bottom="0in" fo:padding-right="0.075in"/>
    </style:style>
    <style:style style:name="TableColumn1079" style:family="table-column">
      <style:table-column-properties style:column-width="1.352in" style:use-optimal-column-width="false"/>
    </style:style>
    <style:style style:name="TableColumn1080" style:family="table-column">
      <style:table-column-properties style:column-width="0.6479in" style:use-optimal-column-width="false"/>
    </style:style>
    <style:style style:name="TableColumn1081" style:family="table-column">
      <style:table-column-properties style:column-width="4.6944in" style:use-optimal-column-width="false"/>
    </style:style>
    <style:style style:name="Table1078" style:family="table">
      <style:table-properties style:width="6.6944in" fo:margin-left="0in" table:align="left"/>
    </style:style>
    <style:style style:name="TableRow1082" style:family="table-row">
      <style:table-row-properties style:use-optimal-row-height="false"/>
    </style:style>
    <style:style style:name="TableCell1083" style:family="table-cell">
      <style:table-cell-properties fo:border="none" style:writing-mode="lr-tb" fo:padding-top="0in" fo:padding-left="0.075in" fo:padding-bottom="0in" fo:padding-right="0.075in"/>
    </style:style>
    <style:style style:name="P1084" style:parent-style-name="Normal" style:family="paragraph">
      <style:paragraph-properties fo:margin-right="0.0263in"/>
      <style:text-properties fo:font-weight="bold" style:font-weight-asian="bold" style:font-size-complex="12pt"/>
    </style:style>
    <style:style style:name="TableCell1085" style:family="table-cell">
      <style:table-cell-properties fo:border-top="none" fo:border-left="none" fo:border-bottom="0.0069in solid #000000" fo:border-right="none" style:writing-mode="lr-tb" fo:padding-top="0in" fo:padding-left="0.075in" fo:padding-bottom="0in" fo:padding-right="0.075in"/>
    </style:style>
    <style:style style:name="P1086" style:parent-style-name="Normal" style:family="paragraph">
      <style:paragraph-properties fo:margin-right="0.0263in"/>
      <style:text-properties fo:font-size="11pt" style:font-size-asian="11pt" style:font-size-complex="11pt"/>
    </style:style>
    <style:style style:name="TableRow1087" style:family="table-row">
      <style:table-row-properties style:use-optimal-row-height="false"/>
    </style:style>
    <style:style style:name="TableCell1088" style:family="table-cell">
      <style:table-cell-properties fo:border="none" style:writing-mode="lr-tb" fo:padding-top="0in" fo:padding-left="0.075in" fo:padding-bottom="0in" fo:padding-right="0.075in"/>
    </style:style>
    <style:style style:name="P1089" style:parent-style-name="Normal" style:family="paragraph">
      <style:paragraph-properties fo:margin-right="0.0263in" fo:text-indent="1.3986in"/>
      <style:text-properties fo:font-size="8pt" style:font-size-asian="8pt" style:font-size-complex="8pt"/>
    </style:style>
    <style:style style:name="TableRow1090" style:family="table-row">
      <style:table-row-properties style:use-optimal-row-height="false"/>
    </style:style>
    <style:style style:name="TableCell1091" style:family="table-cell">
      <style:table-cell-properties fo:border-top="none" fo:border-left="none" fo:border-bottom="0.0069in solid #000000" fo:border-right="none" style:writing-mode="lr-tb" fo:padding-top="0in" fo:padding-left="0.075in" fo:padding-bottom="0in" fo:padding-right="0.075in"/>
    </style:style>
    <style:style style:name="P1092" style:parent-style-name="Normal" style:family="paragraph">
      <style:paragraph-properties fo:margin-right="0.0263in"/>
    </style:style>
    <style:style style:name="T1093" style:parent-style-name="DefaultParagraphFont" style:family="text">
      <style:text-properties fo:font-weight="bold" style:font-weight-asian="bold" style:font-size-complex="12pt"/>
    </style:style>
    <style:style style:name="T1094" style:parent-style-name="DefaultParagraphFont" style:family="text">
      <style:text-properties style:font-size-complex="12pt"/>
    </style:style>
    <style:style style:name="T1095" style:parent-style-name="DefaultParagraphFont" style:family="text">
      <style:text-properties fo:font-weight="bold" style:font-weight-asian="bold" style:font-size-complex="12pt"/>
    </style:style>
    <style:style style:name="T1096" style:parent-style-name="DefaultParagraphFont" style:family="text">
      <style:text-properties style:font-size-complex="12pt"/>
    </style:style>
    <style:style style:name="TableCell1097" style:family="table-cell">
      <style:table-cell-properties fo:border-top="none" fo:border-left="none" fo:border-bottom="0.0069in solid #000000" fo:border-right="none" style:writing-mode="lr-tb" fo:padding-top="0in" fo:padding-left="0.075in" fo:padding-bottom="0in" fo:padding-right="0.075in"/>
    </style:style>
    <style:style style:name="P1098" style:parent-style-name="Normal" style:family="paragraph">
      <style:paragraph-properties fo:text-align="center" fo:margin-right="0.0263in"/>
      <style:text-properties fo:font-size="11pt" style:font-size-asian="11pt" style:font-size-complex="11pt"/>
    </style:style>
    <style:style style:name="TableRow1099" style:family="table-row">
      <style:table-row-properties style:use-optimal-row-height="false"/>
    </style:style>
    <style:style style:name="TableCell1100" style:family="table-cell">
      <style:table-cell-properties fo:border-top="0.0069in solid #000000" fo:border-left="none" fo:border-bottom="none" fo:border-right="none" style:writing-mode="lr-tb" fo:padding-top="0in" fo:padding-left="0.075in" fo:padding-bottom="0in" fo:padding-right="0.075in"/>
    </style:style>
    <style:style style:name="P1101" style:parent-style-name="Normal" style:family="paragraph">
      <style:paragraph-properties fo:text-align="center" fo:margin-right="0.0263in"/>
      <style:text-properties fo:font-size="8pt" style:font-size-asian="8pt" style:font-size-complex="8pt"/>
    </style:style>
    <style:style style:name="P1102" style:parent-style-name="Normal" style:family="paragraph">
      <style:paragraph-properties fo:text-align="center" fo:margin-right="0.0263in"/>
      <style:text-properties fo:font-size="8pt" style:font-size-asian="8pt" style:font-size-complex="8pt"/>
    </style:style>
    <style:style style:name="TableRow1103" style:family="table-row">
      <style:table-row-properties style:min-row-height="0.0777in" style:use-optimal-row-height="false"/>
    </style:style>
    <style:style style:name="TableCell1104" style:family="table-cell">
      <style:table-cell-properties fo:border="none" style:writing-mode="lr-tb" fo:padding-top="0in" fo:padding-left="0.075in" fo:padding-bottom="0in" fo:padding-right="0.075in"/>
    </style:style>
    <style:style style:name="P1105" style:parent-style-name="Normal" style:family="paragraph">
      <style:paragraph-properties fo:text-align="center" fo:margin-right="0.0263in"/>
      <style:text-properties fo:font-size="20pt" style:font-size-asian="20pt" style:font-size-complex="20pt"/>
    </style:style>
    <style:style style:name="P1106" style:parent-style-name="Normal" style:family="paragraph">
      <style:paragraph-properties fo:text-align="center" fo:margin-right="0.0263in"/>
      <style:text-properties fo:font-size="11pt" style:font-size-asian="11pt" style:font-size-complex="11pt"/>
    </style:style>
    <style:style style:name="TableRow1107" style:family="table-row">
      <style:table-row-properties style:use-optimal-row-height="false"/>
    </style:style>
    <style:style style:name="TableCell1108" style:family="table-cell">
      <style:table-cell-properties fo:border="none" style:writing-mode="lr-tb" fo:padding-top="0in" fo:padding-left="0.075in" fo:padding-bottom="0in" fo:padding-right="0.075in"/>
    </style:style>
    <style:style style:name="P1109" style:parent-style-name="Normal" style:family="paragraph">
      <style:paragraph-properties fo:text-align="center" fo:margin-right="0.0263in"/>
    </style:style>
    <style:style style:name="T1110" style:parent-style-name="DefaultParagraphFont" style:family="text">
      <style:text-properties fo:font-weight="bold" style:font-weight-asian="bold" style:font-size-complex="12pt"/>
    </style:style>
    <style:style style:name="TableRow1111" style:family="table-row">
      <style:table-row-properties style:use-optimal-row-height="false"/>
    </style:style>
    <style:style style:name="TableCell1112" style:family="table-cell">
      <style:table-cell-properties fo:border="none" style:writing-mode="lr-tb" fo:padding-top="0in" fo:padding-left="0.075in" fo:padding-bottom="0in" fo:padding-right="0.075in"/>
    </style:style>
    <style:style style:name="P1113" style:parent-style-name="Normal" style:family="paragraph">
      <style:paragraph-properties fo:text-align="center" fo:margin-right="0.0263in"/>
      <style:text-properties fo:font-weight="bold" style:font-weight-asian="bold" fo:font-size="11pt" style:font-size-asian="11pt" style:font-size-complex="11pt"/>
    </style:style>
    <style:style style:name="TableRow1114" style:family="table-row">
      <style:table-row-properties style:use-optimal-row-height="false"/>
    </style:style>
    <style:style style:name="TableCell1115" style:family="table-cell">
      <style:table-cell-properties fo:border="none" style:writing-mode="lr-tb" fo:padding-top="0in" fo:padding-left="0.075in" fo:padding-bottom="0in" fo:padding-right="0.075in"/>
    </style:style>
    <style:style style:name="P1116" style:parent-style-name="Normal" style:family="paragraph">
      <style:paragraph-properties fo:text-align="center" fo:margin-right="0.0263in"/>
      <style:text-properties style:font-size-complex="12pt"/>
    </style:style>
    <style:style style:name="TableCell1117" style:family="table-cell">
      <style:table-cell-properties fo:border-top="none" fo:border-left="none" fo:border-bottom="0.0069in solid #000000" fo:border-right="none" style:writing-mode="lr-tb" fo:padding-top="0in" fo:padding-left="0.075in" fo:padding-bottom="0in" fo:padding-right="0.075in"/>
    </style:style>
    <style:style style:name="P1118" style:parent-style-name="Normal" style:family="paragraph">
      <style:paragraph-properties fo:text-align="center" fo:margin-right="0.0263in"/>
      <style:text-properties style:font-size-complex="12pt"/>
    </style:style>
    <style:style style:name="TableCell1119" style:family="table-cell">
      <style:table-cell-properties fo:border="none" style:writing-mode="lr-tb" fo:padding-top="0in" fo:padding-left="0.075in" fo:padding-bottom="0in" fo:padding-right="0.075in"/>
    </style:style>
    <style:style style:name="P1120" style:parent-style-name="Normal" style:family="paragraph">
      <style:paragraph-properties fo:text-align="center" fo:margin-right="0.0263in"/>
      <style:text-properties style:font-size-complex="12pt"/>
    </style:style>
    <style:style style:name="TableCell1121" style:family="table-cell">
      <style:table-cell-properties fo:border-top="none" fo:border-left="none" fo:border-bottom="0.0069in solid #000000" fo:border-right="none" style:writing-mode="lr-tb" fo:padding-top="0in" fo:padding-left="0.075in" fo:padding-bottom="0in" fo:padding-right="0.075in"/>
    </style:style>
    <style:style style:name="P1122" style:parent-style-name="Normal" style:family="paragraph">
      <style:paragraph-properties fo:text-align="center" fo:margin-right="0.0263in"/>
      <style:text-properties style:font-size-complex="12pt"/>
    </style:style>
    <style:style style:name="TableCell1123" style:family="table-cell">
      <style:table-cell-properties fo:border="none" style:writing-mode="lr-tb" fo:padding-top="0in" fo:padding-left="0.075in" fo:padding-bottom="0in" fo:padding-right="0.075in"/>
    </style:style>
    <style:style style:name="P1124" style:parent-style-name="Normal" style:family="paragraph">
      <style:paragraph-properties fo:text-align="center" fo:margin-right="0.0263in"/>
      <style:text-properties style:font-size-complex="12pt"/>
    </style:style>
    <style:style style:name="TableCell1125" style:family="table-cell">
      <style:table-cell-properties fo:border-top="none" fo:border-left="none" fo:border-bottom="0.0069in solid #000000" fo:border-right="none" style:writing-mode="lr-tb" fo:padding-top="0in" fo:padding-left="0.075in" fo:padding-bottom="0in" fo:padding-right="0.075in"/>
    </style:style>
    <style:style style:name="P1126" style:parent-style-name="Normal" style:family="paragraph">
      <style:paragraph-properties fo:text-align="center" fo:margin-right="0.0263in"/>
      <style:text-properties style:font-size-complex="12pt"/>
    </style:style>
    <style:style style:name="TableCell1127" style:family="table-cell">
      <style:table-cell-properties fo:border="none" style:writing-mode="lr-tb" fo:padding-top="0in" fo:padding-left="0.075in" fo:padding-bottom="0in" fo:padding-right="0.075in"/>
    </style:style>
    <style:style style:name="P1128" style:parent-style-name="Normal" style:family="paragraph">
      <style:paragraph-properties fo:text-align="center" fo:margin-right="0.0263in"/>
      <style:text-properties style:font-size-complex="12pt"/>
    </style:style>
    <style:style style:name="TableCell1129" style:family="table-cell">
      <style:table-cell-properties fo:border="none" style:writing-mode="lr-tb" fo:padding-top="0in" fo:padding-left="0.075in" fo:padding-bottom="0in" fo:padding-right="0.075in"/>
    </style:style>
    <style:style style:name="P1130" style:parent-style-name="Normal" style:family="paragraph">
      <style:paragraph-properties fo:text-align="center" fo:margin-right="0.0263in"/>
      <style:text-properties style:font-size-complex="12pt"/>
    </style:style>
    <style:style style:name="TableCell1131" style:family="table-cell">
      <style:table-cell-properties fo:border="none" style:writing-mode="lr-tb" fo:padding-top="0in" fo:padding-left="0.075in" fo:padding-bottom="0in" fo:padding-right="0.075in"/>
    </style:style>
    <style:style style:name="P1132" style:parent-style-name="Normal" style:family="paragraph">
      <style:paragraph-properties fo:text-align="center" fo:margin-right="0.0263in"/>
      <style:text-properties style:font-size-complex="12pt"/>
    </style:style>
    <style:style style:name="TableCell1133" style:family="table-cell">
      <style:table-cell-properties fo:border-top="none" fo:border-left="none" fo:border-bottom="0.0069in solid #000000" fo:border-right="none" style:writing-mode="lr-tb" fo:padding-top="0in" fo:padding-left="0.075in" fo:padding-bottom="0in" fo:padding-right="0.075in"/>
    </style:style>
    <style:style style:name="P1134" style:parent-style-name="Normal" style:family="paragraph">
      <style:paragraph-properties fo:margin-left="-0.05in" fo:margin-right="0.0263in">
        <style:tab-stops/>
      </style:paragraph-properties>
      <style:text-properties style:font-size-complex="12pt"/>
    </style:style>
    <style:style style:name="TableCell1135" style:family="table-cell">
      <style:table-cell-properties fo:border="none" style:writing-mode="lr-tb" fo:padding-top="0in" fo:padding-left="0.075in" fo:padding-bottom="0in" fo:padding-right="0.075in"/>
    </style:style>
    <style:style style:name="P1136" style:parent-style-name="Normal" style:family="paragraph">
      <style:paragraph-properties fo:text-align="center" fo:margin-left="-0.1986in">
        <style:tab-stops/>
      </style:paragraph-properties>
      <style:text-properties style:font-size-complex="12pt"/>
    </style:style>
    <style:style style:name="TableRow1137" style:family="table-row">
      <style:table-row-properties style:use-optimal-row-height="false"/>
    </style:style>
    <style:style style:name="TableCell1138" style:family="table-cell">
      <style:table-cell-properties fo:border="none" style:writing-mode="lr-tb" fo:padding-top="0in" fo:padding-left="0.075in" fo:padding-bottom="0in" fo:padding-right="0.075in"/>
    </style:style>
    <style:style style:name="P1139" style:parent-style-name="Normal" style:family="paragraph">
      <style:paragraph-properties fo:text-align="center" fo:margin-right="0.0263in"/>
      <style:text-properties fo:font-size="11pt" style:font-size-asian="11pt" style:font-size-complex="11pt"/>
    </style:style>
    <style:style style:name="TableRow1140" style:family="table-row">
      <style:table-row-properties style:min-row-height="0.1479in" style:use-optimal-row-height="false"/>
    </style:style>
    <style:style style:name="TableCell1141" style:family="table-cell">
      <style:table-cell-properties fo:border="none" style:writing-mode="lr-tb" fo:padding-top="0in" fo:padding-left="0.075in" fo:padding-bottom="0in" fo:padding-right="0.075in"/>
    </style:style>
    <style:style style:name="P1142" style:parent-style-name="Normal" style:family="paragraph">
      <style:paragraph-properties fo:text-indent="3.5909in"/>
      <style:text-properties style:font-size-complex="12pt"/>
    </style:style>
    <style:style style:name="TableCell1143" style:family="table-cell">
      <style:table-cell-properties fo:border-top="none" fo:border-left="none" fo:border-bottom="0.0069in solid #000000" fo:border-right="none" style:writing-mode="lr-tb" fo:padding-top="0in" fo:padding-left="0.075in" fo:padding-bottom="0in" fo:padding-right="0.075in"/>
    </style:style>
    <style:style style:name="P1144" style:parent-style-name="Normal" style:family="paragraph">
      <style:paragraph-properties fo:margin-right="0.0263in"/>
      <style:text-properties style:font-size-complex="12pt"/>
    </style:style>
    <style:style style:name="TableRow1145" style:family="table-row">
      <style:table-row-properties style:min-row-height="0.1479in" style:use-optimal-row-height="false"/>
    </style:style>
    <style:style style:name="TableCell1146" style:family="table-cell">
      <style:table-cell-properties fo:border-top="none" fo:border-left="none" fo:border-bottom="0.0069in solid #000000" fo:border-right="none" style:writing-mode="lr-tb" fo:padding-top="0in" fo:padding-left="0.075in" fo:padding-bottom="0in" fo:padding-right="0.075in"/>
    </style:style>
    <style:style style:name="P1147" style:parent-style-name="Normal" style:family="paragraph">
      <style:paragraph-properties fo:margin-right="0.0263in" fo:text-indent="0.5909in"/>
      <style:text-properties style:font-size-complex="12pt"/>
    </style:style>
    <style:style style:name="TableRow1148" style:family="table-row">
      <style:table-row-properties style:min-row-height="0.1291in" style:use-optimal-row-height="false"/>
    </style:style>
    <style:style style:name="TableCell1149" style:family="table-cell">
      <style:table-cell-properties fo:border-top="0.0069in solid #000000" fo:border-left="none" fo:border-bottom="none" fo:border-right="none" style:writing-mode="lr-tb" fo:padding-top="0in" fo:padding-left="0.075in" fo:padding-bottom="0in" fo:padding-right="0.075in"/>
    </style:style>
    <style:style style:name="P1150" style:parent-style-name="Normal" style:family="paragraph">
      <style:paragraph-properties fo:text-align="center"/>
      <style:text-properties fo:font-size="8pt" style:font-size-asian="8pt" style:font-size-complex="8pt"/>
    </style:style>
    <style:style style:name="TableRow1151" style:family="table-row">
      <style:table-row-properties style:use-optimal-row-height="false"/>
    </style:style>
    <style:style style:name="TableCell1152" style:family="table-cell">
      <style:table-cell-properties fo:border-top="none" fo:border-left="none" fo:border-bottom="0.0069in solid #000000" fo:border-right="none" style:writing-mode="lr-tb" fo:padding-top="0in" fo:padding-left="0.075in" fo:padding-bottom="0in" fo:padding-right="0.075in"/>
    </style:style>
    <style:style style:name="P1153" style:parent-style-name="Normal" style:family="paragraph">
      <style:paragraph-properties fo:text-align="justify" fo:text-indent="0.5909in"/>
      <style:text-properties style:font-size-complex="12pt"/>
    </style:style>
    <style:style style:name="P1154" style:parent-style-name="Normal" style:family="paragraph">
      <style:paragraph-properties fo:text-align="justify" fo:text-indent="2.4416in"/>
      <style:text-properties fo:font-size="8pt" style:font-size-asian="8pt" style:font-size-complex="8pt"/>
    </style:style>
    <style:style style:name="P1155" style:parent-style-name="Normal" style:family="paragraph">
      <style:paragraph-properties fo:text-align="justify"/>
    </style:style>
    <style:style style:name="T1156" style:parent-style-name="DefaultParagraphFont" style:family="text">
      <style:text-properties fo:font-style="italic" style:font-style-asian="italic" style:font-size-complex="12pt"/>
    </style:style>
    <style:style style:name="T1157" style:parent-style-name="DefaultParagraphFont" style:family="text">
      <style:text-properties fo:font-style="italic" style:font-style-asian="italic"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text-indent="0.5909in"/>
      <style:text-properties fo:font-size="11pt" style:font-size-asian="11pt" style:font-size-complex="11pt"/>
    </style:style>
    <style:style style:name="TableRow1161" style:family="table-row">
      <style:table-row-properties style:use-optimal-row-height="false"/>
    </style:style>
    <style:style style:name="TableCell1162" style:family="table-cell">
      <style:table-cell-properties fo:border-top="0.0069in solid #000000" fo:border-left="none" fo:border-bottom="none" fo:border-right="none" style:writing-mode="lr-tb" fo:padding-top="0in" fo:padding-left="0.075in" fo:padding-bottom="0in" fo:padding-right="0.075in"/>
    </style:style>
    <style:style style:name="P1163" style:parent-style-name="Normal" style:family="paragraph">
      <style:paragraph-properties fo:text-align="center"/>
      <style:text-properties fo:font-size="8pt" style:font-size-asian="8pt" style:font-size-complex="8pt"/>
    </style:style>
    <style:style style:name="TableRow1164" style:family="table-row">
      <style:table-row-properties style:use-optimal-row-height="false"/>
    </style:style>
    <style:style style:name="TableCell1165" style:family="table-cell">
      <style:table-cell-properties fo:border="none" style:writing-mode="lr-tb" fo:padding-top="0in" fo:padding-left="0.075in" fo:padding-bottom="0in" fo:padding-right="0.075in"/>
    </style:style>
    <style:style style:name="P1166" style:parent-style-name="Normal" style:family="paragraph">
      <style:paragraph-properties fo:text-align="justify"/>
      <style:text-properties fo:font-size="11pt" style:font-size-asian="11pt" style:font-size-complex="11pt"/>
    </style:style>
    <style:style style:name="TableRow1167" style:family="table-row">
      <style:table-row-properties style:use-optimal-row-height="false"/>
    </style:style>
    <style:style style:name="TableCell1168" style:family="table-cell">
      <style:table-cell-properties fo:border="none" style:writing-mode="lr-tb" fo:padding-top="0in" fo:padding-left="0.075in" fo:padding-bottom="0in" fo:padding-right="0.075in"/>
    </style:style>
    <style:style style:name="P1169" style:parent-style-name="Normal" style:family="paragraph">
      <style:paragraph-properties fo:text-align="justify" fo:text-indent="0.5909in"/>
    </style:style>
    <style:style style:name="T1170" style:parent-style-name="DefaultParagraphFont" style:family="text">
      <style:text-properties style:font-size-complex="12pt"/>
    </style:style>
    <style:style style:name="T1171" style:parent-style-name="DefaultParagraphFont" style:family="text">
      <style:text-properties fo:font-style="italic" style:font-style-asian="italic" style:font-size-complex="12pt"/>
    </style:style>
    <style:style style:name="T1172" style:parent-style-name="DefaultParagraphFont" style:family="text">
      <style:text-properties fo:font-style="italic" style:font-style-asian="italic" style:font-size-complex="12pt"/>
    </style:style>
    <style:style style:name="T1173"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1174" style:parent-style-name="DefaultParagraphFont" style:family="text">
      <style:text-properties fo:font-style="italic" style:font-style-asian="italic" style:font-size-complex="12pt"/>
    </style:style>
    <style:style style:name="P1175" style:parent-style-name="Normal" style:family="paragraph">
      <style:paragraph-properties fo:text-indent="0.5909in"/>
      <style:text-properties fo:font-weight="bold" style:font-weight-asian="bold" style:font-size-complex="12pt"/>
    </style:style>
    <style:style style:name="P1176" style:parent-style-name="Normal" style:family="paragraph">
      <style:paragraph-properties fo:text-align="justify" fo:text-indent="0.5909in"/>
    </style:style>
    <style:style style:name="T1177" style:parent-style-name="DefaultParagraphFont" style:family="text">
      <style:text-properties style:font-size-complex="12pt"/>
    </style:style>
    <style:style style:name="T1178" style:parent-style-name="DefaultParagraphFont" style:family="text">
      <style:text-properties fo:font-weight="bold" style:font-weight-asian="bold"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style>
    <style:style style:name="TableRow1182" style:family="table-row">
      <style:table-row-properties style:use-optimal-row-height="false"/>
    </style:style>
    <style:style style:name="TableCell1183" style:family="table-cell">
      <style:table-cell-properties fo:border-top="none" fo:border-left="none" fo:border-bottom="0.0069in solid #000000" fo:border-right="none" style:writing-mode="lr-tb" fo:padding-top="0in" fo:padding-left="0.075in" fo:padding-bottom="0in" fo:padding-right="0.075in"/>
    </style:style>
    <style:style style:name="P1184" style:parent-style-name="Normal" style:family="paragraph">
      <style:paragraph-properties fo:text-indent="0.5909in"/>
      <style:text-properties style:font-size-complex="12pt"/>
    </style:style>
    <style:style style:name="TableRow1185" style:family="table-row">
      <style:table-row-properties style:use-optimal-row-height="false"/>
    </style:style>
    <style:style style:name="TableCell1186" style:family="table-cell">
      <style:table-cell-properties fo:border-top="0.0069in solid #000000" fo:border-left="none" fo:border-bottom="none" fo:border-right="none" style:writing-mode="lr-tb" fo:padding-top="0in" fo:padding-left="0.075in" fo:padding-bottom="0in" fo:padding-right="0.075in"/>
    </style:style>
    <style:style style:name="P1187" style:parent-style-name="Normal" style:family="paragraph">
      <style:paragraph-properties fo:text-align="center"/>
      <style:text-properties fo:font-size="8pt" style:font-size-asian="8pt" style:font-size-complex="8pt"/>
    </style:style>
    <style:style style:name="P1188" style:parent-style-name="Normal" style:family="paragraph">
      <style:paragraph-properties fo:text-align="center"/>
      <style:text-properties fo:font-size="8pt" style:font-size-asian="8pt" style:font-size-complex="8pt"/>
    </style:style>
    <style:style style:name="TableRow1189" style:family="table-row">
      <style:table-row-properties style:use-optimal-row-height="false"/>
    </style:style>
    <style:style style:name="TableCell1190" style:family="table-cell">
      <style:table-cell-properties fo:border="none" style:writing-mode="lr-tb" fo:padding-top="0in" fo:padding-left="0.075in" fo:padding-bottom="0in" fo:padding-right="0.075in"/>
    </style:style>
    <style:style style:name="P1191" style:parent-style-name="Normal" style:family="paragraph">
      <style:paragraph-properties fo:text-align="center"/>
      <style:text-properties fo:font-size="6pt" style:font-size-asian="6pt" style:font-size-complex="6pt"/>
    </style:style>
    <style:style style:name="TableCell1192" style:family="table-cell">
      <style:table-cell-properties fo:border="none" style:writing-mode="lr-tb" fo:padding-top="0in" fo:padding-left="0.075in" fo:padding-bottom="0in" fo:padding-right="0.075in"/>
    </style:style>
    <style:style style:name="P1193" style:parent-style-name="Normal" style:family="paragraph">
      <style:paragraph-properties fo:text-align="center"/>
      <style:text-properties fo:font-size="6pt" style:font-size-asian="6pt" style:font-size-complex="6pt"/>
    </style:style>
    <style:style style:name="TableRow1194" style:family="table-row">
      <style:table-row-properties style:use-optimal-row-height="false"/>
    </style:style>
    <style:style style:name="TableCell1195" style:family="table-cell">
      <style:table-cell-properties fo:border="none" style:writing-mode="lr-tb" fo:padding-top="0in" fo:padding-left="0.075in" fo:padding-bottom="0in" fo:padding-right="0.075in"/>
    </style:style>
    <style:style style:name="P1196" style:parent-style-name="Normal" style:family="paragraph">
      <style:paragraph-properties fo:text-align="justify" fo:margin-right="-0.0722in" fo:text-indent="0.5909in"/>
    </style:style>
    <style:style style:name="T1197" style:parent-style-name="DefaultParagraphFont" style:family="text">
      <style:text-properties style:font-size-complex="12pt"/>
    </style:style>
    <style:style style:name="T1198" style:parent-style-name="DefaultParagraphFont" style:family="text">
      <style:text-properties fo:font-weight="bold" style:font-weight-asian="bold" style:font-size-complex="12pt"/>
    </style:style>
    <style:style style:name="T1199" style:parent-style-name="DefaultParagraphFont" style:family="text">
      <style:text-properties fo:font-size="8pt" style:font-size-asian="8pt" style:font-size-complex="8pt"/>
    </style:style>
    <style:style style:name="T1200" style:parent-style-name="DefaultParagraphFont" style:family="text">
      <style:text-properties fo:font-style="italic" style:font-style-asian="italic"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text-indent="0.5909in"/>
      <style:text-properties fo:font-weight="bold" style:font-weight-asian="bold" style:font-size-complex="12pt"/>
    </style:style>
    <style:style style:name="P1203" style:parent-style-name="Normal" style:family="paragraph">
      <style:paragraph-properties fo:text-align="justify" fo:text-indent="0.5909in"/>
    </style:style>
    <style:style style:name="T1204" style:parent-style-name="DefaultParagraphFont" style:family="text">
      <style:text-properties style:font-size-complex="12pt"/>
    </style:style>
    <style:style style:name="T1205" style:parent-style-name="DefaultParagraphFont" style:family="text">
      <style:text-properties fo:font-weight="bold" style:font-weight-asian="bold" style:font-size-complex="12pt"/>
    </style:style>
    <style:style style:name="TableRow1206" style:family="table-row">
      <style:table-row-properties style:use-optimal-row-height="false"/>
    </style:style>
    <style:style style:name="TableCell1207" style:family="table-cell">
      <style:table-cell-properties fo:border="none" style:writing-mode="lr-tb" fo:padding-top="0in" fo:padding-left="0.075in" fo:padding-bottom="0in" fo:padding-right="0.075in"/>
    </style:style>
    <style:style style:name="P1208" style:parent-style-name="Normal" style:family="paragraph">
      <style:paragraph-properties fo:text-align="justify" fo:margin-right="-0.0166in" fo:text-indent="0.5909in">
        <style:tab-stops>
          <style:tab-stop style:type="left" style:position="2.2604in"/>
        </style:tab-stops>
      </style:paragraph-properties>
      <style:text-properties style:font-size-complex="12pt" style:language-asian="lt" style:country-asian="LT"/>
    </style:style>
    <style:style style:name="P1209" style:parent-style-name="Normal" style:family="paragraph">
      <style:paragraph-properties fo:text-align="justify" fo:margin-right="-0.0166in" fo:text-indent="0.5909in">
        <style:tab-stops>
          <style:tab-stop style:type="left" style:position="2.2604in"/>
        </style:tab-stops>
      </style:paragraph-properties>
      <style:text-properties style:font-size-complex="12pt" style:language-asian="lt" style:country-asian="LT"/>
    </style:style>
    <style:style style:name="P1210" style:parent-style-name="Normal" style:family="paragraph">
      <style:paragraph-properties fo:text-align="justify" fo:margin-right="-0.0166in" fo:text-indent="0.5909in">
        <style:tab-stops>
          <style:tab-stop style:type="left" style:position="2.2604in"/>
        </style:tab-stops>
      </style:paragraph-properties>
      <style:text-properties style:font-size-complex="12pt" style:language-asian="lt" style:country-asian="LT"/>
    </style:style>
    <style:style style:name="P1211" style:parent-style-name="Normal" style:family="paragraph">
      <style:paragraph-properties fo:text-align="justify" fo:margin-right="-0.0166in" fo:text-indent="0.5909in">
        <style:tab-stops>
          <style:tab-stop style:type="left" style:position="2.2604in"/>
        </style:tab-stops>
      </style:paragraph-properties>
      <style:text-properties style:font-size-complex="12pt" style:language-asian="lt" style:country-asian="LT"/>
    </style:style>
    <style:style style:name="P1212" style:parent-style-name="Normal" style:family="paragraph">
      <style:paragraph-properties fo:text-align="justify" fo:margin-right="-0.0166in" fo:text-indent="0.5909in">
        <style:tab-stops>
          <style:tab-stop style:type="left" style:position="2.2604in"/>
        </style:tab-stops>
      </style:paragraph-properties>
      <style:text-properties style:font-size-complex="12pt" style:language-asian="lt" style:country-asian="LT"/>
    </style:style>
    <style:style style:name="TableRow1213" style:family="table-row">
      <style:table-row-properties style:use-optimal-row-height="false"/>
    </style:style>
    <style:style style:name="TableCell1214" style:family="table-cell">
      <style:table-cell-properties fo:border="none" style:writing-mode="lr-tb" fo:padding-top="0in" fo:padding-left="0.075in" fo:padding-bottom="0in" fo:padding-right="0.075in"/>
    </style:style>
    <style:style style:name="P1215" style:parent-style-name="Normal" style:family="paragraph">
      <style:paragraph-properties fo:text-indent="0.5909in"/>
      <style:text-properties fo:font-size="6pt" style:font-size-asian="6pt" style:font-size-complex="6pt"/>
    </style:style>
    <style:style style:name="TableRow1216" style:family="table-row">
      <style:table-row-properties style:use-optimal-row-height="false"/>
    </style:style>
    <style:style style:name="TableCell1217" style:family="table-cell">
      <style:table-cell-properties fo:border="none" style:writing-mode="lr-tb" fo:padding-top="0in" fo:padding-left="0.075in" fo:padding-bottom="0in" fo:padding-right="0.075in"/>
    </style:style>
    <style:style style:name="P1218" style:parent-style-name="Normal" style:family="paragraph">
      <style:paragraph-properties fo:text-align="justify" fo:text-indent="0.5909in"/>
    </style:style>
    <style:style style:name="T1219" style:parent-style-name="DefaultParagraphFont" style:family="text">
      <style:text-properties style:font-size-complex="12pt"/>
    </style:style>
    <style:style style:name="T1220" style:parent-style-name="DefaultParagraphFont" style:family="text">
      <style:text-properties fo:font-weight="bold" style:font-weight-asian="bold" style:font-size-complex="12pt"/>
    </style:style>
    <style:style style:name="TableRow1221" style:family="table-row">
      <style:table-row-properties style:use-optimal-row-height="false"/>
    </style:style>
    <style:style style:name="TableCell1222" style:family="table-cell">
      <style:table-cell-properties fo:border-top="none" fo:border-left="none" fo:border-bottom="0.0069in solid #000000" fo:border-right="none" style:writing-mode="lr-tb" fo:padding-top="0in" fo:padding-left="0.075in" fo:padding-bottom="0in" fo:padding-right="0.075in"/>
    </style:style>
    <style:style style:name="P1223" style:parent-style-name="Normal" style:family="paragraph">
      <style:paragraph-properties fo:text-indent="0.5909in"/>
      <style:text-properties style:font-size-complex="12pt"/>
    </style:style>
    <style:style style:name="TableRow1224" style:family="table-row">
      <style:table-row-properties style:use-optimal-row-height="false"/>
    </style:style>
    <style:style style:name="TableCell1225" style:family="table-cell">
      <style:table-cell-properties fo:border-top="0.0069in solid #000000" fo:border-left="none" fo:border-bottom="none" fo:border-right="none" style:writing-mode="lr-tb" fo:padding-top="0in" fo:padding-left="0.075in" fo:padding-bottom="0in" fo:padding-right="0.075in"/>
    </style:style>
    <style:style style:name="P1226" style:parent-style-name="Normal" style:family="paragraph">
      <style:paragraph-properties fo:text-align="center"/>
      <style:text-properties fo:font-size="8pt" style:font-size-asian="8pt" style:font-size-complex="8pt"/>
    </style:style>
    <style:style style:name="TableRow1227" style:family="table-row">
      <style:table-row-properties style:use-optimal-row-height="false"/>
    </style:style>
    <style:style style:name="TableCell1228" style:family="table-cell">
      <style:table-cell-properties fo:border="none" style:writing-mode="lr-tb" fo:padding-top="0in" fo:padding-left="0.075in" fo:padding-bottom="0in" fo:padding-right="0.075in"/>
    </style:style>
    <style:style style:name="P1229" style:parent-style-name="Normal" style:family="paragraph">
      <style:paragraph-properties fo:text-align="center"/>
      <style:text-properties fo:font-size="11pt" style:font-size-asian="11pt" style:font-size-complex="11pt"/>
    </style:style>
    <style:style style:name="TableRow1230" style:family="table-row">
      <style:table-row-properties style:use-optimal-row-height="false"/>
    </style:style>
    <style:style style:name="TableCell1231" style:family="table-cell">
      <style:table-cell-properties fo:border="none" style:writing-mode="lr-tb" fo:padding-top="0in" fo:padding-left="0.075in" fo:padding-bottom="0in" fo:padding-right="0.075in"/>
    </style:style>
    <style:style style:name="P1232" style:parent-style-name="Normal" style:family="paragraph">
      <style:paragraph-properties fo:text-align="justify" fo:text-indent="0.5909in"/>
    </style:style>
    <style:style style:name="T1233" style:parent-style-name="DefaultParagraphFont" style:family="text">
      <style:text-properties style:font-size-complex="12pt"/>
    </style:style>
    <style:style style:name="T1234" style:parent-style-name="DefaultParagraphFont" style:family="text">
      <style:text-properties fo:font-style="italic" style:font-style-asian="italic" style:font-size-complex="12pt"/>
    </style:style>
    <style:style style:name="T1235"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1236" style:parent-style-name="DefaultParagraphFont" style:family="text">
      <style:text-properties fo:font-style="italic" style:font-style-asian="italic"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style:text-properties fo:font-weight="bold" style:font-weight-asian="bold" fo:font-style="italic" style:font-style-asian="italic" style:font-size-complex="12pt"/>
    </style:style>
    <style:style style:name="P1239" style:parent-style-name="Normal" style:family="paragraph">
      <style:paragraph-properties fo:text-align="justify" fo:text-indent="0.5909in"/>
    </style:style>
    <style:style style:name="T1240" style:parent-style-name="DefaultParagraphFont" style:family="text">
      <style:text-properties fo:font-weight="bold" style:font-weight-asian="bold" fo:font-style="italic" style:font-style-asian="italic" style:font-size-complex="12pt"/>
    </style:style>
    <style:style style:name="T1241" style:parent-style-name="DefaultParagraphFont" style:family="text">
      <style:text-properties fo:font-weight="bold" style:font-weight-asian="bold" style:font-size-complex="12pt"/>
    </style:style>
    <style:style style:name="T1242"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1243"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ableRow1244" style:family="table-row">
      <style:table-row-properties style:min-row-height="0.1555in" style:use-optimal-row-height="false"/>
    </style:style>
    <style:style style:name="TableCell1245" style:family="table-cell">
      <style:table-cell-properties fo:border="none" style:writing-mode="lr-tb" fo:padding-top="0in" fo:padding-left="0.075in" fo:padding-bottom="0in" fo:padding-right="0.075in"/>
    </style:style>
    <style:style style:name="P1246" style:parent-style-name="Normal" style:family="paragraph">
      <style:paragraph-properties fo:text-align="center"/>
      <style:text-properties fo:font-size="8pt" style:font-size-asian="8pt" style:font-size-complex="8pt"/>
    </style:style>
    <style:style style:name="P1247" style:parent-style-name="Normal" style:family="paragraph">
      <style:paragraph-properties fo:text-align="center"/>
      <style:text-properties fo:font-size="8pt" style:font-size-asian="8pt" style:font-size-complex="8pt"/>
    </style:style>
    <style:style style:name="P1248" style:parent-style-name="Normal" style:family="paragraph">
      <style:paragraph-properties fo:text-align="center"/>
      <style:text-properties fo:font-size="8pt" style:font-size-asian="8pt" style:font-size-complex="8pt"/>
    </style:style>
    <style:style style:name="P1249" style:parent-style-name="Normal" style:family="paragraph">
      <style:paragraph-properties fo:text-align="center"/>
      <style:text-properties fo:font-size="8pt" style:font-size-asian="8pt" style:font-size-complex="8pt"/>
    </style:style>
    <style:style style:name="P1250" style:parent-style-name="Normal" style:family="paragraph">
      <style:paragraph-properties fo:text-align="center"/>
      <style:text-properties fo:font-size="8pt" style:font-size-asian="8pt" style:font-size-complex="8pt"/>
    </style:style>
    <style:style style:name="P1251" style:parent-style-name="Normal" style:family="paragraph">
      <style:paragraph-properties fo:text-align="center"/>
      <style:text-properties fo:font-size="8pt" style:font-size-asian="8pt" style:font-size-complex="8pt"/>
    </style:style>
    <style:style style:name="P1252" style:parent-style-name="Normal" style:family="paragraph">
      <style:paragraph-properties fo:text-align="center"/>
      <style:text-properties fo:font-size="8pt" style:font-size-asian="8pt" style:font-size-complex="8pt"/>
    </style:style>
    <style:style style:name="TableRow1253" style:family="table-row">
      <style:table-row-properties style:min-row-height="0.1555in" style:use-optimal-row-height="false"/>
    </style:style>
    <style:style style:name="TableCell1254" style:family="table-cell">
      <style:table-cell-properties fo:border="none" style:writing-mode="lr-tb" fo:padding-top="0in" fo:padding-left="0.075in" fo:padding-bottom="0in" fo:padding-right="0.075in"/>
    </style:style>
    <style:style style:name="P1255" style:parent-style-name="Normal" style:family="paragraph">
      <style:paragraph-properties fo:text-align="center"/>
      <style:text-properties style:font-size-complex="12pt"/>
    </style:style>
    <style:style style:name="TableCell1256" style:family="table-cell">
      <style:table-cell-properties fo:border="none" style:writing-mode="lr-tb" fo:padding-top="0in" fo:padding-left="0.075in" fo:padding-bottom="0in" fo:padding-right="0.075in"/>
    </style:style>
    <style:style style:name="P1257" style:parent-style-name="Normal" style:family="paragraph">
      <style:paragraph-properties fo:text-align="center"/>
      <style:text-properties fo:color="#FF0000" fo:font-size="11pt" style:font-size-asian="11pt" style:font-size-complex="11pt"/>
    </style:style>
    <style:style style:name="TableCell1258" style:family="table-cell">
      <style:table-cell-properties fo:border-top="none" fo:border-left="none" fo:border-bottom="0.0069in solid #000000" fo:border-right="none" style:writing-mode="lr-tb" fo:padding-top="0in" fo:padding-left="0.075in" fo:padding-bottom="0in" fo:padding-right="0.075in"/>
    </style:style>
    <style:style style:name="P1259" style:parent-style-name="Normal" style:family="paragraph">
      <style:paragraph-properties fo:text-align="center"/>
      <style:text-properties fo:color="#FF0000" fo:font-size="11pt" style:font-size-asian="11pt" style:font-size-complex="11pt"/>
    </style:style>
    <style:style style:name="TableCell1260" style:family="table-cell">
      <style:table-cell-properties fo:border="none" style:writing-mode="lr-tb" fo:padding-top="0in" fo:padding-left="0.075in" fo:padding-bottom="0in" fo:padding-right="0.075in"/>
    </style:style>
    <style:style style:name="P1261" style:parent-style-name="Normal" style:family="paragraph">
      <style:paragraph-properties fo:text-align="center"/>
      <style:text-properties fo:color="#FF0000" fo:font-size="11pt" style:font-size-asian="11pt" style:font-size-complex="11pt"/>
    </style:style>
    <style:style style:name="TableCell1262" style:family="table-cell">
      <style:table-cell-properties fo:border-top="none" fo:border-left="none" fo:border-bottom="0.0069in solid #000000" fo:border-right="none" style:writing-mode="lr-tb" fo:padding-top="0in" fo:padding-left="0.075in" fo:padding-bottom="0in" fo:padding-right="0.075in"/>
    </style:style>
    <style:style style:name="P1263" style:parent-style-name="Normal" style:family="paragraph">
      <style:paragraph-properties fo:text-align="center"/>
      <style:text-properties fo:color="#FF0000" fo:font-size="11pt" style:font-size-asian="11pt" style:font-size-complex="11pt"/>
    </style:style>
    <style:style style:name="TableRow1264" style:family="table-row">
      <style:table-row-properties style:min-row-height="0.0479in" style:use-optimal-row-height="false"/>
    </style:style>
    <style:style style:name="TableCell1265" style:family="table-cell">
      <style:table-cell-properties fo:border="none" style:writing-mode="lr-tb" fo:padding-top="0in" fo:padding-left="0.075in" fo:padding-bottom="0in" fo:padding-right="0.075in"/>
    </style:style>
    <style:style style:name="P1266" style:parent-style-name="Normal" style:family="paragraph">
      <style:paragraph-properties fo:text-align="center"/>
      <style:text-properties fo:font-size="8pt" style:font-size-asian="8pt" style:font-size-complex="8pt"/>
    </style:style>
    <style:style style:name="TableCell1267" style:family="table-cell">
      <style:table-cell-properties fo:border="none" style:writing-mode="lr-tb" fo:padding-top="0in" fo:padding-left="0.075in" fo:padding-bottom="0in" fo:padding-right="0.075in"/>
    </style:style>
    <style:style style:name="P1268" style:parent-style-name="Normal" style:family="paragraph">
      <style:paragraph-properties fo:text-align="center"/>
      <style:text-properties fo:font-size="8pt" style:font-size-asian="8pt" style:font-size-complex="8pt"/>
    </style:style>
    <style:style style:name="TableCell1269" style:family="table-cell">
      <style:table-cell-properties fo:border-top="0.0069in solid #000000" fo:border-left="none" fo:border-bottom="none" fo:border-right="none" style:writing-mode="lr-tb" fo:padding-top="0in" fo:padding-left="0.075in" fo:padding-bottom="0in" fo:padding-right="0.075in"/>
    </style:style>
    <style:style style:name="P1270" style:parent-style-name="Normal" style:family="paragraph">
      <style:paragraph-properties fo:text-align="center"/>
      <style:text-properties fo:font-size="8pt" style:font-size-asian="8pt" style:font-size-complex="8pt"/>
    </style:style>
    <style:style style:name="TableCell1271" style:family="table-cell">
      <style:table-cell-properties fo:border="none" style:writing-mode="lr-tb" fo:padding-top="0in" fo:padding-left="0.075in" fo:padding-bottom="0in" fo:padding-right="0.075in"/>
    </style:style>
    <style:style style:name="P1272" style:parent-style-name="Normal" style:family="paragraph">
      <style:paragraph-properties fo:text-align="center"/>
      <style:text-properties fo:font-size="8pt" style:font-size-asian="8pt" style:font-size-complex="8pt"/>
    </style:style>
    <style:style style:name="TableCell1273" style:family="table-cell">
      <style:table-cell-properties fo:border-top="0.0069in solid #000000" fo:border-left="none" fo:border-bottom="none" fo:border-right="none" style:writing-mode="lr-tb" fo:padding-top="0in" fo:padding-left="0.075in" fo:padding-bottom="0in" fo:padding-right="0.075in"/>
    </style:style>
    <style:style style:name="P1274" style:parent-style-name="Normal" style:family="paragraph">
      <style:paragraph-properties fo:text-align="center"/>
      <style:text-properties fo:font-size="8pt" style:font-size-asian="8pt" style:font-size-complex="8pt"/>
    </style:style>
    <style:style style:name="P1275"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76" style:parent-style-name="Normal" style:family="paragraph">
      <style:paragraph-properties style:vertical-align="middle">
        <style:tab-stops>
          <style:tab-stop style:type="right" style:position="6.6937in"/>
        </style:tab-stops>
      </style:paragraph-properties>
      <style:text-properties fo:color="#000000" style:font-size-complex="12pt" fo:hyphenate="false"/>
    </style:style>
    <style:style style:name="P127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text-properties fo:font-weight="bold" style:font-weight-asian="bold" fo:font-size="10pt" style:font-size-asian="10pt"/>
    </style:style>
    <style:style style:name="P1288" style:parent-style-name="Normal" style:family="paragraph">
      <style:paragraph-properties fo:text-align="justify"/>
      <style:text-properties fo:font-weight="bold" style:font-weight-asian="bold"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weight="bold" style:font-weight-asian="bold" fo:font-size="10pt" style:font-size-asian="10pt"/>
    </style:style>
    <style:style style:name="P1291" style:parent-style-name="Normal" style:family="paragraph">
      <style:paragraph-properties fo:text-align="justify"/>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T1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T1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style:font-style-complex="italic" fo:font-size="10pt" style:font-size-asian="10pt"/>
    </style:style>
    <style:style style:name="T1312" style:parent-style-name="DefaultParagraphFont" style:family="text">
      <style:text-properties style:font-name-asian="MS Mincho"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T1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style:font-style-complex="italic" fo:font-size="10pt" style:font-size-asian="10pt"/>
    </style:style>
    <style:style style:name="T1325" style:parent-style-name="DefaultParagraphFont" style:family="text">
      <style:text-properties style:font-name-asian="MS Mincho"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T1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style:font-style-complex="italic" fo:font-size="10pt" style:font-size-asian="10pt"/>
    </style:style>
    <style:style style:name="T1337" style:parent-style-name="DefaultParagraphFont" style:family="text">
      <style:text-properties style:font-name-asian="MS Mincho"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T1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style:font-style-complex="italic" fo:font-size="10pt" style:font-size-asian="10pt"/>
    </style:style>
    <style:style style:name="T1349" style:parent-style-name="DefaultParagraphFont" style:family="text">
      <style:text-properties style:font-name-asian="MS Mincho"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T1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style:font-style-complex="italic" fo:font-size="10pt" style:font-size-asian="10pt"/>
    </style:style>
    <style:style style:name="T1361" style:parent-style-name="DefaultParagraphFont" style:family="text">
      <style:text-properties style:font-name-asian="MS Mincho"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T1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style:font-style-complex="italic" fo:font-size="10pt" style:font-size-asian="10pt"/>
    </style:style>
    <style:style style:name="T1374" style:parent-style-name="DefaultParagraphFont" style:family="text">
      <style:text-properties style:font-name-asian="MS Mincho"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T1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style:font-style-complex="italic" fo:font-size="10pt" style:font-size-asian="10pt"/>
    </style:style>
    <style:style style:name="T1387" style:parent-style-name="DefaultParagraphFont" style:family="text">
      <style:text-properties style:font-name-asian="MS Mincho"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T1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T1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T1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T1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T1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T1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T1473" style:parent-style-name="DefaultParagraphFont" style:family="text">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T1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T1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text-properties fo:font-size="10pt" style:font-size-asian="10pt"/>
    </style:style>
    <style:style style:name="P149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2-06-21 iki 2022-12-31</text:span></text:p>
      <text:p text:style-name="P8"/>
      <text:p text:style-name="P9"><text:span text:style-name="T10">Įsakymas paskelbtas: TAR 2014-07-30, i. k. 2014-10665</text:span></text:p>
      <text:p text:style-name="P11"/>
      <text:p text:style-name="P12"><text:span text:style-name="T13"><draw:frame draw:z-index="0" draw:id="id0" draw:style-name="a0" draw:name="Picture 1" text:anchor-type="as-char" svg:x="0in" svg:y="0in" svg:width="0.75in" svg:height="0.8020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
      <text:p text:style-name="P15">LIETUVOS RESPUBLIKOS</text:p>
      <text:p text:style-name="P16">VYRIAUSIASIS VALSTYBINIS DARBO INSPEKTORIUS</text:p>
      <text:p text:style-name="P17"/>
      <text:p text:style-name="P18">Į S A K Y M A S</text:p>
      <text:p text:style-name="P19">DĖL Lietuvos Respublikos valstybinės darbo inspekcijos<text:s/></text:p>
      <text:p text:style-name="P20">ūkio subjektų veiklos patikrinimų taisyklių patvirtinimo<text:s/></text:p>
      <text:p text:style-name="P21"/>
      <text:p text:style-name="P22">2014 m. liepos 29 d. Nr. V-334</text:p>
      <text:p text:style-name="P23">Vilnius</text:p>
      <text:p text:style-name="P24"/>
      <text:p text:style-name="P25"/>
      <text:p text:style-name="P26"><text:span text:style-name="T27">Vadovaudamasis Lietuvos Respublikos valstybinės darbo inspekcijos įstatymo 8 straipsnio 2 dalies 1 i</text:span><text:span text:style-name="T28">r 6 punktais, Lietuvos Respublikos viešojo administravimo įstatymo 30-38</text:span><text:span text:style-name="T29"><text:s/></text:span><text:span text:style-name="T30">straipsniais bei Institucijų atliekamų priežiūros funkcijų optimizavimo gairių aprašu, patvirtintu Lietuvos Respublikos Vyriausybės 2010 m. gegužės 4 d. nutarimu Nr.511 „Dėl Instituci</text:span><text:span text:style-name="T31">jų atliekamų priežiūros funkcijų optimizavimo“:</text:span></text:p>
      <text:p text:style-name="P32">Preambulės pakeitimai:</text:p>
      <text:p text:style-name="P33"><text:span text:style-name="T34">Nr.<text:s/></text:span><text:a xlink:href="https://www.e-tar.lt/portal/legalAct.html?documentId=ea6794202ca711ecad73e69048767e8c" office:target-frame-name="_top" xlink:show="replace"><text:span text:style-name="T35">EV-236</text:span></text:a><text:span text:style-name="T36">, 2021-10-14, paskelbta TAR 2021-10-14, i. k. 2021-21500</text:span></text:p>
      <text:p text:style-name="Normal"/>
      <text:p text:style-name="P37"><text:span text:style-name="T38">1</text:span><text:span text:style-name="T39">. T v i r t i<text:s/></text:span><text:span text:style-name="T40">n u   Lietuvos Respublikos valstybinės darbo inspekcijos ūkio subjektų veiklos patikrinimų taisykles (pridedama)</text:span><text:s/></text:p>
      <text:p text:style-name="P41">Punkto pakeitimai:</text:p>
      <text:p text:style-name="P42"><text:span text:style-name="T43">Nr.<text:s/></text:span><text:a xlink:href="https://www.e-tar.lt/portal/legalAct.html?documentId=ea6794202ca711ecad73e69048767e8c" office:target-frame-name="_top" xlink:show="replace"><text:span text:style-name="T44">EV-236</text:span></text:a><text:span text:style-name="T45">, 2021-10-14, p</text:span><text:span text:style-name="T46">askelbta TAR 2021-10-14, i. k. 2021-21500</text:span></text:p>
      <text:p text:style-name="Normal"/>
      <text:p text:style-name="P47"><text:span text:style-name="T48">2</text:span><text:span text:style-name="T49">. P a v e d u <text:s text:c="2"/>įsakymo vykdymo kontrolę Lietuvos Respublikos vyriausiojo valstybinio darbo inspektoriaus pavaduotojui ir Lietuvos Respublikos valstybinės darbo inspekcijos prie Socialinės apsaugos ir darbo ministerijos kancleriui pagal jų administravimo s</text:span><text:span text:style-name="T50">ritį.<text:s/></text:span></text:p>
      <text:p text:style-name="P51">Punkto pakeitimai:</text:p>
      <text:p text:style-name="P52"><text:span text:style-name="T53">Nr.<text:s/></text:span><text:a xlink:href="https://www.e-tar.lt/portal/legalAct.html?documentId=ea6794202ca711ecad73e69048767e8c" office:target-frame-name="_top" xlink:show="replace"><text:span text:style-name="T54">EV-236</text:span></text:a><text:span text:style-name="T55">, 2021-10-14, paskelbta TAR 2021-10-14, i. k. 2021-21500</text:span></text:p>
      <text:p text:style-name="Normal"/>
      <text:p text:style-name="P56"/>
      <text:p text:style-name="P57"/>
      <text:p text:style-name="P58"/>
      <text:p text:style-name="P59">Lietuvos Respublikos vyriausiasis</text:p>
      <text:p text:style-name="P60"><text:span text:style-name="T61">valstybinis darbo inspekt</text:span><text:span text:style-name="T62">orius <text:s text:c="11"/></text:span><text:span text:style-name="T63"><text:tab/>Vilius Mačiulaitis <text:s/></text:span></text:p>
      <text:soft-page-break/>
      <text:p text:style-name="P64">PATVIRTINTA</text:p>
      <text:p text:style-name="P70">Lietuvos Respublikos vyriausiojo<text:s/></text:p>
      <text:p text:style-name="P71">valstybinio darbo inspektoriaus<text:s/></text:p>
      <text:p text:style-name="P72">2014 m. liepos 29 d. įsakymu Nr. V-334<text:s/></text:p>
      <text:p text:style-name="P73">(Lietuvos Respublikos vyriausiojo valstybinio<text:s/></text:p>
      <text:p text:style-name="P74">inspektoriaus 2020 m. rugsėjo 3 d.<text:s/></text:p>
      <text:p text:style-name="P75">įsakymo Nr. EV-238 redakcija)</text:p>
      <text:p text:style-name="P76"/>
      <text:p text:style-name="P77"/>
      <text:p text:style-name="P78"><text:span text:style-name="T79">LIETUVOS RESPUBLIKOS VALSTYBINĖS DARBO INSPEKCIJOS ŪKIO SUBJEKTŲ VEIKLOS PATIKRINIMŲ TAISYKLĖS</text:span></text:p>
      <text:p text:style-name="P80"/>
      <text:p text:style-name="P81"><text:span text:style-name="T82">I</text:span><text:span text:style-name="T83"><text:s/>SKYRIUS</text:span></text:p>
      <text:p text:style-name="P84"><text:span text:style-name="T85">BENDROSIOS NUOSTATOS</text:span></text:p>
      <text:p text:style-name="P86"/>
      <text:p text:style-name="P87"><text:span text:style-name="T88">1</text:span><text:span text:style-name="T89">. Lietuvos Respublikos valstybinės darbo inspekcijos ūkio subjektų veiklos patikrinimų taisyklės (toliau – Taisyklės) nustato Lietuvos Respublikos valstybinės darbo inspekcijos prie Socialinės apsaugos ir darbo ministeri</text:span><text:span text:style-name="T90">jos (toliau – VDI) atliekamų ūkio subjektų veiklos patikrinimų rūšis,<text:s/></text:span><text:span text:style-name="T91">patikrinimų plano sudarymo ir<text:s/></text:span><text:span text:style-name="T92">atrankos planiniams patikrinimams atlikti<text:s/></text:span><text:span text:style-name="T93">kriterijus, šių patikrinimų atlikimo tvarką ir trukmę, taip pat ūkio subjektų atrankos neplaniniams patikrinimams<text:s/></text:span><text:span text:style-name="T94">atlikti kriterijus, šių patikrinimų atlikimo tvarką ir trukmę.</text:span></text:p>
      <text:p text:style-name="P95"><text:span text:style-name="T96">2</text:span><text:span text:style-name="T97">. Taisyklės parengtos vadovaujantis Lietuvos Respublikos viešojo administravimo įstatymo, Lietuvos Respublikos valstybinės darbo inspekcijos įstatymo, Lietuvos Respublikos valstybinės darb</text:span><text:span text:style-name="T98">o inspekcijos prie Socialinės apsaugos ir darbo ministerijos nuostatų, patvirtintų Lietuvos Respublikos socialinės apsaugos ir darbo ministro 2009 m. gegužės 12 d. įsakymu Nr.<text:s/></text:span><text:soft-page-break/><text:span text:style-name="T99">A1-316 „Dėl Lietuvos Respublikos valstybinės darbo inspekcijos prie Socialinės a</text:span><text:span text:style-name="T100">psaugos ir darbo ministerijos nuostatų patvirtinimo“, ir šiuos teisės aktus įgyvendinančių teisės aktų nuostatomis bei atsižvelgiant į Tarptautinės darbo organizacijos konvencijos Nr.81 „Dėl Darbo inspekcijos pramonėje ir prekyboje“, ratifikuotos Lietuvos<text:s/></text:span><text:span text:style-name="T101">Respublikos Seimo 1994 m. birželio 23 d. nutarimu Nr.I-507 „Dėl Tarptautinės darbo organizacijos konvencijų ratifikavimo“, apibrėžtus pagrindinius tarptautinius šių inspekcijų veiklos principus.</text:span></text:p>
      <text:p text:style-name="P102"><text:span text:style-name="T103">3</text:span><text:span text:style-name="T104">. Taisyklėse vartojamos sąvokos atitinka Lietuvos Respub</text:span><text:span text:style-name="T105">likos darbo kodekso, Lietuvos Respublikos darbuotojų saugos ir sveikatos įstatymo, Taisyklių 2 punkte nurodytų ir kitų darbuotojų saugą ir sveikatą bei darbo santykius reglamentuojančių teisės aktų (toliau – teisės aktai) sąvokas.</text:span></text:p>
      <text:p text:style-name="P106"/>
      <text:p text:style-name="P107"><text:span text:style-name="T108">II</text:span><text:span text:style-name="T109"><text:s/>SKYRIUS</text:span></text:p>
      <text:p text:style-name="P110"><text:span text:style-name="T111">PATIKRI</text:span><text:span text:style-name="T112">NIMŲ RŪŠYS<text:s/></text:span></text:p>
      <text:p text:style-name="P113"/>
      <text:p text:style-name="P114"><text:span text:style-name="T115">4</text:span><text:span text:style-name="T116">. Vykdydama nelaimingų atsitikimų darbe, profesinių ligų ir teisės aktų pažeidimų prevenciją, taip pat teisės aktų reikalavimų<text:s/></text:span><text:span text:style-name="T117">įgyvendinimo<text:s/></text:span><text:span text:style-name="T118">kontrolę, VDI pagal kompetenciją atlieka<text:s/></text:span><text:span text:style-name="T119">šiuos<text:s/></text:span><text:span text:style-name="T120">ūkio subjektų veiklos planinius ir neplaninius pati</text:span><text:span text:style-name="T121">krinimus</text:span><text:span text:style-name="T122">:</text:span></text:p>
      <text:p text:style-name="P123"><text:span text:style-name="T124">4.1</text:span><text:span text:style-name="T125">.<text:s/></text:span><text:span text:style-name="T126">n</text:span><text:span text:style-name="T127">elegalaus ir nedeklaruoto darbo, nedeklaruotos savarankiškos veiklos bei užsieniečių įdarbinimo tvarkos pažeidimų<text:s/></text:span><text:span text:style-name="T128">kontrolės (toliau – nelegalaus darbo kontrolė), esant poreikiui atliekant šių patikrinimų metu prekių ir paslaugų kontrolini</text:span><text:span text:style-name="T129">us pirkimus;</text:span></text:p>
      <text:p text:style-name="P130"><text:span text:style-name="T131">4.2</text:span><text:span text:style-name="T132">.<text:s/></text:span><text:span text:style-name="T133">darbuotojų saugą ir sveikatą bei darbo santykius reglamentuojančių teisės aktų reikalavimų pažeidimų prevencijos ir laikymosi klausimais,</text:span><text:span text:style-name="T134"><text:s/>įskaitant ir<text:s/></text:span><text:span text:style-name="T135">savarankiškai dirbančių asmenų, kuriems taikomi darbuotojų saugos ir sveikatos teis</text:span><text:span text:style-name="T136">ės aktų reikalavimai, savarankiškos veiklos patikrinimus<text:s/></text:span><text:span text:style-name="T137">(toliau - darbuotojų saugos ir sveikatos ar/ir darbo teisės laikymosi patikrinimai).</text:span><text:s/></text:p>
      <text:soft-page-break/>
      <text:p text:style-name="P138">Papunkčio pakeitimai:</text:p>
      <text:p text:style-name="P139"><text:span text:style-name="T140">Nr.<text:s/></text:span><text:a xlink:href="https://www.e-tar.lt/portal/legalAct.html?documentId=ea6794202ca711ecad73e69048767e8c" office:target-frame-name="_top" xlink:show="replace"><text:span text:style-name="T141">EV-236</text:span></text:a><text:span text:style-name="T142">, 2021-10-14, paskelbta TAR 2021-10-14, i. k. 2021-21500</text:span></text:p>
      <text:p text:style-name="Normal"/>
      <text:p text:style-name="P143"><text:span text:style-name="T144">5</text:span><text:span text:style-name="T145">.<text:s/></text:span><text:span text:style-name="T146">Dėl reikšmingos žalos<text:s/></text:span><text:span text:style-name="T147">šalies ekonomikai,<text:s/></text:span><text:span text:style-name="T148">visuomenei ir konkretiems asmenims</text:span><text:span text:style-name="T149"><text:s/></text:span><text:span text:style-name="T150">nelegalaus<text:s/></text:span><text:span text:style-name="T151">darbo kontrolė taip pat gali būti atliekama darbuotojų saugos ir sveikatos ar/ir darbo teisės laikymosi patikrinimų metu.</text:span></text:p>
      <text:p text:style-name="P152"><text:span text:style-name="T153">6</text:span><text:span text:style-name="T154">. Taisyklių 4 punkte nurodytų patikrinimų metu atskirai problemai išgvildenti,</text:span><text:span text:style-name="T155"><text:s/></text:span>galimo pažeidimo pobūdžiui nustatyti<text:s/><text:span text:style-name="T156"><text:s/>ar/ir atitinkamų arba atskirų teisės aktų nuostatų įgyvendinimui įvertinti gali būti lygiagrečiai atliekami teminiai patikrinimai pagal specialiai šiam tikslui sukurtus kontrolinius klausimynus, temines ataskaitas ar prevencines anketas.</text:span></text:p>
      <text:p text:style-name="P157"><text:span text:style-name="T158">Šio punkto pirmoj</text:span><text:span text:style-name="T159">oje pastraipoje nustatyta tvarka pagal specialią teminę ataskaitą taip pat gali būti tikrinami psichologinio smurto darbe ir kiti su tuo susiję darbo teisės ar darbuotojų saugos ir sveikatos klausimai.</text:span></text:p>
      <text:p text:style-name="P160">Punkto pakeitimai:</text:p>
      <text:p text:style-name="P161"><text:span text:style-name="T162">Nr.<text:s/></text:span><text:a xlink:href="https://www.e-tar.lt/portal/legalAct.html?documentId=973f04907e9111ec993ff5ca6e8ba60c" office:target-frame-name="_top" xlink:show="replace"><text:span text:style-name="T163">EV-24</text:span></text:a><text:span text:style-name="T164">, 2022-01-26, paskelbta TAR 2022-01-26, i. k. 2022-01180</text:span></text:p>
      <text:p text:style-name="Normal"/>
      <text:p text:style-name="P165">7. Planinių ir neplaninių patikrinimų atlikimas remiasi konkrečios įmonės, įstaigos, organizacijos ar kito darbdavio, konkretaus ekonominės veiklos sektoriaus ar konkretaus ekonominės veiklos objekto<text:s/><text:span text:style-name="T166">rizikos vertinimo principu, nukreipiant VDI veiksmus pirmiausia didžiausios rizikos nelegalaus darbo, nelaimingų atsitikimų darbe ar/ir profesinių ligų atvejams šalinti, riziką s</text:span><text:span text:style-name="T167">iejant su žalos teisės normų saugomoms vertybėms atsiradimo tikimybe ir šios žalos dydžiu bei mastu.</text:span></text:p>
      <text:p text:style-name="P168">8. Atliekant planinius ir neplaninius patikrinimus taip pat vadovaujamasi<text:s/><text:span text:style-name="T169">minimalios ir proporcingos ūkio subjektų veiklos priežiūros naštos, nediskriminavimo, planavimo, funkcijų atskyrimo principais.<text:s/></text:span><text:span text:style-name="T170">Darbuotojų saugos ir sveikatos ar/ir darbo teisės<text:s/></text:span><text:span text:style-name="T171">laikymosi</text:span><text:span text:style-name="T172"><text:s/>planiniams ir<text:s/></text:span><text:soft-page-break/><text:span text:style-name="T173">neplaniniams patikrinimams, be nurodytųjų principų, pa</text:span><text:span text:style-name="T174">pildomai taikomi viešumo ir metodinės pagalbos suteikimo principai. <text:s/></text:span></text:p>
      <text:p text:style-name="P175"/>
      <text:p text:style-name="P176"><text:span text:style-name="T177">III</text:span><text:span text:style-name="T178"><text:s/>SKYRIUS</text:span></text:p>
      <text:p text:style-name="P179"><text:span text:style-name="T180">PLANINIŲ PATIKRINIMŲ ORGANIZAVIMAS</text:span></text:p>
      <text:p text:style-name="P181"/>
      <text:p text:style-name="P182"><text:span text:style-name="T183">PIRMASIS</text:span><text:span text:style-name="T184"><text:s/>SKIRSNIS</text:span></text:p>
      <text:p text:style-name="P185"><text:span text:style-name="T186">ŪKIO SUBJEKTŲ ATRANKA PLANINIAMS PATIKRINIMAMS ATLIKTI BEI PLANINIŲ PATIKRINIMŲ SĄRAŠŲ FORMAVIMAS IR TVIRTINI</text:span><text:span text:style-name="T187">MAS</text:span></text:p>
      <text:p text:style-name="P188"/>
      <text:p text:style-name="P189">9. Planiniai patikrinimai vykdomi vadovaujantis Lietuvos Respublikos socialinės apsaugos ir darbo ministro patvirtintu VDI metiniu veiklos planu, kuriame nustatomos šių patikrinimų kryptys, tikrintini<text:s/><text:span text:style-name="T190">didžiausios rizikos nelegalaus darbo, nelaimin</text:span><text:span text:style-name="T191">gų atsitikimų darbe ar/ir profesinių ligų atvejams</text:span><text:s/>atsirasti<text:s/>ekonominės veiklos sektoriai, specifika ir apimtys. Planinių patikrinimų skaičius nustatomas pagal VDI skiriamus finansinių ir žmogiškųjų išteklių resursus.</text:p>
      <text:p text:style-name="P192"><text:span text:style-name="T193">10</text:span><text:span text:style-name="T194">.<text:s/></text:span><text:span text:style-name="T195">Didžiausios rizikos į</text:span>monių, įstaigų, organizacijų ir kitų darbdavių atranka planiniams patikrinimams atliekama ir jų planinių patikrinimų sąrašai formuojami automatiniu būdu Ūkio subjektų rizikingumo vertinimo sistemoje. Ši atranka atliekama vadovaujantis Lietuvos Respublikos<text:s/>vyriausiojo valstybinio darbo inspektoriaus<text:s/><text:span text:style-name="T196">Ūkio subjektų rizikingumo vertinimo metodikoje<text:s/></text:span><text:span text:style-name="T197">ir konkretiems kalendoriniams metams<text:s/></text:span><text:span text:style-name="T198">planinių patikrinimų sąrašų automatinio formavimo<text:s/></text:span><text:span text:style-name="T199">nustatytais kriterijais</text:span><text:span text:style-name="T200">.<text:s/></text:span></text:p>
      <text:p text:style-name="P201"><text:span text:style-name="T202">11</text:span><text:span text:style-name="T203">. Į</text:span>monių, įstaigų, organizacijų ir kitų darbdavių rizikingumo vertinimo kriterijai, nustatyti<text:s/><text:span text:style-name="T204">Ūkio subjektų rizikingumo vertinimo metodikoje,<text:s/></text:span>skelbiami viešai VDI interneto (<text:span text:style-name="T205">www.vdi.lt</text:span>) svetainės rubrikoje „Ūkio subjektų priežiūra“.</text:p>
      <text:p text:style-name="P206"><text:span text:style-name="T207">12</text:span><text:span text:style-name="T208">.<text:s/></text:span>Ūkio subjektų rizikingumo vertinimo sistemoje automatiniu būdu suformuotus didžiausios rizikos<text:s/><text:span text:style-name="T209">į</text:span>monių, įstaigų, organizacijų ir kitų darbdavių<text:span text:style-name="T210"><text:s/>planinių patikrinimų sąrašus tvirtina:</text:span></text:p>
      <text:p text:style-name="P211"><text:span text:style-name="T212">12.1</text:span><text:span text:style-name="T213">. Lietuvos Respublikos v</text:span><text:span text:style-name="T214">yriausiasis valstybinis darbo inspektorius –</text:span><text:span text:style-name="T215"><text:s/>VDI bendrinių planinių patikrinimų, planine tvarka tikrintinų socialinių įmonių bei</text:span><text:span text:style-name="T216"><text:s/>potencialiai pavojingų įrenginių nuolatinės priežiūros reikalavimų laikymosi<text:s/></text:span>planinių patikrinimų sąrašus<text:span text:style-name="T217">. Šis inspektorius tvirtina šių patikrinimų viešai skelbiamus sąra</text:span><text:span text:style-name="T218">šus</text:span><text:span text:style-name="T219"><text:s/>artimiausiam vieno ketvirčio laikotarpiui, taip pat, esant objektyvioms priežastims, priima motyvuotą sprendimą dėl šių sąrašų tikslinimo;<text:s/></text:span></text:p>
      <text:p text:style-name="P220">12.2. VDI teritorinių skyrių vedėjai – nelegalaus darbo kontrolės bei kitų, Taisyklių 12.1 papunktyje nenurodytų,<text:s/><text:span text:style-name="T221">darbuotojų saugos ir sveikatos ar/ir darbo teisės</text:span><text:span text:style-name="T222"><text:s/></text:span><text:span text:style-name="T223">laikymosi<text:s/></text:span><text:span text:style-name="T224">plani</text:span><text:span text:style-name="T225">nių<text:s/></text:span><text:span text:style-name="T226">patikrinim</text:span><text:span text:style-name="T227">ų sąrašus, jeigu<text:s/></text:span><text:span text:style-name="T228">Lietuvos Respublikos v</text:span><text:span text:style-name="T229">yriausiojo valstybinio darbo inspektoriaus įsakymais nenustatyta kitaip.<text:s/></text:span>VDI teritorinių skyrių vedėjai<text:s/><text:span text:style-name="T230">tvirtina šių patikrinimų sąr</text:span><text:span text:style-name="T231">ašus</text:span><text:span text:style-name="T232"><text:s/>artimiausiam vieno ketvirčio ar vieno mėnesio laikotarpiui, taip pat, esant objektyvioms priežastims, priima motyvuotą sprendimą dėl šių sąrašų tikslinimo.<text:s/></text:span></text:p>
      <text:p text:style-name="P233">13. VDI teritorinių skyrių vedėjai taip pat<text:s/><text:span text:style-name="T234">artimiausiam vieno ketvirčio ar vieno mėnesi</text:span><text:span text:style-name="T235">o laikotarpiui</text:span><text:s/>pagal Lietuvos Respublikos vyriausiojo valstybinio darbo inspektoriaus nustatytus kriterijus tvirtina planine tvarka tikrintinų didžiausios rizikos ekonominės veiklos objektų sąrašus<text:span text:style-name="T236"><text:s/>bei, esant objektyvioms priežastims, priima motyvuotą spre</text:span><text:span text:style-name="T237">ndimą dėl šių sąrašų tikslinimo.<text:s/></text:span></text:p>
      <text:p text:style-name="P238"/>
      <text:p text:style-name="P239"/>
      <text:p text:style-name="P240"/>
      <text:p text:style-name="P241"><text:span text:style-name="T242">ANTRASIS</text:span><text:span text:style-name="T243"><text:s/>SKIRSNIS</text:span></text:p>
      <text:p text:style-name="P244"><text:span text:style-name="T245">DARBUOTOJŲ SAUGOS IR SVEIKATOS AR/IR DARBO TEISĖS</text:span><text:span text:style-name="T246"><text:s/></text:span><text:span text:style-name="T247">LAIKYMOSI<text:s/></text:span><text:span text:style-name="T248">PLANI</text:span><text:span text:style-name="T249">NIAI<text:s/></text:span><text:span text:style-name="T250">PATIKRINIM</text:span><text:span text:style-name="T251">AI</text:span></text:p>
      <text:p text:style-name="P252"/>
      <text:p text:style-name="P253"><text:span text:style-name="T254">14</text:span><text:span text:style-name="T255">.<text:s/></text:span><text:span text:style-name="T256">Didžiausios rizikos į</text:span>monių, įstaigų, organizacijų ir kitų darbdavių, kurie<text:s/><text:span text:style-name="T257">pagal Ūkio subjektų riziking</text:span><text:span text:style-name="T258">umo vertinimo metodikos darbuotojų saugos ir sveikatos<text:s/></text:span><text:span text:style-name="T259">ir darbo teisės<text:s/></text:span><text:span text:style-name="T260">rizikingumo laipsnio reikšmes patenka į nustatytą rizikingumo intervalą „Tikrinti“,<text:s/></text:span><text:span text:style-name="T261">darbuotojų saugos ir sveikatos ar/ir darbo teisės</text:span><text:span text:style-name="T262"><text:s/></text:span><text:span text:style-name="T263">laikymosi<text:s/></text:span><text:span text:style-name="T264">planiniai patikrinimai atliekami ne dažni</text:span><text:span text:style-name="T265">au kaip vieną kartą per 3 metus, išskyrus<text:s/></text:span><text:span text:style-name="T266">šiuos atvejus:<text:s/></text:span></text:p>
      <text:p text:style-name="P267"><text:span text:style-name="T268">14.1</text:span><text:span text:style-name="T269">.</text:span><text:span text:style-name="T270"><text:s/>socialinių įmonių veikla tikrinama<text:s/></text:span><text:span text:style-name="T271">n</text:span><text:span text:style-name="T272">e dažniau kaip vieną kartą per 2 metus;<text:s/></text:span></text:p>
      <text:p text:style-name="P273"><text:span text:style-name="T274">14.2</text:span><text:span text:style-name="T275">. pavojingų objektų veikla tikrinama pagal<text:s/></text:span><text:span text:style-name="T276">Lietuvos Respublikos pavojingųjų objektų tikrinimo programą,<text:s/></text:span><text:span text:style-name="T277">kurią tvirtina Priešgaisrinės apsaugos ir gelbėjimo departamento prie Vidaus reikalų ministerijos direktorius;</text:span></text:p>
      <text:p text:style-name="P278"><text:span text:style-name="T279">14.3</text:span><text:span text:style-name="T280">.<text:s/></text:span><text:span text:style-name="T281">į</text:span>monės, įstaigos, organizacijos ir kiti darbdaviai potencialiai pavojingų įrenginių nuolatinės priežiūros reikalavimų laikymosi klausimais tikrinami ne dažniau kaip vieną kartą per 2 metus;</text:p>
      <text:p text:style-name="P282"><text:span text:style-name="T283">14.4</text:span><text:span text:style-name="T284">. į</text:span>monių, įstaigų, organizacijų ir kitų darbdavių,<text:s/><text:span text:style-name="T285">kurie Lietuvos Respublikos vyriausiojo valstybinio darbo inspektoriaus nustatyta tvarka deklaravo VDI<text:s/></text:span><text:span text:style-name="T286">duomenis (informaciją) apie teisės aktų<text:s/></text:span><text:span text:style-name="T287">reikalavimų laikymosi būklę pagal Lietuvos Respublikos darbuotojų saugos ir sveikatos įstatymo 39 straipsnio 5 dalį, veikla netikrinama 3 metus, skaičiuojant nuo paskutinio deklaravimo (informacijos atnaujinimo) datos. Ši nuostata netaikoma, jei<text:s/></text:span><text:span text:style-name="T288">į</text:span>monė, įstaiga, organizacija ar kitas darbdavys<text:s/><text:span text:style-name="T289">patenka į<text:s/></text:span><text:span text:style-name="T290">VDI metiniame veiklos plane nurodytus tikrintinus ekonominės veiklos sektorius bei kitais atvejais, kai vykdyti ūkio subjekto planinius patikrinimus reikalauja teisės aktai.</text:span></text:p>
      <text:p text:style-name="P291"><text:span text:style-name="T292">15</text:span><text:span text:style-name="T293">. Apie bendrinius planiniu</text:span><text:span text:style-name="T294">s patikrinimus, socialinių įmonių planinius patikrinimus,<text:s/></text:span>potencialiai pavojingų įrenginių nuolatinės priežiūros reikalavimų laikymosi planinius patikrinimus<text:span text:style-name="T295"><text:s/>bei kitus darbuotojų saugos ir sveikatos ar/ir darbo teisės</text:span><text:span text:style-name="T296"><text:s/></text:span><text:span text:style-name="T297">laikymosi planinius<text:s/></text:span><text:span text:style-name="T298">patikrinim</text:span><text:span text:style-name="T299">us, kuri</text:span><text:span text:style-name="T300">ų tikslas – tik<text:s/></text:span><text:span text:style-name="T301">nelaimingų atsitikimų darbe, profesinių ligų ir teisės aktų pažeidimų prevencija,<text:s/></text:span><text:span text:style-name="T302">į</text:span>monės, įstaigos, organizacijos ir kiti darbdaviai<text:s/><text:span text:style-name="T303">informuojami likus ne<text:s/></text:span><text:soft-page-break/><text:span text:style-name="T304">mažiau<text:s/></text:span><text:span text:style-name="T305">10 darbo dienų iki patikrinimo, išsiunčiant oficialiuoju jų elektroninio pašto</text:span><text:span text:style-name="T306"><text:s/>adresu (tam nesant techninių galimybių – faksu) Taisyklių priede nustatytos formos pranešimą. Taip pat šis pranešimas gali būti siunčiamas paštu įmonės, įstaigos, organizacijos ar kito darbdavio deklaruotu registracijos arba kitu žinomu veiklos adresu.</text:span></text:p>
      <text:p text:style-name="P307"><text:span text:style-name="T308">16</text:span><text:span text:style-name="T309">.<text:s/></text:span><text:span text:style-name="T310">Pranešime apie planinį patikrinimą (Taisyklių 15 punktas) nurodomas atliekamo planinio patikrinimo pagrindas, terminas, dalykas ir pateikiamas preliminarus dokumentų, kuriuos turi pateikti darbdavys šį patikrinimą atliekančiam VDI inspektoriui (-iams</text:span><text:span text:style-name="T311">), sąrašas.</text:span><text:span text:style-name="T312"><text:s/>Planinis patikrinimas vykdomas nepaisant to, ar įmonė, įstaiga, organizacija arba kitas darbdavys patvirtino pranešimo gavimą, ar ne.</text:span></text:p>
      <text:p text:style-name="P313"/>
      <text:p text:style-name="P314"><text:span text:style-name="T315">TRE</text:span><text:span text:style-name="T316">Č</text:span><text:span text:style-name="T317">IASIS</text:span><text:span text:style-name="T318"><text:s/>SKIRSNIS</text:span></text:p>
      <text:p text:style-name="P319"><text:span text:style-name="T320">NELEGALAUS DARBO KONTROLĖS PLANINIAI PATIKRINIMAI</text:span></text:p>
      <text:p text:style-name="P321"/>
      <text:p text:style-name="P322"><text:span text:style-name="T323">17</text:span><text:span text:style-name="T324">. Didžiausios rizikos į</text:span>monių, įstaigų, organizacijų ir kitų darbdavių, kurie<text:s/><text:span text:style-name="T325">pagal Ūkio subjektų rizikingumo vertinimo metodikos<text:s/></text:span><text:span text:style-name="T326">nelegalaus darbo<text:s/></text:span><text:span text:style-name="T327">rizikingumo laipsnio reikšmes patenka į nustatytą rizikingumo intervalą „Tikrinti“</text:span><text:span text:style-name="T328">, planiniai patikrinimai,<text:s/></text:span><text:span text:style-name="T329">kurių tikslas arba vienas</text:span><text:span text:style-name="T330"><text:s/>iš tikslų - nelegalaus darbo kontrolė,</text:span><text:span text:style-name="T331"><text:s/>dėl<text:s/></text:span><text:span text:style-name="T332">reikšmingos žalos<text:s/></text:span><text:span text:style-name="T333">šalies ekonomikai,</text:span><text:span text:style-name="T334"><text:s/>visuomenei<text:s/></text:span><text:span text:style-name="T335">i</text:span><text:span text:style-name="T336">r konkretiems asmenims</text:span><text:span text:style-name="T337"><text:s/>vykdomi nenustatant jų periodiškumo.</text:span></text:p>
      <text:p text:style-name="P338"><text:span text:style-name="T339">18</text:span><text:span text:style-name="T340">. Taip pat dėl reikšmingos žalos šalies ekonomikai, visuomenei ir konkretiems asmenims planinių p</text:span><text:span text:style-name="T341">atikrinimų, kurių tikslas arba vienas iš tikslų - nelegalaus darbo kontrolė, sąrašai bei p</text:span>lanine tvarka tikrintinų didžiausios rizikos ekonominės veiklos objektų sąrašai<text:span text:style-name="T342"><text:s/>viešai neskelbiami. VDI inspektoriai apie šiuos patikrinimus praneša jų atlikimo metu,</text:span><text:span text:style-name="T343"><text:s/>o jeigu šių patikrinimų metu atliekami prekių ar paslaugų kontroliniai pirkimai, - iš karto po jų atlikimo. <text:s/></text:span></text:p>
      <text:p text:style-name="P344"/>
      <text:p text:style-name="P345"/>
      <text:p text:style-name="P346"><text:span text:style-name="T347">KETVIRTASIS</text:span><text:span text:style-name="T348"><text:s/>SKIRSNIS</text:span></text:p>
      <text:p text:style-name="P349"><text:span text:style-name="T350">PLANINIŲ PATIKRINIMŲ TRUKMĖ</text:span></text:p>
      <text:p text:style-name="P351"/>
      <text:p text:style-name="P352"><text:span text:style-name="T353">19</text:span><text:span text:style-name="T354">. Vykdant darbuotojų saugos ir sveikatos ar/ir darbo teisės</text:span><text:span text:style-name="T355"><text:s/></text:span><text:span text:style-name="T356">laikymosi<text:s/></text:span><text:span text:style-name="T357">plani</text:span><text:span text:style-name="T358">nius<text:s/></text:span><text:span text:style-name="T359">p</text:span><text:span text:style-name="T360">atikrinim</text:span><text:span text:style-name="T361">us</text:span><text:span text:style-name="T362">, VDI inspektorių buvimo patikros vietoje maksimali trukmė neturi viršyti 3 darbo dienų, o vykdant nelegalaus darbo kontrolės planinius patikrinimus, – 2 darbo dienų. Esant objektyvioms priežastims, buvimo patikros vietoje trukmė pailginama VDI<text:s/></text:span><text:span text:style-name="T363">teritorinio skyriaus vedėjo ar<text:s/></text:span><text:span text:style-name="T364">jo potvarkiu įgalioto priimti sprendimus VDI valstybės tarnautojo<text:s/></text:span><text:span text:style-name="T365">sprendimu.</text:span><text:s/></text:p>
      <text:p text:style-name="P366"/>
      <text:p text:style-name="P367"><text:span text:style-name="T368">IV</text:span><text:span text:style-name="T369"><text:s/>SKYRIUS</text:span></text:p>
      <text:p text:style-name="P370"><text:span text:style-name="T371">NEPLANINIŲ PATIKRINIMŲ ORGANIZAVIMAS</text:span></text:p>
      <text:p text:style-name="P372"/>
      <text:p text:style-name="P373"><text:span text:style-name="T374">PIRMASIS</text:span><text:span text:style-name="T375"><text:s/>SKIRSNIS</text:span></text:p>
      <text:p text:style-name="P376"><text:span text:style-name="T377">NEPLANINIŲ PATIKRINIMŲ ATLIKIMO PAGRINDAI<text:s/></text:span></text:p>
      <text:p text:style-name="P378"/>
      <text:p text:style-name="P379"><text:span text:style-name="T380">20</text:span><text:span text:style-name="T381">. Neplaniniai<text:s/></text:span><text:span text:style-name="T382">patikrinimai atliekami tik esant Lietuvos Respublikos vyriausiojo valstybinio darbo inspektoriaus, VDI teritorinio skyriaus vedėjo ar jo potvarkiais įgaliotų priimti sprendimus VDI valstybės tarnautojų arba VDI Psichologinio smurto darbe prevencijos vedėjo</text:span><text:span text:style-name="T383"><text:s/>motyvuotam sprendimui atlikti šį patikrinimą:</text:span><text:s/></text:p>
      <text:p text:style-name="P384">Punkto pakeitimai:</text:p>
      <text:p text:style-name="P385"><text:span text:style-name="T386">Nr.<text:s/></text:span><text:a xlink:href="https://www.e-tar.lt/portal/legalAct.html?documentId=973f04907e9111ec993ff5ca6e8ba60c" office:target-frame-name="_top" xlink:show="replace"><text:span text:style-name="T387">EV-24</text:span></text:a><text:span text:style-name="T388">, 2022-01-26, paskelbta TAR 2022-01-26, i. k. 2022-01180</text:span></text:p>
      <text:p text:style-name="P389"><text:span text:style-name="T390">20.1</text:span><text:span text:style-name="T391">. gavus kito kompet</text:span><text:span text:style-name="T392">entingo viešojo administravimo subjekto rašytinį motyvuotą prašymą ar pavedimą atlikti ūkio subjekto veiklos patikrinimą arba kitos valstybės kompetentingos institucijos, Darbo ginčų komisijos pirmininko, kito VDI teritorinio skyriaus vedėjo ar jo potvarki</text:span><text:span text:style-name="T393">u įgalioto priimti sprendimus VDI valstybės tarnautojo prašymą;</text:span></text:p>
      <text:p text:style-name="P394"><text:span text:style-name="T395">20.2</text:span><text:span text:style-name="T396">. gavus pranešimą, prašymą, skundą, visuomenės informavimo priemonėse publikuotą ar kitaip paviešintą arba kitais būdais gautą informaciją dėl teisės aktų pažeidimų, įvertinus turimą i</text:span><text:span text:style-name="T397">nformaciją ir kilus įtarimų dėl ūkio subjekto veiklos, kuri gali kelti grėsmę teisės normų saugomoms vertybėms;</text:span></text:p>
      <text:p text:style-name="P398"><text:span text:style-name="T399">20.3</text:span><text:span text:style-name="T400">. gavus anoniminį skundą dėl konkretaus ūkio subjekto veiksmų ar neveikimo, kai įvertinus turimą informaciją kyla įtarimų, kad ūkio subj</text:span><text:span text:style-name="T401">ekto veikla gali kelti grėsmę teisės normų saugomoms vertybėms;</text:span></text:p>
      <text:p text:style-name="P402"><text:span text:style-name="T403">20.4</text:span><text:span text:style-name="T404">. siekiant užtikrinti, kad buvo pašalinti ūkio subjekto veiklos ankstesnio patikrinimo metu nustatyti teisės aktų pažeidimai ir įgyvendinti VDI inspektorių nurodymai ar/ir rekomendacij</text:span><text:span text:style-name="T405">os juos pašalinti;</text:span></text:p>
      <text:p text:style-name="P406"><text:span text:style-name="T407">20.5</text:span><text:span text:style-name="T408">. jeigu neplaninio patikrinimo atlikimo pagrindą nustato VDI vykdomą ūkio subjektų veiklos priežiūrą reglamentuojantys įstatymai bei juos įgyvendinantys teisės aktai:</text:span></text:p>
      <text:p text:style-name="P409"><text:span text:style-name="T410">20.5.1</text:span><text:span text:style-name="T411">. gavus pranešimą apie į</text:span><text:span text:style-name="T412">vykį darbe, dėl kurio darbuoto</text:span><text:span text:style-name="T413">jas patiria žalą sveikatai, nepaisant šio pranešimo<text:s/></text:span><text:span text:style-name="T414">gavimo būdo</text:span><text:span text:style-name="T415">;</text:span></text:p>
      <text:p text:style-name="P416"><text:span text:style-name="T417">20.5.2</text:span><text:span text:style-name="T418">. tiriant įvykį darbe, dėl kurio darbuotojas patiria žalą sveikatai, ar profesinės ligos priežastis, taip pat pakartotinai nustačius, kad įvykis darbe arba nelaimingas atsitikimas pakeliui į darbą ar iš darbo ištirtas ir (ar) tyrimo rezultatai įforminti pa</text:span><text:span text:style-name="T419">žeidžiant teisės aktų reikalavimus;<text:s/></text:span></text:p>
      <text:p text:style-name="P420"><text:span text:style-name="T421">20.5.3</text:span><text:span text:style-name="T422">. siekiant sumažinti įvykių darbe, dėl kurių darbuotojai patiria žalą sveikatai, profesinių ligų skaičių, galimų teisės aktų reikalavimų pažeidimų tikimybę tam tikruose ekonominės veiklos sektoriuose, regionuo</text:span><text:span text:style-name="T423">se, ūkio subjektų ar darbuotojų grupėse ar vadovaujantis kitais teisės aktuose, VDI metiniame veiklos plane arba Lietuvos Respublikos vyriausiojo valstybinio darbo inspektoriaus įsakymuose nurodytais tikslais;<text:s/></text:span></text:p>
      <text:p text:style-name="P424"><text:span text:style-name="T425">20.5.4</text:span><text:span text:style-name="T426">. įgyvendinant<text:s/></text:span>Jungtinių operacijų<text:s/>centrų (JOC) priimtus protokolinius sprendimus dėl didžiausios rizikos ūkio subjektų neplaninių patikrinimų;<text:s/></text:p>
      <text:p text:style-name="P427"><text:span text:style-name="T428">20.5.5</text:span><text:span text:style-name="T429">. pastebėjus šiurkštų (-čius) teisės aktų pažeidimą (-us), galintį (-čius) turėti įtakos darbuotojų gyvybei ir sveikatai, bet tik ta api</text:span><text:span text:style-name="T430">mtimi, kuri reikalinga šiam (-iems) pažeidimui (-ams) pašalinti.</text:span></text:p>
      <text:p text:style-name="P431"/>
      <text:p text:style-name="P432"/>
      <text:p text:style-name="P433"/>
      <text:p text:style-name="P434"/>
      <text:p text:style-name="P435"><text:span text:style-name="T436">ANTRASIS</text:span><text:span text:style-name="T437"><text:s/>SKIRSNIS</text:span></text:p>
      <text:p text:style-name="P438"><text:span text:style-name="T439">ŪKIO SUBJEKTŲ ATRANKA NEPLANINIAMS PATIKRINIMAMS ATLIKTI</text:span></text:p>
      <text:p text:style-name="P440"/>
      <text:p text:style-name="P441"><text:span text:style-name="T442">21</text:span><text:span text:style-name="T443">. Ūkio subjektų atranka neplaniniams patikrinimams atlikti nėra vykdoma pagal pranešimus apie į</text:span><text:span text:style-name="T444">vykį darbe, dėl kurio darbuotojas patiria žalą sveikatai, taip pat<text:s/></text:span><text:span text:style-name="T445">tiriant šio įvykio ar profesinės ligos priežastis arba pakartotinai nustačius, kad įvykis darbe arba nelaimingas atsitikimas pakeliui į darbą ar iš darbo ištirtas ir/ar tyrimo rezultatai įf</text:span><text:span text:style-name="T446">orminti pažeidžiant teisės aktų reikalavimus. Šiais atvejais VDI inspektorius (-iai) išvyksta į patikros vietą neplaniniam patikrinimui atlikti.</text:span></text:p>
      <text:p text:style-name="P447">22. Neplaniniams patikrinimams (akcijoms) įvykių darbe, dėl kurių darbuotojai patiria žalą sveikatai, ir profesinių ligų skaičiui, galimų teisės aktų reikalavimų pažeidimų tikimybei sumažinti Ūkio subjektų rizikingumo vertinimo sistemoje automatiniu būdu atrenkamos didžiausios rizikos įmonės, įstaigos, organizacijos ir kiti darbdaviai. Jų sąrašai formuojami automatiniu būdu vadovaujantis Lietuvos Respublikos vyriausiojo valstybinio darbo inspektoriaus įsakyme dėl neplaninių patikrinimų (akcijos) nustatytais šių sąrašų<text:s/><text:span text:style-name="T448">automatinio formavimo<text:s/></text:span><text:span text:style-name="T449">kriterijais</text:span><text:span text:style-name="T450">.</text:span></text:p>
      <text:p text:style-name="P451"><text:span text:style-name="T452">Lietuvos Respublikos vyriausiojo valstybinio darbo inspektor</text:span><text:span text:style-name="T453">iaus įsakymais gali būti nustatyta ir kita didžiausios rizikos ūkio subjektų bei didžiausios rizikos patikros objektų atrankos n</text:span><text:span text:style-name="T454">eplaniniams patikrinimams (akcijoms) atlikti tvarka.</text:span></text:p>
      <text:soft-page-break/>
      <text:p text:style-name="P455">Punkto pakeitimai:</text:p>
      <text:p text:style-name="P456"><text:span text:style-name="T457">Nr.<text:s/></text:span><text:a xlink:href="https://www.e-tar.lt/portal/legalAct.html?documentId=ea6794202ca711ecad73e69048767e8c" office:target-frame-name="_top" xlink:show="replace"><text:span text:style-name="T458">EV-236</text:span></text:a><text:span text:style-name="T459">, 2021-10-14, paskelbta TAR 2021-10-14, i. k. 2021-21500</text:span></text:p>
      <text:p text:style-name="Normal"/>
      <text:p text:style-name="P460"><text:span text:style-name="T461">23</text:span><text:span text:style-name="T462">. Tiriant kito kompetentingo viešojo administravimo subjekto rašytinį motyvuotą prašymą ar</text:span><text:span text:style-name="T463"><text:s/>pavedimą atlikti ūkio subjekto veiklos patikrinimą arba kitos valstybės kompetentingos institucijos, Darbo ginčų komisijos pirmininko, kito VDI teritorinio skyriaus vedėjo ar jo potvarkiu įgalioto priimti sprendimus VDI valstybės tarnautojo prašymą, taip<text:s/></text:span><text:span text:style-name="T464">pat pranešimą, prašymą, skundą, įskaitant ir anoniminį, visuomenės informavimo priemonėse publikuotą ar kitaip paviešintą arba kitais būdais gautą informaciją dėl teisės aktų pažeidimų, prioritetas teikiamas jų tyrimui nuotoliniu būdu, neišvykstant į patik</text:span><text:span text:style-name="T465">ros vietą.</text:span></text:p>
      <text:p text:style-name="P466">24.<text:s/><text:span text:style-name="T467">Neplaniniai patikrinimai, išvykstant į patikros vietą, pagal<text:s/></text:span>pranešimus, prašymus, skundus, įskaitant ir anoniminius, visuomenės informavimo priemonėse publikuotą ar kitaip paviešintą arba kitais būdais gautą informaciją dėl teisės aktų<text:s/>pažeidimų atliekami tik įvertinus šių pažeidimų grėsmę teisės normų saugomoms vertybėms pagal Lietuvos Respublikos vyriausiojo valstybinio darbo inspektoriaus nustatytus atrankos neplaniniams patikrinimams atlikti kriterijus. Į patikros vietą išvykstama tik esant galimoms nelegalaus darbo apraiškoms ar/ir tiesioginiam pavojui darbuotojų saugai ir sveikatai arba/ir nelaimingo atsitikimo darbe, ūmaus apsinuodijimo ar susirgimo ūmia profesine liga grėsmei.<text:s/></text:p>
      <text:p text:style-name="P468">25. Pranešimai, prašymai, skundai, įskaitant ir anoniminius, visuomenės informavimo priemonėse publikuota ar kitaip paviešinta arba kitais būdais gauta informacija dėl teisės aktų pažeidimų paliekami nenagrinėtais, jei įvertinus pagal Lietuvos Respublikos vyriausiojo valstybinio darbo inspektoriaus nustatytus atrankos neplaniniams patikrinimams atlikti kriterijus nustatoma, kad juose nurodyti teisės aktų pažeidimai sukelia<text:s/><text:span text:style-name="T469">nežymią žalą ar iš viso šios žalos nesukelia.<text:s/></text:span></text:p>
      <text:p text:style-name="P470">26. Pranešimų, prašymų, skundų, įskaitant ir anoniminius, visuomenės informavimo priemonėse publikuotos ar kitaip paviešintos arba kitais būdais gautos informacijos dėl teisės aktų<text:s/><text:soft-page-break/>pažeidimų atrankos neplaniniams patikrinimams atlikti kriterijai skelbiami VDI interneto (<text:span text:style-name="T471">www.vdi.lt</text:span>) rubrikoje „Ūkio subjektų priežiūra“.</text:p>
      <text:p text:style-name="P472">27. Neplaniniai<text:s/>patikrinimai ankstesnio patikrinimo metu nustatytų teisės aktų pažeidimų pašalinimo ir VDI inspektorių nurodymų ar/ir rekomendacijų juos pašalinti įgyvendinimo kontrolei atlikti vykdomi, išvykstant į patikros vietą, tik išimtinais atvejais, jeigu ūkio subjektas VDI inspektoriaus nustatytais terminais nepranešė apie šių pažeidimų pašalinimą. Paprastai ši kontrolė atliekama šio ūkio subjekto kito planinio ar neplaninio patikrinimo metu.<text:s/></text:p>
      <text:p text:style-name="P473"><text:span text:style-name="T474">28</text:span><text:span text:style-name="T475">.<text:s/></text:span>Neplaniniai patikrinimai,<text:span text:style-name="T476"><text:s/>įgyvendinant<text:s/></text:span>Jungtinių operacijų centrų (JOC) priimtus protokolinius sprendimus, atliekami ūkio subjektuose, kurių rizikingumas vertinamas pagal šiuose centruose dalyvaujančių priežiūros įstaigų rizikingumo vertinimo sistemas.</text:p>
      <text:p text:style-name="P477"><text:span text:style-name="T478">28</text:span><text:span text:style-name="T479">1</text:span><text:span text:style-name="T480">.<text:s/></text:span><text:span text:style-name="T481">Tiriant kito kompetentingo viešojo administravimo subjekt</text:span><text:span text:style-name="T482">o rašytinį motyvuotą prašymą ar pavedimą atlikti ūkio subjekto veiklos patikrinimą arba kitos valstybės kompetentingos institucijos prašymą, taip pat pranešimą, prašymą, skundą, įskaitant ir anoniminį, visuomenės informavimo priemonėse publikuotą ar kitaip</text:span><text:span text:style-name="T483"><text:s/>paviešintą arba kitais būdais gautą informaciją<text:s/></text:span><text:span text:style-name="T484">psichologinio smurto darbe klausimais<text:s/></text:span><text:span text:style-name="T485">prioritetas teikiamas jų tyrimui nuotoliniu būdu, neišvykstant į patikros vietą.</text:span></text:p>
      <text:p text:style-name="P486"><text:span text:style-name="T487">Šio punkto pirmojoje pastraipoje nurodytųjų atvejų atranką n</text:span><text:span text:style-name="T488">eplaniniams patikrinimams, išvykstant į patikros vietą,<text:s/></text:span><text:span text:style-name="T489">psichologinio smurto darbe klausimais</text:span><text:span text:style-name="T490"><text:s/></text:span><text:span text:style-name="T491">pagal<text:s/></text:span><text:span text:style-name="T492">Lietuvos Respublikos vyriausiojo valstybinio darbo inspektoriaus nustatytus šios atrankos kriterijus</text:span><text:span text:style-name="T493"><text:s/>vykdo<text:s/></text:span><text:span text:style-name="T494">VDI Psichologinio smurto darbe<text:s/></text:span><text:span text:style-name="T495">prevencijos</text:span><text:span text:style-name="T496"><text:s/>skyria</text:span><text:span text:style-name="T497">us vedėjas.</text:span><text:s/></text:p>
      <text:p text:style-name="P498">Papildyta punktu:</text:p>
      <text:p text:style-name="P499"><text:span text:style-name="T500">Nr.<text:s/></text:span><text:a xlink:href="https://www.e-tar.lt/portal/legalAct.html?documentId=973f04907e9111ec993ff5ca6e8ba60c" office:target-frame-name="_top" xlink:show="replace"><text:span text:style-name="T501">EV-24</text:span></text:a><text:span text:style-name="T502">, 2022-01-26, paskelbta TAR 2022-01-26, i. k. 2022-01180</text:span></text:p>
      <text:p text:style-name="Normal"/>
      <text:p text:style-name="P503"><text:span text:style-name="T504">TRE</text:span><text:span text:style-name="T505">Č</text:span><text:span text:style-name="T506">IASIS</text:span><text:span text:style-name="T507"><text:s/>SKIRSNIS</text:span></text:p>
      <text:p text:style-name="P508"><text:span text:style-name="T509">MOTYVUOTŲ SPRENDIMŲ ATLIKTI<text:s/></text:span><text:span text:style-name="T510">NEPLANINIUS PATIKRINIMUS PRIĖMIMAS</text:span></text:p>
      <text:p text:style-name="P511"/>
      <text:p text:style-name="P512"><text:span text:style-name="T513">29</text:span><text:span text:style-name="T514">. Motyvuotus sprendimus atlikti neplaninius patikrinimus priima:</text:span></text:p>
      <text:p text:style-name="P515"><text:span text:style-name="T516">29.1</text:span><text:span text:style-name="T517">. Lietuvos Respublikos vyriausiasis valstybinis darbo inspektorius – pagal Taisyklių 20.5.3 papunktį. Šis inspektorius šiam sprendimui įgyvendi</text:span><text:span text:style-name="T518">nti pasirašo atitinkamą įsakymą dėl neplaninių patikrinimų (akcijos) organizavimo ir atlikimo; <text:s/></text:span></text:p>
      <text:p text:style-name="P519"><text:span text:style-name="T520">29.2</text:span><text:span text:style-name="T521">. VDI teritorinio skyriaus vedėjas ar<text:s/></text:span><text:span text:style-name="T522">jo potvarkiu įgaliotas priimti sprendimus VDI valstybės tarnautojas – visais kitais atvejais, nurodytais Taisykli</text:span><text:span text:style-name="T523">ų 20 punkte, jeigu Lietuvos Respublikos vyriausiasis valstybinis darbo inspektorius nenustatė kitaip. Šis vedėjas ar jo potvarkiu įgaliotas priimti sprendimus VDI valstybės tarnautojas<text:s/></text:span>šiam sprendimui įgyvendinti pasirašo pavedimą neplaniniam patikrinimui<text:s/>atlikti<text:span text:style-name="T524">.</text:span><text:span text:style-name="T525"><text:s/></text:span><text:span text:style-name="T526">Šis sprendimas Taisyklių 20.5.5 papunktyje numatytais atvejais priimamas pagal VDI inspektoriaus išankstinį pranešimą<text:s/></text:span><text:span text:style-name="T527">VDI teritorinio skyriaus vedėjui ar<text:s/></text:span><text:span text:style-name="T528">jo potvarkiu įgaliotam priimti sprendimus VDI valstybės tarnautojui apie šio inspektoriaus pa</text:span><text:span text:style-name="T529">stebėtą (-us)<text:s/></text:span><text:span text:style-name="T530">šiurkštų (-čius) teisės aktų pažeidimą (-us), galintį (-čius) turėti įtakos darbuotojų gyvybei ir sveikatai;</text:span><text:s/></text:p>
      <text:p text:style-name="P531"><text:span text:style-name="T532">29.3</text:span><text:span text:style-name="T533">. VDI Psichologinio smurto darbe<text:s/></text:span><text:span text:style-name="T534">prevencijos</text:span><text:span text:style-name="T535"><text:s/>skyriaus vedėjas -<text:s/></text:span><text:span text:style-name="T536">pagal Taisyklių 20.1-20.4 <text:s/>papunkčius.</text:span><text:span text:style-name="T537"><text:s/>Šis vedėjas šiam sprendimui įgyvendinti šio skyriaus VDI inspektoriams pasirašo pavedimą neplaniniam patikrinimui psichologinio smurto darbe ir kitais su tuo susijusiais darbo teisės ar darbuotojų saugos ir sveikatos klausimais</text:span><text:span text:style-name="T538"><text:s/></text:span><text:span text:style-name="T539">atlikti.</text:span><text:s/></text:p>
      <text:p text:style-name="P540">Papildyta papunkčiu:</text:p>
      <text:p text:style-name="P541"><text:span text:style-name="T542">Nr.<text:s/></text:span><text:a xlink:href="https://www.e-tar.lt/portal/legalAct.html?documentId=973f04907e9111ec993ff5ca6e8ba60c" office:target-frame-name="_top" xlink:show="replace"><text:span text:style-name="T543">EV-24</text:span></text:a><text:span text:style-name="T544">, 2022-01-26, paskelbta TAR 2022-01-26, i. k. 2022-01180</text:span></text:p>
      <text:p text:style-name="Normal"/>
      <text:p text:style-name="P545"><text:span text:style-name="T546">KETVIRTASIS</text:span><text:span text:style-name="T547"><text:s/>SKIRSNIS</text:span></text:p>
      <text:p text:style-name="P548"><text:span text:style-name="T549">NEPLANINIŲ PATIKRINIMŲ ORGANIZAVIMAS</text:span></text:p>
      <text:p text:style-name="P550"/>
      <text:p text:style-name="P551"><text:span text:style-name="T552">30</text:span><text:span text:style-name="T553">. Ūkio subjekt</text:span><text:span text:style-name="T554">ams apie neplaninius patikrinimus pranešama Lietuvos Respublikos viešojo administravimo įstatymo 33 straipsnio 11 dalyje nustatyta tvarka, tai yra,<text:s/></text:span><text:span text:style-name="T555">VDI inspektorius (-iai) apie šį patikrinimą praneša atvykęs (-ę) jo atlikti, išskyrus nelegalaus darbo kontr</text:span><text:span text:style-name="T556">olės neplaninius patikrinimus, kurių metu vykdomi prekių ar paslaugų kontroliniai pirkimai. Pastaraisiais atvejais apie neplaninį patikrinimą ūkio subjektas informuojamas iš karto po šių pirkimų atlikimo.</text:span></text:p>
      <text:p text:style-name="P557"><text:span text:style-name="T558">31</text:span><text:span text:style-name="T559">. VDI inspektorius (-iai), įgaliotas (-i) atl</text:span><text:span text:style-name="T560">ikti<text:s/></text:span><text:span text:style-name="T561">neplaninį patikrinimą, pateikia tikrinamam ūkio subjektui<text:s/></text:span><text:span text:style-name="T562">VDI teritorinio skyriaus vedėjo ar<text:s/></text:span><text:span text:style-name="T563">jo potvarkiu įgalioto priimti sprendimus VDI valstybės tarnautojo arba VDI Psichologinio smurto darbe<text:s/></text:span><text:span text:style-name="T564">prevencijos</text:span><text:span text:style-name="T565"><text:s/>skyriaus vedėjo pasirašytą<text:s/></text:span><text:span text:style-name="T566">pavedimą atlikti<text:s/></text:span><text:span text:style-name="T567">neplaninį patikrinimą.</text:span><text:span text:style-name="T568"><text:s/></text:span></text:p>
      <text:p text:style-name="P569">Punkto pakeitimai:</text:p>
      <text:p text:style-name="P570"><text:span text:style-name="T571">Nr.<text:s/></text:span><text:a xlink:href="https://www.e-tar.lt/portal/legalAct.html?documentId=973f04907e9111ec993ff5ca6e8ba60c" office:target-frame-name="_top" xlink:show="replace"><text:span text:style-name="T572">EV-24</text:span></text:a><text:span text:style-name="T573">, 2022-01-26, paskelbta TAR 2022-01-26, i. k. 2022-01180</text:span></text:p>
      <text:p text:style-name="Normal"/>
      <text:p text:style-name="P574"><text:span text:style-name="T575">32</text:span><text:span text:style-name="T576">. Neplaninio patikrinimo trukmė priklauso<text:s/></text:span><text:span text:style-name="T577">nuo faktinių tyrimo eigos aplinkybių.</text:span></text:p>
      <text:p text:style-name="P578"><text:span text:style-name="T579">33</text:span><text:span text:style-name="T580">. Jeigu atsiranda poreikis atlikti neplaninį patikrinimą, bet<text:s/></text:span><text:span text:style-name="T581">ūkio subjekte jau numatyta atlikti planinį patikrinimą arba neplaninį patikrinimą dėl kitos priežasties, atliekamas tik vienas planinis ar neplaninis<text:s/></text:span><text:span text:style-name="T582">patikrinimas, kompleksiškai tikrinant visus klausimus.</text:span></text:p>
      <text:p text:style-name="P583"><text:span text:style-name="T584">Šio punkto pirmosios pastraipos nuostatoms įgyvendinti VDI Psichologinio smurto darbe<text:s/></text:span><text:span text:style-name="T585">prevencijos</text:span><text:span text:style-name="T586"><text:s/>skyriaus vedėjas glaudžiai bendradarbiauja su VDI teritorinių skyrių vedėjais bei jų potvarkiais įgalio</text:span><text:span text:style-name="T587">tais priimti sprendimus VDI valstybės tarnautojais. VDI Psichologinio smurto darbe<text:s/></text:span><text:span text:style-name="T588">prevencijos</text:span><text:span text:style-name="T589"><text:s/>skyriaus vedėjas m</text:span><text:span text:style-name="T590">otyvuotą sprendimą atlikti neplaninį patikrinimą</text:span><text:span text:style-name="T591"><text:s/>psichologinio smurto darbe ir kitais su tuo susijusiais darbo teisės ar darbuotojų saugos ir s</text:span><text:span text:style-name="T592">veikatos klausimais priima tik tais atvejais, kai<text:s/></text:span><text:span text:style-name="T593">VDI teritorinio skyriaus vedėjas ar<text:s/></text:span><text:span text:style-name="T594">jo potvarkiu įgaliotas priimti sprendimus VDI valstybės tarnautojas dar nėra numatęs<text:s/></text:span><text:span text:style-name="T595">ūkio subjekte planinio patikrinimo arba neplaninio patikrinimo dėl kitos priežasties.</text:span><text:span text:style-name="T596"><text:s/>Jeigu toks patikrinimas jau numatytas,<text:s/></text:span><text:span text:style-name="T597">psichologinio smurto darbe ir kiti su tuo susiję klausimai tiriami<text:s/></text:span><text:span text:style-name="T598">VDI teritorinio skyriaus vedėjo ar<text:s/></text:span><text:span text:style-name="T599">jo potvarkiu įgalioto priimti sprendimus VDI valstybės tarnautojo jau numatyto<text:s/></text:span><text:span text:style-name="T600">planinio patikrinimo arba neplanini</text:span><text:span text:style-name="T601">o patikrinimo dėl kitos priežasties metu.</text:span></text:p>
      <text:p text:style-name="P602">Punkto pakeitimai:</text:p>
      <text:p text:style-name="P603"><text:span text:style-name="T604">Nr.<text:s/></text:span><text:a xlink:href="https://www.e-tar.lt/portal/legalAct.html?documentId=973f04907e9111ec993ff5ca6e8ba60c" office:target-frame-name="_top" xlink:show="replace"><text:span text:style-name="T605">EV-24</text:span></text:a><text:span text:style-name="T606">, 2022-01-26, paskelbta TAR 2022-01-26, i. k. 2022-01180</text:span></text:p>
      <text:p text:style-name="Normal"/>
      <text:p text:style-name="P607"><text:span text:style-name="T608">V</text:span><text:span text:style-name="T609"><text:s/>SKYRIUS</text:span></text:p>
      <text:p text:style-name="P610"><text:span text:style-name="T611">PAVEDIMAS AT</text:span><text:span text:style-name="T612">LIKTI ŪKIO SUBJEKTO VEIKLOS PATIKRINIMĄ</text:span></text:p>
      <text:p text:style-name="P613"/>
      <text:p text:style-name="P614"><text:span text:style-name="T615">34</text:span><text:span text:style-name="T616">. Taisyklių nustatyta tvarka priimtą sprendimą atlikti ūkio subjekto veiklos planinį ar neplaninį patikrinimą patvirtina pavedimas, kurį pasirašo VDI teritorinio skyriaus vedėjas ar<text:s/></text:span><text:span text:style-name="T617">jo potvarkiu įgaliotas priimti sprendimus VDI valstybės tarnautojas arba VDI Psichologinio smurto darbe prevencijos skyriaus vedėjas.<text:s/></text:span><text:span text:style-name="T618">Planiniai ir neplaniniai patikrinimai, išskyrus<text:s/></text:span><text:span text:style-name="T619">Taisyklių 20.5.1 ir 20.5.5 papunkčiuose<text:s/></text:span><text:span text:style-name="T620">nurodytuosius atvejus, atliekami V</text:span><text:span text:style-name="T621">DI inspektoriui (-iams) pateikus šį pavedimą, patvirtinantį sprendimą atlikti planinį ar neplaninį patikrinimą, ir valstybės tarnautojo pažymėjimą.</text:span><text:s/></text:p>
      <text:p text:style-name="P622">Punkto pakeitimai:</text:p>
      <text:p text:style-name="P623"><text:span text:style-name="T624">Nr.<text:s/></text:span><text:a xlink:href="https://www.e-tar.lt/portal/legalAct.html?documentId=973f04907e9111ec993ff5ca6e8ba60c" office:target-frame-name="_top" xlink:show="replace"><text:span text:style-name="T625">EV-24</text:span></text:a><text:span text:style-name="T626">, 2022-01-26, paskelbta TAR 2022-01-26, i. k. 2022-01180</text:span></text:p>
      <text:p text:style-name="Normal"/>
      <text:p text:style-name="P627"><text:span text:style-name="T628">35</text:span><text:span text:style-name="T629">.<text:s/></text:span><text:span text:style-name="T630">Neplaniniai patikrinimai pagal Taisyklių<text:s/></text:span><text:span text:style-name="T631">20.5.1 ir 20.5.5<text:s/></text:span><text:span text:style-name="T632">papunkčius atliekami pateikus tik valstybės tarnautojo pažymėjimą.</text:span><text:span text:style-name="T633"><text:s/></text:span></text:p>
      <text:p text:style-name="P634">Punkto pakeitimai:</text:p>
      <text:p text:style-name="P635"><text:span text:style-name="T636">Nr.<text:s/></text:span><text:a xlink:href="https://www.e-tar.lt/portal/legalAct.html?documentId=ea6794202ca711ecad73e69048767e8c" office:target-frame-name="_top" xlink:show="replace"><text:span text:style-name="T637">EV-236</text:span></text:a><text:span text:style-name="T638">, 2021-10-14, paskelbta TAR 2021-10-14, i. k. 2021-21500</text:span></text:p>
      <text:p text:style-name="Normal"/>
      <text:p text:style-name="P639"><text:span text:style-name="T640">36</text:span><text:span text:style-name="T641">. Pavedime atlikti ūkio subjekto patikrinimą nurodomi VDI inspektorių vardai, pavardės, pa</text:span><text:span text:style-name="T642">reigos, patikrinimo tikslas ir rūšis, sritis (-ys), vietovė (-ės), patikrinimo vykdymo data ar (ir) laikotarpis, ūkio subjekto pavadinimas (esant poreikiui – fizinio asmens vardas ir pavardė) ir buveinė ar ūkio subjekto registracijos adresas, kita su patik</text:span><text:span text:style-name="T643">rinimu susijusi informacija. Vykdant nelegalaus darbo kontrolės planinius ar neplaninius patikrinimus, ūkio subjekto (-ų) pavadinimas (-ai) pavedime gali būti nenurodomas (-i).<text:s/></text:span></text:p>
      <text:p text:style-name="P644"><text:span text:style-name="T645">37</text:span><text:span text:style-name="T646">. Valstybės tarnautojo pažymėjimas ir pavedimas atlikti ūkio subjekto pa</text:span><text:span text:style-name="T647">tikrinimą nepateikiami vykdant nelegalaus darbo kontrolę, kai šios kontrolės metu atliekamas<text:s/></text:span>prekių ar paslaugų kontrolinis pirkimas. Šie dokumentai tikrinamajam ūkio subjektui pateikiami iš karto po kontrolinio pirkimo atlikimo.</text:p>
      <text:p text:style-name="P648"/>
      <text:p text:style-name="P649"><text:span text:style-name="T650">VI</text:span><text:span text:style-name="T651"><text:s/>SKYRIUS</text:span></text:p>
      <text:p text:style-name="P652"><text:span text:style-name="T653">KONTROLINIŲ KLAUSIMYNŲ TAIKYMAS<text:s/></text:span></text:p>
      <text:p text:style-name="P654"/>
      <text:p text:style-name="P655"><text:span text:style-name="T656">3</text:span><text:span text:style-name="T657">8</text:span><text:span text:style-name="T658">.<text:s/></text:span><text:span text:style-name="T659">Planiniai</text:span><text:span text:style-name="T660"><text:s/>ir neplaniniai patikrinimai, jeigu<text:s/></text:span><text:span text:style-name="T661">Lietuvos Respublikos vyriausiasis<text:s/></text:span><text:span text:style-name="T662">valstybini</text:span><text:span text:style-name="T663">s</text:span><text:span text:style-name="T664"><text:s/>darbo inspektorius nenustat</text:span><text:span text:style-name="T665">ė</text:span><text:span text:style-name="T666"><text:s/>kitaip, atliekami pagal<text:s/></text:span><text:span text:style-name="T667">šio<text:s/></text:span><text:span text:style-name="T668">inspektoriaus įsakym</text:span><text:span text:style-name="T669">ais</text:span><text:span text:style-name="T670"><text:s/>patvirtintus kontrolinius klausimynus</text:span><text:span text:style-name="T671">.</text:span><text:span text:style-name="T672"><text:s/></text:span></text:p>
      <text:p text:style-name="P673"><text:span text:style-name="T674">39</text:span><text:span text:style-name="T675">. Į kontrolinius klausimynus įtraukti klausimai pagal pagrindinius teisės</text:span><text:span text:style-name="T676"><text:s/>aktų reikalavim</text:span><text:span text:style-name="T677">us, iš<text:s/></text:span><text:span text:style-name="T678">kuri</text:span><text:span text:style-name="T679">ų</text:span><text:span text:style-name="T680"><text:s/></text:span><text:span text:style-name="T681">bent vieno<text:s/></text:span><text:span text:style-name="T682">nesilaikymas gali<text:s/></text:span><text:span text:style-name="T683">labai<text:s/></text:span><text:span text:style-name="T684">padidinti<text:s/></text:span><text:span text:style-name="T685">riziką nelaimingiems atsitikimams darbe įvykti</text:span><text:span text:style-name="T686"><text:s/>arba (ir) padaryti reikšmingos žalos ar sukelti realų pavo</text:span><text:span text:style-name="T687">jų darbuotojų saugai ir sveikatai, visuomenei, aplinkai, kitų asmenų interesams.</text:span></text:p>
      <text:p text:style-name="P688"><text:span text:style-name="T689">40</text:span><text:span text:style-name="T690">. Kontroliniai klausimynai gali būti nenaudojami:</text:span></text:p>
      <text:p text:style-name="P691"><text:span text:style-name="T692">40.1</text:span><text:span text:style-name="T693">. atliekant nelegalaus darbo kontrolę;</text:span></text:p>
      <text:p text:style-name="P694"><text:span text:style-name="T695">40.2</text:span><text:span text:style-name="T696">. vykdant<text:s/></text:span><text:span text:style-name="T697">potencialiai pavojingų įrenginių nuolatinės priežiūros<text:s/></text:span><text:span text:style-name="T698">reikalavimų laikymosi kontrolę</text:span><text:span text:style-name="T699">;</text:span><text:s/></text:p>
      <text:p text:style-name="P700"><text:span text:style-name="T701">40.3</text:span><text:span text:style-name="T702">. kontroliuojant ankstesnio patikrinimo metu duotų nurodymų pašalinti pažeidimus vykdymą ir (ar) vertinant pateiktų rekomendacijų įgyvendinimą;</text:span></text:p>
      <text:p text:style-name="P703"><text:span text:style-name="T704">40.4</text:span><text:span text:style-name="T705">. dalyvaujant išorės kompetentingų institucijų ir įstaigų kvietimu jų neplaniniuose patikrinimuose;<text:s/></text:span></text:p>
      <text:p text:style-name="P706"><text:span text:style-name="T707">40.5</text:span><text:span text:style-name="T708">. atliekant neplaninį patikrinimą pagal Taisyklių<text:s/></text:span>20.5.1 ir<text:s/><text:span text:style-name="T709">20.5.5<text:s/></text:span><text:span text:style-name="T710"><text:s/></text:span><text:span text:style-name="T711">papunkčius</text:span>;</text:p>
      <text:p text:style-name="P712"><text:span text:style-name="T713">40.6</text:span><text:span text:style-name="T714">. tikrinant ūkio subjektą per praėjusius iki tikrinimo dvyl</text:span><text:span text:style-name="T715">ika mėnesių antrą ir daugiau kartų, jeigu atliktų tikrinimų metu buvo naudojami atitinkami kontroliniai klausimynai;<text:s/></text:span></text:p>
      <text:p text:style-name="P716"><text:span text:style-name="T717">40.7</text:span><text:span text:style-name="T718">. atliekant savarankiškai dirbančių asmenų savarankiškos veiklos planinius ir neplaninius patikrinimus, jeigu Lietuvos Respublikos</text:span><text:span text:style-name="T719"><text:s/>vyriausiojo valstybinio darbo inspektoriaus įsakymais nenustatyta kitaip;</text:span></text:p>
      <text:p text:style-name="P720">Papildyta papunkčiu:</text:p>
      <text:p text:style-name="P721"><text:span text:style-name="T722">Nr.<text:s/></text:span><text:a xlink:href="https://www.e-tar.lt/portal/legalAct.html?documentId=ea6794202ca711ecad73e69048767e8c" office:target-frame-name="_top" xlink:show="replace"><text:span text:style-name="T723">EV-236</text:span></text:a><text:span text:style-name="T724">, 2021-10-14, paskelbta TAR 2021-10-14, i. k. 2021-2</text:span><text:span text:style-name="T725">1500</text:span></text:p>
      <text:p text:style-name="Normal"/>
      <text:p text:style-name="P726"><text:span text:style-name="T727">40.8</text:span><text:span text:style-name="T728">. kitais Lietuvos Respublikos vyriausiojo valstybinio darbo inspektoriaus įsakymuose numatytais atvejais.</text:span><text:s/></text:p>
      <text:p text:style-name="P729">Papildyta papunkčiu:</text:p>
      <text:p text:style-name="P730"><text:span text:style-name="T731">Nr.<text:s/></text:span><text:a xlink:href="https://www.e-tar.lt/portal/legalAct.html?documentId=ea6794202ca711ecad73e69048767e8c" office:target-frame-name="_top" xlink:show="replace"><text:span text:style-name="T732">EV-236</text:span></text:a><text:span text:style-name="T733">, 2021</text:span><text:span text:style-name="T734">-10-14, paskelbta TAR 2021-10-14, i. k. 2021-21500</text:span></text:p>
      <text:p text:style-name="Normal"/>
      <text:p text:style-name="P735"><text:span text:style-name="T736">41</text:span><text:span text:style-name="T737">. Esant poreikiui, Taisyklių<text:s/></text:span><text:span text:style-name="T738">40</text:span><text:span text:style-name="T739"><text:s/>punkte numatytais atvejais</text:span><text:span text:style-name="T740">,</text:span><text:span text:style-name="T741"><text:s/>VDI inspektorius (-iai), atliekantis (-ys) planinį ar neplaninį patikrinimą, taip pat gali naudoti kontrolinius klausimynus ir pagal juos atlikti patikrinimą.<text:s/></text:span></text:p>
      <text:p text:style-name="P742"><text:span text:style-name="T743">42</text:span><text:span text:style-name="T744">. Planinio ar neplaninio patikrinimo metu naudojamas vienas ir, esant poreikiui, daugiau<text:s/></text:span><text:span text:style-name="T745">kontrolinių klausimynų.</text:span></text:p>
      <text:p text:style-name="P746"><text:span text:style-name="T747">VII</text:span><text:span text:style-name="T748"><text:s/>SKYRIUS<text:s/></text:span></text:p>
      <text:p text:style-name="P749"><text:span text:style-name="T750">TEISĖS AKTŲ PAŽEIDIMAI, KURIE PATIKRINIMO METU LAIKOMI MAŽAREIKŠMIAIS<text:s/></text:span></text:p>
      <text:p text:style-name="P751"/>
      <text:p text:style-name="P752"><text:span text:style-name="T753">4</text:span><text:span text:style-name="T754">3</text:span><text:span text:style-name="T755">.<text:s/></text:span><text:span text:style-name="T756">Ūkio subjekto veiklos atitiktis teisės aktų reikalavimams, neįtrauktiems į atitinkamus kontrolinius klausimynus, vertinama tik<text:s/></text:span><text:span text:style-name="T757">išimtiniais atvejais Lietuvos Respublikos viešojo administravimo įstatymo 3</text:span><text:span text:style-name="T758">8</text:span><text:span text:style-name="T759"><text:s/>straipsnio nustatyta tvarka.</text:span></text:p>
      <text:p text:style-name="P760"><text:span text:style-name="T761">44</text:span><text:span text:style-name="T762">. Planinio ar neplaninio patikrinimo metu pastebėjus teisės aktų reikalavimų, neįtrauktų į kontrolinius klausimynus, pažeidimus, žodžiu pareikal</text:span><text:span text:style-name="T763">aujama juos pašalinti (pageidautina – iki patikrinimo pabaigos), įrašant dėl šių pažeidimų kontroliniame klausimyne probleminių klausimų sprendimo rekomendacijas.<text:s/></text:span></text:p>
      <text:p text:style-name="P764"><text:span text:style-name="T765">4</text:span><text:span text:style-name="T766">5</text:span><text:span text:style-name="T767">. Kai teisės akto reikalavimo, neįtraukto į kontrolinį klausimyną, pažeidimas gali<text:s/></text:span><text:span text:style-name="T768">pad</text:span><text:span text:style-name="T769">idinti<text:s/></text:span><text:span text:style-name="T770">riziką nelaimingiems atsitikimams darbe įvykti</text:span><text:span text:style-name="T771"><text:s/>arba (ir) padaryti reikšmingos žalos ar sukelti realų pavojų darbuotojų saugai ir sveikatai, visuomenei, aplinkai, kitų asmenų interesams,<text:s/></text:span><text:span text:style-name="T772">taikomos teisės aktų numatytos poveikio priemonės</text:span><text:span text:style-name="T773">.</text:span></text:p>
      <text:p text:style-name="P774"><text:span text:style-name="T775">45</text:span><text:span text:style-name="T776">1</text:span><text:span text:style-name="T777">. Jei</text:span><text:span text:style-name="T778">gu dėl teisės aktų pažeidimų, nurodytų Taisyklių 45 punkte, surašomas reikalavimas juos pašalinti, šių pažeidimų pašalinimo terminas nurodomas taip, kaip nustatyta Taisyklių 46</text:span><text:span text:style-name="T779">1<text:s/></text:span><text:span text:style-name="T780">punkto <text:s/>7-9 papunkčiuose.</text:span><text:s/></text:p>
      <text:p text:style-name="P781">Papildyta punktu:</text:p>
      <text:p text:style-name="P782"><text:span text:style-name="T783">Nr.<text:s/></text:span><text:a xlink:href="https://www.e-tar.lt/portal/legalAct.html?documentId=89e6f8b0f09d11ec8fa7d02a65c371ad" office:target-frame-name="_top" xlink:show="replace"><text:span text:style-name="T784">EV-178</text:span></text:a><text:span text:style-name="T785">, 2022-06-20, paskelbta TAR 2022-06-20, i. k. 2022-13218</text:span></text:p>
      <text:p text:style-name="Normal"/>
      <text:p text:style-name="P786"><text:span text:style-name="T787">VIII</text:span><text:span text:style-name="T788"><text:s/>SKYRIUS</text:span></text:p>
      <text:p text:style-name="P789"><text:span text:style-name="T790">PATIKRINIMO UŽBAIGIMAS<text:s/></text:span></text:p>
      <text:p text:style-name="P791"/>
      <text:p text:style-name="P792"><text:span text:style-name="T793">46</text:span><text:span text:style-name="T794">. Baigęs planinį ar neplaninį patikrinimą, VDI</text:span><text:span text:style-name="T795"><text:s/>inspektorius įmonei, įstaigai, organizacijai ar kitam darbdaviui ne vėliau kaip per 5 darbo dienas nuo patikrinimo ar tyrimo užbaigimo elektroninio ryšio priemonėmis (tam nesant techninių galimybių – faksu ar paštu) išsiunčia užpildytus kontrolinius klaus</text:span><text:span text:style-name="T796">imynus, kuriuose pateikia probleminių klausimų sprendimo rekomendacijas, taip pat Lietuvos Respublikos vyriausiojo valstybinio darbo inspektoriaus nustatyta tvarka išsiunčia arba įteikia kitus ūkio subjekto patikrinimo metu surašytus dokumentus, jei šie do</text:span><text:span text:style-name="T797">kumentai skirti ūkio subjektui.</text:span></text:p>
      <text:p text:style-name="P798"><text:span text:style-name="T799">46</text:span><text:span text:style-name="T800">1</text:span><text:span text:style-name="T801">. Jeigu planinio ar neplaninio patikrinimo metu buvo nustatyta teisės aktų pažeidimų, dėl kurių surašytas reikalavimas juos pašalinti, jame Lietuvos Respublikos vyriausiojo valstybinio darbo inspektoriaus nustatyta tv</text:span><text:span text:style-name="T802">arka aiškiai ir nedviprasmiškai suformuluojama pažeidimo esmė, nurodant, kokiais įrodymais, faktinėmis aplinkybėmis tai grindžiama:<text:s/></text:span></text:p>
      <text:p text:style-name="P803">1) aprašant pažeidimą, jis turi atitikti kontrolinio (-ių) klausimyno (-ų), pagal kurį (-iuos) buvo atliktas patikrinimas,<text:s/>klausimą (temą, sritį); <text:s/></text:p>
      <text:p text:style-name="P804">2) nustatytas pažeidimas turi būti aprašytas trumpai ir dalykiškai, nurodant, kaip jis yra padarytas;<text:s/></text:p>
      <text:p text:style-name="P805">3) aprašant nustatytą pažeidimą privalu laikytis principo, kad būtų aišku, kada, kur, kas ir kokią veiką vykdė (nevykdė), pažeisdamas teisės aktų nustatytus reikalavimus;<text:s/></text:p>
      <text:p text:style-name="P806">4) nurodyti pažeidimai turi atitikti teisės aktų reikalavimus ir formuluojami pagal jų nuostatas;<text:s/></text:p>
      <text:p text:style-name="P807">5) aprašius pažeidimą darbuotojų saugos ir sveikatos klausimais, privalu nurodyti pažeidimo priežastinį ryšį su<text:s/>darbdavio ar darbdaviui atstovaujančio asmens pareigų, nurodytų Lietuvos Respublikos darbuotojų saugos ir sveikatos įstatyme, nevykdymu;<text:s/></text:p>
      <text:p text:style-name="P808">6) vengti pažeidimo nepagrįsto skaidymo į atskirus punktus ir formuluoti atskirus pažeidimų aprašymus faktiškai tam pačiam pažeidimui šalinti;<text:s/></text:p>
      <text:p text:style-name="P809">7) prieš paskiriant pažeidimų pašalinimo terminus būtina juos aptarti su ūkio subjekto vadovu, įvertinant realias ūkio subjekto vadovo galimybes pašalinti pažeidimus;<text:s/></text:p>
      <text:p text:style-name="P810">8) nurodant pažeidimų pašalinimo terminus nevartoti sąvokų „nedelsiant“, „pastoviai“, „nuolat“ ir kitokių žodinių nuorodų. Pažeidimo pašalinimo terminas nurodomas data (metai, mėnuo, diena);<text:s/></text:p>
      <text:p text:style-name="P811">9) reikalavime nurodytų pažeidimų pašalinimo terminas (-ai) negali būti trumpesnis (- i) negu tikėtinas jo įteikimo adresatui<text:s/>terminas;<text:s/></text:p>
      <text:p text:style-name="P812"><text:span text:style-name="T813">10) jeigu nustačius pažeidimą (-us), yra stabdomi darbai ar/ir surašomas administracinių nusižengimų, Lietuvos Respublikos užimtumo ar/ir Lietuvos Respublikos aplinkos apsaugos</text:span><text:span text:style-name="T814"><text:s/></text:span><text:span text:style-name="T815">įstatymų pažeidimų protokolas, kartoti pažeidimo reikalavime nereiki</text:span><text:span text:style-name="T816">a, išskyrus tuos atvejus, kai yra siekiama nustatytų pažeidimų pašalinimo;<text:s/></text:span></text:p>
      <text:p text:style-name="P817"><text:span text:style-name="T818">11) po kiekvieno pažeidimo aprašymo turi būti nurodyta, koks teisės aktas, jo straipsnis, dalis, punktas, papunktis šia veika yra pažeistas, teikiant pirmenybę Lietuvos Respublikos</text:span><text:span text:style-name="T819"><text:s/>darbo kodeksui, Lietuvos Respublikos įstatymams bei Lietuvos Respublikos Vyriausybės nutarimams.</text:span><text:s/></text:p>
      <text:p text:style-name="P820">Papildyta punktu:</text:p>
      <text:p text:style-name="P821"><text:span text:style-name="T822">Nr.<text:s/></text:span><text:a xlink:href="https://www.e-tar.lt/portal/legalAct.html?documentId=89e6f8b0f09d11ec8fa7d02a65c371ad" office:target-frame-name="_top" xlink:show="replace"><text:span text:style-name="T823">EV-178</text:span></text:a><text:span text:style-name="T824">, 2022-06-20, paskelbta TAR<text:s/></text:span><text:span text:style-name="T825">2022-06-20, i. k. 2022-13218</text:span></text:p>
      <text:p text:style-name="Normal"/>
      <text:p text:style-name="P826"><text:span text:style-name="T827">46</text:span><text:span text:style-name="T828">2</text:span><text:span text:style-name="T829">. Ūkio subjektas, kurio atžvilgiu pradėtas poveikio priemonės taikymo procesas, turi teisę galimo pažeidimo nagrinėjimo metu susipažinti su surinkta medžiaga, pateikti įrodymus, duoti paaiškinimus raštu ar žodžiu, teikt</text:span><text:span text:style-name="T830">i prašymus. Jam suteikiama pakankamai laiko įrodymams pateikti ir paaiškinimams duoti.</text:span><text:s/></text:p>
      <text:p text:style-name="P831">Papildyta punktu:</text:p>
      <text:p text:style-name="P832"><text:span text:style-name="T833">Nr.<text:s/></text:span><text:a xlink:href="https://www.e-tar.lt/portal/legalAct.html?documentId=89e6f8b0f09d11ec8fa7d02a65c371ad" office:target-frame-name="_top" xlink:show="replace"><text:span text:style-name="T834">EV-178</text:span></text:a><text:span text:style-name="T835">, 2022-06-20, paskelbta TAR 2022-06-20, i.</text:span><text:span text:style-name="T836"><text:s/>k. 2022-13218</text:span></text:p>
      <text:p text:style-name="Normal"/>
      <text:p text:style-name="P837"><text:span text:style-name="T838">47</text:span><text:span text:style-name="T839">. Socialinės įmonės ir subsidijos gavėjo planinio ir neplaninio patikrinimo rezultatus VDI teritoriniai ir Psichologinio smurto darbe prevencijos skyriai pateikia Užimtumo tarnybai prie Lietuvos Respublikos socialinės apsaugos ir darb</text:span><text:span text:style-name="T840">o ministerijos (toliau – Užimtumo tarnyba) ne vėliau kaip per 3 darbo dienas po patikrinimo užbaigimo išsiųsdami užpildytą kontrolinį klausimyną ir/ar kitus šio patikrinimo metu surašytus dokumentus.</text:span><text:s/></text:p>
      <text:p text:style-name="P841">Punkto pakeitimai:</text:p>
      <text:p text:style-name="P842"><text:span text:style-name="T843">Nr.<text:s/></text:span><text:a xlink:href="https://www.e-tar.lt/portal/legalAct.html?documentId=973f04907e9111ec993ff5ca6e8ba60c" office:target-frame-name="_top" xlink:show="replace"><text:span text:style-name="T844">EV-24</text:span></text:a><text:span text:style-name="T845">, 2022-01-26, paskelbta TAR 2022-01-26, i. k. 2022-01180</text:span></text:p>
      <text:p text:style-name="Normal"/>
      <text:p text:style-name="P846"><text:span text:style-name="T847">48</text:span><text:span text:style-name="T848">. Jeigu patikrinimo metu socialinei įmonei ar subsidijos gavėjui buvo pateiktas reikalavima</text:span><text:span text:style-name="T849">s pašalinti pažeidimus, VDI teritoriniai ir Psichologinio smurto darbe prevencijos skyriai <text:s/>apie visas šio reikalavimo įvykdymo aplinkybes informuoja Užimtumo tarnybą ne vėliau kaip per 3 darbo dienas nuo šių aplinkybių atsiradimo dienos: šio reikalavimo į</text:span><text:span text:style-name="T850">vykdymą nustatytais terminais, šio reikalavimo įvykdymo termino pratęsimą, šio reikalavimo neįvykdymą nustatytais terminais bei neplaninio patikrinimo šio reikalavimo įgyvendinimui užtikrinti rezultatus. Administracinių nusižengimų, Lietuvos Respublikos už</text:span><text:span text:style-name="T851">imtumo ir Lietuvos Respublikos aplinkos apsaugos</text:span><text:span text:style-name="T852"><text:s/></text:span><text:span text:style-name="T853">įstatymų pažeidimų nutarimų kopijos išsiunčiamos per 3 darbo dienas po jų įsiteisėjimo.</text:span><text:s/></text:p>
      <text:p text:style-name="P854">Punkto pakeitimai:</text:p>
      <text:p text:style-name="P855"><text:span text:style-name="T856">Nr.<text:s/></text:span><text:a xlink:href="https://www.e-tar.lt/portal/legalAct.html?documentId=973f04907e9111ec993ff5ca6e8ba60c" office:target-frame-name="_top" xlink:show="replace"><text:span text:style-name="T857">EV-24</text:span></text:a><text:span text:style-name="T858">, 2022-01-26, paskelbta TAR 2022-01-26, i. k. 2022-01180</text:span></text:p>
      <text:p text:style-name="Normal"/>
      <text:p text:style-name="P859"><text:span text:style-name="T860">IX</text:span><text:span text:style-name="T861"><text:s/>SKYRIUS</text:span></text:p>
      <text:p text:style-name="P862"><text:span text:style-name="T863">ŪKIO SUBJEKTŲ PIRMAISIAIS METAIS PO JŲ VEIKLOS PRADŽIOS<text:s/></text:span></text:p>
      <text:p text:style-name="P864"><text:span text:style-name="T865">PRIEŽIŪROS YPATUMAI</text:span></text:p>
      <text:p text:style-name="P866"/>
      <text:p text:style-name="P867"><text:span text:style-name="T868">49</text:span><text:span text:style-name="T869">. Atliekant ūkio subjekto<text:s/></text:span><text:span text:style-name="T870">darbuotojų saugos ir sveikatos ar/ir darbo teisės laikymosi<text:s/></text:span><text:span text:style-name="T871">patikrinimą pirmaisiais jo veiklos metais, šiam ūkio subjektui įteikiama Deklaracija dėl pirmųjų verslo metų.</text:span></text:p>
      <text:p text:style-name="P872"><text:span text:style-name="T873">50</text:span><text:span text:style-name="T874">. Juridinio asmens faktine veiklos pradžia laikoma gyventojų pajamų mokesčio deklaracijos pateikimo Valstybinei mokesčių inspekcijai prie Fi</text:span><text:span text:style-name="T875">nansų ministerijos pirmą kartą data, šios deklaracijos nesant – pirma įmonės gauta ir pateikta sąskaita – faktūra arba pirmas įmonės pateiktas važtaraštis. Tad juridinio asmens veiklos pradžiai nustatyti naudojami šios inspekcijos duomenys. Jeigu atitinkam</text:span><text:span text:style-name="T876">ai veiklai reikia gauti leidimą (teisės aktų nustatytais atvejais – licenciją), ūkio subjekto veiklos pradžia laikoma leidimo (licencijos) išdavimo data.</text:span><text:s/></text:p>
      <text:p text:style-name="P877"><text:span text:style-name="T878">51</text:span><text:span text:style-name="T879">. Pirmaisiais metais po ūkio subjekto veiklos pradžios prioritetas taikomas šių subjektų konsul</text:span><text:span text:style-name="T880">tavimui ir metodinės pagalbos teikimui darbuotojų saugos ir sveikatos bei darbo teisės klausimais. Šiems ūkio subjektams poveikio priemonės taikomos tik išimtinais atvejais, kaip paskutinė priemonė, visuomet iš anksto įvertinus, ar teisės aktų reikalavimų<text:s/></text:span><text:span text:style-name="T881">laikymasis negali būti užtikrintas konsultuojant ūkio subjektą ir tik tuomet, kai jos yra būtinos ir neišvengiamos, siekiant mažinti riziką nelaimingiems atsitikimams darbe įvykti ar susirgti profesinėmis ligomis, kad nebūtų pakenkta darbuotojų interesams<text:s/></text:span><text:span text:style-name="T882">ar padaryta žala aplinkai, kai ši žala ar galimi pakenkimai labai reikšmingi, jeigu:</text:span></text:p>
      <text:p text:style-name="P883"><text:span text:style-name="T884">51.1</text:span><text:span text:style-name="T885">. nustatytas nelegalaus ar/ir nedeklaruoto darbo atvejis, taip pat užsieniečių įdarbinimo tvarkos pažeidimai taip, kaip nelegalus ir nedeklaruotas darbas bei užsieni</text:span><text:span text:style-name="T886">ečių įdarbinimo tvarkos pažeidimai apibrėžti Lietuvos Respublikos užimtumo įstatyme;</text:span></text:p>
      <text:p text:style-name="P887"><text:span text:style-name="T888">51.2</text:span><text:span text:style-name="T889">. darbai sustabdomi ar/ir uždraudžiamos naudoti darbo ir asmeninės apsaugos priemonės siekiant apsaugoti darbuotoją ar darbuotojus nuo galimo pavojaus saugai ir sv</text:span><text:span text:style-name="T890">eikatai, kai negalima darbuotojų saugos ir sveikatos teisės aktų reikalavimų pažeidimų ir pavojaus pašalinti nedelsiant, taip, kaip darbų sustabdymo atvejai apibrėžti Lietuvos Respublikos darbuotojų saugos ir sveikatos įstatymo 22 straipsnio 9 dalyje.</text:span></text:p>
      <text:p text:style-name="P891"/>
      <text:p text:style-name="P892"><text:span text:style-name="T893">X</text:span><text:span text:style-name="T894"><text:s/>SKYRIUS</text:span></text:p>
      <text:p text:style-name="P895"><text:span text:style-name="T896">BENDRADARBIAVIMAS SU KITOMIS PRIEŽIŪROS ĮSTAIGOMIS PLANINIŲ IR NEPLANINIŲ PATIKRINIMŲ KLAUSIMAIS</text:span></text:p>
      <text:p text:style-name="P897"/>
      <text:p text:style-name="P898"><text:span text:style-name="T899">52</text:span><text:span text:style-name="T900">. VDI nevykdo planinių patikrinimų, jeigu paaiškėja, kad tuo metu ūkio subjekte kitos priežiūros įstaigos jau atlieka jo veiklos<text:s/></text:span><text:span text:style-name="T901">planinius tikrinimus, nesusijusius su VDI priežiūros klausimais, tad bus padidinta priežiūros našta ūkio subjektui.</text:span></text:p>
      <text:p text:style-name="P902"><text:span text:style-name="T903">53</text:span><text:span text:style-name="T904">. VDI gali inicijuoti bendrą kartu su kitomis priežiūros įstaigomis planinį ar neplaninį patikrinimą, jeigu jų priežiūros dalykas ir f</text:span><text:span text:style-name="T905">orma yra tarpusavyje susiję ir taip bus sumažinama priežiūros našta ūkio subjektui.</text:span></text:p>
      <text:p text:style-name="P906">Kai yra sudaryti dvišaliai ar daugiašaliai susitarimai, VDI vykdomuose patikrinimuose Lietuvos Respublikos teritorijoje taip pat gali dalyvauti užsienio valstybių darbo inspektoriai ir kiti pareigūnai. Šiems patikrinimams vadovauja VDI inspektorius.</text:p>
      <text:p text:style-name="P907">Punkto pakeitimai:</text:p>
      <text:p text:style-name="P908"><text:span text:style-name="T909">Nr.<text:s/></text:span><text:a xlink:href="https://www.e-tar.lt/portal/legalAct.html?documentId=ea6794202ca711ecad73e69048767e8c" office:target-frame-name="_top" xlink:show="replace"><text:span text:style-name="T910">EV-236</text:span></text:a><text:span text:style-name="T911">, 2021-10-14, paskelbta TAR 2021-10-14, i. k.<text:s/></text:span><text:span text:style-name="T912">2021-21500</text:span></text:p>
      <text:p text:style-name="Normal"/>
      <text:p text:style-name="P913"><text:span text:style-name="T914">54</text:span><text:span text:style-name="T915">. Planiniai ir neplaniniai patikrinimai atliekami maksimaliai koordinuotai ir tiesiogiai arba per Jungtinius operacijų centrus (JOC) bendradarbiaujant su kitomis priežiūros įstaigomis, siekiant išvengti atvejų, kai tas pats objektas kelių</text:span><text:span text:style-name="T916"><text:s/>priežiūros įstaigų tikrinamas atskirai. Taip pat VDI tiesiogiai arba per Jungtinius operacijų centrus (JOC) aktyviai keičiasi informacija apie atliktų patikrinimų rezultatus bei kitaip bendradarbiauja su kitomis priežiūros įstaigomis siekdama užtikrinti s</text:span><text:span text:style-name="T917">augiai ir skaidriai veikiančių įmonių, įstaigų, organizacijų ir kitų darbdavių teisėtus interesus. <text:s/></text:span></text:p>
      <text:p text:style-name="P918"/>
      <text:p text:style-name="P919"><text:span text:style-name="T920">XI</text:span><text:span text:style-name="T921"><text:s/>SKYRIUS</text:span></text:p>
      <text:p text:style-name="P922"><text:span text:style-name="T923">VDI INSPEKTORIŲ VEIKSMŲ IR SPRENDIMŲ APSKUNDIMAS</text:span></text:p>
      <text:p text:style-name="P924"/>
      <text:p text:style-name="P925"><text:span text:style-name="T926">55</text:span><text:span text:style-name="T927">.<text:s/></text:span><text:span text:style-name="T928">VDI valstybės tarnautojų veiksmai (neveikimas) ir sprendimai gali būti skundžia</text:span><text:span text:style-name="T929">mi Lietuvos Respublikos vyriausiajam valstybiniam darbo inspektoriui arba Lietuvos Respublikos administracinių bylų teisenos įstatymo nustatyta tvarka administraciniam teismui. Skundas turi būti paduotas per vieną mėnesį nuo skundžiamo dokumento paskelbimo</text:span><text:span text:style-name="T930"><text:s/>ar pranešimo apie veiksmą (atsisakymą atlikti veiksmus) įteikimo suinteresuotai šaliai dienos.</text:span></text:p>
      <text:p text:style-name="P931"><text:span text:style-name="T932">56</text:span><text:span text:style-name="T933">.<text:s/></text:span><text:span text:style-name="T934">Lietuvos Respublikos vyriausiojo valstybinio darbo inspektoriaus sprendimas per vieną mėnesį nuo šio sprendimo priėmimo dienos gali būti skundžiamas Lie</text:span><text:span text:style-name="T935">tuvos Respublikos administracinių bylų teisenos įstatymo nustatyta tvarka administraciniam teismui.</text:span><text:s/></text:p>
      <text:p text:style-name="P936">Punkto pakeitimai:</text:p>
      <text:p text:style-name="P937"><text:span text:style-name="T938">Nr.<text:s/></text:span><text:a xlink:href="https://www.e-tar.lt/portal/legalAct.html?documentId=973f04907e9111ec993ff5ca6e8ba60c" office:target-frame-name="_top" xlink:show="replace"><text:span text:style-name="T939">EV-24</text:span></text:a><text:span text:style-name="T940">, 2022-01-26, paskelbta TAR 2</text:span><text:span text:style-name="T941">022-01-26, i. k. 2022-01180</text:span></text:p>
      <text:p text:style-name="Normal"/>
      <text:p text:style-name="P942"><text:span text:style-name="T943">XII</text:span><text:span text:style-name="T944"><text:s/>SKYRIUS</text:span></text:p>
      <text:p text:style-name="P945"><text:span text:style-name="T946">BAIGIAMOSIOS NUOSTATOS</text:span></text:p>
      <text:p text:style-name="P947"/>
      <text:p text:style-name="P948"><text:span text:style-name="T949">57</text:span><text:span text:style-name="T950">. VDI<text:s/></text:span><text:span text:style-name="T951">interneto svetainės (</text:span><text:span text:style-name="T952">www.vdi.lt</text:span><text:span text:style-name="T953">) rubrikoje „Ūkio subjektų priežiūra“ ir kitose rubrikose skelbiami kontroliniai klausimynai,<text:s/></text:span><text:span text:style-name="T954">Ūkio subjektų rizikingumo vertinimo metodika,<text:s/></text:span>Pranešimų, prašymų, skundų, įskaitant ir anoniminius, visuomenės informavimo priemonėse publikuotos ar kitaip paviešintos arba kitais būdais gautos informacijos dėl teisės aktų pažeidimų atrankos neplaniniams patikrinimams atlikti kriterijai, Lietuvos Respublikos v<text:span text:style-name="T955">yriausiojo valstybinio darbo inspektoriaus patvirtinti bendrinių planinių patikrinimų, planine tvarka tikrintinų socialinių įmonių bei<text:s/></text:span>potencialiai pavojingų įrenginių nuolatinės priežiūros reikalavimų laikymosi planinių patikrinimų<text:span text:style-name="T956"><text:s/>sąrašai, <text:s/>šių<text:s/></text:span><text:span text:style-name="T957">sąrašų pakeitimai,<text:s/></text:span><text:span text:style-name="T958">taip pat kita ūkio subjektams aktuali informacija, nurodyta Lietuvos Respublikos viešojo administravimo įstatymo 34 straipsnyje.<text:s/></text:span></text:p>
      <text:p text:style-name="P959"><text:span text:style-name="T960">VDI<text:s/></text:span><text:span text:style-name="T961">interneto svetainės (</text:span><text:span text:style-name="T962">www.vdi.lt</text:span><text:span text:style-name="T963">) rubrikoje „Ūkio subjektų priežiūra“ taip pat skelbiami Lietuvos Respub</text:span><text:span text:style-name="T964">likos vyriausiojo valstybinio darbo inspektoriaus nustatyti atrankos neplaniniam patikrinimui psichologinio smurto darbe klausimais atlikti kriterijai.</text:span></text:p>
      <text:p text:style-name="P965">Punkto pakeitimai:</text:p>
      <text:p text:style-name="P966"><text:span text:style-name="T967">Nr.<text:s/></text:span><text:a xlink:href="https://www.e-tar.lt/portal/legalAct.html?documentId=973f04907e9111ec993ff5ca6e8ba60c" office:target-frame-name="_top" xlink:show="replace"><text:span text:style-name="T968">EV-24</text:span></text:a><text:span text:style-name="T969">, 2022-01-26, paskelbta TAR 2022-01-26, i. k. 2022-01180</text:span></text:p>
      <text:p text:style-name="Normal"/>
      <text:p text:style-name="P970"><text:span text:style-name="T971">58</text:span><text:span text:style-name="T972">. Planinio ar neplaninio patikrinimo metu paaiškėjus, kad yra būtinybė tikrinti ir kitas sritis, kurios nebuvo nurodytos tiksluose ar pranešime apie patikrinimą, VDI insp</text:span><text:span text:style-name="T973">ektorius turi teisę išplėsti patikrinimo sritis bei patikrinimo laiką.</text:span></text:p>
      <text:p text:style-name="P974"><text:span text:style-name="T975">Jeigu patikros vietoje, kurioje vykdomas planinis ar neplaninis patikrinimas, randami savarankiškai dirbantys asmenys, jų savarankiškos veiklos patikrinimas atliekamas, pranešant jiems<text:s/></text:span><text:span text:style-name="T976">apie tai bei pateikiant valstybės tarnautojo pažymėjimą ir VDI teritorinio skyriaus vedėjo ar<text:s/></text:span><text:span text:style-name="T977">jo potvarkiu įgalioto priimti sprendimus VDI valstybės tarnautojo pasirašytą pavedimą, patvirtinantį sprendimą atlikti planinį ar neplaninį patikrinimą šioje pati</text:span><text:span text:style-name="T978">kros vietoje.</text:span></text:p>
      <text:p text:style-name="P979">Punkto pakeitimai:</text:p>
      <text:p text:style-name="P980"><text:span text:style-name="T981">Nr.<text:s/></text:span><text:a xlink:href="https://www.e-tar.lt/portal/legalAct.html?documentId=ea6794202ca711ecad73e69048767e8c" office:target-frame-name="_top" xlink:show="replace"><text:span text:style-name="T982">EV-236</text:span></text:a><text:span text:style-name="T983">, 2021-10-14, paskelbta TAR 2021-10-14, i. k. 2021-21500</text:span></text:p>
      <text:p text:style-name="Normal"/>
      <text:p text:style-name="P984"><text:span text:style-name="T985">59</text:span><text:span text:style-name="T986">. VDI inspektoriai Lietuvos Respublikos vyriausiojo</text:span><text:span text:style-name="T987"><text:s/>valstybinio darbo inspektoriaus nustatyta tvarka ūkio subjektų atžvilgiu, be jų veiklos planinių ir neplaninių patikrinimų, gali atlikti ir kitus inspekcinius veiksmus: ūkio subjekto konsultavimą VDI kompetencijos klausimais jo veiklos vietoje jo ar darbu</text:span><text:span text:style-name="T988">otojų atstovų kvietimu, teikiant prioritetą pirmuosius metus veikiantiems ūkio subjektams; konsultacinius renginius (konsultacinius seminarus ir švietėjiškus renginius); žinių darbuotojų saugos ir sveikatos klausimais tikrinimą; dalyvavimą statybos užbaigi</text:span><text:span text:style-name="T989">mo komisijos darbe, nustatant, ar statinys pastatytas ar rekonstruotas pagal statinio projekto sprendinius, jei statinyje iki komisijos darbo pradžios įrengtos darbo vietos ir (ar) darbo priemonės; pranešimų, prašymų, skundų, įskaitant ir anoniminius, visu</text:span><text:span text:style-name="T990">omenės informavimo priemonėse publikuotos ar kitaip paviešintos arba kitais būdais gautos informacijos dėl teisės aktų pažeidimų tyrimą, neišvykstant į patikros vietą; prašymų dėl darbo santykių pasibaigimo tyrimą; statybos darbų technologijos projektų tik</text:span><text:span text:style-name="T991">rinimą; įvykių darbe ir profesinių ligų priežasčių, neišvykstant į patikros vietą, tyrimą; darbdavių prašymų nutraukti darbo sutartį su darbuotojų atstovais ar pakeisti jiems būtinąsias šios sutarties sąlygas tyrimą; dalyvavimą kitų priežiūros įstaigų vykd</text:span><text:span text:style-name="T992">omose priemonėse; organizuoti susitikimus su įmonių atstovais psichologinio smurto darbe klausimais.</text:span><text:s/></text:p>
      <text:p text:style-name="P993">Punkto pakeitimai:</text:p>
      <text:p text:style-name="P994"><text:span text:style-name="T995">Nr.<text:s/></text:span><text:a xlink:href="https://www.e-tar.lt/portal/legalAct.html?documentId=cc1df610e63a11ecb369fde863feb27d" office:target-frame-name="_top" xlink:show="replace"><text:span text:style-name="T996">EV-168</text:span></text:a><text:span text:style-name="T997">, 2022-06-07, paskelbta TAR</text:span><text:span text:style-name="T998"><text:s/>2022-06-07, i. k. 2022-12280</text:span></text:p>
      <text:p text:style-name="Normal"/>
      <text:p text:style-name="P999"><text:span text:style-name="T1000">60</text:span><text:span text:style-name="T1001">. Pranešimų, prašymų, skundų, įskaitant ir anoniminius, visuomenės informavimo priemonėse publikuotos ar kitaip paviešintos arba kitais būdais gautos informacijos dėl teisės aktų pažeidimų tyrimas, neišvykstant į patikr</text:span><text:span text:style-name="T1002">os vietą, gali būti atliekamas, esant poreikiui, pagal atitinkamą kontrolinį klausimyną.</text:span></text:p>
      <text:p text:style-name="P1003"><text:span text:style-name="T1004">61</text:span><text:span text:style-name="T1005">. VDI inspektoriai, pažeidę Taisykles, atsako Lietuvos Respublikos teisės aktų nustatyta tvarka.</text:span></text:p>
      <text:p text:style-name="P1006"/>
      <text:p text:style-name="P1007">Priedo pakeitimai:</text:p>
      <text:p text:style-name="P1008"><text:span text:style-name="T1009">Nr.<text:s/></text:span><text:a xlink:href="https://www.e-tar.lt/portal/legalAct.html?documentId=67a960701b6111e69e24a0d5d821547a" office:target-frame-name="_top" xlink:show="replace"><text:span text:style-name="T1010">EV-151</text:span></text:a><text:span text:style-name="T1011">, 2016-05-16, paskelbta TAR 2016-05-16, i. k. 2016-12871</text:span></text:p>
      <text:p text:style-name="P1012"><text:span text:style-name="T1013">Nr.<text:s/></text:span><text:a xlink:href="https://www.e-tar.lt/portal/legalAct.html?documentId=281c8250edd711eaa12ad7c04a383ca0" office:target-frame-name="_top" xlink:show="replace"><text:span text:style-name="T1014">EV-238</text:span></text:a><text:span text:style-name="T1015">, 2020-09-03, paskelbta TAR 2020-09-03, i. k. 2020-18614</text:span></text:p>
      <text:p text:style-name="Normal"/>
      <text:p text:style-name="P1016">Lietuvos Respublikos valstybinės darbo inspekcijos</text:p>
      <text:p text:style-name="P1022">ūkio subjektų veiklos patikrinimų taisyklių<text:s/></text:p>
      <text:p text:style-name="P1023">priedas</text:p>
      <text:p text:style-name="P1024"/>
      <table:table table:style-name="Table1025">
        <table:table-columns>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s>
        <table:table-row table:style-name="TableRow1047">
          <table:table-cell table:style-name="TableCell1048" table:number-columns-spanned="18">
            <text:p text:style-name="P1049"/>
            <text:p text:style-name="P1050">LIETUVOS RESPUBLIKOS VALSTYBINĖS DARBO INSPEKCIJOS PRIE SOCIALINĖS APSAUGOS IR DARBO MINISTERIJOS<text:s/></text:p>
            <text:p text:style-name="P1051"/>
            <text:p text:style-name="P10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52"/>
          </table:table-cell>
          <table:table-cell>
            <text:p text:style-name="P1052"/>
          </table:table-cell>
          <table:table-cell>
            <text:p text:style-name="P1052"/>
          </table:table-cell>
        </table:table-row>
        <table:table-row table:style-name="TableRow1053">
          <table:table-cell table:style-name="TableCell1054" table:number-columns-spanned="16">
            <text:p text:style-name="P10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56">
            <text:p text:style-name="P1057">SKYRIUS</text:p>
          </table:table-cell>
          <table:table-cell table:style-name="TableCell1058" table:number-columns-spanned="2">
            <text:p text:style-name="P1059"/>
          </table:table-cell>
          <table:covered-table-cell/>
          <table:table-cell>
            <text:p text:style-name="P1059"/>
          </table:table-cell>
          <table:table-cell>
            <text:p text:style-name="P1059"/>
          </table:table-cell>
        </table:table-row>
        <table:table-row table:style-name="TableRow1060">
          <table:table-cell table:style-name="TableCell1061" table:number-columns-spanned="16">
            <text:p text:style-name="P1062">(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63">
            <text:p text:style-name="P1064"/>
          </table:table-cell>
          <table:table-cell table:style-name="TableCell1065" table:number-columns-spanned="2">
            <text:p text:style-name="P1066"/>
          </table:table-cell>
          <table:covered-table-cell/>
          <table:table-cell>
            <text:p text:style-name="P1066"/>
          </table:table-cell>
          <table:table-cell>
            <text:p text:style-name="P1066"/>
          </table:table-cell>
        </table:table-row>
        <table:table-row table:style-name="TableRow1067">
          <table:table-cell table:style-name="TableCell1068" table:number-columns-spanned="18">
            <text:p text:style-name="P10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69"/>
          </table:table-cell>
          <table:table-cell>
            <text:p text:style-name="P1069"/>
          </table:table-cell>
          <table:table-cell>
            <text:p text:style-name="P1069"/>
          </table:table-cell>
        </table:table-row>
        <table:table-row table:style-name="TableRow1070">
          <table:table-cell table:style-name="TableCell1071" table:number-columns-spanned="18">
            <text:p text:style-name="P10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72"/>
          </table:table-cell>
          <table:table-cell>
            <text:p text:style-name="P1072"/>
          </table:table-cell>
          <table:table-cell>
            <text:p text:style-name="P1072"/>
          </table:table-cell>
        </table:table-row>
        <table:table-row table:style-name="TableRow1073">
          <table:table-cell table:style-name="TableCell1074" table:number-columns-spanned="18">
            <text:p text:style-name="P1075">(adresas, telefonas, el. paštas, fak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75"/>
          </table:table-cell>
          <table:table-cell>
            <text:p text:style-name="P1075"/>
          </table:table-cell>
          <table:table-cell>
            <text:p text:style-name="P1075"/>
          </table:table-cell>
        </table:table-row>
        <table:table-row table:style-name="TableRow1076">
          <table:table-cell table:style-name="TableCell1077" table:number-columns-spanned="18">
            <table:table table:style-name="Table1078">
              <table:table-columns>
                <table:table-column table:style-name="TableColumn1079"/>
                <table:table-column table:style-name="TableColumn1080"/>
                <table:table-column table:style-name="TableColumn1081"/>
              </table:table-columns>
              <table:table-row table:style-name="TableRow1082">
                <table:table-cell table:style-name="TableCell1083">
                  <text:p text:style-name="P1084">Ūkio subjektui:</text:p>
                </table:table-cell>
                <table:table-cell table:style-name="TableCell1085" table:number-columns-spanned="2">
                  <text:p text:style-name="P1086"/>
                </table:table-cell>
                <table:covered-table-cell/>
              </table:table-row>
              <table:table-row table:style-name="TableRow1087">
                <table:table-cell table:style-name="TableCell1088" table:number-columns-spanned="3">
                  <text:p text:style-name="P1089">(įmonės, įstaigos ar organizacijos pavadinimas, adresas,<text:s/>vadovo vardas, pavardė, telefonas, el. paštas, faksas)</text:p>
                </table:table-cell>
                <table:covered-table-cell/>
                <table:covered-table-cell/>
              </table:table-row>
              <table:table-row table:style-name="TableRow1090">
                <table:table-cell table:style-name="TableCell1091" table:number-columns-spanned="2">
                  <text:p text:style-name="P1092"><text:span text:style-name="T1093">Kopija:<text:s/></text:span><text:span text:style-name="T1094">ūkio subjekto</text:span><text:span text:style-name="T1095"><text:s/></text:span><text:span text:style-name="T1096">atskiram padaliniui</text:span></text:p>
                </table:table-cell>
                <table:covered-table-cell/>
                <table:table-cell table:style-name="TableCell1097">
                  <text:p text:style-name="P1098"/>
                </table:table-cell>
              </table:table-row>
              <table:table-row table:style-name="TableRow1099">
                <table:table-cell table:style-name="TableCell1100" table:number-columns-spanned="3">
                  <text:p text:style-name="P1101">(siunčiama, jei numatoma tikrinti įmonės, įstaigos ar organizacijos atskirą padalinį;<text:s/></text:p>
                  <text:p text:style-name="P1102">nurodomas pavadinimas, adresas, padalinio vadovo vardas, pavardė, telefonas, el. paštas, faksas)</text:p>
                </table:table-cell>
                <table:covered-table-cell/>
                <table:covered-table-cell/>
              </table:table-row>
              <table:table-row table:style-name="TableRow1103">
                <table:table-cell table:style-name="TableCell1104" table:number-columns-spanned="3">
                  <text:p text:style-name="P1105"/>
                </table:table-cell>
                <table:covered-table-cell/>
                <table:covered-table-cell/>
              </table:table-row>
            </table:table>
            <text:p text:style-name="P11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06"/>
          </table:table-cell>
          <table:table-cell>
            <text:p text:style-name="P1106"/>
          </table:table-cell>
          <table:table-cell>
            <text:p text:style-name="P1106"/>
          </table:table-cell>
        </table:table-row>
        <table:table-row table:style-name="TableRow1107">
          <table:table-cell table:style-name="TableCell1108" table:number-columns-spanned="18">
            <text:p text:style-name="P1109"><text:span text:style-name="T1110">PRANEŠIMAS APIE PATIKRINI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09"/>
          </table:table-cell>
          <table:table-cell>
            <text:p text:style-name="P1109"/>
          </table:table-cell>
          <table:table-cell>
            <text:p text:style-name="P1109"/>
          </table:table-cell>
        </table:table-row>
        <table:table-row table:style-name="TableRow1111">
          <table:table-cell table:style-name="TableCell1112" table:number-columns-spanned="18">
            <text:p text:style-name="P11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13"/>
          </table:table-cell>
          <table:table-cell>
            <text:p text:style-name="P1113"/>
          </table:table-cell>
          <table:table-cell>
            <text:p text:style-name="P1113"/>
          </table:table-cell>
        </table:table-row>
        <table:table-row table:style-name="TableRow1114">
          <table:table-cell table:style-name="TableCell1115" table:number-columns-spanned="3">
            <text:p text:style-name="P1116"/>
          </table:table-cell>
          <table:covered-table-cell/>
          <table:covered-table-cell/>
          <table:table-cell table:style-name="TableCell1117" table:number-columns-spanned="2">
            <text:p text:style-name="P1118">20</text:p>
          </table:table-cell>
          <table:covered-table-cell/>
          <table:table-cell table:style-name="TableCell1119">
            <text:p text:style-name="P1120">m.</text:p>
          </table:table-cell>
          <table:table-cell table:style-name="TableCell1121" table:number-columns-spanned="2">
            <text:p text:style-name="P1122"/>
          </table:table-cell>
          <table:covered-table-cell/>
          <table:table-cell table:style-name="TableCell1123">
            <text:p text:style-name="P1124"/>
          </table:table-cell>
          <table:table-cell table:style-name="TableCell1125">
            <text:p text:style-name="P1126"/>
          </table:table-cell>
          <table:table-cell table:style-name="TableCell1127">
            <text:p text:style-name="P1128">d.</text:p>
          </table:table-cell>
          <table:table-cell table:style-name="TableCell1129" table:number-columns-spanned="2">
            <text:p text:style-name="P1130"/>
          </table:table-cell>
          <table:covered-table-cell/>
          <table:table-cell table:style-name="TableCell1131" table:number-columns-spanned="2">
            <text:p text:style-name="P1132">Nr.</text:p>
          </table:table-cell>
          <table:covered-table-cell/>
          <table:table-cell table:style-name="TableCell1133" table:number-columns-spanned="5">
            <text:p text:style-name="P1134"/>
          </table:table-cell>
          <table:covered-table-cell/>
          <table:covered-table-cell/>
          <table:covered-table-cell/>
          <table:covered-table-cell/>
          <table:table-cell table:style-name="TableCell1135">
            <text:p text:style-name="P1136"/>
          </table:table-cell>
        </table:table-row>
        <table:table-row table:style-name="TableRow1137">
          <table:table-cell table:style-name="TableCell1138" table:number-columns-spanned="18">
            <text:p text:style-name="P11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39"/>
          </table:table-cell>
          <table:table-cell>
            <text:p text:style-name="P1139"/>
          </table:table-cell>
          <table:table-cell>
            <text:p text:style-name="P1139"/>
          </table:table-cell>
        </table:table-row>
        <table:table-row table:style-name="TableRow1140">
          <table:table-cell table:style-name="TableCell1141" table:number-columns-spanned="2">
            <text:p text:style-name="P1142"/>
          </table:table-cell>
          <table:covered-table-cell/>
          <table:table-cell table:style-name="TableCell1143" table:number-columns-spanned="16">
            <text:p text:style-name="P1144">1. A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44"/>
          </table:table-cell>
          <table:table-cell>
            <text:p text:style-name="P1144"/>
          </table:table-cell>
          <table:table-cell>
            <text:p text:style-name="P1144"/>
          </table:table-cell>
        </table:table-row>
        <table:table-row table:style-name="TableRow1145">
          <table:table-cell table:style-name="TableCell1146" table:number-columns-spanned="18">
            <text:p text:style-name="P11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47"/>
          </table:table-cell>
          <table:table-cell>
            <text:p text:style-name="P1147"/>
          </table:table-cell>
          <table:table-cell>
            <text:p text:style-name="P1147"/>
          </table:table-cell>
        </table:table-row>
        <table:table-row table:style-name="TableRow1148">
          <table:table-cell table:style-name="TableCell1149" table:number-columns-spanned="18">
            <text:p text:style-name="P1150">(nurodomos pareigos, vardas, pavardė, telefonas, el. paš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50"/>
          </table:table-cell>
          <table:table-cell>
            <text:p text:style-name="P1150"/>
          </table:table-cell>
          <table:table-cell>
            <text:p text:style-name="P1150"/>
          </table:table-cell>
        </table:table-row>
        <table:table-row table:style-name="TableRow1151">
          <table:table-cell table:style-name="TableCell1152" table:number-columns-spanned="18">
            <text:p text:style-name="P1153">informuoju, kad_________________________________________________________ _____________________________________________________________________________<text:s/></text:p>
            <text:p text:style-name="P1154">(nurodoma patikrinimo data (nuo.....iki.....ar patikrinimo laikotarpis)</text:p>
            <text:p text:style-name="P1155"><text:span text:style-name="T1156">(dėl konkrečios patikrinimo laik</text:span><text:span text:style-name="T1157">o pradžios Jus informuosiu papildomai telefonu arba elektroniniu <text:s/>paštu)</text:span><text:span text:style-name="T1158"><text:s/>pagal Lietuvos Respublikos vyriausiojo valstybinio darbo inspektoriaus patvirtintas Lietuvos Respublikos darbo inspekcijos ūkio subjektų veiklos patikrinimų taisykles atliksiu patikrinimą darbuotojų saugą ir sveikatą bei darbo santykius reglamentuojančių<text:s/></text:span><text:span text:style-name="T1159">teisės aktų reikalavimų laikymosi klausimais, vadovaudamasis <text:s/></text:span></text:p>
            <text:p text:style-name="P11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60"/>
          </table:table-cell>
          <table:table-cell>
            <text:p text:style-name="P1160"/>
          </table:table-cell>
          <table:table-cell>
            <text:p text:style-name="P1160"/>
          </table:table-cell>
        </table:table-row>
        <table:table-row table:style-name="TableRow1161">
          <table:table-cell table:style-name="TableCell1162" table:number-columns-spanned="18">
            <text:p text:style-name="P1163">(nurodoma Lietuvos Respublikos vyriausiojo valstybinio darbo inspektoriaus įsakymo data ir numeris arba VDI teritorinio skyriaus vedėjo ar jo potvarkiu įgalioto priimti sprendimus VDI<text:s/>valstybės tarnautojo pavedimo data ir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63"/>
          </table:table-cell>
          <table:table-cell>
            <text:p text:style-name="P1163"/>
          </table:table-cell>
          <table:table-cell>
            <text:p text:style-name="P1163"/>
          </table:table-cell>
        </table:table-row>
        <table:table-row table:style-name="TableRow1164">
          <table:table-cell table:style-name="TableCell1165" table:number-columns-spanned="18">
            <text:p text:style-name="P11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66"/>
          </table:table-cell>
          <table:table-cell>
            <text:p text:style-name="P1166"/>
          </table:table-cell>
          <table:table-cell>
            <text:p text:style-name="P1166"/>
          </table:table-cell>
        </table:table-row>
        <table:table-row table:style-name="TableRow1167">
          <table:table-cell table:style-name="TableCell1168" table:number-columns-spanned="18">
            <text:p text:style-name="P1169"><text:span text:style-name="T1170">2. Patikrinimas bus atliekamas pagal Lietuvos Respublikos vyriausiojo valstybinio darbo inspektoriaus patvirtintus ūkio subjektų patikrinimo kontrolinius klausimynus<text:s/></text:span><text:span text:style-name="T1171">(paskelbti Valstybinės darbo inspekcijos</text:span><text:span text:style-name="T1172"><text:s/>interneto svetainėje (</text:span><text:span text:style-name="T1173">www.vdi.lt</text:span><text:span text:style-name="T1174">), rubrika „Ūkio subjektų priežiūra“).</text:span></text:p>
            <text:p text:style-name="P1175"/>
            <text:p text:style-name="P1176"><text:span text:style-name="T1177">3.</text:span><text:span text:style-name="T1178"><text:s/>Patikrinime dalyvaus pareigūnai<text:s/></text:span><text:span text:style-name="T1179">(pildoma kitų pareigūnų, įskaitant ir<text:s/></text:span><text:span text:style-name="T1180">užsienio valstybių darbo inspektorius ir kitus užsienio pareigūnus,</text:span><text:span text:style-name="T1181"><text:s/>dalyvavimo atveju):</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76"/>
          </table:table-cell>
          <table:table-cell>
            <text:p text:style-name="P1176"/>
          </table:table-cell>
          <table:table-cell>
            <text:p text:style-name="P1176"/>
          </table:table-cell>
        </table:table-row>
        <table:table-row table:style-name="TableRow1182">
          <table:table-cell table:style-name="TableCell1183" table:number-columns-spanned="18">
            <text:p text:style-name="P1184">3.1.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84"/>
          </table:table-cell>
          <table:table-cell>
            <text:p text:style-name="P1184"/>
          </table:table-cell>
          <table:table-cell>
            <text:p text:style-name="P1184"/>
          </table:table-cell>
        </table:table-row>
        <table:table-row table:style-name="TableRow1185">
          <table:table-cell table:style-name="TableCell1186" table:number-columns-spanned="18">
            <text:p text:style-name="P1187">(nurodomos<text:s/>dalyvausiančių pareigūnų, taip pat iš kitų institucijų bei užsienio valstybių, pareigos, vardai, pavardės;</text:p>
            <text:p text:style-name="P1188">dėl nenumatytų aplinkybių ar priežasčių pareigūnai gali keist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88"/>
          </table:table-cell>
          <table:table-cell>
            <text:p text:style-name="P1188"/>
          </table:table-cell>
          <table:table-cell>
            <text:p text:style-name="P1188"/>
          </table:table-cell>
        </table:table-row>
        <table:table-row table:style-name="TableRow1189">
          <table:table-cell table:style-name="TableCell1190">
            <text:p text:style-name="P1191"/>
          </table:table-cell>
          <table:table-cell table:style-name="TableCell1192" table:number-columns-spanned="17">
            <text:p text:style-name="P11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93"/>
          </table:table-cell>
          <table:table-cell>
            <text:p text:style-name="P1193"/>
          </table:table-cell>
          <table:table-cell>
            <text:p text:style-name="P1193"/>
          </table:table-cell>
        </table:table-row>
        <table:table-row table:style-name="TableRow1194">
          <table:table-cell table:style-name="TableCell1195" table:number-columns-spanned="18">
            <text:p text:style-name="P1196"><text:span text:style-name="T1197">4.</text:span><text:span text:style-name="T1198"><text:s/>Numatoma patikrinimo trukmė</text:span><text:span text:style-name="T1199"><text:s/></text:span><text:span text:style-name="T1200">(tik planinio patikrinimo atveju)</text:span><text:span text:style-name="T1201">:________________</text:span></text:p>
            <text:p text:style-name="P1202"/>
            <text:p text:style-name="P1203"><text:span text:style-name="T1204">5.</text:span><text:span text:style-name="T1205"><text:s/>Rekomenduoju apie patikrinimą informuoti ir pakviesti dalyvaut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03"/>
          </table:table-cell>
          <table:table-cell>
            <text:p text:style-name="P1203"/>
          </table:table-cell>
          <table:table-cell>
            <text:p text:style-name="P1203"/>
          </table:table-cell>
        </table:table-row>
        <table:table-row table:style-name="TableRow1206">
          <table:table-cell table:style-name="TableCell1207" table:number-columns-spanned="18">
            <text:p text:style-name="P1208">5.1. darbuotojų saugos ir sveikatos specialistą, dirbantį ūkio subjekte;</text:p>
            <text:p text:style-name="P1209">5.2. juridinį (fizinį) asmenį, pagal sutartį atliekantį darbuotojų saugos ir sveikatos tarnybos<text:s/>funkcijas;</text:p>
            <text:p text:style-name="P1210">5.3. darbuotojų atstovą (iš profesinės sąjungos ar darbo tarybos);<text:s/></text:p>
            <text:p text:style-name="P1211">5.4. darbuotojų saugos ir sveikatos komiteto (jeigu sudarytas) atstovą;</text:p>
            <text:p text:style-name="P1212">5.5. darbuotojų atstovą saugai ir sveika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12"/>
          </table:table-cell>
          <table:table-cell>
            <text:p text:style-name="P1212"/>
          </table:table-cell>
          <table:table-cell>
            <text:p text:style-name="P1212"/>
          </table:table-cell>
        </table:table-row>
        <table:table-row table:style-name="TableRow1213">
          <table:table-cell table:style-name="TableCell1214" table:number-columns-spanned="18">
            <text:p text:style-name="P12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15"/>
          </table:table-cell>
          <table:table-cell>
            <text:p text:style-name="P1215"/>
          </table:table-cell>
          <table:table-cell>
            <text:p text:style-name="P1215"/>
          </table:table-cell>
        </table:table-row>
        <table:table-row table:style-name="TableRow1216">
          <table:table-cell table:style-name="TableCell1217" table:number-columns-spanned="18">
            <text:p text:style-name="P1218"><text:span text:style-name="T1219">6.</text:span><text:span text:style-name="T1220"><text:s/>Prašau tikrinimo pradžiai pateikti šiuos dokument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18"/>
          </table:table-cell>
          <table:table-cell>
            <text:p text:style-name="P1218"/>
          </table:table-cell>
          <table:table-cell>
            <text:p text:style-name="P1218"/>
          </table:table-cell>
        </table:table-row>
        <table:table-row table:style-name="TableRow1221">
          <table:table-cell table:style-name="TableCell1222" table:number-columns-spanned="18">
            <text:p text:style-name="P1223">6.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23"/>
          </table:table-cell>
          <table:table-cell>
            <text:p text:style-name="P1223"/>
          </table:table-cell>
          <table:table-cell>
            <text:p text:style-name="P1223"/>
          </table:table-cell>
        </table:table-row>
        <table:table-row table:style-name="TableRow1224">
          <table:table-cell table:style-name="TableCell1225" table:number-columns-spanned="18">
            <text:p text:style-name="P1226">(jeigu tikrinimo metu nustatoma, kad tikrinimui atlikti yra būtini ir kiti dokumentai, pareigūnai turi teisę pareikalauti juos pateik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26"/>
          </table:table-cell>
          <table:table-cell>
            <text:p text:style-name="P1226"/>
          </table:table-cell>
          <table:table-cell>
            <text:p text:style-name="P1226"/>
          </table:table-cell>
        </table:table-row>
        <table:table-row table:style-name="TableRow1227">
          <table:table-cell table:style-name="TableCell1228" table:number-columns-spanned="18">
            <text:p text:style-name="P12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29"/>
          </table:table-cell>
          <table:table-cell>
            <text:p text:style-name="P1229"/>
          </table:table-cell>
          <table:table-cell>
            <text:p text:style-name="P1229"/>
          </table:table-cell>
        </table:table-row>
        <table:table-row table:style-name="TableRow1230">
          <table:table-cell table:style-name="TableCell1231" table:number-columns-spanned="18">
            <text:p text:style-name="P1232"><text:span text:style-name="T1233">7. Informacija apie Jūsų teises ir pareigas patikrinimo metu paskelbta Valstybinės darbo inspekcijos interneto svetainės<text:s/></text:span><text:span text:style-name="T1234">(</text:span><text:span text:style-name="T1235">www.vdi.lt</text:span><text:span text:style-name="T1236">)</text:span><text:span text:style-name="T1237"><text:s/>rubrikoje „Ūkio subjektų priežiūra“, kurioje Jūs galite su ja susipažinti.<text:s/></text:span></text:p>
            <text:p text:style-name="P1238"/>
            <text:p text:style-name="P1239"><text:span text:style-name="T1240">PASTABA.</text:span><text:span text:style-name="T1241"><text:s/></text:span><text:span text:style-name="T1242">Prašau informuoti mane apie šio pran</text:span><text:span text:style-name="T1243">ešimo gavimą <text:s/>Jūsų pasirinkta ryšio priemonių form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39"/>
          </table:table-cell>
          <table:table-cell>
            <text:p text:style-name="P1239"/>
          </table:table-cell>
          <table:table-cell>
            <text:p text:style-name="P1239"/>
          </table:table-cell>
        </table:table-row>
        <table:table-row table:style-name="TableRow1244">
          <table:table-cell table:style-name="TableCell1245" table:number-columns-spanned="18">
            <text:p text:style-name="P1246"/>
            <text:p text:style-name="P1247"/>
            <text:p text:style-name="P1248"/>
            <text:p text:style-name="P1249"/>
            <text:p text:style-name="P1250"/>
            <text:p text:style-name="P1251"/>
            <text:p text:style-name="P12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52"/>
          </table:table-cell>
          <table:table-cell>
            <text:p text:style-name="P1252"/>
          </table:table-cell>
          <table:table-cell>
            <text:p text:style-name="P1252"/>
          </table:table-cell>
        </table:table-row>
        <table:table-row table:style-name="TableRow1253">
          <table:table-cell table:style-name="TableCell1254" table:number-columns-spanned="4">
            <text:p text:style-name="P1255">Inspektorius</text:p>
          </table:table-cell>
          <table:covered-table-cell/>
          <table:covered-table-cell/>
          <table:covered-table-cell/>
          <table:table-cell table:style-name="TableCell1256" table:number-columns-spanned="3">
            <text:p text:style-name="P1257"/>
          </table:table-cell>
          <table:covered-table-cell/>
          <table:covered-table-cell/>
          <table:table-cell table:style-name="TableCell1258" table:number-columns-spanned="5">
            <text:p text:style-name="P1259"/>
          </table:table-cell>
          <table:covered-table-cell/>
          <table:covered-table-cell/>
          <table:covered-table-cell/>
          <table:covered-table-cell/>
          <table:table-cell table:style-name="TableCell1260" table:number-columns-spanned="2">
            <text:p text:style-name="P1261"/>
          </table:table-cell>
          <table:covered-table-cell/>
          <table:table-cell table:style-name="TableCell1262" table:number-columns-spanned="4">
            <text:p text:style-name="P1263"/>
          </table:table-cell>
          <table:covered-table-cell/>
          <table:covered-table-cell/>
          <table:covered-table-cell/>
          <table:table-cell>
            <text:p text:style-name="P1263"/>
          </table:table-cell>
          <table:table-cell>
            <text:p text:style-name="P1263"/>
          </table:table-cell>
          <table:table-cell>
            <text:p text:style-name="P1263"/>
          </table:table-cell>
        </table:table-row>
        <table:table-row table:style-name="TableRow1264">
          <table:table-cell table:style-name="TableCell1265" table:number-columns-spanned="4">
            <text:p text:style-name="P1266">(inspektoriaus spaudas)</text:p>
          </table:table-cell>
          <table:covered-table-cell/>
          <table:covered-table-cell/>
          <table:covered-table-cell/>
          <table:table-cell table:style-name="TableCell1267" table:number-columns-spanned="3">
            <text:p text:style-name="P1268"/>
          </table:table-cell>
          <table:covered-table-cell/>
          <table:covered-table-cell/>
          <table:table-cell table:style-name="TableCell1269" table:number-columns-spanned="5">
            <text:p text:style-name="P1270">(parašas)</text:p>
          </table:table-cell>
          <table:covered-table-cell/>
          <table:covered-table-cell/>
          <table:covered-table-cell/>
          <table:covered-table-cell/>
          <table:table-cell table:style-name="TableCell1271" table:number-columns-spanned="2">
            <text:p text:style-name="P1272"/>
          </table:table-cell>
          <table:covered-table-cell/>
          <table:table-cell table:style-name="TableCell1273" table:number-columns-spanned="4">
            <text:p text:style-name="P1274">(vardas, pavardė)</text:p>
          </table:table-cell>
          <table:covered-table-cell/>
          <table:covered-table-cell/>
          <table:covered-table-cell/>
          <table:table-cell>
            <text:p text:style-name="P1274"/>
          </table:table-cell>
          <table:table-cell>
            <text:p text:style-name="P1274"/>
          </table:table-cell>
          <table:table-cell>
            <text:p text:style-name="P1274"/>
          </table:table-cell>
        </table:table-row>
      </table:table>
      <text:p text:style-name="P1275"/>
      <text:p text:style-name="P1276"/>
      <text:p text:style-name="P1277"/>
      <text:p text:style-name="P1278">Priedo pakeitimai:</text:p>
      <text:p text:style-name="P1279"><text:span text:style-name="T1280">Nr.<text:s/></text:span><text:a xlink:href="https://www.e-tar.lt/portal/legalAct.html?documentId=281c8250edd711eaa12ad7c04a383ca0" office:target-frame-name="_top" xlink:show="replace"><text:span text:style-name="T1281">EV-238</text:span></text:a><text:span text:style-name="T1282">, 2020-09-03, paskelbta TAR 2020-09-03, i. k. 2020-18614</text:span></text:p>
      <text:p text:style-name="P1283"><text:span text:style-name="T1284">Nr.<text:s/></text:span><text:a xlink:href="https://www.e-tar.lt/portal/legalAct.html?documentId=ea6794202ca711ecad73e69048767e8c" office:target-frame-name="_top" xlink:show="replace"><text:span text:style-name="T1285">EV-236</text:span></text:a><text:span text:style-name="T1286">, 2021-10-14, paskelbta TAR 2021-10-14, i. k. 2021-21500</text:span></text:p>
      <text:p text:style-name="Normal"/>
      <text:p text:style-name="P1287"/>
      <text:p text:style-name="P1288"/>
      <text:p text:style-name="P1289"><text:span text:style-name="T1290">Pakeitimai:</text:span></text:p>
      <text:p text:style-name="P1291"/>
      <text:p text:style-name="P1292"><text:span text:style-name="T1293">1.</text:span></text:p>
      <text:p text:style-name="P1294"><text:span text:style-name="T1295">Lietuvos Respublikos valstybinė darbo inspekcija prie Socialinės apsaugos ir darbo ministerijos, Įsakymas</text:span></text:p>
      <text:p text:style-name="P1296"><text:span text:style-name="T1297">Nr.<text:s/></text:span><text:a xlink:href="https://www.e-tar.lt/portal/legalAct.html?documentId=a47e7af07d7b11e5b7eba10a9b5a9c5f" office:target-frame-name="_top" xlink:show="replace"><text:span text:style-name="T1298">V-315</text:span></text:a><text:span text:style-name="T1299">, 2015-10-28, paskelbta TAR 2015-10-28, i. k. 2015-17028</text:span></text:p>
      <text:p text:style-name="P1300"><text:span text:style-name="T1301">Dėl Lietuvos Respublikos valstybinės darbo inspekcijos ūkio subjektų veiklos patikrinimų taisyklių</text:span><text:span text:style-name="T1302"><text:s/>pakeitimo</text:span></text:p>
      <text:p text:style-name="P1303"/>
      <text:p text:style-name="P1304"><text:span text:style-name="T1305">2.</text:span></text:p>
      <text:p text:style-name="P1306"><text:span text:style-name="T1307">Lietuvos Respublikos valstybinė darbo inspekcija prie Socialinės apsaugos ir darbo ministerijos, Įsakymas</text:span></text:p>
      <text:p text:style-name="P1308"><text:span text:style-name="T1309">Nr.<text:s/></text:span><text:a xlink:href="https://www.e-tar.lt/portal/legalAct.html?documentId=67a960701b6111e69e24a0d5d821547a" office:target-frame-name="_top" xlink:show="replace"><text:span text:style-name="T1310">EV-151</text:span></text:a><text:span text:style-name="T1311">, 2016-05-16, paskelbta TAR</text:span><text:span text:style-name="T1312"><text:s/>2016-05-16, i. k. 2016-12871</text:span></text:p>
      <text:p text:style-name="P1313"><text:span text:style-name="T1314">Dėl Lietuvos Respublikos vyriausiojo valstybinio darbo inspektoriaus 2014 m. liepos 29 d. įsakymo Nr.V-334 „Dėl Lietuvos Respublikos valstybinės darbo inspekcijos ūkio subjektų veiklos patikrinimų taisyklių patvirtinimo“ pakei</text:span><text:span text:style-name="T1315">timo</text:span></text:p>
      <text:p text:style-name="P1316"/>
      <text:p text:style-name="P1317"><text:span text:style-name="T1318">3.</text:span></text:p>
      <text:p text:style-name="P1319"><text:span text:style-name="T1320">Lietuvos Respublikos valstybinė darbo inspekcija prie Socialinės apsaugos ir darbo ministerijos, Įsakymas</text:span></text:p>
      <text:p text:style-name="P1321"><text:span text:style-name="T1322">Nr.<text:s/></text:span><text:a xlink:href="https://www.e-tar.lt/portal/legalAct.html?documentId=64e55830594b11e6b72ff16034f7f796" office:target-frame-name="_top" xlink:show="replace"><text:span text:style-name="T1323">EV-224</text:span></text:a><text:span text:style-name="T1324">, 2016-08-03, paskelbta TAR 2016-</text:span><text:span text:style-name="T1325">08-03, i. k. 2016-21262</text:span></text:p>
      <text:p text:style-name="P1326"><text:span text:style-name="T1327">Dėl Lietuvos Respublikos vyriausiojo valstybinio darbo inspektoriaus 2014 m. liepos 29 d. įsakymo Nr.V-334 „Dėl Lietuvos Respublikos valstybinės darbo inspekcijos ūkio subjektų veiklos patikrinimų taisyklių patvirtinimo“ pakeitimo</text:span></text:p>
      <text:p text:style-name="P1328"/>
      <text:p text:style-name="P1329"><text:span text:style-name="T1330">4.</text:span></text:p>
      <text:p text:style-name="P1331"><text:span text:style-name="T1332">Lietuvos Respublikos valstybinė darbo inspekcija prie Socialinės apsaugos ir darbo ministerijos, Įsakymas</text:span></text:p>
      <text:p text:style-name="P1333"><text:span text:style-name="T1334">Nr.<text:s/></text:span><text:a xlink:href="https://www.e-tar.lt/portal/legalAct.html?documentId=0863571041df11e7b66ae890e1368363" office:target-frame-name="_top" xlink:show="replace"><text:span text:style-name="T1335">EV-38</text:span></text:a><text:span text:style-name="T1336">, 2017-05-25, paskelbta TAR 2017-05-26,<text:s/></text:span><text:span text:style-name="T1337">i. k. 2017-08889</text:span></text:p>
      <text:p text:style-name="P1338"><text:span text:style-name="T1339">Dėl Lietuvos Respublikos vyriausiojo valstybinio darbo inspektoriaus 2014 m. liepos 29 d. įsakymo Nr. V-334 „Dėl Lietuvos Respublikos valstybinės darbo inspekcijos ūkio subjektų veiklos patikrinimų taisyklių patvirtinimo“ pakeitimo</text:span></text:p>
      <text:p text:style-name="P1340"/>
      <text:p text:style-name="P1341"><text:span text:style-name="T1342">5.</text:span></text:p>
      <text:p text:style-name="P1343"><text:span text:style-name="T1344">Lietuvos Respublikos valstybinė darbo inspekcija prie Socialinės apsaugos ir darbo ministerijos, Įsakymas</text:span></text:p>
      <text:p text:style-name="P1345"><text:span text:style-name="T1346">Nr.<text:s/></text:span><text:a xlink:href="https://www.e-tar.lt/portal/legalAct.html?documentId=47d7ec50206c11e88e8fef3b3f51dc2f" office:target-frame-name="_top" xlink:show="replace"><text:span text:style-name="T1347">EV-61</text:span></text:a><text:span text:style-name="T1348">, 2018-03-05, paskelbta TAR 2018-03-05, i.<text:s/></text:span><text:span text:style-name="T1349">k. 2018-03529</text:span></text:p>
      <text:p text:style-name="P1350"><text:span text:style-name="T1351">Dėl Lietuvos Respublikos vyriausiojo valstybinio darbo inspektoriaus 2014 m. liepos 29 d. įsakymo Nr. V-334 „Dėl Lietuvos Respublikos valstybinės darbo inspekcijos ūkio subjektų veiklos patikrinimų taisyklių patvirtinimo“ pakeitimo</text:span></text:p>
      <text:p text:style-name="P1352"/>
      <text:p text:style-name="P1353"><text:span text:style-name="T1354">6.</text:span></text:p>
      <text:p text:style-name="P1355"><text:span text:style-name="T1356">Lietuvos Respublikos valstybinė darbo inspekcija prie Socialinės apsaugos ir darbo ministerijos, Įsakymas</text:span></text:p>
      <text:p text:style-name="P1357"><text:span text:style-name="T1358">Nr.<text:s/></text:span><text:a xlink:href="https://www.e-tar.lt/portal/legalAct.html?documentId=078568e0e7e911e88dd9e201dd8ee4f2" office:target-frame-name="_top" xlink:show="replace"><text:span text:style-name="T1359">EV-288</text:span></text:a><text:span text:style-name="T1360">, 2018-11-08, paskelbta TAR 2018-11-14, i.</text:span><text:span text:style-name="T1361"><text:s/>k. 2018-18381</text:span></text:p>
      <text:p text:style-name="P1362"><text:span text:style-name="T1363">Dėl Lietuvos Respublikos vyriausiojo valstybinio darbo inspektoriaus 2014 m. liepos 29 d. įsakymo Nr. V-334 „Dėl Lietuvos Respublikos valstybinės darbo inspekcijos ūkio subjektų veiklos patikrinimų taisyklių patvirtinimo“ pakeitimo</text:span></text:p>
      <text:p text:style-name="P1364"/>
      <text:p text:style-name="P1365"><text:span text:style-name="T1366">7.</text:span></text:p>
      <text:p text:style-name="P1367"><text:span text:style-name="T1368">Lietu</text:span><text:span text:style-name="T1369">vos Respublikos valstybinė darbo inspekcija prie Socialinės apsaugos ir darbo ministerijos, Įsakymas</text:span></text:p>
      <text:p text:style-name="P1370"><text:span text:style-name="T1371">Nr.<text:s/></text:span><text:a xlink:href="https://www.e-tar.lt/portal/legalAct.html?documentId=50b4b910342b11e99595d005d42b863e" office:target-frame-name="_top" xlink:show="replace"><text:span text:style-name="T1372">EV-41</text:span></text:a><text:span text:style-name="T1373">, 2019-02-19, paskelbta TAR 2019-02-19, i. k. 20</text:span><text:span text:style-name="T1374">19-02626</text:span></text:p>
      <text:p text:style-name="P1375"><text:span text:style-name="T1376">Dėl Lietuvos Respublikos vyriausiojo valstybinio darbo inspektoriaus 2014 m. liepos 29 d. įsakymo Nr. V-334 „Dėl Lietuvos Respublikos valstybinės darbo inspekcijos ūkio subjektų veiklos patikrinimų taisyklių patvirtinimo“ pakeitimo</text:span></text:p>
      <text:p text:style-name="P1377"/>
      <text:p text:style-name="P1378"><text:span text:style-name="T1379">8.</text:span></text:p>
      <text:p text:style-name="P1380"><text:span text:style-name="T1381">Lietuvos Re</text:span><text:span text:style-name="T1382">spublikos valstybinė darbo inspekcija prie Socialinės apsaugos ir darbo ministerijos, Įsakymas</text:span></text:p>
      <text:p text:style-name="P1383"><text:span text:style-name="T1384">Nr.<text:s/></text:span><text:a xlink:href="https://www.e-tar.lt/portal/legalAct.html?documentId=476c23805d1011e98b599e654d7d03a0" office:target-frame-name="_top" xlink:show="replace"><text:span text:style-name="T1385">EV-112</text:span></text:a><text:span text:style-name="T1386">, 2019-04-12, paskelbta TAR 2019-04-12, i. k. 2019-06</text:span><text:span text:style-name="T1387">054</text:span></text:p>
      <text:p text:style-name="P1388"><text:span text:style-name="T1389">Dėl Lietuvos Respublikos vyriausiojo valstybinio darbo inspektoriaus 2014 m. liepos 29 d. įsakymo Nr.V-334 „Dėl Lietuvos Respublikos valstybinės darbo inspekcijos ūkio subjektų veiklos patikrinimų taisyklių patvirtinimo“ pakeitimo</text:span></text:p>
      <text:p text:style-name="P1390"/>
      <text:p text:style-name="P1391"><text:span text:style-name="T1392">9.</text:span></text:p>
      <text:p text:style-name="P1393"><text:span text:style-name="T1394">Lietuvos Respubli</text:span><text:span text:style-name="T1395">kos valstybinė darbo inspekcija prie Socialinės apsaugos ir darbo ministerijos, Įsakymas</text:span></text:p>
      <text:p text:style-name="P1396"><text:span text:style-name="T1397">Nr.<text:s/></text:span><text:a xlink:href="https://www.e-tar.lt/portal/legalAct.html?documentId=55867eb0628911e99676cb74c51fe1f4" office:target-frame-name="_top" xlink:show="replace"><text:span text:style-name="T1398">EV-115</text:span></text:a><text:span text:style-name="T1399">, 2019-04-19, paskelbta TAR 2019-04-19, i. k. 2019-06530</text:span></text:p>
      <text:p text:style-name="P1400"><text:span text:style-name="T1401">Dė</text:span><text:span text:style-name="T1402">l Lietuvos Respublikos vyriausiojo valstybinio darbo inspektoriaus 2014 m. liepos 29 d. įsakymo Nr. V-334 „Dėl Lietuvos Respublikos valstybinės darbo inspekcijos ūkio subjektų veiklos patikrinimų taisyklių patvirtinimo“ pakeitimo</text:span></text:p>
      <text:p text:style-name="P1403"/>
      <text:p text:style-name="P1404"><text:span text:style-name="T1405">10.</text:span></text:p>
      <text:p text:style-name="P1406"><text:span text:style-name="T1407">Lietuvos Respublikos<text:s/></text:span><text:span text:style-name="T1408">valstybinė darbo inspekcija prie Socialinės apsaugos ir darbo ministerijos, Įsakymas</text:span></text:p>
      <text:p text:style-name="P1409"><text:span text:style-name="T1410">Nr.<text:s/></text:span><text:a xlink:href="https://www.e-tar.lt/portal/legalAct.html?documentId=fed08f70379411ea829bc2bea81c1194" office:target-frame-name="_top" xlink:show="replace"><text:span text:style-name="T1411">EV-12</text:span></text:a><text:span text:style-name="T1412">, 2020-01-15, paskelbta TAR 2020-01-15, i. k. 2020-00611</text:span></text:p>
      <text:p text:style-name="P1413"><text:span text:style-name="T1414">Dėl<text:s/></text:span><text:span text:style-name="T1415">Lietuvos Respublikos vyriausiojo valstybinio darbo inspektoriaus 2014 m. liepos 29 d. įsakymo Nr. V-334 „Dėl Lietuvos Respublikos valstybinės darbo inspekcijos ūkio subjektų veiklos patikrinimų taisyklių patvirtinimo“ pakeitimo</text:span></text:p>
      <text:p text:style-name="P1416"/>
      <text:p text:style-name="P1417"><text:span text:style-name="T1418">11.</text:span></text:p>
      <text:p text:style-name="P1419"><text:span text:style-name="T1420">Lietuvos Respublikos va</text:span><text:span text:style-name="T1421">lstybinė darbo inspekcija prie Socialinės apsaugos ir darbo ministerijos, Įsakymas</text:span></text:p>
      <text:p text:style-name="P1422"><text:span text:style-name="T1423">Nr.<text:s/></text:span><text:a xlink:href="https://www.e-tar.lt/portal/legalAct.html?documentId=776c9c6083b411eab005936df725feed" office:target-frame-name="_top" xlink:show="replace"><text:span text:style-name="T1424">EV-102</text:span></text:a><text:span text:style-name="T1425">, 2020-04-21, paskelbta TAR 2020-04-21, i. k. 2020-08269</text:span></text:p>
      <text:p text:style-name="P1426"><text:span text:style-name="T1427">Dėl Liet</text:span><text:span text:style-name="T1428">uvos Respublikos vyriausiojo valstybinio darbo inspektoriaus 2014 m. liepos 29 d. įsakymo Nr.V-334 „Dėl Lietuvos Respublikos valstybinės darbo inspekcijos ūkio subjektų veiklos patikrinimų taisyklių patvirtinimo“ pakeitimo</text:span></text:p>
      <text:p text:style-name="P1429"/>
      <text:p text:style-name="P1430"><text:span text:style-name="T1431">12.</text:span></text:p>
      <text:p text:style-name="P1432"><text:span text:style-name="T1433">Lietuvos Respublikos<text:s/></text:span><text:span text:style-name="T1434">valstybinė darbo inspekcija prie Socialinės apsaugos ir darbo ministerijos, Įsakymas</text:span></text:p>
      <text:p text:style-name="P1435"><text:span text:style-name="T1436">Nr.<text:s/></text:span><text:a xlink:href="https://www.e-tar.lt/portal/legalAct.html?documentId=281c8250edd711eaa12ad7c04a383ca0" office:target-frame-name="_top" xlink:show="replace"><text:span text:style-name="T1437">EV-238</text:span></text:a><text:span text:style-name="T1438">, 2020-09-03, paskelbta TAR 2020-09-03, i. k. 2020-18614</text:span></text:p>
      <text:p text:style-name="P1439"><text:span text:style-name="T1440">Dėl Li</text:span><text:span text:style-name="T1441">etuvos Respublikos vyriausiojo valstybinio darbo inspektoriaus 2014 m. liepos 29 d. įsakymo Nr. V-334 „Dėl Lietuvos Respublikos valstybinės darbo inspekcijos ūkio subjektų veiklos patikrinimų taisyklių patvirtinimo“ pakeitimo</text:span></text:p>
      <text:p text:style-name="P1442"/>
      <text:p text:style-name="P1443"><text:span text:style-name="T1444">13.</text:span></text:p>
      <text:p text:style-name="P1445"><text:span text:style-name="T1446">Lietuvos Respublikos vals</text:span><text:span text:style-name="T1447">tybinė darbo inspekcija prie Socialinės apsaugos ir darbo ministerijos, Įsakymas</text:span></text:p>
      <text:p text:style-name="P1448"><text:span text:style-name="T1449">Nr.<text:s/></text:span><text:a xlink:href="https://www.e-tar.lt/portal/legalAct.html?documentId=ea6794202ca711ecad73e69048767e8c" office:target-frame-name="_top" xlink:show="replace"><text:span text:style-name="T1450">EV-236</text:span></text:a><text:span text:style-name="T1451">, 2021-10-14, paskelbta TAR 2021-10-14, i. k. 2021-21500</text:span></text:p>
      <text:p text:style-name="P1452"><text:span text:style-name="T1453">Dėl Lietuv</text:span><text:span text:style-name="T1454">os Respublikos vyriausiojo valstybinio darbo inspektoriaus 2014 m. liepos 29 d. įsakymo Nr.V-334 „Dėl Lietuvos Respublikos valstybinės darbo inspekcijos ūkio subjektų veiklos patikrinimų taisyklių patvirtinimo“ pakeitimo</text:span></text:p>
      <text:p text:style-name="P1455"/>
      <text:p text:style-name="P1456"><text:span text:style-name="T1457">14.</text:span></text:p>
      <text:p text:style-name="P1458"><text:span text:style-name="T1459">Lietuvos Respublikos valstybin</text:span><text:span text:style-name="T1460">ė darbo inspekcija prie Socialinės apsaugos ir darbo ministerijos, Įsakymas</text:span></text:p>
      <text:p text:style-name="P1461"><text:span text:style-name="T1462">Nr.<text:s/></text:span><text:a xlink:href="https://www.e-tar.lt/portal/legalAct.html?documentId=973f04907e9111ec993ff5ca6e8ba60c" office:target-frame-name="_top" xlink:show="replace"><text:span text:style-name="T1463">EV-24</text:span></text:a><text:span text:style-name="T1464">, 2022-01-26, paskelbta TAR 2022-01-26, i. k. 2022-01180</text:span></text:p>
      <text:p text:style-name="P1465"><text:span text:style-name="T1466">Dėl Lietuvos Res</text:span><text:span text:style-name="T1467">publikos vyriausiojo valstybinio darbo inspektoriaus 2014 m. liepos 29 d. įsakymo Nr. V-334 „Dėl Lietuvos Respublikos valstybinės darbo inspekcijos ūkio subjektų veiklos patikrinimų taisyklių patvirtinimo“ pakeitimo</text:span></text:p>
      <text:p text:style-name="P1468"/>
      <text:p text:style-name="P1469"><text:span text:style-name="T1470">15.</text:span></text:p>
      <text:p text:style-name="P1471"><text:span text:style-name="T1472">Lietuvos Respublikos valstybinė dar</text:span><text:span text:style-name="T1473">bo inspekcija prie Socialinės apsaugos ir darbo ministerijos, Įsakymas</text:span></text:p>
      <text:p text:style-name="P1474"><text:span text:style-name="T1475">Nr.<text:s/></text:span><text:a xlink:href="https://www.e-tar.lt/portal/legalAct.html?documentId=cc1df610e63a11ecb369fde863feb27d" office:target-frame-name="_top" xlink:show="replace"><text:span text:style-name="T1476">EV-168</text:span></text:a><text:span text:style-name="T1477">, 2022-06-07, paskelbta TAR 2022-06-07, i. k. 2022-12280</text:span></text:p>
      <text:p text:style-name="P1478"><text:span text:style-name="T1479">Dėl Lietuvos Respubl</text:span><text:span text:style-name="T1480">ikos vyriausiojo valstybinio darbo inspektoriaus 2014 m. liepos 29 d. įsakymo Nr. V-334 „Dėl Lietuvos Respublikos valstybinės darbo inspekcijos ūkio subjektų veiklos patikrinimų taisyklių patvirtinimo“ pakeitimo</text:span></text:p>
      <text:p text:style-name="P1481"/>
      <text:p text:style-name="P1482"><text:span text:style-name="T1483">16.</text:span></text:p>
      <text:p text:style-name="P1484"><text:span text:style-name="T1485">Lietuvos Respublikos valstybinė darbo i</text:span><text:span text:style-name="T1486">nspekcija prie Socialinės apsaugos ir darbo ministerijos, Įsakymas</text:span></text:p>
      <text:p text:style-name="P1487"><text:span text:style-name="T1488">Nr.<text:s/></text:span><text:a xlink:href="https://www.e-tar.lt/portal/legalAct.html?documentId=89e6f8b0f09d11ec8fa7d02a65c371ad" office:target-frame-name="_top" xlink:show="replace"><text:span text:style-name="T1489">EV-178</text:span></text:a><text:span text:style-name="T1490">, 2022-06-20, paskelbta TAR 2022-06-20, i. k. 2022-13218</text:span></text:p>
      <text:p text:style-name="P1491"><text:span text:style-name="T1492">Dėl Lietuvos Respublikos</text:span><text:span text:style-name="T1493"><text:s/>vyriausiojo valstybinio darbo inspektoriaus 2014 m. liepos 29 d. įsakymo Nr. V-334 „Dėl Lietuvos Respublikos valstybinės darbo inspekcijos ūkio subjektų veiklos patikrinimų taisyklių patvirtinimo“ pakeitimo</text:span></text:p>
      <text:p text:style-name="P1494"/>
      <text:p text:style-name="P14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9847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8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3937in" fo:margin-left="0.9847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8in"/>
      </style:footer-style>
    </style:page-layout>
    <style:style style:name="P65" style:parent-style-name="Normal" style:family="paragraph">
      <style:paragraph-properties fo:text-align="center">
        <style:tab-stops>
          <style:tab-stop style:type="center" style:position="3.3465in"/>
          <style:tab-stop style:type="right" style:position="6.693in"/>
        </style:tab-stops>
      </style:paragraph-properties>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8" style:parent-style-name="Normal" style:family="paragraph">
      <style:paragraph-properties>
        <style:tab-stops>
          <style:tab-stop style:type="center" style:position="3.4625in"/>
          <style:tab-stop style:type="right" style:position="6.925in"/>
        </style:tab-stops>
      </style:paragraph-properties>
    </style:style>
    <style:style style:name="P6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8.268in" fo:page-height="11.693in" style:print-orientation="portrait" fo:margin-top="0.6895in" fo:margin-left="0.9847in" fo:margin-bottom="0.5909in" fo:margin-right="0.4923in" style:num-format="1" style:writing-mode="lr-tb">
        <style:footnote-sep style:width="0.007in" style:rel-width="33%" style:color="#000000" style:line-style="solid" style:adjustment="left"/>
      </style:page-layout-properties>
    </style:page-layout>
    <style:style style:name="P1017" style:parent-style-name="Normal" style:family="paragraph">
      <style:paragraph-properties fo:text-align="center">
        <style:tab-stops>
          <style:tab-stop style:type="center" style:position="3.3465in"/>
          <style:tab-stop style:type="right" style:position="6.693in"/>
        </style:tab-stops>
      </style:paragraph-properties>
    </style:style>
    <style:style style:name="P1018" style:parent-style-name="Normal" style:family="paragraph">
      <style:paragraph-properties>
        <style:tab-stops>
          <style:tab-stop style:type="center" style:position="3.3465in"/>
          <style:tab-stop style:type="right" style:position="6.693in"/>
        </style:tab-stops>
      </style:paragraph-properties>
    </style:style>
    <style:style style:name="P101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020" style:parent-style-name="Normal" style:family="paragraph">
      <style:paragraph-properties>
        <style:tab-stops>
          <style:tab-stop style:type="center" style:position="3.4625in"/>
          <style:tab-stop style:type="right" style:position="6.925in"/>
        </style:tab-stops>
      </style:paragraph-properties>
    </style:style>
    <style:style style:name="P102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5"><text:page-number text:fixed="false">9</text:page-number></text:p>
        <text:p text:style-name="P66"/>
      </style:header>
      <style:footer>
        <text:p text:style-name="P67"/>
      </style:footer>
    </style:master-page>
    <style:master-page style:next-style-name="MP1" style:name="MPF1" style:page-layout-name="PL1">
      <style:header>
        <text:p text:style-name="P68"/>
      </style:header>
      <style:footer>
        <text:p text:style-name="P69"/>
      </style:footer>
    </style:master-page>
    <style:master-page style:name="MP2" style:page-layout-name="PL2">
      <style:header>
        <text:p text:style-name="P1017"><text:page-number text:fixed="false">9</text:page-number></text:p>
        <text:p text:style-name="P1018"/>
      </style:header>
      <style:footer>
        <text:p text:style-name="P1019"/>
      </style:footer>
    </style:master-page>
    <style:master-page style:next-style-name="MP2" style:name="MPF2" style:page-layout-name="PL2">
      <style:header>
        <text:p text:style-name="P1020"/>
      </style:header>
      <style:footer>
        <text:p text:style-name="P10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eruliene</meta:initial-creator>
    <dc:creator>adlibuser</dc:creator>
    <meta:creation-date>2022-11-30T09:49:00Z</meta:creation-date>
    <dc:date>2022-11-30T09:49:00Z</dc:date>
    <meta:template xlink:href="Normal.dotm" xlink:type="simple"/>
    <meta:editing-cycles>2</meta:editing-cycles>
    <meta:editing-duration>PT0S</meta:editing-duration>
    <meta:document-statistic meta:page-count="15" meta:paragraph-count="521" meta:word-count="7283" meta:character-count="58912" meta:row-count="1931" meta:non-whitespace-character-count="52150"/>
  </office:meta>
</office:document-meta>
</file>