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text-position="super 66.6%"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text-position="super 66.6%"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15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159in"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159in"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0159in"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159in"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159in"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159in"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vertical-align="middle">
        <style:tab-stops>
          <style:tab-stop style:type="right" style:position="6.8111in"/>
        </style:tab-stops>
      </style:paragraph-properties>
      <style:text-properties fo:hyphenate="false"/>
    </style:style>
    <style:style style:name="P77" style:parent-style-name="Normal" style:family="paragraph">
      <style:paragraph-properties style:vertical-align="middle">
        <style:tab-stops>
          <style:tab-stop style:type="right" style:position="6.8111in"/>
        </style:tab-stops>
      </style:paragraph-properties>
      <style:text-properties fo:hyphenate="false"/>
    </style:style>
    <style:style style:name="P78" style:parent-style-name="Normal" style:family="paragraph">
      <style:paragraph-properties style:vertical-align="middle">
        <style:tab-stops>
          <style:tab-stop style:type="right" style:position="6.8111in"/>
        </style:tab-stops>
      </style:paragraph-properties>
      <style:text-properties fo:hyphenate="false"/>
    </style:style>
    <style:style style:name="P7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0" style:parent-style-name="Normal" style:family="paragraph">
      <style:paragraph-properties style:vertical-align="middle">
        <style:tab-stops>
          <style:tab-stop style:type="right" style:position="6.693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master-page-name="MPF1" style:family="paragraph">
      <style:paragraph-properties fo:break-before="page"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4"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5"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166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right="-0.0166in" fo:text-indent="0.5909in">
        <style:tab-stops>
          <style:tab-stop style:type="left" style:position="2.260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margin-right="-0.0166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309" style:parent-style-name="Normal" style:family="paragraph">
      <style:paragraph-properties fo:text-align="justify" fo:margin-right="-0.0166in" fo:text-indent="0.5909in">
        <style:tab-stops>
          <style:tab-stop style:type="left" style:position="5.104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166in" fo:text-indent="0.5909in">
        <style:tab-stops>
          <style:tab-stop style:type="left" style:position="2.822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166in" fo:text-indent="0.5909in">
        <style:tab-stops>
          <style:tab-stop style:type="left" style:position="2.822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166in" fo:text-indent="0.5909in">
        <style:tab-stops>
          <style:tab-stop style:type="left" style:position="2.822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166in" fo:text-indent="0.5909in">
        <style:tab-stops>
          <style:tab-stop style:type="left" style:position="2.822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166in"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166in" fo:text-indent="0.5909in">
        <style:tab-stops>
          <style:tab-stop style:type="left" style:position="2.822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166in" fo:text-indent="0.5909in">
        <style:tab-stops>
          <style:tab-stop style:type="left" style:position="2.822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text-position="super 66.6%"/>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166in"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166in" fo:text-indent="0.5909in">
        <style:tab-stops>
          <style:tab-stop style:type="left" style:position="2.260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right="-0.0166in" fo:text-indent="0.5909in">
        <style:tab-stops>
          <style:tab-stop style:type="left" style:position="2.0312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0166in" fo:text-indent="0.5909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size-complex="12pt" fo:language="en" fo:country="GB"/>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margin-right="-0.0166in">
        <style:tab-stops>
          <style:tab-stop style:type="left" style:position="6.25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72" style:parent-style-name="Normal" style:family="paragraph">
      <style:paragraph-properties fo:text-align="justify" fo:margin-right="-0.0166in" fo:text-indent="0.5909in">
        <style:tab-stops>
          <style:tab-stop style:type="left" style:position="2.218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right="-0.0166in" fo:text-indent="0.5909in">
        <style:tab-stops>
          <style:tab-stop style:type="left" style:position="2.218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166in" fo:text-indent="0.5909in">
        <style:tab-stops>
          <style:tab-stop style:type="left" style:position="2.229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50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909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5909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margin-right="-0.0166in"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166in" fo:text-indent="0.5909in">
        <style:tab-stops>
          <style:tab-stop style:type="left" style:position="2.218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margin-right="-0.0166in">
        <style:tab-stops>
          <style:tab-stop style:type="left" style:position="6.2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24" style:parent-style-name="Normal" style:family="paragraph">
      <style:paragraph-properties fo:text-align="justify" fo:margin-right="-0.0166in" fo:text-indent="0.5909in">
        <style:tab-stops>
          <style:tab-stop style:type="left" style:position="2.218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style:font-size-complex="12pt" fo:language="en" fo:country="GB"/>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margin-right="-0.0166in">
        <style:tab-stops>
          <style:tab-stop style:type="left" style:position="6.25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909in"/>
      <style:text-properties style:font-size-complex="12pt"/>
    </style:style>
    <style:style style:name="P668"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tab-stops>
          <style:tab-stop style:type="left" style:position="0.5909in"/>
          <style:tab-stop style:type="left" style:position="0.75in"/>
          <style:tab-stop style:type="left" style:position="1.083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margin-right="-0.0166in">
        <style:tab-stops>
          <style:tab-stop style:type="left" style:position="0in"/>
          <style:tab-stop style:type="left" style:position="6.25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margin-right="-0.0166in" fo:text-indent="0.5909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94" style:parent-style-name="Normal" style:family="paragraph">
      <style:paragraph-properties fo:text-align="justify" fo:margin-right="-0.0166in" fo:text-indent="0.5909in">
        <style:tab-stops>
          <style:tab-stop style:type="left" style:position="6.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0166in" fo:text-indent="0.5909in">
        <style:tab-stops>
          <style:tab-stop style:type="left" style:position="2.260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fo:margin-right="-0.0166in">
        <style:tab-stops>
          <style:tab-stop style:type="left" style:position="6.25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master-page-name="MPF2" style:family="paragraph">
      <style:paragraph-properties fo:break-before="page" fo:text-align="justify" fo:text-indent="3.5437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71"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73" style:family="table-column">
      <style:table-column-properties style:column-width="0.552in" style:use-optimal-column-width="false"/>
    </style:style>
    <style:style style:name="TableColumn774" style:family="table-column">
      <style:table-column-properties style:column-width="0.1868in" style:use-optimal-column-width="false"/>
    </style:style>
    <style:style style:name="TableColumn775" style:family="table-column">
      <style:table-column-properties style:column-width="1.0979in" style:use-optimal-column-width="false"/>
    </style:style>
    <style:style style:name="TableColumn776" style:family="table-column">
      <style:table-column-properties style:column-width="0.2465in" style:use-optimal-column-width="false"/>
    </style:style>
    <style:style style:name="TableColumn777" style:family="table-column">
      <style:table-column-properties style:column-width="0.1472in" style:use-optimal-column-width="false"/>
    </style:style>
    <style:style style:name="TableColumn778" style:family="table-column">
      <style:table-column-properties style:column-width="0.4743in" style:use-optimal-column-width="false"/>
    </style:style>
    <style:style style:name="TableColumn779" style:family="table-column">
      <style:table-column-properties style:column-width="0.1187in" style:use-optimal-column-width="false"/>
    </style:style>
    <style:style style:name="TableColumn780" style:family="table-column">
      <style:table-column-properties style:column-width="0.5805in" style:use-optimal-column-width="false"/>
    </style:style>
    <style:style style:name="TableColumn781" style:family="table-column">
      <style:table-column-properties style:column-width="0.2458in" style:use-optimal-column-width="false"/>
    </style:style>
    <style:style style:name="TableColumn782" style:family="table-column">
      <style:table-column-properties style:column-width="0.368in" style:use-optimal-column-width="false"/>
    </style:style>
    <style:style style:name="TableColumn783" style:family="table-column">
      <style:table-column-properties style:column-width="0.4076in" style:use-optimal-column-width="false"/>
    </style:style>
    <style:style style:name="TableColumn784" style:family="table-column">
      <style:table-column-properties style:column-width="0.0604in" style:use-optimal-column-width="false"/>
    </style:style>
    <style:style style:name="TableColumn785" style:family="table-column">
      <style:table-column-properties style:column-width="0.1034in" style:use-optimal-column-width="false"/>
    </style:style>
    <style:style style:name="TableColumn786" style:family="table-column">
      <style:table-column-properties style:column-width="0.3097in" style:use-optimal-column-width="false"/>
    </style:style>
    <style:style style:name="TableColumn787" style:family="table-column">
      <style:table-column-properties style:column-width="0.0847in" style:use-optimal-column-width="false"/>
    </style:style>
    <style:style style:name="TableColumn788" style:family="table-column">
      <style:table-column-properties style:column-width="0.1111in" style:use-optimal-column-width="false"/>
    </style:style>
    <style:style style:name="TableColumn789" style:family="table-column">
      <style:table-column-properties style:column-width="1.4395in" style:use-optimal-column-width="false"/>
    </style:style>
    <style:style style:name="TableColumn790" style:family="table-column">
      <style:table-column-properties style:column-width="0.0611in" style:use-optimal-column-width="false"/>
    </style:style>
    <style:style style:name="TableColumn791" style:family="table-column">
      <style:table-column-properties style:column-width="0.1027in" style:use-optimal-column-width="false"/>
    </style:style>
    <style:style style:name="TableColumn792" style:family="table-column">
      <style:table-column-properties style:column-width="0.0972in" style:use-optimal-column-width="false"/>
    </style:style>
    <style:style style:name="TableColumn793" style:family="table-column">
      <style:table-column-properties style:column-width="0.1638in" style:use-optimal-column-width="false"/>
    </style:style>
    <style:style style:name="Table772" style:family="table">
      <style:table-properties style:width="6.9597in" fo:margin-left="0in" table:align="left"/>
    </style:style>
    <style:style style:name="TableRow794" style:family="table-row">
      <style:table-row-properties style:min-row-height="0.2638in"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798" style:parent-style-name="Normal" style:family="paragraph">
      <style:text-properties fo:font-size="3pt" style:font-size-asian="3pt" style:font-size-complex="3pt"/>
    </style:style>
    <style:style style:name="P799" style:parent-style-name="Normal" style:family="paragraph">
      <style:paragraph-properties fo:margin-right="0.0263in"/>
      <style:text-properties style:font-size-complex="12pt"/>
    </style:style>
    <style:style style:name="TableRow800" style:family="table-row">
      <style:table-row-properties style:use-optimal-row-height="false"/>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text-align="center" fo:margin-right="0.0263in"/>
      <style:text-properties fo:font-size="11pt" style:font-size-asian="11pt" style:font-size-complex="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fo:margin-right="0.0263in"/>
      <style:text-properties fo:font-weight="bold" style:font-weight-asian="bold"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fo:margin-right="0.0263in"/>
      <style:text-properties fo:font-size="11pt" style:font-size-asian="11pt" style:font-size-complex="11pt"/>
    </style:style>
    <style:style style:name="TableRow807" style:family="table-row">
      <style:table-row-properties style:min-row-height="0.0652in" style:use-optimal-row-height="false"/>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fo:margin-right="0.0263in"/>
      <style:text-properties fo:font-size="10pt" style:font-size-asian="10pt"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fo:margin-right="0.0263in"/>
      <style:text-properties fo:font-size="11pt" style:font-size-asian="11pt" style:font-size-complex="11pt"/>
    </style:style>
    <style:style style:name="TableRow814" style:family="table-row">
      <style:table-row-properties style:min-row-height="0.125in" style:use-optimal-row-height="false"/>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paragraph-properties fo:text-align="center" fo:margin-right="0.0263in"/>
      <style:text-properties fo:font-size="11pt" style:font-size-asian="11pt" style:font-size-complex="11pt"/>
    </style:style>
    <style:style style:name="TableRow817" style:family="table-row">
      <style:table-row-properties style:min-row-height="0.125in" style:use-optimal-row-height="false"/>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text-align="center" fo:margin-right="0.0263in"/>
      <style:text-properties fo:font-size="11pt" style:font-size-asian="11pt" style:font-size-complex="11pt"/>
    </style:style>
    <style:style style:name="TableRow820" style:family="table-row">
      <style:table-row-properties style:min-row-height="0.0902in" style:use-optimal-row-height="false"/>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fo:text-align="center" fo:margin-right="0.0263in"/>
      <style:text-properties fo:font-size="8pt" style:font-size-asian="8pt" style:font-size-complex="8p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TableColumn826" style:family="table-column">
      <style:table-column-properties style:column-width="1.352in" style:use-optimal-column-width="false"/>
    </style:style>
    <style:style style:name="TableColumn827" style:family="table-column">
      <style:table-column-properties style:column-width="0.6479in" style:use-optimal-column-width="false"/>
    </style:style>
    <style:style style:name="TableColumn828" style:family="table-column">
      <style:table-column-properties style:column-width="4.6937in" style:use-optimal-column-width="false"/>
    </style:style>
    <style:style style:name="Table825" style:family="table">
      <style:table-properties style:width="6.6937in" fo:margin-left="0in" table:align="lef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margin-right="0.0263in"/>
      <style:text-properties fo:font-weight="bold" style:font-weight-asian="bold" style:font-size-complex="12pt"/>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fo:margin-right="0.0263in"/>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margin-left="1.7958in" fo:margin-right="0.0263in">
        <style:tab-stops/>
      </style:paragraph-properties>
      <style:text-properties fo:font-size="8pt" style:font-size-asian="8pt" style:font-size-complex="8pt"/>
    </style:style>
    <style:style style:name="TableRow837" style:family="table-row">
      <style:table-row-properties style:use-optimal-row-height="false"/>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margin-right="0.0263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center" fo:margin-right="0.0263in"/>
      <style:text-properties fo:font-size="11pt" style:font-size-asian="11pt" style:font-size-complex="11pt"/>
    </style:style>
    <style:style style:name="TableRow846" style:family="table-row">
      <style:table-row-properties style:use-optimal-row-height="false"/>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fo:margin-right="0.0263in"/>
      <style:text-properties fo:font-size="8pt" style:font-size-asian="8pt" style:font-size-complex="8pt"/>
    </style:style>
    <style:style style:name="P849" style:parent-style-name="Normal" style:family="paragraph">
      <style:paragraph-properties fo:text-align="center" fo:margin-right="0.0263in"/>
      <style:text-properties fo:font-size="8pt" style:font-size-asian="8pt" style:font-size-complex="8pt"/>
    </style:style>
    <style:style style:name="TableRow850" style:family="table-row">
      <style:table-row-properties style:min-row-height="0.0777in"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fo:margin-right="0.0263in"/>
      <style:text-properties fo:font-size="20pt" style:font-size-asian="20pt" style:font-size-complex="20pt"/>
    </style:style>
    <style:style style:name="P853" style:parent-style-name="Normal" style:family="paragraph">
      <style:paragraph-properties fo:text-align="center" fo:margin-right="0.0263in"/>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fo:margin-right="0.0263in"/>
    </style:style>
    <style:style style:name="T857" style:parent-style-name="DefaultParagraphFont" style:family="text">
      <style:text-properties fo:font-weight="bold" style:font-weight-asian="bold" style:font-size-complex="12p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fo:margin-right="0.0263in"/>
      <style:text-properties fo:font-weight="bold" style:font-weight-asian="bold" fo:font-size="11pt" style:font-size-asian="11pt" style:font-size-complex="11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fo:margin-right="0.0263in"/>
      <style:text-properties style:font-size-complex="12pt"/>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fo:text-align="center" fo:margin-right="0.0263in"/>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fo:margin-right="0.0263in"/>
      <style:text-properties style:font-size-complex="12pt"/>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text-align="center" fo:margin-right="0.0263in"/>
      <style:text-properties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fo:margin-right="0.0263in"/>
      <style:text-properties style:font-size-complex="12p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text-align="center" fo:margin-right="0.0263in"/>
      <style:text-properties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fo:margin-right="0.0263in"/>
      <style:text-properties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fo:margin-right="0.0263in"/>
      <style:text-properties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fo:margin-right="0.0263in"/>
      <style:text-properties style:font-size-complex="12p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margin-left="-0.05in" fo:margin-right="0.0263in">
        <style:tab-stops/>
      </style:paragraph-properties>
      <style:text-properties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fo:margin-right="0.0263in"/>
      <style:text-properties fo:font-size="11pt" style:font-size-asian="11pt" style:font-size-complex="11pt"/>
    </style:style>
    <style:style style:name="TableRow887" style:family="table-row">
      <style:table-row-properties style:min-row-height="0.1479in"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3.5909in"/>
      <style:text-properties style:font-size-complex="12p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margin-right="0.0263in"/>
      <style:text-properties style:font-size-complex="12pt"/>
    </style:style>
    <style:style style:name="TableRow892" style:family="table-row">
      <style:table-row-properties style:min-row-height="0.1479in" style:use-optimal-row-height="false"/>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paragraph-properties fo:margin-right="0.0263in" fo:text-indent="0.5909in"/>
      <style:text-properties style:font-size-complex="12pt"/>
    </style:style>
    <style:style style:name="TableRow895" style:family="table-row">
      <style:table-row-properties style:min-row-height="0.1291in" style:use-optimal-row-height="false"/>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Row898" style:family="table-row">
      <style:table-row-properties style:use-optimal-row-height="false"/>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justify" fo:text-indent="0.5909in"/>
      <style:text-properties style:font-size-complex="12pt"/>
    </style:style>
    <style:style style:name="P901" style:parent-style-name="Normal" style:family="paragraph">
      <style:paragraph-properties fo:text-align="justify" fo:text-indent="2.4416in"/>
      <style:text-properties fo:font-size="8pt" style:font-size-asian="8pt" style:font-size-complex="8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ext-properties fo:font-size="11pt" style:font-size-asian="11pt" style:font-size-complex="11pt"/>
    </style:style>
    <style:style style:name="TableRow907" style:family="table-row">
      <style:table-row-properties style:use-optimal-row-height="false"/>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20" style:parent-style-name="DefaultParagraphFont" style:family="text">
      <style:text-properties fo:font-style="italic" style:font-style-asian="italic" style:font-size-complex="12pt"/>
    </style:style>
    <style:style style:name="P921" style:parent-style-name="Normal" style:family="paragraph">
      <style:paragraph-properties fo:text-indent="0.5909in"/>
      <style:text-properties fo:font-weight="bold" style:font-weight-asian="bold" style:font-size-complex="12pt"/>
    </style:style>
    <style:style style:name="P922" style:parent-style-name="Normal" style:family="paragraph">
      <style:paragraph-properties fo:text-indent="0.5909in"/>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ableRow926" style:family="table-row">
      <style:table-row-properties style:use-optimal-row-height="false"/>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indent="0.5909in"/>
      <style:text-properties style:font-size-complex="12pt"/>
    </style:style>
    <style:style style:name="TableRow929" style:family="table-row">
      <style:table-row-properties style:use-optimal-row-height="false"/>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P932" style:parent-style-name="Normal" style:family="paragraph">
      <style:paragraph-properties fo:text-align="center"/>
      <style:text-properties fo:font-size="8pt" style:font-size-asian="8pt" style:font-size-complex="8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6pt" style:font-size-asian="6pt" style:font-size-complex="6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6pt" style:font-size-asian="6pt" style:font-size-complex="6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margin-right="-0.0722in" fo:text-indent="0.5909in"/>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ext-properties fo:font-weight="bold" style:font-weight-asian="bold"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5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5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5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5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indent="0.5909in"/>
      <style:text-properties fo:font-size="6pt" style:font-size-asian="6pt" style:font-size-complex="6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ableRow965" style:family="table-row">
      <style:table-row-properties style:use-optimal-row-height="false"/>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fo:text-indent="0.5909in"/>
      <style:text-properties style:font-size-complex="12pt"/>
    </style:style>
    <style:style style:name="TableRow968" style:family="table-row">
      <style:table-row-properties style:use-optimal-row-height="false"/>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text-properties fo:font-weight="bold" style:font-weight-asian="bold" fo:font-style="italic" style:font-style-asian="italic"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fo:font-weight="bold" style:font-weight-asian="bold" fo:font-style="italic" style:font-style-asian="italic"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987" style:family="table-row">
      <style:table-row-properties style:min-row-height="0.1555in"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fo:text-align="center"/>
      <style:text-properties fo:font-size="8pt" style:font-size-asian="8pt" style:font-size-complex="8pt"/>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center"/>
      <style:text-properties fo:font-size="8pt" style:font-size-asian="8pt" style:font-size-complex="8pt"/>
    </style:style>
    <style:style style:name="TableRow996" style:family="table-row">
      <style:table-row-properties style:min-row-height="0.1555in"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color="#FF0000" fo:font-size="11pt" style:font-size-asian="11pt" style:font-size-complex="11pt"/>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fo:text-align="center"/>
      <style:text-properties fo:color="#FF0000" fo:font-size="11pt" style:font-size-asian="11pt" style:font-size-complex="11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color="#FF0000" fo:font-size="11pt" style:font-size-asian="11pt" style:font-size-complex="11pt"/>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text-align="center"/>
      <style:text-properties fo:color="#FF0000" fo:font-size="11pt" style:font-size-asian="11pt" style:font-size-complex="11pt"/>
    </style:style>
    <style:style style:name="TableRow1007" style:family="table-row">
      <style:table-row-properties style:min-row-height="0.0479in"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P10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16 iki 2020-04-21</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4792in" svg:height="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 334</text:p>
      <text:p text:style-name="P23">Vilnius</text:p>
      <text:p text:style-name="P24"/>
      <text:p text:style-name="P25"/>
      <text:p text:style-name="P26"><text:span text:style-name="T27">Vadovaudamasis Lietuvos Respublikos valstybinės darbo inspekcijos įstatymo 8 straipsnio 2 dalies 1<text:s/></text:span><text:span text:style-name="T28">ir 6 punktais, Lietuvos Respublikos viešojo administravimo įstatymo<text:s/></text:span><text:span text:style-name="T29">36</text:span><text:span text:style-name="T30">1</text:span><text:span text:style-name="T31">-36</text:span><text:span text:style-name="T32">7<text:s/></text:span><text:span text:style-name="T33">straipsniais bei<text:s/></text:span><text:span text:style-name="T34">Institucijų atliekamų priežiūros funkcijų optimizavimo gairių aprašu, patvirtintu Lietuvos Respublikos Vyriausybės 2010 m. gegužės 4 d. nutarimu Nr.511 „Dėl<text:s/></text:span><text:span text:style-name="T35">Institucijų atliekamų priežiūros funkcijų optimizavimo“</text:span><text:span text:style-name="T36">:</text:span></text:p>
      <text:p text:style-name="P37"><text:span text:style-name="T38">1</text:span><text:span text:style-name="T39">. T v i r t i n u <text:s text:c="2"/></text:span><text:span text:style-name="T40">Lietuvos Respublikos valstybinės darbo inspekcijos ūkio subjektų veiklos patikrinimų taisykles (pridedama).</text:span></text:p>
      <text:p text:style-name="P41"><text:span text:style-name="T42">2</text:span><text:span text:style-name="T43">. P r i p a ž į s t u <text:s/>netekusiu galios<text:s/></text:span><text:span text:style-name="T44">Lietuvos Respublikos<text:s/></text:span><text:span text:style-name="T45">vyriausiojo valstybinio darbo inspektoriaus 2011 m. sausio 13 d. įsakymą Nr. V-6 „Dėl Lietuvos Respublikos valstybinės darbo inspekcijos atliekamų planinių ir neplaninių ūkio subjektų veiklos patikrinimų ir kitų priežiūros būdų taisyklių patvirtinimo“.</text:span></text:p>
      <text:p text:style-name="P46"><text:span text:style-name="T47">3</text:span><text:span text:style-name="T48">. N u s t a t a u, kad šio įsakymo 1 ir 2 punktai įsigalioja 2015 m. sausio 1 d.<text:s/></text:span></text:p>
      <text:p text:style-name="P49"><text:span text:style-name="T50">4</text:span><text:span text:style-name="T51">. P a v e d u:</text:span></text:p>
      <text:p text:style-name="P52"><text:span text:style-name="T53">4.1</text:span><text:span text:style-name="T54">. Lietuvos Respublikos valstybinės darbo inspekcijos prie Socialinės apsaugos ir darbo ministerijos (toliau – VDI) Dokumentų valdymo skyriaus<text:s/></text:span><text:span text:style-name="T55">vedėjui organizuoti šio įsakymo paskelbimą Teisės aktų registre;</text:span></text:p>
      <text:p text:style-name="P56"><text:span text:style-name="T57">4.2</text:span><text:span text:style-name="T58">. VDI Komunikacijos skyriaus vedėjui organizuoti šio įsakymo paskelbimą VDI interneto svetainėje;</text:span></text:p>
      <text:p text:style-name="P59"><text:span text:style-name="T60">4.3</text:span><text:span text:style-name="T61">. VDI Planavimo ir veiklos stebėsenos skyriaus vedėjui iki 2014 m. gruodžio 1 d</text:span><text:span text:style-name="T62">. organizuoti susijusių Lietuvos Respublikos vyriausiojo valstybinio darbo inspektoriaus įsakymų peržiūrą;</text:span></text:p>
      <text:p text:style-name="P63"><text:span text:style-name="T64">4.4</text:span><text:span text:style-name="T65">. VDI Informacinių technologijų skyriaus vedėjui iki 2014 m. gruodžio 1 d. organizuoti Pranešimo apie patikrinimą naujosios formos parengimą<text:s/></text:span><text:span text:style-name="T66">D</text:span><text:span text:style-name="T67">arbo sąlygų darbo vietose nuolatinės stebėsenos informacinėje sistemoje (DSS IS), numatant jo išsiuntimą automatiniu būdu;</text:span><text:span text:style-name="T68"><text:s/></text:span></text:p>
      <text:p text:style-name="P69"><text:span text:style-name="T70">4.5</text:span><text:span text:style-name="T71">. VDI teritorinių skyrių vedėjams supažindinti vadovaujamo skyriaus darbo inspektorius su šio įsakymo nuostatomis;</text:span></text:p>
      <text:p text:style-name="P72"><text:span text:style-name="T73">4.6</text:span><text:span text:style-name="T74">. į</text:span><text:span text:style-name="T75">sakymo vykdymo kontrolę Lietuvos Respublikos vyriausiojo valstybinio darbo inspektoriaus pavaduotojui pagal administruojamą sritį.<text:s/></text:span></text:p>
      <text:p text:style-name="P76"/>
      <text:p text:style-name="P77"/>
      <text:p text:style-name="P78"/>
      <text:p text:style-name="P79">Lietuvos Respublikos vyriausiasis</text:p>
      <text:p text:style-name="P80"><text:span text:style-name="T81">valstybinis darbo inspektorius <text:s text:c="11"/></text:span><text:span text:style-name="T82"><text:tab/>Vilius Mačiulaitis <text:s/></text:span></text:p>
      <text:p text:style-name="P83"/>
      <text:p text:style-name="P89">PATVIRTINTA</text:p>
      <text:p text:style-name="P90">Lietuvos Respublikos vyriausiojo<text:s/></text:p>
      <text:p text:style-name="P91">valstybinio darbo inspektoriaus<text:s/></text:p>
      <text:p text:style-name="P92">2014 m. liepos 29 d. įsakymu Nr. V-334 <text:s text:c="4"/></text:p>
      <text:p text:style-name="P93">(Lietuvos Respublikos vyriausiojo valstybinio inspektoriaus 2016 m. gegužės 16 d.<text:s/></text:p>
      <text:p text:style-name="P94">įsakymo Nr. EV-151 redakcija) <text:s text:c="2"/></text:p>
      <text:p text:style-name="P95"/>
      <text:p text:style-name="P96"><text:span text:style-name="T97">LIETUVOS RESPUBLIKOS VALSTYBINĖS DARBO INSPEKCIJOS ŪKIO SUBJEKTŲ VEIKLOS PATIKRINIMŲ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Lietuvos Respublikos valstybinės darbo inspekcijos ūkio subjektų veiklos patikrinimų taisyklės (toliau – Taisyklės) nustato Lietuvos Respublikos valstybinės darbo inspekcijos prie Socialinės apsaugos ir darbo ministerijos (toliau – VDI) atliekamų ūkio subj</text:span><text:span text:style-name="T109">ektų veiklos patikrinimų rūšis ir pagrindus, kriterijus, tvarką bei trukmę.</text:span></text:p>
      <text:p text:style-name="P110"><text:span text:style-name="T111">2</text:span><text:span text:style-name="T112">. Taisyklės parengtos vadovaujantis Lietuvos Respublikos viešojo administravimo įstatymo, Lietuvos Respublikos valstybinės darbo inspekcijos įstatymo, Institucijų atliekamų pr</text:span><text:span text:style-name="T113">iežiūros funkcijų optimizavimo gairių aprašo, patvirtinto Lietuvos Respublikos Vyriausybės 2010 m. gegužės 4 d. nutarimu Nr. 511</text:span><text:span text:style-name="T114"><text:s/>„Dėl Institucijų atliekamų priežiūros funkcijų optimizavimo“</text:span><text:span text:style-name="T115">, Lietuvos Respublikos valstybinės darbo inspekcijos prie Socialinė</text:span><text:span text:style-name="T116">s apsaugos ir darbo ministerijos nuostatų, patvirtintų Lietuvos Respublikos socialinės apsaugos ir darbo ministro 2009 m. gegužės 12 d. įsakymu Nr. A1-316 „Dėl Lietuvos Respublikos valstybinės darbo inspekcijos prie Socialinės apsaugos ir darbo ministerijo</text:span><text:span text:style-name="T117">s nuostatų patvirtinimo“, nuostatomis bei atsižvelgiant į Tarptautinės darbo organizacijos konvencijos Nr.81 „Dėl Darbo inspekcijos pramonėje ir prekyboje“, ratifikuotos Lietuvos Respublikos Seimo 1994 m. birželio 23 d. nutarimu Nr.I-507 „Dėl Tarptautinės<text:s/></text:span><text:span text:style-name="T118">darbo organizacijos konvencijų ratifikavimo“, apibrėžtus pagrindinius tarptautinius šių inspekcijų veiklos principus.</text:span></text:p>
      <text:p text:style-name="P119">Punkto pakeitimai:</text:p>
      <text:p text:style-name="P120"><text:span text:style-name="T121">Nr.<text:s/></text:span><text:a xlink:href="https://www.e-tar.lt/portal/legalAct.html?documentId=078568e0e7e911e88dd9e201dd8ee4f2" office:target-frame-name="_top" xlink:show="replace"><text:span text:style-name="T122">EV-288</text:span></text:a><text:span text:style-name="T123">, 2018-11-0</text:span><text:span text:style-name="T124">8, paskelbta TAR 2018-11-14, i. k. 2018-18381</text:span></text:p>
      <text:p text:style-name="Normal"/>
      <text:p text:style-name="P125"><text:span text:style-name="T126">3</text:span><text:span text:style-name="T127">. Taisyklėse vartojamos sąvokos atitinka Lietuvos Respublikos darbo kodekso, Lietuvos Respublikos darbuotojų saugos ir sveikatos įstatymo, Taisyklių 2 punkte nurodytų ir kitų darbuotojų saugą ir sveikatą<text:s/></text:span><text:span text:style-name="T128">bei darbo santykius reglamentuojančių teisės aktų (toliau – teisės aktai) sąvokas.</text:span></text:p>
      <text:p text:style-name="P129"/>
      <text:p text:style-name="P130"><text:span text:style-name="T131">II</text:span><text:span text:style-name="T132"><text:s/>SKYRIUS</text:span></text:p>
      <text:p text:style-name="P133"><text:span text:style-name="T134">PATIKRINIMŲ RŪŠYS IR PAGRINDAI</text:span></text:p>
      <text:p text:style-name="P135"/>
      <text:p text:style-name="P136"><text:span text:style-name="T137">4</text:span><text:span text:style-name="T138">. Vykdydama nelaimingų atsitikimų darbe, profesinių ligų ir teisės aktų pažeidimų prevenciją, taip pat teisės aktų<text:s/></text:span><text:span text:style-name="T139">reikalavimų vykdymo kontrolę, VDI pagal kompetenciją atlieka ūkio subjektų veiklos planinius ir neplaninius patikrinimus.</text:span></text:p>
      <text:p text:style-name="P140"><text:span text:style-name="T141">5</text:span><text:span text:style-name="T142">. Ūkio subjektų veiklos planinių ir neplaninių patikrinimų<text:s/></text:span><text:span text:style-name="T143">tikslas<text:s/></text:span><text:span text:style-name="T144">–</text:span><text:span text:style-name="T145"><text:s/>informacijos apie ūkio subjektą vertinimas ir metodinės paga</text:span><text:span text:style-name="T146">lbos suteikimas, išvykstant į ūkio subjektą atlikti tikrinimą ar (ir) tyrimą.<text:s/></text:span></text:p>
      <text:p text:style-name="P147"><text:span text:style-name="T148">6</text:span><text:span text:style-name="T149">. Planiniai patikrinimai vykdomi vadovaujantis Lietuvos Respublikos socialinės apsaugos ir darbo ministro patvirtintu VDI metiniu veiklos planu, kuriame nustatomos šių pati</text:span><text:span text:style-name="T150">krinimų kryptys, tikrintini ekonominės veiklos sektoriai, specifika ir apimtys. Planinių patikrinimų skaičius nustatomas pagal VDI skiriamus finansinių ir žmogiškųjų išteklių resursus.</text:span></text:p>
      <text:p text:style-name="P151"><text:span text:style-name="T152">7</text:span><text:span text:style-name="T153">. Neplaniniai patikrinimai vykdomi tiriant įvykius darbe, dėl kuri</text:span><text:span text:style-name="T154">ų darbuotojai patiria žalą sveikatai, ir profesinių ligų priežastis, tikrinant VDI gautą ar visuomenės informavimo priemonėse skelbtą informaciją apie teisės aktų pažeidimus bei ginant viešąjį interesą teisės aktų vykdymo<text:s/></text:span><text:soft-page-break/><text:span text:style-name="T155">klausimais, taip pat siekiant suma</text:span><text:span text:style-name="T156">žinti įvykių darbe, dėl kurių darbuotojai patiria žalą sveikatai</text:span><text:span text:style-name="T157"><text:s/>(toliau – nelaimingi atsitikimai darbe)</text:span><text:span text:style-name="T158">, profesinių ligų skaičių, galimų teisės aktų reikalavimų pažeidimų tikimybę.</text:span></text:p>
      <text:p text:style-name="P159"><text:span text:style-name="T160">8</text:span><text:span text:style-name="T161">. Planiniai ir neplaniniai patikrinimai vykdomi vadovaujantis Ūkio su</text:span><text:span text:style-name="T162">bjektų rizikingumo vertinimo metodikoje nustatytais kriterijais, įvertinus ūkio subjekto rizikingumą pažeisti teisės aktų reikalavimus, išskyrus Taisyklių<text:s/></text:span>10.3, 11 ir 12<text:span text:style-name="T163"><text:s/>punktuose numatytus atvejus. Šią metodiką tvirtina Lietuvos Respublikos vyriausiasis v</text:span><text:span text:style-name="T164">alstybinis darbo inspektorius (toliau – Vyriausiasis valstybinis darbo inspektorius).</text:span></text:p>
      <text:p text:style-name="P165">Punkto pakeitimai:</text:p>
      <text:p text:style-name="P166"><text:span text:style-name="T167">Nr.<text:s/></text:span><text:a xlink:href="https://www.e-tar.lt/portal/legalAct.html?documentId=078568e0e7e911e88dd9e201dd8ee4f2" office:target-frame-name="_top" xlink:show="replace"><text:span text:style-name="T168">EV-288</text:span></text:a><text:span text:style-name="T169">, 2018-11-08, paskelbta TAR 2018-11-14, i.<text:s/></text:span><text:span text:style-name="T170">k. 2018-18381</text:span></text:p>
      <text:p text:style-name="Normal"/>
      <text:p text:style-name="P171"><text:span text:style-name="T172">III</text:span><text:span text:style-name="T173"><text:s/>SKYRIUS</text:span></text:p>
      <text:p text:style-name="P174"><text:span text:style-name="T175">PLANINIŲ PATIKRINIMŲ ORGANIZAVIMAS</text:span></text:p>
      <text:p text:style-name="P176"/>
      <text:p text:style-name="P177"><text:span text:style-name="T178">9</text:span><text:span text:style-name="T179">. Ūkio subjektų, kurie pagal Ūkio subjektų rizikingumo vertinimo metodikos darbuotojų saugos ir sveikatos rizikingumo laipsnio reikšmes patenka į nustatytą rizikingumo intervalą<text:s/></text:span><text:span text:style-name="T180">„Tikrinti“, planiniai patikrinimai atliekami ne dažniau kaip vieną kartą per 3 metus, išskyrus Taisyklių 10-13 punktuose numatytus atvejus.</text:span></text:p>
      <text:p text:style-name="P181"><text:span text:style-name="T182">10</text:span><text:span text:style-name="T183">. Ne dažniau kaip vieną kartą per 2 metus, nustatant planinių patikrinimų skaičių VDI metiniame veiklos plane,</text:span><text:span text:style-name="T184"><text:s/>atliekami šie planiniai patikrinimai:</text:span></text:p>
      <text:p text:style-name="P185"><text:span text:style-name="T186">10.1</text:span><text:span text:style-name="T187">. socialinių įmonių (įskaitant ir neįgaliųjų socialines įmones);</text:span></text:p>
      <text:p text:style-name="P188"><text:span text:style-name="T189">10.2</text:span><text:span text:style-name="T190">. subsidijų gavėjų, įgyvendinančių paramos darbo vietoms steigti ir remiamojo įdarbinimo priemones (toliau – subsidijos gavėjai);</text:span></text:p>
      <text:p text:style-name="P191"><text:span text:style-name="T192">10.3</text:span><text:span text:style-name="T193">. potencialiai pavojingų įrenginių licencijuojamos veiklos sąlygų laikymosi.<text:s/></text:span></text:p>
      <text:p text:style-name="P194">Punkto pakeitimai:</text:p>
      <text:p text:style-name="P195"><text:span text:style-name="T196">Nr.<text:s/></text:span><text:a xlink:href="https://www.e-tar.lt/portal/legalAct.html?documentId=078568e0e7e911e88dd9e201dd8ee4f2" office:target-frame-name="_top" xlink:show="replace"><text:span text:style-name="T197">EV-288</text:span></text:a><text:span text:style-name="T198">, 2018-11-08, paskelbta TAR 2018-11-14, i. k. 201</text:span><text:span text:style-name="T199">8-18381</text:span></text:p>
      <text:p text:style-name="Normal"/>
      <text:p text:style-name="P200"><text:span text:style-name="T201">11</text:span><text:span text:style-name="T202">. Dėl reikšmingos žalos visuomenei ar konkretiems asmenims bei padidintos rizikos nelaimingiems atsitikimams darbe įvykti nenustatant periodiškumo ir<text:s/></text:span><text:span text:style-name="T203">nevertinant ūkio subjektų rizikingumo pagal Ūkio subjektų rizikingumo vertinimo metodiką<text:s/></text:span><text:span text:style-name="T204">at</text:span><text:span text:style-name="T205">liekami:</text:span></text:p>
      <text:p text:style-name="P206"><text:span text:style-name="T207">11.1</text:span><text:span text:style-name="T208">. n</text:span><text:span text:style-name="T209">elegalaus ir nedeklaruoto darbo, nedeklaruotos savarankiškos veikos bei užsieniečių įdarbinimo tvarkos pažeidimų<text:s/></text:span><text:span text:style-name="T210">kontrolės (toliau – nelegalaus darbo kontrolė) planiniai patikrinimai;</text:span><text:s/></text:p>
      <text:p text:style-name="P211">Punkto pakeitimai:</text:p>
      <text:p text:style-name="P212"><text:span text:style-name="T213">Nr.<text:s/></text:span><text:a xlink:href="https://www.e-tar.lt/portal/legalAct.html?documentId=078568e0e7e911e88dd9e201dd8ee4f2" office:target-frame-name="_top" xlink:show="replace"><text:span text:style-name="T214">EV-288</text:span></text:a><text:span text:style-name="T215">, 2018-11-08, paskelbta TAR 2018-11-14, i. k. 2018-18381</text:span></text:p>
      <text:p text:style-name="Normal"/>
      <text:p text:style-name="P216"><text:span text:style-name="T217">11.2</text:span><text:span text:style-name="T218">. ūkio subjektų, vykdančių statybos darbus, statybos objektų ir statybviečių (toliau – s</text:span><text:span text:style-name="T219">tatybvietės) planiniai patikrinimai.</text:span></text:p>
      <text:p text:style-name="P220"><text:span text:style-name="T221">12</text:span><text:span text:style-name="T222">. Pavojingų objektų planiniai patikrinimai atliekami pagal<text:s/></text:span><text:span text:style-name="T223">Lietuvos Respublikos pavojingųjų objektų tikrinimo programą, kurią tvirtina Priešgaisrinės apsaugos ir gelbėjimo departamento prie Vidaus reikalų minist</text:span><text:span text:style-name="T224">erijos direktorius.</text:span></text:p>
      <text:p text:style-name="P225"><text:span text:style-name="T226">13</text:span><text:span text:style-name="T227">. Ūkio subjektų, kurie Vyriausiojo valstybinio darbo inspektoriaus nustatyta tvarka deklaravo VDI<text:s/></text:span><text:span text:style-name="T228">duomenis (informaciją) apie teisės aktų reikalavimų laikymosi būklę (Lietuvos Respublikos darbuotojų saugos ir sveikatos įstatymo 39</text:span><text:span text:style-name="T229"><text:s/>straipsnio 5 dalis), planiniai patikrinimai neatliekami 3 metus, skaičiuojant nuo paskutinio deklaravimo (informacijos atnaujinimo) datos. Ši nuostata netaikoma vykdant planinius patikrinimus pagal Taisyklių 10-12 punktus, t</text:span><text:span text:style-name="T230">aip pat VDI metiniame veiklos p</text:span><text:span text:style-name="T231">lane nurodytuose tikrintinuose ekonominės veiklos sektoriuose bei kitais atvejais, kai vykdyti ūkio subjekto planinius patikrinimus reikalauja teisės aktai.</text:span><text:span text:style-name="T232"><text:s/></text:span></text:p>
      <text:p text:style-name="P233"><text:span text:style-name="T234">14</text:span><text:span text:style-name="T235">. Sprendimą dėl<text:s/></text:span><text:span text:style-name="T236">planinių patikrinimų pagal Taisyklių 9, 10.1, 10.3 punktus priima<text:s/></text:span><text:span text:style-name="T237">Vyriausias</text:span><text:span text:style-name="T238">is valstybinis darbo inspektorius</text:span><text:span text:style-name="T239">, kuris tvirtina šių patikrinimų viešai skelbiamą sąrašą</text:span><text:span text:style-name="T240"><text:s/>artimiausiam vieno ketvirčio laikotarpiui, taip pat, esant objektyvioms priežastims, priima motyvuotą sprendimą dėl šio sąrašo tikslinimo.<text:s/></text:span></text:p>
      <text:p text:style-name="P241">Punkto pakeitimai:</text:p>
      <text:p text:style-name="P242"><text:span text:style-name="T243">Nr.<text:s/></text:span><text:a xlink:href="https://www.e-tar.lt/portal/legalAct.html?documentId=078568e0e7e911e88dd9e201dd8ee4f2" office:target-frame-name="_top" xlink:show="replace"><text:span text:style-name="T244">EV-288</text:span></text:a><text:span text:style-name="T245">, 2018-11-08, paskelbta TAR 2018-11-14, i. k. 2018-18381</text:span></text:p>
      <text:p text:style-name="Normal"/>
      <text:p text:style-name="P246"><text:span text:style-name="T247">15</text:span><text:span text:style-name="T248">. VDI nevykdo ūkio subjekto planinio patikrinimo<text:s/></text:span><text:span text:style-name="T249">pagal Taisyklių 9 punktą</text:span><text:span text:style-name="T250">, jeigu paaiškėja,</text:span><text:span text:style-name="T251"><text:s/>kad tuo metu ūkio subjekte kitos priežiūros institucijos jau atlieka du ir daugiau jo veiklos planinių tikrinimų.<text:s/></text:span></text:p>
      <text:p text:style-name="P252"><text:span text:style-name="T253">16</text:span><text:span text:style-name="T254">.<text:s/></text:span><text:span text:style-name="T255">Ūkio subjektai, įtraukti į ketvirčio planinių patikrinimų sąrašą pagal Taisyklių 9, 10.1, 10.3 punktus, informuojami apie patikrinim</text:span><text:span text:style-name="T256">ą iki jo likus ne mažiau<text:s/></text:span><text:span text:style-name="T257">kaip 10 darbo dienų.</text:span></text:p>
      <text:p text:style-name="P258">Punkto pakeitimai:</text:p>
      <text:p text:style-name="P259"><text:span text:style-name="T260">Nr.<text:s/></text:span><text:a xlink:href="https://www.e-tar.lt/portal/legalAct.html?documentId=078568e0e7e911e88dd9e201dd8ee4f2" office:target-frame-name="_top" xlink:show="replace"><text:span text:style-name="T261">EV-288</text:span></text:a><text:span text:style-name="T262">, 2018-11-08, paskelbta TAR 2018-11-14, i. k. 2018-18381</text:span></text:p>
      <text:p text:style-name="Normal"/>
      <text:p text:style-name="P263"><text:span text:style-name="T264">17</text:span><text:span text:style-name="T265">. Vykdant planinį patikrinimą pagal Taisyklių 9 ir 10 punktus, VDI inspektorių buvimo ūkio subjekte maksimali trukmė neturi viršyti 3 darbo dienų; esant poreikiui, ši trukmė pailginama VDI teritorinio skyriaus vedėjo ar<text:s/></text:span><text:span text:style-name="T266">jo potvarkiu įgalioto priimti sprend</text:span><text:span text:style-name="T267">imus VDI valstybės tarnautojo<text:s/></text:span><text:span text:style-name="T268">sprendimu.</text:span><text:s/></text:p>
      <text:p text:style-name="P269">Punkto pakeitimai:</text:p>
      <text:p text:style-name="P270"><text:span text:style-name="T271">Nr.<text:s/></text:span><text:a xlink:href="https://www.e-tar.lt/portal/legalAct.html?documentId=55867eb0628911e99676cb74c51fe1f4" office:target-frame-name="_top" xlink:show="replace"><text:span text:style-name="T272">EV-115</text:span></text:a><text:span text:style-name="T273">, 2019-04-19, paskelbta TAR 2019-04-19, i. k. 2019-06530</text:span></text:p>
      <text:p text:style-name="Normal"/>
      <text:p text:style-name="P274"><text:span text:style-name="T275">18</text:span><text:span text:style-name="T276">. Sprendimą dėl planini</text:span><text:span text:style-name="T277">ų patikrinimų pagal Taisyklių 11 punktą priima VDI teritorinių skyrių vedėjai<text:s/></text:span><text:span text:style-name="T278">ar<text:s/></text:span><text:span text:style-name="T279">jų potvarkiais įgalioti priimti sprendimus VDI valstybės tarnautojai</text:span><text:span text:style-name="T280">, kurie tvirtina šių patikrinimų sąrašus artimiausiam vienam mėnesiui, taip pat,</text:span><text:span text:style-name="T281"><text:s/>esant objektyvioms priežas</text:span><text:span text:style-name="T282">tims, priima motyvuotą sprendimą dėl jų tikslinimo,</text:span><text:span text:style-name="T283"><text:s/>jei Vyriausiasis valstybinis darbo inspektorius nenustato kitaip.<text:s/></text:span><text:span text:style-name="T284">VDI teritorinių skyrių vedėjai<text:s/></text:span><text:span text:style-name="T285">ar<text:s/></text:span><text:span text:style-name="T286">jų potvarkiais įgalioti priimti sprendimus VDI valstybės tarnautojai taip pat priima sprendimą dėl dalyv</text:span><text:span text:style-name="T287">avimo Užimtumo tarnybos prie Lietuvos Respublikos socialinės apsaugos ir darbo ministerijos (toliau – Užimtumo tarnyba) inicijuotuose subsidijos gavėjų planiniuose patikrinimuose (Taisyklių 10.2 papunktis).</text:span><text:s/></text:p>
      <text:p text:style-name="P288">Punkto pakeitimai:</text:p>
      <text:p text:style-name="P289"><text:span text:style-name="T290">Nr.<text:s/></text:span><text:a xlink:href="https://www.e-tar.lt/portal/legalAct.html?documentId=078568e0e7e911e88dd9e201dd8ee4f2" office:target-frame-name="_top" xlink:show="replace"><text:span text:style-name="T291">EV-288</text:span></text:a><text:span text:style-name="T292">, 2018-11-08, paskelbta TAR 2018-11-14, i. k. 2018-18381</text:span></text:p>
      <text:p text:style-name="P293"><text:span text:style-name="T294">Nr.<text:s/></text:span><text:a xlink:href="https://www.e-tar.lt/portal/legalAct.html?documentId=55867eb0628911e99676cb74c51fe1f4" office:target-frame-name="_top" xlink:show="replace"><text:span text:style-name="T295">EV-115</text:span></text:a><text:span text:style-name="T296">, 2019-04-19</text:span><text:span text:style-name="T297">, paskelbta TAR 2019-04-19, i. k. 2019-06530</text:span></text:p>
      <text:p text:style-name="Normal"/>
      <text:p text:style-name="P298"><text:span text:style-name="T299">19</text:span><text:span text:style-name="T300">. Informacija apie planinius patikrinimus pagal Taisyklių 11 punktą viešai neskelbiama. Apie juos ūkio subjektas iš anksto neinformuojamas dėl reikšmingos žalos visuomenei ar konkretiems asmenims bei padi</text:span><text:span text:style-name="T301">dintos rizikos nelaimingiems atsitikimams darbe įvykti.</text:span></text:p>
      <text:p text:style-name="P302"/>
      <text:p text:style-name="P303"><text:span text:style-name="T304">IV</text:span><text:span text:style-name="T305"><text:s/>SKYRIUS</text:span></text:p>
      <text:p text:style-name="P306"><text:span text:style-name="T307">NEPLANINIŲ PATIKRINIMŲ ORGANIZAVIMAS</text:span></text:p>
      <text:p text:style-name="P308"/>
      <text:p text:style-name="P309"><text:span text:style-name="T310">20</text:span><text:span text:style-name="T311">. Neplaniniai ūkio subjektų patikrinimai gali būti atliekami šiais atvejais:</text:span></text:p>
      <text:p text:style-name="P312"><text:span text:style-name="T313">20.1</text:span><text:span text:style-name="T314">. gavus kito kompetentingo viešojo administravimo<text:s/></text:span><text:span text:style-name="T315">subjekto rašytinį motyvuotą prašymą ar pavedimą arba kitos kompetentingos valstybės institucijos prašymą atlikti ūkio subjekto veiklos patikrinimą;</text:span></text:p>
      <text:p text:style-name="P316"><text:span text:style-name="T317">20.2</text:span><text:span text:style-name="T318">. vykdant nelegalaus darbo kontrolę pagal gautą informaciją, nepaisant jos rūšies, bei reaguojant į<text:s/></text:span><text:span text:style-name="T319">visuomenės informavimo priemonėse publikuotą ar kitaip paviešintą informaciją dėl viešojo intereso pažeidimo teisės aktų vykdymo klausimais;</text:span></text:p>
      <text:p text:style-name="P320"><text:span text:style-name="T321">20.3</text:span><text:span text:style-name="T322">. kontroliuojant ankstesnio patikrinimo metu duotų nurodymų pašalinti pažeidimus vykdymą ir (ar) vertinant<text:s/></text:span><text:span text:style-name="T323">pateiktų rekomendacijų įgyvendinimą;<text:s/></text:span></text:p>
      <text:p text:style-name="P324"><text:span text:style-name="T325">20.4</text:span><text:span text:style-name="T326">. kai neplaninio patikrinimo atlikimo pagrindą nustato įstatymas ar Vyriausybės priimtas teisės aktas:</text:span></text:p>
      <text:p text:style-name="P327"><text:span text:style-name="T328">20.4.1</text:span><text:span text:style-name="T329">. tiriant įvykį darbe, dėl kurio darbuotojas patiria žalą sveikatai, ar profesinės ligos priežastis</text:span><text:span text:style-name="T330">, taip pat pakartotinai nustačius, kad įvykis darbe arba nelaimingas atsitikimas pakeliui į darbą ar iš darbo ištirtas ir (ar) tyrimo rezultatai įforminti pažeidžiant teisės aktų reikalavimus;<text:s/></text:span></text:p>
      <text:p text:style-name="P331"><text:span text:style-name="T332">20.4.2</text:span><text:span text:style-name="T333">. nagrinėjant skundą ar pranešimą;</text:span></text:p>
      <text:p text:style-name="P334"><text:span text:style-name="T335">20.4.3</text:span><text:span text:style-name="T336">. kitai</text:span><text:span text:style-name="T337">s atvejais, kai neplaninio patikrinimo atlikimo pagrindą nustato įstatymas ar Vyriausybės priimtas teisės aktas;</text:span></text:p>
      <text:p text:style-name="P338"><text:span text:style-name="T339">20.5</text:span><text:span text:style-name="T340">. pastebėjus šiurkštų (-čius) teisės aktų pažeidimą (-us), galintį (-čius) turėti įtakos darbuotojų gyvybei ir sveikatai, bet tik ta<text:s/></text:span><text:span text:style-name="T341">apimtimi, kuri reikalinga šiam (-iems) pažeidimui (-ams) pašalinti;</text:span></text:p>
      <text:p text:style-name="P342">20.5<text:span text:style-name="T343">1</text:span>.<text:span text:style-name="T344"><text:s/>gavus pranešimą apie į</text:span><text:span text:style-name="T345">vykį darbe, dėl kurio darbuotojas patiria žalą sveikatai, nepaisant šio pranešimo<text:s/></text:span><text:span text:style-name="T346">gavimo būdo</text:span><text:span text:style-name="T347">;<text:s/></text:span></text:p>
      <text:p text:style-name="P348">Papildyta papunkčiu:</text:p>
      <text:p text:style-name="P349"><text:span text:style-name="T350">Nr.<text:s/></text:span><text:a xlink:href="https://www.e-tar.lt/portal/legalAct.html?documentId=0863571041df11e7b66ae890e1368363" office:target-frame-name="_top" xlink:show="replace"><text:span text:style-name="T351">EV-38</text:span></text:a><text:span text:style-name="T352">, 2017-05-25, paskelbta TAR 2017-05-26, i. k. 2017-08889</text:span></text:p>
      <text:p text:style-name="Normal"/>
      <text:p text:style-name="P353"><text:span text:style-name="T354">20.6</text:span><text:span text:style-name="T355">. vykdant neplaninius patikrinimus (akcijas) tam tikruose ekonominės veiklos sektoriuose,</text:span><text:span text:style-name="T356"><text:s/>regionuose, ūkio subjektų ar darbuotojų grupėse ar vadovaujantis kitais teisės aktuose, VDI metiniame veiklos plane arba Vyriausiojo valstybinio darbo inspektoriaus įsakymuose nurodytais tikslais.</text:span></text:p>
      <text:p text:style-name="P357"><text:span text:style-name="T358">21</text:span><text:span text:style-name="T359">. Sprendimus atlikti neplaninius patikrinimus prii</text:span><text:span text:style-name="T360">ma VDI teritorinio skyriaus vedėjas ar<text:s/></text:span><text:span text:style-name="T361">jo potvarkiu įgaliotas priimti sprendimus VDI valstybės tarnautojas. Šis sprendimas Taisyklių 20.5 papunktyje numatytais atvejais priimamas pagal VDI inspektoriaus išankstinį pranešimą<text:s/></text:span><text:span text:style-name="T362">VDI teritorinio skyriaus vedėjui</text:span><text:span text:style-name="T363"><text:s/>ar<text:s/></text:span><text:span text:style-name="T364">jo potvarkiu įgaliotam priimti sprendimus VDI valstybės tarnautojui apie šio inspektoriaus pastebėtą (-us)<text:s/></text:span><text:span text:style-name="T365">šiurkštų (-čius) teisės aktų pažeidimą (-us), galintį (-čius) turėti įtakos darbuotojų gyvybei ir sveikatai.</text:span><text:s/></text:p>
      <text:p text:style-name="P366">Punkto pakeitimai:</text:p>
      <text:p text:style-name="P367"><text:span text:style-name="T368">Nr.<text:s/></text:span><text:a xlink:href="https://www.e-tar.lt/portal/legalAct.html?documentId=55867eb0628911e99676cb74c51fe1f4" office:target-frame-name="_top" xlink:show="replace"><text:span text:style-name="T369">EV-115</text:span></text:a><text:span text:style-name="T370">, 2019-04-19, paskelbta TAR 2019-04-19, i. k. 2019-06530</text:span></text:p>
      <text:p text:style-name="P371"><text:span text:style-name="T372">Nr.<text:s/></text:span><text:a xlink:href="https://www.e-tar.lt/portal/legalAct.html?documentId=fed08f70379411ea829bc2bea81c1194" office:target-frame-name="_top" xlink:show="replace"><text:span text:style-name="T373">EV-12</text:span></text:a><text:span text:style-name="T374">, 2020-01-15, paskelbta TAR 2020-01-15, i. k. 2020-00611</text:span></text:p>
      <text:p text:style-name="Normal"/>
      <text:p text:style-name="P375"><text:span text:style-name="T376">22</text:span><text:span text:style-name="T377">. Ūkio subjektams apie neplaninius patikrinimus pranešama Lietuvos Respublikos viešojo administravimo įstatymo 36</text:span><text:span text:style-name="T378">4</text:span><text:span text:style-name="T379"><text:s/>straipsnio 11 dalyje nustatyta tvarka, tai yra,<text:s/></text:span><text:span text:style-name="T380">VDI inspektorius apie šį patikrinimą praneša atvykęs jo atlikti. VDI inspektorius,<text:s/></text:span><text:span text:style-name="T381">pradėdamas ūkio subjekto veiklos neplaninį patikrinimą, pateikia tikrinamam ūkio subjektui<text:s/></text:span><text:span text:style-name="T382">VDI teritorinio skyriaus vedėjo ar<text:s/></text:span><text:span text:style-name="T383">jo potvarkiu įgalioto priimti sprendimus VDI va</text:span><text:span text:style-name="T384">lstybės tarnautojo pasirašytą<text:s/></text:span><text:span text:style-name="T385">pavedimą atlikti neplaninį patikrinimą.</text:span><text:s/></text:p>
      <text:p text:style-name="P386">Punkto pakeitimai:</text:p>
      <text:p text:style-name="P387"><text:span text:style-name="T388">Nr.<text:s/></text:span><text:a xlink:href="https://www.e-tar.lt/portal/legalAct.html?documentId=0863571041df11e7b66ae890e1368363" office:target-frame-name="_top" xlink:show="replace"><text:span text:style-name="T389">EV-38</text:span></text:a><text:span text:style-name="T390">, 2017-05-25, paskelbta TAR 2017-05-26, i. k. 2017-08889</text:span></text:p>
      <text:p text:style-name="P391"><text:span text:style-name="T392">Nr.<text:s/></text:span><text:a xlink:href="https://www.e-tar.lt/portal/legalAct.html?documentId=fed08f70379411ea829bc2bea81c1194" office:target-frame-name="_top" xlink:show="replace"><text:span text:style-name="T393">EV-12</text:span></text:a><text:span text:style-name="T394">, 2020-01-15, paskelbta TAR 2020-01-15, i. k. 2020-00611</text:span></text:p>
      <text:p text:style-name="Normal"/>
      <text:p text:style-name="P395"><text:span text:style-name="T396">23.</text:span><text:span text:style-name="T397"><text:s/>Neteko galios nuo 2020-01-16</text:span></text:p>
      <text:p text:style-name="P398">Punkto naikinimas:</text:p>
      <text:p text:style-name="P399"><text:span text:style-name="T400">Nr.<text:s/></text:span><text:a xlink:href="https://www.e-tar.lt/portal/legalAct.html?documentId=fed08f70379411ea829bc2bea81c1194" office:target-frame-name="_top" xlink:show="replace"><text:span text:style-name="T401">EV-12</text:span></text:a><text:span text:style-name="T402">, 2020-01-15, paskelbta TAR 2020-01-15, i. k. 2020-00611</text:span></text:p>
      <text:p text:style-name="Normal"/>
      <text:p text:style-name="P403"><text:span text:style-name="T404">24</text:span><text:span text:style-name="T405">. Neplaninio patikrinimo trukmė priklauso nuo faktinių tyrimo eigos aplinkybių.</text:span></text:p>
      <text:p text:style-name="P406"><text:span text:style-name="T407">25</text:span><text:span text:style-name="T408">. Jeigu atsiranda poreikis atlikti n</text:span><text:span text:style-name="T409">eplaninį patikrinimą, bet<text:s/></text:span><text:span text:style-name="T410">ūkio subjekte jau numatyta atlikti planinį patikrinimą arba neplaninį patikrinimą dėl kitos priežasties, atliekamas tik vienas planinis ar neplaninis patikrinimas, kompleksiškai tikrinant visus klausimus.</text:span></text:p>
      <text:p text:style-name="P411"/>
      <text:p text:style-name="P412"><text:span text:style-name="T413">V</text:span><text:span text:style-name="T414"><text:s/>SKYRIUS</text:span></text:p>
      <text:p text:style-name="P415"><text:span text:style-name="T416">ŪKIO SUB</text:span><text:span text:style-name="T417">JEKTŲ INFORMAVIMO APIE PLANINĮ PATIKRINIMĄ BŪDAI</text:span></text:p>
      <text:p text:style-name="P418"/>
      <text:p text:style-name="P419"><text:span text:style-name="T420">26</text:span><text:span text:style-name="T421">. Apie statybviečių planinius patikrinimus, nelegalaus darbo kontrolės planinius patikrinimus bei kitus planinius patikrinimus, kurių tikslas ar vienas iš tikslų – nelegalaus darbo kontrolė,<text:s/></text:span><text:span text:style-name="T422">dėl<text:s/></text:span><text:span text:style-name="T423">reikšmingos žalos visuomenei ar konkretiems asmenims bei padidintos rizikos nelaimingiems atsitikimams darbe įvykti ūkio subjektai iš anksto neinformuojami (Taisyklių 19 punktas).</text:span></text:p>
      <text:p text:style-name="P424"><text:span text:style-name="T425">27</text:span><text:span text:style-name="T426">. Apie planinius patikrinimus<text:s/></text:span><text:span text:style-name="T427">darbuotojų saugą ir sveikatą bei darbo<text:s/></text:span><text:span text:style-name="T428">santykius reglamentuojančių teisės aktų reikalavimų laikymosi klausimais</text:span><text:span text:style-name="T429">, kuriuos organizuoja VDI, įmonės, įstaigos ir organizacijos informuojamos<text:s/></text:span><text:span text:style-name="T430">Lietuvos Respublikos viešojo administravimo įstatymo 36</text:span><text:span text:style-name="T431">4</text:span><text:span text:style-name="T432"><text:s/>straipsnio</text:span><text:span text:style-name="T433"><text:s/>6 dalyje bei Taisyklių 16 ir 28-30 punktu</text:span><text:span text:style-name="T434">ose nustatyta tvarka.<text:s/></text:span></text:p>
      <text:p text:style-name="P435"><text:span text:style-name="T436">28</text:span><text:span text:style-name="T437">. VDI inspektorius,<text:s/></text:span><text:span text:style-name="T438">prieš pradėdamas įmonės, įstaigos ar organizacijos planinį patikrinimą darbuotojų saugą ir sveikatą bei darbo santykius reglamentuojančių teisės aktų reikalavimų laikymosi klausimais,</text:span><text:span text:style-name="T439"><text:s/></text:span><text:span text:style-name="T440">likus ne mažiau kaip 10</text:span><text:span text:style-name="T441"><text:s/>darbo dienų, privalomai praneša apie numatomą vykdyti patikrinimą.</text:span></text:p>
      <text:p text:style-name="P442"><text:span text:style-name="T443">29</text:span><text:span text:style-name="T444">. Apie planinius patikrinimus<text:s/></text:span><text:span text:style-name="T445">darbuotojų saugą ir sveikatą bei darbo santykius reglamentuojančių teisės aktų reikalavimų laikymosi klausimais</text:span><text:span text:style-name="T446"><text:s/>įmonės, įstaigos ir organizacijos inform</text:span><text:span text:style-name="T447">uojamos oficialiuoju jų elektroninio pašto adresu (tam nesant techninių galimybių – faksu) išsiunčiant Taisyklių priede nustatytos formos pranešimą. Taip pat šis pranešimas gali būti siunčiamas paštu įmonės, įstaigos ar organizacijos deklaruotu registracij</text:span><text:span text:style-name="T448">os arba kitu žinomu veiklos adresu.</text:span></text:p>
      <text:p text:style-name="P449"><text:span text:style-name="T450">Šiame pranešime nurodomas atliekamo planinio patikrinimo darbuotojų saugą ir sveikatą bei darbo santykius reglamentuojančių teisės aktų reikalavimų laikymosi klausimais pagrindas, terminas, dalykas ir pateikiamas prelimi</text:span><text:span text:style-name="T451">narus dokumentų, kuriuos turi pateikti darbdavys šį patikrinimą atliekančiam VDI inspektoriui, sąrašas.</text:span></text:p>
      <text:p text:style-name="P452"><text:span text:style-name="T453">30</text:span><text:span text:style-name="T454">.<text:s/></text:span><text:span text:style-name="T455">P</text:span><text:span text:style-name="T456">laninis patikrinimas<text:s/></text:span><text:span text:style-name="T457">darbuotojų saugą ir sveikatą bei darbo santykius reglamentuojančių teisės aktų reikalavimų laikymosi klausimais</text:span><text:span text:style-name="T458"><text:s/>vykdomas n</text:span><text:span text:style-name="T459">epaisant to, ar įmonė, įstaiga arba organizacija patvirtino pranešimo gavimą, ar ne.<text:s/></text:span></text:p>
      <text:p text:style-name="P460">Skyriaus pakeitimai:</text:p>
      <text:p text:style-name="P461"><text:span text:style-name="T462">Nr.<text:s/></text:span><text:a xlink:href="https://www.e-tar.lt/portal/legalAct.html?documentId=fed08f70379411ea829bc2bea81c1194" office:target-frame-name="_top" xlink:show="replace"><text:span text:style-name="T463">EV-12</text:span></text:a><text:span text:style-name="T464">, 2020-01-15, paskelbta TAR 2020-01-15,<text:s/></text:span><text:span text:style-name="T465">i. k. 2020-00611</text:span></text:p>
      <text:p text:style-name="Normal"/>
      <text:p text:style-name="P466"><text:span text:style-name="T467">VI</text:span><text:span text:style-name="T468"><text:s/>SKYRIUS</text:span></text:p>
      <text:p text:style-name="P469"><text:span text:style-name="T470">PAVEDIMAS ATLIKTI ŪKIO SUBJEKTO PATIKRINIMĄ</text:span></text:p>
      <text:p text:style-name="P471"/>
      <text:p text:style-name="P472"><text:span text:style-name="T473">31</text:span><text:span text:style-name="T474">. Planiniai ir neplaniniai patikrinimai, išskyrus Taisyklių 33 punkte numatytą atvejį, atliekami VDI inspektoriui pateikus valstybės tarnautojo pažymėjimą, įgaliojimą bei pavedimą atlikti ūkio subjekto patikrinimą, kurį pasirašo VDI teritorinio skyriaus ve</text:span><text:span text:style-name="T475">dėjas ar<text:s/></text:span><text:span text:style-name="T476">jo potvarkiu įgaliotas priimti sprendimus VDI valstybės tarnautojas.</text:span><text:s/></text:p>
      <text:p text:style-name="P477">Punkto pakeitimai:</text:p>
      <text:p text:style-name="P478"><text:span text:style-name="T479">Nr.<text:s/></text:span><text:a xlink:href="https://www.e-tar.lt/portal/legalAct.html?documentId=55867eb0628911e99676cb74c51fe1f4" office:target-frame-name="_top" xlink:show="replace"><text:span text:style-name="T480">EV-115</text:span></text:a><text:span text:style-name="T481">, 2019-04-19, paskelbta TAR 2019-04-19, i. k. 2019</text:span><text:span text:style-name="T482">-06530</text:span></text:p>
      <text:p text:style-name="Normal"/>
      <text:p text:style-name="P483"><text:span text:style-name="T484">32</text:span><text:span text:style-name="T485">. Pavedime atlikti ūkio subjekto patikrinimą nurodomi VDI inspektorių vardai, pavardės, pareigos, patikrinimo tikslas ir rūšis, sritis (-ys), vietovė (-ės), patikrinimo vykdymo data ar (ir) laikotarpis, ūkio subjekto pavadinimas (esant poreik</text:span><text:span text:style-name="T486">iui – fizinio asmens vardas ir pavardė) ir buveinė ar ūkio subjekto registracijos adresas, kita su patikrinimu susijusi informacija. Vykdant nelegalaus darbo kontrolės ir statybviečių planinius ar neplaninius patikrinimus, ūkio subjekto (-ų) pavadinimas (-</text:span><text:span text:style-name="T487">ai) pavedime gali būti nenurodomas (-i).<text:s/></text:span></text:p>
      <text:p text:style-name="P488"><text:span text:style-name="T489">33</text:span><text:span text:style-name="T490">.<text:s/></text:span><text:span text:style-name="T491">Neplaninis patikrinimas pagal Taisyklių 20.5 ir<text:s/></text:span><text:span text:style-name="T492">20.5</text:span><text:span text:style-name="T493">1<text:s/></text:span><text:span text:style-name="T494">papunkčius atliekamas pateikus tik valstybės tarnautojo pažymėjimą ir įgaliojimą.</text:span><text:s/></text:p>
      <text:p text:style-name="P495">Punkto pakeitimai:</text:p>
      <text:p text:style-name="P496"><text:span text:style-name="T497">Nr.<text:s/></text:span><text:a xlink:href="https://www.e-tar.lt/portal/legalAct.html?documentId=0863571041df11e7b66ae890e1368363" office:target-frame-name="_top" xlink:show="replace"><text:span text:style-name="T498">EV-38</text:span></text:a><text:span text:style-name="T499">, 2017-05-25, paskelbta TAR 2017-05-26, i. k. 2017-08889</text:span></text:p>
      <text:p text:style-name="Normal"/>
      <text:p text:style-name="P500"><text:span text:style-name="T501">VII</text:span><text:span text:style-name="T502"><text:s/>SKYRIUS</text:span></text:p>
      <text:p text:style-name="P503"><text:span text:style-name="T504">KONTROLINIŲ KLAUSIMYNŲ TAIKYMAS<text:s/></text:span></text:p>
      <text:p text:style-name="P505"/>
      <text:p text:style-name="P506"><text:span text:style-name="T507">34</text:span><text:span text:style-name="T508">. Ūkio subjektų planiniai ir<text:s/></text:span><text:span text:style-name="T509">neplaniniai patikrinimai, jeigu VDI lokaliniai teisės aktai nenustato kitaip, atliekami pagal Vyriausiojo valstybinio darbo inspektoriaus įsakymu patvirtintus kontrolinius klausimynus</text:span><text:span text:style-name="T510">.</text:span><text:span text:style-name="T511"><text:s/></text:span></text:p>
      <text:p text:style-name="P512"><text:span text:style-name="T513">35</text:span><text:span text:style-name="T514">. Į kontrolinius klausimynus įtraukti klausimai pagal pagrindini</text:span><text:span text:style-name="T515">us teisės</text:span><text:span text:style-name="T516"><text:s/>aktų reikalavim</text:span><text:span text:style-name="T517">us, iš<text:s/></text:span><text:span text:style-name="T518">kuri</text:span><text:span text:style-name="T519">ų</text:span><text:span text:style-name="T520"><text:s/></text:span><text:span text:style-name="T521">bent vieno<text:s/></text:span><text:span text:style-name="T522">nesilaikymas gali<text:s/></text:span><text:span text:style-name="T523">labai<text:s/></text:span><text:span text:style-name="T524">padidinti<text:s/></text:span><text:span text:style-name="T525">riziką nelaimingiems atsitikimams darbe įvykti</text:span><text:span text:style-name="T526"><text:s/>arba (ir) padaryti reikšmingos žalos ar sukelti realų pavojų darbuotojų saugai ir sveikatai, visuomenei, aplinkai, kitų asmenų</text:span><text:span text:style-name="T527"><text:s/>interesams.</text:span></text:p>
      <text:p text:style-name="P528"><text:span text:style-name="T529">3</text:span><text:span text:style-name="T530">6</text:span><text:span text:style-name="T531">. Kontroliniai klausimynai gali būti nenaudojami:</text:span></text:p>
      <text:p text:style-name="P532"><text:span text:style-name="T533">36.1</text:span><text:span text:style-name="T534">. atliekant nelegalaus darbo kontrolę;</text:span></text:p>
      <text:p text:style-name="P535"><text:span text:style-name="T536">36.2</text:span><text:span text:style-name="T537">. tikrinant ūkio subjektus, turinčius licenciją vykdyti potencialiai pavojingų įrenginių nuolatinės priežiūros veiklą;</text:span></text:p>
      <text:p text:style-name="P538"><text:span text:style-name="T539">36.3</text:span><text:span text:style-name="T540">.<text:s/></text:span><text:span text:style-name="T541">kontroliuojant ankstesnio patikrinimo metu duotų nurodymų pašalinti pažeidimus vykdymą ir (ar) vertinant pateiktų rekomendacijų įgyvendinimą;</text:span></text:p>
      <text:p text:style-name="P542"><text:span text:style-name="T543">36.4</text:span><text:span text:style-name="T544">. dalyvaujant išorės kompetentingų institucijų ir įstaigų kvietimu jų neplaniniuose patikrinimuose;<text:s/></text:span></text:p>
      <text:p text:style-name="P545"><text:span text:style-name="T546">36.5</text:span><text:span text:style-name="T547">. atliekant neplaninį patikrinimą pagal Taisyklių 20.5 ir 20.5</text:span><text:span text:style-name="T548">1<text:s/></text:span><text:span text:style-name="T549">papunkčius</text:span>;</text:p>
      <text:p text:style-name="P550">Punkto pakeitimai:</text:p>
      <text:p text:style-name="P551"><text:span text:style-name="T552">Nr.<text:s/></text:span><text:a xlink:href="https://www.e-tar.lt/portal/legalAct.html?documentId=0863571041df11e7b66ae890e1368363" office:target-frame-name="_top" xlink:show="replace"><text:span text:style-name="T553">EV-38</text:span></text:a><text:span text:style-name="T554">, 2017-05-25, paskelbta TAR 2017-05-26, i. k. 20</text:span><text:span text:style-name="T555">17-08889</text:span></text:p>
      <text:p text:style-name="Normal"/>
      <text:p text:style-name="P556"><text:span text:style-name="T557">36.6</text:span><text:span text:style-name="T558">. tikrinant ūkio subjektą per praėjusius iki tikrinimo dvylika mėnesių antrą ir daugiau kartų, jeigu atliktų tikrinimų metu buvo naudojami atitinkami kontroliniai klausimynai, išskyrus Taisyklių 37 punkte numatytą atvejį.</text:span></text:p>
      <text:p text:style-name="P559"><text:span text:style-name="T560">37</text:span><text:span text:style-name="T561">. Vykdan</text:span><text:span text:style-name="T562">t socialinių įmonių bei subsidijos gavėjų planinius ir neplaninius patikrinimus<text:s/></text:span><text:span text:style-name="T563">kontrolinis klausimynas naudojamas visais atvejais, nepaisant to, kad per praėjusius iki tikrinimo dvylika mėnesių socialinė įmonė<text:s/></text:span><text:span text:style-name="T564">ar subsidijos gavėjas</text:span><text:span text:style-name="T565"><text:s/>yra tikrinamas antrą ir</text:span><text:span text:style-name="T566"><text:s/>daugiau kartų ir atliktų tikrinimų metu buvo naudojami atitinkami kontroliniai klausimynai.</text:span></text:p>
      <text:p text:style-name="P567">Punkto pakeitimai:</text:p>
      <text:p text:style-name="P568"><text:span text:style-name="T569">Nr.<text:s/></text:span><text:a xlink:href="https://www.e-tar.lt/portal/legalAct.html?documentId=078568e0e7e911e88dd9e201dd8ee4f2" office:target-frame-name="_top" xlink:show="replace"><text:span text:style-name="T570">EV-288</text:span></text:a><text:span text:style-name="T571">, 2018-11-08, paskelbta TAR 2018-11-</text:span><text:span text:style-name="T572">14, i. k. 2018-18381</text:span></text:p>
      <text:p text:style-name="Normal"/>
      <text:p text:style-name="P573"><text:span text:style-name="T574">3</text:span><text:span text:style-name="T575">8</text:span><text:span text:style-name="T576">. Esant poreikiui, Taisyklių 3</text:span><text:span text:style-name="T577">6</text:span><text:span text:style-name="T578"><text:s/>punkte numatytais atvejais VDI inspektorius (-iai), atliekantis (-ys) planinį ar neplaninį patikrinimą, taip pat gali naudoti kontrolinius klausimynus ir pagal juos atlikti patikrinimą.<text:s/></text:span></text:p>
      <text:p text:style-name="P579"><text:span text:style-name="T580">3</text:span><text:span text:style-name="T581">9</text:span><text:span text:style-name="T582">.<text:s/></text:span><text:span text:style-name="T583">Planinio ar neplaninio patikrinimo metu naudojamas vienas ir, esant poreikiui, daugiau kontrolinių klausimynų.</text:span></text:p>
      <text:p text:style-name="P584"/>
      <text:p text:style-name="P585"><text:span text:style-name="T586">VIII</text:span><text:span text:style-name="T587"><text:s/>SKYRIUS<text:s/></text:span></text:p>
      <text:p text:style-name="P588"><text:span text:style-name="T589">TEISĖS AKTŲ PAŽEIDIMAI, KURIE PATIKRINIMO METU LAIKOMI MAŽAREIKŠMIAIS<text:s/></text:span></text:p>
      <text:p text:style-name="P590"/>
      <text:p text:style-name="P591"><text:span text:style-name="T592">40</text:span><text:span text:style-name="T593">.<text:s/></text:span><text:span text:style-name="T594">Ūkio subjekto veiklos atitiktis teisės aktų<text:s/></text:span><text:span text:style-name="T595">reikalavimams, neįtrauktiems į atitinkamus kontrolinius klausimynus, vertinama tik išimtiniais atvejais Lietuvos Respublikos viešojo administravimo įstatymo 36</text:span><text:span text:style-name="T596">9</text:span><text:span text:style-name="T597"><text:s/>straipsnio nustatyta tvarka.</text:span></text:p>
      <text:p text:style-name="P598"><text:span text:style-name="T599">41</text:span><text:span text:style-name="T600">. Planinio ar neplaninio patikrinimo metu pastebėjus teisės<text:s/></text:span><text:span text:style-name="T601">aktų reikalavimų, neįtrauktų į kontrolinius klausimynus, pažeidimus, žodžiu pareikalaujama juos pašalinti (pageidautina – iki patikrinimo pabaigos), įrašant dėl šių pažeidimų kontroliniame klausimyne probleminių klausimų sprendimo rekomendacijas.<text:s/></text:span></text:p>
      <text:p text:style-name="P602">Punkto pakeitimai:</text:p>
      <text:p text:style-name="P603"><text:span text:style-name="T604">Nr.<text:s/></text:span><text:a xlink:href="https://www.e-tar.lt/portal/legalAct.html?documentId=078568e0e7e911e88dd9e201dd8ee4f2" office:target-frame-name="_top" xlink:show="replace"><text:span text:style-name="T605">EV-288</text:span></text:a><text:span text:style-name="T606">, 2018-11-08, paskelbta TAR 2018-11-14, i. k. 2018-18381</text:span></text:p>
      <text:p text:style-name="Normal"/>
      <text:p text:style-name="P607"><text:span text:style-name="T608">4</text:span><text:span text:style-name="T609">2</text:span><text:span text:style-name="T610">. Kai teisės akto reikalavimo, neįtraukto į kontrolinį klausimyną, pažeidimas gali<text:s/></text:span><text:span text:style-name="T611">padidinti<text:s/></text:span><text:span text:style-name="T612">riziką nelaimingiems atsitikimams darbe įvykti</text:span><text:span text:style-name="T613"><text:s/>arba (ir) padaryti reikšmingos žalos ar sukelti realų pavojų darbuotojų saugai ir sveikatai, visuomenei, aplinkai, k</text:span><text:span text:style-name="T614">itų asmenų interesams,<text:s/></text:span><text:span text:style-name="T615">taikomos teisės aktų numatytos poveikio priemonės</text:span><text:span text:style-name="T616">.</text:span></text:p>
      <text:p text:style-name="P617"/>
      <text:p text:style-name="P618"><text:span text:style-name="T619">IX</text:span><text:span text:style-name="T620"><text:s/>SKYRIUS</text:span></text:p>
      <text:p text:style-name="P621"><text:span text:style-name="T622">PATIKRINIMO UŽBAIGIMAS<text:s/></text:span></text:p>
      <text:p text:style-name="P623"/>
      <text:p text:style-name="P624"><text:span text:style-name="T625">43</text:span><text:span text:style-name="T626">. Baigęs planinį ar neplaninį patikrinimą, VDI inspektorius ūkio subjektui ne vėliau kaip per 5 darbo dienas nuo patikrinimo ar tyrim</text:span><text:span text:style-name="T627">o užbaigimo elektroninio ryšio priemonėmis (tam nesant techninių galimybių – faksu ar paštu) išsiunčia užpildytus kontrolinius klausimynus, kuriuose pateikia probleminių klausimų sprendimo rekomendacijas, taip pat teisės aktų nustatyta tvarka išsiunčia arb</text:span><text:span text:style-name="T628">a įteikia kitus ūkio subjekto patikrinimo metu surašytus dokumentus.</text:span></text:p>
      <text:p text:style-name="P629"><text:span text:style-name="T630">44</text:span><text:span text:style-name="T631">. Socialinės įmonės ir subsidijos gavėjo planinio ir neplaninio patikrinimo rezultatus, išsiųsdami elektroninio ryšio priemonėmis užpildytą kontrolinį klausimyną ir kitus šio<text:s/></text:span><text:span text:style-name="T632">patikrinimo metu surašytus dokumentus, per vieną mėnesį po patikrinimo užbaigimo VDI teritoriniai skyriai pateikia Užimtumo tarnybai.</text:span><text:span text:style-name="T633"><text:s/></text:span></text:p>
      <text:p text:style-name="P634">Punkto pakeitimai:</text:p>
      <text:p text:style-name="P635"><text:span text:style-name="T636">Nr.<text:s/></text:span><text:a xlink:href="https://www.e-tar.lt/portal/legalAct.html?documentId=47d7ec50206c11e88e8fef3b3f51dc2f" office:target-frame-name="_top" xlink:show="replace"><text:span text:style-name="T637">EV-61</text:span></text:a><text:span text:style-name="T638">, 2018-03-05, paskelbta TAR 2018-03-05, i. k. 2018-03529</text:span></text:p>
      <text:p text:style-name="P639"><text:span text:style-name="T640">Nr.<text:s/></text:span><text:a xlink:href="https://www.e-tar.lt/portal/legalAct.html?documentId=078568e0e7e911e88dd9e201dd8ee4f2" office:target-frame-name="_top" xlink:show="replace"><text:span text:style-name="T641">EV-288</text:span></text:a><text:span text:style-name="T642">, 2018-11-08, paskelbta TAR 2018-11-14, i. k. 2018-18381</text:span></text:p>
      <text:p text:style-name="Normal"/>
      <text:p text:style-name="P643"><text:span text:style-name="T644">45</text:span><text:span text:style-name="T645">. Jeigu patikrinimo metu socialinei įmonei ar subsidijos gavėjui buvo pateiktas nurodymas pašalinti teisės aktų pažeidimus ir socialinė įmonė ar subsidijos gavėjas pranešė apie jų pašalinimą, VDI teritorinis skyrius informuoja apie tai Užimtumo tarnybą per</text:span><text:span text:style-name="T646"><text:s/>vieną mėnesį nuo tokio pranešimo gavimo. Jeigu socialinė įmonė ar subsidijos gavėjas apie pažeidimų pašalinimą nepranešė, VDI atlieka neplaninį patikrinimą<text:s/></text:span><text:span text:style-name="T647">ankstesnio patikrinimo metu duotų nurodymų vykdymo ir (ar) pateiktų rekomendacijų įgyvendinimo kont</text:span><text:span text:style-name="T648">rolei atlikti ir<text:s/></text:span><text:span text:style-name="T649">per vieną mėnesį po tikrinimo atitinkamai Užimtumo tarnybai pateikia informaciją<text:s/></text:span><text:span text:style-name="T650">apie tikrinimo rezultatus.</text:span></text:p>
      <text:p text:style-name="P651">Punkto pakeitimai:</text:p>
      <text:p text:style-name="P652"><text:span text:style-name="T653">Nr.<text:s/></text:span><text:a xlink:href="https://www.e-tar.lt/portal/legalAct.html?documentId=47d7ec50206c11e88e8fef3b3f51dc2f" office:target-frame-name="_top" xlink:show="replace"><text:span text:style-name="T654">EV-61</text:span></text:a><text:span text:style-name="T655">, 201</text:span><text:span text:style-name="T656">8-03-05, paskelbta TAR 2018-03-05, i. k. 2018-03529</text:span></text:p>
      <text:p text:style-name="P657"><text:span text:style-name="T658">Nr.<text:s/></text:span><text:a xlink:href="https://www.e-tar.lt/portal/legalAct.html?documentId=078568e0e7e911e88dd9e201dd8ee4f2" office:target-frame-name="_top" xlink:show="replace"><text:span text:style-name="T659">EV-288</text:span></text:a><text:span text:style-name="T660">, 2018-11-08, paskelbta TAR 2018-11-14, i. k. 2018-18381</text:span></text:p>
      <text:p text:style-name="Normal"/>
      <text:p text:style-name="P661"><text:span text:style-name="T662">X</text:span><text:span text:style-name="T663"><text:s/>SKYRIUS</text:span></text:p>
      <text:p text:style-name="P664"><text:span text:style-name="T665">VDI INSPEKTORIŲ VEIKSM</text:span><text:span text:style-name="T666">Ų IR SPRENDIMŲ APSKUNDIMAS</text:span></text:p>
      <text:p text:style-name="P667"/>
      <text:p text:style-name="P668"><text:span text:style-name="T669">46</text:span><text:span text:style-name="T670">.<text:s/></text:span><text:span text:style-name="T671">VDI valstybės tarnautojų veiksmai (neveikimas) ir sprendimai gali būti skundžiami<text:s/></text:span><text:span text:style-name="T672">Lietuvos Respublikos<text:s/></text:span><text:span text:style-name="T673">vyriausiajam valstybiniam darbo inspektoriui arba Lietuvos Respublikos administracinių bylų teisenos įstatymo nustaty</text:span><text:span text:style-name="T674">ta tvarka administraciniam teismui. Skundas turi būti paduotas<text:s/></text:span>per vieną mėnesį nuo skundžiamo dokumento paskelbimo ar pranešimo apie veiksmą (atsisakymą atlikti veiksmus) įteikimo suinteresuotai šaliai dienos<text:tab/></text:p>
      <text:p text:style-name="P675">Punkto pakeitimai:</text:p>
      <text:p text:style-name="P676"><text:span text:style-name="T677">Nr.<text:s/></text:span><text:a xlink:href="https://www.e-tar.lt/portal/legalAct.html?documentId=64e55830594b11e6b72ff16034f7f796" office:target-frame-name="_top" xlink:show="replace"><text:span text:style-name="T678">EV-224</text:span></text:a><text:span text:style-name="T679">, 2016-08-03, paskelbta TAR 2016-08-03, i. k. 2016-21262</text:span></text:p>
      <text:p text:style-name="Normal"/>
      <text:p text:style-name="P680">47.<text:s/><text:span text:style-name="T681">Lietuvos Respublikos vyriausiojo valstybinio darbo inspektoriaus sprendimas p</text:span>er vieną mėnesį nuo šio sprendimo gavimo dienos<text:s/><text:span text:style-name="T682">gali būti skundžiamas Lietuvos Respublikos administracinių bylų teisenos įstatymo nustatyta tvarka administraciniam teismui.</text:span><text:s/></text:p>
      <text:p text:style-name="P683">Punkto pakeitimai:</text:p>
      <text:p text:style-name="P684"><text:span text:style-name="T685">Nr.<text:s/></text:span><text:a xlink:href="https://www.e-tar.lt/portal/legalAct.html?documentId=64e55830594b11e6b72ff16034f7f796" office:target-frame-name="_top" xlink:show="replace"><text:span text:style-name="T686">EV-224</text:span></text:a><text:span text:style-name="T687">, 2016-08-03, paskelbta TAR 2016-08-03, i. k. 2016-21262</text:span></text:p>
      <text:p text:style-name="Normal"/>
      <text:p text:style-name="P688"><text:span text:style-name="T689">XI</text:span><text:span text:style-name="T690"><text:s/>SKYRIUS</text:span></text:p>
      <text:p text:style-name="P691"><text:span text:style-name="T692">BAIGIAMOSIOS NUOSTATOS</text:span></text:p>
      <text:p text:style-name="P693"/>
      <text:p text:style-name="P694"><text:span text:style-name="T695">48</text:span><text:span text:style-name="T696">. VDI<text:s/></text:span><text:span text:style-name="T697">interneto svetainės (</text:span><text:span text:style-name="T698">www.vdi.lt</text:span><text:span text:style-name="T699">) rubrikoje<text:s/></text:span><text:span text:style-name="T700">„Ūkio subjektų priežiūra“ skelbiami kontroliniai klausimynai,<text:s/></text:span><text:span text:style-name="T701">Ūkio subjektų rizikingumo vertinimo metodika, Vyriausiojo valstybinio darbo inspektoriaus patvirtinti ketvirčio planinių patikrinimų sąrašai bei šių sąrašų pakeitimai,<text:s/></text:span><text:span text:style-name="T702">taip pat kita ūkio subjekt</text:span><text:span text:style-name="T703">ams aktuali informacija, nurodyta Lietuvos Respublikos viešojo administravimo įstatymo 36</text:span><text:span text:style-name="T704">5</text:span><text:span text:style-name="T705"><text:s/>straipsnio 2 dalyje</text:span><text:span text:style-name="T706">.</text:span></text:p>
      <text:p text:style-name="P707"><text:span text:style-name="T708">49</text:span><text:span text:style-name="T709">. Atliekant ūkio subjekto patikrinimą pirmaisiais jo veiklos metais, šiam ūkio subjektui įteikiama Deklaracija dėl pirmųjų verslo metų.</text:span></text:p>
      <text:p text:style-name="P710"><text:span text:style-name="T711">50</text:span><text:span text:style-name="T712">. VDI gali inicijuoti bendrą kartu su kitomis priežiūros įstaigomis ūkio subjekto planinį ar neplaninį patikrinimą, jeigu jų priežiūros dalykas ir forma yra tarpusavyje susiję ir taip bus sumažinama priežiūros našta ūkio subjektui.</text:span></text:p>
      <text:p text:style-name="P713"><text:span text:style-name="T714">51</text:span><text:span text:style-name="T715">. Planinio ar<text:s/></text:span><text:span text:style-name="T716">neplaninio patikrinimo metu paaiškėjus, kad yra būtinybė tikrinti ir kitas sritis, kurios nebuvo nurodytos tiksluose ar pranešime apie patikrinimą, VDI inspektorius turi teisę išplėsti patikrinimo sritis bei patikrinimo laiką.</text:span></text:p>
      <text:p text:style-name="P717"><text:span text:style-name="T718">52</text:span><text:span text:style-name="T719">. Juridinio asmens fakt</text:span><text:span text:style-name="T720">ine veiklos pradžia laikoma gyventojų pajamų mokesčio deklaracijos pateikimo Valstybinei mokesčių inspekcijai prie Finansų ministerijos pirmą kartą data, šios deklaracijos nesant – pirma įmonės gauta ir pateikta sąskaita – faktūra arba pirmas įmonės pateik</text:span><text:span text:style-name="T721">tas važtaraštis. Tad juridinio asmens veiklos pradžiai nustatyti naudojami šios inspekcijos duomenys. Jeigu atitinkamai veiklai reikia gauti leidimą ar/ir licenciją, ūkio subjekto veiklos pradžia laikoma leidimo ar/ir licencijos išdavimo data.</text:span><text:s/></text:p>
      <text:p text:style-name="P722">Pirmaisiais<text:s/>metais po ūkio subjekto veiklos pradžios prioritetas taikomas šių subjektų konsultavimui ir metodinės pagalbos teikimui DSS ir darbo teisės klausimais. Šiems ūkio subjektams poveikio priemonės taikomos tik išimtinais atvejais, kaip paskutinė priemonė, visuomet iš anksto įvertinus, ar teisės aktų reikalavimų laikymasis negali būti užtikrintas konsultuojant ūkio subjektą ir tik tuomet, kai jos yra būtinos ir neišvengiamos, siekiant mažinti riziką nelaimingiems atsitikimams<text:s/><text:soft-page-break/>darbe įvykti ar susirgti profesinėmis ligomis, kad nebūtų pakenkta darbuotojų interesams ar <text:s/>padaryta žala aplinkai, kai ši žala ar galimi pakenkimai labai reikšmingi, jeigu:</text:p>
      <text:p text:style-name="P723"><text:span text:style-name="T724">1</text:span><text:span text:style-name="T725">) nustatytas nelegalaus ar/ir nedeklaruoto darbo atvejis, taip pat užsieniečių įdarbinimo tvarkos pažeidimai<text:s/></text:span><text:span text:style-name="T726">taip, kaip nelegalus ir nedeklaruotas darbas bei užsieniečių įdarbinimo tvarkos pažeidimai apibrėžti Lietuvos Respublikos užimtumo įstatyme;</text:span></text:p>
      <text:p text:style-name="P727"><text:span text:style-name="T728">2</text:span><text:span text:style-name="T729">) darbai sustabdomi ar/ir uždraudžiamos naudoti darbo ir asmeninės apsaugos priemonės siekiant apsaugoti darbuot</text:span><text:span text:style-name="T730">oją ar darbuotojus nuo galimo pavojaus saugai ir sveikatai, kai negalima DSS teisės aktų reikalavimų pažeidimų ir pavojaus pašalinti nedelsiant, taip, kaip darbų sustabdymo atvejai apibrėžti Lietuvos Respublikos darbuotojų saugos ir sveikatos įstatymo 22 s</text:span><text:span text:style-name="T731">traipsnio 9 dalyje.</text:span></text:p>
      <text:p text:style-name="P732">Punkto pakeitimai:</text:p>
      <text:p text:style-name="P733"><text:span text:style-name="T734">Nr.<text:s/></text:span><text:a xlink:href="https://www.e-tar.lt/portal/legalAct.html?documentId=078568e0e7e911e88dd9e201dd8ee4f2" office:target-frame-name="_top" xlink:show="replace"><text:span text:style-name="T735">EV-288</text:span></text:a><text:span text:style-name="T736">, 2018-11-08, paskelbta TAR 2018-11-14, i. k. 2018-18381</text:span></text:p>
      <text:p text:style-name="P737"><text:span text:style-name="T738">Nr.<text:s/></text:span><text:a xlink:href="https://www.e-tar.lt/portal/legalAct.html?documentId=50b4b910342b11e99595d005d42b863e" office:target-frame-name="_top" xlink:show="replace"><text:span text:style-name="T739">EV-41</text:span></text:a><text:span text:style-name="T740">, 2019-02-19, paskelbta TAR 2019-02-19, i. k. 2019-02626</text:span></text:p>
      <text:p text:style-name="Normal"/>
      <text:p text:style-name="P741"><text:span text:style-name="T742">53.</text:span><text:span text:style-name="T743"><text:s/>Neteko galios nuo 2018-11-15</text:span></text:p>
      <text:p text:style-name="P744">Punkto naikinimas:</text:p>
      <text:p text:style-name="P745"><text:span text:style-name="T746">Nr.<text:s/></text:span><text:a xlink:href="https://www.e-tar.lt/portal/legalAct.html?documentId=078568e0e7e911e88dd9e201dd8ee4f2" office:target-frame-name="_top" xlink:show="replace"><text:span text:style-name="T747">EV-288</text:span></text:a><text:span text:style-name="T748">, 2018-11-08, paskelbta TAR 2018-11-14, i. k. 2018-18381</text:span></text:p>
      <text:p text:style-name="Normal"/>
      <text:p text:style-name="P749"><text:span text:style-name="T750">53</text:span><text:span text:style-name="T751">. VDI inspektoriai, pažeidę Taisykles, atsako Lietuvos Respublikos teisės aktų nustatyta tvarka.</text:span></text:p>
      <text:p text:style-name="P752">Punkto numeracijos pakeitimas:</text:p>
      <text:p text:style-name="P753"><text:span text:style-name="T754">Nr.<text:s/></text:span><text:a xlink:href="https://www.e-tar.lt/portal/legalAct.html?documentId=078568e0e7e911e88dd9e201dd8ee4f2" office:target-frame-name="_top" xlink:show="replace"><text:span text:style-name="T755">EV-288</text:span></text:a><text:span text:style-name="T756">, 2018-11-08, paskelbta TAR 2018-11-14, i. k. 2018-18381</text:span></text:p>
      <text:p text:style-name="Normal"/>
      <text:p text:style-name="P757"><text:span text:style-name="T758">________________________</text:span></text:p>
      <text:p text:style-name="P759">Priedo pakeitimai:</text:p>
      <text:p text:style-name="P760"><text:span text:style-name="T761">Nr.<text:s/></text:span><text:a xlink:href="https://www.e-tar.lt/portal/legalAct.html?documentId=67a960701b6111e69e24a0d5d821547a" office:target-frame-name="_top" xlink:show="replace"><text:span text:style-name="T762">EV-151</text:span></text:a><text:span text:style-name="T763">, 2016-05-16, paskelbta TAR 2016-05-16, i. k. 2016-12871</text:span></text:p>
      <text:p text:style-name="Normal"/>
      <text:soft-page-break/>
      <text:p text:style-name="P764">Ūkio subjektų veiklos patikrinimų taisyklių<text:s/></text:p>
      <text:p text:style-name="P770">priedas</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18">
            <text:p text:style-name="P796"/>
            <text:p text:style-name="P797">LIETUVOS RESPUBLIKOS VALSTYBINĖS DARBO INSPEKCIJOS PRIE SOCIALINĖS APSAUGOS IR DARBO MINISTERIJOS<text:s/></text:p>
            <text:p text:style-name="P798"/>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cell>
            <text:p text:style-name="P799"/>
          </table:table-cell>
          <table:table-cell>
            <text:p text:style-name="P799"/>
          </table:table-cell>
        </table:table-row>
        <table:table-row table:style-name="TableRow800">
          <table:table-cell table:style-name="TableCell801" table:number-columns-spanned="16">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ext:p text:style-name="P804">SKYRIUS</text:p>
          </table:table-cell>
          <table:table-cell table:style-name="TableCell805" table:number-columns-spanned="2">
            <text:p text:style-name="P806"/>
          </table:table-cell>
          <table:covered-table-cell/>
          <table:table-cell>
            <text:p text:style-name="P806"/>
          </table:table-cell>
          <table:table-cell>
            <text:p text:style-name="P806"/>
          </table:table-cell>
        </table:table-row>
        <table:table-row table:style-name="TableRow807">
          <table:table-cell table:style-name="TableCell808" table:number-columns-spanned="16">
            <text:p text:style-name="P80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P811"/>
          </table:table-cell>
          <table:table-cell table:style-name="TableCell812" table:number-columns-spanned="2">
            <text:p text:style-name="P813"/>
          </table:table-cell>
          <table:covered-table-cell/>
          <table:table-cell>
            <text:p text:style-name="P813"/>
          </table:table-cell>
          <table:table-cell>
            <text:p text:style-name="P813"/>
          </table:table-cell>
        </table:table-row>
        <table:table-row table:style-name="TableRow814">
          <table:table-cell table:style-name="TableCell815" table:number-columns-spanned="18">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
          </table:table-cell>
          <table:table-cell>
            <text:p text:style-name="P816"/>
          </table:table-cell>
          <table:table-cell>
            <text:p text:style-name="P816"/>
          </table:table-cell>
        </table:table-row>
        <table:table-row table:style-name="TableRow817">
          <table:table-cell table:style-name="TableCell818" table:number-columns-spanned="18">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cell>
            <text:p text:style-name="P819"/>
          </table:table-cell>
          <table:table-cell>
            <text:p text:style-name="P819"/>
          </table:table-cell>
        </table:table-row>
        <table:table-row table:style-name="TableRow820">
          <table:table-cell table:style-name="TableCell821" table:number-columns-spanned="18">
            <text:p text:style-name="P822">(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cell>
            <text:p text:style-name="P822"/>
          </table:table-cell>
          <table:table-cell>
            <text:p text:style-name="P822"/>
          </table:table-cell>
        </table:table-row>
        <table:table-row table:style-name="TableRow823">
          <table:table-cell table:style-name="TableCell824" table:number-columns-spanned="18">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Ūkio subjektui:</text:p>
                </table:table-cell>
                <table:table-cell table:style-name="TableCell832" table:number-columns-spanned="2">
                  <text:p text:style-name="P833"/>
                </table:table-cell>
                <table:covered-table-cell/>
              </table:table-row>
              <table:table-row table:style-name="TableRow834">
                <table:table-cell table:style-name="TableCell835" table:number-columns-spanned="3">
                  <text:p text:style-name="P836">(ūkio subjekto pavadinimas, adresas, ūkio subjekto vadovo<text:s/>vardas, pavardė, telefonas, el. paštas, faksas)</text:p>
                </table:table-cell>
                <table:covered-table-cell/>
                <table:covered-table-cell/>
              </table:table-row>
              <table:table-row table:style-name="TableRow837">
                <table:table-cell table:style-name="TableCell838" table:number-columns-spanned="2">
                  <text:p text:style-name="P839"><text:span text:style-name="T840">Kopija:<text:s/></text:span><text:span text:style-name="T841">ūkio subjekto</text:span><text:span text:style-name="T842"><text:s/></text:span><text:span text:style-name="T843">atskiram padaliniui</text:span></text:p>
                </table:table-cell>
                <table:covered-table-cell/>
                <table:table-cell table:style-name="TableCell844">
                  <text:p text:style-name="P845"/>
                </table:table-cell>
              </table:table-row>
              <table:table-row table:style-name="TableRow846">
                <table:table-cell table:style-name="TableCell847" table:number-columns-spanned="3">
                  <text:p text:style-name="P848">(siunčiama, jei numatoma tikrinti ūkio subjekto atskirą padalinį;<text:s/></text:p>
                  <text:p text:style-name="P849">nurodomas pavadinimas, adresas, padalinio vadovo vardas, pavardė, telefonas, el. paštas, faksas)</text:p>
                </table:table-cell>
                <table:covered-table-cell/>
                <table:covered-table-cell/>
              </table:table-row>
              <table:table-row table:style-name="TableRow850">
                <table:table-cell table:style-name="TableCell851" table:number-columns-spanned="3">
                  <text:p text:style-name="P852"/>
                </table:table-cell>
                <table:covered-table-cell/>
                <table:covered-table-cell/>
              </table:table-row>
            </table:table>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cell>
            <text:p text:style-name="P853"/>
          </table:table-cell>
          <table:table-cell>
            <text:p text:style-name="P853"/>
          </table:table-cell>
        </table:table-row>
        <table:table-row table:style-name="TableRow854">
          <table:table-cell table:style-name="TableCell855" table:number-columns-spanned="18">
            <text:p text:style-name="P856"><text:span text:style-name="T857">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cell>
            <text:p text:style-name="P856"/>
          </table:table-cell>
          <table:table-cell>
            <text:p text:style-name="P856"/>
          </table:table-cell>
        </table:table-row>
        <table:table-row table:style-name="TableRow858">
          <table:table-cell table:style-name="TableCell859" table:number-columns-spanned="18">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cell>
            <text:p text:style-name="P860"/>
          </table:table-cell>
          <table:table-cell>
            <text:p text:style-name="P860"/>
          </table:table-cell>
        </table:table-row>
        <table:table-row table:style-name="TableRow861">
          <table:table-cell table:style-name="TableCell862" table:number-columns-spanned="3">
            <text:p text:style-name="P863"/>
          </table:table-cell>
          <table:covered-table-cell/>
          <table:covered-table-cell/>
          <table:table-cell table:style-name="TableCell864" table:number-columns-spanned="2">
            <text:p text:style-name="P865">20</text:p>
          </table:table-cell>
          <table:covered-table-cell/>
          <table:table-cell table:style-name="TableCell866">
            <text:p text:style-name="P867">m.</text:p>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d.</text:p>
          </table:table-cell>
          <table:table-cell table:style-name="TableCell876" table:number-columns-spanned="2">
            <text:p text:style-name="P877"/>
          </table:table-cell>
          <table:covered-table-cell/>
          <table:table-cell table:style-name="TableCell878" table:number-columns-spanned="2">
            <text:p text:style-name="P879">Nr.</text:p>
          </table:table-cell>
          <table:covered-table-cell/>
          <table:table-cell table:style-name="TableCell880" table:number-columns-spanned="5">
            <text:p text:style-name="P881"/>
          </table:table-cell>
          <table:covered-table-cell/>
          <table:covered-table-cell/>
          <table:covered-table-cell/>
          <table:covered-table-cell/>
          <table:table-cell table:style-name="TableCell882">
            <text:p text:style-name="P883"/>
          </table:table-cell>
        </table:table-row>
        <table:table-row table:style-name="TableRow884">
          <table:table-cell table:style-name="TableCell885" table:number-columns-spanned="18">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6"/>
          </table:table-cell>
          <table:table-cell>
            <text:p text:style-name="P886"/>
          </table:table-cell>
          <table:table-cell>
            <text:p text:style-name="P886"/>
          </table:table-cell>
        </table:table-row>
        <table:table-row table:style-name="TableRow887">
          <table:table-cell table:style-name="TableCell888" table:number-columns-spanned="2">
            <text:p text:style-name="P889"/>
          </table:table-cell>
          <table:covered-table-cell/>
          <table:table-cell table:style-name="TableCell890" table:number-columns-spanned="16">
            <text:p text:style-name="P891">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1"/>
          </table:table-cell>
          <table:table-cell>
            <text:p text:style-name="P891"/>
          </table:table-cell>
          <table:table-cell>
            <text:p text:style-name="P891"/>
          </table:table-cell>
        </table:table-row>
        <table:table-row table:style-name="TableRow892">
          <table:table-cell table:style-name="TableCell893" table:number-columns-spanned="18">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cell>
            <text:p text:style-name="P894"/>
          </table:table-cell>
          <table:table-cell>
            <text:p text:style-name="P894"/>
          </table:table-cell>
        </table:table-row>
        <table:table-row table:style-name="TableRow895">
          <table:table-cell table:style-name="TableCell896" table:number-columns-spanned="18">
            <text:p text:style-name="P897">(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7"/>
          </table:table-cell>
          <table:table-cell>
            <text:p text:style-name="P897"/>
          </table:table-cell>
          <table:table-cell>
            <text:p text:style-name="P897"/>
          </table:table-cell>
        </table:table-row>
        <table:table-row table:style-name="TableRow898">
          <table:table-cell table:style-name="TableCell899" table:number-columns-spanned="18">
            <text:p text:style-name="P900">informuoju, kad_________________________________________________________ _____________________________________________________________________________<text:s/></text:p>
            <text:p text:style-name="P901">(nurodoma patikrinimo data (nuo.....iki.....ar patikrinimo laikotarpis)</text:p>
            <text:p text:style-name="P902"><text:span text:style-name="T903">(dėl konkrečios patikrinimo laiko pradžios Jus informuosiu papildomai telefonu arba elektroniniu <text:s/>paštu)</text:span><text:span text:style-name="T904"><text:s/>pagal Lietuvos Respublikos vyriausiojo valstybinio darbo inspektoriaus patvirtintas Lietuvos Respublikos darbo inspekcijos ūkio subjektų veiklos patikr</text:span><text:span text:style-name="T905">inimų taisykles atliksiu patikrinimą darbuotojų saugą ir sveikatą bei darbo santykius reglamentuojančių teisės aktų reikalavimų laikymosi klausimais, vadovaudamasis <text:s/></text:span></text:p>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cell>
            <text:p text:style-name="P906"/>
          </table:table-cell>
          <table:table-cell>
            <text:p text:style-name="P906"/>
          </table:table-cell>
        </table:table-row>
        <table:table-row table:style-name="TableRow907">
          <table:table-cell table:style-name="TableCell908" table:number-columns-spanned="18">
            <text:p text:style-name="P909">(nurodoma Lietuvos Respublikos vyriausiojo valstybinio darbo inspektoriaus įsakymo data<text:s/>ir numeris arba VDI teritorinio skyriaus vedė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cell>
            <text:p text:style-name="P909"/>
          </table:table-cell>
          <table:table-cell>
            <text:p text:style-name="P909"/>
          </table:table-cell>
        </table:table-row>
        <table:table-row table:style-name="TableRow910">
          <table:table-cell table:style-name="TableCell911" table:number-columns-spanned="18">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cell>
            <text:p text:style-name="P912"/>
          </table:table-cell>
          <table:table-cell>
            <text:p text:style-name="P912"/>
          </table:table-cell>
        </table:table-row>
        <table:table-row table:style-name="TableRow913">
          <table:table-cell table:style-name="TableCell914" table:number-columns-spanned="18">
            <text:p text:style-name="P915"><text:span text:style-name="T916">2. Patikrinimas bus atliekamas pagal Lietuvos Respublikos vyriausiojo valstybinio darbo inspektoriaus patvirtintus ūkio subjektų patikrinimo kontrolinius klausimynus<text:s/></text:span><text:span text:style-name="T917">(paskelbti<text:s/></text:span><text:span text:style-name="T918">Valstybinės darbo inspekcijos interneto svetainėje (</text:span><text:span text:style-name="T919">www.vdi.lt</text:span><text:span text:style-name="T920">), rubrika „Ūkio subjektų priežiūra“).</text:span></text:p>
            <text:p text:style-name="P921"/>
            <text:p text:style-name="P922"><text:span text:style-name="T923">3.</text:span><text:span text:style-name="T924"><text:s/>Patikrinime dalyvaus pareigūnai<text:s/></text:span><text:span text:style-name="T925">(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cell>
            <text:p text:style-name="P922"/>
          </table:table-cell>
          <table:table-cell>
            <text:p text:style-name="P922"/>
          </table:table-cell>
        </table:table-row>
        <table:table-row table:style-name="TableRow926">
          <table:table-cell table:style-name="TableCell927" table:number-columns-spanned="18">
            <text:p text:style-name="P928">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cell>
            <text:p text:style-name="P928"/>
          </table:table-cell>
          <table:table-cell>
            <text:p text:style-name="P928"/>
          </table:table-cell>
        </table:table-row>
        <table:table-row table:style-name="TableRow929">
          <table:table-cell table:style-name="TableCell930" table:number-columns-spanned="18">
            <text:p text:style-name="P931">(nurodomos dalyvausiančių pareigūnų, taip pat iš kitų institucijų,<text:s/>pareigos, vardai, pavardės;<text:s/></text:p>
            <text:p text:style-name="P932">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2"/>
          </table:table-cell>
          <table:table-cell>
            <text:p text:style-name="P932"/>
          </table:table-cell>
          <table:table-cell>
            <text:p text:style-name="P932"/>
          </table:table-cell>
        </table:table-row>
        <table:table-row table:style-name="TableRow933">
          <table:table-cell table:style-name="TableCell934">
            <text:p text:style-name="P935"/>
          </table:table-cell>
          <table:table-cell table:style-name="TableCell936" table:number-columns-spanned="17">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cell>
            <text:p text:style-name="P937"/>
          </table:table-cell>
          <table:table-cell>
            <text:p text:style-name="P937"/>
          </table:table-cell>
        </table:table-row>
        <table:table-row table:style-name="TableRow938">
          <table:table-cell table:style-name="TableCell939" table:number-columns-spanned="18">
            <text:p text:style-name="P940"><text:span text:style-name="T941">4.</text:span><text:span text:style-name="T942"><text:s/>Numatoma patikrinimo trukmė</text:span><text:span text:style-name="T943"><text:s/></text:span><text:span text:style-name="T944">(tik planinio patikrinimo atveju)</text:span><text:span text:style-name="T945">:________________</text:span></text:p>
            <text:p text:style-name="P946"/>
            <text:p text:style-name="P947"><text:span text:style-name="T948">5.</text:span><text:span text:style-name="T949"><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7"/>
          </table:table-cell>
          <table:table-cell>
            <text:p text:style-name="P947"/>
          </table:table-cell>
          <table:table-cell>
            <text:p text:style-name="P947"/>
          </table:table-cell>
        </table:table-row>
        <table:table-row table:style-name="TableRow950">
          <table:table-cell table:style-name="TableCell951" table:number-columns-spanned="18">
            <text:p text:style-name="P952">5.1.<text:s/>darbuotojų saugos ir sveikatos specialistą, dirbantį ūkio subjekte;</text:p>
            <text:p text:style-name="P953">5.2. juridinį (fizinį) asmenį, pagal sutartį atliekantį darbuotojų saugos ir sveikatos tarnybos funkcijas;</text:p>
            <text:p text:style-name="P954">5.3. darbuotojų atstovą (iš profesinės sąjungos ar darbo tarybos);<text:s/></text:p>
            <text:p text:style-name="P955">5.4. darbuotojų saugos ir sveikatos komiteto (jeigu sudarytas) atstovą;</text:p>
            <text:soft-page-break/>
            <text:p text:style-name="P956">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6"/>
          </table:table-cell>
          <table:table-cell>
            <text:p text:style-name="P956"/>
          </table:table-cell>
          <table:table-cell>
            <text:p text:style-name="P956"/>
          </table:table-cell>
        </table:table-row>
        <table:table-row table:style-name="TableRow957">
          <table:table-cell table:style-name="TableCell958" table:number-columns-spanned="18">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9"/>
          </table:table-cell>
          <table:table-cell>
            <text:p text:style-name="P959"/>
          </table:table-cell>
          <table:table-cell>
            <text:p text:style-name="P959"/>
          </table:table-cell>
        </table:table-row>
        <table:table-row table:style-name="TableRow960">
          <table:table-cell table:style-name="TableCell961" table:number-columns-spanned="18">
            <text:p text:style-name="P962"><text:span text:style-name="T963">6.</text:span><text:span text:style-name="T964"><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2"/>
          </table:table-cell>
          <table:table-cell>
            <text:p text:style-name="P962"/>
          </table:table-cell>
          <table:table-cell>
            <text:p text:style-name="P962"/>
          </table:table-cell>
        </table:table-row>
        <table:table-row table:style-name="TableRow965">
          <table:table-cell table:style-name="TableCell966" table:number-columns-spanned="18">
            <text:p text:style-name="P96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7"/>
          </table:table-cell>
          <table:table-cell>
            <text:p text:style-name="P967"/>
          </table:table-cell>
          <table:table-cell>
            <text:p text:style-name="P967"/>
          </table:table-cell>
        </table:table-row>
        <table:table-row table:style-name="TableRow968">
          <table:table-cell table:style-name="TableCell969" table:number-columns-spanned="18">
            <text:p text:style-name="P970">(jeigu tikrinimo metu nustatoma, kad tikrinimui atlikti yra būtini ir kiti dokumentai,<text:s/>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cell>
            <text:p text:style-name="P970"/>
          </table:table-cell>
          <table:table-cell>
            <text:p text:style-name="P970"/>
          </table:table-cell>
        </table:table-row>
        <table:table-row table:style-name="TableRow971">
          <table:table-cell table:style-name="TableCell972" table:number-columns-spanned="18">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3"/>
          </table:table-cell>
          <table:table-cell>
            <text:p text:style-name="P973"/>
          </table:table-cell>
          <table:table-cell>
            <text:p text:style-name="P973"/>
          </table:table-cell>
        </table:table-row>
        <table:table-row table:style-name="TableRow974">
          <table:table-cell table:style-name="TableCell975" table:number-columns-spanned="18">
            <text:p text:style-name="P976"><text:span text:style-name="T977">7. Informacija apie Jūsų teises ir pareigas patikrinimo metu paskelbta Valstybinės darbo inspekcijos interneto svetainės<text:s/></text:span><text:span text:style-name="T978">(</text:span><text:span text:style-name="T979">www.vdi.lt</text:span><text:span text:style-name="T980">)</text:span><text:span text:style-name="T981"><text:s/>rubrikoje „Ūkio subjektų priežiūra“, kurioje Jūs galite su ja susipažinti.<text:s/></text:span></text:p>
            <text:p text:style-name="P982"/>
            <text:p text:style-name="P983"><text:span text:style-name="T984">PASTABA.</text:span><text:span text:style-name="T985"><text:s/></text:span><text:span text:style-name="T986">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3"/>
          </table:table-cell>
          <table:table-cell>
            <text:p text:style-name="P983"/>
          </table:table-cell>
          <table:table-cell>
            <text:p text:style-name="P983"/>
          </table:table-cell>
        </table:table-row>
        <table:table-row table:style-name="TableRow987">
          <table:table-cell table:style-name="TableCell988" table:number-columns-spanned="18">
            <text:p text:style-name="P989"/>
            <text:p text:style-name="P990"/>
            <text:p text:style-name="P991"/>
            <text:p text:style-name="P992"/>
            <text:p text:style-name="P993"/>
            <text:p text:style-name="P994"/>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cell>
            <text:p text:style-name="P995"/>
          </table:table-cell>
          <table:table-cell>
            <text:p text:style-name="P995"/>
          </table:table-cell>
        </table:table-row>
        <table:table-row table:style-name="TableRow996">
          <table:table-cell table:style-name="TableCell997" table:number-columns-spanned="4">
            <text:p text:style-name="P998">Inspektorius</text:p>
          </table:table-cell>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2">
            <text:p text:style-name="P1004"/>
          </table:table-cell>
          <table:covered-table-cell/>
          <table:table-cell table:style-name="TableCell1005" table:number-columns-spanned="4">
            <text:p text:style-name="P1006"/>
          </table:table-cell>
          <table:covered-table-cell/>
          <table:covered-table-cell/>
          <table:covered-table-cell/>
          <table:table-cell>
            <text:p text:style-name="P1006"/>
          </table:table-cell>
          <table:table-cell>
            <text:p text:style-name="P1006"/>
          </table:table-cell>
          <table:table-cell>
            <text:p text:style-name="P1006"/>
          </table:table-cell>
        </table:table-row>
        <table:table-row table:style-name="TableRow1007">
          <table:table-cell table:style-name="TableCell1008" table:number-columns-spanned="4">
            <text:p text:style-name="P1009">(inspektoriaus spaudas)</text:p>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5">
            <text:p text:style-name="P1013">(parašas)</text:p>
          </table:table-cell>
          <table:covered-table-cell/>
          <table:covered-table-cell/>
          <table:covered-table-cell/>
          <table:covered-table-cell/>
          <table:table-cell table:style-name="TableCell1014" table:number-columns-spanned="2">
            <text:p text:style-name="P1015"/>
          </table:table-cell>
          <table:covered-table-cell/>
          <table:table-cell table:style-name="TableCell1016" table:number-columns-spanned="4">
            <text:p text:style-name="P1017">(vardas, pavardė)</text:p>
          </table:table-cell>
          <table:covered-table-cell/>
          <table:covered-table-cell/>
          <table:covered-table-cell/>
          <table:table-cell>
            <text:p text:style-name="P1017"/>
          </table:table-cell>
          <table:table-cell>
            <text:p text:style-name="P1017"/>
          </table:table-cell>
          <table:table-cell>
            <text:p text:style-name="P1017"/>
          </table:table-cell>
        </table:table-row>
      </table:table>
      <text:p text:style-name="P1018"/>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valstybinė darbo inspekcija prie Socialinės apsaugos ir darbo ministerijos, Įsakymas</text:span></text:p>
      <text:p text:style-name="P1028"><text:span text:style-name="T1029">Nr.<text:s/></text:span><text:a xlink:href="https://www.e-tar.lt/portal/legalAct.html?documentId=a47e7af07d7b11e5b7eba10a9b5a9c5f" office:target-frame-name="_top" xlink:show="replace"><text:span text:style-name="T1030">V-315</text:span></text:a><text:span text:style-name="T1031">, 2015-10-28,<text:s/></text:span><text:span text:style-name="T1032">paskelbta TAR 2015-10-28, i. k. 2015-17028</text:span></text:p>
      <text:p text:style-name="P1033"><text:span text:style-name="T1034">Dėl Lietuvos Respublikos valstybinės darbo inspekcijos ūkio subjektų veiklos patikrinimų taisyklių pakeitimo</text:span></text:p>
      <text:p text:style-name="P1035"/>
      <text:p text:style-name="P1036"><text:span text:style-name="T1037">2.</text:span></text:p>
      <text:p text:style-name="P1038"><text:span text:style-name="T1039">Lietuvos Respublikos valstybinė darbo inspekcija prie Socialinės apsaugos ir darbo ministerijos, Įsa</text:span><text:span text:style-name="T1040">kymas</text:span></text:p>
      <text:p text:style-name="P1041"><text:span text:style-name="T1042">Nr.<text:s/></text:span><text:a xlink:href="https://www.e-tar.lt/portal/legalAct.html?documentId=67a960701b6111e69e24a0d5d821547a" office:target-frame-name="_top" xlink:show="replace"><text:span text:style-name="T1043">EV-151</text:span></text:a><text:span text:style-name="T1044">, 2016-05-16, paskelbta TAR 2016-05-16, i. k. 2016-12871</text:span></text:p>
      <text:p text:style-name="P1045"><text:span text:style-name="T1046">Dėl Lietuvos Respublikos vyriausiojo valstybinio darbo inspektoriaus 2014 m. liepos<text:s/></text:span><text:span text:style-name="T1047">29 d. įsakymo Nr.V-334 „Dėl Lietuvos Respublikos valstybinės darbo inspekcijos ūkio subjektų veiklos patikrinimų taisyklių patvirtinimo“ pakeitimo</text:span></text:p>
      <text:p text:style-name="P1048"/>
      <text:p text:style-name="P1049"><text:span text:style-name="T1050">3.</text:span></text:p>
      <text:p text:style-name="P1051"><text:span text:style-name="T1052">Lietuvos Respublikos valstybinė darbo inspekcija prie Socialinės apsaugos ir darbo ministerijos, Įsakymas</text:span></text:p>
      <text:p text:style-name="P1053"><text:span text:style-name="T1054">Nr.<text:s/></text:span><text:a xlink:href="https://www.e-tar.lt/portal/legalAct.html?documentId=64e55830594b11e6b72ff16034f7f796" office:target-frame-name="_top" xlink:show="replace"><text:span text:style-name="T1055">EV-224</text:span></text:a><text:span text:style-name="T1056">, 2016-08-03, paskelbta TAR 2016-08-03, i. k. 2016-21262</text:span></text:p>
      <text:p text:style-name="P1057"><text:span text:style-name="T1058">Dėl Lietuvos Respublikos vyriausiojo valstybinio darbo inspektoriaus 2014 m. liepos 29 d.<text:s/></text:span><text:span text:style-name="T1059">įsakymo Nr.V-334 „Dėl Lietuvos Respublikos valstybinės darbo inspekcijos ūkio subjektų veiklos patikrinimų taisyklių patvirtinimo“ pakeitimo</text:span></text:p>
      <text:p text:style-name="P1060"/>
      <text:p text:style-name="P1061"><text:span text:style-name="T1062">4.</text:span></text:p>
      <text:p text:style-name="P1063"><text:span text:style-name="T1064">Lietuvos Respublikos valstybinė darbo inspekcija prie Socialinės apsaugos ir darbo ministerijos, Įsakymas</text:span></text:p>
      <text:p text:style-name="P1065"><text:span text:style-name="T1066">Nr.<text:s/></text:span><text:a xlink:href="https://www.e-tar.lt/portal/legalAct.html?documentId=0863571041df11e7b66ae890e1368363" office:target-frame-name="_top" xlink:show="replace"><text:span text:style-name="T1067">EV-38</text:span></text:a><text:span text:style-name="T1068">, 2017-05-25, paskelbta TAR 2017-05-26, i. k. 2017-08889</text:span></text:p>
      <text:p text:style-name="P1069"><text:span text:style-name="T1070">Dėl Lietuvos Respublikos vyriausiojo valstybinio darbo inspektoriaus 2014 m. liepos 29 d. įsakymo</text:span><text:span text:style-name="T1071"><text:s/>Nr. V-334 „Dėl Lietuvos Respublikos valstybinės darbo inspekcijos ūkio subjektų veiklos patikrinimų taisyklių patvirtinimo“ pakeitimo</text:span></text:p>
      <text:p text:style-name="P1072"/>
      <text:p text:style-name="P1073"><text:span text:style-name="T1074">5.</text:span></text:p>
      <text:p text:style-name="P1075"><text:span text:style-name="T1076">Lietuvos Respublikos valstybinė darbo inspekcija prie Socialinės apsaugos ir darbo ministerijos, Įsakymas</text:span></text:p>
      <text:p text:style-name="P1077"><text:span text:style-name="T1078">Nr.<text:s/></text:span><text:a xlink:href="https://www.e-tar.lt/portal/legalAct.html?documentId=47d7ec50206c11e88e8fef3b3f51dc2f" office:target-frame-name="_top" xlink:show="replace"><text:span text:style-name="T1079">EV-61</text:span></text:a><text:span text:style-name="T1080">, 2018-03-05, paskelbta TAR 2018-03-05, i. k. 2018-03529</text:span></text:p>
      <text:p text:style-name="P1081"><text:span text:style-name="T1082">Dėl Lietuvos Respublikos vyriausiojo valstybinio darbo inspektoriaus 2014 m. liepos 29 d. įsakymo Nr. V</text:span><text:span text:style-name="T1083">-334 „Dėl Lietuvos Respublikos valstybinės darbo inspekcijos ūkio subjektų veiklos patikrinimų taisyklių patvirtinimo“ pakeitimo</text:span></text:p>
      <text:p text:style-name="P1084"/>
      <text:p text:style-name="P1085"><text:span text:style-name="T1086">6.</text:span></text:p>
      <text:p text:style-name="P1087"><text:span text:style-name="T1088">Lietuvos Respublikos valstybinė darbo inspekcija prie Socialinės apsaugos ir darbo ministerijos, Įsakymas</text:span></text:p>
      <text:p text:style-name="P1089"><text:span text:style-name="T1090">Nr.<text:s/></text:span><text:a xlink:href="https://www.e-tar.lt/portal/legalAct.html?documentId=078568e0e7e911e88dd9e201dd8ee4f2" office:target-frame-name="_top" xlink:show="replace"><text:span text:style-name="T1091">EV-288</text:span></text:a><text:span text:style-name="T1092">, 2018-11-08, paskelbta TAR 2018-11-14, i. k. 2018-18381</text:span></text:p>
      <text:p text:style-name="P1093"><text:span text:style-name="T1094">Dėl Lietuvos Respublikos vyriausiojo valstybinio darbo inspektoriaus 2014 m. liepos 29 d. įsakymo Nr. V-334<text:s/></text:span><text:span text:style-name="T1095">„Dėl Lietuvos Respublikos valstybinės darbo inspekcijos ūkio subjektų veiklos patikrinimų taisyklių patvirtinimo“ pakeitimo</text:span></text:p>
      <text:p text:style-name="P1096"/>
      <text:p text:style-name="P1097"><text:span text:style-name="T1098">7.</text:span></text:p>
      <text:p text:style-name="P1099"><text:span text:style-name="T1100">Lietuvos Respublikos valstybinė darbo inspekcija prie Socialinės apsaugos ir darbo ministerijos, Įsakymas</text:span></text:p>
      <text:p text:style-name="P1101"><text:span text:style-name="T1102">Nr.<text:s/></text:span><text:a xlink:href="https://www.e-tar.lt/portal/legalAct.html?documentId=50b4b910342b11e99595d005d42b863e" office:target-frame-name="_top" xlink:show="replace"><text:span text:style-name="T1103">EV-41</text:span></text:a><text:span text:style-name="T1104">, 2019-02-19, paskelbta TAR 2019-02-19, i. k. 2019-02626</text:span></text:p>
      <text:soft-page-break/>
      <text:p text:style-name="P1105"><text:span text:style-name="T1106">Dėl Lietuvos Respublikos vyriausiojo valstybinio darbo inspektoriaus 2014 m. liepos 29 d. įsakymo Nr. V-334 „Dėl L</text:span><text:span text:style-name="T1107">ietuvos Respublikos valstybinės darbo inspekcijos ūkio subjektų veiklos patikrinimų taisyklių patvirtinimo“ pakeitimo</text:span></text:p>
      <text:p text:style-name="P1108"/>
      <text:p text:style-name="P1109"><text:span text:style-name="T1110">8.</text:span></text:p>
      <text:p text:style-name="P1111"><text:span text:style-name="T1112">Lietuvos Respublikos valstybinė darbo inspekcija prie Socialinės apsaugos ir darbo ministerijos, Įsakymas</text:span></text:p>
      <text:p text:style-name="P1113"><text:span text:style-name="T1114">Nr.<text:s/></text:span><text:a xlink:href="https://www.e-tar.lt/portal/legalAct.html?documentId=476c23805d1011e98b599e654d7d03a0" office:target-frame-name="_top" xlink:show="replace"><text:span text:style-name="T1115">EV-112</text:span></text:a><text:span text:style-name="T1116">, 2019-04-12, paskelbta TAR 2019-04-12, i. k. 2019-06054</text:span></text:p>
      <text:p text:style-name="P1117"><text:span text:style-name="T1118">Dėl Lietuvos Respublikos vyriausiojo valstybinio darbo inspektoriaus 2014 m. liepos 29 d. įsakymo</text:span><text:span text:style-name="T1119"><text:s/>Nr.V-334 „Dėl Lietuvos Respublikos valstybinės darbo inspekcijos ūkio subjektų veiklos patikrinimų taisyklių patvirtinimo“ pakeitimo</text:span></text:p>
      <text:p text:style-name="P1120"/>
      <text:p text:style-name="P1121"><text:span text:style-name="T1122">9.</text:span></text:p>
      <text:p text:style-name="P1123"><text:span text:style-name="T1124">Lietuvos Respublikos valstybinė darbo inspekcija prie Socialinės apsaugos ir darbo ministerijos, Įsakymas</text:span></text:p>
      <text:p text:style-name="P1125"><text:span text:style-name="T1126">Nr.<text:s/></text:span><text:a xlink:href="https://www.e-tar.lt/portal/legalAct.html?documentId=55867eb0628911e99676cb74c51fe1f4" office:target-frame-name="_top" xlink:show="replace"><text:span text:style-name="T1127">EV-115</text:span></text:a><text:span text:style-name="T1128">, 2019-04-19, paskelbta TAR 2019-04-19, i. k. 2019-06530</text:span></text:p>
      <text:p text:style-name="P1129"><text:span text:style-name="T1130">Dėl Lietuvos Respublikos vyriausiojo valstybinio darbo inspektoriaus 2014 m. liepos 29 d. įsakymo</text:span><text:span text:style-name="T1131"><text:s/>Nr. V-334 „Dėl Lietuvos Respublikos valstybinės darbo inspekcijos ūkio subjektų veiklos patikrinimų taisyklių patvirtinimo“ pakeitimo</text:span></text:p>
      <text:p text:style-name="P1132"/>
      <text:p text:style-name="P1133"><text:span text:style-name="T1134">10.</text:span></text:p>
      <text:p text:style-name="P1135"><text:span text:style-name="T1136">Lietuvos Respublikos valstybinė darbo inspekcija prie Socialinės apsaugos ir darbo ministerijos, Įsakymas</text:span></text:p>
      <text:p text:style-name="P1137"><text:span text:style-name="T1138">Nr.<text:s/></text:span><text:a xlink:href="https://www.e-tar.lt/portal/legalAct.html?documentId=fed08f70379411ea829bc2bea81c1194" office:target-frame-name="_top" xlink:show="replace"><text:span text:style-name="T1139">EV-12</text:span></text:a><text:span text:style-name="T1140">, 2020-01-15, paskelbta TAR 2020-01-15, i. k. 2020-00611</text:span></text:p>
      <text:p text:style-name="P1141"><text:span text:style-name="T1142">Dėl Lietuvos Respublikos vyriausiojo valstybinio darbo inspektoriaus 2014 m. liepos 29 d. įsakymo Nr.<text:s/></text:span><text:span text:style-name="T1143">V-334 „Dėl Lietuvos Respublikos valstybinės darbo inspekcijos ūkio subjektų veiklos patikrinimų taisyklių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center"/>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7" style:parent-style-name="Header" style:family="paragraph">
      <style:paragraph-properties fo:text-align="center"/>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4"><text:page-number text:fixed="false">3</text:page-number></text:p>
        <text:p text:style-name="Header"/>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765"><text:page-number text:fixed="false">3</text:page-number></text:p>
        <text:p text:style-name="Header"/>
      </style:header>
      <style:footer>
        <text:p text:style-name="P766"/>
      </style:footer>
    </style:master-page>
    <style:master-page style:next-style-name="MP2" style:name="MPF2" style:page-layout-name="PL2">
      <style:header>
        <text:p text:style-name="P767"/>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04-22T08:02:00Z</meta:creation-date>
    <dc:date>2020-04-22T08:02:00Z</dc:date>
    <meta:template xlink:href="Normal.dotm" xlink:type="simple"/>
    <meta:editing-cycles>2</meta:editing-cycles>
    <meta:editing-duration>PT0S</meta:editing-duration>
    <meta:document-statistic meta:page-count="13" meta:paragraph-count="224" meta:word-count="5109" meta:character-count="39477" meta:row-count="576" meta:non-whitespace-character-count="34592"/>
  </office:meta>
</office:document-meta>
</file>