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text-align="justify" fo:line-height="115%" fo:text-indent="0.4923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ru" fo:country="RU"/>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8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4923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86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4923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4923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style:tab-stops>
          <style:tab-stop style:type="left" style:position="0.7875in"/>
        </style:tab-stops>
      </style:paragraph-properties>
    </style:style>
    <style:style style:name="P89"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90"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91" style:parent-style-name="Normal" style:family="paragraph">
      <style:paragraph-properties fo:text-align="justify" fo:line-height="115%">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4">Suvestinė redakcija nuo 2023-05-23</text:span></text:p>
      <text:p text:style-name="P5"/>
      <text:p text:style-name="P6"><text:span text:style-name="T7">Įsakymas paskelbtas: TAR 2016-03-22, i. k. 2016-05505</text:span></text:p>
      <text:p text:style-name="P8"/>
      <text:p text:style-name="P9">Nauja redakcija nuo 2023-05-23:</text:p>
      <text:p text:style-name="Normal"><text:span text:style-name="T10">Nr.<text:s/></text:span><text:a xlink:href="https://www.e-tar.lt/portal/legalAct.html?documentId=17f631a0f8ab11ed9978886e85107ab2" office:target-frame-name="_top" xlink:show="replace"><text:span text:style-name="T11">A1-324</text:span></text:a><text:span text:style-name="T12">, 2023-05-22, paskelbta<text:s/></text:span><text:span text:style-name="T13">TAR 2023-05-22, i. k. 2023-09603</text:span></text:p>
      <text:p text:style-name="P14"/>
      <text:p text:style-name="P15">LIETUVOS RESPUBLIKOS</text:p>
      <text:p text:style-name="P16">SOCIALINĖS APSAUGOS IR DARBO MINISTRAS</text:p>
      <text:p text:style-name="P17"/>
      <text:p text:style-name="P18">ĮSAKYMAS</text:p>
      <text:p text:style-name="P19"><text:span text:style-name="T20">DĖL VIEŠOSIOS ĮSTAIGOS</text:span><text:span text:style-name="T21"><text:s/>„KĖLIMO ĮRENGINIŲ PRIEŽIŪROS TARNYBA“ PASKYRIMO ATLIKTI TECHNINIAME REGLAMENTE „LIFTAI IR LIFTŲ SAUGOS ĮTAISAI“ NUSTATYTAS ATITIK</text:span><text:span text:style-name="T22">TIES VERTINIMO PROCEDŪRAS</text:span></text:p>
      <text:p text:style-name="P23"/>
      <text:p text:style-name="P24"><text:span text:style-name="T25">2016 m. kovo 21 d. Nr. A1-144</text:span><text:span text:style-name="T26"><text:line-break/>Vilnius</text:span></text:p>
      <text:p text:style-name="P27"/>
      <text:p text:style-name="P28"><text:span text:style-name="T29">Įgyvendindama Lietuvos Respublikos Vyriausybės 2006 m. liepos 4 d. nutarimo Nr. 674 „Dėl Atitikties vertinimo įstaigų paskyrimo atlikti techniniuose reglamentuose nustatytas atitikties verti</text:span><text:span text:style-name="T30">nimo procedūras ir notifikavimo bei notifikuotųjų įstaigų veiklos priežiūros taisyklių patvirtinimo“ 2.2 papunktį, šiuo nutarimu patvirtintų Atitikties vertinimo įstaigų paskyrimo atlikti techniniuose reglamentuose nustatytas atitikties vertinimo procedūra</text:span><text:span text:style-name="T31">s ir notifikavimo bei notifikuotųjų įstaigų veiklos priežiūros taisyklių 3.3 papunktį ir 12 punktą, techninio reglamento „Liftai ir liftų saugos įtaisai“, patvirtinto Lietuvos Respublikos socialinės apsaugos ir darbo ministro 1999 m. gruodžio 28 d. įsakymu</text:span><text:span text:style-name="T32"><text:s/>Nr. 106 „Dėl techninio reglamento „Liftai ir liftų saugos<text:s/></text:span><text:soft-page-break/><text:span text:style-name="T33">įtaisai“ patvirtinimo“ (toliau – techninis reglamentas „Liftai ir liftų saugos įtaisai“), 69 punktą, atsižvelgdama į viešosios įstaigos „</text:span><text:span text:style-name="T34">Kėlimo įrenginių priežiūros tarnyba</text:span><text:span text:style-name="T35">“ 2016 m. vasario 29 d. p</text:span><text:span text:style-name="T36">araišką Nr. 02-05</text:span><text:span text:style-name="T37"><text:s/></text:span><text:span text:style-name="T38">„Dėl viešosios įstaigos „Kėlimo įrenginių priežiūros tarnyba“ paskyrimo ir paskelbimo“ bei Nacionalinio akreditacijos biuro 2004 m. lapkričio 30 d. išduotame akreditavimo pažymėjime Nr. LA.06.002 nurodytą viešosios įstaigos „Kėlimo įrengi</text:span><text:span text:style-name="T39">nių priežiūros tarnyba“ akreditavimo sritį ir į viešosios įstaigos „</text:span><text:span text:style-name="T40">Kėlimo įrenginių priežiūros tarnyba</text:span><text:span text:style-name="T41">“ 2023 m. gegužės 8 d. paraišką Nr. 05-04 „Dėl VšĮ „Kėlimo įrenginių priežiūros tarnyba“ paskyrimo srities išplėtimo“ bei Nacionalinio akreditacijos biur</text:span><text:span text:style-name="T42">o 2023 m. balandžio 13 d. išduotame akreditavimo pažymėjime Nr. LA.025-03 nurodytą viešosios įstaigos „Kėlimo įrenginių priežiūros tarnyba“ sertifikavimo skyriaus akreditavimo sritį:</text:span></text:p>
      <text:p text:style-name="P43"><text:span text:style-name="T44">1</text:span><text:span text:style-name="T45">.<text:s/></text:span><text:span text:style-name="T46">Skiri</text:span><text:span text:style-name="T47">u <text:s/>viešąją įstaigą „</text:span><text:span text:style-name="T48">Kėlimo įrenginių priežiūros tarnyba</text:span><text:span text:style-name="T49">“<text:s/></text:span><text:span text:style-name="T50">atlikti:</text:span></text:p>
      <text:p text:style-name="P51"><text:span text:style-name="T52">1.1</text:span><text:span text:style-name="T53">. liftų atitikties vertinimo procedūrą – baigiamąjį liftų patikrinimą, nustatytą techninio reglamento „Liftai ir liftų saugos įtaisai“ 5 priede;</text:span></text:p>
      <text:p text:style-name="P54"><text:span text:style-name="T55">1.2</text:span><text:span text:style-name="T56">. liftų atitikties vertinimo procedūrą – vieneto patikra pagrįstą liftų atitiktį (G moduli</text:span><text:span text:style-name="T57">s), nustatytą techninio reglamento „Liftai ir liftų saugos įtaisai“ 8 priede.</text:span></text:p>
      <text:p text:style-name="P58"><text:span text:style-name="T59">2</text:span><text:span text:style-name="T60">.<text:s/></text:span><text:span text:style-name="T61">Nustata</text:span><text:span text:style-name="T62">u, kad:</text:span></text:p>
      <text:p text:style-name="P63"><text:span text:style-name="T64">2.1</text:span><text:span text:style-name="T65">. šio įsakymo 1.1 papunktis galioja iki 2024 m. lapkričio 14 d.;</text:span></text:p>
      <text:p text:style-name="P66"><text:span text:style-name="T67">2.2</text:span><text:span text:style-name="T68">. šio įsakymo 1.2 papunktis galioja iki 2028 m. balandžio 12 d.;</text:span></text:p>
      <text:p text:style-name="P69"><text:span text:style-name="T70">2.3</text:span><text:span text:style-name="T71">. šis</text:span><text:span text:style-name="T72"><text:s/>įsakymas Lietuvos Respublikos viešojo administravimo įstatymo nustatyta tvarka</text:span><text:span text:style-name="T73"><text:s/>per šešis mėnesius<text:s/></text:span><text:span text:style-name="T74">nuo jo paskelbimo dienos</text:span><text:span text:style-name="T75"><text:s/></text:span><text:span text:style-name="T76">gali būti apskųstas Lietuvos Respublikos socialinės apsaugos ir darbo ministerijai<text:s/></text:span><text:span text:style-name="T77">(A. Vivulskio g. 11, 03162 Vilnius) ar</text:span><text:span text:style-name="T78"><text:s/>Lietuvos R</text:span><text:span text:style-name="T79">espublikos ikiteisminio administracinių ginčų nagrinėjimo tvarkos įstatymo nustatyta tvarka per 1 mėnesį nuo jo paskelbimo dienos Lietuvos administracinių ginčų komisijai<text:s/></text:span><text:span text:style-name="T80">(Vilniaus g. 27, 01402<text:s/></text:span><text:soft-page-break/><text:span text:style-name="T81">Vilnius), ar</text:span><text:span text:style-name="T82"><text:s/>Lietuvos Respublikos administracinių bylų teiseno</text:span><text:span text:style-name="T83">s įstatymo nustatyta tvarka per 1 mėnesį nuo jo paskelbimo dienos Vilniaus apygardos administraciniam teismui<text:s/></text:span><text:span text:style-name="T84">(Žygimantų g. 2, 01102 Vilnius, ar per Lietuvos teismų elektroninių paslaugų portalą<text:s/></text:span><text:span text:style-name="T85">https://e.teismas.lt</text:span><text:span text:style-name="T86">)</text:span><text:span text:style-name="T87">.</text:span><text:s/></text:p>
      <text:p text:style-name="P88"/>
      <text:p text:style-name="P89"/>
      <text:p text:style-name="P90"/>
      <text:p text:style-name="P91"><text:span text:style-name="T92">Socialinės apsaugos ir darbo ministrė<text:s/></text:span><text:span text:style-name="T93"><text:tab/></text:span><text:span text:style-name="T94"><text:tab/></text:span><text:span text:style-name="T95"><text:tab/>Algimanta Pabedinskienė</text:span></text:p>
      <text:p text:style-name="P96"/>
      <text:p text:style-name="P97"/>
      <text:p text:style-name="P98"><text:span text:style-name="T99">Pakeitimai:</text:span></text:p>
      <text:p text:style-name="P100"/>
      <text:p text:style-name="P101"><text:span text:style-name="T102">1.</text:span></text:p>
      <text:p text:style-name="P103"><text:span text:style-name="T104">Lietuvos Respublikos socialinės apsaugos ir darbo ministerija, Įsakymas</text:span></text:p>
      <text:p text:style-name="P105"><text:span text:style-name="T106">Nr.<text:s/></text:span><text:a xlink:href="https://www.e-tar.lt/portal/legalAct.html?documentId=17f631a0f8ab11ed9978886e85107ab2" office:target-frame-name="_top" xlink:show="replace"><text:span text:style-name="T107">A1-324</text:span></text:a><text:span text:style-name="T108">, 2023-05-22, paskelbta TAR 2023-05-22, i. k. 2023-09603</text:span></text:p>
      <text:p text:style-name="P109"><text:span text:style-name="T110">Dėl Lietuvos Respublikos socialinės apsaugos ir darbo ministro 2016 m. kovo 21 d. įsakymo Nr. A1-</text:span><text:span text:style-name="T111">144 „Dėl viešosios įstaigos kėlimo įrenginių priežiūros tarnyba“ paskyrimo atlikti techniniame reglamente „Liftai ir liftų saugos įtaisai“ nustatytas atitikties įvertinimo procedūras“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9T10:51:00Z</meta:creation-date>
    <dc:date>2023-05-29T10:51:00Z</dc:date>
    <meta:template xlink:href="Normal.dotm" xlink:type="simple"/>
    <meta:editing-cycles>2</meta:editing-cycles>
    <meta:editing-duration>PT0S</meta:editing-duration>
    <meta:user-defined meta:name="_NewReviewCycle"/>
    <meta:document-statistic meta:page-count="3" meta:paragraph-count="80" meta:word-count="526" meta:character-count="4086" meta:row-count="145" meta:non-whitespace-character-count="3640"/>
  </office:meta>
</office:document-meta>
</file>