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43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style>
    <style:style style:name="T29" style:parent-style-name="DefaultParagraphFont" style:family="text">
      <style:text-properties fo:language="en" fo:country="GB"/>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870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701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4.1347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4.1347in">
        <style:tab-stops/>
      </style:paragraph-properties>
      <style:text-properties fo:color="#000000" style:font-size-complex="12pt" style:language-asian="lt" style:country-asian="LT"/>
    </style:style>
    <style:style style:name="P53" style:parent-style-name="Normal" style:family="paragraph">
      <style:paragraph-properties fo:margin-left="4.1347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3"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6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1"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75in">
        <style:tab-stops>
          <style:tab-stop style:type="left" style:position="0.689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language-asian="lt" style:country-asian="LT"/>
    </style:style>
    <style:style style:name="P170" style:parent-style-name="Normal" style:family="paragraph">
      <style:paragraph-properties fo:text-align="justify" fo:text-indent="0.375in">
        <style:tab-stops>
          <style:tab-stop style:type="left" style:position="0.3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language-asian="lt" style:country-asian="LT"/>
    </style:style>
    <style:style style:name="P174" style:parent-style-name="Normal" style:family="paragraph">
      <style:paragraph-properties fo:text-align="justify" fo:text-indent="0.375in">
        <style:tab-stops>
          <style:tab-stop style:type="left" style:position="0.3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75in">
        <style:tab-stops>
          <style:tab-stop style:type="left" style:position="0.3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75in">
        <style:tab-stops>
          <style:tab-stop style:type="left" style:position="0.3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75in">
        <style:tab-stops>
          <style:tab-stop style:type="left" style:position="0.3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75in">
        <style:tab-stops>
          <style:tab-stop style:type="left" style:position="0.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75in">
        <style:tab-stops>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left="0.3937in">
        <style:tab-stops>
          <style:tab-stop style:type="left" style:position="0.393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left="0.3937in">
        <style:tab-stops>
          <style:tab-stop style:type="left" style:position="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75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left="0.3937in">
        <style:tab-stops>
          <style:tab-stop style:type="left" style:position="0.393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3937in">
        <style:tab-stops>
          <style:tab-stop style:type="left" style:position="0.393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margin-left="0.3937in">
        <style:tab-stops>
          <style:tab-stop style:type="left" style:position="0.393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margin-left="0.3937in">
        <style:tab-stops>
          <style:tab-stop style:type="left" style:position="0.2958in"/>
        </style:tab-stops>
      </style:paragraph-properties>
      <style:text-properties fo:color="#0000FF"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2.2in"/>
    </style:style>
    <style:style style:name="TableColumn303" style:family="table-column">
      <style:table-column-properties style:column-width="3.875in"/>
    </style:style>
    <style:style style:name="TableColumn304" style:family="table-column">
      <style:table-column-properties style:column-width="0.7673in"/>
    </style:style>
    <style:style style:name="Table301" style:family="table">
      <style:table-properties style:width="6.8423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1pt" style:font-size-asian="11pt" style:font-size-complex="11pt" style:language-asian="lt" style:country-asian="LT"/>
    </style:style>
    <style:style style:name="TableRow326" style:family="table-row">
      <style:table-row-properties/>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color="#000000" fo:font-size="11pt" style:font-size-asian="11pt" style:font-size-complex="11pt" style:language-asian="lt" style:country-asian="LT"/>
    </style:style>
    <style:style style:name="TableRow333" style:family="table-row">
      <style:table-row-properties/>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000000" fo:font-size="11pt" style:font-size-asian="11pt" style:font-size-complex="11pt" style:language-asian="lt" style:country-asian="LT"/>
    </style:style>
    <style:style style:name="TableRow339" style:family="table-row">
      <style:table-row-properties/>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fo:font-size="11pt" style:font-size-asian="11pt" style:font-size-complex="11pt" style:language-asian="lt" style:country-asian="LT"/>
    </style:style>
    <style:style style:name="TableRow353" style:family="table-row">
      <style:table-row-properties/>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fo:font-size="11pt" style:font-size-asian="11pt" style:font-size-complex="11pt" style:language-asian="lt" style:country-asian="LT"/>
    </style:style>
    <style:style style:name="TableRow360" style:family="table-row">
      <style:table-row-properties/>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fo:font-size="11pt" style:font-size-asian="11pt" style:font-size-complex="11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weight-complex="bold" fo:color="#000000"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fo:font-size="11pt" style:font-size-asian="11pt" style:font-size-complex="11pt" style:language-asian="lt" style:country-asian="LT"/>
    </style:style>
    <style:style style:name="TableRow375" style:family="table-row">
      <style:table-row-properties/>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color="#000000"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fo:color="#000000" fo:font-size="11pt" style:font-size-asian="11pt" style:font-size-complex="11pt" style:language-asian="lt" style:country-asian="LT"/>
    </style:style>
    <style:style style:name="TableRow381" style:family="table-row">
      <style:table-row-properties/>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text-transform="uppercase"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fo:font-size="11pt" style:font-size-asian="11pt" style:font-size-complex="11pt" style:language-asian="lt" style:country-asian="LT"/>
    </style:style>
    <style:style style:name="TableRow388" style:family="table-row">
      <style:table-row-properties/>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color="#000000" fo:font-size="11pt" style:font-size-asian="11pt" style:font-size-complex="11pt" style:language-asian="lt" style:country-asian="LT"/>
    </style:style>
    <style:style style:name="TableRow395" style:family="table-row">
      <style:table-row-properties/>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fo:color="#000000" fo:font-size="11pt" style:font-size-asian="11pt" style:font-size-complex="11pt" style:language-asian="lt" style:country-asian="L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1pt" style:font-size-asian="11pt" style:font-size-complex="11pt" style:language-asian="lt" style:country-asian="LT"/>
    </style:style>
    <style:style style:name="TableRow401" style:family="table-row">
      <style:table-row-properties/>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color="#000000" fo:font-size="11pt" style:font-size-asian="11pt" style:font-size-complex="11pt" style:language-asian="lt" style:country-asian="LT"/>
    </style:style>
    <style:style style:name="TableRow408" style:family="table-row">
      <style:table-row-properties/>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color="#000000" fo:font-size="11pt" style:font-size-asian="11pt" style:font-size-complex="11pt" style:language-asian="lt" style:country-asian="LT"/>
    </style:style>
    <style:style style:name="TableRow416" style:family="table-row">
      <style:table-row-properties/>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1pt" style:font-size-asian="11pt" style:font-size-complex="11pt" style:language-asian="lt" style:country-asian="LT"/>
    </style:style>
    <style:style style:name="TableRow422" style:family="table-row">
      <style:table-row-properties/>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background-color="#FFFFFF" fo:padding-top="0in" fo:padding-left="0.075in" fo:padding-bottom="0in" fo:padding-right="0.075in"/>
    </style:style>
    <style:style style:name="T425" style:parent-style-name="DefaultParagraphFont" style:family="text">
      <style:text-properties fo:color="#000000" fo:font-size="11pt" style:font-size-asian="11pt" style:font-size-complex="11pt" style:language-asian="lt" style:country-asian="LT"/>
    </style:style>
    <style:style style:name="TableCell426" style:family="table-cell">
      <style:table-cell-properties fo:border="0.0069in solid #000000" fo:background-color="#FFFFFF" fo:padding-top="0in" fo:padding-left="0.075in" fo:padding-bottom="0in" fo:padding-right="0.075in"/>
    </style:style>
    <style:style style:name="T427" style:parent-style-name="DefaultParagraphFont" style:family="text">
      <style:text-properties fo:color="#000000" fo:font-size="11pt" style:font-size-asian="11pt" style:font-size-complex="11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1pt" style:font-size-asian="11pt" style:font-size-complex="11pt" style:language-asian="lt" style:country-asian="LT"/>
    </style:style>
    <style:style style:name="TableRow436" style:family="table-row">
      <style:table-row-properties/>
    </style:style>
    <style:style style:name="P437" style:parent-style-name="Normal" style:family="paragraph">
      <style:text-properties style:font-weight-complex="bold"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color="#000000" fo:font-size="11pt" style:font-size-asian="11pt" style:font-size-complex="11pt" style:language-asian="lt" style:country-asian="LT"/>
    </style:style>
    <style:style style:name="TableRow443" style:family="table-row">
      <style:table-row-properties/>
    </style:style>
    <style:style style:name="P444" style:parent-style-name="Normal" style:family="paragraph">
      <style:text-properties style:font-weight-complex="bold"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color="#000000"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text-transform="uppercase"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text-transform="uppercase"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style:punctuation-wrap="simple" fo:text-align="justify" style:vertical-align="baseline" fo:text-indent="0.3937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7" style:parent-style-name="Normal" style:family="paragraph">
      <style:text-properties fo:font-size="5pt" style:font-size-asian="5pt" style:font-size-complex="5pt"/>
    </style:style>
    <style:style style:name="P59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9" style:parent-style-name="Normal" style:family="paragraph">
      <style:paragraph-properties style:punctuation-wrap="simple" style:vertical-align="baseline">
        <style:tab-stops>
          <style:tab-stop style:type="left" style:position="4.0125in"/>
        </style:tab-stops>
      </style:paragraph-properties>
    </style:style>
    <style:style style:name="P600" style:parent-style-name="Normal" style:family="paragraph">
      <style:paragraph-properties style:punctuation-wrap="simple" fo:text-align="justify" style:vertical-align="baseline"/>
      <style:text-properties style:font-name="HelveticaLT"/>
    </style:style>
    <style:style style:name="P601" style:parent-style-name="Normal" style:family="paragraph">
      <style:text-properties style:font-name-asian="MS Mincho" fo:font-weight="bold" style:font-weight-asian="bold"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10</text:span></text:p>
      <text:p text:style-name="P7"/>
      <text:p text:style-name="P8"><text:span text:style-name="T9">Įsakymas paskelbtas: TAR 2014-05-21, i. k. 2014-05580</text:span></text:p>
      <text:p text:style-name="P10"/>
      <text:p text:style-name="P11"><text:span text:style-name="T12"><draw:frame draw:style-name="a0" draw:name="Picture 1" text:anchor-type="as-char" svg:x="0in" svg:y="0in" svg:width="0.59375in" svg:height="0.5416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 INFORMACINIŲ IR KOMUNIKACINIŲ TECHNOLOGIJŲ DIEGIMO Į BENDRĄJĮ UGDYMĄ IR PROFESINĮ MOKYMĄ<text:s/></text:span><text:span text:style-name="T25">2014–2016 METŲ VEIKSMŲ PLANO PATVIRTINIMO</text:span></text:p>
      <text:p text:style-name="P26"/>
      <text:p text:style-name="P27"/>
      <text:p text:style-name="P28">2014 m. gegužės 15 d. Nr.<text:s/><text:span text:style-name="T29"> V-436</text:span></text:p>
      <text:p text:style-name="P30">Vilnius</text:p>
      <text:p text:style-name="P31"/>
      <text:p text:style-name="P32"/>
      <text:p text:style-name="P33"><text:span text:style-name="T34">Įgyvendindamas Lietuvos Respublikos Vyriausybės 2012–2016 metų programos įgyvendinimo prioritetinių priemonių, patvirtintų Lietuvos Respublikos Vyriausybės 2013 m. kovo<text:s/></text:span><text:span text:style-name="T35">13 d. nutarimu Nr. 228 „Dėl Lietuvos Respublikos Vyriausybės 2012–2016 metų programos įgyvendinimo prioritetinių priemonių patvirtinimo“, 112 punktą ir Lietuvos informacinės visuomenės plėtros 2011–2019 metų programą, patvirtintą Lietuvos Respublikos Vyria</text:span><text:span text:style-name="T36">usybės 2011 m. kovo 16 d. nutarimu Nr. 301 „Dėl Lietuvos informacinės visuomenės plėtros 2011–2019 metų programos patvirtinimo ir kai kurių Lietuvos Respublikos Vyriausybės nutarimų pripažinimo netekusiais galios“</text:span><text:span text:style-name="T37">:</text:span></text:p>
      <text:p text:style-name="P38"><text:span text:style-name="T39">1</text:span><text:span text:style-name="T40">. T v i r t i n u pridedamą Informac</text:span><text:span text:style-name="T41">inių ir komunikacinių technologijų diegimo į bendrąjį ugdymą ir profesinį mokymą 2014–2016 metų veiksmų planą.</text:span></text:p>
      <text:p text:style-name="P42"><text:span text:style-name="T43">2</text:span><text:span text:style-name="T44">. Rekomenduoju savivaldybėms prisidėti prie Informacinių ir komunikacinių technologijų diegimo į bendrąjį ugdymą ir profesinį mokymą 2014–2016 metų veiksmų plano įgyvendinimo ir skirti savivaldybių biudžetų lėšų jam įgyvendinti.<text:s/></text:span></text:p>
      <text:p text:style-name="P45"/>
      <text:p text:style-name="P46"/>
      <text:p text:style-name="P47"/>
      <text:p text:style-name="Normal"/>
      <text:p text:style-name="P48">Švietimo ir mokslo ministras<text:tab/><text:tab/><text:tab/>Dainius Pavalkis</text:p>
      <text:p text:style-name="P49"/>
      <text:p text:style-name="P50"><text:span text:style-name="T51">PATVIRTINTA</text:span></text:p>
      <text:p text:style-name="P52">Lietuvos Respublikos švietimo ir mokslo ministro<text:s/></text:p>
      <text:p text:style-name="P53"><text:span text:style-name="T54">2014 m. gegužės 15 d. įsakymu Nr. V-436<text:s/></text:span></text:p>
      <text:p text:style-name="P55"><text:line-break/></text:p>
      <text:p text:style-name="P56"><text:span text:style-name="T57">Informacinių Ir Komunikacinių Technologijų Diegimo Į Bendrąjį Ugdymą Ir Profesinį Mokymą 2014–2016 METŲ Veiksmų Plana</text:span><text:span text:style-name="T58">s<text:s/></text:span></text:p>
      <text:p text:style-name="P59"/>
      <text:p text:style-name="P60"><text:line-break/></text:p>
      <text:p text:style-name="P61"><text:span text:style-name="T62">I</text:span><text:span text:style-name="T63">.<text:s/></text:span><text:span text:style-name="T64">BENDROSIOS NUOSTATOS</text:span></text:p>
      <text:p text:style-name="P65"/>
      <text:p text:style-name="P66"><text:span text:style-name="T67">1</text:span><text:span text:style-name="T68">. Informacinių ir komunikacinių technologijų diegimo į bendrąjį ugdymą ir profesinį mokymą 2014–2016 metų veiksmų plane (toliau – Veiksmų planas) pateiktos ilgalaikės informacinių ir komunikacinių technologijų (tolia</text:span><text:span text:style-name="T69">u – IKT) diegimo į bendrąjį ugdymą ir profesinį mokymą plėtros kryptys, išdėstyti tikslai, uždaviniai ir priemonės, numatomi Veiksmų plano rezultatai, veiklos įgyvendinimo principai.</text:span></text:p>
      <text:p text:style-name="P70"><text:span text:style-name="T71">2</text:span><text:span text:style-name="T72">. Veiksmų planas yra tęstinis dokumentas. 2000–2004 metais buvo įgyv</text:span><text:span text:style-name="T73">endinta pirmoji Informacijos ir komunikacijos technologijos diegimo Lietuvos švietime strategija, patvirtinta Lietuvos Respublikos švietimo ir mokslo ministro 2000 m. spalio 18 d. įsakymu Nr. 1279 „Dėl Informacijos ir komunikacijos technologijos diegimo Li</text:span><text:span text:style-name="T74">etuvos švietime strategijos“, 2005–2007 metais – antroji<text:s/></text:span><text:span text:style-name="T75">Informacinių ir komunikacinių technologijų diegimo į Lietuvos švietimą 2005–2007 metų strategija ir Informacinių ir komunikacinių technologijų diegimo į Lietuvos švietimą 2005–2007 metų programa, pat</text:span><text:span text:style-name="T76">virtintos Lietuvos Respublikos švietimo ir mokslo ministro 2004 m. gruodžio 14 d. įsakymu Nr. ISAK-2015 „Dėl Informacinių ir komunikacinių technologijų diegimo į Lietuvos švietimą 2005–2007 metų strategijos ir Informacinių ir komunikacinių technologijų die</text:span><text:span text:style-name="T77">gimo į Lietuvos švietimą 2005–2007 metų programos patvirtinimo“</text:span><text:span text:style-name="T78">, 2008–2012 metais – trečioji<text:s/></text:span><text:span text:style-name="T79">Informacinių ir komunikacinių technologijų diegimo į bendrąjį lavinimą ir profesinį mokymą 2008–2012 metų strategija ir Informacinių ir komunikacinių technologijų<text:s/></text:span><text:span text:style-name="T80">diegimo į bendrąjį lavinimą ir profesinį mokymą 2008–2012 metų programa, patvirtintos<text:s/></text:span><text:span text:style-name="T81">Lietuvos Respublikos švietimo ir mokslo ministro 2007 m. gruodžio 20 d. įsakymu Nr. ISAK-2530 „D</text:span><text:span text:style-name="T82">ėl Informacinių ir komunikacinių technologijų diegimo į bendrąjį lavinimą<text:s/></text:span><text:span text:style-name="T83">ir profesinį mokymą 2008–2012 metų strategijos patvirtinimo“</text:span><text:span text:style-name="T84">. Visose jose buvo numatytos priemonės IKT diegimui į bendrąjį ugdymą ir profesinį mokymą.</text:span><text:span text:style-name="T85"><text:s/></text:span><text:span text:style-name="T86">Veiksmų planas parengtas,<text:s/></text:span><text:span text:style-name="T87">vadovaujantis Strateginio planavimo metodika, patvirtinta Lietuvos Respublikos<text:s/></text:span><text:span text:style-name="T88">Vyriausybės 2002 m. birželio 6 d. nutarimu Nr. 827 „Dėl Strateginio planavimo metodikos patvirtinimo“.</text:span></text:p>
      <text:p text:style-name="P89"><text:span text:style-name="T90">3</text:span><text:span text:style-name="T91">. Veiksmų plano paskirtis – susitarti dėl bendrų veiksmų ir numatyti bendras IKT diegimo kryptis ir veiklas, užtikrinti jų integralumą ir veiksmingu</text:span><text:span text:style-name="T92">mą.  </text:span></text:p>
      <text:p text:style-name="P93"><text:span text:style-name="T94">4</text:span><text:span text:style-name="T95">. Veiksmų plano įgyvendinimas remiasi šiais principais:</text:span></text:p>
      <text:p text:style-name="P96"><text:span text:style-name="T97">4.1</text:span><text:span text:style-name="T98">.<text:s/></text:span><text:span text:style-name="T99">horizontalumo – veiksmai</text:span><text:span text:style-name="T100"><text:s/>turi atitikti bendrąsias Lietuvos švietimo reformos kryptis, tikslus ir pagrindinius principus, laikytis tų pačių vertybinių nuostatų, įvardijamų šalies strateginiuose dokumentuose;</text:span></text:p>
      <text:p text:style-name="P101"><text:span text:style-name="T102">4.2</text:span><text:span text:style-name="T103">. lygių galimybių – kokybiškas technologinis ir informacinis išpru</text:span><text:span text:style-name="T104">simas ir galimybės naudotis moderniomis IKT priemonėmis,<text:s/></text:span><text:span text:style-name="T105">reikalingos informacijos</text:span><text:span text:style-name="T106"><text:s/>prieinamumas – turi būti vienodai prieinama nepriklausomai nuo lyties, rasės, tautybės, kalbos, kilmės, tikėjimo, įsitikinimų ar pažiūrų, lytinės orientacijos, negalios, etni</text:span><text:span text:style-name="T107">nės priklausomybės, socialinės padėties, amžiaus, įvairaus ekonominio statuso šeimų, miesto ir kaimo, skirtingų mokyklos tipų ir įvairių gebėjimų mokiniams. Socialiai pažeidžiamiems mokiniams mokykla gali skirti įrenginius jiems naudotis asmeniškai;</text:span></text:p>
      <text:p text:style-name="P108"><text:span text:style-name="T109">4.3</text:span><text:span text:style-name="T110">. visapusiškai saugios mokymosi aplinkos – kompiuterių klasės ir kabinetai su kompiuterizuotomis darbo vietomis turi būti įrengiami pagal visus higienos, ergonomikos ir saugios internetinės erdvės reikalavimus. Mokiniai mokykloje gali naudoti savo atsineš</text:span><text:span text:style-name="T111">amus įrenginius, mokykla turi sudaryti galimybę šiems įrenginiams saugiai jungtis prie mokyklos tinklo. Atitinkamai būtina laikytis nurodytų reikalavimų, dirbant kompiuteriais namie;</text:span></text:p>
      <text:p text:style-name="P112"><text:span text:style-name="T113">4.4</text:span><text:span text:style-name="T114">. specialiųjų poreikių tenkinimo – išskirtinis dėmesys turi būti s</text:span><text:span text:style-name="T115">kiriamas mokiniams, turintiems specialiųjų ugdymosi poreikių,  t. y. šių mokinių adaptavimuisi socialinėje aplinkoje ir visaverčiam integravimuisi į informacinę visuomenę, aprūpinant juos ir mokyklas kompiuterinėmis specialiosiomis mokymo(si) priemonėmis;<text:s/></text:span></text:p>
      <text:p text:style-name="P116"><text:span text:style-name="T117">4.5</text:span><text:span text:style-name="T118">. išteklių ir lėšų kooperavimo – pasinaudojant verslo parama, aktyviau diegiamos IKT, aktyvinama mokslo ir studijų institucijų veikla, diegiant IKT į bendrąjį ugdymą ir profesinį mokymą;</text:span></text:p>
      <text:p text:style-name="P119"><text:span text:style-name="T120">4.6</text:span><text:span text:style-name="T121">. visuotinio skaitmeninio raštingumo – siekiama skatin</text:span><text:span text:style-name="T122">ti visus gyventojus naudotis kompiuterinėmis technologijomis ir paslaugomis, sudarant sąlygas jiems pasiekti reikiamą skaitmeninio raštingumo lygį ir ugdyti profesinį skaitmeninį raštingumą.<text:s/></text:span><text:span text:style-name="T123">Ypatingas dėmesys skiriamas mokytojų bendruomenei, jos kompetenci</text:span><text:span text:style-name="T124">jų tobulinimui;</text:span></text:p>
      <text:p text:style-name="P125"><text:span text:style-name="T126">4.7</text:span><text:span text:style-name="T127">. integralumo – kuriama ir plėtojama integrali informacinė infrastruktūra tiek duomenų pasikeitimo, tiek ir technologinio bei programinio aprūpinimo prasme, veikianti kaip susijusių ir sąveikaujančių informacinių sistemų visuma, užti</text:span><text:span text:style-name="T128">krinanti veikimo veiksmingumą ir rezultatų kokybę, siekianti, kad šių sistemų integracija tenkintų vartotojų poreikius.</text:span></text:p>
      <text:p text:style-name="Normal"/>
      <text:p text:style-name="P129"><text:span text:style-name="T130">II</text:span><text:span text:style-name="T131">.<text:s/></text:span><text:span text:style-name="T132">ESAMOS BŪKLĖS ANALIZĖ IR TENDENCIJŲ APŽVALGA</text:span><text:span text:style-name="T133"><text:line-break/></text:span></text:p>
      <text:p text:style-name="P134"><text:span text:style-name="T135">5</text:span><text:span text:style-name="T136">. Naujausi šalies strateginiai dokumentai nubrėžia pagrindines tolesnės<text:s/></text:span><text:span text:style-name="T137">šalies švietimo raidos kryptis.<text:s/></text:span></text:p>
      <text:p text:style-name="P138"><text:span text:style-name="T139">5.1</text:span><text:span text:style-name="T140">. Valstybės pažangos strategija „Lietuvos pažangos strategija „Lietuva 2030“, patvirtinta Lietuvos Respublikos Seimo 2012 m. gegužės 15 d. nutarimu Nr. XI-2015 „Dėl Valstybės pažangos strategijos „Lietuvos pažangos str</text:span><text:span text:style-name="T141">ategija „Lietuva 2030“ patvirtinimo“ (toliau – Lietuvos pažangos strategija „Lietuva 2030“), daugiausia uždavinių švietimui numato, dirbant strategine sumanios visuomenės formavimo kryptimi. Ji įgyvendinama, siekiant veiklios, solidarios ir besimokančios v</text:span><text:span text:style-name="T142">isuomenės. Lietuvos pažangos strategijoje „Lietuva 2030“ nurodoma, kad, norint sėkmingai vystytis, būtina pažinti pasaulį ir jo įvairovę, pasitelkiant šiuolaikines pažinimo priemones – užsienio kalbas ir informacines technologijas. Todėl siekiama sukurti i</text:span><text:span text:style-name="T143">r visose švietimo įstaigose įdiegti kūrybingumui, ieškojimams ir tobulėjimui atviras mokymosi programas, sukurti veiksmingą mokymosi visą gyvenimą sistemą, efektyviai pritaikančią informacinių ryšių technologijų galimybes, kurios užtikrintų dinamiškai visu</text:span><text:span text:style-name="T144">omenei būtinų žinių bei gebėjimų įgijimą ir tobulinimą.</text:span></text:p>
      <text:p text:style-name="P145"><text:span text:style-name="T146">5.2</text:span><text:span text:style-name="T147">. Valstybinėje švietimo 2013–2022 metų strategijoje, patvirtintoje Lietuvos Respublikos Seimo 2013 m. gruodžio 23 d. nutarimu Nr. XII-745 „Dėl Valstybinės švietimo 2013–2022 metų strategijos patvirtinimo“ (toliau – Švietimo strategija), siūloma „sutelkti š</text:span><text:span text:style-name="T148">vietimo bendruomenę ir visus Lietuvos žmones (solidarumas) nuolat kryptingai lavintis (mokymasis) siekiant asmeninės ir šalies sėkmės (veiklumas)“. Švietimo strategijoje keliami keturi iš esmės vis platesnės aprėpties tikslai: mokytojų korpuso kaita („pasi</text:span><text:span text:style-name="T149">ekti tokį pedagoginių bendruomenių lygį, kai jų daugumą sudaro apmąstantys, nuolat tobulėjantys ir rezultatyviai dirbantys profesionalūs mokytojai ir dėstytojai“), institucijų kokybės vadybos tobulinimas („įdiegti duomenų analize ir įsivertinimu grįstą švi</text:span><text:span text:style-name="T150">etimo kokybės kultūrą, užtikrinančią savivaldos, socialinės partnerystės ir vadovų lyderystės darną“), švietimo posistemių prieinamumas harmonizuojant tarpusavio ryšius („maksimaliai plėtojant vaikų ir jaunimo švietimo aprėptį, suteikti mokiniams, studenta</text:span><text:span text:style-name="T151">ms ir jaunimui palankiausias galimybes išskleisti individualius gebėjimus ir tenkinti specialiuosius ugdymosi ir studijų poreikius“), mokymosi visą gyvenimą sistemos ir darbo rinkos bei visuomenės poreikių derinimas („sukurti paskatų ir vienodų sąlygų moky</text:span><text:span text:style-name="T152">tis visą gyvenimą sistemą, grįstą veiksminga pagalba atpažįstant save ir renkantis kelią veiklos pasaulyje“). Pirmajam Švietimo strategijos tikslui pasiekti numatytame viename iš veiklos uždavinių pabrėžiama IKT naudojimo<text:s/></text:span><text:soft-page-break/><text:span text:style-name="T153">svarba: „stiprinti motyvaciją sute</text:span><text:span text:style-name="T154">ikiant galimybių mokytojams ir dėstytojams nuolat tobulinti kvalifikaciją plečiant kultūrinį akiratį, didinant šiuolaikinių technologijų išmanymą“. Antrojo tikslo viena iš įgyvendinimo krypčių yra „užtikrinti, kad institucijos naudotųsi visomis integruotų<text:s/></text:span><text:span text:style-name="T155">informacinių valdymo sistemų galimybėmis“. Trečiajam Švietimo strategijos tikslui įgyvendinti numatyta „diegti atvirus ir lanksčius mokymosi būdus, sukurti ir įgyvendinti neformaliojo švietimo ir savišvietos būdu įgytų kompetencijų (kvalifikacijų) pripažin</text:span><text:span text:style-name="T156">imo sistemą“. Ketvirtojo Švietimo strategijos tikslo vienas iš uždavinių yra „sudaryti sąlygas asmenims savarankiškai valdyti karjerą teikiant individualizuotą įvairių formų pagalbą realioje ir virtualioje aplinkoje, plečiant tam reikalingus gebėjimus ir g</text:span><text:span text:style-name="T157">alimybes, ugdant svarbias kompetencijas“.<text:s/></text:span></text:p>
      <text:p text:style-name="P158"><text:span text:style-name="T159">6</text:span><text:span text:style-name="T160">. Europos Komisijos atlikto tyrimo „Mokyklų apklausa: IKT švietime“</text:span><text:span text:style-name="T161"><text:s/></text:span><text:span text:style-name="T162">(https://ec.europa.eu/digital-agenda/sites/digital-agenda/files/Lithuania%20country%20profile.pdf)<text:s/></text:span><text:span text:style-name="T163">ir kitais turimais duomenimis, Lietuvos</text:span><text:span text:style-name="T164"><text:s/>stiprybės IKT srityje yra šios:</text:span></text:p>
      <text:p text:style-name="P165"><text:span text:style-name="T166">6.1</text:span><text:span text:style-name="T167">. mokiniai gerai aprūpinti kompiuteriais: 1</text:span><text:span text:style-name="T168">00 mokinių tenka apie 20 kompiuterių</text:span><text:span text:style-name="T169">;</text:span></text:p>
      <text:p text:style-name="P170"><text:span text:style-name="T171">6.2</text:span><text:span text:style-name="T172">. daugiau nei 60 proc. 8 klasės mokinių mokymo tikslais naudoja savo mobiliuosius telefonus</text:span><text:span text:style-name="T173">;<text:s/></text:span></text:p>
      <text:p text:style-name="P174"><text:span text:style-name="T175">6.3</text:span><text:span text:style-name="T176">. beveik visos mokyklos (99,8</text:span><text:span text:style-name="T177"><text:s/>proc.) turi internetą;</text:span></text:p>
      <text:p text:style-name="P178"><text:span text:style-name="T179">6.4</text:span><text:span text:style-name="T180">. didelė dalis (apie</text:span><text:span text:style-name="T181"><text:s/>40 proc.) mokytojų darbo vietų kompiuterizuotos;</text:span></text:p>
      <text:p text:style-name="P182"><text:span text:style-name="T183">6.5</text:span><text:span text:style-name="T184">. daugelis (apie 68 proc.) mokytojų mokėsi taikyti IKT pamokose;</text:span></text:p>
      <text:p text:style-name="P185"><text:span text:style-name="T186">6.6</text:span><text:span text:style-name="T187">. dauguma (apie 80 proc.) mokyklų naudoja el. dienynus;</text:span></text:p>
      <text:p text:style-name="P188"><text:span text:style-name="T189">6.7</text:span><text:span text:style-name="T190">. didžioji da</text:span><text:span text:style-name="T191">lis (70 proc.) 16–24 metų Lietuvos gyventojų geba naudotis 5–6 veiklomis internete.</text:span></text:p>
      <text:p text:style-name="P192"><text:span text:style-name="T193">7</text:span><text:span text:style-name="T194">. Europos Komisijos atlikto tyrimo „Mokyklų apklausa: IKT švietime“<text:s/></text:span><text:span text:style-name="T195">(https://ec.europa.eu/digital-agenda/sites/digital-agenda/files/Lithuania%20country%20profile.pdf</text:span><text:span text:style-name="T196">) ir kitais turimais duomenimis, Lietuvos silpnybės IKT srityje yra šios:</text:span></text:p>
      <text:p text:style-name="P197"><text:span text:style-name="T198">7.1</text:span><text:span text:style-name="T199">. mažai mokyklų (32 proc.) naudojasi mokymosi virtualiomis informacinėmis sistemomis (Europos šalių vidurkis – 61 proc.);</text:span></text:p>
      <text:p text:style-name="P200"><text:span text:style-name="T201">7.2</text:span><text:span text:style-name="T202">. švietimo informacinės sistemos nepakankamai<text:s/></text:span><text:span text:style-name="T203">integralios;</text:span></text:p>
      <text:p text:style-name="P204"><text:span text:style-name="T205">7.3</text:span><text:span text:style-name="T206">. menka mokytojų motyvacija naudoti  IKT;</text:span></text:p>
      <text:p text:style-name="P207"><text:span text:style-name="T208">7.4</text:span><text:span text:style-name="T209">. Lietuva yra tarp tų Europos šalių, kurių mokyklos kita įranga (elektroniniais skaitytuvais, mobiliaisiais telefonais ir skaitmeninėmis kameromis) aprūpintos santykinai prastai;</text:span></text:p>
      <text:p text:style-name="P210"><text:span text:style-name="T211">7.5</text:span><text:span text:style-name="T212">. savininko teises ir pareigas įgyvendinančios institucijos, savininkai (dalyvių susirinkimai) neužtikrina mokykloms galimybių atnaujinti IKT materialinę bazę, pasirūpinti plačiajuosčiu internetu ir vidiniu tinklu;<text:s/></text:span></text:p>
      <text:p text:style-name="P213"><text:span text:style-name="T214">7.6</text:span><text:span text:style-name="T215">. mokyklos negauna pagalbos, dieg</text:span><text:span text:style-name="T216">iant ir naudojant IKT;<text:s/></text:span></text:p>
      <text:p text:style-name="P217"><text:span text:style-name="T218">7.7</text:span><text:span text:style-name="T219">. tarptautiniai tyrimai rodo nepakankamus mokinių informacinius gebėjimus;</text:span></text:p>
      <text:p text:style-name="P220"><text:span text:style-name="T221">7.8</text:span><text:span text:style-name="T222">. informacinių technologijų (toliau – IT) dalyko turinys neatliepia šiuolaikinio pasaulio poreikių;</text:span></text:p>
      <text:p text:style-name="P223"><text:span text:style-name="T224">7.9</text:span><text:span text:style-name="T225">. mažai specialiųjų ugdymosi poreiki</text:span><text:span text:style-name="T226">ų turinčių mokinių naudoja jiems pritaikytas priemones.</text:span></text:p>
      <text:p text:style-name="P227"><text:span text:style-name="T228">8</text:span><text:span text:style-name="T229">. Europos Komisijos atlikto tyrimo „Mokyklų apklausa: IKT švietime“ išvadose<text:s/></text:span><text:span text:style-name="T230">(https://ec.europa.eu/digital-agenda/sites/digital-agenda/files/Lithuania%20country%20profile.pdf)</text:span><text:span text:style-name="T231"><text:s/>Lietuvai siūlomi<text:s/></text:span><text:span text:style-name="T232">šie tolesni veiksmai:</text:span></text:p>
      <text:p text:style-name="P233"><text:span text:style-name="T234">8.1</text:span><text:span text:style-name="T235">. plėtoti žmogiškuosius išteklius: tolesnis investavimas į mokytojų profesinį tobulinimąsi;</text:span></text:p>
      <text:p text:style-name="P236"><text:span text:style-name="T237">8.2</text:span><text:span text:style-name="T238">. teikti konkrečią paramą mokykloms, derinant savo veiksmus su mokyklų vykdoma politika;<text:s/></text:span></text:p>
      <text:p text:style-name="P239"><text:span text:style-name="T240">8.3</text:span><text:span text:style-name="T241">. derinti politiką ir veiksmus: s</text:span><text:span text:style-name="T242">isteminis bendros politikos ir vykdomų veiksmų derinimas;</text:span></text:p>
      <text:p text:style-name="P243"><text:span text:style-name="T244">8.4</text:span><text:span text:style-name="T245">. mažinti netolygumus šalyje: esamų skirtumų tarp IKT priemonių pateikimo ir jų taikymo mažinimas;<text:s/></text:span></text:p>
      <text:p text:style-name="P246"><text:span text:style-name="T247">8.5</text:span><text:span text:style-name="T248">. siekti jaunų žmonių kompetencijos didinimo: jaunų žmonių skaitmeninės kompetencijo</text:span><text:span text:style-name="T249">s bei kitų pagrindinių kompetencijų efektyvus ir pastebimas didinimas.</text:span></text:p>
      <text:p text:style-name="P250"><text:span text:style-name="T251">9</text:span><text:span text:style-name="T252">. 2013 m. rugsėjo 25 d. Europos Komisija paskelbė komunikatą „Atviresnis švietimas: visiems prieinamas novatoriškas mokymas(is) naudojantis naujomis technologijomis ir atviraisia</text:span><text:span text:style-name="T253">is švietimo ištekliais“ (COM(2013) 654 galutinis), kuriuo siekiama šių trijų pagrindinių tikslų:<text:s/></text:span></text:p>
      <text:p text:style-name="P254"><text:span text:style-name="T255">9.1</text:span><text:span text:style-name="T256">. suteikti švietimo įstaigoms, mokytojams ir besimokantiems asmenims galimybių inovacijoms;</text:span></text:p>
      <text:p text:style-name="P257"><text:span text:style-name="T258">9.2</text:span><text:span text:style-name="T259">. naudoti daugiau atvirųjų švietimo išteklių, užtikrin</text:span><text:span text:style-name="T260">ant, kad viešosiomis lėšomis parengta švietimo medžiaga būtų prieinama visiems;<text:s/></text:span></text:p>
      <text:p text:style-name="P261"><text:span text:style-name="T262">9.3</text:span><text:span text:style-name="T263">. gerinti IKT ir ryšio infrastruktūrą mokyklose.</text:span></text:p>
      <text:p text:style-name="P264"><text:span text:style-name="T265">10</text:span><text:span text:style-name="T266">. Kasmetinėse „Horizon“ ataskaitose (pavyzdžiui, „NMC Horizon Report: 2012 K-12 Edition“) išrenkamos aktualiaus</text:span><text:span text:style-name="T267">ios technologijos švietime. 2012 metais išskirtos šios technologijos:</text:span></text:p>
      <text:p text:style-name="P268"><text:span text:style-name="T269">10.1</text:span><text:span text:style-name="T270">. artimiausio laikotarpio: mobiliojo ryšio priemonės ir taikomosios programėlės (apps), planšetiniai kompiuteriai;<text:s/></text:span></text:p>
      <text:p text:style-name="P271"><text:span text:style-name="T272">10.2</text:span><text:span text:style-name="T273">. vidutinio laikotarpio: mokomieji žaidimai, asmeninės mokymosi aplinkos;<text:s/></text:span></text:p>
      <text:p text:style-name="P274"><text:span text:style-name="T275">10.3</text:span><text:span text:style-name="T276">. ilgo periodo: Papildyta realybė, Natūrali vartotojo sąsaja.</text:span></text:p>
      <text:p text:style-name="P277"><text:span text:style-name="T278">11</text:span><text:span text:style-name="T279">. Europos Komisijos Jungtinio tyrimų centro 2013 m. ataskaitoje tema „Mapping and Analysing Prospective</text:span><text:span text:style-name="T280"><text:s/>Technologies for Learning“ </text:span><text:span text:style-name="T281">(ftp://ftp.jrc.es/pub/EURdoc/JRC81935.pdf</text:span><text:span text:style-name="T282">) siūloma dėmesį skirti šioms technologijoms:<text:s/></text:span></text:p>
      <text:p text:style-name="P283"><text:span text:style-name="T284">11.1</text:span><text:span text:style-name="T285">. galimybes suteikianti infrastruktūra (internetas, plačiajuostis ryšys, „Wi-Fi“, debesų technologijos);<text:s/></text:span></text:p>
      <text:p text:style-name="P286"><text:span text:style-name="T287">11.2</text:span><text:span text:style-name="T288">. mobilūs prietaisai (mobilieji telefonai, išmanieji telefonai, planšetės);<text:s/></text:span></text:p>
      <text:p text:style-name="P289"><text:span text:style-name="T290">11.3</text:span><text:span text:style-name="T291">. mokomieji žaidimai, atviri mokymo šaltiniai;<text:s/></text:span></text:p>
      <text:p text:style-name="P292"><text:span text:style-name="T293">11.4</text:span><text:span text:style-name="T294">. „E. Portfolio“; modeliavimas, asmeninė mokymosi aplinka, socialiniai tinklai.</text:span></text:p>
      <text:p text:style-name="P295"><text:span text:style-name="T296">12</text:span><text:span text:style-name="T297">. Veiksmų plano apibendrint</text:span><text:span text:style-name="T298">a stiprybių, silpnybių, galimybių, grėsmių (toliau – SSGG) analizė pateikta lentelėje.<text:s/></text:span></text:p>
      <text:p text:style-name="P299"/>
      <text:p text:style-name="Normal"><text:span text:style-name="T300">Lentelė. Išvados dėl esminių pokyčių, remiantis SSGG analize</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Išvados dėl esminių pokyčių</text:span></text:p>
          </table:table-cell>
          <table:table-cell table:style-name="TableCell308">
            <text:p text:style-name="Normal"><text:span text:style-name="T309">Pagrindiniai argumentai (problemos, iššūkiai, rodikliai, veiksniai)</text:span></text:p>
          </table:table-cell>
          <table:table-cell table:style-name="TableCell310">
            <text:p text:style-name="Normal"><text:span text:style-name="T311">SSGG</text:span></text:p>
          </table:table-cell>
        </table:table-row>
        <table:table-row table:style-name="TableRow312">
          <table:table-cell table:style-name="TableCell313" table:number-rows-spanned="5">
            <text:p text:style-name="Normal"><text:span text:style-name="T314">Elek</text:span><text:span text:style-name="T315">troninių galimybių profesiniam mokytojų tobulėjimui, bendradarbiavimui ir keitimuisi patirtimi plėtojimas</text:span></text:p>
          </table:table-cell>
          <table:table-cell table:style-name="TableCell316">
            <text:p text:style-name="Normal"><text:span text:style-name="T317">Daugelis (apie 68 proc.) mokytojų mokėsi taikyti IKT pamokose</text:span></text:p>
          </table:table-cell>
          <table:table-cell table:style-name="TableCell318">
            <text:p text:style-name="Normal"><text:span text:style-name="T319">Stiprybė</text:span></text:p>
          </table:table-cell>
        </table:table-row>
        <table:table-row table:style-name="TableRow320">
          <table:covered-table-cell>
            <text:p text:style-name="P321"/>
          </table:covered-table-cell>
          <table:table-cell table:style-name="TableCell322">
            <text:p text:style-name="Normal"><text:span text:style-name="T323">Menka mokytojų motyvacija naudoti IKT</text:span></text:p>
          </table:table-cell>
          <table:table-cell table:style-name="TableCell324">
            <text:p text:style-name="Normal"><text:span text:style-name="T325">Silpnybė</text:span></text:p>
          </table:table-cell>
        </table:table-row>
        <table:table-row table:style-name="TableRow326">
          <table:covered-table-cell>
            <text:p text:style-name="P327"/>
          </table:covered-table-cell>
          <table:table-cell table:style-name="TableCell328">
            <text:p text:style-name="Normal"><text:span text:style-name="T329">Mokyklos negauna pagalbos,<text:s/></text:span><text:span text:style-name="T330">diegiant ir naudojant IKT</text:span></text:p>
          </table:table-cell>
          <table:table-cell table:style-name="TableCell331">
            <text:p text:style-name="Normal"><text:span text:style-name="T332">Silpnybė</text:span></text:p>
          </table:table-cell>
        </table:table-row>
        <table:table-row table:style-name="TableRow333">
          <table:covered-table-cell>
            <text:p text:style-name="P334"/>
          </table:covered-table-cell>
          <table:table-cell table:style-name="TableCell335">
            <text:p text:style-name="Normal"><text:span text:style-name="T336">Žemas mokytojų pasitikėjimas savo technologijų naudojimo įgūdžiais</text:span></text:p>
          </table:table-cell>
          <table:table-cell table:style-name="TableCell337">
            <text:p text:style-name="Normal"><text:span text:style-name="T338">Silpnybė</text:span></text:p>
          </table:table-cell>
        </table:table-row>
        <table:table-row table:style-name="TableRow339">
          <table:covered-table-cell>
            <text:p text:style-name="P340"/>
          </table:covered-table-cell>
          <table:table-cell table:style-name="TableCell341">
            <text:p text:style-name="Normal"><text:span text:style-name="T342">Sukurtas švietimo portalas „E.mokykla“</text:span></text:p>
          </table:table-cell>
          <table:table-cell table:style-name="TableCell343">
            <text:p text:style-name="Normal"><text:span text:style-name="T344">Galimybė</text:span></text:p>
          </table:table-cell>
        </table:table-row>
        <table:table-row table:style-name="TableRow345">
          <table:table-cell table:style-name="TableCell346" table:number-rows-spanned="3">
            <text:p text:style-name="Normal"><text:span text:style-name="T347">Švietimo įstaigų veiklos kokybės refleksijai, sprendimų priėmimui, mokymosi pasiekimų<text:s/></text:span><text:span text:style-name="T348">vertinimui, įsivertinimui ir pripažinimui tarnaujančių valdymo informacinių sistemų ir infrastruktūros plėtojimas ir integravimas</text:span></text:p>
          </table:table-cell>
          <table:table-cell table:style-name="TableCell349">
            <text:p text:style-name="Normal"><text:span text:style-name="T350">Švietimo informacinės sistemos nepakankamai integralios</text:span></text:p>
          </table:table-cell>
          <table:table-cell table:style-name="TableCell351">
            <text:p text:style-name="Normal"><text:span text:style-name="T352">Silpnybė</text:span></text:p>
          </table:table-cell>
        </table:table-row>
        <table:table-row table:style-name="TableRow353">
          <table:covered-table-cell>
            <text:p text:style-name="P354"/>
          </table:covered-table-cell>
          <table:table-cell table:style-name="TableCell355">
            <text:p text:style-name="Normal"><text:span text:style-name="T356">Mažai</text:span><text:span text:style-name="T357"><text:s/>mokyklų (32 proc.) naudojasi mokymosi virtualiomis informacinėmis sistemomis</text:span></text:p>
          </table:table-cell>
          <table:table-cell table:style-name="TableCell358">
            <text:p text:style-name="Normal"><text:span text:style-name="T359">Silpnybė</text:span></text:p>
          </table:table-cell>
        </table:table-row>
        <table:table-row table:style-name="TableRow360">
          <table:covered-table-cell>
            <text:p text:style-name="P361"/>
          </table:covered-table-cell>
          <table:table-cell table:style-name="TableCell362">
            <text:p text:style-name="Normal"><text:span text:style-name="T363">Mokyklos negauna pagalbos, diegiant ir naudojant IKT</text:span></text:p>
          </table:table-cell>
          <table:table-cell table:style-name="TableCell364">
            <text:p text:style-name="Normal"><text:span text:style-name="T365">Silpnybė</text:span></text:p>
          </table:table-cell>
        </table:table-row>
        <table:table-row table:style-name="TableRow366">
          <table:table-cell table:style-name="TableCell367" table:number-rows-spanned="9">
            <text:p text:style-name="Normal"><text:span text:style-name="T368">Visiems prieinamo skaitmeninio mokymo turinio ir infrastruktūros jam pasiekti ir teikti informacinę ir k</text:span><text:span text:style-name="T369">itą pagalbą, diegiant ir naudojant sukurtą turinį ir infrastruktūrą, plėtojimas</text:span></text:p>
          </table:table-cell>
          <table:table-cell table:style-name="TableCell370">
            <text:p text:style-name="Normal"><text:span text:style-name="T371">100</text:span><text:span text:style-name="T372"><text:s/>mokinių tenka 20 kompiuterių</text:span></text:p>
          </table:table-cell>
          <table:table-cell table:style-name="TableCell373">
            <text:p text:style-name="Normal"><text:span text:style-name="T374">Stiprybė</text:span></text:p>
          </table:table-cell>
        </table:table-row>
        <table:table-row table:style-name="TableRow375">
          <table:covered-table-cell>
            <text:p text:style-name="P376"/>
          </table:covered-table-cell>
          <table:table-cell table:style-name="TableCell377">
            <text:p text:style-name="Normal"><text:span text:style-name="T378">99,8 proc. mokyklų turi internetą</text:span></text:p>
          </table:table-cell>
          <table:table-cell table:style-name="TableCell379">
            <text:p text:style-name="Normal"><text:span text:style-name="T380">Stiprybė</text:span></text:p>
          </table:table-cell>
        </table:table-row>
        <table:table-row table:style-name="TableRow381">
          <table:covered-table-cell>
            <text:p text:style-name="P382"/>
          </table:covered-table-cell>
          <table:table-cell table:style-name="TableCell383">
            <text:p text:style-name="Normal"><text:span text:style-name="T384">A</text:span><text:span text:style-name="T385">pie 40 proc. mokytojų darbo vietų kompiuterizuotos</text:span></text:p>
          </table:table-cell>
          <table:table-cell table:style-name="TableCell386">
            <text:p text:style-name="Normal"><text:span text:style-name="T387">Stiprybė</text:span></text:p>
          </table:table-cell>
        </table:table-row>
        <table:table-row table:style-name="TableRow388">
          <table:covered-table-cell>
            <text:p text:style-name="P389"/>
          </table:covered-table-cell>
          <table:table-cell table:style-name="TableCell390">
            <text:p text:style-name="Normal"><text:span text:style-name="T391">Daugiau kaip 60 proc. 8<text:s/></text:span><text:span text:style-name="T392">klasės mokinių mokymo tikslais naudoja savo mobiliuosius telefonus</text:span></text:p>
          </table:table-cell>
          <table:table-cell table:style-name="TableCell393">
            <text:p text:style-name="Normal"><text:span text:style-name="T394">Stiprybė</text:span></text:p>
          </table:table-cell>
        </table:table-row>
        <table:table-row table:style-name="TableRow395">
          <table:covered-table-cell>
            <text:p text:style-name="P396"/>
          </table:covered-table-cell>
          <table:table-cell table:style-name="TableCell397">
            <text:p text:style-name="Normal"><text:span text:style-name="T398">Mažai specialiųjų ugdymosi poreikių turinčių mokinių naudoja jiems pritaikytas priemones</text:span></text:p>
          </table:table-cell>
          <table:table-cell table:style-name="TableCell399">
            <text:p text:style-name="Normal"><text:span text:style-name="T400">Silpnybė</text:span></text:p>
          </table:table-cell>
        </table:table-row>
        <table:table-row table:style-name="TableRow401">
          <table:covered-table-cell>
            <text:p text:style-name="P402"/>
          </table:covered-table-cell>
          <table:table-cell table:style-name="TableCell403">
            <text:p text:style-name="Normal"><text:span text:style-name="T404">Mokyklos kita įranga (elektroniniais skaitytuvais, mobiliaisiais telefonais ir</text:span><text:span text:style-name="T405"><text:s/>skaitmeninėmis kameromis) aprūpintos santykinai prastai</text:span></text:p>
          </table:table-cell>
          <table:table-cell table:style-name="TableCell406">
            <text:p text:style-name="Normal"><text:span text:style-name="T407">Silpnybė</text:span></text:p>
          </table:table-cell>
        </table:table-row>
        <table:table-row table:style-name="TableRow408">
          <table:covered-table-cell>
            <text:p text:style-name="P409"/>
          </table:covered-table-cell>
          <table:table-cell table:style-name="TableCell410">
            <text:p text:style-name="Normal"><text:span text:style-name="T411">Savininko teises ir pareigas įgyvendinančios institucijos,<text:s/></text:span><text:soft-page-break/><text:span text:style-name="T412">savininkai (dalyvių susirinkimai) neužtikrina mokykloms galimybių atnaujinti IKT materialinę bazę, pasirūpinti plačiajuosčiu<text:s/></text:span><text:span text:style-name="T413">internetu ir vidiniu tinklu</text:span></text:p>
          </table:table-cell>
          <table:table-cell table:style-name="TableCell414">
            <text:p text:style-name="Normal"><text:span text:style-name="T415">Silpnybė</text:span></text:p>
          </table:table-cell>
        </table:table-row>
        <table:table-row table:style-name="TableRow416">
          <table:covered-table-cell>
            <text:p text:style-name="P417"/>
          </table:covered-table-cell>
          <table:table-cell table:style-name="TableCell418">
            <text:p text:style-name="Normal"><text:span text:style-name="T419">Skaitmeninės atskirties didėjimas</text:span></text:p>
          </table:table-cell>
          <table:table-cell table:style-name="TableCell420">
            <text:p text:style-name="Normal"><text:span text:style-name="T421">Grėsmė</text:span></text:p>
          </table:table-cell>
        </table:table-row>
        <table:table-row table:style-name="TableRow422">
          <table:covered-table-cell>
            <text:p text:style-name="P423"/>
          </table:covered-table-cell>
          <table:table-cell table:style-name="TableCell424">
            <text:p text:style-name="Normal"><text:span text:style-name="T425">Užsienyje sukurtos programinės įrangos lokalizavimas ir adaptavimas brangus, o vietinė rinka per maža kurti originalią programinę įrangą</text:span></text:p>
          </table:table-cell>
          <table:table-cell table:style-name="TableCell426">
            <text:p text:style-name="Normal"><text:span text:style-name="T427">Grėsmė</text:span></text:p>
          </table:table-cell>
        </table:table-row>
        <table:table-row table:style-name="TableRow428">
          <table:table-cell table:style-name="TableCell429" table:number-rows-spanned="3">
            <text:p text:style-name="Normal"><text:span text:style-name="T430">Integruoto skaitmeninio<text:s/></text:span><text:span text:style-name="T431">raštingumo kompetencijų ugdymo mokantis visų dalykų užtikrinimas ir sąlygų sudarymas gilesniam, kryptingam, lankstesniam, individualizuotam IT mokymuisi</text:span></text:p>
          </table:table-cell>
          <table:table-cell table:style-name="TableCell432">
            <text:p text:style-name="Normal"><text:span text:style-name="T433">IT dalyko turinys neatliepia šiuolaikinio pasaulio poreikių</text:span></text:p>
          </table:table-cell>
          <table:table-cell table:style-name="TableCell434">
            <text:p text:style-name="Normal"><text:span text:style-name="T435">Silpnybė</text:span></text:p>
          </table:table-cell>
        </table:table-row>
        <table:table-row table:style-name="TableRow436">
          <table:covered-table-cell>
            <text:p text:style-name="P437"/>
          </table:covered-table-cell>
          <table:table-cell table:style-name="TableCell438">
            <text:p text:style-name="Normal"><text:span text:style-name="T439">Tarptautiniai tyrimai rodo nepak</text:span><text:span text:style-name="T440">ankamus mokinių informacinius gebėjimus</text:span></text:p>
          </table:table-cell>
          <table:table-cell table:style-name="TableCell441">
            <text:p text:style-name="Normal"><text:span text:style-name="T442">Silpnybė</text:span></text:p>
          </table:table-cell>
        </table:table-row>
        <table:table-row table:style-name="TableRow443">
          <table:covered-table-cell>
            <text:p text:style-name="P444"/>
          </table:covered-table-cell>
          <table:table-cell table:style-name="TableCell445">
            <text:p text:style-name="Normal"><text:span text:style-name="T446">IT specialistų rengimas neužtikrina rinkos poreikių</text:span></text:p>
          </table:table-cell>
          <table:table-cell table:style-name="TableCell447">
            <text:p text:style-name="Normal"><text:span text:style-name="T448">Grėsmė</text:span></text:p>
          </table:table-cell>
        </table:table-row>
      </table:table>
      <text:p text:style-name="Normal"/>
      <text:p text:style-name="P449"><text:span text:style-name="T450">13</text:span><text:span text:style-name="T451">.<text:s/></text:span><text:span text:style-name="T452">„Lietuvos pažangos strategija „Lietuva 2030“</text:span><text:span text:style-name="T453"><text:s/>įtvirtina, kad esminis šio Veiksmų plano siekis turi būti nukreiptas į sumanios visuomenės formavimą, pasitelkiant IKT.</text:span></text:p>
      <text:p text:style-name="P454"><text:span text:style-name="T455">14</text:span><text:span text:style-name="T456">. Europos Komisijos pasiūlymai,<text:s/></text:span><text:span text:style-name="T457">Švietimo strategija</text:span><text:span text:style-name="T458"><text:s/>numato, kad būtina veikti keliose srityse: mokytojų rengimo ir jų kvalifikaci</text:span><text:span text:style-name="T459">jos tobulinimo, institucijų atnaujinimo, gerinant veiklos kokybę ir diegiant inovacijas, švietimo prieinamumo didinimo bei mokymosi pritaikymo prie visuomenės poreikių. <text:s/></text:span></text:p>
      <text:p text:style-name="P460"><text:span text:style-name="T461">15</text:span><text:span text:style-name="T462">. Atsižvelgiant į SSGG analizę ir vykstančius pokyčius, siūloma atkreipti<text:s/></text:span><text:span text:style-name="T463">dėmesį į šias veiklas išskirtose srityse:</text:span></text:p>
      <text:p text:style-name="P464"><text:span text:style-name="T465">15.1</text:span><text:span text:style-name="T466">. mokytojų rengimas ir jų kvalifikacijos tobulinimas: nemažai mokytojų dalyvavo mokymuose, jie galėtų būti aktyvūs turinio kūrėjai, teikiantys pagalbą vienas kitam, kuriantys virtualias mokytojų bendruomenes;</text:span></text:p>
      <text:p text:style-name="P467"><text:span text:style-name="T468">15.2</text:span><text:span text:style-name="T469">. institucinis lygmuo: mokinių galimybės naudoti mobilius įtaisus, namų ūkių kompiuterizavimas gali būti aktyviau išnaudojami, jei mokyklos naudotų įvairias informacines sistemas (asmenines mokymosi aplinkas, „E. Portfolio“), jas integruotų tarpus</text:span><text:span text:style-name="T470">avyje, pavyzdžiui, su elektroniniais dienynais ir nacionalinėmis informacinėmis sistemomis. Tai sudarytų sąlygas platesniam duomenų naudojimui mokyklos valdyme, mokinių pasiekimų analizavimui;</text:span></text:p>
      <text:p text:style-name="P471"><text:span text:style-name="T472">15.3</text:span><text:span text:style-name="T473">. švietimo prieinamumo srityje atviras skaitmeninis tur</text:span><text:span text:style-name="T474">inys, neformaliojo švietimo elektroninės pripažinimo sistemos, prieiga prie infrastruktūros galėtų būti prieinamumo galimybes didinantys įrankiai;</text:span></text:p>
      <text:p text:style-name="P475"><text:span text:style-name="T476">15.4</text:span><text:span text:style-name="T477">. mokymosi poreikių tenkinimas turėtų suaktyvėti, siūlant vartotojams patrauklesnį informacinių techn</text:span><text:span text:style-name="T478">ologijų turinį tiek bendrojo ugdymo mokyklose, tiek ir už jos ribų, neformaliajame švietime, pavyzdžiui, naudojant <text:s/>mokomuosius žaidimus, socialinius tinklus ir panašiai. Be to, IKT priemonės galėtų padėti gyventojams analizuoti ir planuoti savo karjeros i</text:span><text:span text:style-name="T479">r mokymosi poreikius.</text:span></text:p>
      <text:p text:style-name="P480"><text:span text:style-name="T481">16</text:span><text:span text:style-name="T482">. Įvairių veiklų įgyvendinimas sietinas su Europos Sąjungos struktūrinių fondų paramos galimybėmis, nes biudžeto lėšos šiuo metu yra gana ribotos.</text:span></text:p>
      <text:p text:style-name="Normal"/>
      <text:p text:style-name="P483"><text:span text:style-name="T484">III</text:span><text:span text:style-name="T485">.<text:s/></text:span><text:span text:style-name="T486">Veiksmų PLANO TIKSLAS, UŽDAVINIAI</text:span><text:span text:style-name="T487"><text:line-break/></text:span></text:p>
      <text:p text:style-name="P488"><text:span text:style-name="T489">17</text:span><text:span text:style-name="T490">. Pagrindinis Veiksmų plan</text:span><text:span text:style-name="T491">o tikslas – sudaryti sąlygas švietimo dalyviams sumaniai naudotis technologijomis ugdyme ir skatinti juos kurti naujas IKT priemones.<text:s/></text:span></text:p>
      <text:p text:style-name="P492"><text:span text:style-name="T493">18</text:span><text:span text:style-name="T494">. Esminiai Veiksmų plano uždaviniai:</text:span></text:p>
      <text:p text:style-name="P495"><text:span text:style-name="T496">18.1</text:span><text:span text:style-name="T497">. plėtoti elektronines galimybes profesiniam mokytojų tobulėjimui,<text:s/></text:span><text:span text:style-name="T498">bendradarbiavimui ir keitimuisi patirtimi;</text:span></text:p>
      <text:p text:style-name="P499"><text:span text:style-name="T500">18.2</text:span><text:span text:style-name="T501">. plėtoti ir integruoti švietimo įstaigų veiklos kokybės refleksijai, sprendimų priėmimui, mokymosi pasiekimų vertinimui, įsivertinimui ir pripažinimui naudingas valdymo informacines sistemas ir infrastruk</text:span><text:span text:style-name="T502">tūrą;<text:s/></text:span></text:p>
      <text:p text:style-name="P503"><text:span text:style-name="T504">18.3</text:span><text:span text:style-name="T505">. plėtoti visiems prieinamą skaitmeninį mokymo turinį ir infrastruktūrą jam pasiekti ir teikti informacinę ir kitą pagalbą, diegiant ir naudojant sukurtą turinį ir infrastruktūrą;</text:span></text:p>
      <text:p text:style-name="P506"><text:span text:style-name="T507">18.4</text:span><text:span text:style-name="T508">. užtikrinti integruoto skaitmeninio raštingumo kompe</text:span><text:span text:style-name="T509">tencijų ugdymą mokantis visų dalykų ir sudaryti sąlygas gilesniam, kryptingam, lankstesniam, individualizuotam informacinių technologijų mokymuisi. </text:span></text:p>
      <text:p text:style-name="P510"><text:span text:style-name="T511">19</text:span><text:span text:style-name="T512">. Šiems uždaviniams vykdyti skirtų priemonių veiklų sąrašas, lėšų poreikis pateikti Veiksmų plano 1</text:span><text:span text:style-name="T513"><text:s/>priede.<text:s/></text:span></text:p>
      <text:p text:style-name="P514"/>
      <text:p text:style-name="P515"><text:span text:style-name="T516">IV</text:span><text:span text:style-name="T517">.<text:s/></text:span><text:span text:style-name="T518">Veiksmų plano įgyvendinimas</text:span><text:span text:style-name="T519"><text:line-break/></text:span></text:p>
      <text:p text:style-name="P520"><text:span text:style-name="T521">20</text:span><text:span text:style-name="T522">. Veiksmų plano priemonių vykdytojos yra<text:s/></text:span><text:span text:style-name="T523">Švietimo ir mokslo ministerija bei ministerijos sprendimais paskirtos ministerijai pavaldžios institucijos. Savivaldybės ar mokyklos gali dalyvauti kaip<text:s/></text:span><text:span text:style-name="T524">partnerės ir prisidėti savo lėšomis.</text:span></text:p>
      <text:p text:style-name="P525"><text:span text:style-name="T526">21</text:span><text:span text:style-name="T527">. Veiksmų plano vykdymą koordinuoja švietimo ir mokslo ministro sudaryta Veiksmų plano koordinavimo darbo grupė. Koordinavimas vykdomas, rengiant Švietimo ir mokslo ministerijos ir jai pavaldžių institucijų strate</text:span><text:span text:style-name="T528">ginius ir darbo planus, analizuojant ataskaitas, pasiektus rodiklius. Veiksmų plano koordinavimo darbo grupė gali pasitelkti ekspertus IKT diegimo klausimams aptarti, pasiūlymams parengti.</text:span><text:s/></text:p>
      <text:p text:style-name="P529">Punkto pakeitimai:</text:p>
      <text:p text:style-name="P530"><text:span text:style-name="T531">Nr.<text:s/></text:span><text:a xlink:href="https://www.e-tar.lt/portal/legalAct.html?documentId=19a9a330c33c11e5a6588fb85a3cc84b" office:target-frame-name="_top" xlink:show="replace"><text:span text:style-name="T532">V-45</text:span></text:a><text:span text:style-name="T533">, 2016-01-25, paskelbta TAR 2016-01-25, i. k. 2016-01514</text:span></text:p>
      <text:p text:style-name="Normal"/>
      <text:p text:style-name="P534"><text:span text:style-name="T535">22</text:span><text:span text:style-name="T536">. Švietimo ir mokslo ministro įsakymu, pagal gautus siūlymus kasmet Veiksmų planas gali būti tikslinamas.</text:span></text:p>
      <text:p text:style-name="P537"><text:span text:style-name="T538">23</text:span><text:span text:style-name="T539">. Veiksmų plano priem</text:span><text:span text:style-name="T540">onių finansavimo šaltiniai:</text:span></text:p>
      <text:p text:style-name="P541"><text:span text:style-name="T542">23.1</text:span><text:span text:style-name="T543">. valstybės biudžeto lėšos, įskaitant investicinių projektų lėšas;</text:span></text:p>
      <text:p text:style-name="P544"><text:span text:style-name="T545">23.2</text:span><text:span text:style-name="T546">. priemonių vykdytojų, savivaldybių ir mokyklų lėšos;</text:span></text:p>
      <text:p text:style-name="P547"><text:span text:style-name="T548">23.3</text:span><text:span text:style-name="T549">. Europos Sąjungos struktūrinės paramos lėšos;</text:span></text:p>
      <text:p text:style-name="P550"><text:span text:style-name="T551">23.4</text:span><text:span text:style-name="T552">. kitų finansavimo šaltinių<text:s/></text:span><text:span text:style-name="T553">lėšos.</text:span></text:p>
      <text:p text:style-name="P554"><text:span text:style-name="T555">24</text:span><text:span text:style-name="T556">. Veiksmų plano įgyvendinimo stebėseną vykdo švietimo ir mokslo ministro sudaryta Veiksmų plano koordinavimo darbo grupė, naudodama Veiksmų plano vertinimo kriterijus (2 priedas). Stebėsenai naudojamos Švietimo valdymo informacinės sistemos<text:s/></text:span><text:span text:style-name="T557">galimybės.</text:span><text:s/></text:p>
      <text:p text:style-name="P558">Punkto pakeitimai:</text:p>
      <text:p text:style-name="P559"><text:span text:style-name="T560">Nr.<text:s/></text:span><text:a xlink:href="https://www.e-tar.lt/portal/legalAct.html?documentId=19a9a330c33c11e5a6588fb85a3cc84b" office:target-frame-name="_top" xlink:show="replace"><text:span text:style-name="T561">V-45</text:span></text:a><text:span text:style-name="T562">, 2016-01-25, paskelbta TAR 2016-01-25, i. k. 2016-01514</text:span></text:p>
      <text:p text:style-name="Normal"/>
      <text:p text:style-name="P563"><text:span text:style-name="T564">25</text:span><text:span text:style-name="T565">. Veiksmų plano įgyvendinimas planuojamas dviem etapais</text:span><text:span text:style-name="T566">:</text:span></text:p>
      <text:p text:style-name="P567"><text:span text:style-name="T568">25.1</text:span><text:span text:style-name="T569">. 2014–2015 metais bus įgyvendinami jau prasidėję<text:s/></text:span><text:span text:style-name="T570">Europos Sąjungos struktūrinių fondų</text:span><text:span text:style-name="T571"><text:s/>remiami projektai, informacinė infrastruktūra palaikoma valstybės biudžeto lėšomis;</text:span></text:p>
      <text:p text:style-name="P572"><text:span text:style-name="T573">25.2</text:span><text:span text:style-name="T574">. 2014–2016 metais planuojama pradėti naujus<text:s/></text:span><text:span text:style-name="T575">Europos Sąjungos<text:s/></text:span><text:span text:style-name="T576">struktūrinių fondų</text:span><text:span text:style-name="T577"><text:s/>remiamus projektus (3 priedas), informacinė infrastruktūra palaikoma valstybės biudžeto lėšomis.</text:span></text:p>
      <text:p text:style-name="P578"><text:span text:style-name="T579">26</text:span><text:span text:style-name="T580">. Veiksmų plano įgyvendinimas ir rezultatai nuolat pristatomi visuomenei:</text:span></text:p>
      <text:p text:style-name="P581"><text:span text:style-name="T582">26.1</text:span><text:span text:style-name="T583">. įvairiuose renginiuose;</text:span></text:p>
      <text:p text:style-name="P584"><text:span text:style-name="T585">26.2</text:span><text:span text:style-name="T586">. spaudoje;</text:span></text:p>
      <text:p text:style-name="P587"><text:span text:style-name="T588">26.3</text:span><text:span text:style-name="T589">. švietimo portale;</text:span></text:p>
      <text:p text:style-name="P590"><text:span text:style-name="T591">26.4</text:span><text:span text:style-name="T592">. Švietimo ir mokslo ministerijos ir Veiksmų plano priemonių vykdytojų interneto svetainėse.</text:span></text:p>
      <text:p text:style-name="P593"><text:span text:style-name="T594">__________________</text:span></text:p>
      <text:p text:style-name="P595"/>
      <text:p text:style-name="P596"/>
      <text:p text:style-name="P597"/>
      <text:p text:style-name="P598"/>
      <text:p text:style-name="P599"/>
      <text:p text:style-name="P600"/>
      <text:p text:style-name="Normal"/>
      <text:p text:style-name="Normal"/>
      <text:p text:style-name="Normal"/>
      <text:p text:style-name="Normal"/>
      <text:p text:style-name="P601">Priedų pakeitimai:</text:p>
      <text:p text:style-name="Normal"/>
      <text:p text:style-name="P602">IKT_veiksmu planas_1 priedas(1)</text:p>
      <text:p text:style-name="P603">Priedo pakeitimai:</text:p>
      <text:p text:style-name="P604"><text:span text:style-name="T605">Nr.<text:s/></text:span><text:a xlink:href="https://www.e-tar.lt/portal/legalAct.html?documentId=fc15afa03f0a11e498a79e861091cd92" office:target-frame-name="_top" xlink:show="replace"><text:span text:style-name="T606">V-817</text:span></text:a><text:span text:style-name="T607">, 2014-09-16, paskelbta TAR 2014-09-18, i. k. 2014-12491</text:span></text:p>
      <text:p text:style-name="P608"><text:span text:style-name="T609">Nr.<text:s/></text:span><text:a xlink:href="https://www.e-tar.lt/portal/legalAct.html?documentId=c85fbd00a65411e69ad4c8713b612d0f" office:target-frame-name="_top" xlink:show="replace"><text:span text:style-name="T610">V-988</text:span></text:a><text:span text:style-name="T611">,<text:s/></text:span><text:span text:style-name="T612">2016-11-09, paskelbta TAR 2016-11-09, i. k. 2016-26459</text:span></text:p>
      <text:p text:style-name="Normal"/>
      <text:p text:style-name="P613">IKT_veiksmu planas_3 priedas(1)</text:p>
      <text:p text:style-name="P614">Priedo pakeitimai:</text:p>
      <text:p text:style-name="P615"><text:span text:style-name="T616">Nr.<text:s/></text:span><text:a xlink:href="https://www.e-tar.lt/portal/legalAct.html?documentId=fc15afa03f0a11e498a79e861091cd92" office:target-frame-name="_top" xlink:show="replace"><text:span text:style-name="T617">V-817</text:span></text:a><text:span text:style-name="T618">, 2014-09-16, paskelbta TAR 2014-09-18, i.</text:span><text:span text:style-name="T619"><text:s/>k. 2014-12491</text:span></text:p>
      <text:p text:style-name="P620"><text:span text:style-name="T621">Nr.<text:s/></text:span><text:a xlink:href="https://www.e-tar.lt/portal/legalAct.html?documentId=19a9a330c33c11e5a6588fb85a3cc84b" office:target-frame-name="_top" xlink:show="replace"><text:span text:style-name="T622">V-45</text:span></text:a><text:span text:style-name="T623">, 2016-01-25, paskelbta TAR 2016-01-25, i. k. 2016-01514</text:span></text:p>
      <text:p text:style-name="P624"><text:span text:style-name="T625">Nr.<text:s/></text:span><text:a xlink:href="https://www.e-tar.lt/portal/legalAct.html?documentId=c85fbd00a65411e69ad4c8713b612d0f" office:target-frame-name="_top" xlink:show="replace"><text:span text:style-name="T626">V-988</text:span></text:a><text:span text:style-name="T627">, 2016-11-09, paskelbta TAR 2016-11-09, i. k. 2016-26459</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švietimo ir mokslo ministerija, Įsakymas</text:span></text:p>
      <text:p text:style-name="P637"><text:span text:style-name="T638">Nr.<text:s/></text:span><text:a xlink:href="https://www.e-tar.lt/portal/legalAct.html?documentId=fc15afa03f0a11e498a79e861091cd92" office:target-frame-name="_top" xlink:show="replace"><text:span text:style-name="T639">V-817</text:span></text:a><text:span text:style-name="T640">, 2014-09-16, paskelbta TAR 2014-09-18, i. k. 2014-12491</text:span></text:p>
      <text:p text:style-name="P641"><text:span text:style-name="T642">Dėl švietimo ir mokslo ministro 2014 m. gegužės 15 d. įsakymo Nr. V-436 „Dėl Informacinių ir komunikacinių technologijų diegimo į bendrąjį ugdymą ir profesinį mokymą 2014–2016 metų<text:s/></text:span><text:span text:style-name="T643">veiksmų plano patvirtinimo“ pakeitimo</text:span></text:p>
      <text:p text:style-name="P644"/>
      <text:p text:style-name="P645"><text:span text:style-name="T646">2.</text:span></text:p>
      <text:p text:style-name="P647"><text:span text:style-name="T648">Lietuvos Respublikos švietimo ir mokslo ministerija, Įsakymas</text:span></text:p>
      <text:p text:style-name="P649"><text:span text:style-name="T650">Nr.<text:s/></text:span><text:a xlink:href="https://www.e-tar.lt/portal/legalAct.html?documentId=19a9a330c33c11e5a6588fb85a3cc84b" office:target-frame-name="_top" xlink:show="replace"><text:span text:style-name="T651">V-45</text:span></text:a><text:span text:style-name="T652">, 2016-01-25, paskelbta TAR 2016-01-25, i. k.<text:s/></text:span><text:span text:style-name="T653">2016-01514</text:span></text:p>
      <text:p text:style-name="P654"><text:span text:style-name="T655">Dėl švietimo ir mokslo ministro 2014 m. gegužės 15 d. įsakymo Nr. V-436 „Dėl Informacinių ir komunikacinių technologijų diegimo į bendrąjį ugdymą ir profesinį mokymą 2014–2016 metų veiksmų plano patvirtinimo“ pakeitimo</text:span></text:p>
      <text:p text:style-name="P656"/>
      <text:p text:style-name="P657"><text:span text:style-name="T658">3.</text:span></text:p>
      <text:p text:style-name="P659"><text:span text:style-name="T660">Lietuvos Respublikos š</text:span><text:span text:style-name="T661">vietimo ir mokslo ministerija, Įsakymas</text:span></text:p>
      <text:p text:style-name="P662"><text:span text:style-name="T663">Nr.<text:s/></text:span><text:a xlink:href="https://www.e-tar.lt/portal/legalAct.html?documentId=c85fbd00a65411e69ad4c8713b612d0f" office:target-frame-name="_top" xlink:show="replace"><text:span text:style-name="T664">V-988</text:span></text:a><text:span text:style-name="T665">, 2016-11-09, paskelbta TAR 2016-11-09, i. k. 2016-26459</text:span></text:p>
      <text:p text:style-name="P666"><text:span text:style-name="T667">Dėl švietimo ir mokslo ministro 2014 m. gegužės 15 d</text:span><text:span text:style-name="T668">. įsakymo Nr. V-436 „Dėl Informacinių ir komunikacinių technologijų diegimo į bendrąjį ugdymą ir profesinį mokymą 2014–2016 metų veiksmų plano patvirtinimo“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6-11-14T12:33:00Z</meta:creation-date>
    <dc:date>2016-11-14T12:33:00Z</dc:date>
    <meta:template xlink:href="Normal.dotm" xlink:type="simple"/>
    <meta:editing-cycles>2</meta:editing-cycles>
    <meta:editing-duration>PT0S</meta:editing-duration>
    <meta:document-statistic meta:page-count="8" meta:paragraph-count="312" meta:word-count="3356" meta:character-count="24691" meta:row-count="983" meta:non-whitespace-character-count="21647"/>
  </office:meta>
</office:document-meta>
</file>