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fo:text-indent="0.0416in"/>
      <style:text-properties fo:font-weight="bold" style:font-weight-asian="bold" style:font-size-complex="12pt" fo:language="it" fo:country="IT"/>
    </style:style>
    <style:style style:name="P29" style:parent-style-name="Normal" style:family="paragraph">
      <style:paragraph-properties fo:text-align="center"/>
      <style:text-properties fo:font-weight="bold" style:font-weight-asian="bold" style:font-size-complex="12pt" fo:language="it" fo:country="IT"/>
    </style:style>
    <style:style style:name="P30" style:parent-style-name="Normal" style:family="paragraph">
      <style:paragraph-properties fo:text-align="center"/>
      <style:text-properties fo:font-weight="bold" style:font-weight-asian="bold" fo:language="es" fo:country="ES"/>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875in"/>
      <style:text-properties style:font-size-complex="12pt"/>
    </style:style>
    <style:style style:name="P42" style:parent-style-name="Normal" style:family="paragraph">
      <style:paragraph-properties fo:text-align="justify" fo:text-indent="0.8333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fo:margin-left="2.4222in" fo:text-indent="0.0388in">
        <style:tab-stops/>
      </style:paragraph-properties>
      <style:text-properties style:font-size-complex="12pt"/>
    </style:style>
    <style:style style:name="P50" style:parent-style-name="Normal" style:family="paragraph">
      <style:paragraph-properties fo:text-align="justify" fo:margin-left="2.4222in" fo:text-indent="0.0388in">
        <style:tab-stops/>
      </style:paragraph-properties>
    </style:style>
    <style:style style:name="P51" style:parent-style-name="Normal" style:family="paragraph">
      <style:paragraph-properties fo:text-align="justify" fo:margin-left="2.4222in" fo:text-indent="0.038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2.4611in"/>
      <style:text-properties style:font-size-complex="12pt"/>
    </style:style>
    <style:style style:name="P54" style:parent-style-name="Normal" style:family="paragraph">
      <style:paragraph-properties fo:text-indent="2.4611in"/>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margin-left="0.5909in">
        <style:tab-stops/>
      </style:paragraph-properties>
    </style:style>
    <style:style style:name="P116" style:parent-style-name="Normal" style:family="paragraph">
      <style:paragraph-properties fo:text-align="center" fo:margin-left="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5909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5909in">
        <style:tab-stops/>
      </style:paragraph-properties>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5909in"/>
      <style:text-properties style:font-size-complex="12pt" fo:language="en" fo:country="US"/>
    </style:style>
    <style:style style:name="P133" style:parent-style-name="Normal" style:family="paragraph">
      <style:paragraph-properties fo:text-align="justify" fo:text-indent="-0.0986in"/>
    </style:style>
    <style:style style:name="T134" style:parent-style-name="DefaultParagraphFont" style:family="text">
      <style:text-properties fo:language="en" fo:country="US"/>
    </style:style>
    <style:style style:name="P135" style:parent-style-name="Normal" style:family="paragraph">
      <style:paragraph-properties fo:text-align="center" fo:text-indent="0.5909in"/>
      <style:text-properties fo:font-weight="bold" style:font-weight-asian="bold" fo:font-size="5pt" style:font-size-asian="5pt" style:font-size-complex="5pt" fo:language="en" fo:country="US"/>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fo:font-size="10pt" style:font-size-asian="10pt" fo:language="en" fo:country="US"/>
    </style:style>
    <style:style style:name="T138" style:parent-style-name="DefaultParagraphFont" style:family="text">
      <style:text-properties fo:font-weight="bold" style:font-weight-asian="bold" fo:font-size="10pt" style:font-size-asian="10pt" fo:language="en" fo:country="US"/>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604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fo:font-style="italic" style:font-style-asian="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604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ext-properties fo:font-weight="bold" style:font-weight-asian="bold" fo:color="#FF0000" style:font-size-complex="12pt"/>
    </style:style>
    <style:style style:name="P157" style:parent-style-name="Normal" style:family="paragraph">
      <style:paragraph-properties fo:text-align="justify" fo:text-indent="-0.0986in"/>
    </style:style>
    <style:style style:name="T158" style:parent-style-name="DefaultParagraphFont" style:family="text">
      <style:text-properties fo:language="en" fo:country="US"/>
    </style:style>
    <style:style style:name="P159" style:parent-style-name="Normal" style:family="paragraph">
      <style:paragraph-properties fo:text-align="center" fo:text-indent="0.3937in"/>
      <style:text-properties fo:font-weight="bold" style:font-weight-asian="bold" fo:font-size="5pt" style:font-size-asian="5pt" style:font-size-complex="5pt"/>
    </style:style>
    <style:style style:name="P160" style:parent-style-name="Normal" style:family="paragraph">
      <style:paragraph-properties fo:text-align="center" fo:text-indent="0.3937in"/>
      <style:text-properties fo:font-weight="bold" style:font-weight-asian="bold" fo:font-size="10pt" style:font-size-asian="10pt"/>
    </style:style>
    <style:style style:name="P161" style:parent-style-name="Normal" style:family="paragraph">
      <style:paragraph-properties fo:text-align="center"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style:text-properties style:font-name-asian="Calibri" fo:font-weight="bold" style:font-weight-asian="bold" fo:font-size="10pt" style:font-size-asian="10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fo:font-size="10pt" style:font-size-asian="10pt"/>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TableColumn176" style:family="table-column">
      <style:table-column-properties style:column-width="2.5361in"/>
    </style:style>
    <style:style style:name="TableColumn177" style:family="table-column">
      <style:table-column-properties style:column-width="0.5909in"/>
    </style:style>
    <style:style style:name="TableColumn178" style:family="table-column">
      <style:table-column-properties style:column-width="0.5902in"/>
    </style:style>
    <style:style style:name="TableColumn179" style:family="table-column">
      <style:table-column-properties style:column-width="0.9826in"/>
    </style:style>
    <style:style style:name="TableColumn180" style:family="table-column">
      <style:table-column-properties style:column-width="0.5923in"/>
    </style:style>
    <style:style style:name="TableColumn181" style:family="table-column">
      <style:table-column-properties style:column-width="0.5319in"/>
    </style:style>
    <style:style style:name="TableColumn182" style:family="table-column">
      <style:table-column-properties style:column-width="1.0069in"/>
    </style:style>
    <style:style style:name="Table175" style:family="table">
      <style:table-properties style:width="6.8312in" fo:margin-left="0in" table:align="left"/>
    </style:style>
    <style:style style:name="TableRow183" style:family="table-row">
      <style:table-row-properties style:min-row-height="0.1576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P190" style:parent-style-name="Normal" style:family="paragraph">
      <style:paragraph-properties fo:text-align="center"/>
      <style:text-properties style:font-name-asian="Calibri"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style>
    <style:style style:name="P193" style:parent-style-name="Normal" style:family="paragraph">
      <style:paragraph-properties fo:text-align="center"/>
    </style:style>
    <style:style style:name="T194" style:parent-style-name="DefaultParagraphFont" style:family="text">
      <style:text-properties style:font-name-asian="Calibri" fo:font-size="10pt" style:font-size-asian="10pt"/>
    </style:style>
    <style:style style:name="T195" style:parent-style-name="DefaultParagraphFont" style:family="text">
      <style:text-properties style:font-name-asian="Calibri" fo:font-size="10pt" style:font-size-asian="10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style>
    <style:style style:name="P200" style:parent-style-name="Normal" style:family="paragraph">
      <style:paragraph-properties fo:text-align="center" fo:text-indent="0.0347in"/>
      <style:text-properties style:font-name-asian="Calibri"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style:font-name-asian="Calibri" fo:font-size="10pt" style:font-size-asian="10pt" fo:language="en" fo:country="US"/>
    </style:style>
    <style:style style:name="TableRow206" style:family="table-row">
      <style:table-row-properties style:min-row-heigh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style:font-name-asian="Calibri" fo:color="#000000"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style:font-name-asian="Calibri" fo:color="#000000"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style:font-name-asian="Calibri" fo:color="#000000"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name-asian="Calibri" fo:color="#000000"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style:text-properties style:font-name-asian="Calibri" fo:color="#000000"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name-asian="Calibri" fo:color="#000000" fo:font-size="10pt" style:font-size-asian="10pt"/>
    </style:style>
    <style:style style:name="TableRow221" style:family="table-row">
      <style:table-row-properties style:min-row-heigh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size="10pt" style:font-size-asian="10pt"/>
    </style:style>
    <style:style style:name="P224" style:parent-style-name="Normal" style:family="paragraph">
      <style:text-properties style:font-name-asian="Calibri"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style:font-name-asian="Calibri" fo:color="#000000"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end"/>
      <style:text-properties style:font-name-asian="Calibri"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end"/>
      <style:text-properties style:font-name-asian="Calibri"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end"/>
      <style:text-properties style:font-name-asian="Calibri"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style:font-name-asian="Calibri"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end"/>
      <style:text-properties style:font-name-asian="Calibri" fo:color="#000000" fo:font-size="10pt" style:font-size-asian="10pt"/>
    </style:style>
    <style:style style:name="TableRow237" style:family="table-row">
      <style:table-row-properties style:min-row-height="0.1576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end"/>
      <style:text-properties style:font-name-asian="Calibri"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style:font-name-asian="Calibri"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style:font-name-asian="Calibri"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end"/>
      <style:text-properties style:font-name-asian="Calibri"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end"/>
      <style:text-properties style:font-name-asian="Calibri"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style:font-name-asian="Calibri" fo:color="#000000" fo:font-size="10pt" style:font-size-asian="10pt"/>
    </style:style>
    <style:style style:name="TableRow252" style:family="table-row">
      <style:table-row-properties style:min-row-height="0.157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style:font-name-asian="Calibri" fo:color="#000000"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asian="Calibri" fo:color="#000000"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end"/>
      <style:text-properties style:font-name-asian="Calibri" fo:color="#000000"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style:font-name-asian="Calibri" fo:color="#000000"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style:font-name-asian="Calibri" fo:color="#000000"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style:font-name-asian="Calibri" fo:color="#000000" fo:font-size="10pt" style:font-size-asian="10pt"/>
    </style:style>
    <style:style style:name="TableRow267" style:family="table-row">
      <style:table-row-properties style:min-row-height="0.157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style:font-name-asian="Calibri" fo:color="#00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end"/>
      <style:text-properties style:font-name-asian="Calibri" fo:color="#00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style:text-properties style:font-name-asian="Calibri" fo:color="#000000"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end"/>
      <style:text-properties style:font-name-asian="Calibri" fo:color="#000000"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end"/>
      <style:text-properties style:font-name-asian="Calibri" fo:color="#000000"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asian="Calibri" fo:color="#000000" fo:font-size="10pt" style:font-size-asian="10pt"/>
    </style:style>
    <style:style style:name="TableRow282" style:family="table-row">
      <style:table-row-properties style:min-row-height="0.157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font-size="10pt" style:font-size-asian="10pt"/>
    </style:style>
    <style:style style:name="P285" style:parent-style-name="Normal" style:family="paragraph">
      <style:text-properties style:font-name-asian="Calibri"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asian="Calibri" fo:color="#000000"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asian="Calibri" fo:color="#00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asian="Calibri" fo:color="#000000"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asian="Calibri" fo:color="#000000"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style:font-name-asian="Calibri" fo:color="#000000"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style:font-name-asian="Calibri" fo:color="#000000" fo:font-size="10pt" style:font-size-asian="10pt"/>
    </style:style>
    <style:style style:name="TableRow298" style:family="table-row">
      <style:table-row-properties style:min-row-height="0.1576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name-asian="Calibri"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asian="Calibri" fo:color="#000000"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style:font-name-asian="Calibri" fo:color="#000000"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style:font-name-asian="Calibri" fo:color="#000000"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style:font-name-asian="Calibri" fo:color="#000000"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end"/>
      <style:text-properties style:font-name-asian="Calibri" fo:color="#000000" fo:font-size="10pt" style:font-size-asian="10pt"/>
    </style:style>
    <style:style style:name="TableRow313" style:family="table-row">
      <style:table-row-properties style:min-row-height="0.157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style:font-name-asian="Calibri" fo:color="#000000"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style:font-name-asian="Calibri"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asian="Calibri" fo:color="#000000"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end"/>
      <style:text-properties style:font-name-asian="Calibri"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style:font-name-asian="Calibri" fo:color="#000000"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style:font-name-asian="Calibri" fo:color="#000000" fo:font-size="10pt" style:font-size-asian="10pt"/>
    </style:style>
    <style:style style:name="TableRow328" style:family="table-row">
      <style:table-row-properties style:min-row-height="0.157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asian="Calibri" fo:color="#000000"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style:font-name-asian="Calibri" fo:color="#000000"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asian="Calibri"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style:text-properties style:font-name-asian="Calibri" fo:color="#000000"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style:font-name-asian="Calibri" fo:color="#000000"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style:font-name-asian="Calibri" fo:color="#000000" fo:font-size="10pt" style:font-size-asian="10pt"/>
    </style:style>
    <style:style style:name="TableRow343" style:family="table-row">
      <style:table-row-properties style:min-row-height="0.1576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asian="Calibri" fo:color="#000000"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style:font-name-asian="Calibri" fo:color="#000000"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asian="Calibri" fo:color="#000000"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asian="Calibri" fo:color="#000000"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asian="Calibri" fo:color="#000000"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style:text-properties style:font-name-asian="Calibri" fo:color="#000000" fo:font-size="10pt" style:font-size-asian="10pt"/>
    </style:style>
    <style:style style:name="TableRow358" style:family="table-row">
      <style:table-row-properties style:min-row-height="0.1576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style:font-name-asian="Calibri" fo:color="#000000"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end"/>
      <style:text-properties style:font-name-asian="Calibri" fo:color="#000000"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style:font-name-asian="Calibri" fo:color="#000000"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style:text-properties style:font-name-asian="Calibri" fo:color="#000000"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style:font-name-asian="Calibri"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style:text-properties style:font-name-asian="Calibri" fo:color="#000000" fo:font-size="10pt" style:font-size-asian="10pt"/>
    </style:style>
    <style:style style:name="TableRow373" style:family="table-row">
      <style:table-row-properties style:min-row-height="0.157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style:font-name-asian="Calibri"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name-asian="Calibri" fo:color="#00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style:font-name-asian="Calibri" fo:color="#000000"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style:font-name-asian="Calibri" fo:color="#000000"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name-asian="Calibri" fo:color="#000000"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style:text-properties style:font-name-asian="Calibri" fo:color="#000000" fo:font-size="10pt" style:font-size-asian="10pt"/>
    </style:style>
    <style:style style:name="P388" style:parent-style-name="Normal" style:family="paragraph">
      <style:text-properties style:font-name-asian="Calibri" fo:font-weight="bold" style:font-weight-asian="bold"/>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Calibri" fo:font-weight="bold" style:font-weight-asian="bold" fo:font-size="8pt" style:font-size-asian="8pt" style:font-size-complex="8pt"/>
    </style:style>
    <style:style style:name="P402" style:parent-style-name="Normal" style:family="paragraph">
      <style:paragraph-properties fo:text-align="center"/>
    </style:style>
    <style:style style:name="T403" style:parent-style-name="DefaultParagraphFont" style:family="text">
      <style:text-properties style:font-name="Calibri" style:font-name-asian="Calibri" fo:language="en" fo:country="US"/>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fo:text-indent="0.3937in"/>
    </style:style>
    <style:style style:name="T406" style:parent-style-name="DefaultParagraphFont" style:family="text">
      <style:text-properties style:font-name-asian="Calibri" fo:font-weight="bold" style:font-weight-asian="bold"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weight="bold" style:font-weight-asian="bold" fo:font-style="italic" style:font-style-asian="italic"/>
    </style:style>
    <style:style style:name="T415" style:parent-style-name="DefaultParagraphFont" style:family="text">
      <style:text-properties style:font-name-asian="Calibri" fo:font-weight="bold" style:font-weight-asian="bold" fo:font-style="italic" style:font-style-asian="italic"/>
    </style:style>
    <style:style style:name="T416" style:parent-style-name="DefaultParagraphFont" style:family="text">
      <style:text-properties style:font-name-asian="MS Mincho" style:font-weight-complex="bold" style:font-size-complex="12pt"/>
    </style:style>
    <style:style style:name="T417" style:parent-style-name="DefaultParagraphFont" style:family="text">
      <style:text-properties style:font-name-asian="MS Mincho"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MS Mincho" style:font-weight-complex="bold" style:font-size-complex="12pt"/>
    </style:style>
    <style:style style:name="T420" style:parent-style-name="DefaultParagraphFont" style:family="text">
      <style:text-properties style:font-name-asian="MS Mincho" style:font-weight-complex="bold" style:font-size-complex="12pt"/>
    </style:style>
    <style:style style:name="T421" style:parent-style-name="DefaultParagraphFont" style:family="text">
      <style:text-properties style:font-name-asian="MS Mincho" style:font-weight-complex="bold" style:font-size-complex="12pt"/>
    </style:style>
    <style:style style:name="T422" style:parent-style-name="DefaultParagraphFont" style:family="text">
      <style:text-properties style:font-name-asian="MS Mincho" style:font-weight-complex="bold" style:font-size-complex="12pt"/>
    </style:style>
    <style:style style:name="T423" style:parent-style-name="DefaultParagraphFont" style:family="text">
      <style:text-properties style:font-name-asian="MS Mincho" style:font-weight-complex="bold" style:font-size-complex="12pt"/>
    </style:style>
    <style:style style:name="P424" style:parent-style-name="Normal" style:family="paragraph">
      <style:paragraph-properties fo:text-align="justify"/>
      <style:text-properties style:font-name-asian="MS Mincho" style:font-weight-complex="bold" style:font-size-complex="12pt"/>
    </style:style>
    <style:style style:name="P425" style:parent-style-name="Normal" style:family="paragraph">
      <style:paragraph-properties fo:text-align="center"/>
      <style:text-properties style:font-name-asian="Calibri" fo:font-weight="bold" style:font-weight-asian="bold" fo:font-size="10pt" style:font-size-asian="10pt"/>
    </style:style>
    <style:style style:name="P426" style:parent-style-name="Normal" style:family="paragraph">
      <style:text-properties fo:font-size="5pt" style:font-size-asian="5pt" style:font-size-complex="5pt"/>
    </style:style>
    <style:style style:name="T427" style:parent-style-name="DefaultParagraphFont" style:family="text">
      <style:text-properties style:font-name="Calibri" style:font-name-asian="Calibri" fo:font-size="10pt" style:font-size-asian="10pt" fo:language="en" fo:country="US"/>
    </style:style>
    <style:style style:name="P428" style:parent-style-name="Normal" style:family="paragraph">
      <style:paragraph-properties fo:text-align="center"/>
      <style:text-properties style:font-name-asian="Calibri" fo:font-weight="bold" style:font-weight-asian="bold"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MS Mincho" style:font-weight-complex="bold" style:font-size-complex="12pt"/>
    </style:style>
    <style:style style:name="T431" style:parent-style-name="DefaultParagraphFont" style:family="text">
      <style:text-properties style:font-name-asian="MS Mincho" style:font-weight-complex="bold" style:font-size-complex="12pt"/>
    </style:style>
    <style:style style:name="T432" style:parent-style-name="DefaultParagraphFont" style:family="text">
      <style:text-properties style:font-name-asian="MS Mincho" style:font-weight-complex="bold" style:font-size-complex="12pt"/>
    </style:style>
    <style:style style:name="T433" style:parent-style-name="DefaultParagraphFont" style:family="text">
      <style:text-properties style:font-name-asian="MS Mincho" style:font-weight-complex="bold" style:font-size-complex="12pt"/>
    </style:style>
    <style:style style:name="P434" style:parent-style-name="Normal" style:family="paragraph">
      <style:paragraph-properties fo:text-align="justify" fo:text-indent="0.3937in"/>
      <style:text-properties style:font-name-asian="Calibri"/>
    </style:style>
    <style:style style:name="P435" style:parent-style-name="Normal" style:family="paragraph">
      <style:paragraph-properties fo:text-align="center"/>
    </style:style>
    <style:style style:name="T436" style:parent-style-name="DefaultParagraphFont" style:family="text">
      <style:text-properties style:font-name="Calibri" style:font-name-asian="Calibri" fo:font-size="10pt" style:font-size-asian="10pt" fo:language="en" fo:country="US"/>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text-properties style:font-name-asian="Calibri" fo:font-weight="bold" style:font-weight-asian="bold" fo:font-size="10pt" style:font-size-asian="10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MS Mincho" style:font-weight-complex="bold" style:font-size-complex="12pt"/>
    </style:style>
    <style:style style:name="T443" style:parent-style-name="DefaultParagraphFont" style:family="text">
      <style:text-properties style:font-name-asian="MS Mincho" style:font-weight-complex="bold" style:font-size-complex="12pt"/>
    </style:style>
    <style:style style:name="T444" style:parent-style-name="DefaultParagraphFont" style:family="text">
      <style:text-properties style:font-name-asian="MS Mincho"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MS Mincho" style:font-weight-complex="bold" style:font-size-complex="12pt"/>
    </style:style>
    <style:style style:name="T447" style:parent-style-name="DefaultParagraphFont" style:family="text">
      <style:text-properties style:font-name-asian="MS Mincho" style:font-weight-complex="bold" style:font-size-complex="12pt"/>
    </style:style>
    <style:style style:name="T448" style:parent-style-name="DefaultParagraphFont" style:family="text">
      <style:text-properties style:font-name-asian="MS Mincho"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MS Mincho" style:font-weight-complex="bold" fo:font-size="10.5pt" style:font-size-asian="10.5pt" style:font-size-complex="10.5pt"/>
    </style:style>
    <style:style style:name="T451" style:parent-style-name="DefaultParagraphFont" style:family="text">
      <style:text-properties style:font-name-asian="MS Mincho" style:font-weight-complex="bold" fo:font-size="10.5pt" style:font-size-asian="10.5pt" style:font-size-complex="10.5pt"/>
    </style:style>
    <style:style style:name="T452" style:parent-style-name="DefaultParagraphFont" style:family="text">
      <style:text-properties style:font-name-asian="MS Mincho" fo:font-weight="bold" style:font-weight-asian="bold" style:font-weight-complex="bold" fo:font-size="10.5pt" style:font-size-asian="10.5pt" style:font-size-complex="10.5pt"/>
    </style:style>
    <style:style style:name="T453" style:parent-style-name="DefaultParagraphFont" style:family="text">
      <style:text-properties style:font-name-asian="MS Mincho" style:font-weight-complex="bold" fo:font-size="10.5pt" style:font-size-asian="10.5pt" style:font-size-complex="10.5pt"/>
    </style:style>
    <style:style style:name="T454" style:parent-style-name="DefaultParagraphFont" style:family="text">
      <style:text-properties style:font-name-asian="MS Mincho" style:font-weight-complex="bold" style:font-size-complex="12pt"/>
    </style:style>
    <style:style style:name="T455" style:parent-style-name="DefaultParagraphFont" style:family="text">
      <style:text-properties style:font-name-asian="MS Mincho" style:font-weight-complex="bold" style:font-size-complex="12pt"/>
    </style:style>
    <style:style style:name="T456" style:parent-style-name="DefaultParagraphFont" style:family="text">
      <style:text-properties style:font-name-asian="MS Mincho" style:font-weight-complex="bold" style:font-size-complex="12pt"/>
    </style:style>
    <style:style style:name="P457" style:parent-style-name="Normal" style:family="paragraph">
      <style:paragraph-properties fo:text-align="justify" fo:text-indent="0.3937in"/>
      <style:text-properties style:font-name-asian="Calibri"/>
    </style:style>
    <style:style style:name="P458" style:parent-style-name="Normal" style:family="paragraph">
      <style:paragraph-properties fo:text-align="center"/>
    </style:style>
    <style:style style:name="T459" style:parent-style-name="DefaultParagraphFont" style:family="text">
      <style:text-properties style:font-name-asian="MS Mincho" fo:font-weight="bold" style:font-weight-asian="bold" style:font-weight-complex="bold" fo:font-size="10pt" style:font-size-asian="10pt"/>
    </style:style>
    <style:style style:name="T460" style:parent-style-name="DefaultParagraphFont" style:family="text">
      <style:text-properties style:font-name-asian="MS Mincho" fo:font-weight="bold" style:font-weight-asian="bold" style:font-weight-complex="bold"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font-name-asian="MS Mincho" fo:font-weight="bold" style:font-weight-asian="bold" style:font-weight-complex="bold" fo:font-size="10pt" style:font-size-asian="10pt"/>
    </style:style>
    <style:style style:name="T463" style:parent-style-name="DefaultParagraphFont" style:family="text">
      <style:text-properties style:font-name-asian="MS Mincho" fo:font-weight="bold" style:font-weight-asian="bold" fo:font-size="10pt" style:font-size-asian="10pt"/>
    </style:style>
    <style:style style:name="P464" style:parent-style-name="Normal" style:family="paragraph">
      <style:paragraph-properties fo:text-align="center"/>
      <style:text-properties style:font-name-asian="MS Mincho" fo:font-weight="bold" style:font-weight-asian="bold" fo:font-size="10pt" style:font-size-asian="10pt"/>
    </style:style>
    <style:style style:name="TableColumn466" style:family="table-column">
      <style:table-column-properties style:column-width="2.7562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6888in" style:use-optimal-column-width="false"/>
    </style:style>
    <style:style style:name="Table465" style:family="table">
      <style:table-properties style:width="6.6937in" fo:margin-left="0.075in" table:align="left"/>
    </style:style>
    <style:style style:name="TableRow473" style:family="table-row">
      <style:table-row-properties style:min-row-height="0.2451in" style:use-optimal-row-height="false"/>
    </style:style>
    <style:style style:name="TableCell47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fo:font-size="10pt" style:font-size-asian="10pt"/>
    </style:style>
    <style:style style:name="TableCell48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fo:font-size="10pt" style:font-size-asian="10pt"/>
    </style:style>
    <style:style style:name="TableRow488" style:family="table-row">
      <style:table-row-properties style:min-row-height="0.6694in" style:use-optimal-row-height="false"/>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177in" style:use-optimal-row-height="false"/>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font-weight="bold" style:font-weight-asian="bold"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fo:font-weight="bold" style:font-weight-asian="bold"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fo:font-weight="bold" style:font-weight-asian="bold" fo:color="#000000"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fo:font-weight="bold" style:font-weight-asian="bold" fo:color="#000000" fo:font-size="10pt" style:font-size-asian="10pt"/>
    </style:style>
    <style:style style:name="TableRow515" style:family="table-row">
      <style:table-row-properties style:min-row-height="0.177in" style:use-optimal-row-height="false"/>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1736in"/>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Row530" style:family="table-row">
      <style:table-row-properties style:min-row-height="0.177in" style:use-optimal-row-height="false"/>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indent="0.0694in"/>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fo:color="#000000" fo:font-size="10pt" style:font-size-asian="10pt"/>
    </style:style>
    <style:style style:name="TableRow545" style:family="table-row">
      <style:table-row-properties style:min-row-height="0.177in" style:use-optimal-row-height="false"/>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694in"/>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fo:text-indent="0.0347in"/>
      <style:text-properties fo:color="#000000" fo:font-size="10pt" style:font-size-asian="10pt"/>
    </style:style>
    <style:style style:name="TableRow560" style:family="table-row">
      <style:table-row-properties style:min-row-height="0.177in" style:use-optimal-row-height="false"/>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indent="0.0694in"/>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color="#000000" fo:font-size="10pt" style:font-size-asian="10pt"/>
    </style:style>
    <style:style style:name="TableRow575" style:family="table-row">
      <style:table-row-properties style:min-row-height="0.177in" style:use-optimal-row-height="false"/>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Normal" style:family="paragraph">
      <style:paragraph-properties fo:text-indent="0.0694in"/>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fo:color="#000000" fo:font-size="10pt" style:font-size-asian="10pt"/>
    </style:style>
    <style:style style:name="TableRow590" style:family="table-row">
      <style:table-row-properties style:min-row-height="0.177in" style:use-optimal-row-height="false"/>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indent="0.0694in"/>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ext-properties fo:color="#000000"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fo:color="#000000" fo:font-size="10pt" style:font-size-asian="10pt"/>
    </style:style>
    <style:style style:name="TableRow605" style:family="table-row">
      <style:table-row-properties style:min-row-height="0.177in" style:use-optimal-row-height="false"/>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indent="0.0694in"/>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fo:color="#000000" fo:font-size="10pt" style:font-size-asian="10pt"/>
    </style:style>
    <style:style style:name="TableRow620" style:family="table-row">
      <style:table-row-properties style:min-row-height="0.177in" style:use-optimal-row-height="false"/>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4166in"/>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fo:color="#000000" fo:font-size="10pt" style:font-size-asian="10pt"/>
    </style:style>
    <style:style style:name="TableRow635" style:family="table-row">
      <style:table-row-properties style:min-row-height="0.177in" style:use-optimal-row-height="false"/>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1388in"/>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end"/>
      <style:text-properties fo:color="#000000" fo:font-size="10pt" style:font-size-asian="10pt"/>
    </style:style>
    <style:style style:name="TableRow650" style:family="table-row">
      <style:table-row-properties style:min-row-height="0.177in" style:use-optimal-row-height="false"/>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indent="0.1388in"/>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fo:color="#000000" fo:font-size="10pt" style:font-size-asian="10pt"/>
    </style:style>
    <style:style style:name="TableRow665" style:family="table-row">
      <style:table-row-properties style:min-row-height="0.177in" style:use-optimal-row-height="false"/>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1388in"/>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style:text-properties fo:color="#000000" fo:font-size="10pt" style:font-size-asian="10pt"/>
    </style:style>
    <style:style style:name="TableRow680" style:family="table-row">
      <style:table-row-properties style:min-row-height="0.177in" style:use-optimal-row-height="false"/>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1388in"/>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style:text-properties fo:color="#000000" fo:font-size="10pt" style:font-size-asian="10pt"/>
    </style:style>
    <style:style style:name="TableRow695" style:family="table-row">
      <style:table-row-properties style:min-row-height="0.177in" style:use-optimal-row-height="false"/>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1388in"/>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text-indent="0.0347in"/>
      <style:text-properties fo:color="#000000" fo:font-size="10pt" style:font-size-asian="10pt"/>
    </style:style>
    <style:style style:name="TableRow710" style:family="table-row">
      <style:table-row-properties style:min-row-height="0.177in" style:use-optimal-row-height="false"/>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1388in"/>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style:text-properties fo:color="#000000" fo:font-size="10pt" style:font-size-asian="10pt"/>
    </style:style>
    <style:style style:name="TableRow725" style:family="table-row">
      <style:table-row-properties style:min-row-height="0.1861in" style:use-optimal-row-height="false"/>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1388in"/>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fo:color="#000000" fo:font-size="10pt" style:font-size-asian="10pt"/>
    </style:style>
    <style:style style:name="TableRow740" style:family="table-row">
      <style:table-row-properties style:min-row-height="0.1631in" style:use-optimal-row-height="fals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text-properties fo:font-weight="bold" style:font-weight-asian="bold"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fo:font-weight="bold" style:font-weight-asian="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fo:font-weight="bold" style:font-weight-asian="bold" fo:color="#000000"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style:text-properties fo:font-weight="bold" style:font-weight-asian="bold" fo:color="#000000" fo:font-size="10pt" style:font-size-asian="10pt"/>
    </style:style>
    <style:style style:name="TableRow755" style:family="table-row">
      <style:table-row-properties style:min-row-height="0.1652in" style:use-optimal-row-height="false"/>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fo:font-weight="bold" style:font-weight-asian="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fo:color="#000000"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fo:color="#000000" fo:font-size="10pt" style:font-size-asian="10pt"/>
    </style:style>
    <style:style style:name="TableRow770" style:family="table-row">
      <style:table-row-properties style:min-row-height="0.2652in" style:use-optimal-row-height="false"/>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text-properties fo:font-weight="bold" style:font-weight-asian="bold" fo:font-size="10pt" style:font-size-asian="10pt"/>
    </style:style>
    <style:style style:name="P773" style:parent-style-name="Normal" style:family="paragraph">
      <style:paragraph-properties fo:text-indent="0.1388in"/>
      <style:text-properties fo:font-weight="bold" style:font-weight-asian="bold"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fo:font-weight="bold" style:font-weight-asian="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style:text-properties fo:font-weight="bold" style:font-weight-asian="bold"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fo:font-weight="bold" style:font-weight-asian="bold" fo:color="#000000"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fo:font-weight="bold" style:font-weight-asian="bold" fo:color="#000000" fo:font-size="10pt" style:font-size-asian="10pt"/>
    </style:style>
    <style:style style:name="TableRow786" style:family="table-row">
      <style:table-row-properties style:min-row-height="0.2652in" style:use-optimal-row-height="false"/>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end"/>
      <style:text-properties fo:font-weight="bold" style:font-weight-asian="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fo:font-weight="bold" style:font-weight-asian="bold"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style:text-properties fo:font-weight="bold" style:font-weight-asian="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ext-properties fo:font-weight="bold" style:font-weight-asian="bold" fo:font-size="10pt" style:font-size-asian="10pt"/>
    </style:style>
    <style:style style:name="P801" style:parent-style-name="Normal" style:family="paragraph">
      <style:paragraph-properties fo:text-align="justify"/>
      <style:text-properties style:font-name-asian="MS Mincho" fo:font-weight="bold" style:font-weight-asian="bold"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MS Mincho" style:font-weight-complex="bold" style:font-size-complex="12pt"/>
    </style:style>
    <style:style style:name="T804" style:parent-style-name="DefaultParagraphFont" style:family="text">
      <style:text-properties style:font-name-asian="MS Mincho" style:font-weight-complex="bold" style:font-size-complex="12pt"/>
    </style:style>
    <style:style style:name="T805" style:parent-style-name="DefaultParagraphFont" style:family="text">
      <style:text-properties style:font-name-asian="MS Mincho" style:font-weight-complex="bold"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MS Mincho" style:font-weight-complex="bold" style:font-size-complex="12pt"/>
    </style:style>
    <style:style style:name="T808" style:parent-style-name="DefaultParagraphFont" style:family="text">
      <style:text-properties style:font-name-asian="MS Mincho" style:font-weight-complex="bold" style:font-size-complex="12pt"/>
    </style:style>
    <style:style style:name="T809" style:parent-style-name="DefaultParagraphFont" style:family="text">
      <style:text-properties style:font-name-asian="MS Mincho" style:font-weight-complex="bol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MS Mincho"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MS Mincho"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style:font-name-asian="MS Mincho" fo:font-weight="bold" style:font-weight-asian="bold" style:font-weight-complex="bold"/>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style>
    <style:style style:name="T829" style:parent-style-name="DefaultParagraphFont" style:family="text">
      <style:text-properties style:font-name-asian="MS Mincho" fo:font-weight="bold" style:font-weight-asian="bold" style:font-weight-complex="bold" fo:font-size="10pt" style:font-size-asian="10pt"/>
    </style:style>
    <style:style style:name="P830" style:parent-style-name="Normal" style:family="paragraph">
      <style:paragraph-properties fo:text-align="center"/>
    </style:style>
    <style:style style:name="T831" style:parent-style-name="DefaultParagraphFont" style:family="text">
      <style:text-properties style:font-name-asian="MS Mincho" fo:font-weight="bold" style:font-weight-asian="bold" style:font-weight-complex="bold" fo:font-size="10pt" style:font-size-asian="10pt"/>
    </style:style>
    <style:style style:name="P832" style:parent-style-name="Normal" style:family="paragraph">
      <style:paragraph-properties fo:text-align="center"/>
      <style:text-properties style:font-name-asian="MS Mincho" fo:font-weight="bold" style:font-weight-asian="bold" fo:font-size="10pt" style:font-size-asian="10pt"/>
    </style:style>
    <style:style style:name="TableColumn834" style:family="table-column">
      <style:table-column-properties style:column-width="2.7562in" style:use-optimal-column-width="false"/>
    </style:style>
    <style:style style:name="TableColumn835" style:family="table-column">
      <style:table-column-properties style:column-width="0.5909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6888in" style:use-optimal-column-width="false"/>
    </style:style>
    <style:style style:name="TableColumn840" style:family="table-column">
      <style:table-column-properties style:column-width="0.6888in" style:use-optimal-column-width="false"/>
    </style:style>
    <style:style style:name="Table833" style:family="table">
      <style:table-properties style:width="6.5951in" fo:margin-left="0.1736in" table:align="left"/>
    </style:style>
    <style:style style:name="TableRow841" style:family="table-row">
      <style:table-row-properties style:min-row-height="0.2451in" style:use-optimal-row-height="false"/>
    </style:style>
    <style:style style:name="TableCell8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fo:font-size="10pt" style:font-size-asian="10pt"/>
    </style:style>
    <style:style style:name="TableCell8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fo:font-size="10pt" style:font-size-asian="10pt"/>
    </style:style>
    <style:style style:name="TableRow856" style:family="table-row">
      <style:table-row-properties style:min-row-height="0.6694in" style:use-optimal-row-height="false"/>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177in" style:use-optimal-row-height="false"/>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end"/>
      <style:text-properties fo:font-weight="bold" style:font-weight-asian="bold"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fo:font-weight="bold" style:font-weight-asian="bold" fo:color="#000000" fo:font-size="10pt" style:font-size-asian="10pt"/>
    </style:style>
    <style:style style:name="TableRow883" style:family="table-row">
      <style:table-row-properties style:min-row-height="0.177in" style:use-optimal-row-height="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1736in"/>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fo:color="#000000" fo:font-size="10pt" style:font-size-asian="10pt"/>
    </style:style>
    <style:style style:name="TableRow898" style:family="table-row">
      <style:table-row-properties style:min-row-height="0.177in" style:use-optimal-row-height="false"/>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1388in"/>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fo:color="#000000" fo:font-size="10pt" style:font-size-asian="10pt"/>
    </style:style>
    <style:style style:name="TableRow913" style:family="table-row">
      <style:table-row-properties style:min-row-height="0.177in" style:use-optimal-row-height="false"/>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2777in"/>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end"/>
      <style:text-properties fo:color="#000000" fo:font-size="10pt" style:font-size-asian="10pt"/>
    </style:style>
    <style:style style:name="TableRow928" style:family="table-row">
      <style:table-row-properties style:min-row-height="0.177in" style:use-optimal-row-height="false"/>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indent="0.2777in"/>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end"/>
      <style:text-properties fo:color="#000000"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fo:color="#000000" fo:font-size="10pt" style:font-size-asian="10pt"/>
    </style:style>
    <style:style style:name="TableRow943" style:family="table-row">
      <style:table-row-properties style:min-row-height="0.177in" style:use-optimal-row-height="false"/>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indent="0.2777in"/>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end"/>
      <style:text-properties fo:color="#000000"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fo:color="#000000" fo:font-size="10pt" style:font-size-asian="10pt"/>
    </style:style>
    <style:style style:name="TableRow958" style:family="table-row">
      <style:table-row-properties style:min-row-height="0.177in" style:use-optimal-row-height="false"/>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indent="0.1388in"/>
      <style:text-properties fo:font-size="10pt" style:font-size-asian="10pt"/>
    </style:style>
    <style:style style:name="P961" style:parent-style-name="Normal" style:family="paragraph">
      <style:paragraph-properties fo:text-indent="0.3819in"/>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color="#000000" fo:font-size="10pt" style:font-size-asian="10pt"/>
    </style:style>
    <style:style style:name="TableRow974" style:family="table-row">
      <style:table-row-properties style:min-row-height="0.177in" style:use-optimal-row-height="false"/>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1388in"/>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color="#000000" fo:font-size="10pt" style:font-size-asian="10pt"/>
    </style:style>
    <style:style style:name="TableRow989" style:family="table-row">
      <style:table-row-properties style:min-row-height="0.177in" style:use-optimal-row-height="false"/>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2777in"/>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Row1004" style:family="table-row">
      <style:table-row-properties style:min-row-height="0.177in" style:use-optimal-row-height="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243in"/>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end"/>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fo:color="#000000" fo:font-size="10pt" style:font-size-asian="10pt"/>
    </style:style>
    <style:style style:name="TableRow1019" style:family="table-row">
      <style:table-row-properties style:min-row-height="0.177in" style:use-optimal-row-height="false"/>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243in"/>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Row1034" style:family="table-row">
      <style:table-row-properties style:min-row-height="0.177in" style:use-optimal-row-height="false"/>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243in"/>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end"/>
      <style:text-properties fo:color="#000000" fo:font-size="10pt" style:font-size-asian="10pt"/>
    </style:style>
    <style:style style:name="TableRow1049" style:family="table-row">
      <style:table-row-properties style:min-row-height="0.177in" style:use-optimal-row-height="false"/>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243in"/>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end"/>
      <style:text-properties fo:color="#000000"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fo:color="#000000" fo:font-size="10pt" style:font-size-asian="10pt"/>
    </style:style>
    <style:style style:name="TableRow1064" style:family="table-row">
      <style:table-row-properties style:min-row-height="0.177in" style:use-optimal-row-height="false"/>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243in"/>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fo:color="#000000"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end"/>
      <style:text-properties fo:color="#000000" fo:font-size="10pt" style:font-size-asian="10pt"/>
    </style:style>
    <style:style style:name="TableRow1079" style:family="table-row">
      <style:table-row-properties style:min-row-height="0.177in" style:use-optimal-row-height="false"/>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243in"/>
      <style:text-properties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Row1094" style:family="table-row">
      <style:table-row-properties style:min-row-height="0.1861in" style:use-optimal-row-height="false"/>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indent="0.0694in"/>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end"/>
      <style:text-properties fo:color="#000000"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end"/>
      <style:text-properties fo:color="#000000" fo:font-size="10pt" style:font-size-asian="10pt"/>
    </style:style>
    <style:style style:name="TableRow1109" style:family="table-row">
      <style:table-row-properties style:min-row-height="0.177in" style:use-optimal-row-height="false"/>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text-properties fo:font-weight="bold" style:font-weight-asian="bold" fo:font-size="10pt" style:font-size-asian="10pt"/>
    </style:style>
    <style:style style:name="P1112" style:parent-style-name="Normal" style:family="paragraph">
      <style:paragraph-properties fo:text-indent="0.1388in"/>
      <style:text-properties fo:font-weight="bold" style:font-weight-asian="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fo:font-weight="bold" style:font-weight-asian="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end"/>
      <style:text-properties fo:font-weight="bold" style:font-weight-asian="bold" fo:color="#000000"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end"/>
      <style:text-properties fo:font-weight="bold" style:font-weight-asian="bold" fo:color="#000000" fo:font-size="10pt" style:font-size-asian="10pt"/>
    </style:style>
    <style:style style:name="TableRow1125" style:family="table-row">
      <style:table-row-properties style:min-row-height="0.1631in" style:use-optimal-row-height="false"/>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end"/>
      <style:text-properties fo:font-weight="bold" style:font-weight-asian="bold"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end"/>
      <style:text-properties fo:font-weight="bold" style:font-weight-asian="bold"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end"/>
      <style:text-properties fo:font-weight="bold" style:font-weight-asian="bold"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style:text-properties fo:font-weight="bold" style:font-weight-asian="bold" fo:font-size="10pt" style:font-size-asian="10pt"/>
    </style:style>
    <style:style style:name="P1140" style:parent-style-name="Normal" style:family="paragraph">
      <style:paragraph-properties fo:text-align="justify" fo:margin-left="0.5909in">
        <style:tab-stops/>
      </style:paragraph-properties>
    </style:style>
    <style:style style:name="P1141" style:parent-style-name="Normal" style:family="paragraph">
      <style:paragraph-properties fo:text-align="justify" fo:text-indent="0.518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ext-properties style:font-name-asian="Calibri" style:font-size-complex="12pt"/>
    </style:style>
    <style:style style:name="P1150" style:parent-style-name="Normal" style:family="paragraph">
      <style:paragraph-properties fo:text-align="justify" fo:text-indent="-0.0986in"/>
    </style:style>
    <style:style style:name="T1151" style:parent-style-name="DefaultParagraphFont" style:family="text">
      <style:text-properties style:font-name-asian="Calibri" fo:font-weight="bold" style:font-weight-asian="bold" fo:color="#FF0000" style:font-size-complex="12pt" fo:language="en" fo:country="US"/>
    </style:style>
    <style:style style:name="P1152" style:parent-style-name="Normal" style:family="paragraph">
      <style:paragraph-properties fo:text-align="center" fo:text-indent="0.5187in"/>
      <style:text-properties style:font-size-complex="12pt"/>
    </style:style>
    <style:style style:name="P1153" style:parent-style-name="Normal" style:family="paragraph">
      <style:paragraph-properties fo:text-align="center" fo:text-indent="0.3937in"/>
      <style:text-properties style:font-name-asian="Calibri" fo:font-weight="bold" style:font-weight-asian="bold"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T1161" style:parent-style-name="DefaultParagraphFont" style:family="text">
      <style:text-properties style:font-name-asian="MS Mincho" fo:font-weight="bold" style:font-weight-asian="bold" style:font-weight-complex="bold" fo:font-size="10pt" style:font-size-asian="10pt"/>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style:font-name-asian="MS Mincho" fo:font-weight="bold" style:font-weight-asian="bold" style:font-weight-complex="bold" fo:font-size="10pt" style:font-size-asian="10pt"/>
    </style:style>
    <style:style style:name="P1164" style:parent-style-name="Normal" style:family="paragraph">
      <style:text-properties fo:font-size="5pt" style:font-size-asian="5pt" style:font-size-complex="5pt"/>
    </style:style>
    <style:style style:name="TableColumn1166" style:family="table-column">
      <style:table-column-properties style:column-width="4.168in"/>
    </style:style>
    <style:style style:name="TableColumn1167" style:family="table-column">
      <style:table-column-properties style:column-width="0.7062in"/>
    </style:style>
    <style:style style:name="TableColumn1168" style:family="table-column">
      <style:table-column-properties style:column-width="0.6875in"/>
    </style:style>
    <style:style style:name="TableColumn1169" style:family="table-column">
      <style:table-column-properties style:column-width="0.9979in"/>
    </style:style>
    <style:style style:name="Table1165" style:family="table">
      <style:table-properties style:width="6.5597in" fo:margin-left="0in" table:align="center"/>
    </style:style>
    <style:style style:name="TableRow1170" style:family="table-row">
      <style:table-row-properties style:min-row-height="0.177in"/>
    </style:style>
    <style:style style:name="TableCell1171" style:family="table-cell">
      <style:table-cell-properties fo:border="0.0034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34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34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MS Mincho" fo:font-size="10pt" style:font-size-asian="10pt"/>
    </style:style>
    <style:style style:name="TableRow1180" style:family="table-row">
      <style:table-row-properties style:min-row-height="0.177in"/>
    </style:style>
    <style:style style:name="TableCell1181" style:family="table-cell">
      <style:table-cell-properties fo:border="0.0034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177in"/>
    </style:style>
    <style:style style:name="TableCell1184" style:family="table-cell">
      <style:table-cell-properties fo:border="0.0034in solid #000000"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style>
    <style:style style:name="TableCell1186" style:family="table-cell">
      <style:table-cell-properties fo:border="0.0034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Normal" style:family="paragraph">
      <style:paragraph-properties fo:text-align="end"/>
      <style:text-properties fo:color="#000000" fo:font-size="10pt" style:font-size-asian="10pt"/>
    </style:style>
    <style:style style:name="TableRow1192" style:family="table-row">
      <style:table-row-properties style:min-row-height="0.177in"/>
    </style:style>
    <style:style style:name="TableCell1193" style:family="table-cell">
      <style:table-cell-properties fo:border="0.0034in solid #000000" style:writing-mode="lr-tb" style:vertical-align="bottom" fo:padding-top="0in" fo:padding-left="0.075in" fo:padding-bottom="0in" fo:padding-right="0.075in" fo:wrap-option="no-wrap"/>
    </style:style>
    <style:style style:name="P1194" style:parent-style-name="Normal" style:family="paragraph">
      <style:paragraph-properties fo:text-indent="0.1041in"/>
      <style:text-properties fo:font-size="10pt" style:font-size-asian="10pt"/>
    </style:style>
    <style:style style:name="TableCell1195" style:family="table-cell">
      <style:table-cell-properties fo:border="0.0034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text-properties fo:font-size="10pt" style:font-size-asian="10pt"/>
    </style:style>
    <style:style style:name="TableCell1197" style:family="table-cell">
      <style:table-cell-properties fo:border="0.0034in solid #000000" style:writing-mode="lr-tb" style:vertical-align="middle" fo:padding-top="0in" fo:padding-left="0.075in" fo:padding-bottom="0in" fo:padding-right="0.075in"/>
    </style:style>
    <style:style style:name="P1198" style:parent-style-name="Normal" style:family="paragraph">
      <style:paragraph-properties fo:text-align="end"/>
      <style:text-properties fo:font-size="10pt" style:font-size-asian="10pt"/>
    </style:style>
    <style:style style:name="TableCell1199" style:family="table-cell">
      <style:table-cell-properties fo:border="0.0034in solid #000000" style:writing-mode="lr-tb" style:vertical-align="middle" fo:padding-top="0in" fo:padding-left="0.075in" fo:padding-bottom="0in" fo:padding-right="0.075in"/>
    </style:style>
    <style:style style:name="P1200" style:parent-style-name="Normal" style:family="paragraph">
      <style:paragraph-properties fo:text-align="end"/>
      <style:text-properties fo:color="#000000" fo:font-size="10pt" style:font-size-asian="10pt"/>
    </style:style>
    <style:style style:name="TableRow1201" style:family="table-row">
      <style:table-row-properties style:min-row-height="0.177in"/>
    </style:style>
    <style:style style:name="TableCell1202" style:family="table-cell">
      <style:table-cell-properties fo:border="0.0034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3819in"/>
      <style:text-properties fo:font-size="10pt" style:font-size-asian="10pt"/>
    </style:style>
    <style:style style:name="TableCell1204" style:family="table-cell">
      <style:table-cell-properties fo:border="0.0034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Normal" style:family="paragraph">
      <style:paragraph-properties fo:text-align="end" fo:text-indent="0.0347in"/>
      <style:text-properties fo:color="#000000" fo:font-size="10pt" style:font-size-asian="10pt"/>
    </style:style>
    <style:style style:name="TableRow1210" style:family="table-row">
      <style:table-row-properties style:min-row-height="0.177in"/>
    </style:style>
    <style:style style:name="TableCell1211" style:family="table-cell">
      <style:table-cell-properties fo:border="0.0034in solid #000000" style:writing-mode="lr-tb"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0.0034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text-properties fo:font-size="10pt" style:font-size-asian="10pt" fo:background-color="#FFFF00"/>
    </style:style>
    <style:style style:name="TableCell1215" style:family="table-cell">
      <style:table-cell-properties fo:border="0.0034in solid #000000" style:writing-mode="lr-tb" style:vertical-align="middle" fo:padding-top="0in" fo:padding-left="0.075in" fo:padding-bottom="0in" fo:padding-right="0.075in"/>
    </style:style>
    <style:style style:name="P1216" style:parent-style-name="Normal" style:family="paragraph">
      <style:paragraph-properties fo:text-align="end"/>
      <style:text-properties fo:font-size="10pt" style:font-size-asian="10pt" fo:background-color="#FFFF00"/>
    </style:style>
    <style:style style:name="TableCell1217" style:family="table-cell">
      <style:table-cell-properties fo:border="0.0034in solid #000000" style:writing-mode="lr-tb" style:vertical-align="middle" fo:padding-top="0in" fo:padding-left="0.075in" fo:padding-bottom="0in" fo:padding-right="0.075in"/>
    </style:style>
    <style:style style:name="P1218" style:parent-style-name="Normal" style:family="paragraph">
      <style:paragraph-properties fo:text-align="end"/>
      <style:text-properties fo:color="#000000" fo:font-size="10pt" style:font-size-asian="10pt"/>
    </style:style>
    <style:style style:name="TableRow1219" style:family="table-row">
      <style:table-row-properties style:min-row-height="0.177in"/>
    </style:style>
    <style:style style:name="TableCell1220" style:family="table-cell">
      <style:table-cell-properties fo:border="0.0034in solid #000000" style:writing-mode="lr-tb" style:vertical-align="bottom" fo:padding-top="0in" fo:padding-left="0.075in" fo:padding-bottom="0in" fo:padding-right="0.075in" fo:wrap-option="no-wrap"/>
    </style:style>
    <style:style style:name="P1221" style:parent-style-name="Normal" style:family="paragraph">
      <style:paragraph-properties fo:text-indent="0.1041in"/>
      <style:text-properties fo:font-size="10pt" style:font-size-asian="10pt"/>
    </style:style>
    <style:style style:name="TableCell1222" style:family="table-cell">
      <style:table-cell-properties fo:border="0.0034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fo:font-size="10pt" style:font-size-asian="10pt"/>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Normal" style:family="paragraph">
      <style:paragraph-properties fo:text-align="end"/>
      <style:text-properties fo:color="#000000" fo:font-size="10pt" style:font-size-asian="10pt"/>
    </style:style>
    <style:style style:name="TableRow1229" style:family="table-row">
      <style:table-row-properties style:min-row-height="0.177in"/>
    </style:style>
    <style:style style:name="TableCell1230" style:family="table-cell">
      <style:table-cell-properties fo:border="0.0034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3125in"/>
      <style:text-properties fo:font-size="10pt" style:font-size-asian="10pt"/>
    </style:style>
    <style:style style:name="TableCell1232" style:family="table-cell">
      <style:table-cell-properties fo:border="0.0034in solid #000000" style:writing-mode="lr-tb" style:vertical-align="middle" fo:padding-top="0in" fo:padding-left="0.075in" fo:padding-bottom="0in" fo:padding-right="0.075in" fo:wrap-option="no-wrap"/>
    </style:style>
    <style:style style:name="P1233" style:parent-style-name="Normal" style:family="paragraph">
      <style:paragraph-properties fo:text-align="end"/>
      <style:text-properties fo:font-size="10pt" style:font-size-asian="10pt" fo:background-color="#FFFF00"/>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Normal" style:family="paragraph">
      <style:paragraph-properties fo:text-align="end"/>
      <style:text-properties fo:font-size="10pt" style:font-size-asian="10pt" fo:background-color="#FFFF00"/>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Normal" style:family="paragraph">
      <style:paragraph-properties fo:text-align="end" fo:text-indent="0.0347in"/>
      <style:text-properties fo:color="#000000" fo:font-size="10pt" style:font-size-asian="10pt"/>
    </style:style>
    <style:style style:name="TableRow1238" style:family="table-row">
      <style:table-row-properties style:min-row-height="0.177in"/>
    </style:style>
    <style:style style:name="TableCell1239" style:family="table-cell">
      <style:table-cell-properties fo:border="0.0034in solid #000000" style:writing-mode="lr-tb" style:vertical-align="bottom" fo:padding-top="0in" fo:padding-left="0.075in" fo:padding-bottom="0in" fo:padding-right="0.075in" fo:wrap-option="no-wrap"/>
    </style:style>
    <style:style style:name="P1240" style:parent-style-name="Normal" style:family="paragraph">
      <style:paragraph-properties fo:text-indent="0.243in"/>
      <style:text-properties fo:font-size="10pt" style:font-size-asian="10pt"/>
    </style:style>
    <style:style style:name="TableCell1241" style:family="table-cell">
      <style:table-cell-properties fo:border="0.0034in solid #000000" style:writing-mode="lr-tb" style:vertical-align="middle"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size="10pt" style:font-size-asian="10pt"/>
    </style:style>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Normal" style:family="paragraph">
      <style:paragraph-properties fo:text-align="end" fo:text-indent="0.0347in"/>
      <style:text-properties fo:color="#000000" fo:font-size="10pt" style:font-size-asian="10pt"/>
    </style:style>
    <style:style style:name="TableRow1248" style:family="table-row">
      <style:table-row-properties style:min-row-height="0.177in"/>
    </style:style>
    <style:style style:name="TableCell1249" style:family="table-cell">
      <style:table-cell-properties fo:border="0.0034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243in"/>
      <style:text-properties fo:font-size="10pt" style:font-size-asian="10pt"/>
    </style:style>
    <style:style style:name="TableCell1251" style:family="table-cell">
      <style:table-cell-properties fo:border="0.0034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0.0034in solid #000000" style:writing-mode="lr-tb"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size="10pt" style:font-size-asian="10pt"/>
    </style:style>
    <style:style style:name="TableCell1256" style:family="table-cell">
      <style:table-cell-properties fo:border="0.0034in solid #000000" style:writing-mode="lr-tb" style:vertical-align="middle" fo:padding-top="0in" fo:padding-left="0.075in" fo:padding-bottom="0in" fo:padding-right="0.075in"/>
    </style:style>
    <style:style style:name="P1257" style:parent-style-name="Normal" style:family="paragraph">
      <style:paragraph-properties fo:text-align="end"/>
      <style:text-properties fo:color="#000000" fo:font-size="10pt" style:font-size-asian="10pt"/>
    </style:style>
    <style:style style:name="TableRow1258" style:family="table-row">
      <style:table-row-properties style:min-row-height="0.177in"/>
    </style:style>
    <style:style style:name="TableCell1259" style:family="table-cell">
      <style:table-cell-properties fo:border="0.0034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243in"/>
      <style:text-properties fo:font-size="10pt" style:font-size-asian="10pt"/>
    </style:style>
    <style:style style:name="TableCell1261" style:family="table-cell">
      <style:table-cell-properties fo:border="0.0034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font-size="10pt" style:font-size-asian="10pt"/>
    </style:style>
    <style:style style:name="TableCell1266" style:family="table-cell">
      <style:table-cell-properties fo:border="0.0034in solid #000000" style:writing-mode="lr-tb" style:vertical-align="middle" fo:padding-top="0in" fo:padding-left="0.075in" fo:padding-bottom="0in" fo:padding-right="0.075in"/>
    </style:style>
    <style:style style:name="P1267" style:parent-style-name="Normal" style:family="paragraph">
      <style:paragraph-properties fo:text-align="end"/>
      <style:text-properties fo:color="#000000" fo:font-size="10pt" style:font-size-asian="10pt"/>
    </style:style>
    <style:style style:name="TableRow1268" style:family="table-row">
      <style:table-row-properties style:min-row-height="0.177in"/>
    </style:style>
    <style:style style:name="TableCell1269" style:family="table-cell">
      <style:table-cell-properties fo:border="0.0034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243in"/>
      <style:text-properties fo:font-size="10pt" style:font-size-asian="10pt"/>
    </style:style>
    <style:style style:name="TableCell1271" style:family="table-cell">
      <style:table-cell-properties fo:border="0.0034in solid #000000" style:writing-mode="lr-tb" style:vertical-align="middle" fo:padding-top="0in" fo:padding-left="0.075in" fo:padding-bottom="0in" fo:padding-right="0.075in" fo:wrap-option="no-wrap"/>
    </style:style>
    <style:style style:name="P1272" style:parent-style-name="Normal" style:family="paragraph">
      <style:paragraph-properties fo:text-align="end"/>
    </style:style>
    <style:style style:name="T1273" style:parent-style-name="DefaultParagraphFont" style:family="text">
      <style:text-properties fo:font-size="10pt" style:font-size-asian="10p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10pt" style:font-size-asian="10pt"/>
    </style:style>
    <style:style style:name="TableCell1277" style:family="table-cell">
      <style:table-cell-properties fo:border="0.0034in solid #000000" style:writing-mode="lr-tb" style:vertical-align="middle" fo:padding-top="0in" fo:padding-left="0.075in" fo:padding-bottom="0in" fo:padding-right="0.075in"/>
    </style:style>
    <style:style style:name="P1278" style:parent-style-name="Normal" style:family="paragraph">
      <style:paragraph-properties fo:text-align="end"/>
      <style:text-properties fo:color="#000000" fo:font-size="10pt" style:font-size-asian="10pt"/>
    </style:style>
    <style:style style:name="TableRow1279" style:family="table-row">
      <style:table-row-properties style:min-row-height="0.177in"/>
    </style:style>
    <style:style style:name="TableCell1280" style:family="table-cell">
      <style:table-cell-properties fo:border="0.0034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177in"/>
    </style:style>
    <style:style style:name="TableCell1283"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style:text-properties fo:font-size="10pt" style:font-size-asian="10pt"/>
    </style:style>
    <style:style style:name="TableCell12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Cell128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fo:color="#000000" fo:font-size="10pt" style:font-size-asian="10pt"/>
    </style:style>
    <style:style style:name="TableRow1291" style:family="table-row">
      <style:table-row-properties style:min-row-height="0.177in"/>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text-indent="0.1041in"/>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end"/>
      <style:text-properties fo:color="#000000" fo:font-size="10pt" style:font-size-asian="10pt"/>
    </style:style>
    <style:style style:name="TableRow1300" style:family="table-row">
      <style:table-row-properties style:min-row-height="0.177in"/>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text-properties style:font-name-asian="MS Mincho"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fo:color="#000000" fo:font-size="10pt" style:font-size-asian="10pt"/>
    </style:style>
    <style:style style:name="TableRow1309" style:family="table-row">
      <style:table-row-properties style:min-row-height="0.177in"/>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1041in"/>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end"/>
      <style:text-properties fo:color="#000000" fo:font-size="10pt" style:font-size-asian="10pt"/>
    </style:style>
    <style:style style:name="TableRow1319" style:family="table-row">
      <style:table-row-properties style:min-row-height="0.177in"/>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fo:color="#000000" fo:font-size="10pt" style:font-size-asian="10pt"/>
    </style:style>
    <style:style style:name="TableRow1328" style:family="table-row">
      <style:table-row-properties style:min-row-height="0.177in"/>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1041in"/>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end"/>
      <style:text-properties fo:color="#000000" fo:font-size="10pt" style:font-size-asian="10pt"/>
    </style:style>
    <style:style style:name="TableRow1337" style:family="table-row">
      <style:table-row-properties style:min-row-height="0.177in"/>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end" fo:text-indent="0.0347in"/>
      <style:text-properties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fo:color="#000000" fo:font-size="10pt" style:font-size-asian="10pt"/>
    </style:style>
    <style:style style:name="TableRow1346" style:family="table-row">
      <style:table-row-properties style:min-row-height="0.177in"/>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end"/>
      <style:text-properties fo:color="#000000" fo:font-size="10pt" style:font-size-asian="10pt"/>
    </style:style>
    <style:style style:name="P1355" style:parent-style-name="Normal" style:family="paragraph">
      <style:paragraph-properties fo:text-indent="0.1562in"/>
    </style:style>
    <style:style style:name="T1356" style:parent-style-name="DefaultParagraphFont" style:family="text">
      <style:text-properties fo:font-size="9pt" style:font-size-asian="9pt" style:font-size-complex="9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margin-left="0.5909in">
        <style:tab-stops/>
      </style:paragraph-properties>
    </style:style>
    <style:style style:name="P1378" style:parent-style-name="Normal" style:family="paragraph">
      <style:paragraph-properties fo:text-align="center" fo:margin-left="0.5909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text-indent="0.5909in"/>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fo:font-style="italic" style:font-style-asian="italic" style:font-size-complex="12pt"/>
    </style:style>
    <style:style style:name="T1391" style:parent-style-name="DefaultParagraphFont" style:family="text">
      <style:text-properties fo:font-weight="bold" style:font-weight-asian="bold"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354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354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354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354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354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fo:font-style="italic" style:font-style-asian="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fo:font-style="italic" style:font-style-asian="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fo:font-style="italic" style:font-style-asian="italic" style:font-size-complex="12pt"/>
    </style:style>
    <style:style style:name="T1479" style:parent-style-name="DefaultParagraphFont" style:family="text">
      <style:text-properties fo:font-weight="bold" style:font-weight-asian="bold"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FF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right="-0.0006in" fo:text-indent="0.3937in">
        <style:tab-stops>
          <style:tab-stop style:type="left" style:position="0.393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right="-0.0006in" fo:text-indent="0.3937in">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06in">
        <style:tab-stops>
          <style:tab-stop style:type="left" style:position="0.5909in"/>
          <style:tab-stop style:type="left" style:position="0.7875in"/>
        </style:tab-stops>
      </style:paragraph-properties>
    </style:style>
    <style:style style:name="P1618"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center" fo:margin-right="-0.0006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AngsanaUPC" style:font-weight-complex="bold" style:font-size-complex="12pt" style:language-asian="lt" style:country-asian="LT"/>
    </style:style>
    <style:style style:name="T1694" style:parent-style-name="DefaultParagraphFont" style:family="text">
      <style:text-properties style:font-name-asian="AngsanaUPC" style:font-weight-complex="bold" style:font-size-complex="12pt" style:language-asian="lt" style:country-asian="LT"/>
    </style:style>
    <style:style style:name="P1695" style:parent-style-name="Normal" style:family="paragraph">
      <style:paragraph-properties fo:text-align="justify" fo:text-indent="0.4333in"/>
    </style:style>
    <style:style style:name="T1696" style:parent-style-name="DefaultParagraphFont" style:family="text">
      <style:text-properties style:font-name-asian="AngsanaUPC" style:font-weight-complex="bold" style:font-size-complex="12pt" style:language-asian="lt" style:country-asian="LT"/>
    </style:style>
    <style:style style:name="T1697" style:parent-style-name="DefaultParagraphFont" style:family="text">
      <style:text-properties style:font-name-asian="AngsanaUPC" style:font-weight-complex="bold" style:font-size-complex="12pt" style:language-asian="lt" style:country-asian="LT"/>
    </style:style>
    <style:style style:name="T1698" style:parent-style-name="DefaultParagraphFont" style:family="text">
      <style:text-properties style:font-name-asian="AngsanaUPC" style:font-weight-complex="bold" style:font-size-complex="12pt" style:language-asian="lt" style:country-asian="LT"/>
    </style:style>
    <style:style style:name="P1699" style:parent-style-name="Normal" style:family="paragraph">
      <style:paragraph-properties fo:text-align="justify" fo:text-indent="0.4333in"/>
    </style:style>
    <style:style style:name="T1700" style:parent-style-name="DefaultParagraphFont" style:family="text">
      <style:text-properties style:font-name-asian="AngsanaUPC" style:font-weight-complex="bold" style:font-size-complex="12pt" style:language-asian="lt" style:country-asian="LT"/>
    </style:style>
    <style:style style:name="T1701" style:parent-style-name="DefaultParagraphFont" style:family="text">
      <style:text-properties style:font-name-asian="AngsanaUPC" style:font-weight-complex="bold" style:font-size-complex="12pt" style:language-asian="lt" style:country-asian="LT"/>
    </style:style>
    <style:style style:name="T1702" style:parent-style-name="DefaultParagraphFont" style:family="text">
      <style:text-properties style:font-name-asian="AngsanaUPC" style:font-weight-complex="bold" style:font-size-complex="12pt" style:language-asian="lt" style:country-asian="LT"/>
    </style:style>
    <style:style style:name="P1703" style:parent-style-name="Normal" style:family="paragraph">
      <style:paragraph-properties fo:text-align="justify" fo:text-indent="0.4333in"/>
    </style:style>
    <style:style style:name="T1704" style:parent-style-name="DefaultParagraphFont" style:family="text">
      <style:text-properties style:font-name-asian="AngsanaUPC" style:font-weight-complex="bold" style:font-size-complex="12pt" style:language-asian="lt" style:country-asian="LT"/>
    </style:style>
    <style:style style:name="T1705" style:parent-style-name="DefaultParagraphFont" style:family="text">
      <style:text-properties style:font-name-asian="AngsanaUPC" style:font-weight-complex="bold" style:font-size-complex="12pt" style:language-asian="lt" style:country-asian="LT"/>
    </style:style>
    <style:style style:name="T1706" style:parent-style-name="DefaultParagraphFont" style:family="text">
      <style:text-properties style:font-name-asian="AngsanaUPC" style:font-weight-complex="bold" style:font-size-complex="12pt" style:language-asian="lt" style:country-asian="LT"/>
    </style:style>
    <style:style style:name="P1707" style:parent-style-name="Normal" style:family="paragraph">
      <style:paragraph-properties fo:text-align="justify" fo:text-indent="0.4333in"/>
    </style:style>
    <style:style style:name="T1708" style:parent-style-name="DefaultParagraphFont" style:family="text">
      <style:text-properties style:font-name-asian="AngsanaUPC" style:font-weight-complex="bold" style:font-size-complex="12pt" style:language-asian="lt" style:country-asian="LT"/>
    </style:style>
    <style:style style:name="T1709" style:parent-style-name="DefaultParagraphFont" style:family="text">
      <style:text-properties style:font-name-asian="AngsanaUPC" style:font-weight-complex="bold" style:font-size-complex="12pt" style:language-asian="lt" style:country-asian="LT"/>
    </style:style>
    <style:style style:name="T1710" style:parent-style-name="DefaultParagraphFont" style:family="text">
      <style:text-properties style:font-name-asian="AngsanaUPC" style:font-weight-complex="bold" style:font-size-complex="12pt" style:language-asian="lt" style:country-asian="LT"/>
    </style:style>
    <style:style style:name="P171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right="-0.0006in" fo:text-indent="0.4583in">
        <style:tab-stops>
          <style:tab-stop style:type="left" style:position="0.5909in"/>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0006in" fo:text-indent="0.4583in">
        <style:tab-stops>
          <style:tab-stop style:type="left" style:position="0.3937in"/>
          <style:tab-stop style:type="left" style:position="0.5909in"/>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P1798"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80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58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4583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583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458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4583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4583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4583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4583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4583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4583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4583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4583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4583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4583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4583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458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583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58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58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583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4583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4583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583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4583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4583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4583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583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458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7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477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7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47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4354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354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354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354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583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4354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4354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4354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354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354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354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354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354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4354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4166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4166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354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354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4354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4354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354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354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354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354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4354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4354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4354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4354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354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354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354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4354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4354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354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354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4354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4354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4354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4354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354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354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4354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4354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4354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4354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4354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4354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4354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4354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4354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4354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4354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4354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4354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4354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ext-properties style:font-name-asian="Calibri"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fo:margin-right="-0.0006in" fo:text-indent="0.125in">
        <style:tab-stops>
          <style:tab-stop style:type="left" style:position="0.5909in"/>
          <style:tab-stop style:type="left" style:position="0.787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fo:margin-right="-0.0006in">
        <style:tab-stops>
          <style:tab-stop style:type="left" style:position="0.5909in"/>
          <style:tab-stop style:type="left" style:position="0.7875in"/>
        </style:tab-stops>
      </style:paragraph-properties>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237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right="-0.0006in" fo:text-indent="0.4166in">
        <style:tab-stops>
          <style:tab-stop style:type="left" style:position="0.5909in"/>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P2554"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fo:margin-right="-0.0006in" fo:text-indent="0.3937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559"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006in" fo:text-indent="0.4354in">
        <style:tab-stops>
          <style:tab-stop style:type="left" style:position="0.5909in"/>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6">
      <style:graphic-properties/>
    </style:style>
    <style:style style:family="graphic" style:name="a7">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9">Įsakymas netenka galios 2023-09-12:</text:span></text:p>
      <text:p text:style-name="P10"><text:span text:style-name="T11">Lietuvos Respublikos sveikatos apsaugos ministerija, Įsakymas</text:span></text:p>
      <text:p text:style-name="P12"><text:span text:style-name="T13">Nr.<text:s/></text:span><text:a xlink:href="https://www.e-tar.lt/portal/legalAct.html?documentId=5f775de0507811ee81b8b446907f594f" office:target-frame-name="_top" xlink:show="replace"><text:span text:style-name="T14">V-976</text:span></text:a><text:span text:style-name="T15">, 2023-09-11, paskelbta TAR 2023-09-11, i. k. 2023-17946</text:span></text:p>
      <text:p text:style-name="P16"><text:span text:style-name="T17">Dėl Lietuvos Respublikos sveikatos apsaugos ministro 2014 m. liepos 15 d. įsakymo Nr. V-810 „Dėl S</text:span><text:span text:style-name="T18">veikatos sistemos plėtros ir ligoninių tinklo konsolidavimo iki 2025 metų plano patvirtinimo“ pripažinimo netekusiu galios</text:span></text:p>
      <text:p text:style-name="P19"/>
      <text:p text:style-name="P20"><text:span text:style-name="T21">Suvestinė redakcija nuo 2017-01-01 iki 2023-09-11</text:span></text:p>
      <text:p text:style-name="P22"/>
      <text:p text:style-name="P23"><text:span text:style-name="T24">Įsakymas paskelbtas: TAR 2014-07-21, i. k. 2014-10411</text:span></text:p>
      <text:p text:style-name="P25"/>
      <text:p text:style-name="P26"/>
      <text:p text:style-name="P27"><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
      <text:p text:style-name="P32">DĖL SVEIKATOS SISTEMOS PLĖTROS IR LIGONINIŲ TINKLO KONSOLIDAVIMO IKI 2025 METŲ<text:s/></text:p>
      <text:p text:style-name="P33"><text:span text:style-name="T34">PLANO<text:s/></text:span><text:span text:style-name="T35">PATVIRTINIMO</text:span></text:p>
      <text:p text:style-name="P36"/>
      <text:p text:style-name="P37">2014 m. <text:s/>liepos 15 d. Nr. V-810</text:p>
      <text:p text:style-name="P38">Vilnius</text:p>
      <text:p text:style-name="P39"/>
      <text:p text:style-name="P40"/>
      <text:p text:style-name="P41">Įgyvendindamas Lietuvos Respublikos Vyriausybės<text:s/>2012-2016 metų programos įgyvendinimo prioritetinių priemonių, patvirtintų Lietuvos Respublikos Vyriausybės 2013 m.<text:s/><text:soft-page-break/>kovo 13 d. nutarimu Nr. 228 „Dėl Lietuvos Respublikos Vyriausybės 2012-2016 metų programos įgyvendinimo prioritetinių priemonių patvirtinimo“, XI skyriaus „Sveikatos tausojimo ir stiprinimo, asmens ir visuomenės sveikatos apsaugos politika“ 185 priemonę, t v i r t i n u:</text:p>
      <text:p text:style-name="P42">Sveikatos sistemos plėtros ir ligoninių tinklo konsolidavimo iki 2025 metų planą (pridedama).</text:p>
      <text:p text:style-name="P43"/>
      <text:p text:style-name="P44"/>
      <text:p text:style-name="P45"/>
      <text:p text:style-name="P46"><text:span text:style-name="T47">Laikinai einantis sveikatos</text:span><text:span text:style-name="T48"><text:s/>apsaugos ministro pareigas <text:s text:c="10"/>Vytenis Povilas Andriukaitis</text:span></text:p>
      <text:p text:style-name="P49"/>
      <text:p text:style-name="P50"/>
      <text:p text:style-name="P51"><text:span text:style-name="T52">PATVIRTINTA</text:span></text:p>
      <text:p text:style-name="P53">Lietuvos Respublikos sveikatos apsaugos ministro</text:p>
      <text:p text:style-name="P54">2014 m. liepos 15 <text:s/>d. įsakymu Nr. V-810 <text:s text:c="8"/></text:p>
      <text:p text:style-name="P55"/>
      <text:p text:style-name="P56"/>
      <text:p text:style-name="P57"><text:span text:style-name="T58">SVEIKATOS SISTEMOS PLĖTROS IR LIGONINIŲ TINKLO KONSOLIDAVIMO IKI 2025<text:s/></text:span><text:span text:style-name="T59">METŲ PLAN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veikatos sistemos plėtros ir ligoninių tinklo konsolidavimo iki 2025 metų planas (toliau – Strateginis planas) parengtas įgyvendinant Lietuvos sveikatos 2014-2025 metų programos, patvirtintos Lietuvos Resp</text:span><text:span text:style-name="T69">ublikos Seimo 2014 m. birželio 26 d. nutarimu Nr. XII-964, nuostatas, Lietuvos Respublikos Vyriausybės 2012-2016 metų programos įgyvendinimo prioritetinių priemonių, patvirtintų Lietuvos Respublikos Vyriausybės 2013 m. kovo 13 d. nutarimu Nr. 228 „Dėl Liet</text:span><text:span text:style-name="T70">uvos Respublikos Vyriausybės 2012-2016 metų programos įgyvendinimo prioritetinių priemonių patvirtinimo“, XI skyriaus „Sveikatos tausojimo ir stiprinimo, asmens ir visuomenės sveikatos apsaugos politika“ 185 priemonę „Siekiant efektyvaus nacionalinės sveik</text:span><text:span text:style-name="T71">atos priežiūros įstaigų sistemos funkcionavimo, parengti ir įgyvendinti kito sveikatos sistemos plėtros ir ligoninių tinklo konsolidavimo etapo planą“, Lietuvos Respublikos Konstitucinio teismo 2013 m. gegužės 9 d. ir 2013 m. gegužės 16 d. nutarimus, Lietu</text:span><text:span text:style-name="T72">vos Respublikos Konstitucinio teismo 2014 m. vasario 26 d. sprendimą „Dėl Lietuvos Respublikos Konstitucinio teismo 2013 m. gegužės 16 d. nutarimo nuostatų išaiškinimo“ bei atsižvelgiant į nuomonę, suformuotą pasitarimuose, vykusiuose su sveikatos priežiūr</text:span><text:span text:style-name="T73">os įstaigų vadovais, respublikos ir kraštų vyriausiaisiais<text:s/></text:span><text:soft-page-break/><text:span text:style-name="T74">specialistais, visuomeninių organizacijų ir kitų institucijų atstovais, sveikatos apsaugos sistemos plėtros klausimais Vilniuje, Kaune, Klaipėdoje ir Šiauliuose.<text:s/></text:span></text:p>
      <text:p text:style-name="P75"><text:span text:style-name="T76">2</text:span><text:span text:style-name="T77">. Pagrindinis Strateginio<text:s/></text:span><text:span text:style-name="T78">plano tikslas yra numatyti sveikatos apsaugos sistemos plėtros kryptis ir Lietuvos nacionalinės sveikatos sistemos (toliau – LNSS) tinklo optimizavimo prioritetus laikotarpiui iki 2025 metų.</text:span></text:p>
      <text:p text:style-name="P79"><text:span text:style-name="T80">3</text:span><text:span text:style-name="T81">. Strateginio plano įgyvendinimas vykdomas etapais, kiekvien</text:span><text:span text:style-name="T82">am etapui parengiant ir sveikatos apsaugos ministro įsakymais patvirtinant konkrečius priemonių įgyvendinimo planus:</text:span></text:p>
      <text:p text:style-name="P83">3.1. pirmajam etapui – nuo 2015 m. liepos 1 d. iki 2017 m. gruodžio 31 d.;<text:s/></text:p>
      <text:p text:style-name="P84">Punkto pakeitimai:</text:p>
      <text:p text:style-name="P85"><text:span text:style-name="T86">Nr.<text:s/></text:span><text:a xlink:href="https://www.e-tar.lt/portal/legalAct.html?documentId=645365e0604311e4bad5c03f56793630" office:target-frame-name="_top" xlink:show="replace"><text:span text:style-name="T87">V-1109</text:span></text:a><text:span text:style-name="T88">, 2014-10-28, paskelbta TAR 2014-10-30, i. k. 2014-15120</text:span></text:p>
      <text:p text:style-name="Normal"/>
      <text:p text:style-name="P89"><text:span text:style-name="T90">3.2</text:span><text:span text:style-name="T91">. antrajam etapui – nuo 2018 m. sausio 1 d. iki 2021 m. gruodžio 31 d.;</text:span></text:p>
      <text:p text:style-name="P92"><text:span text:style-name="T93">3.3</text:span><text:span text:style-name="T94">. trečiajam etapui – nuo 2022 m. sausio 1 d. i</text:span><text:span text:style-name="T95">ki 2025 m. gruodžio 31 d.</text:span></text:p>
      <text:p text:style-name="P96"><text:span text:style-name="T97">4</text:span><text:span text:style-name="T98">. Patvirtinus šį Strateginį planą, sveikatos apsaugos ministras per vieną mėnesį parengia ir patvirtina pirmojo etapo<text:s/></text:span>nuo 2015 m. liepos 1 d.<text:s/><text:span text:style-name="T99">iki 2017 m. gruodžio 31 d. įgyvendinimo priemonių planą, numatydamas jame konkrečias Strateginio plano nuostatų įgyvendinimo priemones, atsakingas už įgyvendinimą institucijas ir kiekvienos priemonės įgyvendinimo terminą.<text:s/></text:span></text:p>
      <text:p text:style-name="P100">Punkto pakeitimai:</text:p>
      <text:p text:style-name="P101"><text:span text:style-name="T102">Nr.<text:s/></text:span><text:a xlink:href="https://www.e-tar.lt/portal/legalAct.html?documentId=645365e0604311e4bad5c03f56793630" office:target-frame-name="_top" xlink:show="replace"><text:span text:style-name="T103">V-1109</text:span></text:a><text:span text:style-name="T104">, 2014-10-28, paskelbta TAR 2014-10-30, i. k. 2014-15120</text:span></text:p>
      <text:p text:style-name="Normal"/>
      <text:p text:style-name="P105"><text:span text:style-name="T106">5</text:span><text:span text:style-name="T107">. Baigiantis šio Strateginio plano pirmojo etapo įgyvendinimo laikotarpiui, atliekama išsami jo pas</text:span><text:span text:style-name="T108">iektų rezultatų ar neįvykdytų užduočių priežasčių analizė ir ne vėliau kaip iki 2017 m. <text:s/>gruodžio 31 d. parengiamas ir patvirtinamas Strateginio plano priemonių įgyvendinimo planas antrojo etapo laikotarpiui. Baigiantis šio Strateginio plano antrojo etapo<text:s/></text:span><text:span text:style-name="T109">įgyvendinimo laikotarpiui, atliekama išsami antrojo etapo pasiektų rezultatų ar neįvykdytų užduočių priežasčių<text:s/></text:span><text:soft-page-break/><text:span text:style-name="T110">analizė ir ne vėliau kaip iki 2021 m. gruodžio 31 d. parengiamas ir patvirtinamas Strateginio plano priemonių įgyvendinimo planas trečiojo etapo<text:s/></text:span><text:span text:style-name="T111">laikotarpiui.<text:s/></text:span></text:p>
      <text:p text:style-name="P112"><text:span text:style-name="T113">6</text:span><text:span text:style-name="T114">. Pasibaigus šio Strateginio plano įgyvendinimo galutiniam terminui, įvertinami jo įgyvendinimo rezultatai ir parengiamas naujas strateginis dokumentas tolimesnei sveikatos apsaugos sistemos ir LNSS tinklo plėtrai.<text:s/></text:span></text:p>
      <text:p text:style-name="P115"/>
      <text:p text:style-name="P116"><text:span text:style-name="T117">II</text:span><text:span text:style-name="T118">. ESAMOS SI</text:span><text:span text:style-name="T119">TUACIJOS IR PASTAROJO LAIKOTARPIO<text:s/></text:span></text:p>
      <text:p text:style-name="P120"><text:span text:style-name="T121">TENDENCIJŲ APIBŪDINIMAS</text:span></text:p>
      <text:p text:style-name="P122"/>
      <text:p text:style-name="P123"><text:span text:style-name="T124">7</text:span><text:span text:style-name="T125">.<text:s/></text:span><text:span text:style-name="T126">Demografinės tendencijos.<text:s/></text:span><text:span text:style-name="T127">Pagrindinis veiksnys įtakojantis sveikatos priežiūros sektoriaus ateities poreikius yra įvykę reikšmingi demografiniai pokyčiai Lietuvoje 2001-2013 metais ir šių p</text:span><text:span text:style-name="T128">rocesų ateities tendencijos (1 paveikslas). Per minėtą laikotarpį Lietuvos gyventojų skaičius sumažėjo - 15,6 procento</text:span><text:span text:style-name="T129">,<text:s/></text:span><text:span text:style-name="T130">kurį nulėmė žemas gimstamumas ir emigracija. Tikėtina, kad iki 2025 m. Lietuvos gyventojų skaičius dar sumažės 5-7 procentais</text:span><text:span text:style-name="T131">.</text:span></text:p>
      <text:p text:style-name="P132"/>
      <text:soft-page-break/>
      <text:p text:style-name="P133"><text:span text:style-name="T134"><draw:frame draw:style-name="a2" draw:name="Diagrama 1" text:anchor-type="as-char" svg:x="0in" svg:y="0in" svg:width="6.69306in" svg:height="3.67361in" style:rel-width="scale" style:rel-height="scale"><draw:object xlink:href="Object 2/" xlink:type="simple" xlink:show="embed" xlink:actuate="onLoad"/><svg:title/><svg:desc/></draw:frame></text:span></text:p>
      <text:p text:style-name="P135"/>
      <text:p text:style-name="P136"><text:span text:style-name="T137">1 pav</text:span><text:span text:style-name="T138">eikslas. Gyventojų skaičiaus pokyčiai 2001-2012 m.</text:span></text:p>
      <text:p text:style-name="P139"/>
      <text:p text:style-name="P140"><text:span text:style-name="T141">8</text:span><text:span text:style-name="T142">. Stebėtas ypač ženklus gimdymų (2013 m. - 26 876 gimdymų) ir vaikų skaičiaus sumažėjimas (2 paveikslas). Tikėtina, kad tai įtakos medicinos pagalbos vaikams ir paaugliams ateities poreikį.</text:span></text:p>
      <text:p text:style-name="P143"><text:span text:style-name="T144">9</text:span><text:span text:style-name="T145">.<text:s/></text:span><text:span text:style-name="T146">Europos Sąjungos ir Lietuvos Respublikos sveikatos priežiūros įstaigų resursų ir veiklos rodikliai.<text:s/></text:span><text:span text:style-name="T147">2001-2013 m. laikotarpiu Europos Sąjungos (toliau – ES) ir Lietuvos sveikatos priežiūros įstaigų resursų ir veiklos rodiklių skirtumai kito nežymiai. Tiek 2</text:span><text:span text:style-name="T148">001 m., tiek ir 2013 m. Lietuvoje buvo daugiau nei ES praktikuojančių gydytojų, odontologų, daugiau stacionaro lovų ir ligonių (1 lentelė). 2013 m. Lietuvoje buvo 24 procentais daugiau gydytojų 100 000 gyventojų, 36 procentais – odontologų, 35 procentais –</text:span><text:span text:style-name="T149"><text:s/>stacionaro lovų (be slaugos ir palaikomojo gydymo<text:s/></text:span><text:soft-page-break/><text:span text:style-name="T150">lovų), 39 procentais – aktyvaus gydymo stacionaro lovų, 38 procentais – aktyvaus gydymo stacionaro ligonių 100 gyventojų.<text:s/></text:span></text:p>
      <text:p text:style-name="P151"><text:span text:style-name="T152">10</text:span><text:span text:style-name="T153">. Per 2001-2013 m. laikotarpį Lietuvoje sumažėjo praktikuojančių slaugytojų<text:s/></text:span><text:span text:style-name="T154">ir 2013 m. Lietuvoje jų buvo 6 procentais mažiau negu ES vidurkis. Dėl spartesnio slaugytojų skaičiaus mažėjimo lyginant su gydytojų skaičiaus mažėjimu, slaugytojų skaičius tenkantis vienam gydytojui per 2001-2013 m. dar labiau sumažėjo ir 2013 m. buvo 24<text:s/></text:span><text:span text:style-name="T155">procentais mažesnis už ES vidurkį (2001 m. – 18 procentų mažesnis).<text:s/></text:span></text:p>
      <text:p text:style-name="P156"/>
      <text:p text:style-name="P157"><text:span text:style-name="T158"><draw:frame draw:style-name="a3" draw:name="Diagrama 6" text:anchor-type="as-char" svg:x="0in" svg:y="0in" svg:width="6.69306in" svg:height="3.67153in" style:rel-width="scale" style:rel-height="scale"><draw:object xlink:href="Object 3/" xlink:type="simple" xlink:show="embed" xlink:actuate="onLoad"/><svg:title/><svg:desc/></draw:frame></text:span></text:p>
      <text:p text:style-name="P159"/>
      <text:p text:style-name="P160">2 paveikslas. Mokinių ir studentų skaičiaus pokyčiai</text:p>
      <text:p text:style-name="P161"/>
      <text:p text:style-name="P162"><text:span text:style-name="T163">11</text:span><text:span text:style-name="T164">. 2013 m. Lietuvoje teko 8 procentais mažiau gydytojų 100 lovų nei ES vidurkis. Tačiau vidutinis gulėjimo laikas stacionaru</text:span><text:span text:style-name="T165">ose Lietuvoje mažėjo ir 2013 m. buvo 20 procentų mažesnis<text:s/></text:span><text:soft-page-break/><text:span text:style-name="T166">už ES vidurkį stacionaro ligoniams (be medicininės slaugos ir palaikomojo gydymo) ir 10 procentų mažesnis aktyvaus gydymo stacionaro ligoniams. Lovos funkcionavimas arba užimtumas šiek tiek sumažėjo</text:span><text:span text:style-name="T167"><text:s/>ir buvo 6 procentais mažesnis <text:s/>už ES vidurkį</text:span></text:p>
      <text:p text:style-name="P168"/>
      <text:p text:style-name="P169"/>
      <text:p text:style-name="P170"><text:span text:style-name="T171">1 lentelė. Europos Sąjungos ir Lietuvos pagrindiniai sveikatos priežiūros įstaigų resursų<text:s/></text:span></text:p>
      <text:p text:style-name="P172"><text:span text:style-name="T173">ir veiklos rodikliai 2001 ir 2011/2013 m.</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Rodiklio pavadinimas</text:p>
          </table:table-cell>
          <table:table-cell table:style-name="TableCell186">
            <text:p text:style-name="P187">Lietuva 2001</text:p>
          </table:table-cell>
          <table:table-cell table:style-name="TableCell188">
            <text:p text:style-name="P189">ES<text:s/></text:p>
            <text:p text:style-name="P190">2001</text:p>
          </table:table-cell>
          <table:table-cell table:style-name="TableCell191">
            <text:p text:style-name="P192">Lietuvos ir ES santykis 2001</text:p>
            <text:p text:style-name="P193"><text:span text:style-name="T194">(ES<text:s/></text:span><text:span text:style-name="T195">= 1)</text:span></text:p>
          </table:table-cell>
          <table:table-cell table:style-name="TableCell196">
            <text:p text:style-name="P197">Lietuva 2013</text:p>
          </table:table-cell>
          <table:table-cell table:style-name="TableCell198">
            <text:p text:style-name="P199">ES</text:p>
            <text:p text:style-name="P200">2011</text:p>
          </table:table-cell>
          <table:table-cell table:style-name="TableCell201">
            <text:p text:style-name="P202">Lietuvos ir ES santykis 2013/2011</text:p>
            <text:p text:style-name="P203"><text:span text:style-name="T204">(</text:span><text:span text:style-name="T205">ES = 1)</text:span></text:p>
          </table:table-cell>
        </table:table-row>
        <table:table-row table:style-name="TableRow206">
          <table:table-cell table:style-name="TableCell207">
            <text:p text:style-name="P208">Praktikuojančių gydytojų skaičius 100 000 gyventojų</text:p>
          </table:table-cell>
          <table:table-cell table:style-name="TableCell209">
            <text:p text:style-name="P210">364,8</text:p>
          </table:table-cell>
          <table:table-cell table:style-name="TableCell211">
            <text:p text:style-name="P212">289,41</text:p>
          </table:table-cell>
          <table:table-cell table:style-name="TableCell213">
            <text:p text:style-name="P214">1,26</text:p>
          </table:table-cell>
          <table:table-cell table:style-name="TableCell215">
            <text:p text:style-name="P216">429,6</text:p>
          </table:table-cell>
          <table:table-cell table:style-name="TableCell217">
            <text:p text:style-name="P218">345,8</text:p>
          </table:table-cell>
          <table:table-cell table:style-name="TableCell219">
            <text:p text:style-name="P220">1,24</text:p>
          </table:table-cell>
        </table:table-row>
        <table:table-row table:style-name="TableRow221">
          <table:table-cell table:style-name="TableCell222">
            <text:p text:style-name="P223">Praktikuojančių odontologų skaičius<text:s/></text:p>
            <text:p text:style-name="P224">100 000 gyventojų</text:p>
          </table:table-cell>
          <table:table-cell table:style-name="TableCell225">
            <text:p text:style-name="P226">69,9</text:p>
          </table:table-cell>
          <table:table-cell table:style-name="TableCell227">
            <text:p text:style-name="P228">58,91</text:p>
          </table:table-cell>
          <table:table-cell table:style-name="TableCell229">
            <text:p text:style-name="P230">1,19</text:p>
          </table:table-cell>
          <table:table-cell table:style-name="TableCell231">
            <text:p text:style-name="P232">91</text:p>
          </table:table-cell>
          <table:table-cell table:style-name="TableCell233">
            <text:p text:style-name="P234">67,03</text:p>
          </table:table-cell>
          <table:table-cell table:style-name="TableCell235">
            <text:p text:style-name="P236">1,36</text:p>
          </table:table-cell>
        </table:table-row>
        <table:table-row table:style-name="TableRow237">
          <table:table-cell table:style-name="TableCell238">
            <text:p text:style-name="P239">Praktikuojančių slaugytojų (įsk. akušerius) skaičius 100 000 gyventojų</text:p>
          </table:table-cell>
          <table:table-cell table:style-name="TableCell240">
            <text:p text:style-name="P241">799,8</text:p>
          </table:table-cell>
          <table:table-cell table:style-name="TableCell242">
            <text:p text:style-name="P243">775,8</text:p>
          </table:table-cell>
          <table:table-cell table:style-name="TableCell244">
            <text:p text:style-name="P245">1,03</text:p>
          </table:table-cell>
          <table:table-cell table:style-name="TableCell246">
            <text:p text:style-name="P247">788,8</text:p>
          </table:table-cell>
          <table:table-cell table:style-name="TableCell248">
            <text:p text:style-name="P249">835,91</text:p>
          </table:table-cell>
          <table:table-cell table:style-name="TableCell250">
            <text:p text:style-name="P251">0,94</text:p>
          </table:table-cell>
        </table:table-row>
        <table:table-row table:style-name="TableRow252">
          <table:table-cell table:style-name="TableCell253">
            <text:p text:style-name="P254">Slaugytojų ir gydytojų santykis</text:p>
          </table:table-cell>
          <table:table-cell table:style-name="TableCell255">
            <text:p text:style-name="P256">2,19</text:p>
          </table:table-cell>
          <table:table-cell table:style-name="TableCell257">
            <text:p text:style-name="P258">2,68</text:p>
          </table:table-cell>
          <table:table-cell table:style-name="TableCell259">
            <text:p text:style-name="P260">0,82</text:p>
          </table:table-cell>
          <table:table-cell table:style-name="TableCell261">
            <text:p text:style-name="P262">1,84</text:p>
          </table:table-cell>
          <table:table-cell table:style-name="TableCell263">
            <text:p text:style-name="P264">2,42</text:p>
          </table:table-cell>
          <table:table-cell table:style-name="TableCell265">
            <text:p text:style-name="P266">0,76</text:p>
          </table:table-cell>
        </table:table-row>
        <table:table-row table:style-name="TableRow267">
          <table:table-cell table:style-name="TableCell268">
            <text:p text:style-name="P269">Gydytojų skaičius 100 stacionaro lovų</text:p>
          </table:table-cell>
          <table:table-cell table:style-name="TableCell270">
            <text:p text:style-name="P271">43,57</text:p>
          </table:table-cell>
          <table:table-cell table:style-name="TableCell272">
            <text:p text:style-name="P273">45,74</text:p>
          </table:table-cell>
          <table:table-cell table:style-name="TableCell274">
            <text:p text:style-name="P275">0,95</text:p>
          </table:table-cell>
          <table:table-cell table:style-name="TableCell276">
            <text:p text:style-name="P277">58,73</text:p>
          </table:table-cell>
          <table:table-cell table:style-name="TableCell278">
            <text:p text:style-name="P279">63,79</text:p>
          </table:table-cell>
          <table:table-cell table:style-name="TableCell280">
            <text:p text:style-name="P281">0,92</text:p>
          </table:table-cell>
        </table:table-row>
        <table:table-row table:style-name="TableRow282">
          <table:table-cell table:style-name="TableCell283">
            <text:p text:style-name="P284">Stacionaro lovų (be slaugos ir palaikomojo gydymo) skaičius<text:s/></text:p>
            <text:p text:style-name="P285">100 000 gyventojų</text:p>
          </table:table-cell>
          <table:table-cell table:style-name="TableCell286">
            <text:p text:style-name="P287">837,2</text:p>
          </table:table-cell>
          <table:table-cell table:style-name="TableCell288">
            <text:p text:style-name="P289">632,73</text:p>
          </table:table-cell>
          <table:table-cell table:style-name="TableCell290">
            <text:p text:style-name="P291">1,32</text:p>
          </table:table-cell>
          <table:table-cell table:style-name="TableCell292">
            <text:p text:style-name="P293">731,5</text:p>
          </table:table-cell>
          <table:table-cell table:style-name="TableCell294">
            <text:p text:style-name="P295">542,05</text:p>
          </table:table-cell>
          <table:table-cell table:style-name="TableCell296">
            <text:p text:style-name="P297">1,35</text:p>
          </table:table-cell>
        </table:table-row>
        <table:table-row table:style-name="TableRow298">
          <table:table-cell table:style-name="TableCell299">
            <text:p text:style-name="P300">Aktyvaus gydymo lovų skaičius 100 000 gyventojų</text:p>
          </table:table-cell>
          <table:table-cell table:style-name="TableCell301">
            <text:p text:style-name="P302">631,2</text:p>
          </table:table-cell>
          <table:table-cell table:style-name="TableCell303">
            <text:p text:style-name="P304">458,43</text:p>
          </table:table-cell>
          <table:table-cell table:style-name="TableCell305">
            <text:p text:style-name="P306">1,38</text:p>
          </table:table-cell>
          <table:table-cell table:style-name="TableCell307">
            <text:p text:style-name="P308">532,6</text:p>
          </table:table-cell>
          <table:table-cell table:style-name="TableCell309">
            <text:p text:style-name="P310">384,52</text:p>
          </table:table-cell>
          <table:table-cell table:style-name="TableCell311">
            <text:p text:style-name="P312">1,39</text:p>
          </table:table-cell>
        </table:table-row>
        <table:table-row table:style-name="TableRow313">
          <table:table-cell table:style-name="TableCell314">
            <text:p text:style-name="P315">Stacionaro ligonių skaičius (be dienos atvejų, be<text:s/>slaugos ir palaikomojo gydymo, be sanatorijų stacionarinės reabilitacijos ligonių) 100 gyventojų</text:p>
          </table:table-cell>
          <table:table-cell table:style-name="TableCell316">
            <text:p text:style-name="P317">23,23</text:p>
          </table:table-cell>
          <table:table-cell table:style-name="TableCell318">
            <text:p text:style-name="P319">17,89</text:p>
          </table:table-cell>
          <table:table-cell table:style-name="TableCell320">
            <text:p text:style-name="P321">1,30</text:p>
          </table:table-cell>
          <table:table-cell table:style-name="TableCell322">
            <text:p text:style-name="P323">24,03</text:p>
          </table:table-cell>
          <table:table-cell table:style-name="TableCell324">
            <text:p text:style-name="P325">17,28</text:p>
          </table:table-cell>
          <table:table-cell table:style-name="TableCell326">
            <text:p text:style-name="P327">1,39</text:p>
          </table:table-cell>
        </table:table-row>
        <table:table-row table:style-name="TableRow328">
          <table:table-cell table:style-name="TableCell329">
            <text:p text:style-name="P330">Aktyvaus gydymo stacionaro ligonių skaičius skaičius (be dienos atvejų) 100 gyventojų</text:p>
          </table:table-cell>
          <table:table-cell table:style-name="TableCell331">
            <text:p text:style-name="P332">21,57</text:p>
          </table:table-cell>
          <table:table-cell table:style-name="TableCell333">
            <text:p text:style-name="P334">16,54</text:p>
          </table:table-cell>
          <table:table-cell table:style-name="TableCell335">
            <text:p text:style-name="P336">1,30</text:p>
          </table:table-cell>
          <table:table-cell table:style-name="TableCell337">
            <text:p text:style-name="P338">21,80</text:p>
          </table:table-cell>
          <table:table-cell table:style-name="TableCell339">
            <text:p text:style-name="P340">15,85</text:p>
          </table:table-cell>
          <table:table-cell table:style-name="TableCell341">
            <text:p text:style-name="P342">1,38</text:p>
          </table:table-cell>
        </table:table-row>
        <table:table-row table:style-name="TableRow343">
          <table:table-cell table:style-name="TableCell344">
            <text:p text:style-name="P345">Vidutinis gulėjimo laikas (be slaugos ligonių)</text:p>
          </table:table-cell>
          <table:table-cell table:style-name="TableCell346">
            <text:p text:style-name="P347">10,0</text:p>
          </table:table-cell>
          <table:table-cell table:style-name="TableCell348">
            <text:p text:style-name="P349">10,23</text:p>
          </table:table-cell>
          <table:table-cell table:style-name="TableCell350">
            <text:p text:style-name="P351">0,98</text:p>
          </table:table-cell>
          <table:table-cell table:style-name="TableCell352">
            <text:p text:style-name="P353">7,3</text:p>
          </table:table-cell>
          <table:table-cell table:style-name="TableCell354">
            <text:p text:style-name="P355">9,07</text:p>
          </table:table-cell>
          <table:table-cell table:style-name="TableCell356">
            <text:p text:style-name="P357">0,80</text:p>
          </table:table-cell>
        </table:table-row>
        <table:table-row table:style-name="TableRow358">
          <table:table-cell table:style-name="TableCell359">
            <text:p text:style-name="P360">Vidutinis gulėjimo laikas aktyvaus gydymo ligoniams</text:p>
          </table:table-cell>
          <table:table-cell table:style-name="TableCell361">
            <text:p text:style-name="P362">8,1</text:p>
          </table:table-cell>
          <table:table-cell table:style-name="TableCell363">
            <text:p text:style-name="P364">7,49</text:p>
          </table:table-cell>
          <table:table-cell table:style-name="TableCell365">
            <text:p text:style-name="P366">1,08</text:p>
          </table:table-cell>
          <table:table-cell table:style-name="TableCell367">
            <text:p text:style-name="P368">5,8</text:p>
          </table:table-cell>
          <table:table-cell table:style-name="TableCell369">
            <text:p text:style-name="P370">6,41</text:p>
          </table:table-cell>
          <table:table-cell table:style-name="TableCell371">
            <text:p text:style-name="P372">0,90</text:p>
          </table:table-cell>
        </table:table-row>
        <table:table-row table:style-name="TableRow373">
          <table:table-cell table:style-name="TableCell374">
            <text:p text:style-name="P375">Aktyvaus gydymo lovų užimtumas (proc.)</text:p>
          </table:table-cell>
          <table:table-cell table:style-name="TableCell376">
            <text:p text:style-name="P377">74,44</text:p>
          </table:table-cell>
          <table:table-cell table:style-name="TableCell378">
            <text:p text:style-name="P379">77,05</text:p>
          </table:table-cell>
          <table:table-cell table:style-name="TableCell380">
            <text:p text:style-name="P381">0,97</text:p>
          </table:table-cell>
          <table:table-cell table:style-name="TableCell382">
            <text:p text:style-name="P383">71,56</text:p>
          </table:table-cell>
          <table:table-cell table:style-name="TableCell384">
            <text:p text:style-name="P385">75,88</text:p>
          </table:table-cell>
          <table:table-cell table:style-name="TableCell386">
            <text:p text:style-name="P387">0,94</text:p>
          </table:table-cell>
        </table:table-row>
      </table:table>
      <text:p text:style-name="P388"/>
      <text:p text:style-name="Normal"/>
      <text:p text:style-name="P389"><text:span text:style-name="T390">12</text:span><text:span text:style-name="T391">. Lietuva turi daugiau gydytojų nei ES šalių vidurkiai (3 paveikslas).<text:s/></text:span></text:p>
      <text:p text:style-name="P392"><text:span text:style-name="T393">13</text:span><text:span text:style-name="T394">. Nors Lietuvoje absoliutus slaugytojų skaičius mažėja, tačiau dėl spartaus gyventojų skaičiaus mažėjimo, rodiklis 100 000 gyventojų mažėja nežymiai. Senosiose ES šalyse narėse s</text:span><text:span text:style-name="T395">laugytojų skaičius buvo šiek tiek didesnis nei Lietuvoje, bei žymiai didesnis nei naujų ES šalių narių vidurkis. Tiesa, paskutiniais metais slaugytojų skaičius senose ES narėse mažėjo (4 paveikslas).</text:span></text:p>
      <text:p text:style-name="P396"><text:span text:style-name="T397">14</text:span><text:span text:style-name="T398">. Praktikuojančių odontologų skaičius 100 000 gyve</text:span><text:span text:style-name="T399">ntojų pastaraisiais metais Lietuvoje augo labai sparčiai ir dėl absoliutaus odontologų skaičiaus augimo ir dėl spartaus gyventojų skaičiaus mažėjimo. Pastaruoju metu odontologų skaičius šiek tiek didėjo visose ES šalyse. Lietuvoje buvo daugiau odontologų (</text:span><text:span text:style-name="T400">2013 m. 91 odontologas - 100 000 gyventojų) nei ES šalyse, ypač naujosiose ES šalyse (5 paveikslas).<text:s/></text:span></text:p>
      <text:p text:style-name="P401"/>
      <text:p text:style-name="P402"><text:span text:style-name="T403"><draw:frame draw:style-name="a4" draw:name="Chart 2" text:anchor-type="as-char" svg:x="0in" svg:y="0in" svg:width="6.47917in" svg:height="2.3125in" style:rel-width="scale" style:rel-height="scale"><draw:object xlink:href="Object 4/" xlink:type="simple" xlink:show="embed" xlink:actuate="onLoad"/><svg:title/><svg:desc/></draw:frame></text:span></text:p>
      <text:p text:style-name="P404"/>
      <text:p text:style-name="P405"><text:span text:style-name="T406">3 paveikslas. Praktikuojančių gydytojų skaičius 100 000 gyv.</text:span></text:p>
      <text:p text:style-name="P407"/>
      <text:p text:style-name="P408"><text:span text:style-name="T409">15</text:span><text:span text:style-name="T410">. Labai svarbus rodiklis yra slaugytojų skaičius tenkantis vienam gydytojui. Jis parodo kaip efektyviai panaudojami žmogiškieji resursai. Šis rodiklis Lietuvoje yra mažesnis nei kitų ES šalių rodiklių vidurkiai ir mažėja jau daug metų.<text:s/></text:span></text:p>
      <text:p text:style-name="P411"><text:span text:style-name="T412">16</text:span><text:span text:style-name="T413">.<text:s/></text:span><text:span text:style-name="T414">Lietuvos Re</text:span><text:span text:style-name="T415">spublikos sveikatos priežiūros resursų ir pagrindinių veiklos rodiklių pokyčiai 2001-2013 m.<text:s/></text:span><text:span text:style-name="T416">Nuo 2001 m. valstybės ir savivaldybių (apskričių) asmens sveikatos priežiūros įstaigų skaičius mažėjo. 2 lentelėje pateikiamas ambulatorinių įstaigų ir greitosios<text:s/></text:span><text:span text:style-name="T417">medicinos pagalbos įstaigų skaičiaus kitimas, o 3 lentelėje stacionarinių įstaigų skaičiaus kitimas.</text:span></text:p>
      <text:p text:style-name="P418"><text:span text:style-name="T419">17</text:span><text:span text:style-name="T420">. Įstaigų teikiančių ambulatorines paslaugas skaičius 2001-2013 m. kito nežymiai - juridinių vienetų skaičius laikotarpio pabaigoje sumažėjo nuo 192<text:s/></text:span><text:span text:style-name="T421">iki 181 arba 5,7 procento. Mažėjo beveik visų tipų ambulatorinių įstaigų, išskyrus pirminės sveikatos priežiūros centrus, kurių skaičius padidėjo 7,1 procento. 24,1 procento sumažėjo poliklinikų teikiančių pirminio ir antrinio lygio paslaugas skaičius. 10<text:s/></text:span><text:span text:style-name="T422">procentų sumažėjo ambulatorijų ir 33,3 procento šeimos gydytojų kabinetų skaičius, bet dažniausiai tokio tipo įstaigos yra pirminių sveikatos priežiūros centrų padaliniai. Reikia pažymėti, kad jei apžvelgiamo periodo pradžioje vyko pirminių įstaigų atsisky</text:span><text:span text:style-name="T423">rimo procesas,</text:span></text:p>
      <text:p text:style-name="P424">tai 2013 m. prasidėjo jų jungimosi prie pirminės sveikatos priežiūros centrų procesas. Kai kurios specializuotos įstaigos buvo prijungtos prie didžiųjų ligoninių, todėl specializuotų ambulatorines paslaugas teikiančių įstaigų skaičius sumažėjo 14,3 procento. PSDF biudžeto lėšomis apmokamų ambulatorinių II ir III lygio paslaugų skaičius pateiktas 1 priede.</text:p>
      <text:p text:style-name="P425"/>
      <text:p text:style-name="P426"/>
      <text:p text:style-name="Normal"><text:span text:style-name="T427"><draw:frame draw:style-name="a5" draw:name="Chart 4" text:anchor-type="as-char" svg:x="0in" svg:y="0in" svg:width="6.69306in" svg:height="3.23681in" style:rel-width="scale" style:rel-height="scale"><draw:object xlink:href="Object 5/" xlink:type="simple" xlink:show="embed" xlink:actuate="onLoad"/><svg:title/><svg:desc/></draw:frame></text:span></text:p>
      <text:p text:style-name="P428">4 paveikslas. Praktikuojančių slaugytojų (įskaitant akušerius) skaičius 100 000 gyv.</text:p>
      <text:p text:style-name="Normal"/>
      <text:p text:style-name="P429"><text:span text:style-name="T430">18</text:span><text:span text:style-name="T431">. Pirminės ambulatorinės sveikatos priežiūr</text:span><text:span text:style-name="T432">os paslaugas teikiančių valstybinių ir privačių įstaigų išdėstymas Lietuvos Respublikos teritorijoje pateikiamas šio dokumento 2 priede, o prirašytų gyventojų pasiskirstymas pagal sveikatos priežiūros įstaigas 3 priede. Prirašytų gyventojų pasiskirstymas p</text:span><text:span text:style-name="T433">agal savivaldybes pateikiamas 4 priede.</text:span></text:p>
      <text:p text:style-name="P434"/>
      <text:p text:style-name="P435"><text:span text:style-name="T436"><draw:frame draw:style-name="a6" draw:name="Chart 5" text:anchor-type="as-char" svg:x="0in" svg:y="0in" svg:width="6.55208in" svg:height="3.16667in" style:rel-width="scale" style:rel-height="scale"><draw:object xlink:href="Object 6/" xlink:type="simple" xlink:show="embed" xlink:actuate="onLoad"/><svg:title/><svg:desc/></draw:frame></text:span></text:p>
      <text:p text:style-name="P437"/>
      <text:p text:style-name="P438">5 paveikslas. Praktikuojančių odontologų skaičius 100 000 gyv.</text:p>
      <text:p text:style-name="P439"/>
      <text:p text:style-name="P440"/>
      <text:p text:style-name="P441"><text:span text:style-name="T442">19</text:span><text:span text:style-name="T443">. Medicininės slaugos ir ilgalaikio palaikomojo gydymo ir paliatyvios pagalbos paslaugas teikiančių įstaigų ir lovų jose išsidėstymas Lietuvo</text:span><text:span text:style-name="T444">s Respublikos teritorijoje pateikiamas šio dokumento 5 priede, o pagal konkrečias įstaigas 6 priede.</text:span></text:p>
      <text:p text:style-name="P445"><text:span text:style-name="T446">20</text:span><text:span text:style-name="T447">. Greitosios medicinos pagalbos įstaigų skaičius padidėjo nuo 16 iki 19 stočių (nuo 44 iki 50 padalinių) arba 18,8 procento, nes daugiausia šios įsta</text:span><text:span text:style-name="T448">igos atsiskyrė nuo pirminių sveikatos priežiūros centrų ir tapo savarankiškais juridiniais vienetais. Tačiau jau 2013 m. prasidėjo greitosios medicinos pagalbos įstaigų jungimosi procesas.</text:span></text:p>
      <text:p text:style-name="P449"><text:span text:style-name="T450">21</text:span><text:span text:style-name="T451">.</text:span><text:span text:style-name="T452"><text:s/></text:span><text:span text:style-name="T453">2</text:span><text:span text:style-name="T454">001-2013 m. stacionarines paslaugas teikiančių asmens<text:s/></text:span><text:span text:style-name="T455">sveikatos priežiūros įstaigų juridinių vienetų skaičius laikotarpio pabaigoje sumažėjo nuo 132 iki 85 (nuo 193 iki 134 padalinių) arba 35,6 procento. Tačiau buvo panaikintos vos kelios ligoninės, dažniausiai ligoninės buvo sujungiamos arba prijungiamos. St</text:span><text:span text:style-name="T456">eigiant slaugos lovas savivaldybių ligoninėse, 36,8 procento sumažėjo medicininės slaugos ir palaikomojo gydymo ligoninių. Dėl ligoninių sujungimo, specializuotų ligoninių skaičius sumažėjo net 71,1 procento.</text:span></text:p>
      <text:p text:style-name="P457"/>
      <text:p text:style-name="P458"><text:span text:style-name="T459">2 lentelė. Ambulatorinės asmens sveikatos prie</text:span><text:span text:style-name="T460">žiūros ir greitosios medicinos pagalbos įstaigos Lietuvoje</text:span></text:p>
      <text:p text:style-name="P461"><text:span text:style-name="T462">2001 ir 2013 m. pabaigoje<text:s/></text:span><text:span text:style-name="T463">(be kitų žinybų ir privačių įstaigų)</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Įstaigų tipas</text:p>
          </table:table-cell>
          <table:table-cell table:style-name="TableCell476" table:number-columns-spanned="2">
            <text:p text:style-name="P477">Įstaigos 2001 m.<text:s/></text:p>
          </table:table-cell>
          <table:covered-table-cell/>
          <table:table-cell table:style-name="TableCell478" table:number-columns-spanned="2">
            <text:p text:style-name="P479">Įstaigos 2013 m.<text:s/></text:p>
          </table:table-cell>
          <table:covered-table-cell/>
          <table:table-cell table:style-name="TableCell480" table:number-rows-spanned="2">
            <text:p text:style-name="P481"><text:span text:style-name="T482">Įstaigų arba padalinių</text:span><text:span text:style-name="T483"><text:s/>pokytis (+/-), proc.<text:s/></text:span></text:p>
          </table:table-cell>
          <table:table-cell table:style-name="TableCell484" table:number-rows-spanned="2">
            <text:p text:style-name="P485"><text:span text:style-name="T486">Juridinių vienetų</text:span><text:span text:style-name="T487"><text:s/>pokytis (+/-), proc.<text:s/></text:span></text:p>
          </table:table-cell>
        </table:table-row>
        <table:table-row table:style-name="TableRow488">
          <table:covered-table-cell>
            <text:p text:style-name="P489"/>
          </table:covered-table-cell>
          <table:table-cell table:style-name="TableCell490">
            <text:p text:style-name="P491">Viso</text:p>
          </table:table-cell>
          <table:table-cell table:style-name="TableCell492">
            <text:p text:style-name="P493">iš jų juridiniai vienetai</text:p>
          </table:table-cell>
          <table:table-cell table:style-name="TableCell494">
            <text:p text:style-name="P495">Viso</text:p>
          </table:table-cell>
          <table:table-cell table:style-name="TableCell496">
            <text:p text:style-name="P497">iš jų juridiniai vienetai</text:p>
          </table:table-cell>
          <table:covered-table-cell>
            <text:p text:style-name="P498"/>
          </table:covered-table-cell>
          <table:covered-table-cell>
            <text:p text:style-name="P499"/>
          </table:covered-table-cell>
        </table:table-row>
        <table:table-row table:style-name="TableRow500">
          <table:table-cell table:style-name="TableCell501">
            <text:p text:style-name="P502">1. Ambulatorinės įstaigos</text:p>
          </table:table-cell>
          <table:table-cell table:style-name="TableCell503">
            <text:p text:style-name="P504">440</text:p>
          </table:table-cell>
          <table:table-cell table:style-name="TableCell505">
            <text:p text:style-name="P506">192</text:p>
          </table:table-cell>
          <table:table-cell table:style-name="TableCell507">
            <text:p text:style-name="P508">422</text:p>
          </table:table-cell>
          <table:table-cell table:style-name="TableCell509">
            <text:p text:style-name="P510">181</text:p>
          </table:table-cell>
          <table:table-cell table:style-name="TableCell511">
            <text:p text:style-name="P512">- 4,1</text:p>
          </table:table-cell>
          <table:table-cell table:style-name="TableCell513">
            <text:p text:style-name="P514">- 5,7</text:p>
          </table:table-cell>
        </table:table-row>
        <table:table-row table:style-name="TableRow515">
          <table:table-cell table:style-name="TableCell516">
            <text:p text:style-name="P517">iš to skaičiau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 konsultacinės poliklinikos prie ligoninių</text:p>
          </table:table-cell>
          <table:table-cell table:style-name="TableCell533">
            <text:p text:style-name="P534">69</text:p>
          </table:table-cell>
          <table:table-cell table:style-name="TableCell535">
            <text:p text:style-name="P536">-</text:p>
          </table:table-cell>
          <table:table-cell table:style-name="TableCell537">
            <text:p text:style-name="P538">63</text:p>
          </table:table-cell>
          <table:table-cell table:style-name="TableCell539">
            <text:p text:style-name="P540">-</text:p>
          </table:table-cell>
          <table:table-cell table:style-name="TableCell541">
            <text:p text:style-name="P542">- 8,7</text:p>
          </table:table-cell>
          <table:table-cell table:style-name="TableCell543">
            <text:p text:style-name="P544">0,0</text:p>
          </table:table-cell>
        </table:table-row>
        <table:table-row table:style-name="TableRow545">
          <table:table-cell table:style-name="TableCell546">
            <text:p text:style-name="P547">1.2. poliklinikos<text:s/>(pirminio/antrinio lygio)</text:p>
          </table:table-cell>
          <table:table-cell table:style-name="TableCell548">
            <text:p text:style-name="P549">29</text:p>
          </table:table-cell>
          <table:table-cell table:style-name="TableCell550">
            <text:p text:style-name="P551">29</text:p>
          </table:table-cell>
          <table:table-cell table:style-name="TableCell552">
            <text:p text:style-name="P553">23</text:p>
          </table:table-cell>
          <table:table-cell table:style-name="TableCell554">
            <text:p text:style-name="P555">22</text:p>
          </table:table-cell>
          <table:table-cell table:style-name="TableCell556">
            <text:p text:style-name="P557">- 20,7</text:p>
          </table:table-cell>
          <table:table-cell table:style-name="TableCell558">
            <text:p text:style-name="P559">- 24,1</text:p>
          </table:table-cell>
        </table:table-row>
        <table:table-row table:style-name="TableRow560">
          <table:table-cell table:style-name="TableCell561">
            <text:p text:style-name="P562">1.3. pirminės sveikatos priežiūros centrai</text:p>
          </table:table-cell>
          <table:table-cell table:style-name="TableCell563">
            <text:p text:style-name="P564">85</text:p>
          </table:table-cell>
          <table:table-cell table:style-name="TableCell565">
            <text:p text:style-name="P566">85</text:p>
          </table:table-cell>
          <table:table-cell table:style-name="TableCell567">
            <text:p text:style-name="P568">91</text:p>
          </table:table-cell>
          <table:table-cell table:style-name="TableCell569">
            <text:p text:style-name="P570">91</text:p>
          </table:table-cell>
          <table:table-cell table:style-name="TableCell571">
            <text:p text:style-name="P572">7,1</text:p>
          </table:table-cell>
          <table:table-cell table:style-name="TableCell573">
            <text:p text:style-name="P574">7,1</text:p>
          </table:table-cell>
        </table:table-row>
        <table:table-row table:style-name="TableRow575">
          <table:table-cell table:style-name="TableCell576">
            <text:p text:style-name="P577">1.4. ambulatorijos</text:p>
          </table:table-cell>
          <table:table-cell table:style-name="TableCell578">
            <text:p text:style-name="P579">195</text:p>
          </table:table-cell>
          <table:table-cell table:style-name="TableCell580">
            <text:p text:style-name="P581">50</text:p>
          </table:table-cell>
          <table:table-cell table:style-name="TableCell582">
            <text:p text:style-name="P583">175</text:p>
          </table:table-cell>
          <table:table-cell table:style-name="TableCell584">
            <text:p text:style-name="P585">45</text:p>
          </table:table-cell>
          <table:table-cell table:style-name="TableCell586">
            <text:p text:style-name="P587">- 10,3</text:p>
          </table:table-cell>
          <table:table-cell table:style-name="TableCell588">
            <text:p text:style-name="P589">- 10,0</text:p>
          </table:table-cell>
        </table:table-row>
        <table:table-row table:style-name="TableRow590">
          <table:table-cell table:style-name="TableCell591">
            <text:p text:style-name="P592">1.5. šeimos gydytojų kabinetai</text:p>
          </table:table-cell>
          <table:table-cell table:style-name="TableCell593">
            <text:p text:style-name="P594">12</text:p>
          </table:table-cell>
          <table:table-cell table:style-name="TableCell595">
            <text:p text:style-name="P596">3</text:p>
          </table:table-cell>
          <table:table-cell table:style-name="TableCell597">
            <text:p text:style-name="P598">29</text:p>
          </table:table-cell>
          <table:table-cell table:style-name="TableCell599">
            <text:p text:style-name="P600">2</text:p>
          </table:table-cell>
          <table:table-cell table:style-name="TableCell601">
            <text:p text:style-name="P602">141,7</text:p>
          </table:table-cell>
          <table:table-cell table:style-name="TableCell603">
            <text:p text:style-name="P604">- 33,3</text:p>
          </table:table-cell>
        </table:table-row>
        <table:table-row table:style-name="TableRow605">
          <table:table-cell table:style-name="TableCell606">
            <text:p text:style-name="P607">1.6. specializuotos poliklinikos</text:p>
          </table:table-cell>
          <table:table-cell table:style-name="TableCell608">
            <text:p text:style-name="P609">46</text:p>
          </table:table-cell>
          <table:table-cell table:style-name="TableCell610">
            <text:p text:style-name="P611">21</text:p>
          </table:table-cell>
          <table:table-cell table:style-name="TableCell612">
            <text:p text:style-name="P613">35</text:p>
          </table:table-cell>
          <table:table-cell table:style-name="TableCell614">
            <text:p text:style-name="P615">18</text:p>
          </table:table-cell>
          <table:table-cell table:style-name="TableCell616">
            <text:p text:style-name="P617">- 23,9</text:p>
          </table:table-cell>
          <table:table-cell table:style-name="TableCell618">
            <text:p text:style-name="P619">- 14,3</text:p>
          </table:table-cell>
        </table:table-row>
        <table:table-row table:style-name="TableRow620">
          <table:table-cell table:style-name="TableCell621">
            <text:p text:style-name="P622">iš jų:</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6.1. infekcinių ligų/AIDS</text:p>
          </table:table-cell>
          <table:table-cell table:style-name="TableCell638">
            <text:p text:style-name="P639">4</text:p>
          </table:table-cell>
          <table:table-cell table:style-name="TableCell640">
            <text:p text:style-name="P641">1</text:p>
          </table:table-cell>
          <table:table-cell table:style-name="TableCell642">
            <text:p text:style-name="P643">1</text:p>
          </table:table-cell>
          <table:table-cell table:style-name="TableCell644">
            <text:p text:style-name="P645">-</text:p>
          </table:table-cell>
          <table:table-cell table:style-name="TableCell646">
            <text:p text:style-name="P647">- 75,0</text:p>
          </table:table-cell>
          <table:table-cell table:style-name="TableCell648">
            <text:p text:style-name="P649">100,0</text:p>
          </table:table-cell>
        </table:table-row>
        <table:table-row table:style-name="TableRow650">
          <table:table-cell table:style-name="TableCell651">
            <text:p text:style-name="P652">1.6.2. tuberkuliozės</text:p>
          </table:table-cell>
          <table:table-cell table:style-name="TableCell653">
            <text:p text:style-name="P654">8</text:p>
          </table:table-cell>
          <table:table-cell table:style-name="TableCell655">
            <text:p text:style-name="P656">-</text:p>
          </table:table-cell>
          <table:table-cell table:style-name="TableCell657">
            <text:p text:style-name="P658">4</text:p>
          </table:table-cell>
          <table:table-cell table:style-name="TableCell659">
            <text:p text:style-name="P660">-</text:p>
          </table:table-cell>
          <table:table-cell table:style-name="TableCell661">
            <text:p text:style-name="P662">- 50,0</text:p>
          </table:table-cell>
          <table:table-cell table:style-name="TableCell663">
            <text:p text:style-name="P664">0,0</text:p>
          </table:table-cell>
        </table:table-row>
        <table:table-row table:style-name="TableRow665">
          <table:table-cell table:style-name="TableCell666">
            <text:p text:style-name="P667">1.6.3. odos ir veneros ligų</text:p>
          </table:table-cell>
          <table:table-cell table:style-name="TableCell668">
            <text:p text:style-name="P669">2</text:p>
          </table:table-cell>
          <table:table-cell table:style-name="TableCell670">
            <text:p text:style-name="P671">1</text:p>
          </table:table-cell>
          <table:table-cell table:style-name="TableCell672">
            <text:p text:style-name="P673">1</text:p>
          </table:table-cell>
          <table:table-cell table:style-name="TableCell674">
            <text:p text:style-name="P675">1</text:p>
          </table:table-cell>
          <table:table-cell table:style-name="TableCell676">
            <text:p text:style-name="P677">- 50,0</text:p>
          </table:table-cell>
          <table:table-cell table:style-name="TableCell678">
            <text:p text:style-name="P679">0,0</text:p>
          </table:table-cell>
        </table:table-row>
        <table:table-row table:style-name="TableRow680">
          <table:table-cell table:style-name="TableCell681">
            <text:p text:style-name="P682">1.6.4. onkologijos</text:p>
          </table:table-cell>
          <table:table-cell table:style-name="TableCell683">
            <text:p text:style-name="P684">3</text:p>
          </table:table-cell>
          <table:table-cell table:style-name="TableCell685">
            <text:p text:style-name="P686">-</text:p>
          </table:table-cell>
          <table:table-cell table:style-name="TableCell687">
            <text:p text:style-name="P688">2</text:p>
          </table:table-cell>
          <table:table-cell table:style-name="TableCell689">
            <text:p text:style-name="P690">-</text:p>
          </table:table-cell>
          <table:table-cell table:style-name="TableCell691">
            <text:p text:style-name="P692">- 33,3</text:p>
          </table:table-cell>
          <table:table-cell table:style-name="TableCell693">
            <text:p text:style-name="P694">0,0</text:p>
          </table:table-cell>
        </table:table-row>
        <table:table-row table:style-name="TableRow695">
          <table:table-cell table:style-name="TableCell696">
            <text:p text:style-name="P697">1.6.5. psichikos sveikatos <text:s/>centrai</text:p>
          </table:table-cell>
          <table:table-cell table:style-name="TableCell698">
            <text:p text:style-name="P699">20</text:p>
          </table:table-cell>
          <table:table-cell table:style-name="TableCell700">
            <text:p text:style-name="P701">14</text:p>
          </table:table-cell>
          <table:table-cell table:style-name="TableCell702">
            <text:p text:style-name="P703">17</text:p>
          </table:table-cell>
          <table:table-cell table:style-name="TableCell704">
            <text:p text:style-name="P705">12</text:p>
          </table:table-cell>
          <table:table-cell table:style-name="TableCell706">
            <text:p text:style-name="P707">- 15,0</text:p>
          </table:table-cell>
          <table:table-cell table:style-name="TableCell708">
            <text:p text:style-name="P709">-14,3</text:p>
          </table:table-cell>
        </table:table-row>
        <table:table-row table:style-name="TableRow710">
          <table:table-cell table:style-name="TableCell711">
            <text:p text:style-name="P712">1.6.6. priklausomybės ligų centrai</text:p>
          </table:table-cell>
          <table:table-cell table:style-name="TableCell713">
            <text:p text:style-name="P714">4</text:p>
          </table:table-cell>
          <table:table-cell table:style-name="TableCell715">
            <text:p text:style-name="P716">-</text:p>
          </table:table-cell>
          <table:table-cell table:style-name="TableCell717">
            <text:p text:style-name="P718">5</text:p>
          </table:table-cell>
          <table:table-cell table:style-name="TableCell719">
            <text:p text:style-name="P720">-</text:p>
          </table:table-cell>
          <table:table-cell table:style-name="TableCell721">
            <text:p text:style-name="P722">25,0</text:p>
          </table:table-cell>
          <table:table-cell table:style-name="TableCell723">
            <text:p text:style-name="P724">0,0</text:p>
          </table:table-cell>
        </table:table-row>
        <table:table-row table:style-name="TableRow725">
          <table:table-cell table:style-name="TableCell726">
            <text:p text:style-name="P727">1.6.7. sporto medicinos centrai</text:p>
          </table:table-cell>
          <table:table-cell table:style-name="TableCell728">
            <text:p text:style-name="P729">5</text:p>
          </table:table-cell>
          <table:table-cell table:style-name="TableCell730">
            <text:p text:style-name="P731">5</text:p>
          </table:table-cell>
          <table:table-cell table:style-name="TableCell732">
            <text:p text:style-name="P733">5</text:p>
          </table:table-cell>
          <table:table-cell table:style-name="TableCell734">
            <text:p text:style-name="P735">5</text:p>
          </table:table-cell>
          <table:table-cell table:style-name="TableCell736">
            <text:p text:style-name="P737">0,0</text:p>
          </table:table-cell>
          <table:table-cell table:style-name="TableCell738">
            <text:p text:style-name="P739">0,0</text:p>
          </table:table-cell>
        </table:table-row>
        <table:table-row table:style-name="TableRow740">
          <table:table-cell table:style-name="TableCell741">
            <text:p text:style-name="P742">2. Odontologijos įstaigos</text:p>
          </table:table-cell>
          <table:table-cell table:style-name="TableCell743">
            <text:p text:style-name="P744">4</text:p>
          </table:table-cell>
          <table:table-cell table:style-name="TableCell745">
            <text:p text:style-name="P746">4</text:p>
          </table:table-cell>
          <table:table-cell table:style-name="TableCell747">
            <text:p text:style-name="P748">6</text:p>
          </table:table-cell>
          <table:table-cell table:style-name="TableCell749">
            <text:p text:style-name="P750">3</text:p>
          </table:table-cell>
          <table:table-cell table:style-name="TableCell751">
            <text:p text:style-name="P752">50,0</text:p>
          </table:table-cell>
          <table:table-cell table:style-name="TableCell753">
            <text:p text:style-name="P754">- 25,0</text:p>
          </table:table-cell>
        </table:table-row>
        <table:table-row table:style-name="TableRow755">
          <table:table-cell table:style-name="TableCell756">
            <text:p text:style-name="P757">4. Medicinos punktai</text:p>
          </table:table-cell>
          <table:table-cell table:style-name="TableCell758">
            <text:p text:style-name="P759">966</text:p>
          </table:table-cell>
          <table:table-cell table:style-name="TableCell760">
            <text:p text:style-name="P761">-</text:p>
          </table:table-cell>
          <table:table-cell table:style-name="TableCell762">
            <text:p text:style-name="P763">604</text:p>
          </table:table-cell>
          <table:table-cell table:style-name="TableCell764">
            <text:p text:style-name="P765">-</text:p>
          </table:table-cell>
          <table:table-cell table:style-name="TableCell766">
            <text:p text:style-name="P767">- 37,5</text:p>
          </table:table-cell>
          <table:table-cell table:style-name="TableCell768">
            <text:p text:style-name="P769">0,0</text:p>
          </table:table-cell>
        </table:table-row>
        <table:table-row table:style-name="TableRow770">
          <table:table-cell table:style-name="TableCell771">
            <text:p text:style-name="P772">5. Greitosios medicinos pagalbos<text:s/></text:p>
            <text:p text:style-name="P773">skyriai/stotys</text:p>
          </table:table-cell>
          <table:table-cell table:style-name="TableCell774">
            <text:p text:style-name="P775">44</text:p>
          </table:table-cell>
          <table:table-cell table:style-name="TableCell776">
            <text:p text:style-name="P777">16</text:p>
          </table:table-cell>
          <table:table-cell table:style-name="TableCell778">
            <text:p text:style-name="P779">50</text:p>
          </table:table-cell>
          <table:table-cell table:style-name="TableCell780">
            <text:p text:style-name="P781">19</text:p>
          </table:table-cell>
          <table:table-cell table:style-name="TableCell782">
            <text:p text:style-name="P783">13,6</text:p>
          </table:table-cell>
          <table:table-cell table:style-name="TableCell784">
            <text:p text:style-name="P785">18,8</text:p>
          </table:table-cell>
        </table:table-row>
        <table:table-row table:style-name="TableRow786">
          <table:table-cell table:style-name="TableCell787">
            <text:p text:style-name="P788">Iš viso<text:s/></text:p>
          </table:table-cell>
          <table:table-cell table:style-name="TableCell789">
            <text:p text:style-name="P790">1 450</text:p>
          </table:table-cell>
          <table:table-cell table:style-name="TableCell791">
            <text:p text:style-name="P792">208</text:p>
          </table:table-cell>
          <table:table-cell table:style-name="TableCell793">
            <text:p text:style-name="P794">1 076</text:p>
          </table:table-cell>
          <table:table-cell table:style-name="TableCell795">
            <text:p text:style-name="P796">200</text:p>
          </table:table-cell>
          <table:table-cell table:style-name="TableCell797">
            <text:p text:style-name="P798">- 25,8</text:p>
          </table:table-cell>
          <table:table-cell table:style-name="TableCell799">
            <text:p text:style-name="P800">- 3,8</text:p>
          </table:table-cell>
        </table:table-row>
      </table:table>
      <text:p text:style-name="P801"/>
      <text:p text:style-name="Normal"/>
      <text:p text:style-name="P802"><text:span text:style-name="T803">22</text:span><text:span text:style-name="T804">. Aktyviojo gydymo stacionarines paslaugas (be medicininės slaugos ir ilgalaikio palaikomojo gydymo bei paliatyvios pagalbos) teikiančių įstaigų išsidėstymas Lietuvos Respublikos teritorijoje pateikiamas šio dokumento 7 priede. Lovų pasiskirstymas pagal pr</text:span><text:span text:style-name="T805">ofilius ir savivaldybes bei pagrindiniai lovų fondo panaudojimo rodikliai – lovos funkcionavimas, vidutinė gulėjimo trukmė pateikti 8 priede.<text:s/></text:span></text:p>
      <text:p text:style-name="P806"><text:span text:style-name="T807">23</text:span><text:span text:style-name="T808">. Nuo 2001 m. bendras sanatorijų skaičius sumažėjo nuo 22 iki 4 arba 81,8 procento. Dalis valstybinių sanat</text:span><text:span text:style-name="T809">orijų buvo prijungtos prie ligoninių ir tapo jų dalimi, t.y. stacionarais. Tokiu būdu padidėjo stacionaro lovų ir ligonių skaičius, nes sanatorijų statistika yra teikiama atskirai nuo stacionarų statistikos.<text:s/></text:span></text:p>
      <text:p text:style-name="P810"><text:span text:style-name="T811">24</text:span><text:span text:style-name="T812">.<text:s/></text:span><text:span text:style-name="T813">Lietuvoje stebimas labai didelis gydyto</text:span><text:span text:style-name="T814">jų, odontologų, stacionarinių lovų ir ligonių netolygumas tarp miesto ir kaimiškųjų rajonų. Gydytojų pasiskirstymo netolygumai pateikiami 6 paveiksle.</text:span></text:p>
      <text:p text:style-name="P815"><text:span text:style-name="T816">25</text:span><text:span text:style-name="T817">. 2002-2013 m. privačių asmens sveikatos priežiūros įstaigų skaičius laikotarpio</text:span><text:span text:style-name="T818"><text:s/>pabaigoje<text:s/></text:span><text:span text:style-name="T819">augo nuo</text:span><text:span text:style-name="T820"><text:s/>1922 iki 2785 įstaigų arba 44,9 procento (4 lentelė). Daugiausia, beveik dvigubai (nuo 904 iki 1776), augo odontologinių įstaigų (įskaitant dantų technikų įmones) skaičius. Kitų privačių asmens sveikatos priežiūros įstaigų skaičius beveik nepakito. Trigub</text:span><text:span text:style-name="T821">ai išaugo privačių stacionarų ir dienos chirurgijos centrų (nuo 6 iki 18) bei medicininės reabilitacijos įstaigų (nuo 8 iki 24) skaičius. 2,3 karto išaugo privačių pirminių sveikatos priežiūros įstaigų skaičius (nuo 106 iki 242). 2013 m. 9,3 procento priva</text:span><text:span text:style-name="T822">čių asmens sveikatos priežiūros įstaigų veiklos nevykdė. Iš visų atsiskaičiusių privačių įstaigų daugiau nei 50 darbuotojų dirbo 45 įstaigose (arba 2,4 procento), daugiau kaip 10 darbuotojų<text:s/></text:span><text:span text:style-name="T823">–<text:s/></text:span><text:span text:style-name="T824">395 įstaigose (21 procentas). Dažniausia privačios asmens sveika</text:span><text:span text:style-name="T825">tos priežiūros įstaigos yra mažos, tik kelis darbuotojus turinčios įstaigos.<text:s/></text:span></text:p>
      <text:p text:style-name="P826"/>
      <text:p text:style-name="P827"/>
      <text:p text:style-name="P828"><text:span text:style-name="T829">3 lentelė. Stacionarinės asmens sveikatos priežiūros ir medicininės reabilitacijos įstaigos</text:span></text:p>
      <text:p text:style-name="P830"><text:span text:style-name="T831">2001 ir 2013 m. pabaigoje (be kitų žinybų ir privačių įstaigų)</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Įstaigų tipas</text:p>
          </table:table-cell>
          <table:table-cell table:style-name="TableCell844" table:number-columns-spanned="2">
            <text:p text:style-name="P845">Įstaigos 2001 m.<text:s/></text:p>
          </table:table-cell>
          <table:covered-table-cell/>
          <table:table-cell table:style-name="TableCell846" table:number-columns-spanned="2">
            <text:p text:style-name="P847">Įstaigos 2013 m.<text:s/></text:p>
          </table:table-cell>
          <table:covered-table-cell/>
          <table:table-cell table:style-name="TableCell848" table:number-rows-spanned="2">
            <text:p text:style-name="P849"><text:span text:style-name="T850">Įstaigų arba padalinių</text:span><text:span text:style-name="T851"><text:s/>pokytis (+/-), proc.<text:s/></text:span></text:p>
          </table:table-cell>
          <table:table-cell table:style-name="TableCell852" table:number-rows-spanned="2">
            <text:p text:style-name="P853"><text:span text:style-name="T854">Juridinių vienetų</text:span><text:span text:style-name="T855"><text:s/>pokytis (+/-), proc.<text:s/></text:span></text:p>
          </table:table-cell>
        </table:table-row>
        <table:table-row table:style-name="TableRow856">
          <table:covered-table-cell>
            <text:p text:style-name="P857"/>
          </table:covered-table-cell>
          <table:table-cell table:style-name="TableCell858">
            <text:p text:style-name="P859">Viso</text:p>
          </table:table-cell>
          <table:table-cell table:style-name="TableCell860">
            <text:p text:style-name="P861">iš jų juridiniai vienetai</text:p>
          </table:table-cell>
          <table:table-cell table:style-name="TableCell862">
            <text:p text:style-name="P863">Viso</text:p>
          </table:table-cell>
          <table:table-cell table:style-name="TableCell864">
            <text:p text:style-name="P865">iš jų juridiniai vienetai</text:p>
          </table:table-cell>
          <table:covered-table-cell>
            <text:p text:style-name="P866"/>
          </table:covered-table-cell>
          <table:covered-table-cell>
            <text:p text:style-name="P867"/>
          </table:covered-table-cell>
        </table:table-row>
        <table:table-row table:style-name="TableRow868">
          <table:table-cell table:style-name="TableCell869">
            <text:p text:style-name="P870">1. Ligoninės</text:p>
          </table:table-cell>
          <table:table-cell table:style-name="TableCell871">
            <text:p text:style-name="P872">193</text:p>
          </table:table-cell>
          <table:table-cell table:style-name="TableCell873">
            <text:p text:style-name="P874">132</text:p>
          </table:table-cell>
          <table:table-cell table:style-name="TableCell875">
            <text:p text:style-name="P876">134</text:p>
          </table:table-cell>
          <table:table-cell table:style-name="TableCell877">
            <text:p text:style-name="P878">85</text:p>
          </table:table-cell>
          <table:table-cell table:style-name="TableCell879">
            <text:p text:style-name="P880">- 30,6</text:p>
          </table:table-cell>
          <table:table-cell table:style-name="TableCell881">
            <text:p text:style-name="P882">- 35,6</text:p>
          </table:table-cell>
        </table:table-row>
        <table:table-row table:style-name="TableRow883">
          <table:table-cell table:style-name="TableCell884">
            <text:p text:style-name="P885">iš to skaičiau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text:s/>bendrojo pobūdžio ligoninės</text:p>
          </table:table-cell>
          <table:table-cell table:style-name="TableCell901">
            <text:p text:style-name="P902">73</text:p>
          </table:table-cell>
          <table:table-cell table:style-name="TableCell903">
            <text:p text:style-name="P904">73</text:p>
          </table:table-cell>
          <table:table-cell table:style-name="TableCell905">
            <text:p text:style-name="P906">63</text:p>
          </table:table-cell>
          <table:table-cell table:style-name="TableCell907">
            <text:p text:style-name="P908">60</text:p>
          </table:table-cell>
          <table:table-cell table:style-name="TableCell909">
            <text:p text:style-name="P910">- 13,7</text:p>
          </table:table-cell>
          <table:table-cell table:style-name="TableCell911">
            <text:p text:style-name="P912">- 17,8</text:p>
          </table:table-cell>
        </table:table-row>
        <table:table-row table:style-name="TableRow913">
          <table:table-cell table:style-name="TableCell914">
            <text:p text:style-name="P915">iš jų:</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1. miestų ligoninės</text:p>
          </table:table-cell>
          <table:table-cell table:style-name="TableCell931">
            <text:p text:style-name="P932">28</text:p>
          </table:table-cell>
          <table:table-cell table:style-name="TableCell933">
            <text:p text:style-name="P934">28</text:p>
          </table:table-cell>
          <table:table-cell table:style-name="TableCell935">
            <text:p text:style-name="P936">20</text:p>
          </table:table-cell>
          <table:table-cell table:style-name="TableCell937">
            <text:p text:style-name="P938">17</text:p>
          </table:table-cell>
          <table:table-cell table:style-name="TableCell939">
            <text:p text:style-name="P940">- 28,6</text:p>
          </table:table-cell>
          <table:table-cell table:style-name="TableCell941">
            <text:p text:style-name="P942">- 39,3</text:p>
          </table:table-cell>
        </table:table-row>
        <table:table-row table:style-name="TableRow943">
          <table:table-cell table:style-name="TableCell944">
            <text:p text:style-name="P945">1.1.2. rajonų ir apskričių ligoninės</text:p>
          </table:table-cell>
          <table:table-cell table:style-name="TableCell946">
            <text:p text:style-name="P947">45</text:p>
          </table:table-cell>
          <table:table-cell table:style-name="TableCell948">
            <text:p text:style-name="P949">45</text:p>
          </table:table-cell>
          <table:table-cell table:style-name="TableCell950">
            <text:p text:style-name="P951">43</text:p>
          </table:table-cell>
          <table:table-cell table:style-name="TableCell952">
            <text:p text:style-name="P953">43</text:p>
          </table:table-cell>
          <table:table-cell table:style-name="TableCell954">
            <text:p text:style-name="P955">- 4,4</text:p>
          </table:table-cell>
          <table:table-cell table:style-name="TableCell956">
            <text:p text:style-name="P957">- 4,4</text:p>
          </table:table-cell>
        </table:table-row>
        <table:table-row table:style-name="TableRow958">
          <table:table-cell table:style-name="TableCell959">
            <text:p text:style-name="P960">1.2. Slaugos ir palaikomojo gydymo<text:s/></text:p>
            <text:p text:style-name="P961">ligoninės</text:p>
          </table:table-cell>
          <table:table-cell table:style-name="TableCell962">
            <text:p text:style-name="P963">80</text:p>
          </table:table-cell>
          <table:table-cell table:style-name="TableCell964">
            <text:p text:style-name="P965">19</text:p>
          </table:table-cell>
          <table:table-cell table:style-name="TableCell966">
            <text:p text:style-name="P967">47</text:p>
          </table:table-cell>
          <table:table-cell table:style-name="TableCell968">
            <text:p text:style-name="P969">12</text:p>
          </table:table-cell>
          <table:table-cell table:style-name="TableCell970">
            <text:p text:style-name="P971">- 41,3</text:p>
          </table:table-cell>
          <table:table-cell table:style-name="TableCell972">
            <text:p text:style-name="P973">- 36,8</text:p>
          </table:table-cell>
        </table:table-row>
        <table:table-row table:style-name="TableRow974">
          <table:table-cell table:style-name="TableCell975">
            <text:p text:style-name="P976">1.3. Specializuotos ligoninės</text:p>
          </table:table-cell>
          <table:table-cell table:style-name="TableCell977">
            <text:p text:style-name="P978">38</text:p>
          </table:table-cell>
          <table:table-cell table:style-name="TableCell979">
            <text:p text:style-name="P980">38</text:p>
          </table:table-cell>
          <table:table-cell table:style-name="TableCell981">
            <text:p text:style-name="P982">20</text:p>
          </table:table-cell>
          <table:table-cell table:style-name="TableCell983">
            <text:p text:style-name="P984">11</text:p>
          </table:table-cell>
          <table:table-cell table:style-name="TableCell985">
            <text:p text:style-name="P986">- 47,4</text:p>
          </table:table-cell>
          <table:table-cell table:style-name="TableCell987">
            <text:p text:style-name="P988">- 71,1</text:p>
          </table:table-cell>
        </table:table-row>
        <table:table-row table:style-name="TableRow989">
          <table:table-cell table:style-name="TableCell990">
            <text:p text:style-name="P991">iš jų:</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3.1. infekcinių ligų ligoninės</text:p>
          </table:table-cell>
          <table:table-cell table:style-name="TableCell1007">
            <text:p text:style-name="P1008">3</text:p>
          </table:table-cell>
          <table:table-cell table:style-name="TableCell1009">
            <text:p text:style-name="P1010">3</text:p>
          </table:table-cell>
          <table:table-cell table:style-name="TableCell1011">
            <text:p text:style-name="P1012">1</text:p>
          </table:table-cell>
          <table:table-cell table:style-name="TableCell1013">
            <text:p text:style-name="P1014">-</text:p>
          </table:table-cell>
          <table:table-cell table:style-name="TableCell1015">
            <text:p text:style-name="P1016">- 66,7</text:p>
          </table:table-cell>
          <table:table-cell table:style-name="TableCell1017">
            <text:p text:style-name="P1018">- 100,0</text:p>
          </table:table-cell>
        </table:table-row>
        <table:table-row table:style-name="TableRow1019">
          <table:table-cell table:style-name="TableCell1020">
            <text:p text:style-name="P1021">1.3.2. tuberkuliozės ligoninės</text:p>
          </table:table-cell>
          <table:table-cell table:style-name="TableCell1022">
            <text:p text:style-name="P1023">16</text:p>
          </table:table-cell>
          <table:table-cell table:style-name="TableCell1024">
            <text:p text:style-name="P1025">16</text:p>
          </table:table-cell>
          <table:table-cell table:style-name="TableCell1026">
            <text:p text:style-name="P1027">5</text:p>
          </table:table-cell>
          <table:table-cell table:style-name="TableCell1028">
            <text:p text:style-name="P1029">1</text:p>
          </table:table-cell>
          <table:table-cell table:style-name="TableCell1030">
            <text:p text:style-name="P1031">- 68,8</text:p>
          </table:table-cell>
          <table:table-cell table:style-name="TableCell1032">
            <text:p text:style-name="P1033">- 93,8</text:p>
          </table:table-cell>
        </table:table-row>
        <table:table-row table:style-name="TableRow1034">
          <table:table-cell table:style-name="TableCell1035">
            <text:p text:style-name="P1036">1.3.3. odos ir veneros ligų</text:p>
          </table:table-cell>
          <table:table-cell table:style-name="TableCell1037">
            <text:p text:style-name="P1038">1</text:p>
          </table:table-cell>
          <table:table-cell table:style-name="TableCell1039">
            <text:p text:style-name="P1040">1</text:p>
          </table:table-cell>
          <table:table-cell table:style-name="TableCell1041">
            <text:p text:style-name="P1042">-</text:p>
          </table:table-cell>
          <table:table-cell table:style-name="TableCell1043">
            <text:p text:style-name="P1044">-</text:p>
          </table:table-cell>
          <table:table-cell table:style-name="TableCell1045">
            <text:p text:style-name="P1046">- 100,0</text:p>
          </table:table-cell>
          <table:table-cell table:style-name="TableCell1047">
            <text:p text:style-name="P1048">- 100,0</text:p>
          </table:table-cell>
        </table:table-row>
        <table:table-row table:style-name="TableRow1049">
          <table:table-cell table:style-name="TableCell1050">
            <text:p text:style-name="P1051">1.3.4. onkologijos<text:s/>ligoninės</text:p>
          </table:table-cell>
          <table:table-cell table:style-name="TableCell1052">
            <text:p text:style-name="P1053">3</text:p>
          </table:table-cell>
          <table:table-cell table:style-name="TableCell1054">
            <text:p text:style-name="P1055">3</text:p>
          </table:table-cell>
          <table:table-cell table:style-name="TableCell1056">
            <text:p text:style-name="P1057">2</text:p>
          </table:table-cell>
          <table:table-cell table:style-name="TableCell1058">
            <text:p text:style-name="P1059">1</text:p>
          </table:table-cell>
          <table:table-cell table:style-name="TableCell1060">
            <text:p text:style-name="P1061">- 33,3</text:p>
          </table:table-cell>
          <table:table-cell table:style-name="TableCell1062">
            <text:p text:style-name="P1063">- 66,7</text:p>
          </table:table-cell>
        </table:table-row>
        <table:table-row table:style-name="TableRow1064">
          <table:table-cell table:style-name="TableCell1065">
            <text:p text:style-name="P1066">1.3.5. psichiatrinės ligoninės</text:p>
          </table:table-cell>
          <table:table-cell table:style-name="TableCell1067">
            <text:p text:style-name="P1068">11</text:p>
          </table:table-cell>
          <table:table-cell table:style-name="TableCell1069">
            <text:p text:style-name="P1070">11</text:p>
          </table:table-cell>
          <table:table-cell table:style-name="TableCell1071">
            <text:p text:style-name="P1072">7</text:p>
          </table:table-cell>
          <table:table-cell table:style-name="TableCell1073">
            <text:p text:style-name="P1074">4</text:p>
          </table:table-cell>
          <table:table-cell table:style-name="TableCell1075">
            <text:p text:style-name="P1076">- 36,4</text:p>
          </table:table-cell>
          <table:table-cell table:style-name="TableCell1077">
            <text:p text:style-name="P1078">- 63,6</text:p>
          </table:table-cell>
        </table:table-row>
        <table:table-row table:style-name="TableRow1079">
          <table:table-cell table:style-name="TableCell1080">
            <text:p text:style-name="P1081">1.3.6. priklausomybės ligų centrai</text:p>
          </table:table-cell>
          <table:table-cell table:style-name="TableCell1082">
            <text:p text:style-name="P1083">4</text:p>
          </table:table-cell>
          <table:table-cell table:style-name="TableCell1084">
            <text:p text:style-name="P1085">4</text:p>
          </table:table-cell>
          <table:table-cell table:style-name="TableCell1086">
            <text:p text:style-name="P1087">5</text:p>
          </table:table-cell>
          <table:table-cell table:style-name="TableCell1088">
            <text:p text:style-name="P1089">5</text:p>
          </table:table-cell>
          <table:table-cell table:style-name="TableCell1090">
            <text:p text:style-name="P1091">+ 25,0</text:p>
          </table:table-cell>
          <table:table-cell table:style-name="TableCell1092">
            <text:p text:style-name="P1093">+ 25,0</text:p>
          </table:table-cell>
        </table:table-row>
        <table:table-row table:style-name="TableRow1094">
          <table:table-cell table:style-name="TableCell1095">
            <text:p text:style-name="P1096">1.4. Reabilitacijos ligoninės</text:p>
          </table:table-cell>
          <table:table-cell table:style-name="TableCell1097">
            <text:p text:style-name="P1098">2</text:p>
          </table:table-cell>
          <table:table-cell table:style-name="TableCell1099">
            <text:p text:style-name="P1100">2</text:p>
          </table:table-cell>
          <table:table-cell table:style-name="TableCell1101">
            <text:p text:style-name="P1102">4</text:p>
          </table:table-cell>
          <table:table-cell table:style-name="TableCell1103">
            <text:p text:style-name="P1104">2</text:p>
          </table:table-cell>
          <table:table-cell table:style-name="TableCell1105">
            <text:p text:style-name="P1106">+ 100,0</text:p>
          </table:table-cell>
          <table:table-cell table:style-name="TableCell1107">
            <text:p text:style-name="P1108">-</text:p>
          </table:table-cell>
        </table:table-row>
        <table:table-row table:style-name="TableRow1109">
          <table:table-cell table:style-name="TableCell1110">
            <text:p text:style-name="P1111">2. Medicininės reabilitacijos įstaigos<text:s/></text:p>
            <text:p text:style-name="P1112">(sanatorijos)</text:p>
          </table:table-cell>
          <table:table-cell table:style-name="TableCell1113">
            <text:p text:style-name="P1114">22</text:p>
          </table:table-cell>
          <table:table-cell table:style-name="TableCell1115">
            <text:p text:style-name="P1116">22</text:p>
          </table:table-cell>
          <table:table-cell table:style-name="TableCell1117">
            <text:p text:style-name="P1118">4</text:p>
          </table:table-cell>
          <table:table-cell table:style-name="TableCell1119">
            <text:p text:style-name="P1120">4</text:p>
          </table:table-cell>
          <table:table-cell table:style-name="TableCell1121">
            <text:p text:style-name="P1122">- 81,8</text:p>
          </table:table-cell>
          <table:table-cell table:style-name="TableCell1123">
            <text:p text:style-name="P1124">- 81,8</text:p>
          </table:table-cell>
        </table:table-row>
        <table:table-row table:style-name="TableRow1125">
          <table:table-cell table:style-name="TableCell1126">
            <text:p text:style-name="P1127">Iš viso</text:p>
          </table:table-cell>
          <table:table-cell table:style-name="TableCell1128">
            <text:p text:style-name="P1129">215</text:p>
          </table:table-cell>
          <table:table-cell table:style-name="TableCell1130">
            <text:p text:style-name="P1131">154</text:p>
          </table:table-cell>
          <table:table-cell table:style-name="TableCell1132">
            <text:p text:style-name="P1133">134</text:p>
          </table:table-cell>
          <table:table-cell table:style-name="TableCell1134">
            <text:p text:style-name="P1135">89</text:p>
          </table:table-cell>
          <table:table-cell table:style-name="TableCell1136">
            <text:p text:style-name="P1137">- 37,7</text:p>
          </table:table-cell>
          <table:table-cell table:style-name="TableCell1138">
            <text:p text:style-name="P1139">- 42,2</text:p>
          </table:table-cell>
        </table:table-row>
      </table:table>
      <text:p text:style-name="P1140"/>
      <text:p text:style-name="P1141"><text:span text:style-name="T1142">26</text:span><text:span text:style-name="T1143">. 2002-2013 m. privačių asmens sveikatos priežiūros įstaigų personalas padidėjo beveik trigubai - 2,9 karto. Panašiai padidėjo gydytojų (2,7 karto) ir specialistų su aukštuoju ar<text:s/></text:span><text:span text:style-name="T1144">aukštesniuoju medicinos išsilavinimu (ne gydytojų), įskaitant slaugytojus, skaičius (2,7 karto). Odontologų skaičius išaugo 2,2 karto, daugiausia, beveik 4 kartus padidėjo kitų darbuotojų skaičius. Dirbančių privačioje įstaigoje pagrindiniame darbe skaičia</text:span><text:span text:style-name="T1145">i didėjo lėčiau – gydytojų padidėjo 2,2 karto, specialistų su aukštuoju ar aukštesniuoju medicinos išsilavinimu (ne gydytojų), įskaitant slaugytojus – 2,5 karto, odontologų – 1,7 karto. Dirbantys privačioje įstaigoje pagrindiniame darbe gydytojai 2013 m. s</text:span><text:span text:style-name="T1146">udarė tik 9,4 procento visų aktyvių gydytojų (2002 m. – 4,3 procento), specialistai su aukštuoju ar aukštesniuoju medicinos išsilavinimu (ne gydytojai), įskaitant slaugytojus – 12 procentų (2002 m. – 4,1 procento), odontologai – 58,2 procento (2002 m. – 41</text:span><text:span text:style-name="T1147"><text:s/>procentas). 2013 m. privačiose asmens sveikatos priežiūros įstaigose pagrindiniame darbe dirbo 28,1 procento įstaigoje įdarbintų gydytojų, 59,1 procento odontologų, 73,9 procento specialistų su aukštuoju ar aukštesniuoju medicinos išsilavinimu (ne gydytoj</text:span><text:span text:style-name="T1148">ų), įskaitant slaugytojus.</text:span></text:p>
      <text:p text:style-name="P1149"/>
      <text:p text:style-name="P1150"><text:span text:style-name="T1151"><draw:frame draw:style-name="a7" draw:name="Diagrama 4" text:anchor-type="as-char" svg:x="0in" svg:y="0in" svg:width="6.75in" svg:height="5.42708in" style:rel-width="scale" style:rel-height="scale"><draw:object xlink:href="Object 7/" xlink:type="simple" xlink:show="embed" xlink:actuate="onLoad"/><svg:title/><svg:desc/></draw:frame></text:span></text:p>
      <text:p text:style-name="P1152"/>
      <text:p text:style-name="P1153">6 paveikslas. <text:s text:c="2"/>Gydytojų pasiskirstymo netolygumai miesto ir kaimiškuosiuose rajonuose</text:p>
      <text:p text:style-name="P1154"/>
      <text:p text:style-name="P1155"><text:span text:style-name="T1156">27</text:span><text:span text:style-name="T1157">. Apibendrinant esamą sveikatos sistemos būklę ir jos pokyčių tendencijas per pastarąjį dešimtmetį, tenka konstatuoti, kad Lietuvos</text:span><text:span text:style-name="T1158"><text:s/>rodiklių atotrūkiai nuo ES vidurkio iš esmės nepasikeitė, o pagal kai kuriuos rodiklius atsilikimas nuo ES net pablogėjo:</text:span></text:p>
      <text:p text:style-name="P1159"/>
      <text:p text:style-name="P1160"><text:span text:style-name="T1161">4 lentelė. P</text:span><text:span text:style-name="T1162">rivačios asmens sveikatos priežiūros įstaigos ir jų darbuotojai<text:s/></text:span><text:span text:style-name="T1163">2002 ir 2013 metų pabaigoje</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avadinimas</text:p>
          </table:table-cell>
          <table:table-cell table:style-name="TableCell1173">
            <text:p text:style-name="P1174">2002</text:p>
          </table:table-cell>
          <table:table-cell table:style-name="TableCell1175">
            <text:p text:style-name="P1176">2013</text:p>
          </table:table-cell>
          <table:table-cell table:style-name="TableCell1177">
            <text:p text:style-name="P1178"><text:span text:style-name="T1179">Pokytis (+/-), proc.</text:span></text:p>
          </table:table-cell>
        </table:table-row>
        <table:table-row table:style-name="TableRow1180">
          <table:table-cell table:style-name="TableCell1181" table:number-columns-spanned="4">
            <text:p text:style-name="P1182">Privačių sveikatos priežiūros įstaigų skaičius</text:p>
          </table:table-cell>
          <table:covered-table-cell/>
          <table:covered-table-cell/>
          <table:covered-table-cell/>
        </table:table-row>
        <table:table-row table:style-name="TableRow1183">
          <table:table-cell table:style-name="TableCell1184">
            <text:p text:style-name="P1185">Privačių sveikatos priežiūros įstaigų skaičius</text:p>
          </table:table-cell>
          <table:table-cell table:style-name="TableCell1186">
            <text:p text:style-name="P1187">1 922</text:p>
          </table:table-cell>
          <table:table-cell table:style-name="TableCell1188">
            <text:p text:style-name="P1189">2 785</text:p>
          </table:table-cell>
          <table:table-cell table:style-name="TableCell1190">
            <text:p text:style-name="P1191">+ 44,9</text:p>
          </table:table-cell>
        </table:table-row>
        <table:table-row table:style-name="TableRow1192">
          <table:table-cell table:style-name="TableCell1193">
            <text:p text:style-name="P1194">iš jų nevykdė veiklos</text:p>
          </table:table-cell>
          <table:table-cell table:style-name="TableCell1195">
            <text:p text:style-name="P1196">27</text:p>
          </table:table-cell>
          <table:table-cell table:style-name="TableCell1197">
            <text:p text:style-name="P1198">259</text:p>
          </table:table-cell>
          <table:table-cell table:style-name="TableCell1199">
            <text:p text:style-name="P1200"/>
          </table:table-cell>
        </table:table-row>
        <table:table-row table:style-name="TableRow1201">
          <table:table-cell table:style-name="TableCell1202">
            <text:p text:style-name="P1203">nevykdžiusių veiklos įstaigų dalis, proc.</text:p>
          </table:table-cell>
          <table:table-cell table:style-name="TableCell1204">
            <text:p text:style-name="P1205">1,4</text:p>
          </table:table-cell>
          <table:table-cell table:style-name="TableCell1206">
            <text:p text:style-name="P1207">9,3</text:p>
          </table:table-cell>
          <table:table-cell table:style-name="TableCell1208">
            <text:p text:style-name="P1209"/>
          </table:table-cell>
        </table:table-row>
        <table:table-row table:style-name="TableRow1210">
          <table:table-cell table:style-name="TableCell1211">
            <text:p text:style-name="P1212">Iš privačių sveikatos priežiūros<text:s/>įstaigų:</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ne odontologinės arba mišrios įstaigos, iš viso</text:p>
          </table:table-cell>
          <table:table-cell table:style-name="TableCell1222">
            <text:p text:style-name="P1223"><text:span text:style-name="T1224">1 018</text:span></text:p>
          </table:table-cell>
          <table:table-cell table:style-name="TableCell1225">
            <text:p text:style-name="P1226">1 009</text:p>
          </table:table-cell>
          <table:table-cell table:style-name="TableCell1227">
            <text:p text:style-name="P1228">- 0,9</text:p>
          </table:table-cell>
        </table:table-row>
        <table:table-row table:style-name="TableRow1229">
          <table:table-cell table:style-name="TableCell1230">
            <text:p text:style-name="P1231">iš jų:</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ligoninės ir dienos chirurgijos centrai</text:p>
          </table:table-cell>
          <table:table-cell table:style-name="TableCell1241">
            <text:p text:style-name="P1242">6*</text:p>
          </table:table-cell>
          <table:table-cell table:style-name="TableCell1243">
            <text:p text:style-name="P1244"><text:span text:style-name="T1245">18*</text:span></text:p>
          </table:table-cell>
          <table:table-cell table:style-name="TableCell1246">
            <text:p text:style-name="P1247">3 k.</text:p>
          </table:table-cell>
        </table:table-row>
        <table:table-row table:style-name="TableRow1248">
          <table:table-cell table:style-name="TableCell1249">
            <text:p text:style-name="P1250">medicininės reabilitacijos įstaigos</text:p>
          </table:table-cell>
          <table:table-cell table:style-name="TableCell1251">
            <text:p text:style-name="P1252">8*</text:p>
          </table:table-cell>
          <table:table-cell table:style-name="TableCell1253">
            <text:p text:style-name="P1254"><text:span text:style-name="T1255">24*</text:span></text:p>
          </table:table-cell>
          <table:table-cell table:style-name="TableCell1256">
            <text:p text:style-name="P1257">3 k.</text:p>
          </table:table-cell>
        </table:table-row>
        <table:table-row table:style-name="TableRow1258">
          <table:table-cell table:style-name="TableCell1259">
            <text:p text:style-name="P1260">pirminės sveikatos priežiūros įstaigos</text:p>
          </table:table-cell>
          <table:table-cell table:style-name="TableCell1261">
            <text:p text:style-name="P1262">106*</text:p>
          </table:table-cell>
          <table:table-cell table:style-name="TableCell1263">
            <text:p text:style-name="P1264"><text:span text:style-name="T1265">242</text:span></text:p>
          </table:table-cell>
          <table:table-cell table:style-name="TableCell1266">
            <text:p text:style-name="P1267">2,3 k.</text:p>
          </table:table-cell>
        </table:table-row>
        <table:table-row table:style-name="TableRow1268">
          <table:table-cell table:style-name="TableCell1269">
            <text:p text:style-name="P1270">odontologinės įstaigos (įskaitant dantų technikų įmones)</text:p>
          </table:table-cell>
          <table:table-cell table:style-name="TableCell1271">
            <text:p text:style-name="P1272"><text:span text:style-name="T1273">904</text:span></text:p>
          </table:table-cell>
          <table:table-cell table:style-name="TableCell1274">
            <text:p text:style-name="P1275"><text:span text:style-name="T1276">1 776</text:span></text:p>
          </table:table-cell>
          <table:table-cell table:style-name="TableCell1277">
            <text:p text:style-name="P1278">2 k.</text:p>
          </table:table-cell>
        </table:table-row>
        <table:table-row table:style-name="TableRow1279">
          <table:table-cell table:style-name="TableCell1280" table:number-columns-spanned="4">
            <text:p text:style-name="P1281">Privačių sveikatos priežiūros įstaigų darbuotojai*</text:p>
          </table:table-cell>
          <table:covered-table-cell/>
          <table:covered-table-cell/>
          <table:covered-table-cell/>
        </table:table-row>
        <table:table-row table:style-name="TableRow1282">
          <table:table-cell table:style-name="TableCell1283">
            <text:p text:style-name="P1284">Gydytojų skaičius</text:p>
          </table:table-cell>
          <table:table-cell table:style-name="TableCell1285">
            <text:p text:style-name="P1286">1 659</text:p>
          </table:table-cell>
          <table:table-cell table:style-name="TableCell1287">
            <text:p text:style-name="P1288">4 553</text:p>
          </table:table-cell>
          <table:table-cell table:style-name="TableCell1289">
            <text:p text:style-name="P1290">2,7 k.</text:p>
          </table:table-cell>
        </table:table-row>
        <table:table-row table:style-name="TableRow1291">
          <table:table-cell table:style-name="TableCell1292">
            <text:p text:style-name="P1293">iš jų dirba privačioje įstaigoje pagrindiniame darbe</text:p>
          </table:table-cell>
          <table:table-cell table:style-name="TableCell1294">
            <text:p text:style-name="P1295">592</text:p>
          </table:table-cell>
          <table:table-cell table:style-name="TableCell1296">
            <text:p text:style-name="P1297">1 281</text:p>
          </table:table-cell>
          <table:table-cell table:style-name="TableCell1298">
            <text:p text:style-name="P1299">2,2 k.</text:p>
          </table:table-cell>
        </table:table-row>
        <table:table-row table:style-name="TableRow1300">
          <table:table-cell table:style-name="TableCell1301">
            <text:p text:style-name="P1302">Odontologų skaičius</text:p>
          </table:table-cell>
          <table:table-cell table:style-name="TableCell1303">
            <text:p text:style-name="P1304">1<text:s/>218</text:p>
          </table:table-cell>
          <table:table-cell table:style-name="TableCell1305">
            <text:p text:style-name="P1306">2 722</text:p>
          </table:table-cell>
          <table:table-cell table:style-name="TableCell1307">
            <text:p text:style-name="P1308">2,2 k.</text:p>
          </table:table-cell>
        </table:table-row>
        <table:table-row table:style-name="TableRow1309">
          <table:table-cell table:style-name="TableCell1310">
            <text:p text:style-name="P1311"><text:span text:style-name="T1312">iš jų dirba privačioje įstaigoje pagrindiniame darbe</text:span></text:p>
          </table:table-cell>
          <table:table-cell table:style-name="TableCell1313">
            <text:p text:style-name="P1314">947</text:p>
          </table:table-cell>
          <table:table-cell table:style-name="TableCell1315">
            <text:p text:style-name="P1316">1 609</text:p>
          </table:table-cell>
          <table:table-cell table:style-name="TableCell1317">
            <text:p text:style-name="P1318">1,7 k.</text:p>
          </table:table-cell>
        </table:table-row>
        <table:table-row table:style-name="TableRow1319">
          <table:table-cell table:style-name="TableCell1320">
            <text:p text:style-name="P1321">Specialistų su aukštuoju ar aukštesniuoju medicinos išsilavinimu (ne gydytojų) skaičius</text:p>
          </table:table-cell>
          <table:table-cell table:style-name="TableCell1322">
            <text:p text:style-name="P1323">1 811</text:p>
          </table:table-cell>
          <table:table-cell table:style-name="TableCell1324">
            <text:p text:style-name="P1325">4 968</text:p>
          </table:table-cell>
          <table:table-cell table:style-name="TableCell1326">
            <text:p text:style-name="P1327">2,7 k.</text:p>
          </table:table-cell>
        </table:table-row>
        <table:table-row table:style-name="TableRow1328">
          <table:table-cell table:style-name="TableCell1329">
            <text:p text:style-name="P1330">iš jų dirba privačioje įstaigoje pagrindiniame darbe</text:p>
          </table:table-cell>
          <table:table-cell table:style-name="TableCell1331">
            <text:p text:style-name="P1332">1 442</text:p>
          </table:table-cell>
          <table:table-cell table:style-name="TableCell1333">
            <text:p text:style-name="P1334">3 669</text:p>
          </table:table-cell>
          <table:table-cell table:style-name="TableCell1335">
            <text:p text:style-name="P1336">2,5 k.</text:p>
          </table:table-cell>
        </table:table-row>
        <table:table-row table:style-name="TableRow1337">
          <table:table-cell table:style-name="TableCell1338">
            <text:p text:style-name="P1339">Kitų darbuotojų skaičius</text:p>
          </table:table-cell>
          <table:table-cell table:style-name="TableCell1340">
            <text:p text:style-name="P1341">1 407</text:p>
          </table:table-cell>
          <table:table-cell table:style-name="TableCell1342">
            <text:p text:style-name="P1343">5340</text:p>
          </table:table-cell>
          <table:table-cell table:style-name="TableCell1344">
            <text:p text:style-name="P1345">3,8 k.</text:p>
          </table:table-cell>
        </table:table-row>
        <table:table-row table:style-name="TableRow1346">
          <table:table-cell table:style-name="TableCell1347">
            <text:p text:style-name="P1348">Iš viso darbuotojų</text:p>
          </table:table-cell>
          <table:table-cell table:style-name="TableCell1349">
            <text:p text:style-name="P1350">6 095</text:p>
          </table:table-cell>
          <table:table-cell table:style-name="TableCell1351">
            <text:p text:style-name="P1352">17 583</text:p>
          </table:table-cell>
          <table:table-cell table:style-name="TableCell1353">
            <text:p text:style-name="P1354">2,9 k.</text:p>
          </table:table-cell>
        </table:table-row>
      </table:table>
      <text:p text:style-name="Normal"/>
      <text:p text:style-name="P1355"><text:span text:style-name="T1356">* - privačių sveikatos įstaigų pateiktų metinių sveikatos statistikos ataskaitų duomenys</text:span></text:p>
      <text:p text:style-name="P1357"><text:span text:style-name="T1358">27.1</text:span><text:span text:style-name="T1359">. nežymiai sumažėjo praktikuojančių gydytojų skaičius,<text:s/></text:span><text:span text:style-name="T1360">tenkantis 100 000 gyventojų, tačiau padidėjo odontologų ir sumažėjo slaugytojų analogiškas rodiklis, to rezultate dar labiau pablogėjo slaugytojų ir gydytojų santykis, kuris ir taip reikšmingai atsilieka nuo ES vidurkio;</text:span></text:p>
      <text:p text:style-name="P1361"><text:span text:style-name="T1362">27.2</text:span><text:span text:style-name="T1363">. nors gydytojų skaičius<text:s/></text:span><text:span text:style-name="T1364">Lietuvoje yra didesnis už ES vidurkį, 100 stacionaro lovų gydytojų Lietuvoje tenka mažiau, o per pastaruosius metus šis rodiklis dar daugiau atsiliko nuo ES vidurkio. Tai rodo, kad lovų skaičius 100 000 gyventojų dar ženkliau aplenkia analogišką ES vidutin</text:span><text:span text:style-name="T1365">į rodiklį, palyginus su gydytojų skaičiumi;</text:span></text:p>
      <text:p text:style-name="P1366"><text:span text:style-name="T1367">27.3</text:span><text:span text:style-name="T1368">. pablogėjo lovų fondo panaudojimas, tiek lovos funkcionavimo rodiklis, tiek vidutinė gulėjimo trukmė;</text:span></text:p>
      <text:p text:style-name="P1369"><text:span text:style-name="T1370">27.4</text:span><text:span text:style-name="T1371">. pažymėtina, kad mažėjant valstybinių sveikatos priežiūros įstaigų skaičiui, rodiklių propor</text:span><text:span text:style-name="T1372">cijos persiskirstė privačių įstaigų naudai - beveik pusantro karto išaugo privačių sveikatos priežiūros įstaigų skaičius, 2,7 karto padidėjo jose dirbančių gydytojų, 2,2 karto odontologų, 2,7 karto specialistų su aukštuoju ar aukštesniuoju medicinos išsila</text:span><text:span text:style-name="T1373">vinimu (ne gydytojų), 3,8 karto kitų darbuotojų skaičius;</text:span></text:p>
      <text:p text:style-name="P1374"><text:span text:style-name="T1375">27.5</text:span><text:span text:style-name="T1376">. didėjant privačiose įstaigose dirbančių gydytojų ir kitų darbuotojų skaičiui, tik nedidelė jų dalis šiose įstaigose dirba pagrindiniame darbe.</text:span></text:p>
      <text:p text:style-name="P1377"/>
      <text:p text:style-name="P1378"><text:span text:style-name="T1379">III</text:span><text:span text:style-name="T1380">.<text:s/></text:span><text:span text:style-name="T1381">VYKDYTO SVEIKATOS PRIEŽIŪROS ĮS</text:span><text:span text:style-name="T1382">TAIGŲ TINKLO IR PASLAUGŲ STRUKTŪROS OPTIMIZAVIMO REZULTATŲ ĮVERTINIMAS</text:span></text:p>
      <text:p text:style-name="P1383"/>
      <text:p text:style-name="P1384"><text:span text:style-name="T1385">28</text:span><text:span text:style-name="T1386">. Pastarajame dešimtmetyje Lietuvos sveikatos sistemoje buvo vykdyti trys restruktūrizavimo etapai.</text:span></text:p>
      <text:p text:style-name="P1387"><text:span text:style-name="T1388">29</text:span><text:span text:style-name="T1389">.<text:s/></text:span><text:span text:style-name="T1390">Pirmasis sveikatos priežiūros įstaigų tinklo ir paslaugų struktūros re</text:span><text:span text:style-name="T1391">struktūrizavimo etapas<text:s/></text:span><text:span text:style-name="T1392">(toliau – pirmasis restruktūrizavimo etapas)</text:span><text:span text:style-name="T1393">.<text:s/></text:span><text:span text:style-name="T1394">Lietuvos Respublikos Vyriausybės 2003 m. kovo 18 d. nutarimu Nr. 338 buvo patvirtinta Sveikatos priežiūros įstaigų restruktūrizavimo strategija ir pirmasis restruktūrizavimo etapas 2003-2</text:span><text:span text:style-name="T1395">005 m. laikotarpiui.<text:s/></text:span></text:p>
      <text:p text:style-name="P1396"><text:span text:style-name="T1397">30</text:span><text:span text:style-name="T1398">. Pirmasis sveikatos priežiūros įstaigų restruktūrizavimo etapas buvo vykdomas 3 prioritetinėmis kryptimis:</text:span></text:p>
      <text:p text:style-name="P1399"><text:span text:style-name="T1400">30.1</text:span><text:span text:style-name="T1401">. pirmoji kryptis – ambulatorinių paslaugų, ypač pirminės sveikatos priežiūros, plėtra;</text:span></text:p>
      <text:p text:style-name="P1402"><text:span text:style-name="T1403">30.2</text:span><text:span text:style-name="T1404">. antroji kryptis<text:s/></text:span><text:span text:style-name="T1405">– stacionarinių paslaugų optimizavimas ir alternatyvių veiklos formų plėtra;</text:span></text:p>
      <text:p text:style-name="P1406"><text:span text:style-name="T1407">30.3</text:span><text:span text:style-name="T1408">. trečioji kryptis – medicininės slaugos ir ilgalaikio palaikomojo gydymo paslaugų plėtra, daugiausia dėmesio skiriant vyresniojo amžiaus žmonių sveikatos priežiūros siste</text:span><text:span text:style-name="T1409">mos tobulinimui. <text:s/></text:span></text:p>
      <text:p text:style-name="P1410"><text:span text:style-name="T1411">31</text:span><text:span text:style-name="T1412">. Pirmojo restruktūrizavimo etapo rezultate ligoninių tinklas sumažėjo 22 juridiniais vienetais. Buvo reorganizuotos šios ligoninės: Šv. Jokūbo ligoninė, Respublikinė tuberkuliozės ir plaučių ligų ligoninė, Respublikinė Santarišk</text:span><text:span text:style-name="T1413">ių tuberkuliozės ir plaučių ligų ligoninė, Vilniaus tuberkuliozės ligoninė, Vilniaus apskrities Vyžulionių tuberkuliozės ligoninė, Vilniaus universitetinė infekcinė ligoninė, Respublikinė universitetinė ligoninė Vaiko raidos centras, Kauno klinikinė infekc</text:span><text:span text:style-name="T1414">inė ligoninė, Kauno P.Mažylio gimdymo namai, Viršužiglio reabilitacijos ligoninė, <text:s/>Kauno Romainių tuberkuliozės ligoninė, Kulautuvos tuberkuliozės ligoninė, Garliavos ligoninė, <text:s/>Kauno medicinos universiteto Onkologijos ligoninė, Kauno psichiatrijos ligonin</text:span><text:span text:style-name="T1415">ė, Skuodo ligoninė, <text:s/>Palangos ligoninė, Klaipėdos vaikų tuberkuliozės ligoninė „Smiltelė“, Šilutės vaikų tuberkuliozės ligoninė „Eglutė“, Priekulės palaikomojo gydymo ir slaugos ligoninė, Pagryžuvio tuberkuliozės ligoninė ir Panevėžio tuberkuliozės ligonin</text:span><text:span text:style-name="T1416">ė.</text:span></text:p>
      <text:p text:style-name="P1417"><text:span text:style-name="T1418">32</text:span><text:span text:style-name="T1419">. Dvylikoje rajono ligoninių, kuriose gimdymų skaičius neatitiko nustatyto kriterijaus – 300 gimdymų per metus, buvo uždaryti akušerijos skyriai. Akušerijos skyriai buvo uždaryti šiose ligoninėse: Druskininkų ligoninėje, Ignalinos rajono ligoninėj</text:span><text:span text:style-name="T1420">e, Kupiškio ligoninėje, Molėtų ligoninėje, Naujosios Akmenės ligoninėje, Pakruojo ligoninėje, Plungės ligoninėje, Prienų ligoninėje, Skuodo ligoninėje, Šilalės ligoninėje, Varėnos ligoninėje ir Zarasų ligoninėje.</text:span></text:p>
      <text:p text:style-name="P1421"><text:span text:style-name="T1422">33</text:span><text:span text:style-name="T1423">. Pasikeitė paslaugų struktūra:</text:span></text:p>
      <text:p text:style-name="P1424"><text:span text:style-name="T1425">33.1</text:span><text:span text:style-name="T1426">. penktadaliu, arba 5000, sumažintas lovų bendrojo pobūdžio ir specializuotose ligoninėse skaičius;<text:s/></text:span></text:p>
      <text:p text:style-name="P1427"><text:span text:style-name="T1428">33.2</text:span><text:span text:style-name="T1429">. stacionarinių paslaugų apimtis sumažėjo 8 procentais;<text:s/></text:span></text:p>
      <text:p text:style-name="P1430"><text:span text:style-name="T1431">33.3</text:span><text:span text:style-name="T1432">. ambulatorinių paslaugų apimtis išaugo 6 procentais;<text:s/></text:span></text:p>
      <text:p text:style-name="P1433"><text:span text:style-name="T1434">33.4</text:span><text:span text:style-name="T1435">. medicininės slau</text:span><text:span text:style-name="T1436">gos ir ilgalaikio palaikomojo gydymo paslaugų apimtis padidėjo 15 procentų;<text:s/></text:span></text:p>
      <text:p text:style-name="P1437"><text:span text:style-name="T1438">33.5</text:span><text:span text:style-name="T1439">. įsteigta 600 dienos stacionaro vietų.</text:span></text:p>
      <text:p text:style-name="P1440"><text:span text:style-name="T1441">34</text:span><text:span text:style-name="T1442">.<text:s/></text:span><text:span text:style-name="T1443">Antrasis sveikatos priežiūros įstaigų tinklo ir paslaugų struktūros restruktūrizavimo etapas<text:s/></text:span><text:span text:style-name="T1444">(toliau – antrasis restruktū</text:span><text:span text:style-name="T1445">rizavimo etapas)</text:span><text:span text:style-name="T1446">.<text:s/></text:span><text:span text:style-name="T1447">Lietuvos Respublikos Vyriausybės 2006 m. birželio 29 d. nutarimu Nr. 647 buvo reglamentuotas antrasis sveikatos priežiūros įstaigų restruktūrizavimo etapas 2006-2008 m. laikotarpiui.</text:span></text:p>
      <text:p text:style-name="P1448"><text:span text:style-name="T1449">35</text:span><text:span text:style-name="T1450">. Antrojo restruktūrizavimo etapo eigoje buvo pas</text:span><text:span text:style-name="T1451">iekti šie rezultatai:</text:span></text:p>
      <text:p text:style-name="P1452"><text:span text:style-name="T1453">35.1</text:span><text:span text:style-name="T1454">. vidutinė gyvenimo trukmė pailgėjo 9,84 mėnesio, iš jų vyrų 11,88 mėnesio, moterų 6,12 mėnesio;</text:span></text:p>
      <text:p text:style-name="P1455"><text:span text:style-name="T1456">35.2</text:span><text:span text:style-name="T1457">. ambulatorinių paslaugų apimtis išaugo 16,9 procento;</text:span></text:p>
      <text:p text:style-name="P1458"><text:span text:style-name="T1459">35.3</text:span><text:span text:style-name="T1460">. medicininės slaugos ir ilgalaikio palaikomojo gydymo<text:s/></text:span><text:span text:style-name="T1461">paslaugų apimtis padidėjo 15,2 procento;</text:span></text:p>
      <text:p text:style-name="P1462"><text:span text:style-name="T1463">35.4</text:span><text:span text:style-name="T1464">. dienos stacionaro paslaugų apimtis padidėjo 22 procentais;</text:span></text:p>
      <text:p text:style-name="P1465"><text:span text:style-name="T1466">35.5</text:span><text:span text:style-name="T1467">. dienos chirurgijos paslaugų apimtis padidėjo 1,9 karto;</text:span></text:p>
      <text:p text:style-name="P1468"><text:span text:style-name="T1469">35.6</text:span><text:span text:style-name="T1470">. nors buvo įsipareigota aktyvaus gydymo stacionarinių paslaugų bendrojo</text:span><text:span text:style-name="T1471"><text:s/>pobūdžio ir specializuotose ligoninėse apimtį sumažinti 3-5 procentais, faktiškai šis rodiklis padidėjo 1,8 procento;</text:span></text:p>
      <text:p text:style-name="P1472"><text:span text:style-name="T1473">35.7</text:span><text:span text:style-name="T1474">. greitosios medicinos pagalbos automobilių parkas atnaujintas 26,1 procento.</text:span></text:p>
      <text:p text:style-name="P1475"><text:span text:style-name="T1476">36</text:span><text:span text:style-name="T1477">.<text:s/></text:span><text:span text:style-name="T1478">Trečiasis sveikatos priežiūros įstaigų ti</text:span><text:span text:style-name="T1479">nklo ir paslaugų struktūros restruktūrizavimo etapas</text:span><text:span text:style-name="T1480"><text:s/>(toliau – trečiasis restruktūrizavimo etapas). Lietuvos Respublikos Vyriausybės 2009 m. gruodžio 7 d. nutarimu Nr. 1654 buvo patvirtinta Sveikatos priežiūros įstaigų ir paslaugų restruktūrizavimo trečioj</text:span><text:span text:style-name="T1481">o etapo programa 2009–2011 metų laikotarpiui, vėlesniu nutarimu pratęsta dar 2012 metams. Programos tikslų ir uždavinių esmę sudarė:</text:span></text:p>
      <text:p text:style-name="P1482"><text:span text:style-name="T1483">36.1</text:span><text:span text:style-name="T1484">. sveikatos priežiūros įstaigų tinklo optimizavimas;</text:span></text:p>
      <text:p text:style-name="P1485"><text:span text:style-name="T1486">36.2</text:span><text:span text:style-name="T1487">. sveikatos priežiūros paslaugų restruktūrizavimas.</text:span></text:p>
      <text:p text:style-name="P1488"><text:span text:style-name="T1489">37</text:span><text:span text:style-name="T1490">. Vadovaujantis Lietuvos Respublikos Vyriausybės nutarime nustatytais kriterijais, buvo <text:s/>įvykdyti šie reorganizavimo procesai:</text:span></text:p>
      <text:p text:style-name="P1491"><text:span text:style-name="T1492">37.1</text:span><text:span text:style-name="T1493">. septyni juridiniai asmenys viešosios įstaigos – Vilniaus universiteto ligoninės (toliau – VUL) Santariškių klinikos,<text:s/></text:span><text:span text:style-name="T1494">Respublikinė tuberkuliozės ir infekcinių ligų ligoninė, Vilniaus universiteto vaikų ligoninė, Valstybinis patologijos centras, Valkininkų vaikų ligoninė „Pušelė“, Druskininkų vaikų sanatorija „Saulutė“ ir Valkininkų sanatorija reorganizuotos į vieną juridi</text:span><text:span text:style-name="T1495">nį asmenį viešąją įstaigą VUL Santariškių klinikas;</text:span></text:p>
      <text:p text:style-name="P1496"><text:span text:style-name="T1497">37.2</text:span><text:span text:style-name="T1498">. du juridiniai asmenys viešosios įstaigos – Vilniaus miesto klinikinė ligoninė ir Vilniaus universitetinė Antakalnio ligoninė reorganizuotos į vieną juridinį asmenį viešąją įstaigą Vilniaus miest</text:span><text:span text:style-name="T1499">o klinikinę ligoninę;</text:span></text:p>
      <text:p text:style-name="P1500"><text:span text:style-name="T1501">37.3</text:span><text:span text:style-name="T1502">. du juridiniai asmenys viešoji įstaiga Kauno medicinos universiteto klinikos ir biudžetinė įstaiga Kauno vaiko raidos klinika „Lopšelis“ reorganizuotos į vieną juridinį asmenį viešąją įstaigą Lietuvos sveikatos mokslų univers</text:span><text:span text:style-name="T1503">iteto ligoninę (toliau – LSMUL) Kauno klinikas;</text:span></text:p>
      <text:p text:style-name="P1504"><text:span text:style-name="T1505">37.4</text:span><text:span text:style-name="T1506">. penki juridiniai asmenys viešosios įstaigos – Kauno apskrities ligoninė, Žiegždrių psichiatrijos ligoninė, Kauno V.Tumėnienės vaikų reabilitacijos centras, Kačerginės vaikų sanatorija „Žibutė“, Kula</text:span><text:span text:style-name="T1507">utuvos vaikų tuberkuliozės ligoninė reorganizuotos į vieną juridinį asmenį viešąją įstaigą Respublikinę Kauno ligoninę;</text:span></text:p>
      <text:p text:style-name="P1508"><text:span text:style-name="T1509">37.5</text:span><text:span text:style-name="T1510">. du juridiniai asmenys viešosios įstaigos – Kauno 2-oji klinikinė ligoninė ir Kauno Raudonojo Kryžiaus klinikinė ligoninė reorg</text:span><text:span text:style-name="T1511">anizuotos į vieną juridinį asmenį viešąją įstaigą Kauno klinikinę ligoninę;</text:span></text:p>
      <text:p text:style-name="P1512"><text:span text:style-name="T1513">37.6</text:span><text:span text:style-name="T1514">. du juridiniai asmenys viešosios įstaigos – Klaipėdos jūrininkų ligoninė ir Švėkšnos psichiatrijos ligoninė reorganizuotos į vieną juridinį asmenį viešąją įstaigą Klaipėdo</text:span><text:span text:style-name="T1515">s jūrininkų ligoninę;</text:span></text:p>
      <text:p text:style-name="P1516"><text:span text:style-name="T1517">37.7</text:span><text:span text:style-name="T1518">. du juridiniai asmenys viešosios įstaigos – Klaipėdos apskrities ligoninė ir Klaipėdos tuberkuliozės ligoninė reorganizuotos į vieną juridinį asmenį viešąją įstaigą Respublikinę Klaipėdos ligoninę;</text:span></text:p>
      <text:p text:style-name="P1519"><text:span text:style-name="T1520">37.8</text:span><text:span text:style-name="T1521">. keturi juridiniai</text:span><text:span text:style-name="T1522"><text:s/>asmenys viešosios įstaigos – Šiaulių apskrities ligoninė, Šiaulių tuberkuliozės ir plaučių ligų ligoninė, Šiaulių psichiatrijos ligoninė, Šaukėnų psichiatrijos ligoninė reorganizuotos į vieną juridinį asmenį viešąją įstaigą Respublikinę Šiaulių ligoninę;</text:span></text:p>
      <text:p text:style-name="P1523"><text:span text:style-name="T1524">37.9</text:span><text:span text:style-name="T1525">. trys juridiniai asmenys viešosios įstaigos – Panevėžio apskrities ligoninė, Panevėžio infekcinė ligoninė ir Likėnų reabilitacijos ligoninė reorganizuotos į vieną juridinį asmenį viešąją įstaigą Respublikinę Panevėžio ligoninę.<text:s/></text:span></text:p>
      <text:p text:style-name="P1526"><text:span text:style-name="T1527">38</text:span><text:span text:style-name="T1528">. Remianti</text:span><text:span text:style-name="T1529">s restruktūrizavimo programoje numatytais kriterijais pagal teikiamų paslaugų struktūrą stacionarinės aktyvaus gydymo sveikatos priežiūros įstaigos buvo suskirstytos į 3 lygmenis:</text:span></text:p>
      <text:p text:style-name="P1530"><text:span text:style-name="T1531">38.1</text:span><text:span text:style-name="T1532">.<text:s/></text:span><text:span text:style-name="T1533">rajono lygmeniui priskirtos</text:span><text:span text:style-name="T1534"><text:s/></text:span><text:span text:style-name="T1535">įstaigos, kurios neatitiko šių dviejų kr</text:span><text:span text:style-name="T1536">iterijų kartu – 1100 didžiųjų operacijų ir 300 gimdymų per metus;</text:span></text:p>
      <text:p text:style-name="P1537"><text:span text:style-name="T1538">38.2</text:span><text:span text:style-name="T1539">. regiono lygmeniui priskirtos įstaigos, kurios atitiko šiuos du kriterijus kartu – 1100 didžiųjų operacijų ir 300 gimdymų per metus;</text:span></text:p>
      <text:p text:style-name="P1540"><text:span text:style-name="T1541">38.3</text:span><text:span text:style-name="T1542">. respublikos lygmeniui priskirtos įstai</text:span><text:span text:style-name="T1543">gos, nepriklausančios rajono ir regiono įstaigų lygmenims.</text:span></text:p>
      <text:p text:style-name="P1544"><text:span text:style-name="T1545">39</text:span><text:span text:style-name="T1546">. Respublikos lygmeniui priklauso 12 daugiaprofilinių ligoninių – LSMUL Kauno klinikos, VUL Santariškių klinikos, Respublikinė Vilniaus universitetinė ligoninė, Vilniaus gimdymo namai, Respublikinė Kauno ligoninė, Klaipėdos jūrininkų ligoninė, Klaipėdos un</text:span><text:span text:style-name="T1547">iversitetinė ligoninė, Respublikinė Šiaulių ligoninė, Respublikinė Panevėžio ligoninė, Vilniaus miesto klinikinė ligoninė, Respublikinė Klaipėdos ligoninė, Klaipėdos vaikų ligoninė ir specializuotos odontologijos, psichiatrijos, medicininės reabilitacijos<text:s/></text:span><text:span text:style-name="T1548">įstaigos; <text:s text:c="14"/></text:span></text:p>
      <text:p text:style-name="P1549"><text:span text:style-name="T1550">40</text:span><text:span text:style-name="T1551">. Regiono lygmeniui priklauso 11 ligoninių – Alytaus apskrities S.Kudirkos ligoninė, Marijampolės ligoninė, Utenos ligoninė, Tauragės ligoninė, Regioninė Telšių ligoninė, Ukmergės ligoninė, Mažeikių ligoninė, Jonavos ligoninė</text:span><text:span text:style-name="T1552">, Kėdainių ligoninė, Šilutės ligoninė, Radviliškio ligoninė.</text:span></text:p>
      <text:p text:style-name="P1553"><text:span text:style-name="T1554">41</text:span><text:span text:style-name="T1555">. Rajono lygmeniui priklauso 35 ligoninės – Kretingos ligoninė, Lazdijų ligoninė, Pasvalio ligoninė, Raseinių ligoninė, Rokiškio ligoninė, Šalčininkų rajono ligoninė, Švenčionių rajono ligo</text:span><text:span text:style-name="T1556">ninė, Trakų ligoninė, Vilkaviškio ligoninė, Visagino ligoninė, Anykščių rajono savivaldybės ligoninė, Joniškio ligoninė, Šakių ligoninė, Biržų ligoninė, Druskininkų ligoninė, Elektrėnų ligoninė, Jurbarko ligoninė, Kelmės ligoninė, Plungės rajono ligoninė,<text:s/></text:span><text:span text:style-name="T1557">Varėnos ligoninė, Gargždų ligoninė, Ignalinos rajono ligoninė, Kaišiadorių ligoninė, Molėtų ligoninė, N.Akmenės ligoninė, Pakruojo ligoninė, Prienų ligoninė, Šilalės rajono ligoninė, Širvintų ligoninė, Zarasų ligoninė, Kalvarijos ligoninė, Kazlų Rūdos ligo</text:span><text:span text:style-name="T1558">ninė, Kupiškio ligoninė, Kuršėnų ligoninė, M.Marcinkevičiaus ligoninė. Trečiojo restruktūrizavimo etapo rezultate :</text:span></text:p>
      <text:p text:style-name="P1559"><text:span text:style-name="T1560">41.1</text:span><text:span text:style-name="T1561">. dešimtyje rajono ligoninių – Gargždų ligoninėje, Ignalinos rajono ligoninėje, Kaišiadorių ligoninėje, Molėtų ligoninėje, N.Akmenės l</text:span><text:span text:style-name="T1562">igoninėje, Pakruojo ligoninėje, Prienų ligoninėje, Šilalės rajono ligoninėje, Širvintų ligoninėje ir Zarasų ligoninėje nuo 2010 m. balandžio 1 d. buvo uždaryti stacionarinės chirurgijos skyriai;</text:span></text:p>
      <text:p text:style-name="P1563"><text:span text:style-name="T1564">41.2</text:span><text:span text:style-name="T1565">. dviejose rajono ligoninėse – Joniškio ligoninėje ir</text:span><text:span text:style-name="T1566"><text:s/>Šakių ligoninėje nuo 2010 m. balandžio 1 d. buvo uždaryti akušerijos skyriai, o Anykščių rajono savivaldybės ligoninėje nuo 2010 m. balandžio 1 d. nutrauktas šių paslaugų finansavimas iš Privalomojo sveikatos draudimo fondo (toliau – PSDF) biudžeto ir šio</text:span><text:span text:style-name="T1567">s ligoninės akušerijos skyriaus teikiamas paslaugas pradėjo finansuoti rajono savivaldybė savo biudžeto lėšomis.</text:span></text:p>
      <text:p text:style-name="P1568"><text:span text:style-name="T1569">42</text:span><text:span text:style-name="T1570">. Reorganizavus greitosios medicinos pagalbos organizavimo ir teikimo funkcijas:</text:span></text:p>
      <text:p text:style-name="P1571"><text:span text:style-name="T1572">42.1</text:span><text:span text:style-name="T1573"><text:s/>dispečerinių tarnybų skaičius nuo 56 sumažintas</text:span><text:span text:style-name="T1574"><text:s/>iki 8;</text:span></text:p>
      <text:p text:style-name="P1575"><text:span text:style-name="T1576">42.2</text:span><text:span text:style-name="T1577">. greitosios medicinos pagalbos paslaugas teikiančių įstaigų skaičius sumažintas 5 (Lazdijų, Pagėgių, Palangos, Rietavo ir Širvintų).</text:span></text:p>
      <text:p text:style-name="P1578"><text:span text:style-name="T1579">43</text:span><text:span text:style-name="T1580">. Apibendrintai vertinant įvykusių trijų restruktūrizavimo etapų rezultatus galima konstatuoti:</text:span></text:p>
      <text:p text:style-name="P1581"><text:span text:style-name="T1582">43</text:span><text:span text:style-name="T1583">.1</text:span><text:span text:style-name="T1584">. nebuvo pilnai pasiekti užsibrėžti tikslai ir įgyvendinti numatyti uždaviniai, nepilnai įvykdytas suplanuotas sveikatos priežiūros įstaigų tinklo optimizavimas bei sveikatos priežiūros paslaugų restruktūrizavimas;</text:span></text:p>
      <text:p text:style-name="P1585"><text:span text:style-name="T1586">43.2</text:span><text:span text:style-name="T1587">. įstaigų tinklo optimizavimu</text:span><text:span text:style-name="T1588">i nebuvo tinkamai parengta reikiama teisinė bazė, ko pasėkoje, negavus savivaldybių tarybos pritarimo, neįvyko restruktūrizavimo planuose numatytas eilės įstaigų reorganizavimas;</text:span></text:p>
      <text:p text:style-name="P1589"><text:span text:style-name="T1590">43.3</text:span><text:span text:style-name="T1591">. kai kurių profilių (stacionarinės chirurgijos, akušerijos ir kt.) s</text:span><text:span text:style-name="T1592">veikatos priežiūros paslaugų teikimo nutraukimas rajono ligoninėse apsunkino paslaugų prieinamumą kaimiškųjų teritorijų gyventojams, ypač nutolusių nuo didesnių centrų;</text:span></text:p>
      <text:p text:style-name="P1593"><text:span text:style-name="T1594">43.4</text:span><text:span text:style-name="T1595">. nutraukus atitinkamų paslaugų teikimą rajonų ligoninėse, nebuvo tinkamai išsp</text:span><text:span text:style-name="T1596">ręstas sumažėjusio teikiamų paslaugų mąsto ir prarastų finansavimo apimčių kompensavimo klausimas, kas apsunkino įstaigų finansinę būklę;</text:span></text:p>
      <text:p text:style-name="P1597"><text:span text:style-name="T1598">43.5</text:span><text:span text:style-name="T1599">. kai kurių restruktūrizavimo fragmentų įgyvendinimas nebuvo pakankamai metodiškai parengtas, pvz., pirmajame<text:s/></text:span><text:span text:style-name="T1600">restruktūrizavimo etape įvedus minimalų akušerijos paslaugų teikimo kriterijų 300 gimdymų per metus, įstaigų, neįvykdžiusių minėto kriterijaus, suteiktos akušerijos paslaugos toliau buvo finansuojamos iš PSDF biudžeto;</text:span></text:p>
      <text:p text:style-name="P1601"><text:span text:style-name="T1602">43.6</text:span><text:span text:style-name="T1603">. nors Vyriausybės nutarimu,<text:s/></text:span><text:span text:style-name="T1604">reglamentavusiu pirmąjį restruktūrizavimo etapą, sveikatos apsaugos ministrui buvo pavesta nustatyti minimalų sudėtingų operacijų skaičių per metus, ši užduotis nebuvo įvykdyta;</text:span></text:p>
      <text:p text:style-name="P1605"><text:span text:style-name="T1606">43.7</text:span><text:span text:style-name="T1607">. iš esmės nesuvaldytas liko hospitalizacijos lygio mažinimo siekis ir</text:span><text:span text:style-name="T1608"><text:s/>nepagerėjo stacionarinių gydymo įstaigų lovų panaudojimas, antrajame restruktūrizavimo etape vietoj numatyto stacionarinių paslaugų apimčių sumažinimo 3-5 procentais, jos buvo sumažintos tik 1,8 procento;</text:span></text:p>
      <text:p text:style-name="P1609"><text:span text:style-name="T1610">43.8</text:span><text:span text:style-name="T1611">. netobulai organizuotas naujų paslaugų įt</text:span><text:span text:style-name="T1612">eisinimo įstaigose modelis (siaurų specialybių gydytojai – neurochirurgai ar pan. dirba mažose rajono ligoninėse, negalėdami užtikrinti tinkamos paslaugų kokybės ir neturėdami pakankamo pacientų srauto);</text:span></text:p>
      <text:p text:style-name="P1613"><text:span text:style-name="T1614">43.9</text:span><text:span text:style-name="T1615">. išliko dideli sveikatos priežiūros paslaug</text:span><text:span text:style-name="T1616">ų teikimo teritoriniai netolygumai miesto ir rajonų gyventojams, buvo stokojama tinkamo restruktūrizavimo proceso koordinavimo tarp valstybės ir savivaldybių pavaldumo asmens sveikatos priežiūros įstaigų.</text:span></text:p>
      <text:p text:style-name="P1617"/>
      <text:p text:style-name="P1618"><text:span text:style-name="T1619">IV</text:span><text:span text:style-name="T1620">. TOLIMESNĖS SVEIKATOS APSAUGOS SISTEMOS</text:span><text:span text:style-name="T1621"><text:s/>PLĖTROS<text:s/></text:span></text:p>
      <text:p text:style-name="P1622"><text:span text:style-name="T1623">PAGRINDINĖS KRYPTYS IR PRIORITETAI</text:span></text:p>
      <text:p text:style-name="P1624"/>
      <text:p text:style-name="P1625"><text:span text:style-name="T1626">44</text:span><text:span text:style-name="T1627">. Tolimesnę sveikatos apsaugos sistemos plėtrą tikslinga vykdyti šiomis pagrindinėmis kryptimis:</text:span></text:p>
      <text:p text:style-name="P1628"><text:span text:style-name="T1629">44.1</text:span><text:span text:style-name="T1630">. <text:s/>Lietuvos gyventojų sveikatos būklės gerinimas ir vidutinės tikėtinos gyvenimo trukmės ilginimas;</text:span></text:p>
      <text:p text:style-name="P1631"><text:span text:style-name="T1632">44.2</text:span><text:span text:style-name="T1633">. sveikatos priežiūros paslaugų prieinamumo, netolygumų tarp miesto ir kaimo/socialinės atskirties mažinimo bei sveikatos priežiūros paslaugų kokybės gerinimas;</text:span></text:p>
      <text:p text:style-name="P1634"><text:span text:style-name="T1635">44.3</text:span><text:span text:style-name="T1636">. sveikatos priežiūros įstaigų tinklo ir paslaugų struktūros valdymo ir organiza</text:span><text:span text:style-name="T1637">vimo efektyvumo didinimas;</text:span></text:p>
      <text:p text:style-name="P1638"><text:span text:style-name="T1639">44.4</text:span><text:span text:style-name="T1640">. integruotų sveikatos priežiūros paslaugų plėtros ir patologijų valdymo modelių įgyvendinimas.</text:span></text:p>
      <text:p text:style-name="P1641"><text:span text:style-name="T1642">45</text:span><text:span text:style-name="T1643">. Kiekvienoje iš numatytų sveikatos apsaugos sistemos plėtros krypčių išskiriami žemiau <text:s/>įvardinti prioritetai.</text:span></text:p>
      <text:p text:style-name="P1644"><text:span text:style-name="T1645">46</text:span><text:span text:style-name="T1646">. Lietuvos gyventojų sveikatos būklės gerinimo ir vidutinės tikėtinos gyvenimo trukmės ilginimo kryptyje išskiriami šie prioritetai:<text:s/></text:span></text:p>
      <text:p text:style-name="P1647"><text:span text:style-name="T1648">46.1</text:span><text:span text:style-name="T1649"><text:s/>sveikatos priežiūros įstaigų tinklo juridinių asmenų ir paslaugų apimčių optimizavimas, orientuotas į sveikatos pr</text:span><text:span text:style-name="T1650">iežiūros paslaugų poreikius ir efektyvų ribotų finansinių resursų panaudojimą;</text:span></text:p>
      <text:p text:style-name="P1651"><text:span text:style-name="T1652">46.2</text:span><text:span text:style-name="T1653">. slaugytojų skaičiaus tenkančio vienam gydytojui santykio gerinimas;</text:span></text:p>
      <text:p text:style-name="P1654"><text:span text:style-name="T1655">46.3</text:span><text:span text:style-name="T1656">. pacientų laukimo eilių pas gydytojus specialistus ir šeimos gydytojus mažinimas iki nusta</text:span><text:span text:style-name="T1657">tytos ribos, o esant ilgesnėms nei nustatyta riba laukimo eilėms, sveikatos priežiūros paslaugų įkainių mažinimas;</text:span></text:p>
      <text:p text:style-name="P1658"><text:span text:style-name="T1659">46.4</text:span><text:span text:style-name="T1660">. gydymo paslaugų finansavimas, atsižvelgiant į kokybinius rodiklius;</text:span></text:p>
      <text:p text:style-name="P1661"><text:span text:style-name="T1662">46.5</text:span><text:span text:style-name="T1663">. medicininės slaugos ir ilgalaikio palaikomojo gydymo<text:s/></text:span><text:span text:style-name="T1664">paslaugų trūkumo mažinimas, siekiant padidinti lovų skaičių tenkantį 1 000 gyventojų iki 2,5 lovų ir plačiau diegiant ambulatorines ir kitas naujas šių paslaugų teikimo formas;<text:s/></text:span></text:p>
      <text:p text:style-name="P1665"><text:span text:style-name="T1666">46.6</text:span><text:span text:style-name="T1667">. išvengiamo mirtingumo (mirčių dėl sveikatos politikos veiksmingumo s</text:span><text:span text:style-name="T1668">tokos ir mirčių dėl sveikatos priežiūros veiksmingumo stokos) ir mirtingumo nuo išgydomų ligų mažinimas;</text:span></text:p>
      <text:p text:style-name="P1669"><text:span text:style-name="T1670">46.7</text:span><text:span text:style-name="T1671">. vaikų sveikatos gerinimas;</text:span></text:p>
      <text:p text:style-name="P1672"><text:span text:style-name="T1673">46.8</text:span><text:span text:style-name="T1674">. onkologinių susirgimų profilaktikos ir ankstyvos diagnostikos bei savalaikės pagalbos užtikrinimas;</text:span></text:p>
      <text:p text:style-name="P1675"><text:span text:style-name="T1676">46</text:span><text:span text:style-name="T1677">.9</text:span><text:span text:style-name="T1678">. sergamumo tuberkulioze mažinimas;</text:span></text:p>
      <text:p text:style-name="P1679"><text:span text:style-name="T1680">46.10</text:span><text:span text:style-name="T1681">. priklausomybės ligų paplitimo mažinimas;</text:span></text:p>
      <text:p text:style-name="P1682"><text:span text:style-name="T1683">46.11</text:span><text:span text:style-name="T1684">. pacientų transportavimo sistemos tobulinimas ir pervežimo įkainių reglamentavimas.</text:span></text:p>
      <text:p text:style-name="P1685"><text:span text:style-name="T1686">47</text:span><text:span text:style-name="T1687">. Sveikatos priežiūros paslaugų prieinamumo, netolygumų tarp m</text:span><text:span text:style-name="T1688">iesto ir kaimo/socialinės atskirties mažinimo bei sveikatos priežiūros paslaugų kokybės gerinimo kryptyje išskiriami šie prioritetai:</text:span></text:p>
      <text:p text:style-name="P1689"><text:span text:style-name="T1690">47.1</text:span><text:span text:style-name="T1691">. teritorinio sveikatos priežiūros prieinamumo bei sveikatos lygio skirtumų mažinimas bei socialinės rizikos grupių<text:s/></text:span><text:span text:style-name="T1692">asmenims aktualių paslaugų vystymas, k</text:span><text:span text:style-name="T1693">ompleksinių veiksmų derinimas ir infrastruktūros vystymas, sudarant galimybes išskirtų tikslinių teritorijų gyventojams bei tikslinių grupių asmenims užtikrinti kuo tolygesnį kokybiškų viešųjų sveikatos ugdymo, ligų<text:s/></text:span><text:span text:style-name="T1694">profilaktikos, ankstyvosios diagnostikos, prevencinių ir specializuotų sveikatos priežiūros paslaugų prieinamumo lygį, šioms grupėms priskiriant:</text:span></text:p>
      <text:p text:style-name="P1695"><text:span text:style-name="T1696">47.1.1</text:span><text:span text:style-name="T1697">. šalies savivaldybėse, pasižyminčiose didžiausiais priešlaikinio mirtingumo dėl pagrindinių neinfekci</text:span><text:span text:style-name="T1698">nių ligų rodikliais, gyvenančius asmenis;</text:span></text:p>
      <text:p text:style-name="P1699"><text:span text:style-name="T1700">47.1.2</text:span><text:span text:style-name="T1701">. tam tikrų socialinės rizikos grupių asmenis, kuriems socialinės ir ekonominės priežastys (nedarbas, skurdas ir kt.) bei žalingi įpročiai (alkoholio vartojimas ir kt.) lemia sergamumą tam tikromis ligomi</text:span><text:span text:style-name="T1702">s (tuberkulioze, priklausomybe nuo alkoholio) bei kuriems nepakankamai prieinama sveikatos priežiūra (neįgalieji, kt.);<text:s/></text:span></text:p>
      <text:p text:style-name="P1703"><text:span text:style-name="T1704">47.1.3</text:span><text:span text:style-name="T1705">. vaikus (iki 18 metų), kuriems dėl egzistuojančių ekonominių, socialinių aplinkybių, tokių kaip nepalanki socialinė ir ekono</text:span><text:span text:style-name="T1706">minė šeimos padėtis, įsidarbinimo perspektyvos, dažniau gresia socialinė atskirtis bei neigiamas šių veiksnių poveikis sveikatai;</text:span></text:p>
      <text:p text:style-name="P1707"><text:span text:style-name="T1708">47.2</text:span><text:span text:style-name="T1709">. sveiko senėjimo skatinimas, atsižvelgiant į siekį kiek galima ilgiau išlaikyti gerą senstančių vyresnio kaip 55 me</text:span><text:span text:style-name="T1710">tų amžiaus žmonių sveikatą, pagerinti jų gyvenimo kokybę bei sudaryti galimybes išlikti aktyviems darbe, bendruomenėje, gyventi savarankiškiems;</text:span></text:p>
      <text:p text:style-name="P1711"><text:span text:style-name="T1712">47.3</text:span><text:span text:style-name="T1713">. senėjančios visuomenės poreikių bei koreliacijos su sveikatos sistemos tvarumo užtikrinimu<text:s/></text:span><text:span text:style-name="T1714">ilgalaikėje perspektyvoje įvertinimas ir priemonių sistemos šių poreikių patenkinimui planavimas ir įgyvendinimas;</text:span></text:p>
      <text:p text:style-name="P1715"><text:span text:style-name="T1716">47.4</text:span><text:span text:style-name="T1717">. lovų fondo panaudojimo pagrindinių rodiklių gerinimas – lovos funkcionavimo, vidutinės gulėjimo trukmės, lovos apyvartos ir kt.;</text:span></text:p>
      <text:p text:style-name="P1718"><text:span text:style-name="T1719">47.5</text:span><text:span text:style-name="T1720">. hospitalizacijos mažinimas, naujų efektyvesnių sveikatos priežiūros paslaugų formų skatinimas;</text:span></text:p>
      <text:p text:style-name="P1721"><text:span text:style-name="T1722">47.6</text:span><text:span text:style-name="T1723">. nuotolinių konsultacijų, paslaugų namuose bei kitų pažangių sveikatos priežiūros paslaugų teikimo formų, pasinaudojant šiuolaikinėmis technolog</text:span><text:span text:style-name="T1724">ijomis, diegimas;</text:span></text:p>
      <text:p text:style-name="P1725"><text:span text:style-name="T1726">47.7</text:span><text:span text:style-name="T1727">. sveikatos priežiūros paslaugų prieinamumo ir kokybės bei sveikatos priežiūros įstaigų veiklos akreditavimo, efektyvumo vertinimo bei reitingavimo sistemos sukūrimas ir įdiegimas;</text:span></text:p>
      <text:p text:style-name="P1728"><text:span text:style-name="T1729">47.8</text:span><text:span text:style-name="T1730">. profilaktikos ir prevencijos priemonių<text:s/></text:span><text:span text:style-name="T1731">mąsto, intensyvumo ir plėtros skatinimas.<text:s/></text:span></text:p>
      <text:p text:style-name="P1732"><text:span text:style-name="T1733">48</text:span><text:span text:style-name="T1734">. Sveikatos priežiūros įstaigų tinklo ir paslaugų struktūros valdymo ir organizavimo efektyvumo didinimo kryptyje išskiriami šie prioritetai:</text:span></text:p>
      <text:p text:style-name="P1735"><text:span text:style-name="T1736">48.1</text:span><text:span text:style-name="T1737">. sveikatos priežiūros įstaigų infrastruktūros reikalavim</text:span><text:span text:style-name="T1738">ų parengimas nustatant sveikatos priežiūros paslaugų poreikiu pagrįstą įstaigų tinklo juridinių asmenų, patologijų (profilių) ir lovų skaičių, jų aprūpinimą medicinos specialistais, medicinos technologijomis ir įranga, informacinėmis ir transporto priemonė</text:span><text:span text:style-name="T1739">mis ir kt.;</text:span></text:p>
      <text:p text:style-name="P1740"><text:span text:style-name="T1741">48.2</text:span><text:span text:style-name="T1742">. sveikatos priežiūros veiklos efektyvumo, išlaidų mažinimo ir taupymo priemonių sistemos tobulinimas, optimizuojant ir centralizuojant klinikinių laboratorijų, sterilizavimo procesų, viešųjų pirkimų valdymą nacionaliniu mastu ar atitin</text:span><text:span text:style-name="T1743">kamų įstaigų grupių kooperacijos pagrindu, diegiant elektronines sveikatos sistemos technologijas ir kt.;</text:span></text:p>
      <text:p text:style-name="P1744"><text:span text:style-name="T1745">48.3</text:span><text:span text:style-name="T1746">. atsakingas ir aktyvus naujų sveikatos priežiūros įstaigų steigimosi proceso valdymas;</text:span></text:p>
      <text:p text:style-name="P1747"><text:span text:style-name="T1748">48.4</text:span><text:span text:style-name="T1749">. sveikatos technologijų vertinimo sistemos su</text:span><text:span text:style-name="T1750">kūrimas;</text:span></text:p>
      <text:p text:style-name="P1751"><text:span text:style-name="T1752">48.5</text:span><text:span text:style-name="T1753">. gydytojų ir odontologų pasiskirstymo tarp miesto ir kaimo išlyginimas, jų skaičaus augimo stabilizavimas;</text:span></text:p>
      <text:p text:style-name="P1754"><text:span text:style-name="T1755">48.6</text:span><text:span text:style-name="T1756">. intensyvus slaugytojų skaičiaus didinimas ir slaugytojų bei gydytojų santykio gerinimas;<text:s/></text:span></text:p>
      <text:p text:style-name="P1757"><text:span text:style-name="T1758">48.7</text:span><text:span text:style-name="T1759">. medicinos darbuotojų darbo užmokesčio sistemos reglamentavimas, atsižvelgiant į darbuotojo stažą, darbo krūvį, kompetenciją, išsilavinimą, vykdomų funkcijų ir pareigų sudėtingumą ir kt. veiksnius;<text:s/></text:span></text:p>
      <text:p text:style-name="P1760"><text:span text:style-name="T1761">48.8</text:span><text:span text:style-name="T1762">. kitų sektorių aktyvesnio vaidmens skatinimas i</text:span><text:span text:style-name="T1763">r bendradarbiavimo formų tobulinimas, numatant konkrečius šių sektorių spręstinus uždavinius ir priemones pagal atitinkamą kiekvieno sektoriaus kompetenciją;</text:span></text:p>
      <text:p text:style-name="P1764"><text:span text:style-name="T1765">48.9</text:span><text:span text:style-name="T1766">. suformavimas skaidrių ir konkrečių viešojo ir privataus sektorių dalyvavimo sveikatos pr</text:span><text:span text:style-name="T1767">iežiūros sistemoje kriterijų ir taisyklių, vadovaujantis Konstitucinio teismo sprendimais, susijusiais su sveikatos santykių reglamentavimu.</text:span></text:p>
      <text:p text:style-name="P1768"><text:span text:style-name="T1769">49</text:span><text:span text:style-name="T1770">. Integruotų sveikatos priežiūros paslaugų plėtros ir patologijų valdymo modelių įgyvendinimo srityje išski</text:span><text:span text:style-name="T1771">riami šie prioritetai:</text:span></text:p>
      <text:p text:style-name="P1772"><text:span text:style-name="T1773">49.1</text:span><text:span text:style-name="T1774">. mirštamumo ir neįgalumo mažinimas nuo ligų, kurių pasekmės labai priklauso nuo profilaktikos ir prevencijos priemonių, medicininės pagalbos suteikimo operatyvumo ir kokybės – prie tokių ligų pirmiausia priskiriant kraujotakos</text:span><text:span text:style-name="T1775"><text:s/>sistemos ligas – galvos smegenų insultą, miokardo infarktą;</text:span></text:p>
      <text:p text:style-name="P1776"><text:span text:style-name="T1777">49.2</text:span><text:span text:style-name="T1778">. išorinių mirties priežasčių mažinimas ir gydymo nuo politraumų sistemos tobulinimas;</text:span></text:p>
      <text:p text:style-name="P1779"><text:span text:style-name="T1780">49.3</text:span><text:span text:style-name="T1781">. sukūrimas ir įgyvendinimas tokio integruoto patologijų valdymo modelio (klasterių sistemos</text:span><text:span text:style-name="T1782">), kurio funkcionavimo pagrindiniu principu būtų orientacija į paciento sveikatos sutrikimo sudėtingumo laipsnį ir medicinos pagalbos suteikimo operatyvumo svarbą;<text:s/></text:span></text:p>
      <text:p text:style-name="P1783"><text:span text:style-name="T1784">49.4</text:span><text:span text:style-name="T1785">. konsoliduoto sveikatos priežiūros įstaigų tinklo, užtikrinančio sveikatos priežiū</text:span><text:span text:style-name="T1786">ros paslaugų suteikimo galimybes atitinkamose įstaigų grupėse pagal pacientų sveikatos būklės ir patologijų sudėtingumo pasiskirstymo srautus, modelio parengimas;</text:span></text:p>
      <text:p text:style-name="P1787"><text:span text:style-name="T1788">49.5</text:span><text:span text:style-name="T1789">. medicininės pagalbos suteikimo operatyvumo užtikrinimas per priklausomai nuo sveika</text:span><text:span text:style-name="T1790">tos sutrikimo medicinos požiūriu būtiną „auksinę valandą“;</text:span></text:p>
      <text:p text:style-name="P1791"><text:span text:style-name="T1792">49.6</text:span><text:span text:style-name="T1793">. vieningų gydymo protokolų kūrimas ir diegimas;</text:span></text:p>
      <text:p text:style-name="P1794"><text:span text:style-name="T1795">49.7</text:span><text:span text:style-name="T1796">. patologijų (profilių) kokybės rodiklių (standartų) sistemos sukūrimas ir jos stebėsena.<text:s/></text:span></text:p>
      <text:p text:style-name="P1797"/>
      <text:p text:style-name="P1798"><text:span text:style-name="T1799">V</text:span><text:span text:style-name="T1800">. ASMENS SVEIKATOS PRIEŽIŪROS ĮSTAIGŲ TINKLO<text:s/></text:span></text:p>
      <text:p text:style-name="P1801"><text:span text:style-name="T1802">KONSOLIDAVIMAS</text:span></text:p>
      <text:p text:style-name="P1803"/>
      <text:p text:style-name="P1804"><text:span text:style-name="T1805">50</text:span><text:span text:style-name="T1806">. Vadovaujantis Lietuvos Respublikos Konstitucijoje įtvirtinta nuostata dėl nemokamos medicinos pagalbos valstybinėse gydymo įstaigose užtikrinimo ir prievole užtikrinti efektyviai veikian</text:span><text:span text:style-name="T1807">tį valstybinių sveikatos priežiūros įstaigų tinklą, tobulinant įstaigų tinklą ir teikiamų paslaugų struktūrą, tikslinga išskirti atitinkamo lygio sveikatos priežiūros paslaugas teikiančias įstaigų grupes.</text:span></text:p>
      <text:p text:style-name="P1808"><text:span text:style-name="T1809">51</text:span><text:span text:style-name="T1810">. Pirmąją grupę sudaro du nacionaliniai sveik</text:span><text:span text:style-name="T1811">atos centrai, kurie apjungia tris ligonines – dvi respublikos lygmens daugiaprofilines universitetų ligonines ir vieną universitetinę ligoninę, teikiančias aukščiausio lygio ir pažangiausiomis technologijomis pagrįstas sveikatos priežiūros paslaugas:</text:span></text:p>
      <text:p text:style-name="P1812"><text:span text:style-name="T1813">51.1</text:span><text:span text:style-name="T1814">. Viešoji įstaiga LSMUL Kauno klinikos;</text:span></text:p>
      <text:p text:style-name="P1815"><text:span text:style-name="T1816">51.2</text:span><text:span text:style-name="T1817">. Viešoji įstaiga VUL Santariškių klinikos;</text:span></text:p>
      <text:p text:style-name="P1818"><text:span text:style-name="T1819">51.3</text:span><text:span text:style-name="T1820">. Viešoji įstaiga Respublikinė Vilniaus universitetinė ligoninė;</text:span></text:p>
      <text:p text:style-name="P1821"><text:span text:style-name="T1822">52</text:span><text:span text:style-name="T1823">. Antrąją grupę sudaro trys respublikos lygmens valstybės specializuotos sveikatos</text:span><text:span text:style-name="T1824"><text:s/>priežiūros įstaigos, iš jų viena universiteto ligoninė:</text:span></text:p>
      <text:p text:style-name="P1825"><text:span text:style-name="T1826">52.1</text:span><text:span text:style-name="T1827">. Viešoji įstaiga VUL Žalgirio klinika;</text:span></text:p>
      <text:p text:style-name="P1828"><text:span text:style-name="T1829">52.2</text:span><text:span text:style-name="T1830">. Viešoji įstaiga Respublikinė Vilniaus psichiatrijos ligoninė;</text:span></text:p>
      <text:p text:style-name="P1831"><text:span text:style-name="T1832">52.3</text:span><text:span text:style-name="T1833">. Nacionalinis vėžio institutas.</text:span></text:p>
      <text:p text:style-name="P1834"><text:span text:style-name="T1835">53</text:span><text:span text:style-name="T1836">. Trečiąją grupę sudaro penkioli</text:span><text:span text:style-name="T1837">ka respublikos lygmens ir regiono lygmens valstybės ir savivaldybių sveikatos priežiūros įstaigų:</text:span></text:p>
      <text:p text:style-name="P1838"><text:span text:style-name="T1839">53.1</text:span><text:span text:style-name="T1840">. Viešoji įstaiga Vilniaus miesto klinikinė ligoninė;</text:span></text:p>
      <text:p text:style-name="P1841"><text:span text:style-name="T1842">53.2</text:span><text:span text:style-name="T1843">. Viešoji įstaiga Respublikinė Kauno ligoninė;</text:span></text:p>
      <text:p text:style-name="P1844"><text:span text:style-name="T1845">53.3</text:span><text:span text:style-name="T1846">. Viešoji įstaiga Kauno klinikinė l</text:span><text:span text:style-name="T1847">igoninė;</text:span></text:p>
      <text:p text:style-name="P1848"><text:span text:style-name="T1849">53.4</text:span><text:span text:style-name="T1850">. Viešoji įstaiga Klaipėdos jūrininkų ligoninė;</text:span></text:p>
      <text:p text:style-name="P1851"><text:span text:style-name="T1852">53.5</text:span><text:span text:style-name="T1853">. Viešoji įstaiga Respublikinė Klaipėdos ligoninė;</text:span></text:p>
      <text:p text:style-name="P1854"><text:span text:style-name="T1855">53.6</text:span><text:span text:style-name="T1856">. Viešoji įstaiga Klaipėdos universitetinė ligoninė;</text:span></text:p>
      <text:p text:style-name="P1857"><text:span text:style-name="T1858">53.7</text:span><text:span text:style-name="T1859">. Viešoji įstaiga Respublikinė Šiaulių ligoninė;</text:span></text:p>
      <text:p text:style-name="P1860"><text:span text:style-name="T1861">53.8</text:span><text:span text:style-name="T1862">. Vieš</text:span><text:span text:style-name="T1863">oji įstaiga Respublikinė Panevėžio ligoninė;</text:span></text:p>
      <text:p text:style-name="P1864"><text:span text:style-name="T1865">53.9</text:span><text:span text:style-name="T1866">. Viešoji įstaiga Palangos reabilitacijos ligoninė;</text:span></text:p>
      <text:p text:style-name="P1867"><text:span text:style-name="T1868">53.10</text:span><text:span text:style-name="T1869">. Viešoji įstaiga Rokiškio psichiatrijos ligoninė;</text:span></text:p>
      <text:p text:style-name="P1870"><text:span text:style-name="T1871">53.11</text:span><text:span text:style-name="T1872">. Viešoji įstaiga Alytaus apskrities tuberkuliozės ligoninė;</text:span></text:p>
      <text:p text:style-name="P1873"><text:span text:style-name="T1874">53.12</text:span><text:span text:style-name="T1875">. Viešoji<text:s/></text:span><text:span text:style-name="T1876">įstaiga Palangos vaikų reabilitacijos sanatorija „Palangos gintaras“;</text:span></text:p>
      <text:p text:style-name="P1877"><text:span text:style-name="T1878">53.13</text:span><text:span text:style-name="T1879">. Viešoji įstaiga Vilniaus gimdymo namai; <text:s text:c="4"/></text:span></text:p>
      <text:p text:style-name="P1880"><text:span text:style-name="T1881">53.14</text:span><text:span text:style-name="T1882">. Viešoji įstaiga Abromiškių reabilitacijos ligoninė.</text:span></text:p>
      <text:p text:style-name="P1883"><text:span text:style-name="T1884">54</text:span><text:span text:style-name="T1885">. Ketvirtąją grupę sudaro penkios atraminės regiono lygmens</text:span><text:span text:style-name="T1886"><text:s/>savivaldybių asmens sveikatos priežiūros įstaigos:</text:span></text:p>
      <text:p text:style-name="P1887"><text:span text:style-name="T1888">54.1</text:span><text:span text:style-name="T1889">. Viešoji įstaiga Alytaus apskrities S.Kudirkos ligoninė;<text:s/></text:span></text:p>
      <text:p text:style-name="P1890"><text:span text:style-name="T1891">54.2</text:span><text:span text:style-name="T1892">. Viešoji įstaiga Marijampolės ligoninė;</text:span></text:p>
      <text:p text:style-name="P1893"><text:span text:style-name="T1894">54.3</text:span><text:span text:style-name="T1895">. Viešoji įstaiga Utenos ligoninė;</text:span></text:p>
      <text:p text:style-name="P1896"><text:span text:style-name="T1897">54.4</text:span><text:span text:style-name="T1898">. Viešoji įstaiga Tauragės ligoninė;</text:span></text:p>
      <text:p text:style-name="P1899"><text:span text:style-name="T1900">54.5</text:span><text:span text:style-name="T1901">. Viešoji įstaiga Telšių ligoninė.</text:span></text:p>
      <text:p text:style-name="P1902"><text:span text:style-name="T1903">55</text:span><text:span text:style-name="T1904">. Penktąją grupę sudaro šešios regiono lygmens ir dvidešimt viena rajono lygmens (išskyrus rajono lygmens ligonines, neteikiančias stacionarinių chirurgijos ir akušerijos paslaugų) savivaldybių sveikatos pri</text:span><text:span text:style-name="T1905">ežiūros įstaigos bei kitos įstaigos, sudariusios sutartis su teritorinėmis ligonių kasomis:</text:span></text:p>
      <text:p text:style-name="P1906"><text:span text:style-name="T1907">55.1</text:span><text:span text:style-name="T1908">. Viešoji įstaiga Radviliškio ligoninė;</text:span></text:p>
      <text:p text:style-name="P1909"><text:span text:style-name="T1910">55.2</text:span><text:span text:style-name="T1911">. Viešoji įstaiga Ukmergės ligoninė;</text:span></text:p>
      <text:p text:style-name="P1912"><text:span text:style-name="T1913">55.3</text:span><text:span text:style-name="T1914">. Viešoji įstaiga Šilutės ligoninė;</text:span></text:p>
      <text:p text:style-name="P1915"><text:span text:style-name="T1916">55.4</text:span><text:span text:style-name="T1917">. Viešoji įstaiga Kėd</text:span><text:span text:style-name="T1918">ainių ligoninė;</text:span></text:p>
      <text:p text:style-name="P1919"><text:span text:style-name="T1920">55.5</text:span><text:span text:style-name="T1921">. Viešoji įstaiga Jonavos ligoninė;</text:span></text:p>
      <text:p text:style-name="P1922"><text:span text:style-name="T1923">55.6</text:span><text:span text:style-name="T1924">. Viešoji įstaiga Mažeikių ligoninė;</text:span></text:p>
      <text:p text:style-name="P1925"><text:span text:style-name="T1926">55.7</text:span><text:span text:style-name="T1927">. Viešoji įstaiga Trakų ligoninė;</text:span></text:p>
      <text:p text:style-name="P1928"><text:span text:style-name="T1929">55.8</text:span><text:span text:style-name="T1930">. Viešoji įstaiga Visagino ligoninė;</text:span></text:p>
      <text:p text:style-name="P1931"><text:span text:style-name="T1932">55.9</text:span><text:span text:style-name="T1933">. Viešoji įstaiga Joniškio ligoninė;</text:span></text:p>
      <text:p text:style-name="P1934"><text:span text:style-name="T1935">55.10</text:span><text:span text:style-name="T1936">. Viešoji<text:s/></text:span><text:span text:style-name="T1937">įstaiga Biržų ligoninė;</text:span></text:p>
      <text:p text:style-name="P1938"><text:span text:style-name="T1939">55.11</text:span><text:span text:style-name="T1940">. Viešoji įstaiga Raseinių ligoninė;</text:span></text:p>
      <text:p text:style-name="P1941"><text:span text:style-name="T1942">55.12</text:span><text:span text:style-name="T1943">. Viešoji įstaiga Anykščių rajono savivaldybės ligoninė;</text:span></text:p>
      <text:p text:style-name="P1944"><text:span text:style-name="T1945">55.13</text:span><text:span text:style-name="T1946">. Viešoji įstaiga Varėnos ligoninė;</text:span></text:p>
      <text:p text:style-name="P1947"><text:span text:style-name="T1948">55.14</text:span><text:span text:style-name="T1949">. Viešoji įstaiga Druskininkų ligoninė;</text:span></text:p>
      <text:p text:style-name="P1950"><text:span text:style-name="T1951">55.15</text:span><text:span text:style-name="T1952">. Viešoji įstaiga</text:span><text:span text:style-name="T1953"><text:s/>Šakių ligoninė;</text:span></text:p>
      <text:p text:style-name="P1954"><text:span text:style-name="T1955">55.16</text:span><text:span text:style-name="T1956">. Viešoji įstaiga Pasvalio ligoninė;</text:span></text:p>
      <text:p text:style-name="P1957"><text:span text:style-name="T1958">55.17</text:span><text:span text:style-name="T1959">. Viešoji įstaiga Švenčionių rajono ligoninė;</text:span></text:p>
      <text:p text:style-name="P1960"><text:span text:style-name="T1961">55.18</text:span><text:span text:style-name="T1962">. Viešoji įstaiga Mykolo Marcinkevičiaus ligoninė;</text:span></text:p>
      <text:p text:style-name="P1963"><text:span text:style-name="T1964">55.19</text:span><text:span text:style-name="T1965">. Viešoji įstaiga Lazdijų ligoninė;</text:span></text:p>
      <text:p text:style-name="P1966"><text:span text:style-name="T1967">55.20</text:span><text:span text:style-name="T1968">. Viešoji įstaiga Elektr</text:span><text:span text:style-name="T1969">ėnų ligoninė;</text:span></text:p>
      <text:p text:style-name="P1970"><text:span text:style-name="T1971">55.21</text:span><text:span text:style-name="T1972">. Viešoji įstaiga Plungės rajono savivaldybės ligoninė;</text:span></text:p>
      <text:p text:style-name="P1973"><text:span text:style-name="T1974">55.22</text:span><text:span text:style-name="T1975">. Viešoji įstaiga Jurbarko ligoninė;</text:span></text:p>
      <text:p text:style-name="P1976"><text:span text:style-name="T1977">55.23</text:span><text:span text:style-name="T1978">. Viešoji įstaiga Kretingos ligoninė;</text:span></text:p>
      <text:p text:style-name="P1979"><text:span text:style-name="T1980">55.24</text:span><text:span text:style-name="T1981">. Viešoji įstaiga Šalčininkų rajono savivaldybės ligoninė;</text:span></text:p>
      <text:p text:style-name="P1982"><text:span text:style-name="T1983">55.25</text:span><text:span text:style-name="T1984">. Viešo</text:span><text:span text:style-name="T1985">ji įstaiga Kelmės ligoninė;</text:span></text:p>
      <text:p text:style-name="P1986"><text:span text:style-name="T1987">55.26</text:span><text:span text:style-name="T1988">. Viešoji įstaiga Rokiškio rajono ligoninė;</text:span></text:p>
      <text:p text:style-name="P1989"><text:span text:style-name="T1990">55.27</text:span><text:span text:style-name="T1991">. Viešoji įstaiga Vilkaviškio ligoninė.</text:span></text:p>
      <text:p text:style-name="P1992"><text:span text:style-name="T1993">55.28</text:span><text:span text:style-name="T1994">. Kitos stacionarinės įstaigos, sudariusios sutartis su teritorinėmis ligonių kasomis.</text:span><text:s/></text:p>
      <text:p text:style-name="P1995">Punkto pakeitimai:</text:p>
      <text:p text:style-name="P1996"><text:span text:style-name="T1997">Nr.<text:s/></text:span><text:a xlink:href="https://www.e-tar.lt/portal/legalAct.html?documentId=1bea68204fe911e6b72ff16034f7f796" office:target-frame-name="_top" xlink:show="replace"><text:span text:style-name="T1998">V-964</text:span></text:a><text:span text:style-name="T1999">, 2016-07-20, paskelbta TAR 2016-07-22, i. k. 2016-20938</text:span></text:p>
      <text:p text:style-name="Normal"/>
      <text:p text:style-name="P2000"><text:span text:style-name="T2001">56</text:span><text:span text:style-name="T2002">. Šeštąją <text:s/>grupę sudaro dvylika rajono lygmens ligoninių, neteikiančių <text:s/>stacionarinių chiru</text:span><text:span text:style-name="T2003">rgijos bei akušerijos paslaugų (mažosios rajono lygmens ligoninės):</text:span></text:p>
      <text:p text:style-name="P2004"><text:span text:style-name="T2005">56.1</text:span><text:span text:style-name="T2006">. Viešoji įstaiga Ignalinos rajono ligoninė;</text:span></text:p>
      <text:p text:style-name="P2007"><text:span text:style-name="T2008">56.2</text:span><text:span text:style-name="T2009">. Viešoji įstaiga Šilalės rajono ligoninė;</text:span></text:p>
      <text:p text:style-name="P2010"><text:span text:style-name="T2011">56.3</text:span><text:span text:style-name="T2012">. Viešoji įstaiga Pakruojo ligoninė;</text:span></text:p>
      <text:p text:style-name="P2013"><text:span text:style-name="T2014">56.4</text:span><text:span text:style-name="T2015">. Viešoji įstaiga Širvintų<text:s/></text:span><text:span text:style-name="T2016">ligoninė;</text:span></text:p>
      <text:p text:style-name="P2017"><text:span text:style-name="T2018">56.5</text:span><text:span text:style-name="T2019">. Viešoji įstaiga Molėtų ligoninė;</text:span></text:p>
      <text:p text:style-name="P2020"><text:span text:style-name="T2021">56.6</text:span><text:span text:style-name="T2022">. Viešoji įstaiga Kaišiadorių ligoninė;</text:span></text:p>
      <text:p text:style-name="P2023"><text:span text:style-name="T2024">56.7</text:span><text:span text:style-name="T2025">. Viešoji įstaiga Zarasų ligoninė;</text:span></text:p>
      <text:p text:style-name="P2026"><text:span text:style-name="T2027">56.8</text:span><text:span text:style-name="T2028">. Viešoji įstaiga Naujosios Akmenės ligoninė;</text:span></text:p>
      <text:p text:style-name="P2029"><text:span text:style-name="T2030">56.9</text:span><text:span text:style-name="T2031">. Viešoji įstaiga Gargždų ligoninė;</text:span></text:p>
      <text:p text:style-name="P2032"><text:span text:style-name="T2033">56.10</text:span><text:span text:style-name="T2034">. Vie</text:span><text:span text:style-name="T2035">šoji įstaiga Prienų ligoninė;</text:span></text:p>
      <text:p text:style-name="P2036"><text:span text:style-name="T2037">56.11</text:span><text:span text:style-name="T2038">. Viešoji įstaiga Kupiškio ligoninė;</text:span></text:p>
      <text:p text:style-name="P2039"><text:span text:style-name="T2040">56.12</text:span><text:span text:style-name="T2041">. Viešoji įstaiga Kuršėnų ligoninė;</text:span><text:s/></text:p>
      <text:p text:style-name="P2042">Papildyta punktu:</text:p>
      <text:p text:style-name="P2043"><text:span text:style-name="T2044">Nr.<text:s/></text:span><text:a xlink:href="https://www.e-tar.lt/portal/legalAct.html?documentId=1bea68204fe911e6b72ff16034f7f796" office:target-frame-name="_top" xlink:show="replace"><text:span text:style-name="T2045">V-964</text:span></text:a><text:span text:style-name="T2046">,<text:s/></text:span><text:span text:style-name="T2047">2016-07-20, paskelbta TAR 2016-07-22, i. k. 2016-20938</text:span></text:p>
      <text:p text:style-name="Normal"/>
      <text:p text:style-name="P2048"><text:span text:style-name="T2049">57</text:span><text:span text:style-name="T2050">. Septintąją grupę sudaro slaugos ligoninės su minimaliu terapinių lovų skaičiumi:</text:span></text:p>
      <text:p text:style-name="P2051"><text:span text:style-name="T2052">57.1</text:span><text:span text:style-name="T2053">. <text:s/>Viešoji įstaiga Kazlų Rūdos ligoninė;</text:span></text:p>
      <text:p text:style-name="P2054"><text:span text:style-name="T2055">57.2</text:span><text:span text:style-name="T2056">. Viešoji įstaiga Kalvarijos ligoninė.</text:span><text:s/></text:p>
      <text:p text:style-name="P2057">Papildyta punktu:</text:p>
      <text:p text:style-name="P2058"><text:span text:style-name="T2059">Nr.<text:s/></text:span><text:a xlink:href="https://www.e-tar.lt/portal/legalAct.html?documentId=1bea68204fe911e6b72ff16034f7f796" office:target-frame-name="_top" xlink:show="replace"><text:span text:style-name="T2060">V-964</text:span></text:a><text:span text:style-name="T2061">, 2016-07-20, paskelbta TAR 2016-07-22, i. k. 2016-20938</text:span></text:p>
      <text:p text:style-name="Normal"/>
      <text:p text:style-name="P2062"><text:span text:style-name="T2063">58</text:span><text:span text:style-name="T2064">. Kiekvienai šio Strateginio plano 51-57 punktuose nurodytai sveikatos priežiūros</text:span><text:span text:style-name="T2065"><text:s/>įstaigų grupei parengiami ir sveikatos apsaugos ministro įsakymu patvirtinami reikalavimai teikiamoms paslaugoms, aprūpinimui žmogiškaisiais ir materialiniais ištekliais, vadovaujantis šiomis nuostatomis:</text:span></text:p>
      <text:p text:style-name="P2066"><text:span text:style-name="T2067">58.1</text:span><text:span text:style-name="T2068">. pirmajai grupei priklausančiose įstaigose<text:s/></text:span><text:span text:style-name="T2069">- nacionaliniuose sveikatos centruose koncentruojamas gydymas ligonių su sudėtingiausiomis <text:s/>patologijomis;</text:span></text:p>
      <text:p text:style-name="P2070"><text:span text:style-name="T2071">58.2</text:span><text:span text:style-name="T2072">. antrajai grupei priklausančiose įstaigose teikiamos aukščiausio lygio specializuotos paslaugos;<text:s/></text:span></text:p>
      <text:p text:style-name="P2073"><text:span text:style-name="T2074">58.3</text:span><text:span text:style-name="T2075">. <text:s/>į trečiajai grupei priklausanči</text:span><text:span text:style-name="T2076">as įstaigas be įprastine tvarka teikiamų paslaugų nukreipiami srautai pacientų susirgusių galvos smegenų insultu, miokardo infarktu, patyrę politraumas tais atvejais, kai atstumas nuo įvykio vietos iki įstaigos sudaro galimybę suteikti reikiamą gydymą šios</text:span><text:span text:style-name="T2077">e įstaigose per konkrečiam susirgimui būtiną „auksinę valandą“;</text:span></text:p>
      <text:p text:style-name="P2078"><text:span text:style-name="T2079">58.4</text:span><text:span text:style-name="T2080">. į ketvirtajai grupei priklausančias įstaigas be įprastine tvarka teikiamų paslaugų nukreipiami srautai pacientų susirgusių galvos smegenų insultu, miokardo infarktu, patyrę<text:s/></text:span><text:span text:style-name="T2081">politraumas tik tais atvejais, kai atstumas nuo įvykio vietos iki aukštesnei grupei priklausančios įstaigos nesudaro galimybių atvežti pacientą per konkrečiam susirgimui būtiną „auksinę valandą“;</text:span></text:p>
      <text:p text:style-name="P2082"><text:span text:style-name="T2083">58.5</text:span><text:span text:style-name="T2084">. penktajai, šeštajai ir septintajai grupėms priklau</text:span><text:span text:style-name="T2085">sančios įstaigos be įprastine tvarka teikiamų paslaugų pagal priskirtą kompetenciją privalo užtikrinti kuo skubesnį galvos smegenų insultu, miokardo infarktu susirgusių ar politraumas patyrusių pacientų transportavimą į konkrečiam susirgimui gydyti priklau</text:span><text:span text:style-name="T2086">sančią įstaigą.</text:span><text:s/></text:p>
      <text:p text:style-name="P2087">Punkto pakeitimai:</text:p>
      <text:p text:style-name="P2088"><text:span text:style-name="T2089">Nr.<text:s/></text:span><text:a xlink:href="https://www.e-tar.lt/portal/legalAct.html?documentId=1bea68204fe911e6b72ff16034f7f796" office:target-frame-name="_top" xlink:show="replace"><text:span text:style-name="T2090">V-964</text:span></text:a><text:span text:style-name="T2091">, 2016-07-20, paskelbta TAR 2016-07-22, i. k. 2016-20938</text:span></text:p>
      <text:p text:style-name="Normal"/>
      <text:p text:style-name="P2092">Punkto pakeitimai:</text:p>
      <text:p text:style-name="P2093"><text:span text:style-name="T2094">Nr.<text:s/></text:span><text:a xlink:href="https://www.e-tar.lt/portal/legalAct.html?documentId=645365e0604311e4bad5c03f56793630" office:target-frame-name="_top" xlink:show="replace"><text:span text:style-name="T2095">V-1109</text:span></text:a><text:span text:style-name="T2096">, 2014-10-28, paskelbta TAR 2014-10-30, i. k. 2014-15120</text:span></text:p>
      <text:p text:style-name="P2097"><text:span text:style-name="T2098">Nr.<text:s/></text:span><text:a xlink:href="https://www.e-tar.lt/portal/legalAct.html?documentId=1bea68204fe911e6b72ff16034f7f796" office:target-frame-name="_top" xlink:show="replace"><text:span text:style-name="T2099">V-964</text:span></text:a><text:span text:style-name="T2100">, 2016-07-20, pask</text:span><text:span text:style-name="T2101">elbta TAR 2016-07-22, i. k. 2016-20938</text:span></text:p>
      <text:p text:style-name="Normal"/>
      <text:p text:style-name="P2102"><text:span text:style-name="T2103">59</text:span><text:span text:style-name="T2104">. Siekiant užtikrinti tolygų prieinamumą inovatyvioms sveikatos priežiūros paslaugoms, pacientų srautų efektyvų valdymą ir sveikatos priežiūros resursų panaudojimą bei atsižvelgiant į Lietuvos gyventojų sergamu</text:span><text:span text:style-name="T2105">mo, mirtingumo ir invalidumo analizę, tikslinga įtvirtinti prioritetinius<text:s/></text:span><text:span text:style-name="T2106">integruoto patologijų valdymo modelius (klasterių sistemas) bei asmens sveikatos priežiūros įstaigų tinklus šių profilių patologijoms:</text:span></text:p>
      <text:p text:style-name="P2107">Punkto numeracijos pakeitimas:</text:p>
      <text:p text:style-name="P2108"><text:span text:style-name="T2109">Nr.<text:s/></text:span><text:a xlink:href="https://www.e-tar.lt/portal/legalAct.html?documentId=1bea68204fe911e6b72ff16034f7f796" office:target-frame-name="_top" xlink:show="replace"><text:span text:style-name="T2110">V-964</text:span></text:a><text:span text:style-name="T2111">, 2016-07-20, paskelbta TAR 2016-07-22, i. k. 2016-20938</text:span></text:p>
      <text:p text:style-name="Normal"/>
      <text:p text:style-name="P2112"><text:span text:style-name="T2113">59.1</text:span><text:span text:style-name="T2114">. Kardiologijos – aukščiausio lygio ir pažangiausiomis technologijomis pagrįstas kardiologijos paslau</text:span><text:span text:style-name="T2115">gas, įskaitant ir intervencinės kardiologijos paslaugas, teikia:</text:span></text:p>
      <text:p text:style-name="P2116"><text:span text:style-name="T2117">59.1.1</text:span><text:span text:style-name="T2118">.<text:s/></text:span><text:span text:style-name="T2119"><text:s/>Viešoji įstaiga LSMUL Kauno klinikos;</text:span></text:p>
      <text:p text:style-name="P2120"><text:span text:style-name="T2121">59.1.2</text:span><text:span text:style-name="T2122">. Viešoji įstaiga VUL Santariškių klinikos;</text:span></text:p>
      <text:p text:style-name="P2123"><text:span text:style-name="T2124">59.1.3</text:span><text:span text:style-name="T2125">.<text:s/></text:span><text:span text:style-name="T2126">Viešoji įstaiga Klaipėdos jūrininkų ligoninė;</text:span></text:p>
      <text:p text:style-name="P2127"><text:span text:style-name="T2128">59.1.4</text:span><text:span text:style-name="T2129">. Viešoji įstaiga<text:s/></text:span><text:span text:style-name="T2130">Respublikinė Šiaulių ligoninė (kai paslaugos bus pradėtos teikti 24 val. per parą);</text:span></text:p>
      <text:p text:style-name="P2131"><text:span text:style-name="T2132">59.1.5</text:span><text:span text:style-name="T2133">. Viešoji įstaiga Respublikinė Panevėžio ligoninė.</text:span></text:p>
      <text:p text:style-name="P2134"><text:span text:style-name="T2135">59.2</text:span><text:span text:style-name="T2136">. Galvos smegenų insulto -</text:span><text:span text:style-name="T2137"><text:s/>aukščiausio lygio ir pažangiausiomis technologijomis pagrįstas<text:s/></text:span><text:span text:style-name="T2138">galvos smeg</text:span><text:span text:style-name="T2139">enų insulto</text:span><text:span text:style-name="T2140">, įskaitant ir intervencinės neurologijos paslaugas, teikia:</text:span></text:p>
      <text:p text:style-name="P2141"><text:span text:style-name="T2142">59.2.1</text:span><text:span text:style-name="T2143">.<text:s/></text:span><text:span text:style-name="T2144">Viešoji įstaiga LSMUL Kauno klinikos; <text:s/></text:span></text:p>
      <text:p text:style-name="P2145"><text:span text:style-name="T2146">59.2.2</text:span><text:span text:style-name="T2147">. Viešoji įstaiga VUL Santariškių klinikos;</text:span></text:p>
      <text:p text:style-name="P2148"><text:span text:style-name="T2149">59.2.3</text:span><text:span text:style-name="T2150">. Viešoji įstaiga Respublikinė Vilniaus universitetinė ligoninė;</text:span></text:p>
      <text:p text:style-name="P2151"><text:span text:style-name="T2152">59.</text:span><text:span text:style-name="T2153">2.4</text:span><text:span text:style-name="T2154">.<text:s/></text:span><text:span text:style-name="T2155">Viešoji įstaiga Klaipėdos jūrininkų ligoninė;</text:span></text:p>
      <text:p text:style-name="P2156"><text:span text:style-name="T2157">59.2.5</text:span><text:span text:style-name="T2158">. Viešoji įstaiga Respublikinė Šiaulių ligoninė (kai paslaugos bus pradėtos teikti 24 val. per parą);</text:span></text:p>
      <text:p text:style-name="P2159"><text:span text:style-name="T2160">59.2.6</text:span><text:span text:style-name="T2161">. Viešoji įstaiga Respublikinė Panevėžio ligoninė.</text:span></text:p>
      <text:p text:style-name="P2162"><text:span text:style-name="T2163">59.3</text:span><text:span text:style-name="T2164">. Onkologijos – komp</text:span><text:span text:style-name="T2165">leksines<text:s/></text:span><text:span text:style-name="T2166">aukščiausio lygio ir pažangiausiomis technologijomis pagrįstas onkologinių susirgimų gydymo paslaugas teikia:</text:span></text:p>
      <text:p text:style-name="P2167"><text:span text:style-name="T2168">59.3.1</text:span><text:span text:style-name="T2169">.<text:s/></text:span><text:span text:style-name="T2170"><text:s/>Viešoji įstaiga LSMUL Kauno klinikos;</text:span></text:p>
      <text:p text:style-name="P2171"><text:span text:style-name="T2172">59.3.2</text:span><text:span text:style-name="T2173">. Viešoji įstaiga VUL Santariškių klinikos;</text:span></text:p>
      <text:p text:style-name="P2174"><text:span text:style-name="T2175">59.3.3</text:span><text:span text:style-name="T2176">. Nacionalinis Vėžio ins</text:span><text:span text:style-name="T2177">titutas;</text:span></text:p>
      <text:p text:style-name="P2178"><text:span text:style-name="T2179">59.3.4</text:span><text:span text:style-name="T2180">.<text:s/></text:span><text:span text:style-name="T2181">Viešoji įstaiga Klaipėdos miesto universitetinė ligoninė;</text:span></text:p>
      <text:p text:style-name="P2182"><text:span text:style-name="T2183">59.3.5</text:span><text:span text:style-name="T2184">. Viešoji įstaiga Respublikinė Šiaulių ligoninė;</text:span></text:p>
      <text:p text:style-name="P2185"><text:span text:style-name="T2186">59.3.6</text:span><text:span text:style-name="T2187">. Viešoji įstaiga Respublikinė Panevėžio ligoninė (kai bus pradėtos teikti spindulinės terapijos paslaugos).</text:span></text:p>
      <text:p text:style-name="P2188"><text:span text:style-name="T2189">59.4</text:span><text:span text:style-name="T2190">. <text:s/>Vaikų ir paauglių psichiatrijos – kompleksines, komandines<text:s/></text:span><text:span text:style-name="T2191">aukščiausio lygio ir pažangiausias vaikų ir paauglių psichiatrijos gydymo paslaugas teikia:</text:span></text:p>
      <text:p text:style-name="P2192"><text:span text:style-name="T2193">59.4.1</text:span><text:span text:style-name="T2194">.</text:span><text:span text:style-name="T2195"><text:s/>Viešoji įstaiga LSMUL Kauno klinikos;</text:span></text:p>
      <text:p text:style-name="P2196"><text:span text:style-name="T2197">59.4.2</text:span><text:span text:style-name="T2198">. Viešoji įstaiga VUL Santariškių</text:span><text:span text:style-name="T2199"><text:s/>klinikos (filialo Vaikų ligoninės Vaiko raidos centras);</text:span></text:p>
      <text:p text:style-name="P2200"><text:span text:style-name="T2201">59.4.3</text:span><text:span text:style-name="T2202">.<text:s/></text:span><text:span text:style-name="T2203">Viešoji įstaiga Respublikinė Klaipėdos ligoninė;</text:span></text:p>
      <text:p text:style-name="P2204"><text:span text:style-name="T2205">59.4.4</text:span><text:span text:style-name="T2206">. Viešoji įstaiga Respublikinė Šiaulių ligoninė;</text:span></text:p>
      <text:p text:style-name="P2207"><text:span text:style-name="T2208">59.4.5</text:span><text:span text:style-name="T2209">. Viešoji įstaiga Respublikinė Panevėžio ligoninė.</text:span></text:p>
      <text:p text:style-name="P2210"><text:span text:style-name="T2211">59.4.6</text:span><text:span text:style-name="T2212">. Viešo</text:span><text:span text:style-name="T2213">ji įstaiga Respublikinė Vilniaus psichiatrijos ligoninė.</text:span><text:s/></text:p>
      <text:p text:style-name="P2214">Papildyta punktu:</text:p>
      <text:p text:style-name="P2215"><text:span text:style-name="T2216">Nr.<text:s/></text:span><text:a xlink:href="https://www.e-tar.lt/portal/legalAct.html?documentId=645365e0604311e4bad5c03f56793630" office:target-frame-name="_top" xlink:show="replace"><text:span text:style-name="T2217">V-1109</text:span></text:a><text:span text:style-name="T2218">, 2014-10-28, paskelbta TAR 2014-10-30, i. k. 2014-15120</text:span></text:p>
      <text:p text:style-name="Normal"/>
      <text:p text:style-name="P2219"><text:span text:style-name="T2220">59.5</text:span><text:span text:style-name="T2221">. Sunkios traumos (politraumos) – kompleksines<text:s/></text:span><text:span text:style-name="T2222">aukščiausio lygio ir pažangiausiomis technologijomis pagrįstas pacientų patyrusių traumas gydymo paslaugas teikiančios įstaigos bus nustatytos patvirtinus šio klasterio reikalavimų aprašą.</text:span></text:p>
      <text:p text:style-name="P2223"><text:span text:style-name="T2224">59.6</text:span><text:span text:style-name="T2225">. Vaikų ligų</text:span><text:span text:style-name="T2226"><text:s/>–<text:s/></text:span><text:span text:style-name="T2227">kompleksines<text:s/></text:span><text:span text:style-name="T2228">aukščiausio lygio ir pažangiausiomis technologijomis pagrįstas vaikų ligų gydymo paslaugas teikiančios įstaigos bus nustatytos patvirtinus šio klasterio reikalavimų aprašą.</text:span></text:p>
      <text:p text:style-name="P2229"><text:span text:style-name="T2230">59.7</text:span><text:span text:style-name="T2231">. Ypač retomis ligomis sergančių pacientų gydymas<text:s/></text:span><text:span text:style-name="T2232">koncentruojamas šiose sveikatos priežiūros įstaigose:</text:span></text:p>
      <text:p text:style-name="P2233"><text:span text:style-name="T2234">59.7.1</text:span><text:span text:style-name="T2235">. vaikų ir suaugusių onkohematologija su kaulų čiulpų transplantacija - Viešojoje įstaigoje VUL Santariškių klinikose (įskaitant šių klinikų filialą Vaikų ligoninę);</text:span></text:p>
      <text:p text:style-name="P2236"><text:span text:style-name="T2237">59.7.2</text:span><text:span text:style-name="T2238"><text:s/>vaikų kardiochiru</text:span><text:span text:style-name="T2239">rgija - Viešojoje įstaigoje VUL Santariškių klinikose;</text:span></text:p>
      <text:p text:style-name="P2240"><text:span text:style-name="T2241">59.7.3</text:span><text:span text:style-name="T2242"><text:s/>vaikų neurochirurgija - Viešojoje įstaigoje LSMUL Kauno klinikose;</text:span></text:p>
      <text:p text:style-name="P2243"><text:span text:style-name="T2244">59.7.4</text:span><text:span text:style-name="T2245">. sunki terminė trauma (nudegimai) - Viešojoje įstaigoje LSMUL Kauno klinikose;</text:span></text:p>
      <text:p text:style-name="P2246"><text:span text:style-name="T2247">59.7.5</text:span><text:span text:style-name="T2248"><text:s/>sunkūs apsinuodijimai<text:s/></text:span><text:span text:style-name="T2249">ir toksikologija - Viešojoje įstaigoje Respublikinėje Vilniaus universitetinėje ligoninėje.</text:span></text:p>
      <text:p text:style-name="P2250"><text:span text:style-name="T2251">59.7.6</text:span><text:span text:style-name="T2252">. febrilinė šizofrenija, organinės ir endogeninės kilmės katatonija - Viešojoje įstaigoje Respublikinėje Vilniaus psichiatrijos ligoninėje.</text:span><text:s/></text:p>
      <text:p text:style-name="P2253">Papildyta punktu:</text:p>
      <text:p text:style-name="P2254"><text:span text:style-name="T2255">Nr.<text:s/></text:span><text:a xlink:href="https://www.e-tar.lt/portal/legalAct.html?documentId=645365e0604311e4bad5c03f56793630" office:target-frame-name="_top" xlink:show="replace"><text:span text:style-name="T2256">V-1109</text:span></text:a><text:span text:style-name="T2257">, 2014-10-28, paskelbta TAR 2014-10-30, i. k. 2014-15120</text:span></text:p>
      <text:p text:style-name="Normal"/>
      <text:p text:style-name="P2258"><text:span text:style-name="T2259">60</text:span><text:span text:style-name="T2260">. Integruoto patologijų valdymo teritorinės zonos paskirstomos taip:</text:span></text:p>
      <text:p text:style-name="P2261">Punkto<text:s/>numeracijos pakeitimas:</text:p>
      <text:p text:style-name="P2262"><text:span text:style-name="T2263">Nr.<text:s/></text:span><text:a xlink:href="https://www.e-tar.lt/portal/legalAct.html?documentId=1bea68204fe911e6b72ff16034f7f796" office:target-frame-name="_top" xlink:show="replace"><text:span text:style-name="T2264">V-964</text:span></text:a><text:span text:style-name="T2265">, 2016-07-20, paskelbta TAR 2016-07-22, i. k. 2016-20938</text:span></text:p>
      <text:p text:style-name="Normal"/>
      <text:p text:style-name="P2266"><text:span text:style-name="T2267">60.1</text:span><text:span text:style-name="T2268">. Viešoji įstaiga LSMUL Kauno klinikos galvos smegenų insult</text:span><text:span text:style-name="T2269">o, kardiologijos, onkologijos, perinatologijos, vaikų ligų, intensyvios terapijos ir sunkios traumos (politraumos) integruotą sveikatos priežiūrą vykdo:</text:span></text:p>
      <text:p text:style-name="P2270"><text:span text:style-name="T2271">60.1.1</text:span><text:span text:style-name="T2272">. skubios medicinos pagalbos - Kauno apskrities, Marijampolės apskrities, Šiaulių apskrities,<text:s/></text:span><text:span text:style-name="T2273">Tauragės apskrities, Jurbarko rajono, Alytaus miesto, Alytaus rajono ir Lazdijų rajono teritorijose;</text:span></text:p>
      <text:p text:style-name="P2274"><text:span text:style-name="T2275">60.1.2</text:span><text:span text:style-name="T2276">. planinės medicinos pagalbos – visoje Lietuvos Respublikos teritorijoje.</text:span></text:p>
      <text:p text:style-name="P2277">Punkto pakeitimai:</text:p>
      <text:p text:style-name="P2278"><text:span text:style-name="T2279">Nr.<text:s/></text:span><text:a xlink:href="https://www.e-tar.lt/portal/legalAct.html?documentId=645365e0604311e4bad5c03f56793630" office:target-frame-name="_top" xlink:show="replace"><text:span text:style-name="T2280">V-1109</text:span></text:a><text:span text:style-name="T2281">, 2014-10-28, paskelbta TAR 2014-10-30, i. k. 2014-15120</text:span></text:p>
      <text:p text:style-name="Normal"/>
      <text:p text:style-name="P2282"><text:span text:style-name="T2283">60.2</text:span><text:span text:style-name="T2284">. Viešoji įstaiga VUL Santariškių klinikos galvos smegenų insulto, kardiologijos, onkologijos, perinatologijos, vaikų ligų ir intens</text:span><text:span text:style-name="T2285">yvios terapijos integruotą medicinos pagalbos sveikatos priežiūrą vykdo:</text:span></text:p>
      <text:p text:style-name="P2286"><text:span text:style-name="T2287">60.2.1</text:span><text:span text:style-name="T2288">. skubios medicinos pagalbos - Vilniaus apskrities, Panevėžio apskrities, Utenos apskrities, Druskininkų miesto ir Varėnos rajono teritorijose;</text:span></text:p>
      <text:p text:style-name="P2289"><text:span text:style-name="T2290">60.2.2</text:span><text:span text:style-name="T2291">. planinės medicinos<text:s/></text:span><text:span text:style-name="T2292">pagalbos – visoje Lietuvos Respublikos teritorijoje.</text:span></text:p>
      <text:p text:style-name="P2293"><text:span text:style-name="T2294">60.3</text:span><text:span text:style-name="T2295">. Viešoji įstaiga Respublikinė Vilniaus universitetinė ligoninė galvos smegenų insulto, intensyvios terapijos ir sunkios traumos (politraumos) integruotą sveikatos priežiūrą vykdo:</text:span></text:p>
      <text:p text:style-name="P2296"><text:span text:style-name="T2297">60.3.1</text:span><text:span text:style-name="T2298">.<text:s/></text:span><text:span text:style-name="T2299">skubios medicinos pagalbos - Vilniaus apskrities, Panevėžio apskrities, Utenos apskrities, Druskininkų miesto ir Varėnos rajono teritorijose;</text:span></text:p>
      <text:p text:style-name="P2300"><text:span text:style-name="T2301">60.3.2</text:span><text:span text:style-name="T2302">. planinės medicinos pagalbos – Vilniaus apskrities, Panevėžio apskrities, Utenos apskrities ir Alytaus<text:s/></text:span><text:span text:style-name="T2303">apskrities teritorijose.</text:span></text:p>
      <text:p text:style-name="P2304">Punkto pakeitimai:</text:p>
      <text:p text:style-name="P2305"><text:span text:style-name="T2306">Nr.<text:s/></text:span><text:a xlink:href="https://www.e-tar.lt/portal/legalAct.html?documentId=645365e0604311e4bad5c03f56793630" office:target-frame-name="_top" xlink:show="replace"><text:span text:style-name="T2307">V-1109</text:span></text:a><text:span text:style-name="T2308">, 2014-10-28, paskelbta TAR 2014-10-30, i. k. 2014-15120</text:span></text:p>
      <text:p text:style-name="Normal"/>
      <text:p text:style-name="P2309"><text:span text:style-name="T2310">60.4</text:span><text:span text:style-name="T2311">. Viešoji įstaiga Klaipėdos jūrinink</text:span><text:span text:style-name="T2312">ų ligoninė galvos smegenų insulto, kardiologijos ir intensyvios terapijos integruotą sveikatos priežiūrą vykdo:</text:span></text:p>
      <text:p text:style-name="P2313"><text:span text:style-name="T2314">60.4.1</text:span><text:span text:style-name="T2315">. skubios medicinos pagalbos - Klaipėdos apskrities, Telšių apskrities, Pagėgių, Šilalės rajono ir Tauragės rajono teritorijose;</text:span></text:p>
      <text:p text:style-name="P2316"><text:span text:style-name="T2317">60.4.</text:span><text:span text:style-name="T2318">2</text:span><text:span text:style-name="T2319">. planinės medicinos pagalbos – Klaipėdos apskrities, Telšių apskrities, Pagėgių, Šilalės rajono ir Tauragės rajono teritorijose.</text:span></text:p>
      <text:p text:style-name="P2320"><text:span text:style-name="T2321">60.5</text:span><text:span text:style-name="T2322">. Viešoji įstaiga Klaipėdos universitetinė ligoninė integruotą sveikatos priežiūrą vykdo:</text:span></text:p>
      <text:p text:style-name="P2323"><text:span text:style-name="T2324">60.5.1</text:span><text:span text:style-name="T2325">. traumų<text:s/></text:span><text:span text:style-name="T2326">skubios medicinos pagalbos – Klaipėdos apskrities, Telšių apskrities, Pagėgių, Šilalės rajono ir Tauragės rajono teritorijose;</text:span></text:p>
      <text:p text:style-name="P2327"><text:span text:style-name="T2328">60.5.2</text:span><text:span text:style-name="T2329">. onkologijos planinės medicinos pagalbos - Klaipėdos apskrities, Telšių apskrities, Pagėgių, Šilalės rajono ir Tauragė</text:span><text:span text:style-name="T2330">s rajono teritorijose.</text:span></text:p>
      <text:p text:style-name="P2331"><text:span text:style-name="T2332">60.6</text:span><text:span text:style-name="T2333">. Viešoji įstaiga Respublikinė Šiaulių ligoninė integruotą sveikatos priežiūrą vykdo:</text:span></text:p>
      <text:p text:style-name="P2334"><text:span text:style-name="T2335">60.6.1</text:span><text:span text:style-name="T2336">. galvos smegenų insulto, kardiologijos, onkologijos, perinatologijos, vaikų ligų, intensyvios terapijos ir traumų skubios medici</text:span><text:span text:style-name="T2337">nos pagalbos – Šiaulių apskrities teritorijoje;</text:span></text:p>
      <text:p text:style-name="P2338"><text:span text:style-name="T2339">60.6.2</text:span><text:span text:style-name="T2340">. galvos smegenų insulto, kardiologijos, onkologijos, perinatologijos, vaikų ligų ir traumų planinės medicinos pagalbos – Šiaulių apskrities teritorijoje.</text:span></text:p>
      <text:p text:style-name="P2341"><text:span text:style-name="T2342">60.7</text:span><text:span text:style-name="T2343">. Viešoji įstaiga Respublikinė Pa</text:span><text:span text:style-name="T2344">nevėžio ligoninė integruotą sveikatos priežiūrą vykdo:</text:span></text:p>
      <text:p text:style-name="P2345"><text:span text:style-name="T2346">60.7.1</text:span><text:span text:style-name="T2347">. galvos smegenų insulto, kardiologijos, onkologijos, perinatologijos, vaikų ligų, intensyvios terapijos ir traumų skubios medicinos pagalbos - Panevėžio apskrities teritorijoje;</text:span></text:p>
      <text:p text:style-name="P2348"><text:span text:style-name="T2349">60.7.2</text:span><text:span text:style-name="T2350">. ga</text:span><text:span text:style-name="T2351">lvos smegenų insulto, kardiologijos, onkologijos, perinatologijos, vaikų ligų ir traumų planinės medicinos pagalbos – Panevėžio apskrities teritorijoje.</text:span></text:p>
      <text:p text:style-name="P2352"><text:span text:style-name="T2353">60.8</text:span><text:span text:style-name="T2354">. Nacionalinis vėžio institutas onkologijos integruotą sveikatos priežiūrą vykdo:</text:span></text:p>
      <text:p text:style-name="P2355"><text:span text:style-name="T2356">60.8.1</text:span><text:span text:style-name="T2357">. s</text:span><text:span text:style-name="T2358">kubios medicinos pagalbos – Vilniaus apskrities, Panevėžio apskrities, Utenos apskrities, Druskininkų miesto ir Varėnos rajono teritorijose;</text:span></text:p>
      <text:p text:style-name="P2359"><text:span text:style-name="T2360">60.8.2</text:span><text:span text:style-name="T2361">. planinės medicinos pagalbos – visoje Lietuvos Respublikos teritorijoje.</text:span></text:p>
      <text:p text:style-name="P2362"><text:span text:style-name="T2363">61</text:span><text:span text:style-name="T2364">. Sveikatos apsaugos<text:s/></text:span><text:span text:style-name="T2365">ministras patvirtina ir įgyvendina nuolat veikiantį gyvybės gelbėjimo ir išsaugojimo medicinos pagalbą teikiančių įstaigų tinklą ir jų teikiamos pagalbos apimtį bei struktūrą, kuris priklausomai nuo sveikatos sutrikimo užtikrintų medicinos pagalbos prieina</text:span><text:span text:style-name="T2366">mumą per medicininiu požiūriu būtiną „auksinę valandą“.</text:span></text:p>
      <text:p text:style-name="P2367"/>
      <text:p text:style-name="P2368">Punkto numeracijos pakeitimas:</text:p>
      <text:p text:style-name="P2369"><text:span text:style-name="T2370">Nr.<text:s/></text:span><text:a xlink:href="https://www.e-tar.lt/portal/legalAct.html?documentId=1bea68204fe911e6b72ff16034f7f796" office:target-frame-name="_top" xlink:show="replace"><text:span text:style-name="T2371">V-964</text:span></text:a><text:span text:style-name="T2372">, 2016-07-20, paskelbta TAR 2016-07-22, i. k. 2016-20938</text:span></text:p>
      <text:p text:style-name="Normal"/>
      <text:p text:style-name="P2373"><text:span text:style-name="T2374">VI</text:span><text:span text:style-name="T2375">. FINANSAVIMO ŠALTINIŲ VALDYMO PRINCIPAI IR PAGRINDINĖS<text:s/></text:span></text:p>
      <text:p text:style-name="P2376"><text:span text:style-name="T2377">INVESTAVIMO KYPTYS</text:span></text:p>
      <text:p text:style-name="P2378"/>
      <text:p text:style-name="P2379"><text:span text:style-name="T2380">62</text:span><text:span text:style-name="T2381">. Sveikatos apsaugos sistemos plėtrai naudojami finansavimo šaltiniai yra:</text:span></text:p>
      <text:p text:style-name="P2382">Punkto numeracijos pakeitimas:</text:p>
      <text:p text:style-name="P2383"><text:span text:style-name="T2384">Nr.<text:s/></text:span><text:a xlink:href="https://www.e-tar.lt/portal/legalAct.html?documentId=1bea68204fe911e6b72ff16034f7f796" office:target-frame-name="_top" xlink:show="replace"><text:span text:style-name="T2385">V-964</text:span></text:a><text:span text:style-name="T2386">, 2016-07-20, paskelbta TAR 2016-07-22, i. k. 2016-20938</text:span></text:p>
      <text:p text:style-name="Normal"/>
      <text:p text:style-name="P2387"><text:span text:style-name="T2388">62.1</text:span><text:span text:style-name="T2389"><text:s/>PSDF biudžetas, kurio lėšomis kompensuojamos sveikatos priežiūros įstaigų patirtos išlaido</text:span><text:span text:style-name="T2390">s už suteiktas sveikatos priežiūros paslaugas;</text:span></text:p>
      <text:p text:style-name="P2391"><text:span text:style-name="T2392">62.2</text:span><text:span text:style-name="T2393">. valstybės biudžeto lėšos nukreipiamos per PSDF biudžetą sveikatos priežiūros įstaigoms kompensuojant išlaidas medicinos pagalbos, susijusios su gyvybės gelbėjimu ir išsaugojimu, prevencinių ir kitų p</text:span><text:span text:style-name="T2394">rogramų įgyvendinimu bei valstybės deleguotų <text:s/>funkcijų vykdymu;</text:span></text:p>
      <text:p text:style-name="P2395"><text:span text:style-name="T2396">62.3</text:span><text:span text:style-name="T2397">. valstybės biudžeto lėšos skiriamos per Valstybės investicijų programą ir Europos Sąjungos paramos lėšos įrangos įsigijimui, technologijų modernizavimui, pastatų ir patalpų atnaujinim</text:span><text:span text:style-name="T2398">ui ir renovacijai;</text:span></text:p>
      <text:p text:style-name="P2399"><text:span text:style-name="T2400">62.4</text:span><text:span text:style-name="T2401">. tarptautinės paramos lėšos;</text:span></text:p>
      <text:p text:style-name="P2402"><text:span text:style-name="T2403">62.5</text:span><text:span text:style-name="T2404">. savivaldybių biudžetų lėšos;</text:span></text:p>
      <text:p text:style-name="P2405"><text:span text:style-name="T2406">62.6</text:span><text:span text:style-name="T2407">. gyventojų lėšos, papildomo sveikatos draudimo lėšos ir kiti teisėti finansavimo šaltiniai.</text:span></text:p>
      <text:p text:style-name="P2408"><text:span text:style-name="T2409">63</text:span><text:span text:style-name="T2410">. Visų 60 punkte išvardintų lėšų šaltinių panaudoji</text:span><text:span text:style-name="T2411">mas turi būti orientuotas į šiame dokumente keliamus tikslus, sistemos plėtros kryptis ir prioritetus.</text:span></text:p>
      <text:p text:style-name="P2412">Punkto numeracijos pakeitimas:</text:p>
      <text:p text:style-name="P2413"><text:span text:style-name="T2414">Nr.<text:s/></text:span><text:a xlink:href="https://www.e-tar.lt/portal/legalAct.html?documentId=1bea68204fe911e6b72ff16034f7f796" office:target-frame-name="_top" xlink:show="replace"><text:span text:style-name="T2415">V-964</text:span></text:a><text:span text:style-name="T2416">, 2016-07-20, p</text:span><text:span text:style-name="T2417">askelbta TAR 2016-07-22, i. k. 2016-20938</text:span></text:p>
      <text:p text:style-name="Normal"/>
      <text:p text:style-name="P2418"><text:span text:style-name="T2419">64</text:span><text:span text:style-name="T2420">. Tobulinant paslaugų apmokėjimo iš PSDF biudžeto sistemą, pastaruoju metu palaipsniui diegiamas Giminingų diagnozių grupių (</text:span><text:span text:style-name="T2421">angliškai vadinamas</text:span><text:span text:style-name="T2422"><text:s/></text:span><text:span text:style-name="T2423">DRG, Diagnosis-related groups</text:span><text:span text:style-name="T2424">) metodas aktyviojo gydymo stacionaro paslaugų apmokėjimui. Tačiau kaip parodė naujojo metodo diegimo rezultatai, šis metodas nėra tinkamas ir neturi būti taikomas specializuotų stacionarinių paslaugų, teikiamų monoprofilinėse ligoninėse, intervencinės rad</text:span><text:span text:style-name="T2425">iologijos paslaugų bei paslaugų, kurioms būdingi specifiniai ypatumai apmokėti. <text:s/></text:span></text:p>
      <text:p text:style-name="P2426">Punkto numeracijos pakeitimas:</text:p>
      <text:p text:style-name="P2427"><text:span text:style-name="T2428">Nr.<text:s/></text:span><text:a xlink:href="https://www.e-tar.lt/portal/legalAct.html?documentId=1bea68204fe911e6b72ff16034f7f796" office:target-frame-name="_top" xlink:show="replace"><text:span text:style-name="T2429">V-964</text:span></text:a><text:span text:style-name="T2430">, 2016-07-20, paskelbta TAR 2016-07-</text:span><text:span text:style-name="T2431">22, i. k. 2016-20938</text:span></text:p>
      <text:p text:style-name="Normal"/>
      <text:p text:style-name="P2432"><text:span text:style-name="T2433">65</text:span><text:span text:style-name="T2434">. Įgyvendinant Lietuvos Respublikos Konstitucinio teismo 2013 m. gegužės 16 d. nutarimą, nuo 2015 m. sausio 1 d. palaipsniui (priklausomai nuo finansinių galimybių) pradedama taikyti nauja sveikatos priežiūros paslaugų,<text:s/></text:span><text:span text:style-name="T2435">susijusių su žmogaus gyvybės gelbėjimu ir išsaugojimu, tvarka, šias paslaugas – greitosios medicinos pagalbos, skubios konsultacinės pagalbos, reanimacijos ir atitinkamą dalį operacinių paslaugų apmokant iš valstybės biudžeto.</text:span></text:p>
      <text:p text:style-name="P2436">Punkto numeracijos pakeitimas:</text:p>
      <text:p text:style-name="P2437"><text:span text:style-name="T2438">Nr.<text:s/></text:span><text:a xlink:href="https://www.e-tar.lt/portal/legalAct.html?documentId=1bea68204fe911e6b72ff16034f7f796" office:target-frame-name="_top" xlink:show="replace"><text:span text:style-name="T2439">V-964</text:span></text:a><text:span text:style-name="T2440">, 2016-07-20, paskelbta TAR 2016-07-22, i. k. 2016-20938</text:span></text:p>
      <text:p text:style-name="Normal"/>
      <text:p text:style-name="P2441"><text:span text:style-name="T2442">66</text:span><text:span text:style-name="T2443">. Diegiant ir plėtojant integruotos sveikatos priežiūros sistemą, šių paslaugų apmo</text:span><text:span text:style-name="T2444">kėjimo principai turi motyvuoti įstaigas teikti kiek įmanoma kokybiškesnes ir operatyvesnes sveikatos priežiūros paslaugas, iš esmės nulemsiančias išgelbėtų gyvybių ar išvengusių neįgalumo žmonių skaičių.</text:span></text:p>
      <text:p text:style-name="P2445">Punkto numeracijos pakeitimas:</text:p>
      <text:p text:style-name="P2446"><text:span text:style-name="T2447">Nr.<text:s/></text:span><text:a xlink:href="https://www.e-tar.lt/portal/legalAct.html?documentId=1bea68204fe911e6b72ff16034f7f796" office:target-frame-name="_top" xlink:show="replace"><text:span text:style-name="T2448">V-964</text:span></text:a><text:span text:style-name="T2449">, 2016-07-20, paskelbta TAR 2016-07-22, i. k. 2016-20938</text:span></text:p>
      <text:p text:style-name="Normal"/>
      <text:p text:style-name="P2450"><text:span text:style-name="T2451">67</text:span><text:span text:style-name="T2452">. Visų finansavimo šaltinių investicinės lėšos - ES paramos, Valstybės investicijų programos, tarptautinė</text:span><text:span text:style-name="T2453">s paramos, savivaldybių biudžetų ir įstaigų lėšos turi būti <text:s/>nukreipiamos sutinkamai su šiame Strateginiame plane numatytomis sveikatos sistemos plėtros pagrindinėmis kryptimis ir prioritetais:</text:span></text:p>
      <text:p text:style-name="P2454">Punkto numeracijos pakeitimas:</text:p>
      <text:p text:style-name="P2455"><text:span text:style-name="T2456">Nr.<text:s/></text:span><text:a xlink:href="https://www.e-tar.lt/portal/legalAct.html?documentId=1bea68204fe911e6b72ff16034f7f796" office:target-frame-name="_top" xlink:show="replace"><text:span text:style-name="T2457">V-964</text:span></text:a><text:span text:style-name="T2458">, 2016-07-20, paskelbta TAR 2016-07-22, i. k. 2016-20938</text:span></text:p>
      <text:p text:style-name="Normal"/>
      <text:p text:style-name="P2459"><text:span text:style-name="T2460">67.1</text:span><text:span text:style-name="T2461">. sveikatos rodiklių ir sveikatos priežiūros prieinamumo netolygumų mažinimui, kuris apima:</text:span></text:p>
      <text:p text:style-name="P2462"><text:span text:style-name="T2463">67.1.1</text:span><text:span text:style-name="T2464">. priešlaikinio<text:s/></text:span><text:span text:style-name="T2465">mirtingumo nuo kraujagyslių ligų mažinimą;</text:span></text:p>
      <text:p text:style-name="P2466"><text:span text:style-name="T2467">67.1.2</text:span><text:span text:style-name="T2468">. priešlaikinio mirtingumo nuo cerebrovaskulinių ligų mažinimą;</text:span></text:p>
      <text:p text:style-name="P2469"><text:span text:style-name="T2470">67.1.3</text:span><text:span text:style-name="T2471">. priešlaikinio mirtingumo nuo išorinių priežasčių mažinimą;</text:span></text:p>
      <text:p text:style-name="P2472"><text:span text:style-name="T2473">67.1.4</text:span><text:span text:style-name="T2474">. priešlaikinio mirtingumo nuo onkologinių susirgimų mažin</text:span><text:span text:style-name="T2475">imą;</text:span></text:p>
      <text:p text:style-name="P2476"><text:span text:style-name="T2477">67.1.5</text:span><text:span text:style-name="T2478">. tuberkuliozės profilaktikos, diagnostikos ir kontrolės gerinimą;</text:span></text:p>
      <text:p text:style-name="P2479"><text:span text:style-name="T2480">67.1.6</text:span><text:span text:style-name="T2481">. priklausomybės ligų prevencijos ir gydymo gerinimą;</text:span></text:p>
      <text:p text:style-name="P2482"><text:span text:style-name="T2483">67.1.7</text:span><text:span text:style-name="T2484">. sveikatos priežiūros neįgaliesiems prieinamumo gerinimą;</text:span></text:p>
      <text:p text:style-name="P2485"><text:span text:style-name="T2486">67.1.8</text:span><text:span text:style-name="T2487">. vaikų sveikatos priežiūros pr</text:span><text:span text:style-name="T2488">ieinamumo gerinimą;</text:span></text:p>
      <text:p text:style-name="P2489"><text:span text:style-name="T2490">67.2</text:span><text:span text:style-name="T2491">. sveiko senėjimo užtikrinimui, kuris apima:</text:span></text:p>
      <text:p text:style-name="P2492"><text:span text:style-name="T2493">67.2.1</text:span><text:span text:style-name="T2494">. profilaktinės priežiūros paslaugų plėtrą;</text:span></text:p>
      <text:p text:style-name="P2495"><text:span text:style-name="T2496">67.2.2</text:span><text:span text:style-name="T2497">. psichikos sveikatos gerinimą;</text:span></text:p>
      <text:p text:style-name="P2498"><text:span text:style-name="T2499">67.2.3</text:span><text:span text:style-name="T2500">. kompleksinių slaugos ir geriatrinių sveikatos priežiūros paslaugų plėtrą;</text:span></text:p>
      <text:p text:style-name="P2501"><text:span text:style-name="T2502">67.2.4</text:span><text:span text:style-name="T2503">. reumatinių susirgimų ir neįgalumo nuo jų prevenciją;</text:span></text:p>
      <text:p text:style-name="P2504"><text:span text:style-name="T2505">67.2.5</text:span><text:span text:style-name="T2506">. griuvimų prevenciją;</text:span></text:p>
      <text:p text:style-name="P2507"><text:span text:style-name="T2508">67.2.6</text:span><text:span text:style-name="T2509">. palankių sąlygų darbe kūrimo skatinimą;</text:span></text:p>
      <text:p text:style-name="P2510"><text:span text:style-name="T2511">68</text:span><text:span text:style-name="T2512">. Priimant sprendimus dėl prioritetinio Valstybės investicijų programos lėšų investavimo tiksling</text:span><text:span text:style-name="T2513">a vadovautis šiais principais ir kriterijais:</text:span></text:p>
      <text:p text:style-name="P2514">Punkto numeracijos pakeitimas:</text:p>
      <text:p text:style-name="P2515"><text:span text:style-name="T2516">Nr.<text:s/></text:span><text:a xlink:href="https://www.e-tar.lt/portal/legalAct.html?documentId=1bea68204fe911e6b72ff16034f7f796" office:target-frame-name="_top" xlink:show="replace"><text:span text:style-name="T2517">V-964</text:span></text:a><text:span text:style-name="T2518">, 2016-07-20, paskelbta TAR 2016-07-22, i. k. 2016-20938</text:span></text:p>
      <text:p text:style-name="Normal"/>
      <text:p text:style-name="P2519"><text:span text:style-name="T2520">68.1</text:span><text:span text:style-name="T2521">.<text:s/></text:span><text:span text:style-name="T2522">vertinti investicijų projektų atitiktį sveikatos apsaugos politikos ir sistemos plėtros prioritetams;</text:span></text:p>
      <text:p text:style-name="P2523"><text:span text:style-name="T2524">68.2</text:span><text:span text:style-name="T2525">. intensyviau finansuoti projektus, kuriuos vykdo perspektyvios pagal ekonominius ir medicininius paslaugų teikimo rodiklius sveikatos priežiūros<text:s/></text:span><text:span text:style-name="T2526">įstaigos ir kuriose pagal planuojamą sveikatos apsaugos sistemos plėtros integruoto patologijų valdymo politiką koncentruojami pagrindiniai pacientų srautai;</text:span></text:p>
      <text:p text:style-name="P2527"><text:span text:style-name="T2528">68.3</text:span><text:span text:style-name="T2529">. koncentruoti lėšas mažesnio, bet rezultatyvesnio investicijų projektų skaičiaus finansav</text:span><text:span text:style-name="T2530">imui kad galima būtų per trumpesnį laiką užbaigti pradėtus finansuoti investicijų projektus;</text:span></text:p>
      <text:p text:style-name="P2531"><text:span text:style-name="T2532">68.4</text:span><text:span text:style-name="T2533">. finansuoti programas, apimančias visos Lietuvos Respublikos konkrečios srities problemų sprendimą (sterilizacinių, laboratorijų, greitosios medicinos pag</text:span><text:span text:style-name="T2534">albos parko, susidėvėjusių liftų atnaujinimo ir pan.);</text:span></text:p>
      <text:p text:style-name="P2535"><text:span text:style-name="T2536">68.5</text:span><text:span text:style-name="T2537">. užtikrinti investicinių projektų tęstinumą, ypač kai jų įgyvendinimui jau skirta daugiau kaip 50 procentų visos projekto apimties lėšų arba kai jų užbaigimui reikia santykinai nedidelės lėšų<text:s/></text:span><text:span text:style-name="T2538">sumos;</text:span></text:p>
      <text:p text:style-name="P2539"><text:span text:style-name="T2540">68.6</text:span><text:span text:style-name="T2541">. finansuoti investicijų projektus neatidėliotinų probleminių atvejų (avarinė būklė ar pan.) sprendimui;</text:span></text:p>
      <text:p text:style-name="P2542"><text:span text:style-name="T2543">68.7</text:span><text:span text:style-name="T2544">. finansuoti kompleksinius investicijų projektus kartu su ES paramos lėšomis;</text:span></text:p>
      <text:p text:style-name="P2545"><text:span text:style-name="T2546">68.8</text:span><text:span text:style-name="T2547">. finansuoti investicijų projektus kartu s</text:span><text:span text:style-name="T2548">u lėšomis skiriamomis iš savivaldybių biudžetų ir sveikatos priežiūros įstaigų lėšomis;</text:span></text:p>
      <text:p text:style-name="P2549"><text:span text:style-name="T2550">68.9</text:span><text:span text:style-name="T2551">. finansuoti investicijų projektus mažinančius stacionarinių paslaugų apimtis (specializuotų ambulatorinių paslaugų, priėmimo-skubiosios pagalbos, dienos stacio</text:span><text:span text:style-name="T2552">naro, dienos chirurgijos, stebėjimo paslaugų plėtrai).</text:span></text:p>
      <text:p text:style-name="P2553"/>
      <text:p text:style-name="P2554"><text:span text:style-name="T2555">VII</text:span><text:span text:style-name="T2556">.<text:s/></text:span><text:span text:style-name="T2557">BAIGIAMOSIOS NUOSTATOS</text:span></text:p>
      <text:p text:style-name="P2558"/>
      <text:p text:style-name="P2559"><text:span text:style-name="T2560">69</text:span><text:span text:style-name="T2561">. Šis strateginis dokumentas yra susietas su kitais sveikatos apsaugos sistemos plėtrą reglamentuojančiais strateginiais teisės aktais ir papildo bei detaliz</text:span><text:span text:style-name="T2562">uoja kituose dokumentuose nurodytas sveikatos sistemos plėtros gaires. Todėl šio dokumento įgyvendinimo rezultate siekiami vertinimo rodikliai ir jų reikšmės atitinka Lietuvos sveikatos 2014-2025 metų programos, patvirtintos Lietuvos Respublikos Seimo 2014</text:span><text:span text:style-name="T2563"><text:s/>m. birželio 26 d. nutarimu Nr. XII-964, įgyvendinimo priede nurodytus vertinimo rodiklius ir jų reikšmes.<text:s/></text:span></text:p>
      <text:p text:style-name="P2564">Punkto numeracijos pakeitimas:</text:p>
      <text:p text:style-name="P2565"><text:span text:style-name="T2566">Nr.<text:s/></text:span><text:a xlink:href="https://www.e-tar.lt/portal/legalAct.html?documentId=1bea68204fe911e6b72ff16034f7f796" office:target-frame-name="_top" xlink:show="replace"><text:span text:style-name="T2567">V-964</text:span></text:a><text:span text:style-name="T2568">,<text:s/></text:span><text:span text:style-name="T2569">2016-07-20, paskelbta TAR 2016-07-22, i. k. 2016-20938</text:span></text:p>
      <text:p text:style-name="Normal"/>
      <text:p text:style-name="P2570"><text:span text:style-name="T2571">70</text:span><text:span text:style-name="T2572">. Rengiant kiekvieno Strateginio plano įgyvendinimo etapo priemonių planus, numatytus šio dokumento 4 ir 5 punktuose, bei 56 punkte numatytus reikalavimus teikiamoms paslaugoms, visi veiksmai ir</text:span><text:span text:style-name="T2573"><text:s/>priemonės turi būti orientuoti į pacientų ir visų gyventojų sveikatos išsaugojimo, ligų diagnostikos, gydymo ir reabilitacijos poreikius.</text:span></text:p>
      <text:p text:style-name="P2574">Punkto numeracijos pakeitimas:</text:p>
      <text:p text:style-name="P2575"><text:span text:style-name="T2576">Nr.<text:s/></text:span><text:a xlink:href="https://www.e-tar.lt/portal/legalAct.html?documentId=1bea68204fe911e6b72ff16034f7f796" office:target-frame-name="_top" xlink:show="replace"><text:span text:style-name="T2577">V-964</text:span></text:a><text:span text:style-name="T2578">, 2016-07-20, paskelbta TAR 2016-07-22, i. k. 2016-20938</text:span></text:p>
      <text:p text:style-name="Normal"/>
      <text:p text:style-name="P2579"/>
      <text:p text:style-name="P2580"/>
      <text:p text:style-name="P2581"><text:span text:style-name="T2582">Pakeitimai:</text:span></text:p>
      <text:p text:style-name="P2583"/>
      <text:p text:style-name="P2584"><text:span text:style-name="T2585">1.</text:span></text:p>
      <text:p text:style-name="P2586"><text:span text:style-name="T2587">Lietuvos Respublikos sveikatos apsaugos ministerija, Įsakymas</text:span></text:p>
      <text:p text:style-name="P2588"><text:span text:style-name="T2589">Nr.<text:s/></text:span><text:a xlink:href="https://www.e-tar.lt/portal/legalAct.html?documentId=645365e0604311e4bad5c03f56793630" office:target-frame-name="_top" xlink:show="replace"><text:span text:style-name="T2590">V-1109</text:span></text:a><text:span text:style-name="T2591">, 2014-10-28, paskelbta TAR 2014-10-30, i. k. 2014-15120</text:span></text:p>
      <text:p text:style-name="P2592"><text:span text:style-name="T2593">Dėl Lietuvos Respublikos sveikatos apsaugos ministro 2014 m. liepos 15 d. įsakymo Nr. V-810 „Dėl Sveikatos sistemos plėtros ir ligoninių tinklo konsolidavimo iki 2025 metų plano patvir</text:span><text:span text:style-name="T2594">tinimo“ pakeitimo</text:span></text:p>
      <text:p text:style-name="P2595"/>
      <text:p text:style-name="P2596"><text:span text:style-name="T2597">2.</text:span></text:p>
      <text:p text:style-name="P2598"><text:span text:style-name="T2599">Lietuvos Respublikos sveikatos apsaugos ministerija, Įsakymas</text:span></text:p>
      <text:p text:style-name="P2600"><text:span text:style-name="T2601">Nr.<text:s/></text:span><text:a xlink:href="https://www.e-tar.lt/portal/legalAct.html?documentId=1bea68204fe911e6b72ff16034f7f796" office:target-frame-name="_top" xlink:show="replace"><text:span text:style-name="T2602">V-964</text:span></text:a><text:span text:style-name="T2603">, 2016-07-20, paskelbta TAR 2016-07-22, i. k. 2016-20938</text:span></text:p>
      <text:p text:style-name="P2604"><text:span text:style-name="T2605">Dėl<text:s/></text:span><text:span text:style-name="T2606">Lietuvos Respublikos sveikatos apsaugos ministro 2014 m. liepos 15 d. įsakymo Nr. V-810 „Dėl Sveikatos sistemos plėtros ir ligoninių tinklo konsolidavimo iki 2025 metų plano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3125in" fo:margin-bottom="0.7875in" fo:margin-right="0.8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765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anina Kumpienė</meta:initial-creator>
    <dc:creator>adlibuser</dc:creator>
    <meta:creation-date>2023-09-12T11:31:00Z</meta:creation-date>
    <dc:date>2023-09-12T11:31:00Z</dc:date>
    <meta:print-date>2014-06-16T05:03:00Z</meta:print-date>
    <meta:template xlink:href="Normal.dotm" xlink:type="simple"/>
    <meta:editing-cycles>2</meta:editing-cycles>
    <meta:editing-duration>PT0S</meta:editing-duration>
    <meta:document-statistic meta:page-count="8" meta:paragraph-count="2666" meta:word-count="9281" meta:character-count="66667" meta:row-count="3753" meta:non-whitespace-character-count="6005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DL001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5pt" svg:width="481.9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tūkst.</text:p>
            </chart:title>
            <chart:grid chart:class="major" chart:style-name="GMa1"/>
          </chart:axis>
          <chart:series chart:label-cell-address="local-table.$B$1" chart:values-cell-range-address="local-table.$B$2:.$B$14" chart:class="chart:bar" chart:attached-axis="primary-y" chart:style-name="G0S0">
            <chart:data-label chart:style-name="DL00"/>
            <chart:data-point chart:repeated="12"/>
            <chart:data-point chart:style-name="G0S0P12">
              <chart:data-label svg:x="440.0942519685039pt" svg:y="146.8977952755905pt" chart:style-name="DL001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01"/>
            <table:table-cell office:value-type="float" office:value="3487"/>
          </table:table-row>
          <table:table-row>
            <table:table-cell office:value-type="float" office:value="2002"/>
            <table:table-cell office:value-type="float" office:value="3476"/>
          </table:table-row>
          <table:table-row>
            <table:table-cell office:value-type="float" office:value="2003"/>
            <table:table-cell office:value-type="float" office:value="3463"/>
          </table:table-row>
          <table:table-row>
            <table:table-cell office:value-type="float" office:value="2004"/>
            <table:table-cell office:value-type="float" office:value="3446"/>
          </table:table-row>
          <table:table-row>
            <table:table-cell office:value-type="float" office:value="2005"/>
            <table:table-cell office:value-type="float" office:value="3425"/>
          </table:table-row>
          <table:table-row>
            <table:table-cell office:value-type="float" office:value="2006"/>
            <table:table-cell office:value-type="float" office:value="3403"/>
          </table:table-row>
          <table:table-row>
            <table:table-cell office:value-type="float" office:value="2007"/>
            <table:table-cell office:value-type="float" office:value="3385"/>
          </table:table-row>
          <table:table-row>
            <table:table-cell office:value-type="float" office:value="2008"/>
            <table:table-cell office:value-type="float" office:value="3366"/>
          </table:table-row>
          <table:table-row>
            <table:table-cell office:value-type="float" office:value="2009"/>
            <table:table-cell office:value-type="float" office:value="3350"/>
          </table:table-row>
          <table:table-row>
            <table:table-cell office:value-type="float" office:value="2010"/>
            <table:table-cell office:value-type="float" office:value="3329"/>
          </table:table-row>
          <table:table-row>
            <table:table-cell office:value-type="float" office:value="2011"/>
            <table:table-cell office:value-type="float" office:value="3053"/>
          </table:table-row>
          <table:table-row>
            <table:table-cell office:value-type="float" office:value="2012"/>
            <table:table-cell office:value-type="float" office:value="3008"/>
          </table:table-row>
          <table:table-row>
            <table:table-cell office:value-type="float" office:value="2013"/>
            <table:table-cell office:value-type="float" office:value="29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P3"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3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ūkst.</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line" chart:attached-axis="primary-y" chart:style-name="G1S0">
            <chart:data-label chart:style-name="DL10"/>
            <chart:data-point chart:style-name="G1S0P0">
              <chart:data-label svg:x="67.41251968503937pt" svg:y="21.64pt" chart:style-name="DL100"/>
            </chart:data-point>
            <chart:data-point chart:style-name="G1S0P1">
              <chart:data-label svg:x="108.7764566929134pt" svg:y="26.34228346456693pt" chart:style-name="DL101"/>
            </chart:data-point>
            <chart:data-point chart:style-name="G1S0P2">
              <chart:data-label svg:x="150.14031496063pt" svg:y="31.64921259842519pt" chart:style-name="DL102"/>
            </chart:data-point>
            <chart:data-point chart:style-name="G1S0P3">
              <chart:data-label svg:x="189.5557480314961pt" svg:y="34.71866141732283pt" chart:style-name="DL103"/>
            </chart:data-point>
            <chart:data-point chart:style-name="G1S0P4">
              <chart:data-label svg:x="232.868188976378pt" svg:y="40.01787401574803pt" chart:style-name="DL104"/>
            </chart:data-point>
            <chart:data-point chart:style-name="G1S0P5">
              <chart:data-label svg:x="274.2320472440945pt" svg:y="45.12070866141732pt" chart:style-name="DL105"/>
            </chart:data-point>
            <chart:data-point chart:style-name="G1S0P6">
              <chart:data-label svg:x="314.6217322834646pt" svg:y="51.04771653543307pt" chart:style-name="DL106"/>
            </chart:data-point>
            <chart:data-point chart:style-name="G1S0P7">
              <chart:data-label svg:x="356.9599212598425pt" svg:y="57.9875590551181pt" chart:style-name="DL107"/>
            </chart:data-point>
            <chart:data-point chart:style-name="G1S0P8">
              <chart:data-label svg:x="398.3237795275591pt" svg:y="63.29448818897637pt" chart:style-name="DL108"/>
            </chart:data-point>
            <chart:data-point chart:style-name="G1S0P9">
              <chart:data-label svg:x="438.7134645669291pt" svg:y="67.78496062992125pt" chart:style-name="DL109"/>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ir studentų skaičius</text:p>
              </table:table-cell>
              <table:table-cell office:value-type="string">
                <text:p>Vidutinis metinis 7-24 metų amžiaus gyventojų skaičius</text:p>
              </table:table-cell>
            </table:table-row>
          </table:table-header-rows>
          <table:table-row>
            <table:table-cell office:value-type="float" office:value="2004"/>
            <table:table-cell office:value-type="float" office:value="805"/>
            <table:table-cell office:value-type="float" office:value="860"/>
          </table:table-row>
          <table:table-row>
            <table:table-cell office:value-type="float" office:value="2005"/>
            <table:table-cell office:value-type="float" office:value="784"/>
            <table:table-cell office:value-type="float" office:value="832"/>
          </table:table-row>
          <table:table-row>
            <table:table-cell office:value-type="float" office:value="2006"/>
            <table:table-cell office:value-type="float" office:value="759"/>
            <table:table-cell office:value-type="float" office:value="806"/>
          </table:table-row>
          <table:table-row>
            <table:table-cell office:value-type="float" office:value="2007"/>
            <table:table-cell office:value-type="float" office:value="738"/>
            <table:table-cell office:value-type="float" office:value="786"/>
          </table:table-row>
          <table:table-row>
            <table:table-cell office:value-type="float" office:value="2008"/>
            <table:table-cell office:value-type="float" office:value="719"/>
            <table:table-cell office:value-type="float" office:value="765"/>
          </table:table-row>
          <table:table-row>
            <table:table-cell office:value-type="float" office:value="2009"/>
            <table:table-cell office:value-type="float" office:value="689"/>
            <table:table-cell office:value-type="float" office:value="740"/>
          </table:table-row>
          <table:table-row>
            <table:table-cell office:value-type="float" office:value="2010"/>
            <table:table-cell office:value-type="float" office:value="652"/>
            <table:table-cell office:value-type="float" office:value="706"/>
          </table:table-row>
          <table:table-row>
            <table:table-cell office:value-type="float" office:value="2011"/>
            <table:table-cell office:value-type="float" office:value="614"/>
            <table:table-cell office:value-type="float" office:value="672"/>
          </table:table-row>
          <table:table-row>
            <table:table-cell office:value-type="float" office:value="2012"/>
            <table:table-cell office:value-type="float" office:value="578"/>
            <table:table-cell office:value-type="float" office:value="646"/>
          </table:table-row>
          <table:table-row>
            <table:table-cell office:value-type="float" office:value="2013"/>
            <table:table-cell office:value-type="float" office:value="552"/>
            <table:table-cell office:value-type="float" office:value="6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office:automatic-styles>
  <office:body>
    <office:chart>
      <chart:chart chart:class="chart:line" svg:height="166.5pt" svg:width="466.5pt" chart:style-name="Crt0">
        <chart:legend svg:x="340.0518897637795pt" svg:y="65.4315748031496pt" chart:style-name="Lgnd"/>
        <chart:plot-area svg:x="14.71464566929134pt" svg:y="14.6711811023622pt" svg:width="320.9104724409449pt" svg:height="151.118188976378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2"/>
            <table:table-cell office:value-type="float" office:value="358.91323303723487"/>
            <table:table-cell office:value-type="float" office:value="249.56"/>
            <table:table-cell office:value-type="float" office:value="249.06"/>
            <table:table-cell office:value-type="float" office:value="250.99"/>
          </table:table-row>
          <table:table-row>
            <table:table-cell office:value-type="float" office:value="1993"/>
            <table:table-cell office:value-type="float" office:value="361.861315459173"/>
            <table:table-cell office:value-type="float" office:value="256.04000000000002"/>
            <table:table-cell office:value-type="float" office:value="256.02999999999997"/>
            <table:table-cell office:value-type="float" office:value="256.08999999999997"/>
          </table:table-row>
          <table:table-row>
            <table:table-cell office:value-type="float" office:value="1994"/>
            <table:table-cell office:value-type="float" office:value="370.71186835213155"/>
            <table:table-cell office:value-type="float" office:value="261.18"/>
            <table:table-cell office:value-type="float" office:value="261.66000000000003"/>
            <table:table-cell office:value-type="float" office:value="259.79000000000002"/>
          </table:table-row>
          <table:table-row>
            <table:table-cell office:value-type="float" office:value="1995"/>
            <table:table-cell office:value-type="float" office:value="369.82616787065325"/>
            <table:table-cell office:value-type="float" office:value="267.12"/>
            <table:table-cell office:value-type="float" office:value="268.14999999999998"/>
            <table:table-cell office:value-type="float" office:value="264.14999999999998"/>
          </table:table-row>
          <table:table-row>
            <table:table-cell office:value-type="float" office:value="1996"/>
            <table:table-cell office:value-type="float" office:value="373.1591830910312"/>
            <table:table-cell office:value-type="float" office:value="276.38"/>
            <table:table-cell office:value-type="float" office:value="279.08999999999997"/>
            <table:table-cell office:value-type="float" office:value="268.45999999999998"/>
          </table:table-row>
          <table:table-row>
            <table:table-cell office:value-type="float" office:value="1997"/>
            <table:table-cell office:value-type="float" office:value="377.20425314147394"/>
            <table:table-cell office:value-type="float" office:value="279.93"/>
            <table:table-cell office:value-type="float" office:value="283.27"/>
            <table:table-cell office:value-type="float" office:value="270.14"/>
          </table:table-row>
          <table:table-row>
            <table:table-cell office:value-type="float" office:value="1998"/>
            <table:table-cell office:value-type="float" office:value="373.51533380971222"/>
            <table:table-cell office:value-type="float" office:value="281.88"/>
            <table:table-cell office:value-type="float" office:value="286.86"/>
            <table:table-cell office:value-type="float" office:value="267.25"/>
          </table:table-row>
          <table:table-row>
            <table:table-cell office:value-type="float" office:value="1999"/>
            <table:table-cell office:value-type="float" office:value="372.77118876196801"/>
            <table:table-cell office:value-type="float" office:value="282.56"/>
            <table:table-cell office:value-type="float" office:value="288.56"/>
            <table:table-cell office:value-type="float" office:value="264.83999999999997"/>
          </table:table-row>
          <table:table-row>
            <table:table-cell office:value-type="float" office:value="2000"/>
            <table:table-cell office:value-type="float" office:value="363.98070776065833"/>
            <table:table-cell office:value-type="float" office:value="287.68"/>
            <table:table-cell office:value-type="float" office:value="296.45"/>
            <table:table-cell office:value-type="float" office:value="261.44"/>
          </table:table-row>
          <table:table-row>
            <table:table-cell office:value-type="float" office:value="2001"/>
            <table:table-cell office:value-type="float" office:value="364.75612343641313"/>
            <table:table-cell office:value-type="float" office:value="289.41000000000003"/>
            <table:table-cell office:value-type="float" office:value="296.81"/>
            <table:table-cell office:value-type="float" office:value="267.08999999999997"/>
          </table:table-row>
          <table:table-row>
            <table:table-cell office:value-type="float" office:value="2002"/>
            <table:table-cell office:value-type="float" office:value="371.52881089506997"/>
            <table:table-cell office:value-type="float" office:value="293.89"/>
            <table:table-cell office:value-type="float" office:value="300.10000000000002"/>
            <table:table-cell office:value-type="float" office:value="275.02999999999997"/>
          </table:table-row>
          <table:table-row>
            <table:table-cell office:value-type="float" office:value="2003"/>
            <table:table-cell office:value-type="float" office:value="368.64553510826499"/>
            <table:table-cell office:value-type="float" office:value="302.97000000000003"/>
            <table:table-cell office:value-type="float" office:value="309.24"/>
            <table:table-cell office:value-type="float" office:value="283.82"/>
          </table:table-row>
          <table:table-row>
            <table:table-cell office:value-type="float" office:value="2004"/>
            <table:table-cell office:value-type="float" office:value="365.01332252430541"/>
            <table:table-cell office:value-type="float" office:value="307.61"/>
            <table:table-cell office:value-type="float" office:value="317.38"/>
            <table:table-cell office:value-type="float" office:value="277.56"/>
          </table:table-row>
          <table:table-row>
            <table:table-cell office:value-type="float" office:value="2005"/>
            <table:table-cell office:value-type="float" office:value="375.73312947305868"/>
            <table:table-cell office:value-type="float" office:value="313.25"/>
            <table:table-cell office:value-type="float" office:value="329.15"/>
            <table:table-cell office:value-type="float" office:value="264.04000000000002"/>
          </table:table-row>
          <table:table-row>
            <table:table-cell office:value-type="float" office:value="2006"/>
            <table:table-cell office:value-type="float" office:value="381.44814911339535"/>
            <table:table-cell office:value-type="float" office:value="317.07"/>
            <table:table-cell office:value-type="float" office:value="332.16"/>
            <table:table-cell office:value-type="float" office:value="270.12"/>
          </table:table-row>
          <table:table-row>
            <table:table-cell office:value-type="float" office:value="2007"/>
            <table:table-cell office:value-type="float" office:value="390.67983770180274"/>
            <table:table-cell office:value-type="float" office:value="320.64"/>
            <table:table-cell office:value-type="float" office:value="337.16"/>
            <table:table-cell office:value-type="float" office:value="268.92"/>
          </table:table-row>
          <table:table-row>
            <table:table-cell office:value-type="float" office:value="2008"/>
            <table:table-cell office:value-type="float" office:value="389.87316009266749"/>
            <table:table-cell office:value-type="float" office:value="324.43"/>
            <table:table-cell office:value-type="float" office:value="341.44"/>
            <table:table-cell office:value-type="float" office:value="270.95999999999998"/>
          </table:table-row>
          <table:table-row>
            <table:table-cell office:value-type="float" office:value="2009"/>
            <table:table-cell office:value-type="float" office:value="388.00423682421507"/>
            <table:table-cell office:value-type="float" office:value="330"/>
            <table:table-cell office:value-type="float" office:value="348.67"/>
            <table:table-cell office:value-type="float" office:value="271.19"/>
          </table:table-row>
          <table:table-row>
            <table:table-cell office:value-type="float" office:value="2010"/>
            <table:table-cell office:value-type="float" office:value="400.51261421456149"/>
            <table:table-cell office:value-type="float" office:value="337.16"/>
            <table:table-cell office:value-type="float" office:value="358.72"/>
            <table:table-cell office:value-type="float" office:value="269.33"/>
          </table:table-row>
          <table:table-row>
            <table:table-cell office:value-type="float" office:value="2011"/>
            <table:table-cell office:value-type="float" office:value="413.06534302867755"/>
            <table:table-cell office:value-type="float" office:value="345.8"/>
            <table:table-cell office:value-type="float" office:value="368.19"/>
            <table:table-cell office:value-type="float" office:value="274.86"/>
          </table:table-row>
          <table:table-row>
            <table:table-cell office:value-type="float" office:value="2012"/>
            <table:table-cell office:value-type="float" office:value="424.03778048086997"/>
            <table:table-cell/>
            <table:table-cell/>
            <table:table-cell/>
          </table:table-row>
          <table:table-row>
            <table:table-cell office:value-type="float" office:value="2013"/>
            <table:table-cell office:value-type="float" office:value="429.62051772498791"/>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office:automatic-styles>
  <office:body>
    <office:chart>
      <chart:chart chart:class="chart:line" svg:height="233.05pt" svg:width="481.9pt" chart:style-name="Crt0">
        <chart:legend svg:x="351.2775590551181pt" svg:y="53.58889763779528pt" chart:style-name="Lgnd"/>
        <chart:plot-area svg:x="10.98826771653543pt" svg:y="22.9744094488189pt" svg:width="335.7164566929134pt" svg:height="197.8386614173228pt" chart:style-name="Plt0" chart:data-source-has-labels="both">
          <chart:axis chart:dimension="x" chart:name="primary-x" chart:style-name="Axs0">
            <chart:categories table:cell-range-address="local-table.$A$2:.$A$24"/>
          </chart:axis>
          <chart:axis chart:dimension="y" chart:name="primary-y" chart:style-name="Axs1">
            <chart:grid chart:class="major" chart:style-name="GMa1"/>
          </chart:axis>
          <chart:series chart:label-cell-address="local-table.$B$1" chart:values-cell-range-address="local-table.$B$2:.$B$24" chart:class="chart:line" chart:attached-axis="primary-y" chart:style-name="G0S0">
            <chart:data-point chart:repeated="23"/>
          </chart:series>
          <chart:series chart:label-cell-address="local-table.$C$1" chart:values-cell-range-address="local-table.$C$2:.$C$24" chart:class="chart:line" chart:attached-axis="primary-y" chart:style-name="G0S1">
            <chart:data-point chart:repeated="23"/>
          </chart:series>
          <chart:series chart:label-cell-address="local-table.$D$1" chart:values-cell-range-address="local-table.$D$2:.$D$24" chart:class="chart:line" chart:attached-axis="primary-y" chart:style-name="G0S2">
            <chart:data-point chart:repeated="23"/>
          </chart:series>
          <chart:series chart:label-cell-address="local-table.$E$1" chart:values-cell-range-address="local-table.$E$2:.$E$24" chart:class="chart:line" chart:attached-axis="primary-y" chart:style-name="G0S3">
            <chart:data-point chart:repeated="2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1"/>
            <table:table-cell office:value-type="float" office:value="944.68902805736934"/>
            <table:table-cell/>
            <table:table-cell/>
            <table:table-cell office:value-type="float" office:value="618.74"/>
          </table:table-row>
          <table:table-row>
            <table:table-cell office:value-type="float" office:value="1992"/>
            <table:table-cell office:value-type="float" office:value="945.17247082984011"/>
            <table:table-cell/>
            <table:table-cell/>
            <table:table-cell office:value-type="float" office:value="624.33000000000004"/>
          </table:table-row>
          <table:table-row>
            <table:table-cell office:value-type="float" office:value="1993"/>
            <table:table-cell office:value-type="float" office:value="936.53576284777898"/>
            <table:table-cell/>
            <table:table-cell/>
            <table:table-cell office:value-type="float" office:value="629.35"/>
          </table:table-row>
          <table:table-row>
            <table:table-cell office:value-type="float" office:value="1994"/>
            <table:table-cell office:value-type="float" office:value="949.98862198671372"/>
            <table:table-cell/>
            <table:table-cell/>
            <table:table-cell office:value-type="float" office:value="633.12"/>
          </table:table-row>
          <table:table-row>
            <table:table-cell office:value-type="float" office:value="1995"/>
            <table:table-cell office:value-type="float" office:value="947.96653695550913"/>
            <table:table-cell/>
            <table:table-cell/>
            <table:table-cell office:value-type="float" office:value="635.32000000000005"/>
          </table:table-row>
          <table:table-row>
            <table:table-cell office:value-type="float" office:value="1996"/>
            <table:table-cell office:value-type="float" office:value="951.47369867389"/>
            <table:table-cell/>
            <table:table-cell/>
            <table:table-cell office:value-type="float" office:value="643.13"/>
          </table:table-row>
          <table:table-row>
            <table:table-cell office:value-type="float" office:value="1997"/>
            <table:table-cell office:value-type="float" office:value="932.24499833111622"/>
            <table:table-cell/>
            <table:table-cell/>
            <table:table-cell office:value-type="float" office:value="637.66999999999996"/>
          </table:table-row>
          <table:table-row>
            <table:table-cell office:value-type="float" office:value="1998"/>
            <table:table-cell office:value-type="float" office:value="923.59435482571121"/>
            <table:table-cell office:value-type="float" office:value="777.53"/>
            <table:table-cell/>
            <table:table-cell office:value-type="float" office:value="633.58000000000004"/>
          </table:table-row>
          <table:table-row>
            <table:table-cell office:value-type="float" office:value="1999"/>
            <table:table-cell office:value-type="float" office:value="837.22609489435581"/>
            <table:table-cell office:value-type="float" office:value="773.76"/>
            <table:table-cell/>
            <table:table-cell office:value-type="float" office:value="604.45000000000005"/>
          </table:table-row>
          <table:table-row>
            <table:table-cell office:value-type="float" office:value="2000"/>
            <table:table-cell office:value-type="float" office:value="805.33455998540865"/>
            <table:table-cell office:value-type="float" office:value="771.03"/>
            <table:table-cell/>
            <table:table-cell office:value-type="float" office:value="579.47"/>
          </table:table-row>
          <table:table-row>
            <table:table-cell office:value-type="float" office:value="2001"/>
            <table:table-cell office:value-type="float" office:value="799.76564831558289"/>
            <table:table-cell office:value-type="float" office:value="775.8"/>
            <table:table-cell/>
            <table:table-cell office:value-type="float" office:value="579.48"/>
          </table:table-row>
          <table:table-row>
            <table:table-cell office:value-type="float" office:value="2002"/>
            <table:table-cell office:value-type="float" office:value="782.02020867277463"/>
            <table:table-cell office:value-type="float" office:value="786.55"/>
            <table:table-cell/>
            <table:table-cell office:value-type="float" office:value="580.92999999999995"/>
          </table:table-row>
          <table:table-row>
            <table:table-cell office:value-type="float" office:value="2003"/>
            <table:table-cell office:value-type="float" office:value="769.12462719874407"/>
            <table:table-cell office:value-type="float" office:value="788.46"/>
            <table:table-cell/>
            <table:table-cell office:value-type="float" office:value="577.04"/>
          </table:table-row>
          <table:table-row>
            <table:table-cell office:value-type="float" office:value="2004"/>
            <table:table-cell office:value-type="float" office:value="761.91725132778186"/>
            <table:table-cell office:value-type="float" office:value="795.71"/>
            <table:table-cell office:value-type="float" office:value="857.02"/>
            <table:table-cell office:value-type="float" office:value="589.38"/>
          </table:table-row>
          <table:table-row>
            <table:table-cell office:value-type="float" office:value="2005"/>
            <table:table-cell office:value-type="float" office:value="767.97164599440396"/>
            <table:table-cell office:value-type="float" office:value="803.32"/>
            <table:table-cell office:value-type="float" office:value="861.61"/>
            <table:table-cell office:value-type="float" office:value="600.46"/>
          </table:table-row>
          <table:table-row>
            <table:table-cell office:value-type="float" office:value="2006"/>
            <table:table-cell office:value-type="float" office:value="772.4655790507212"/>
            <table:table-cell office:value-type="float" office:value="807.86"/>
            <table:table-cell office:value-type="float" office:value="863.89"/>
            <table:table-cell office:value-type="float" office:value="604.86"/>
          </table:table-row>
          <table:table-row>
            <table:table-cell office:value-type="float" office:value="2007"/>
            <table:table-cell office:value-type="float" office:value="770.40283508243317"/>
            <table:table-cell office:value-type="float" office:value="817.29"/>
            <table:table-cell office:value-type="float" office:value="870.88"/>
            <table:table-cell office:value-type="float" office:value="611.04999999999995"/>
          </table:table-row>
          <table:table-row>
            <table:table-cell office:value-type="float" office:value="2008"/>
            <table:table-cell office:value-type="float" office:value="779.33801026177059"/>
            <table:table-cell office:value-type="float" office:value="828.33"/>
            <table:table-cell office:value-type="float" office:value="881.41"/>
            <table:table-cell office:value-type="float" office:value="613.57000000000005"/>
          </table:table-row>
          <table:table-row>
            <table:table-cell office:value-type="float" office:value="2009"/>
            <table:table-cell office:value-type="float" office:value="769.38843581236767"/>
            <table:table-cell office:value-type="float" office:value="844.85"/>
            <table:table-cell office:value-type="float" office:value="896.4"/>
            <table:table-cell office:value-type="float" office:value="615.11"/>
          </table:table-row>
          <table:table-row>
            <table:table-cell office:value-type="float" office:value="2010"/>
            <table:table-cell office:value-type="float" office:value="777.11109393078925"/>
            <table:table-cell office:value-type="float" office:value="844.51"/>
            <table:table-cell office:value-type="float" office:value="898.49"/>
            <table:table-cell office:value-type="float" office:value="614.6"/>
          </table:table-row>
          <table:table-row>
            <table:table-cell office:value-type="float" office:value="2011"/>
            <table:table-cell office:value-type="float" office:value="789.47517363093664"/>
            <table:table-cell office:value-type="float" office:value="835.91"/>
            <table:table-cell office:value-type="float" office:value="868.35"/>
            <table:table-cell office:value-type="float" office:value="619.51"/>
          </table:table-row>
          <table:table-row>
            <table:table-cell office:value-type="float" office:value="2012"/>
            <table:table-cell office:value-type="float" office:value="793.5987186669829"/>
            <table:table-cell/>
            <table:table-cell/>
            <table:table-cell/>
          </table:table-row>
          <table:table-row>
            <table:table-cell office:value-type="float" office:value="2013"/>
            <table:table-cell office:value-type="float" office:value="788.80364780083539"/>
            <table:table-cell/>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office:automatic-styles>
  <office:body>
    <office:chart>
      <chart:chart chart:class="chart:line" svg:height="228.0pt" svg:width="471.75pt" chart:style-name="Crt0">
        <chart:legend svg:x="343.8788188976378pt" svg:y="87.74141732283465pt" chart:style-name="Lgnd"/>
        <chart:plot-area svg:x="15.17267716535433pt" svg:y="22.34433070866142pt" svg:width="324.2295275590551pt" svg:height="194.2933858267716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etuva</text:p>
              </table:table-cell>
              <table:table-cell office:value-type="string">
                <text:p>ES</text:p>
              </table:table-cell>
              <table:table-cell office:value-type="string">
                <text:p>ES narės iki 2004</text:p>
              </table:table-cell>
              <table:table-cell office:value-type="string">
                <text:p>ES narės nuo 2004</text:p>
              </table:table-cell>
            </table:table-row>
          </table:table-header-rows>
          <table:table-row>
            <table:table-cell office:value-type="float" office:value="1992"/>
            <table:table-cell office:value-type="float" office:value="55.334035927599039"/>
            <table:table-cell office:value-type="float" office:value="51.41"/>
            <table:table-cell office:value-type="float" office:value="53.61"/>
            <table:table-cell office:value-type="float" office:value="46.59"/>
          </table:table-row>
          <table:table-row>
            <table:table-cell office:value-type="float" office:value="1993"/>
            <table:table-cell office:value-type="float" office:value="52.787898333449547"/>
            <table:table-cell office:value-type="float" office:value="52.71"/>
            <table:table-cell office:value-type="float" office:value="54.82"/>
            <table:table-cell office:value-type="float" office:value="48.45"/>
          </table:table-row>
          <table:table-row>
            <table:table-cell office:value-type="float" office:value="1994"/>
            <table:table-cell office:value-type="float" office:value="49.849148680301433"/>
            <table:table-cell office:value-type="float" office:value="53.75"/>
            <table:table-cell office:value-type="float" office:value="55.91"/>
            <table:table-cell office:value-type="float" office:value="49.38"/>
          </table:table-row>
          <table:table-row>
            <table:table-cell office:value-type="float" office:value="1995"/>
            <table:table-cell office:value-type="float" office:value="47.189487089553808"/>
            <table:table-cell office:value-type="float" office:value="54.32"/>
            <table:table-cell office:value-type="float" office:value="56.48"/>
            <table:table-cell office:value-type="float" office:value="50.04"/>
          </table:table-row>
          <table:table-row>
            <table:table-cell office:value-type="float" office:value="1996"/>
            <table:table-cell office:value-type="float" office:value="46.571737616335277"/>
            <table:table-cell office:value-type="float" office:value="56.6"/>
            <table:table-cell office:value-type="float" office:value="59.12"/>
            <table:table-cell office:value-type="float" office:value="50.74"/>
          </table:table-row>
          <table:table-row>
            <table:table-cell office:value-type="float" office:value="1997"/>
            <table:table-cell office:value-type="float" office:value="59.119755683258475"/>
            <table:table-cell office:value-type="float" office:value="57.47"/>
            <table:table-cell office:value-type="float" office:value="60.1"/>
            <table:table-cell office:value-type="float" office:value="50.69"/>
          </table:table-row>
          <table:table-row>
            <table:table-cell office:value-type="float" office:value="1998"/>
            <table:table-cell office:value-type="float" office:value="62.945350371748006"/>
            <table:table-cell office:value-type="float" office:value="59.01"/>
            <table:table-cell office:value-type="float" office:value="62.02"/>
            <table:table-cell office:value-type="float" office:value="50.83"/>
          </table:table-row>
          <table:table-row>
            <table:table-cell office:value-type="float" office:value="1999"/>
            <table:table-cell office:value-type="float" office:value="65.146691100472253"/>
            <table:table-cell office:value-type="float" office:value="59.56"/>
            <table:table-cell office:value-type="float" office:value="64.22"/>
            <table:table-cell office:value-type="float" office:value="45.32"/>
          </table:table-row>
          <table:table-row>
            <table:table-cell office:value-type="float" office:value="2000"/>
            <table:table-cell office:value-type="float" office:value="68.712399605620647"/>
            <table:table-cell office:value-type="float" office:value="59.05"/>
            <table:table-cell office:value-type="float" office:value="63.45"/>
            <table:table-cell office:value-type="float" office:value="45.18"/>
          </table:table-row>
          <table:table-row>
            <table:table-cell office:value-type="float" office:value="2001"/>
            <table:table-cell office:value-type="float" office:value="69.906042226723102"/>
            <table:table-cell office:value-type="float" office:value="58.91"/>
            <table:table-cell office:value-type="float" office:value="63.7"/>
            <table:table-cell office:value-type="float" office:value="43.41"/>
          </table:table-row>
          <table:table-row>
            <table:table-cell office:value-type="float" office:value="2002"/>
            <table:table-cell office:value-type="float" office:value="65.190207072889763"/>
            <table:table-cell office:value-type="float" office:value="59.81"/>
            <table:table-cell office:value-type="float" office:value="64.27"/>
            <table:table-cell office:value-type="float" office:value="45.52"/>
          </table:table-row>
          <table:table-row>
            <table:table-cell office:value-type="float" office:value="2003"/>
            <table:table-cell office:value-type="float" office:value="67.49184816746687"/>
            <table:table-cell office:value-type="float" office:value="60.58"/>
            <table:table-cell office:value-type="float" office:value="64.650000000000006"/>
            <table:table-cell office:value-type="float" office:value="47.4"/>
          </table:table-row>
          <table:table-row>
            <table:table-cell office:value-type="float" office:value="2004"/>
            <table:table-cell office:value-type="float" office:value="65.271427805032161"/>
            <table:table-cell office:value-type="float" office:value="62.55"/>
            <table:table-cell office:value-type="float" office:value="65.930000000000007"/>
            <table:table-cell office:value-type="float" office:value="51.71"/>
          </table:table-row>
          <table:table-row>
            <table:table-cell office:value-type="float" office:value="2005"/>
            <table:table-cell office:value-type="float" office:value="71.979293794369624"/>
            <table:table-cell office:value-type="float" office:value="63"/>
            <table:table-cell office:value-type="float" office:value="67.25"/>
            <table:table-cell office:value-type="float" office:value="48.54"/>
          </table:table-row>
          <table:table-row>
            <table:table-cell office:value-type="float" office:value="2006"/>
            <table:table-cell office:value-type="float" office:value="66.400347324893701"/>
            <table:table-cell office:value-type="float" office:value="64.459999999999994"/>
            <table:table-cell office:value-type="float" office:value="68.78"/>
            <table:table-cell office:value-type="float" office:value="49.75"/>
          </table:table-row>
          <table:table-row>
            <table:table-cell office:value-type="float" office:value="2007"/>
            <table:table-cell office:value-type="float" office:value="72.2466658677304"/>
            <table:table-cell office:value-type="float" office:value="63.71"/>
            <table:table-cell office:value-type="float" office:value="67.81"/>
            <table:table-cell office:value-type="float" office:value="49.41"/>
          </table:table-row>
          <table:table-row>
            <table:table-cell office:value-type="float" office:value="2008"/>
            <table:table-cell office:value-type="float" office:value="69.287053183309794"/>
            <table:table-cell office:value-type="float" office:value="62.87"/>
            <table:table-cell office:value-type="float" office:value="66.41"/>
            <table:table-cell office:value-type="float" office:value="50.38"/>
          </table:table-row>
          <table:table-row>
            <table:table-cell office:value-type="float" office:value="2009"/>
            <table:table-cell office:value-type="float" office:value="74.698215390569501"/>
            <table:table-cell office:value-type="float" office:value="64.05"/>
            <table:table-cell office:value-type="float" office:value="68.099999999999994"/>
            <table:table-cell office:value-type="float" office:value="49.37"/>
          </table:table-row>
          <table:table-row>
            <table:table-cell office:value-type="float" office:value="2010"/>
            <table:table-cell office:value-type="float" office:value="80.456320997134242"/>
            <table:table-cell office:value-type="float" office:value="65.63"/>
            <table:table-cell office:value-type="float" office:value="69.989999999999995"/>
            <table:table-cell office:value-type="float" office:value="50.01"/>
          </table:table-row>
          <table:table-row>
            <table:table-cell office:value-type="float" office:value="2011"/>
            <table:table-cell office:value-type="float" office:value="82.766216069097467"/>
            <table:table-cell office:value-type="float" office:value="67.03"/>
            <table:table-cell office:value-type="float" office:value="71.28"/>
            <table:table-cell office:value-type="float" office:value="51.42"/>
          </table:table-row>
          <table:table-row>
            <table:table-cell office:value-type="float" office:value="2012"/>
            <table:table-cell office:value-type="float" office:value="90.346091143559434"/>
            <table:table-cell/>
            <table:table-cell/>
            <table:table-cell/>
          </table:table-row>
          <table:table-row>
            <table:table-cell office:value-type="float" office:value="2013"/>
            <table:table-cell office:value-type="float" office:value="90.950493791898623"/>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office:automatic-styles>
  <office:body>
    <office:chart>
      <chart:chart chart:class="chart:radar" svg:height="390.75pt" svg:width="486.0pt" chart:style-name="Crt0">
        <chart:plot-area chart:style-name="Plt0" chart:data-source-has-labels="both">
          <chart:axis chart:dimension="x" chart:name="primary-x" chart:style-name="Axs0">
            <chart:categories table:cell-range-address="local-table.$A$2:.$A$61"/>
            <chart:grid chart:class="major" chart:style-name="GMa0"/>
          </chart:axis>
          <chart:axis chart:dimension="y" chart:name="primary-y" chart:style-name="Axs1">
            <chart:grid chart:class="major" chart:style-name="GMa1"/>
          </chart:axis>
          <chart:series chart:label-cell-address="local-table.$B$1" chart:values-cell-range-address="local-table.$B$2:.$B$61" chart:class="chart:radar" chart:attached-axis="primary-y" chart:style-name="G0S0">
            <chart:data-point chart:repeated="6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0 tsk 2011</text:p>
              </table:table-cell>
            </table:table-row>
          </table:table-header-rows>
          <table:table-row>
            <table:table-cell office:value-type="string">
              <text:p>Vilnius</text:p>
            </table:table-cell>
            <table:table-cell office:value-type="float" office:value="52.4"/>
          </table:table-row>
          <table:table-row>
            <table:table-cell office:value-type="string">
              <text:p>Šalčininkų raj.</text:p>
            </table:table-cell>
            <table:table-cell office:value-type="float" office:value="15.1"/>
          </table:table-row>
          <table:table-row>
            <table:table-cell office:value-type="string">
              <text:p>Širvintų raj.</text:p>
            </table:table-cell>
            <table:table-cell office:value-type="float" office:value="15.2"/>
          </table:table-row>
          <table:table-row>
            <table:table-cell office:value-type="string">
              <text:p>Švenčionių raj.</text:p>
            </table:table-cell>
            <table:table-cell office:value-type="float" office:value="16.399999999999999"/>
          </table:table-row>
          <table:table-row>
            <table:table-cell office:value-type="string">
              <text:p>Trakų raj.</text:p>
            </table:table-cell>
            <table:table-cell office:value-type="float" office:value="20"/>
          </table:table-row>
          <table:table-row>
            <table:table-cell office:value-type="string">
              <text:p>Ukmergės raj.</text:p>
            </table:table-cell>
            <table:table-cell office:value-type="float" office:value="23.8"/>
          </table:table-row>
          <table:table-row>
            <table:table-cell office:value-type="string">
              <text:p>Vilniaus raj.</text:p>
            </table:table-cell>
            <table:table-cell office:value-type="float" office:value="12.2"/>
          </table:table-row>
          <table:table-row>
            <table:table-cell office:value-type="string">
              <text:p>Elektrėnų sav.</text:p>
            </table:table-cell>
            <table:table-cell office:value-type="float" office:value="26.7"/>
          </table:table-row>
          <table:table-row>
            <table:table-cell office:value-type="string">
              <text:p>Kaunas</text:p>
            </table:table-cell>
            <table:table-cell office:value-type="float" office:value="66.400000000000006"/>
          </table:table-row>
          <table:table-row>
            <table:table-cell office:value-type="string">
              <text:p>Birštonas</text:p>
            </table:table-cell>
            <table:table-cell office:value-type="float" office:value="6"/>
          </table:table-row>
          <table:table-row>
            <table:table-cell office:value-type="string">
              <text:p>Jonavos raj.</text:p>
            </table:table-cell>
            <table:table-cell office:value-type="float" office:value="19.7"/>
          </table:table-row>
          <table:table-row>
            <table:table-cell office:value-type="string">
              <text:p>Kaišiadorių raj.</text:p>
            </table:table-cell>
            <table:table-cell office:value-type="float" office:value="16.2"/>
          </table:table-row>
          <table:table-row>
            <table:table-cell office:value-type="string">
              <text:p>Kauno raj.</text:p>
            </table:table-cell>
            <table:table-cell office:value-type="float" office:value="14.2"/>
          </table:table-row>
          <table:table-row>
            <table:table-cell office:value-type="string">
              <text:p>Kėdainių raj.</text:p>
            </table:table-cell>
            <table:table-cell office:value-type="float" office:value="19.899999999999999"/>
          </table:table-row>
          <table:table-row>
            <table:table-cell office:value-type="string">
              <text:p>Prienų raj.</text:p>
            </table:table-cell>
            <table:table-cell office:value-type="float" office:value="22.9"/>
          </table:table-row>
          <table:table-row>
            <table:table-cell office:value-type="string">
              <text:p>Raseinių raj.</text:p>
            </table:table-cell>
            <table:table-cell office:value-type="float" office:value="21.7"/>
          </table:table-row>
          <table:table-row>
            <table:table-cell office:value-type="string">
              <text:p>Klaipėda</text:p>
            </table:table-cell>
            <table:table-cell office:value-type="float" office:value="51.4"/>
          </table:table-row>
          <table:table-row>
            <table:table-cell office:value-type="string">
              <text:p>Palanga</text:p>
            </table:table-cell>
            <table:table-cell office:value-type="float" office:value="27.1"/>
          </table:table-row>
          <table:table-row>
            <table:table-cell office:value-type="string">
              <text:p>Neringa</text:p>
            </table:table-cell>
            <table:table-cell office:value-type="float" office:value="7.6"/>
          </table:table-row>
          <table:table-row>
            <table:table-cell office:value-type="string">
              <text:p>Klaipėdos raj.</text:p>
            </table:table-cell>
            <table:table-cell office:value-type="float" office:value="10.4"/>
          </table:table-row>
          <table:table-row>
            <table:table-cell office:value-type="string">
              <text:p>Kretingos raj.</text:p>
            </table:table-cell>
            <table:table-cell office:value-type="float" office:value="16.600000000000001"/>
          </table:table-row>
          <table:table-row>
            <table:table-cell office:value-type="string">
              <text:p>Skuodo raj.</text:p>
            </table:table-cell>
            <table:table-cell office:value-type="float" office:value="6.8"/>
          </table:table-row>
          <table:table-row>
            <table:table-cell office:value-type="string">
              <text:p>Šilutės raj.</text:p>
            </table:table-cell>
            <table:table-cell office:value-type="float" office:value="18.899999999999999"/>
          </table:table-row>
          <table:table-row>
            <table:table-cell office:value-type="string">
              <text:p>Šiauliai</text:p>
            </table:table-cell>
            <table:table-cell office:value-type="float" office:value="40.5"/>
          </table:table-row>
          <table:table-row>
            <table:table-cell office:value-type="string">
              <text:p>Akmenės raj.</text:p>
            </table:table-cell>
            <table:table-cell office:value-type="float" office:value="17.5"/>
          </table:table-row>
          <table:table-row>
            <table:table-cell office:value-type="string">
              <text:p>Joniškio raj.</text:p>
            </table:table-cell>
            <table:table-cell office:value-type="float" office:value="15.6"/>
          </table:table-row>
          <table:table-row>
            <table:table-cell office:value-type="string">
              <text:p>Kelmės raj.</text:p>
            </table:table-cell>
            <table:table-cell office:value-type="float" office:value="17.2"/>
          </table:table-row>
          <table:table-row>
            <table:table-cell office:value-type="string">
              <text:p>Pakruojo raj.</text:p>
            </table:table-cell>
            <table:table-cell office:value-type="float" office:value="11.6"/>
          </table:table-row>
          <table:table-row>
            <table:table-cell office:value-type="string">
              <text:p>Radviliškio raj.</text:p>
            </table:table-cell>
            <table:table-cell office:value-type="float" office:value="14.3"/>
          </table:table-row>
          <table:table-row>
            <table:table-cell office:value-type="string">
              <text:p>Šiaulių raj.</text:p>
            </table:table-cell>
            <table:table-cell office:value-type="float" office:value="8.5"/>
          </table:table-row>
          <table:table-row>
            <table:table-cell office:value-type="string">
              <text:p>Panevėžys</text:p>
            </table:table-cell>
            <table:table-cell office:value-type="float" office:value="38.800000000000004"/>
          </table:table-row>
          <table:table-row>
            <table:table-cell office:value-type="string">
              <text:p>Biržų raj.</text:p>
            </table:table-cell>
            <table:table-cell office:value-type="float" office:value="17.100000000000001"/>
          </table:table-row>
          <table:table-row>
            <table:table-cell office:value-type="string">
              <text:p>Kupiškio raj.</text:p>
            </table:table-cell>
            <table:table-cell office:value-type="float" office:value="17"/>
          </table:table-row>
          <table:table-row>
            <table:table-cell office:value-type="string">
              <text:p>Panevėžio raj.</text:p>
            </table:table-cell>
            <table:table-cell office:value-type="float" office:value="13.8"/>
          </table:table-row>
          <table:table-row>
            <table:table-cell office:value-type="string">
              <text:p>Pasvalio raj.</text:p>
            </table:table-cell>
            <table:table-cell office:value-type="float" office:value="19.899999999999999"/>
          </table:table-row>
          <table:table-row>
            <table:table-cell office:value-type="string">
              <text:p>Rokiškio raj.</text:p>
            </table:table-cell>
            <table:table-cell office:value-type="float" office:value="24.9"/>
          </table:table-row>
          <table:table-row>
            <table:table-cell office:value-type="string">
              <text:p>Alytus</text:p>
            </table:table-cell>
            <table:table-cell office:value-type="float" office:value="35.5"/>
          </table:table-row>
          <table:table-row>
            <table:table-cell office:value-type="string">
              <text:p>Druskininkai</text:p>
            </table:table-cell>
            <table:table-cell office:value-type="float" office:value="32.200000000000003"/>
          </table:table-row>
          <table:table-row>
            <table:table-cell office:value-type="string">
              <text:p>Alytaus raj.</text:p>
            </table:table-cell>
            <table:table-cell office:value-type="float" office:value="5.7"/>
          </table:table-row>
          <table:table-row>
            <table:table-cell office:value-type="string">
              <text:p>Lazdijų raj.</text:p>
            </table:table-cell>
            <table:table-cell office:value-type="float" office:value="19.3"/>
          </table:table-row>
          <table:table-row>
            <table:table-cell office:value-type="string">
              <text:p>Varėnos raj.</text:p>
            </table:table-cell>
            <table:table-cell office:value-type="float" office:value="18.3"/>
          </table:table-row>
          <table:table-row>
            <table:table-cell office:value-type="string">
              <text:p>Marijampolės raj.</text:p>
            </table:table-cell>
            <table:table-cell office:value-type="float" office:value="27.3"/>
          </table:table-row>
          <table:table-row>
            <table:table-cell office:value-type="string">
              <text:p>Šakių raj.</text:p>
            </table:table-cell>
            <table:table-cell office:value-type="float" office:value="19.600000000000001"/>
          </table:table-row>
          <table:table-row>
            <table:table-cell office:value-type="string">
              <text:p>Vilkaviškio raj.</text:p>
            </table:table-cell>
            <table:table-cell office:value-type="float" office:value="18.399999999999999"/>
          </table:table-row>
          <table:table-row>
            <table:table-cell office:value-type="string">
              <text:p>Kalvarijos sav.</text:p>
            </table:table-cell>
            <table:table-cell office:value-type="float" office:value="11"/>
          </table:table-row>
          <table:table-row>
            <table:table-cell office:value-type="string">
              <text:p>Kazlų Rūdos sav.</text:p>
            </table:table-cell>
            <table:table-cell office:value-type="float" office:value="15.5"/>
          </table:table-row>
          <table:table-row>
            <table:table-cell office:value-type="string">
              <text:p>Jurbarko raj.</text:p>
            </table:table-cell>
            <table:table-cell office:value-type="float" office:value="18.2"/>
          </table:table-row>
          <table:table-row>
            <table:table-cell office:value-type="string">
              <text:p>Šilalės raj.</text:p>
            </table:table-cell>
            <table:table-cell office:value-type="float" office:value="11"/>
          </table:table-row>
          <table:table-row>
            <table:table-cell office:value-type="string">
              <text:p>Tauragės raj.</text:p>
            </table:table-cell>
            <table:table-cell office:value-type="float" office:value="18.399999999999999"/>
          </table:table-row>
          <table:table-row>
            <table:table-cell office:value-type="string">
              <text:p>Pagėgių sav.</text:p>
            </table:table-cell>
            <table:table-cell office:value-type="float" office:value="5.7"/>
          </table:table-row>
          <table:table-row>
            <table:table-cell office:value-type="string">
              <text:p>Mažeikių raj.</text:p>
            </table:table-cell>
            <table:table-cell office:value-type="float" office:value="19.100000000000001"/>
          </table:table-row>
          <table:table-row>
            <table:table-cell office:value-type="string">
              <text:p>Plungės raj.</text:p>
            </table:table-cell>
            <table:table-cell office:value-type="float" office:value="18"/>
          </table:table-row>
          <table:table-row>
            <table:table-cell office:value-type="string">
              <text:p>Telšių raj.</text:p>
            </table:table-cell>
            <table:table-cell office:value-type="float" office:value="18.2"/>
          </table:table-row>
          <table:table-row>
            <table:table-cell office:value-type="string">
              <text:p>Rietavo</text:p>
            </table:table-cell>
            <table:table-cell office:value-type="float" office:value="6.4"/>
          </table:table-row>
          <table:table-row>
            <table:table-cell office:value-type="string">
              <text:p>Anykščių raj.</text:p>
            </table:table-cell>
            <table:table-cell office:value-type="float" office:value="19.899999999999999"/>
          </table:table-row>
          <table:table-row>
            <table:table-cell office:value-type="string">
              <text:p>Ignalinos raj.</text:p>
            </table:table-cell>
            <table:table-cell office:value-type="float" office:value="19.5"/>
          </table:table-row>
          <table:table-row>
            <table:table-cell office:value-type="string">
              <text:p>Molėtų raj.</text:p>
            </table:table-cell>
            <table:table-cell office:value-type="float" office:value="18"/>
          </table:table-row>
          <table:table-row>
            <table:table-cell office:value-type="string">
              <text:p>Utenos raj.</text:p>
            </table:table-cell>
            <table:table-cell office:value-type="float" office:value="27.6"/>
          </table:table-row>
          <table:table-row>
            <table:table-cell office:value-type="string">
              <text:p>Zarasų raj.</text:p>
            </table:table-cell>
            <table:table-cell office:value-type="float" office:value="22.2"/>
          </table:table-row>
          <table:table-row>
            <table:table-cell office:value-type="string">
              <text:p>Visaginas</text:p>
            </table:table-cell>
            <table:table-cell office:value-type="float" office:value="27.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