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9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fo:background-color="#FFFFFF" style:language-asian="zh" style:country-asian="CN"/>
    </style:style>
    <style:style style:name="T74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75" style:parent-style-name="DefaultParagraphFont" style:family="text">
      <style:text-properties style:font-size-complex="12pt" fo:background-color="#FFFFFF" style:language-asian="zh" style:country-asian="CN"/>
    </style:style>
    <style:style style:name="T76" style:parent-style-name="DefaultParagraphFont" style:family="text">
      <style:text-properties style:font-size-complex="12pt" fo:background-color="#FFFFFF" style:language-asian="zh" style:country-asian="CN"/>
    </style:style>
    <style:style style:name="P77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tyle-complex="italic"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96" style:parent-style-name="DefaultParagraphFont" style:family="text">
      <style:text-properties style:font-style-complex="italic" style:font-size-complex="11pt" style:language-asian="lt" style:country-asian="LT"/>
    </style:style>
    <style:style style:name="T97" style:parent-style-name="DefaultParagraphFont" style:family="text">
      <style:text-properties style:font-style-complex="italic"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101" style:parent-style-name="DefaultParagraphFont" style:family="text">
      <style:text-properties style:font-style-complex="italic" style:font-size-complex="11pt" style:language-asian="lt" style:country-asian="LT"/>
    </style:style>
    <style:style style:name="T102" style:parent-style-name="DefaultParagraphFont" style:family="text">
      <style:text-properties style:font-style-complex="italic" style:font-size-complex="11pt" style:language-asian="lt" style:country-asian="LT"/>
    </style:style>
    <style:style style:name="T103" style:parent-style-name="DefaultParagraphFont" style:family="text">
      <style:text-properties style:font-style-complex="italic" style:font-size-complex="11pt" style:language-asian="lt" style:country-asian="LT"/>
    </style:style>
    <style:style style:name="P104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105" style:parent-style-name="DefaultParagraphFont" style:family="text">
      <style:text-properties style:font-style-complex="italic" style:font-size-complex="11pt" style:language-asian="lt" style:country-asian="LT"/>
    </style:style>
    <style:style style:name="T106" style:parent-style-name="DefaultParagraphFont" style:family="text">
      <style:text-properties style:font-style-complex="italic" style:font-size-complex="11pt" style:language-asian="lt" style:country-asian="LT"/>
    </style:style>
    <style:style style:name="P107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108" style:parent-style-name="DefaultParagraphFont" style:family="text">
      <style:text-properties style:font-style-complex="italic" style:font-size-complex="11pt" style:language-asian="lt" style:country-asian="LT"/>
    </style:style>
    <style:style style:name="T109" style:parent-style-name="DefaultParagraphFont" style:family="text">
      <style:text-properties style:font-style-complex="italic" style:font-size-complex="11pt" style:language-asian="lt" style:country-asian="LT"/>
    </style:style>
    <style:style style:name="P110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tatymas paskelbtas: TAR 2021-01-20, i. k. 2021-0090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ĮSTATYMAS</text:span></text:p>
      <text:p text:style-name="P21">DĖL LIETUVOS RESPUBLIKOS PAREIŠKIMŲ PAGAL EUROPOS SĄJUNGOS BEI EUROPOS ATOMINĖS ENERGIJOS BENDRIJOS IR JUNGTINĖS DIDŽIOSIOS<text:s/>BRITANIJOS IR ŠIAURĖS AIRIJOS KARALYSTĖS PREKYBOS IR BENDRADARBIAVIMO SUSITARIMĄ</text:p>
      <text:p text:style-name="P22"/>
      <text:p text:style-name="P23"><text:span text:style-name="T24">2021</text:span><text:span text:style-name="T25"><text:s/>m.<text:s/></text:span><text:span text:style-name="T26">sausio</text:span><text:span text:style-name="T27"><text:s/></text:span><text:span text:style-name="T28">14</text:span><text:span text:style-name="T29"><text:s/>d. Nr.<text:s/></text:span><text:span text:style-name="T30">XIV-16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Lietuvos Respublikos pareiškimai dėl Europos Sąjungos bei Europos atominės energijos bendrijos ir Jungtinės Didžiosios Britanijos ir Šiaurės Airijos Karalystės prekybos ir bendradarbiavimo susitarimo trečios dalies nuostatų<text:s/></text:span></text:p>
        <text:p text:style-name="P39"><text:span text:style-name="T40">1</text:span><text:span text:style-name="T41">. Lietuvos Re</text:span><text:span text:style-name="T42">spublikos Seimas, vadovaudamasis Europos Sąjungos bei Europos atominės energijos bendrijos ir Jungtinės Didžiosios Britanijos ir Šiaurės Airijos Karalystės prekybos ir bendradarbiavimo susitarimo (toliau<text:s/></text:span><text:span text:style-name="T43"></text:span><text:span text:style-name="T44"><text:s/>Susitarimas) trečios dalies III antraštinės dalies</text:span><text:span text:style-name="T45"><text:s/>22 straipsniu, pareiškia, kad kompetentinga institucija, atsakinga už informaciją apie keleivius ir už keleivio duomenų įrašo (PNR) duomenų gavimą bei tvarkymą, skiriamas Policijos departamentas prie Lietuvos Respublikos vidaus reikalų ministerijos.<text:s/></text:span></text:p>
        <text:p text:style-name="P46"><text:span text:style-name="T47">2</text:span><text:span text:style-name="T48">. Seimas pareiškia, kad Susitarimo trečios dalies VII antraštinės dalies 78 straipsnio:</text:span></text:p>
        <text:p text:style-name="P49"><text:span text:style-name="T50">1</text:span><text:span text:style-name="T51">) c punkte nurodyta vykdančiąja teismine institucija skiriamas Vilniaus apygardos teismas;</text:span></text:p>
        <text:p text:style-name="P52"><text:span text:style-name="T53">2</text:span><text:span text:style-name="T54">) d punkte nurodytomis išduodančiomis teisminėmis institucijomis ski</text:span><text:span text:style-name="T55">riami apygardos teismai pagal apkaltinamąjį nuosprendį, kuriuo skiriama laisvės atėmimo bausmė, ar nutartį panaikinti bausmės vykdymo atidėjimą arba nutartį dėl lygtinai paleisto iš laisvės atėmimo vietų įstaigos</text:span><text:span text:style-name="T56"><text:s/></text:span><text:span text:style-name="T57">asmens pasiuntimo atlikti likusios laisvės<text:s/></text:span><text:span text:style-name="T58">atėmimo bausmės priėmusio teismo veiklos teritoriją, kai arešto orderis išduodamas dėl nuosprendžiu paskirtos laisvės atėmimo bausmės vykdymo, ir Lietuvos Respublikos generalinė prokuratūra, kai arešto orderis išduotas baudžiamojo persekiojimo tikslais.</text:span></text:p>
        <text:p text:style-name="P59">Straipsnio punkto pakeitimai:</text:p>
        <text:p text:style-name="P60"><text:span text:style-name="T61">Nr.<text:s/></text:span><text:a xlink:href="https://www.e-tar.lt/portal/legalAct.html?documentId=fb4ee440041111edb32c9f9d8ba206f8" office:target-frame-name="_top" xlink:show="replace"><text:span text:style-name="T62">XIV-1240</text:span></text:a><text:span text:style-name="T63">, 2022-06-28, paskelbta TAR 2022-07-15, i. k. 2022-15607</text:span></text:p>
        <text:p text:style-name="Normal"/>
        <text:p text:style-name="P64"><text:span text:style-name="T65">3</text:span><text:span text:style-name="T66">. Seimas, vadovaudamasis Susitarimo trečios dalies VII antraštinės dalies 79 straipsnio 4 dalimi, pareiškia, kad, remiantis abipusiškumo principu, dvigubo baudžiamumo sąlyga, nurodyta Susitarimo trečios dalies VII antraštinės dalies 79 straipsnio 2 dalyje,</text:span><text:span text:style-name="T67"><text:s/>netaikoma esant Susitarimo trečios dalies VII antraštinės dalies 79 straipsnio 4 dalyje nurodytoms sąlygoms.<text:s/></text:span></text:p>
        <text:p text:style-name="P68"><text:span text:style-name="T69">4</text:span><text:span text:style-name="T70">. Seimas, vadovaudamasis Susitarimo trečios dalies VII antraštinės dalies 83 straipsnio 2 dalimi, pareiškia, kad Lietuvos Respublikos p</text:span><text:span text:style-name="T71">ilieč</text:span><text:span text:style-name="T72">ių perdavimas galimas remiantis abipusiškumo pagrindu.<text:s/></text:span><text:span text:style-name="T73">Jeigu arešto orderis išduotas baudžiamojo persekiojimo tikslais, Lietuvos Respublikos pilietis perduodamas su sąlyga, kad arešto orderį<text:s/></text:span><text:span text:style-name="T74">išdavusiai valstybei priėmus<text:s/></text:span><text:span text:style-name="T75">nuosprendį jis bus grąžintas į Lietu</text:span><text:span text:style-name="T76">vos Respubliką atlikti jam paskirtos su laisvės atėmimu susijusios bausmės, jeigu to prašytų perduotas asmuo arba pareikalautų Generalinė prokuratūra.</text:span></text:p>
        <text:p text:style-name="P77"><text:span text:style-name="T78">5</text:span><text:span text:style-name="T79">.<text:s/></text:span><text:span text:style-name="T80">Seimas, vadovaudamasis<text:s/></text:span><text:span text:style-name="T81">Susitarimo trečios dalies VII antraštinės dalies 103 straipsnio 3 dalimi, p</text:span><text:span text:style-name="T82">areiškia, kad kompetentinga institucija, atsakinga už tranzito prašymų ir būtinų dokumentų, taip pat kitos oficialios korespondencijos, susijusios su tranzito prašymais, priėmimą, skiriama Generalinė prokuratūra.</text:span></text:p>
        <text:p text:style-name="P83"><text:span text:style-name="T84">6</text:span><text:span text:style-name="T85">. Seimas, vadovaudamasis Susitarimo tr</text:span><text:span text:style-name="T86">ečios dalies IX antraštinės dalies 122 straipsniu, pareiškia, kad:</text:span></text:p>
        <text:p text:style-name="P87"><text:span text:style-name="T88">1</text:span><text:span text:style-name="T89">) kompetentinga institucija keistis informacija iš nuosprendžių registrų pagal šią antraštinę dalį skiriamas Informatikos ir ryšių departamentas prie Lietuvos Respublikos vidaus reikalų<text:s/></text:span><text:span text:style-name="T90">ministerijos;</text:span></text:p>
        <text:p text:style-name="P91"><text:span text:style-name="T92">2</text:span><text:span text:style-name="T93">) kompetentingomis institucijomis, kurioms turėtų būti teikiami prašymai dėl Europos konvencijos dėl savitarpio pagalbos baudžiamosiose bylose 22 straipsnio 2 dalyje nurodytų apkaltinamųjų nuosprendžių kopijų ir priemonių, skiriami tuos<text:s/></text:span><text:span text:style-name="T94">apkaltinamuosius nuosprendžius priėmę teismai. <text:s/></text:span></text:p>
        <text:p text:style-name="P95"><text:span text:style-name="T96">7</text:span><text:span text:style-name="T97">.<text:s/></text:span><text:span text:style-name="T98">Seimas, vadovaudamasis Susitarimo trečios dalies XI antraštinės dalies 15 straipsnio 2 dalimi, pareiškia, kad, remiantis abipusiškumo principu, dvigubo baudžiamumo sąlyga, nurodyta Susitarimo trečio</text:span><text:span text:style-name="T99">s dalies XI antraštinės dalies 15 straipsnio 1 dalies b punkte, netaikoma esant Susitarimo trečios dalies XI antraštinės dalies 15 straipsnio 2 dalyje nurodytoms sąlygoms.</text:span></text:p>
        <text:p text:style-name="P100"><text:span text:style-name="T101">8</text:span><text:span text:style-name="T102">. Seimas, vadovaudamasis Susitarimo trečios dalies XI antraštinės dalies 21 str</text:span><text:span text:style-name="T103">aipsnio 1 dalimi, pareiškia, kad:</text:span></text:p>
        <text:p text:style-name="P104"><text:span text:style-name="T105">1</text:span><text:span text:style-name="T106">) Lietuvos Respublikos centrine institucija, atsakinga už siunčiamų prašymų dėl turto (arba įrodymų) arešto gavimą ir pateikimą, skiriama Generalinė prokuratūra;</text:span></text:p>
        <text:p text:style-name="P107"><text:span text:style-name="T108">2</text:span><text:span text:style-name="T109">) Lietuvos Respublikos centrine institucija, atsakinga už siunčiamų prašymų dėl turto konfiskavimo gavimą ir pateikimą, skiriama Lietuvos Respublikos teisingumo ministerija.<text:s/></text:span></text:p>
        <text:p text:style-name="P110"><text:span text:style-name="T111">9</text:span><text:span text:style-name="T112">. Seimas, vadovaudamasis Susitarimo trečios dalies XI antraštinės dalies 2</text:span><text:span text:style-name="T113">3 straipsnio 7 dalimi, pareiškia, kad Lietuvos Respublika pasilieka teisę reikalauti pateikti prie šioje dalyje nurodyto prašymo pridedamų bet kurių patvirtinamųjų dokumentų vertimą į lietuvių kalbą.</text:span></text:p>
        <text:p text:style-name="P114"/>
        <text:p text:style-name="P115"><text:span text:style-name="T116">Skelbiu šį Lietuvos Respublikos Seimo priimtą įstat</text:span><text:span text:style-name="T117">ymą.</text:span></text:p>
        <text:p text:style-name="P118"/>
        <text:p text:style-name="P119"><text:span text:style-name="T120">Respublikos Prezidentas</text:span><text:span text:style-name="T121"><text:tab/></text:span><text:span text:style-name="T122">Gitanas Nausėda</text:span></text:p>
        <text:p text:style-name="P123"/>
        <text:p text:style-name="P124"/>
        <text:p text:style-name="P125"><text:span text:style-name="T126">Pakeitimai:</text:span></text:p>
        <text:p text:style-name="P127"/>
        <text:p text:style-name="P128"><text:span text:style-name="T129">1.</text:span></text:p>
        <text:p text:style-name="P130"><text:span text:style-name="T131">Lietuvos Respublikos Seimas, Įstatymas</text:span></text:p>
        <text:p text:style-name="P132"><text:span text:style-name="T133">Nr.<text:s/></text:span><text:a xlink:href="https://www.e-tar.lt/portal/legalAct.html?documentId=fb4ee440041111edb32c9f9d8ba206f8" office:target-frame-name="_top" xlink:show="replace"><text:span text:style-name="T134">XIV-1240</text:span></text:a><text:span text:style-name="T135">, 2022-06-28, paskelbta TAR 2022-07-15, i</text:span><text:span text:style-name="T136">. k. 2022-15607</text:span></text:p>
        <text:p text:style-name="P137"><text:span text:style-name="T138">Lietuvos Respublikos įstatymo „Dėl Lietuvos Respublikos pareiškimų pagal Europos Sąjungos bei Europos atominės energijos bendrijos ir Jungtinės Didžiosios Britanijos ir Šiaurės Airijos Karalystės prekybos ir bendradarbiavimo susitarimą“ Nr.</text:span><text:span text:style-name="T139"><text:s/>XIV-164 1 straipsnio pakeitimo įstatymas</text:span></text:p>
        <text:p text:style-name="P140"/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8-11T06:18:00Z</meta:creation-date>
    <dc:date>2022-08-11T06:18:00Z</dc:date>
    <meta:print-date>2021-01-14T08:45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712" meta:character-count="5633" meta:row-count="249" meta:non-whitespace-character-count="4986"/>
  </office:meta>
</office:document-meta>
</file>