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font-weight-complex="bold" fo:color="#000000" style:font-size-complex="12pt" fo:background-color="#FFFFFF"/>
    </style:style>
    <style:style style:name="T31" style:parent-style-name="DefaultParagraphFont" style:family="text">
      <style:text-properties fo:font-weight="bold" style:font-weight-asian="bold" style:font-weight-complex="bold" fo:color="#000000" style:font-size-complex="12pt" fo:background-color="#FFFFFF"/>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5909in">
        <style:tab-stops>
          <style:tab-stop style:type="left" style:position="1.96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P4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office:automatic-styles>
  <office:body>
    <office:text text:use-soft-page-breaks="true">
      <text:p text:style-name="P1"><text:span text:style-name="T9">Sprendimas netenka galios 2020-06-01:</text:span></text:p>
      <text:p text:style-name="P10"><text:span text:style-name="T11">Lietuvos Respublikos sveikatos apsaugos ministerija, Sprendimas</text:span></text:p>
      <text:p text:style-name="P12"><text:span text:style-name="T13">Nr.<text:s/></text:span><text:a xlink:href="https://www.e-tar.lt/portal/legalAct.html?documentId=35358f40a1b011ea9515f752ff221ec9" office:target-frame-name="_top" xlink:show="replace"><text:span text:style-name="T14">V-1328</text:span></text:a><text:span text:style-name="T15">, 2020-05-29, paskelbta TAR 2020-05-29, i. k. 2020-11680</text:span></text:p>
      <text:p text:style-name="P16"><text:span text:style-name="T17">Dėl kai kurių Lietuvos Respublikos sveikatos apsaugos ministro – valstybės lygio ekstremaliosios<text:s/></text:span><text:span text:style-name="T18">situacijos valstybės operacijų vadovo sprendimų pripažinimo netekusiais galios</text:span></text:p>
      <text:p text:style-name="P19"/>
      <text:p text:style-name="P20"><text:span text:style-name="T21">Suvestinė redakcija nuo 2020-05-28 iki 2020-05-31</text:span></text:p>
      <text:p text:style-name="P22"/>
      <text:p text:style-name="P23"><text:span text:style-name="T24">Sprendimas paskelbtas: TAR 2020-03-17, i. k. 2020-05566</text:span></text:p>
      <text:p text:style-name="P25"/>
      <text:p text:style-name="P26"><text:span text:style-name="T27">LIETUVOS RESPUBLIKOS SVEIKATOS APSAUGOS MINISTRAS</text:span><text:span text:style-name="T28">–</text:span></text:p>
      <text:p text:style-name="P29"><text:span text:style-name="T30">VALSTYBĖS LYGIO E</text:span><text:span text:style-name="T31">KSTREMALIOSIOS SITUACIJOS VALSTYBĖS OPERACIJŲ VADOVAS</text:span></text:p>
      <text:p text:style-name="P32"/>
      <text:p text:style-name="P33">SPRENDIMAS</text:p>
      <text:p text:style-name="P34">DĖL KARANTINO REŽIMO PRIEMONIŲ NUSTATYMO ORGANIZUOJANT IR VYKDANT KELEIVIŲ VEŽIMĄ<text:s/></text:p>
      <text:p text:style-name="P35"/>
      <text:p text:style-name="P36">2020 m. kovo 16 d. Nr. V-399</text:p>
      <text:p text:style-name="P37">Vilnius</text:p>
      <text:p text:style-name="P38"/>
      <text:p text:style-name="P39"/>
      <text:p text:style-name="P40"><text:span text:style-name="T41">Vadovaudamasis Lietuvos Respublikos civilinės saugos įstatymo 15<text:s/></text:span><text:span text:style-name="T42">straipsnio 2 dalimi, Lietuvos Respublikos Vyriausybės 2020 m. vasario 26 d. nutarimu Nr. 152 „Dėl valstybės lygio ekstremaliosios situacijos paskelbimo“, Valstybiniu ekstremaliųjų situacijų valdymo planu, patvirtintu Lietuvos Respublikos Vyriausybės 2010 m</text:span><text:span text:style-name="T43">. spalio 20 d. nutarimu Nr. 1503 „Dėl Valstybinio ekstremaliųjų situacijų valdymo plano patvirtinimo“, Lietuvos Respublikos Ministro Pirmininko 2020 m. vasario 27 d. potvarkiu Nr. 43 „Dėl valstybės lygio ekstremaliosios situacijos valstybės operacijų vadov</text:span><text:span text:style-name="T44">o paskyrimo“, įgyvendindamas Lietuvos Respublikos Vyriausybės 2020 m. kovo 14 d. nutarimo Nr. 207 „Dėl karantino Lietuvos Respublikos teritorijoje paskelbimo“ 3.1.6 papunktį ir 4 punktą bei atsižvelgdamas į Lietuvos Respublikos susisiekimo ministerijos 202</text:span><text:span text:style-name="T45">0 m. kovo 16 d. raštą Nr. 2-1248 „Dėl keleivių vežimo paskelbus Lietuvos Respublikos teritorijoje karantiną siūlymų“, į Pasaulio sveikatos organizacijos ir Europos ligų prevencijos ir kontrolės centro rekomendacijas</text:span><text:span text:style-name="T46"><text:s/>n u s p r e n d ž i u:</text:span></text:p>
      <text:p text:style-name="P47"><text:span text:style-name="T48">1</text:span><text:span text:style-name="T49">. Nustatyti<text:s/></text:span><text:span text:style-name="T50">karantino režimo priemones organizuojant ir vykdant keleivių vežimą autobusais, troleibusais ir maršrutiniais taksi reguliariais, specialiais ir užsakomaisiais reisais vietinio (miesto ir priemiestinio) susisiekimo, <text:s/>tolimojo ir tarptautinio susisiekimo ma</text:span><text:span text:style-name="T51">ršrutais, keleiviniais traukiniais vietiniais maršrutais, tarptautiniais keleiviniais keltais, keleivių perkėlimo keltais per Kuršių marias (per Klaipėdos valstybinio jūrų uosto akvatoriją) į (iš) Kuršių neriją, (toliau – keltas) (toliau kartu – transporto</text:span><text:span text:style-name="T52"><text:s/>priemonės) ir keleivių vežimo už atlygį lengvaisiais automobiliais bei lengvaisiais automobiliais taksi:</text:span></text:p>
      <text:p text:style-name="P53"><text:span text:style-name="T54">1.1</text:span><text:span text:style-name="T55">. Autobusų, troleibusų,<text:s/></text:span><text:span text:style-name="T56">keleivių vežimo už atlygį lengvaisiais automobiliais bei lengvaisiais automobiliais taksi</text:span><text:span text:style-name="T57"><text:s/>vairuotojai turi dėvėti nosį ir burną dengiančias apsaugos priemones (kaukes, respiratorius ar kitas priemones) arba būti atitverti nuo keleivių.</text:span><text:span text:style-name="T58"><text:s/></text:span></text:p>
      <text:p text:style-name="P59"><text:span text:style-name="T60">1.2</text:span><text:span text:style-name="T61">. Transporto priemonėse draudžiama vežti stovinčius keleivius, išskyrus keltuose ir vietinio (miesto)</text:span><text:span text:style-name="T62"><text:s/>susisiekimo maršrutuose. Keltuose ir vietinio (miesto) susisiekimo maršrutuose tarp stovinčių keleivių būtina išlaikyti saugų atstumą (ne mažiau kaip 1 metras).<text:s/></text:span></text:p>
      <text:p text:style-name="P63"><text:span text:style-name="T64">1.</text:span><text:span text:style-name="T65">3</text:span><text:span text:style-name="T66">. Privaloma kiekvienoje transporto priemonėje įrengti keleiviams gerai matomoje ir nau</text:span><text:span text:style-name="T67">doti patogioje vietoje dezinfekavimo priemones. Transporto priemonėse privalo būti aiškiai matoma informacija apie prevencines COVID-19 (koronavirusinės infekcijos) priemones.</text:span></text:p>
      <text:p text:style-name="P68">1.4. Po kiekvieno autobuso reguliaraus reiso vežant keleivius tarptautinio,<text:s/>tolimojo ir vietinio (priemiestinio) susisiekimo maršrutais, taip pat keleiviniu traukiniu vežant keleivius<text:s/><text:soft-page-break/>vietiniais maršrutais, keleivius perkėlus keltu privaloma autobusą ir keleivinį traukinį, keltą dezinfekuoti.</text:p>
      <text:p text:style-name="P69"><text:span text:style-name="T70">1.5</text:span><text:span text:style-name="T71">. Po kiekvieno autobuso regulia</text:span><text:span text:style-name="T72">raus reiso vežant keleivius vietinio susisiekimo maršrutais ir keleivius perkėlus keltu per Kuršių marias (per Klaipėdos valstybinio jūrų uosto akvatoriją) į (iš) Kuršių neriją, privaloma autobusą ir keltą išvėdinti ir dezinfekuoti ranktūrius, rankenas ir<text:s/></text:span><text:span text:style-name="T73">kitus dažniausiai liečiamus paviršius (turėklus, daiktadėžes, vežimėlių rankenas ir pan.), pradinėje ir galinėje stotelėje. Po paskutinio reiso turi būti atlikta dezinfekcija.</text:span></text:p>
      <text:p text:style-name="P74"><text:span text:style-name="T75">1.6</text:span><text:span text:style-name="T76">. Keleivių vežimo už atlygį lengvajame automobilyje ir lengvajame automob</text:span><text:span text:style-name="T77">ilyje taksi po kiekvieno keleivio vežimo privaloma lengvąjį automobilį išvėdinti ir dezinfekuoti rankenas ir kitus, dažniausiai liečiamus paviršius. Lengvajame automobilyje privalo būti aiškiai matoma informacija apie prevencines COVID-19 (koronavirusinės<text:s/></text:span><text:span text:style-name="T78">infekcijos) <text:s/>priemones.</text:span></text:p>
      <text:p text:style-name="P79"><text:span text:style-name="T80">1.7</text:span><text:span text:style-name="T81">. Autobusų ir traukinių stotyse, oro uostų ir jūrų uosto keleivių terminaluose asmenų  aptarnavimas ribojamas. Patekimas į stočių ir terminalų patalpas turi būti leidžiamas tik keleiviams, stotyse ar terminaluose veikiančių į</text:span><text:span text:style-name="T82">monių ir institucijų darbuotojams, transporto priemonių ekipažams ir įguloms.  Keleiviams turi būti sudaryta galimybė pasiekti tik būtinąsias patalpas: sanitarines zonas (tualetus, patalpas, kuriose yra praustuvai ir pan.), bilietų įsigijimo vietas, inform</text:span><text:span text:style-name="T83">acijos teikimo vietas ir laukimo sales.<text:s/></text:span></text:p>
      <text:p text:style-name="P84">Punkto pakeitimai:</text:p>
      <text:p text:style-name="P85"><text:span text:style-name="T86">Nr.<text:s/></text:span><text:a xlink:href="https://www.e-tar.lt/portal/legalAct.html?documentId=fdd4c320a0b711ea9515f752ff221ec9" office:target-frame-name="_top" xlink:show="replace"><text:span text:style-name="T87">V-1309</text:span></text:a><text:span text:style-name="T88">, 2020-05-27, paskelbta TAR 2020-05-28, i. k. 2020-11371</text:span></text:p>
      <text:p text:style-name="Normal"/>
      <text:p text:style-name="P89"><text:span text:style-name="T90">2</text:span><text:span text:style-name="T91">. Įpareigoti<text:s/></text:span><text:span text:style-name="T92">Nacionalinį visuomenės sveikatos centrą prie Sveikatos apsaugos ministerijos ir savivaldybių administracijas<text:s/></text:span><text:span text:style-name="T93">užtikrinti šio sprendimo reikalavimų laikymosi kontrolę.</text:span></text:p>
      <text:p text:style-name="Normal"/>
      <text:p text:style-name="Normal"/>
      <text:p text:style-name="Normal"/>
      <text:p text:style-name="Normal"><text:span text:style-name="T94">Sveikatos apsaugos ministras –<text:s/></text:span><text:span text:style-name="T95">valstybės lygio</text:span></text:p>
      <text:p text:style-name="Normal"><text:span text:style-name="T96">ekstremaliosios situacijos valstybės o</text:span><text:span text:style-name="T97">peracijų vadovas<text:s/></text:span><text:span text:style-name="T98"><text:tab/></text:span><text:span text:style-name="T99"><text:tab/><text:s text:c="24"/>Aurelijus Veryga</text:span></text:p>
      <text:p text:style-name="P100"/>
      <text:p text:style-name="P101"/>
      <text:p text:style-name="P102"><text:span text:style-name="T103">Pakeitimai:</text:span></text:p>
      <text:p text:style-name="P104"/>
      <text:p text:style-name="P105"><text:span text:style-name="T106">1.</text:span></text:p>
      <text:p text:style-name="P107"><text:span text:style-name="T108">Lietuvos Respublikos sveikatos apsaugos ministerija, Sprendimas</text:span></text:p>
      <text:p text:style-name="P109"><text:span text:style-name="T110">Nr.<text:s/></text:span><text:a xlink:href="https://www.e-tar.lt/portal/legalAct.html?documentId=b8a682d06ab011eabee4a336e7e6fdab" office:target-frame-name="_top" xlink:show="replace"><text:span text:style-name="T111">V-465</text:span></text:a><text:span text:style-name="T112">,<text:s/></text:span><text:span text:style-name="T113">2020-03-20, paskelbta TAR 2020-03-20, i. k. 2020-05843</text:span></text:p>
      <text:p text:style-name="P114"><text:span text:style-name="T115">Dėl Sveikatos apsaugos ministro – Valstybės lygio ekstremaliosios situacijos valstybės operacijų vadovo 2020 m. kovo 16 d. sprendimo Nr. V-399 „Dėl karantino režimo priemonių nustatymo organizuojant ir</text:span><text:span text:style-name="T116"><text:s/>vykdant keleivių vežimą“ pakeitimo</text:span></text:p>
      <text:p text:style-name="P117"/>
      <text:p text:style-name="P118"><text:span text:style-name="T119">2.</text:span></text:p>
      <text:p text:style-name="P120"><text:span text:style-name="T121">Lietuvos Respublikos sveikatos apsaugos ministerija, Sprendimas</text:span></text:p>
      <text:p text:style-name="P122"><text:span text:style-name="T123">Nr.<text:s/></text:span><text:a xlink:href="https://www.e-tar.lt/portal/legalAct.html?documentId=fdd4c320a0b711ea9515f752ff221ec9" office:target-frame-name="_top" xlink:show="replace"><text:span text:style-name="T124">V-1309</text:span></text:a><text:span text:style-name="T125">, 2020-05-27, paskelbta TAR 2020-05-28, i. k</text:span><text:span text:style-name="T126">. 2020-11371</text:span></text:p>
      <text:p text:style-name="P127"><text:span text:style-name="T128">Dėl Lietuvos Respublikos sveikatos apsaugos ministro – valstybės lygio ekstremaliosios situacijos valstybės operacijų vadovo 2020 m. kovo 16 d. sprendimo Nr. V-399 „Dėl karantino režimo priemonių nustatymo organizuojant ir vykdant keleivių vež</text:span><text:span text:style-name="T129">imą“ pakeit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1in" svg:y="-0.325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02T06:36:00Z</meta:creation-date>
    <dc:date>2020-06-02T06:36:00Z</dc:date>
    <meta:print-date>2020-03-16T17:14:00Z</meta:print-date>
    <meta:template xlink:href="Normal.dotm" xlink:type="simple"/>
    <meta:editing-cycles>2</meta:editing-cycles>
    <meta:editing-duration>PT0S</meta:editing-duration>
    <meta:document-statistic meta:page-count="2" meta:paragraph-count="46" meta:word-count="867" meta:character-count="6434" meta:row-count="181" meta:non-whitespace-character-count="5613"/>
  </office:meta>
</office:document-meta>
</file>