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02</text:span></text:p>
      <text:p text:style-name="P3"/>
      <text:p text:style-name="P4"><text:span text:style-name="T5">Sprendimas paskelbtas: TAR 2020-12-23, i. k. 2020-28366</text:span></text:p>
      <text:p text:style-name="P6"/>
      <text:p text:style-name="P7"><text:span text:style-name="T8">TAR pastaba.</text:span><text:span text:style-name="T9"><text:s/>Sprendimo pakeitimus žiūrėti Plungės rajono savivaldybės tarybos 2021 m. vasario 18 d. sprendime Nr. T1-43, Plungės rajono savivaldybės tarybos 2022 m. lapkričio 24 d. sprendime Nr. T1-246, Plungės rajono savivaldybės tarybos 2023 m. sausio 26 d. sprendim</text:span><text:span text:style-name="T10">e Nr. T1-12 ir Plungės rajono savivaldybės tarybos 2023 m. lapkričio 30 d. sprendime Nr. T1-315.</text:span></text:p>
      <text:p text:style-name="P11">Plungės rajono savivaldybės taryba, Sprendimas</text:p>
      <text:p text:style-name="P12"><text:span text:style-name="T13">Nr.<text:s/></text:span><text:a xlink:href="https://www.e-tar.lt/portal/legalAct.html?documentId=e546d460902811eea5a28c81c82193a8" office:target-frame-name="_top" xlink:show="replace"><text:span text:style-name="T14">T1-315</text:span></text:a><text:span text:style-name="T15">, 20</text:span><text:span text:style-name="T16">23-11-30, paskelbta TAR 2023-12-01, i. k. 2023-23299</text:span></text:p>
      <text:p text:style-name="P17">Dėl Plungės rajono savivaldybės tarybos 2020 m. gruodžio 22 d. sprendimo Nr. T1-281 „Dėl Plungės rajono savivaldybės 2021–2030 metų strateginio plėtros plano patvirtinimo“ ir jį keitusių sprendimų pakeitimo</text:p>
      <text:p text:style-name="Normal"/>
      <text:h text:style-name="P18" text:outline-level="2"><text:span text:style-name="T19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20" text:outline-level="2">PLUNGĖS RAJONO SAVIVALDYBĖS</text:h>
      <text:h text:style-name="P21" text:outline-level="2">TARYBA</text:h>
      <text:p text:style-name="P22"/>
      <text:p text:style-name="P23">SPRENDIMAS</text:p>
      <text:p text:style-name="P24">DĖL PLUNGĖS RAJONO SAVIVALDYBĖS 2021–2030 METŲ<text:s/></text:p>
      <text:p text:style-name="P25">STRATEGINIO PLĖTROS PLANO PATVIRTINIMO<text:s/></text:p>
      <text:p text:style-name="P26"/>
      <text:p text:style-name="P27">2020 m. gruodžio 22 d. Nr. T1-281</text:p>
      <text:p text:style-name="P28">Plungė</text:p>
      <text:p text:style-name="P29"/>
      <text:p text:style-name="P30"><text:span text:style-name="T31">Vadovaudamasi Lietuvos Respublikos vietos savivaldos įstatymo 6 straipsnio 22 punktu ir 16 straipsnio 2 dalies 40 punktu, <text:s/>Plungės rajono savivaldybės taryba n u s p r e n d ž i a:<text:s/></text:span></text:p>
      <text:p text:style-name="P32"><text:span text:style-name="T33">1</text:span><text:span text:style-name="T34">. Patvirtinti Plungės rajono savivaldybės 2021–2030 metų strateginį p</text:span><text:span text:style-name="T35">lėtros planą ir jo 1–5 priedus (pridedama).</text:span></text:p>
      <text:p text:style-name="P36"><text:span text:style-name="T37">2</text:span><text:span text:style-name="T38">. Paskelbti informaciją apie šį sprendimą rajono spaudoje, o visą sprendimo tekstą – Savivaldybės interneto svetainėje<text:s/></text:span><text:span text:style-name="T39">www.plunge.lt</text:span><text:span text:style-name="T40"><text:s/>.</text:span></text:p>
      <text:p text:style-name="P41"/>
      <text:p text:style-name="Normal"/>
      <text:p text:style-name="P42"><text:span text:style-name="T43">Savivaldybės meras<text:s/></text:span><text:span text:style-name="T44"><text:tab/>Audrius Klišoni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Plungės<text:s/></text:span><text:span text:style-name="T54">rajono savivaldybės taryba, Sprendimas</text:span></text:p>
      <text:p text:style-name="P55"><text:span text:style-name="T56">Nr.<text:s/></text:span><text:a xlink:href="https://www.e-tar.lt/portal/legalAct.html?documentId=a87c8070729411eb9601893677bfd7d8" office:target-frame-name="_top" xlink:show="replace"><text:span text:style-name="T57">T1-43</text:span></text:a><text:span text:style-name="T58">, 2021-02-18, paskelbta TAR 2021-02-19, i. k. 2021-03226</text:span></text:p>
      <text:p text:style-name="P59"><text:span text:style-name="T60">Dėl Plungės rajono savivaldybės tarybos 2020 m. gruod</text:span><text:span text:style-name="T61">žio 22 d. sprendimo Nr. T1-281 „Dėl Plungės rajono savivaldybės 2021–2030 metų strateginio plėtros plano patvirtinimo“ pakeitimo</text:span></text:p>
      <text:p text:style-name="P62"/>
      <text:p text:style-name="P63"><text:span text:style-name="T64">2.</text:span></text:p>
      <text:p text:style-name="P65"><text:span text:style-name="T66">Plungės rajono savivaldybės taryba, Sprendimas</text:span></text:p>
      <text:p text:style-name="P67"><text:span text:style-name="T68">Nr.<text:s/></text:span><text:a xlink:href="https://www.e-tar.lt/portal/legalAct.html?documentId=c73a0ca06c0511edbc04912defe897d1" office:target-frame-name="_top" xlink:show="replace"><text:span text:style-name="T69">T1-246</text:span></text:a><text:span text:style-name="T70">, 2022-11-24, paskelbta TAR 2022-11-25, i. k. 2022-23779</text:span></text:p>
      <text:p text:style-name="P71"><text:span text:style-name="T72">Dėl Plungės rajono savivaldybės tarybos 2020 m. gruodžio 22 d. sprendimo Nr. T1-281 „Dėl Plungės rajono savivaldybės 2021–2030 metų strateginio plėtros plano<text:s/></text:span><text:span text:style-name="T73">patvirtinimo“ pakeitimo</text:span></text:p>
      <text:p text:style-name="P74"/>
      <text:p text:style-name="P75"><text:span text:style-name="T76">3.</text:span></text:p>
      <text:p text:style-name="P77"><text:span text:style-name="T78">Plungės rajono savivaldybės taryba, Sprendimas</text:span></text:p>
      <text:p text:style-name="P79"><text:span text:style-name="T80">Nr.<text:s/></text:span><text:a xlink:href="https://www.e-tar.lt/portal/legalAct.html?documentId=f956a9409d8911ed8df094f359a60216" office:target-frame-name="_top" xlink:show="replace"><text:span text:style-name="T81">T1-12</text:span></text:a><text:span text:style-name="T82">, 2023-01-26, paskelbta TAR 2023-01-26, i. k. 2023-01342</text:span></text:p>
      <text:soft-page-break/>
      <text:p text:style-name="P83"><text:span text:style-name="T84">Dėl Plungės rajon</text:span><text:span text:style-name="T85">o savivaldybės tarybos 2020 m. gruodžio 22 d. sprendimo Nr. T1-281 „Dėl Plungės rajono savivaldybės 2021–2030 metų strateginio plėtros plano patvirtinimo“ ir jį keitusių sprendimų pakeitimo</text:span></text:p>
      <text:p text:style-name="P86"/>
      <text:p text:style-name="P87"><text:span text:style-name="T88">4.</text:span></text:p>
      <text:p text:style-name="P89"><text:span text:style-name="T90">Plungės rajono savivaldybės taryba, Sprendimas</text:span></text:p>
      <text:p text:style-name="P91"><text:span text:style-name="T92">Nr.<text:s/></text:span><text:a xlink:href="https://www.e-tar.lt/portal/legalAct.html?documentId=e546d460902811eea5a28c81c82193a8" office:target-frame-name="_top" xlink:show="replace"><text:span text:style-name="T93">T1-315</text:span></text:a><text:span text:style-name="T94">, 2023-11-30, paskelbta TAR 2023-12-01, i. k. 2023-23299</text:span></text:p>
      <text:p text:style-name="P95"><text:span text:style-name="T96">Dėl Plungės rajono savivaldybės tarybos 2020 m. gruodžio 22 d. sprendimo Nr. T1-281 „Dėl Plungės rajono sa</text:span><text:span text:style-name="T97">vivaldybės 2021–2030 metų strateginio plėtros plano patvirtinimo“ ir jį keitusių sprendimų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3-12-11T12:22:00Z</meta:creation-date>
    <dc:date>2023-12-11T12:22:00Z</dc:date>
    <meta:print-date>2016-09-08T13:5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7" meta:character-count="3194" meta:row-count="22" meta:non-whitespace-character-count="2723"/>
  </office:meta>
</office:document-meta>
</file>