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text-properties fo:color="#000000" style:font-size-complex="12pt"/>
    </style:style>
    <style:style style:name="P39" style:parent-style-name="Normal" style:family="paragraph">
      <style:paragraph-properties>
        <style:tab-stops>
          <style:tab-stop style:type="left" style:position="4.5208in"/>
        </style:tab-stops>
      </style:paragraph-properties>
    </style:style>
    <style:style style:name="P40"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2pt"/>
    </style:style>
    <style:style style:name="P5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1"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2" style:parent-style-name="Normal" style:family="paragraph">
      <style:paragraph-properties fo:text-align="center">
        <style:tab-stops>
          <style:tab-stop style:type="left" style:position="4.13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4.134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43in">
        <style:tab-stops>
          <style:tab-stop style:type="left" style:position="4.134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84" style:parent-style-name="Normal" style:family="paragraph">
      <style:paragraph-properties fo:text-align="center">
        <style:tab-stops>
          <style:tab-stop style:type="left" style:position="0.5in"/>
          <style:tab-stop style:type="left" style:position="4.134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375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name="Arial" style:text-position="super 63.6%" fo:font-size="11pt" style:font-size-asian="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name="Arial" style:text-position="super 63.6%" fo:font-size="11pt" style:font-size-asian="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02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text:number-lines="false"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text:number-lines="false"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442" style:parent-style-name="Normal" style:family="paragraph">
      <style:paragraph-properties fo:text-align="center">
        <style:tab-stops>
          <style:tab-stop style:type="left" style:position="0.5in"/>
          <style:tab-stop style:type="left" style:position="4.134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tab-stops>
          <style:tab-stop style:type="left" style:position="4.5208in"/>
        </style:tab-stops>
      </style:paragraph-properties>
      <style:text-properties fo:color="#000000" style:font-size-complex="12pt"/>
    </style:style>
    <style:style style:name="P454" style:parent-style-name="Normal" style:family="paragraph">
      <style:paragraph-properties>
        <style:tab-stops>
          <style:tab-stop style:type="left" style:position="4.5208in"/>
        </style:tab-stops>
      </style:paragraph-properties>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29 iki 2020-10-23</text:span></text:p>
      <text:p text:style-name="P4"/>
      <text:p text:style-name="P5"><text:span text:style-name="T6">Įsakymas paskelbtas: TAR 2018-02-27, i. k. 2018-03018</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text:s/>EKSPERTŲ DARBO REGLAMENTO PATVIRTINIMO</text:span></text:p>
      <text:p text:style-name="P15"/>
      <text:p text:style-name="P16">2018 m. vasario 22 d. Nr. VĮ-9(1.1 E)</text:p>
      <text:p text:style-name="P17">Vilnius</text:p>
      <text:p text:style-name="P18"/>
      <text:p text:style-name="P19"/>
      <text:p text:style-name="P20"><text:span text:style-name="T21">Vadovaudamasi Kultūros rėmimo fondo lėšomis finansuojamų projektų teikimo gairių, patvirtintų Lietuvos Respublikos kultūros ministro 2017 m. rugpjūčio 25 d. įsakymu Nr. ĮV-904 „Dėl Kultūros rėmimo fondo lėšomis finansuojamų projektų teikimo gairių patvirti</text:span><text:span text:style-name="T22">nimo“, 38 punktu:</text:span></text:p>
      <text:p text:style-name="P23"><text:span text:style-name="T24">1</text:span><text:span text:style-name="T25">.</text:span><text:span text:style-name="T26"><text:tab/></text:span><text:span text:style-name="T27">Tvirtin</text:span><text:span text:style-name="T28">u <text:s text:c="2"/>Ekspertų darbo reglamentą (pridedama).</text:span></text:p>
      <text:p text:style-name="P29"><text:span text:style-name="T30">2</text:span><text:span text:style-name="T31">.</text:span><text:span text:style-name="T32"><text:tab/></text:span><text:span text:style-name="T33">Pripažįst</text:span><text:span text:style-name="T34">u <text:s text:c="2"/>netekusiu galios Lietuvos kultūros tarybos pirmininko 2016 m. rugpjūčio 31 d. įsakymą Nr. VĮ-107(1.1 E) „Dėl Ekspertų darbo reglamento patvirtinimo”.<text:s/></text:span></text:p>
      <text:p text:style-name="P35"/>
      <text:p text:style-name="P36"/>
      <text:p text:style-name="P37"/>
      <text:p text:style-name="P38">Tarybos pirmininkė<text:tab/><text:s text:c="15"/>Daina Urbanavičienė<text:s/></text:p>
      <text:p text:style-name="P39"/>
      <text:p text:style-name="P40"/>
      <text:soft-page-break/>
      <text:p text:style-name="P41"><text:span text:style-name="T43">PATV</text:span><text:span text:style-name="T44">IRTINTA</text:span></text:p>
      <text:p text:style-name="P45">Lietuvos kultūros tarybos pirmininko</text:p>
      <text:p text:style-name="P46">2018 m.<text:s/>vasario 22 d. įsakymu</text:p>
      <text:p text:style-name="P47"><text:span text:style-name="T48">Nr.<text:s/></text:span><text:span text:style-name="T49">VĮ-9(1.1 E)</text:span></text:p>
      <text:p text:style-name="P50"/>
      <text:p text:style-name="P51"/>
      <text:p text:style-name="P52"><text:span text:style-name="T53">EKSPERTŲ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kspertų darbo reglamentas (toliau – Reglamentas) nustato Lietuvos kultūros tarybai (toliau – Taryba) ekspertinio vertinimo paslaugas teikiančių<text:s/></text:span><text:span text:style-name="T64">ekspertų (toliau – ekspertai) darbo organizavimo tvarką, jiems vertinant ir teikiant išvadas dėl Kultūros rėmimo fondo (toliau – Fondas) ir kitomis Tarybos administruojamomis lėšomis finansuojamų sričių ir programų projektų (toliau – projektai) finansavimo</text:span><text:span text:style-name="T65">, stipendijų kultūros ar meno kūrėjams (toliau – stipendijos) skyrimo ir kitų su projektais susijusių Stebėsenos ir analizės tvarkos apraše, patvirtintame Lietuvos kultūros tarybos pirmininko 2017 m. gruodžio 20 d. įsakymu Nr. VĮ-80(1.1 E) „Dėl Stebėsenos<text:s/></text:span><text:span text:style-name="T66">ir analizės tvarkos aprašo patvirtinimo“, (toliau – Stebėsenos ir analizės tvarkos aprašas) nurodytų dokumentų (toliau – kiti dokumentai).</text:span><text:s/></text:p>
      <text:p text:style-name="P67">Punkto pakeitimai:</text:p>
      <text:p text:style-name="P68"><text:span text:style-name="T69">Nr.<text:s/></text:span><text:a xlink:href="https://www.e-tar.lt/portal/legalAct.html?documentId=5dc51e30b75611e88f64a5ecc703f89b" office:target-frame-name="_top" xlink:show="replace"><text:span text:style-name="T70">VĮ-47(1.1 E)</text:span></text:a><text:span text:style-name="T71">, 2018-09-13, paskelbta TAR 2018-09-14, i. k. 2018-14504</text:span></text:p>
      <text:p text:style-name="Normal"/>
      <text:p text:style-name="P72"><text:span text:style-name="T73">2</text:span><text:span text:style-name="T74">. Ekspertai savo veikloje vadovaujasi Lietuvos Respublikos Lietuvos kultūros tarybos<text:s/></text:span><text:span text:style-name="T75">įstatymu, Lietuvos Respublikos kultūros rėmimo fondo įstatymu, Lietuvos Respublikos Vyriausybės nutarimais, Lietuvos Respublikos kultūros ministro tvirtinamomis Kultūros rėmimo fondo lėšomis finansuojamų projektų teikimo gairėmis, Tolygios kultūrinės raido</text:span><text:span text:style-name="T76">s įgyvendinimo regionuose tvarkos aprašu ir kitais Lietuvos Respublikos kultūros ministro įsakymais, Tarybos narių susirinkimo nutarimais, Tarybos pirmininko įsakymais ir kitais teisės aktais.</text:span><text:s/></text:p>
      <text:p text:style-name="P77">Punkto pakeitimai:</text:p>
      <text:p text:style-name="P78"><text:span text:style-name="T79">Nr.<text:s/></text:span><text:a xlink:href="https://www.e-tar.lt/portal/legalAct.html?documentId=5dc51e30b75611e88f64a5ecc703f89b" office:target-frame-name="_top" xlink:show="replace"><text:span text:style-name="T80">VĮ-47(1.1 E)</text:span></text:a><text:span text:style-name="T81">, 2018-09-13, paskelbta TAR 2018-09-14, i. k. 2018-14504</text:span></text:p>
      <text:p text:style-name="Normal"/>
      <text:p text:style-name="P82"><text:span text:style-name="T83">3</text:span><text:span text:style-name="T84">.</text:span><text:span text:style-name="T85"><text:tab/>Ekspertai savo veiklą grindžia objektyvumo, nepriklausomumo, nešališkumo, konfidencialumo, įstatymų viršenybės, lygiatei</text:span><text:span text:style-name="T86">siškumo, skaidrumo ir kitais su ekspertų vykdoma veikla susijusiais principais, nustatytais Lietuvos Respublikos teisės aktuose.</text:span></text:p>
      <text:p text:style-name="P87"><text:span text:style-name="T88">4</text:span><text:span text:style-name="T89">.<text:s/></text:span><text:span text:style-name="T90">Reglamente naudojamos sąvokos yra suprantamos taip, kaip jos apibrėžtos Kultūros rėmimo fondo lėšomis finansuojamų proje</text:span><text:span text:style-name="T91">ktų teikimo gairėse, patvirtintose Lietuvos Respublikos kultūros ministro 2018 m. rugpjūčio 20 d. įsakymu Nr. ĮV-629<text:s/></text:span><text:span text:style-name="T92">(Lietuvos Respublikos kultūros ministro 2018 m. rugpjūčio 20 d. įsakymo Nr. ĮV-629 redakcija)</text:span><text:span text:style-name="T93"><text:s/></text:span></text:p>
      <text:p text:style-name="P94">Punkto pakeitimai:</text:p>
      <text:p text:style-name="P95"><text:span text:style-name="T96">Nr.<text:s/></text:span><text:a xlink:href="https://www.e-tar.lt/portal/legalAct.html?documentId=5dc51e30b75611e88f64a5ecc703f89b" office:target-frame-name="_top" xlink:show="replace"><text:span text:style-name="T97">VĮ-47(1.1 E)</text:span></text:a><text:span text:style-name="T98">, 2018-09-13, paskelbta TAR 2018-09-14, i. k. 2018-14504</text:span></text:p>
      <text:p text:style-name="Normal"/>
      <text:p text:style-name="P99"><text:span text:style-name="T100">II</text:span><text:span text:style-name="T101"><text:s/>SKYRIUS</text:span></text:p>
      <text:p text:style-name="P102"><text:span text:style-name="T103">EKSPERTŲ DARBO GRUPIŲ VEIKLOS ORGANIZAVIMAS</text:span></text:p>
      <text:p text:style-name="P104"/>
      <text:p text:style-name="P105"><text:span text:style-name="T106">5</text:span><text:span text:style-name="T107">.</text:span><text:span text:style-name="T108"><text:tab/>Ekspertai vertina ir<text:s/></text:span><text:span text:style-name="T109">teikia Tarybai išvadas dėl jiems šio Reglamento nustatyta tvarka pateiktų projektų ir stipendijų paraiškų (toliau – paraiškos) bei kitų dokumentų veikdami ekspertų darbo grupėse (toliau – darbo grupė), sudarytose Ekspertų darbo grupių sudarymo tvarkos apra</text:span><text:span text:style-name="T110">šo, patvirtinto Lietuvos kultūros<text:s/></text:span><text:span text:style-name="T111">tarybos 2018 m. vasario 9 d. nutarimu Nr. 4LKT-2(1.3 E) „Dėl Ekspertų darbo grupių sudarymo tvarkos aprašo patvirtinimo“,<text:s/></text:span><text:span text:style-name="T112">nustatyta tvarka.<text:s/></text:span></text:p>
      <text:p text:style-name="P113"><text:span text:style-name="T114">6</text:span><text:span text:style-name="T115">.</text:span><text:span text:style-name="T116"><text:tab/></text:span><text:span text:style-name="T117">Darbo grupės veiklą organizuoja ir ją techniškai aptarnauja Tarybos pirmininko įsakymu paskirtas Tarybos valstybės tarnautojas ar darbuotojas, dirbantis pagal darbo sutartį, (toliau – Tarybos darbuotojas), nebent Reglamente nurodyta kitaip. <text:s/></text:span></text:p>
      <text:p text:style-name="P118"><text:span text:style-name="T119">7</text:span><text:span text:style-name="T120">.</text:span><text:span text:style-name="T121"><text:tab/>Pagrin</text:span><text:span text:style-name="T122">dinė darbo grupės veiklos forma vertinant ir teikiant išvadas dėl paraiškų yra posėdis, dėl kitų dokumentų -<text:s/></text:span><text:span text:style-name="T123">apklausa elektroniniu paštu (toliau – apklausa).<text:s/></text:span><text:span text:style-name="T124">Posėdis ir apklausa yra teisėti, kai juose dalyvauja ne mažiau kaip pusė visų darbo grupės narių</text:span><text:span text:style-name="T125">.<text:s/></text:span><text:span text:style-name="T126">Posėdyje galima dalyvauti asmeniškai arba nuotoliniu būdu, naudojantis ryšio priemonėmis.</text:span></text:p>
      <text:p text:style-name="P127"><text:span text:style-name="T128">8</text:span><text:span text:style-name="T129">.</text:span><text:span text:style-name="T130"><text:tab/>Darbo grupės sprendimas (-ai) priimamas (-i) posėdyje ar apklausoje dalyvaujančių darbo grupės narių paprasta balsų dauguma, nebent Reglamente nurodyta kitaip.</text:span><text:span text:style-name="T131"><text:s/>Darbo grupės narių balsams pasiskirsčius po lygiai, lemiamu laikomas darbo grupės vadovo balsas.<text:s/></text:span></text:p>
      <text:p text:style-name="P132"><text:span text:style-name="T133">9</text:span><text:span text:style-name="T134">.</text:span><text:span text:style-name="T135"><text:tab/>Darbo grupės sprendimas (-ai) įforminamas (-i) posėdžio protokolu ar apklausos rezultatų suvestine. Protokolo neatskiriamomis dalimis yra darbo grupės</text:span><text:span text:style-name="T136"><text:s/>narių Individualaus paraiškų vertinimo lentelės ir šių lentelių suvestinė, apklausos rezultatų suvestinės – darbo grupės narių Individualaus dokumentų vertinimo lentelės ir elektroniniai laiškai, kuriais jos buvo pateiktos. Apklausos rezultatų suvestinę p</text:span><text:span text:style-name="T137">asirašo Tarybos darbuotojas, protokolą - Tarybos darbuotojas ir darbo grupės vadovas.<text:s/></text:span></text:p>
      <text:p text:style-name="P138"><text:span text:style-name="T139">10</text:span><text:span text:style-name="T140">.</text:span><text:span text:style-name="T141"><text:tab/>Darbo grupės posėdžio datą ir laiką nustato bei posėdį sušaukia Tarybos darbuotojas. Informacija apie posėdžio datą ir laiką darbo grupės nariams teikiama elektr</text:span><text:span text:style-name="T142">oniniu paštu, likus ne mažiau kaip 2 darbo dienoms iki posėdžio. Darbo grupės posėdyje negalintis dalyvauti darbo grupės narys privalo apie tai nedelsiant informuoti Tarybos darbuotoją. Posėdyje nedalyvaujančio darbo grupės nario prieš posėdį pateikta nuom</text:span><text:span text:style-name="T143">onė raštu dėl jo metu svarstomo (-ų) klausimo (-ų) yra laikoma darbo grupės nario balsu, kuris įtraukiamas į balsų skaičiavimą.<text:s/></text:span></text:p>
      <text:p text:style-name="P144"><text:span text:style-name="T145">11</text:span><text:span text:style-name="T146">.</text:span><text:span text:style-name="T147"><text:tab/>Darbo grupės posėdžio metu jos darbą organizuoja ir jai vadovauja darbo grupės vadovas, renkamas atviru balsavimu papra</text:span><text:span text:style-name="T148">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P149"><text:span text:style-name="T150">12</text:span><text:span text:style-name="T151">.</text:span><text:span text:style-name="T152"><text:tab/>Apklausos terminą nustato Tarybos darbuotojas. Apklausos terminas negali būti trumpesnis nei 3 darbo dienos. Apklausoje negalintis dalyvauti darbo grupės narys privalo apie tai nedelsiant informuoti Tarybos darbuotoją.<text:s/></text:span></text:p>
      <text:p text:style-name="P153"><text:span text:style-name="T154">13</text:span><text:span text:style-name="T155">.</text:span><text:span text:style-name="T156"><text:tab/></text:span><text:span text:style-name="T157">Esant Tarybos narių susirinkimo tvirtinamos formos<text:s/></text:span><text:span text:style-name="T158">Lietuvos kultūros tarybos eksperto nešališkumo</text:span><text:span text:style-name="T159"><text:s/>deklaracijoje (toliau – Nešališkumo deklaracija) nurodytiems pagrindams, darbo grupės narys paraiškos (-ų) ar kito dokumento (-ų) nevertina ir tai nurodo Indi</text:span><text:span text:style-name="T160">vidualaus paraiškų vertinimo lentelėje ar Individualaus dokumentų vertinimo lentelėje.</text:span></text:p>
      <text:p text:style-name="P161"><text:span text:style-name="T162">14</text:span><text:span text:style-name="T163">.</text:span><text:span text:style-name="T164"><text:tab/>Tarybos darbuotojas ar darbo grupės narys turi teisę teikti pasiūlymą dėl darbo grupės nario nušalinimo nuo paraiškos (-ų) ar kito (-ų) dokumento (-ų) svarstymo,</text:span><text:span text:style-name="T165"><text:s/>jeigu yra pagrįstai manoma, kad toks nušalinimas atitinka pagrindus, nustatytus Nešališkumo deklaracijoje. Pasiūlymas dėl nušalinimo gali būti teikiamas iki darbo grupės sprendimo dėl svarstomos paraiškos ar kito dokumento priėmimo.<text:s/></text:span></text:p>
      <text:p text:style-name="P166"><text:span text:style-name="T167">15</text:span><text:span text:style-name="T168">.</text:span><text:span text:style-name="T169"><text:tab/>Darbo grupės<text:s/></text:span><text:span text:style-name="T170">narys, dėl kurio nušalinimo balsuojama, balsavime nedalyvauja. Darbo grupės narių balsams pasiskirsčius po lygiai, sprendimą dėl darbo grupės nario nušalinimo priima darbo grupės vadovas, o jei balsuojama dėl darbo grupės vadovo nušalinimo – Tarybos pirmin</text:span><text:span text:style-name="T171">inkas.<text:s/></text:span></text:p>
      <text:p text:style-name="P172"><text:span text:style-name="T173">16</text:span><text:span text:style-name="T174">.</text:span><text:span text:style-name="T175"><text:tab/>Priėmus sprendimą dėl darbo grupės nario nušalinimo, tokio sprendimo pagrindimas fiksuojamas darbo grupės posėdžio protokole ar apklausos rezultatų suvestinėje. Priėmus sprendimą darbo grupės narį nušalinti, bet kokie iki tokio sprendimo pr</text:span><text:span text:style-name="T176">iėmimo nušalinto darbo grupės nario pateikti duomenys dėl svarstomos (-ų) paraiškos (-ų) ar kito (-ų) dokumento (-ų) yra eliminuojami.</text:span></text:p>
      <text:p text:style-name="P177"><text:span text:style-name="T178">17</text:span><text:span text:style-name="T179">.</text:span><text:span text:style-name="T180"><text:tab/>Nuo paraiškos (-ų) ar kito (-ų) dokumento (-ų) svarstymo nusišalinęs ar nušalintas darbo grupės narys tokios (-ų)</text:span><text:span text:style-name="T181"><text:s/>paraiškos (-ų) ar kito (-ų) dokumento (-ų) svarstyme nedalyvauja: darbo grupės posėdžio metu palieka patalpą, kurioje vyksta posėdis, apklausos metu – nesiunčia ir negauna su tokia (-iomis) paraiška (-omis) ar kitu (-ais) dokumentu (-ais) susijusių elektr</text:span><text:span text:style-name="T182">oninių laiškų.<text:s/></text:span></text:p>
      <text:p text:style-name="P183"/>
      <text:p text:style-name="P184"><text:span text:style-name="T185">III</text:span><text:span text:style-name="T186"><text:s/>SKYRIUS</text:span></text:p>
      <text:p text:style-name="P187"><text:span text:style-name="T188">PARAIŠKŲ VERTINIMO IR IŠVADŲ DĖL JŲ TEIKIMO TVARKA</text:span></text:p>
      <text:p text:style-name="P189"/>
      <text:p text:style-name="P190"><text:span text:style-name="T191">18</text:span><text:span text:style-name="T192">. Tarybos darbuotojas darbo grupės nariams elektroniniu būdu pateikia paraiškas individualiam jų įvertinimui per jo nustatytą terminą, kuris apskaičiuojamas taip: ne daugiau kaip 25 paraiškų įvertinimas per vieną darbo dieną. Kartu su paraiškomis pildymui<text:s/></text:span><text:span text:style-name="T193">pateikiama šio Reglamento 19 punkte nustatytus reikalavimus atitinkanti Individualaus paraiškų vertinimo lentelė, taip pat paraiškų vertinimą reglamentuojantys teisės aktai.<text:s/></text:span></text:p>
      <text:p text:style-name="P194">Punkto pakeitimai:</text:p>
      <text:p text:style-name="P195"><text:span text:style-name="T196">Nr.<text:s/></text:span><text:a xlink:href="https://www.e-tar.lt/portal/legalAct.html?documentId=5dc51e30b75611e88f64a5ecc703f89b" office:target-frame-name="_top" xlink:show="replace"><text:span text:style-name="T197">VĮ-47(1.1 E)</text:span></text:a><text:span text:style-name="T198">, 2018-09-13, paskelbta TAR 2018-09-14, i. k. 2018-14504</text:span></text:p>
      <text:p text:style-name="Normal"/>
      <text:p text:style-name="P199">19. Individualaus paraiškų vertinimo lentelėje nurodoma: paraišką pateikęs asmuo, projekto ar stipendijos veiklos pavadinimas, prašoma ir visa<text:s/>projektui įgyvendinti reikalinga suma arba prašomos skirti stipendijos trukmė ar jos dydis, paraiškos vertinimo prioritetas (-ai) ir (ar) kriterijus (-ai), darbo grupės nario paraiškos vertinimo prioritetui (-ams) ir (ar) kriterijui (-ams) skiriami balai<text:s/>ir jų suma, projekto įgyvendinimui siūloma skirti suma arba stipendijos trukmė ar jos dydis bei eksperto komentaras, kuriame privaloma pagrįsti projekto įgyvendinimui siūlomą skirti sumą, nurodant konkrečias su paraiška teikiamos išlaidų sąmatos eilutes, kurios, eksperto nuomone, yra netikslingos, nepagrįstos ir (ar) siūlomos nefinansuoti, ir, jei ekspertas jų turi, pateikti kitas pastabas paraiškai, žyma apie nusišalinimą nuo paraiškos vertinimo.</text:p>
      <text:p text:style-name="P200"><text:span text:style-name="T201">TAR pastaba.</text:span><text:span text:style-name="T202"><text:s/>19 punkto nuostatos<text:s/></text:span><text:span text:style-name="T203">taikomos tik Kultūros rėmim</text:span><text:span text:style-name="T204">o fondo lėšomis finansuojamos programos „Kultūros ir meno organizacijų naujų produktų ir (ar) paslaugų kūrimas“ ir programos „Stipendijos kultūros ir (ar) meno kūrėjams“ vertinamoms paraiškoms.</text:span></text:p>
      <text:p text:style-name="P205">Punkto pakeitimai:</text:p>
      <text:p text:style-name="P206"><text:span text:style-name="T207">Nr.<text:s/></text:span><text:a xlink:href="https://www.e-tar.lt/portal/legalAct.html?documentId=5dc51e30b75611e88f64a5ecc703f89b" office:target-frame-name="_top" xlink:show="replace"><text:span text:style-name="T208">VĮ-47(1.1 E)</text:span></text:a><text:span text:style-name="T209">, 2018-09-13, paskelbta TAR 2018-09-14, i. k. 2018-14504</text:span></text:p>
      <text:p text:style-name="P210"><text:span text:style-name="T211">Nr.<text:s/></text:span><text:a xlink:href="https://www.e-tar.lt/portal/legalAct.html?documentId=79897d30a0e511ea9515f752ff221ec9" office:target-frame-name="_top" xlink:show="replace"><text:span text:style-name="T212">KRF-40(1.15E)</text:span></text:a><text:span text:style-name="T213">, 2020-05-28, paskelbta TAR 2020-05-28, i. k. 2020-11453</text:span></text:p>
      <text:p text:style-name="Normal"/>
      <text:p text:style-name="P214"><text:span text:style-name="T215">20</text:span><text:span text:style-name="T216">.</text:span><text:span text:style-name="T217"><text:tab/>Darbo grupės narys, vadovaudamasis šiuo Reglamentu ir kitais teisės aktais bei turima kompetencija ir patirtimi, per Tarybos darbuotojo nustatytą terminą įvertina vis</text:span><text:span text:style-name="T218">as jam pateiktas paraiškas, užpildo Individualaus paraiškų vertinimo lentelę ir pateikia ją Tarybos darbuotojui. Individualaus paraiškų vertinimo lentelė pildoma ir Tarybos darbuotojui teikiama elektroniniu būdu.<text:s/></text:span></text:p>
      <text:p text:style-name="P219"><text:span text:style-name="T220">21</text:span><text:span text:style-name="T221">. Jeigu paraiškos vertinimo priorite</text:span><text:span text:style-name="T222">tui (-ams) ir (ar) kriterijui (-ams) skiriamų (-i) balų (-ai) suma yra ne mažesnė kaip 60,00 balų, darbo grupės narys gali siūlyti finansuoti projektą ar skirti stipendiją. Tokiu atveju prioritetas yra teikiamas paraiškoms, kurių vertinimo prioritetui (-am</text:span><text:span text:style-name="T223">s) ir (ar) kriterijui (-ams) skiriamų (-i) balų (-ai) suma yra didžiausia.</text:span><text:s/></text:p>
      <text:p text:style-name="P224">Punkto pakeitimai:</text:p>
      <text:p text:style-name="P225"><text:span text:style-name="T226">Nr.<text:s/></text:span><text:a xlink:href="https://www.e-tar.lt/portal/legalAct.html?documentId=5dc51e30b75611e88f64a5ecc703f89b" office:target-frame-name="_top" xlink:show="replace"><text:span text:style-name="T227">VĮ-47(1.1 E)</text:span></text:a><text:span text:style-name="T228">, 2018-09-13, paskelbta TAR 2018-09-14, i. k. 2</text:span><text:span text:style-name="T229">018-14504</text:span></text:p>
      <text:p text:style-name="Normal"/>
      <text:p text:style-name="P230"><text:span text:style-name="T231">22</text:span><text:span text:style-name="T232">. Jeigu paraiškos vertinimo prioritetui (-ams) ir (ar) kriterijui (-ams) skiriamų (-i) balų (-ai) suma yra mažesnė nei 60,00 balų, laikoma, kad darbo grupės narys siūlo projekto nefinansuoti ar neskirti stipendijos. Tokiu atveju Individualaus paraiškų vert</text:span><text:span text:style-name="T233">inimo lentelėje projekto įgyvendinimui siūloma skirti suma ar stipendijos trukmė ar jos dydis nenurodomi.<text:s/></text:span></text:p>
      <text:p text:style-name="P234">Punkto pakeitimai:</text:p>
      <text:p text:style-name="P235"><text:span text:style-name="T236">Nr.<text:s/></text:span><text:a xlink:href="https://www.e-tar.lt/portal/legalAct.html?documentId=5dc51e30b75611e88f64a5ecc703f89b" office:target-frame-name="_top" xlink:show="replace"><text:span text:style-name="T237">VĮ-47(1.1 E)</text:span></text:a><text:span text:style-name="T238">, 2018-09-13, pa</text:span><text:span text:style-name="T239">skelbta TAR 2018-09-14, i. k. 2018-14504</text:span></text:p>
      <text:p text:style-name="Normal"/>
      <text:p text:style-name="P240"><text:span text:style-name="T241">23</text:span><text:span text:style-name="T242">.</text:span><text:span text:style-name="T243"><text:tab/>Tarybos darbuotojas jam darbo grupės narių pateiktose Individualaus paraiškų vertinimo lentelėse nurodytų duomenų atitiktį šiame Reglamente ir kituose teisės aktuose nustatytiems reikalavimams patikrina ne<text:s/></text:span><text:span text:style-name="T244">vėliau kaip per 3 darbo dienas nuo jų gavimo dienos.<text:s/></text:span></text:p>
      <text:p text:style-name="P245"><text:span text:style-name="T246">24</text:span><text:span text:style-name="T247">. Tarybos darbuotojas, nustatęs darbo grupės nario pateiktos Individualaus paraiškų vertinimo lentelės trūkumus (neįrašyti skiriami balai arba jie neatitinka teisės aktuose nustatytų reikšmių, nen</text:span><text:span text:style-name="T248">urodyta projekto įgyvendinimui siūloma skirti suma arba stipendijos trukmė ar jos dydis, nėra komentaro (-ų) ar jie neatitinka Reglamento 19 punkte nustatytų reikalavimų ir pan.), šiuos trūkumus elektroniniu būdu nurodo darbo grupės nariui ir nustato termi</text:span><text:span text:style-name="T249">ną jų pašalinimui. Nepašalinus trūkumų per Tarybos darbuotojo nustatytą terminą, darbo grupės nario įvertinimas dėl paraiškų, kurių vertinime nustatyti trūkumai, yra eliminuojamas, <text:s/>išskyrus atvejus, kai tokios paraiškos sudaro penktadalį ir daugiau jam pa</text:span><text:span text:style-name="T250">teiktų paraiškų – tokiu atveju eliminuojami darbo<text:s/></text:span><text:soft-page-break/><text:span text:style-name="T251">grupės nario įvertinimai dėl visų paraiškų, o darbo grupės narys yra šalinamas iš darbo grupės sudėties.<text:s/></text:span></text:p>
      <text:p text:style-name="P252">Punkto pakeitimai:</text:p>
      <text:p text:style-name="P253"><text:span text:style-name="T254">Nr.<text:s/></text:span><text:a xlink:href="https://www.e-tar.lt/portal/legalAct.html?documentId=5dc51e30b75611e88f64a5ecc703f89b" office:target-frame-name="_top" xlink:show="replace"><text:span text:style-name="T255">VĮ-47(1.1 E)</text:span></text:a><text:span text:style-name="T256">, 2018-09-13, paskelbta TAR 2018-09-14, i. k. 2018-14504</text:span></text:p>
      <text:p text:style-name="Normal"/>
      <text:p text:style-name="P257"><text:span text:style-name="T258">25</text:span><text:span text:style-name="T259">.</text:span><text:span text:style-name="T260"><text:tab/>Tinkamai užpildytoje Individualaus paraiškų vertinimo lentelėje nurodyti duomenys yra galutiniai ir nekeičiami. Individualaus paraiškų vertinimo lentelę pasi</text:span><text:span text:style-name="T261">rašo ją užpildęs darbo grupės narys ir Tarybos darbuotojas.</text:span></text:p>
      <text:p text:style-name="P262"><text:span text:style-name="T263">26</text:span><text:span text:style-name="T264">.</text:span><text:span text:style-name="T265"><text:tab/>Tarybos darbuotojas iki pirmojo darbo grupės posėdžio parengia šio Reglamento 27 ir 28 punktuose nustatytus reikalavimus atitinkančią darbo grupės narių tinkamai užpildytų ir pateiktų Indi</text:span><text:span text:style-name="T266">vidualaus paraiškų vertinimo lentelių suvestinę (toliau – Lentelių suvestinė) ir teikia ją svarstyti darbo grupei jos posėdžio metu. Lentelių suvestinė tvirtinama šio Reglamento 29 punkte nustatyta tvarka.</text:span></text:p>
      <text:p text:style-name="P267"><text:span text:style-name="T268">27</text:span><text:span text:style-name="T269">.</text:span><text:span text:style-name="T270"><text:tab/>Lentelių suvestinėje nurodoma: paraišką pa</text:span><text:span text:style-name="T271">teikęs asmuo, projekto ar stipendijos veiklos pavadinimas, prašoma ir visa projektui įgyvendinti reikalinga suma arba prašomos skirti stipendijos trukmė ar jos dydis, paraiškos vertinimo prioritetas (-ai) ir (ar) kriterijus (-ai), darbo grupės narių kiekvi</text:span><text:span text:style-name="T272">enam paraiškos vertinimo prioritetui (-ams) ir (ar) kriterijui (-ams) skirtų balų vidurkiai ir jų suma, darbo grupės narių projekto įgyvendinimui siūlomų skirti sumų arba stipendijos trukmių ar jos dydžių vidurkis, informacija apie nuo paraiškos vertinimo<text:s/></text:span><text:span text:style-name="T273">nusišalinusį (-ius) darbo grupės narį (-ius).<text:s/></text:span></text:p>
      <text:p text:style-name="P274"><text:span text:style-name="T275">28</text:span><text:span text:style-name="T276">. Lentelių suvestinėje paraiškos nurodomos iš eilės nuo didžiausią iki mažiausią balų, kuriuos darbo grupės nariai skyrė paraiškos vertinimo prioritetui (-ams) ir (ar) kriterijui (-ams), sumų vidurkį. Le</text:span><text:span text:style-name="T277">ntelių suvestinėje Tarybos darbuotojas taip pat gali pažymėti paraiškas, kurių darbo grupės narių vertinimo prioritetui (-ams) ir (ar) kriterijui (-ams) skiriamų balų sumos skiriasi daugiau nei 80 procentų, ir siūlyti darbo grupės nariams jas aptarti darbo</text:span><text:span text:style-name="T278"><text:s/>grupės posėdžio metu.</text:span><text:s/></text:p>
      <text:p text:style-name="P279">Punkto pakeitimai:</text:p>
      <text:p text:style-name="P280"><text:span text:style-name="T281">Nr.<text:s/></text:span><text:a xlink:href="https://www.e-tar.lt/portal/legalAct.html?documentId=5dc51e30b75611e88f64a5ecc703f89b" office:target-frame-name="_top" xlink:show="replace"><text:span text:style-name="T282">VĮ-47(1.1 E)</text:span></text:a><text:span text:style-name="T283">, 2018-09-13, paskelbta TAR 2018-09-14, i. k. 2018-14504</text:span></text:p>
      <text:p text:style-name="Normal"/>
      <text:p text:style-name="P284"><text:span text:style-name="T285">29</text:span><text:span text:style-name="T286">. Darbo grupė darbo grupės posėdžio</text:span><text:span text:style-name="T287"><text:s/>metu, vadovaudamasi šio Reglamento 21 ir 22 punktais, priima sprendimą dėl Lentelių suvestinėje nurodytų duomenų (darbo grupės narių kiekvienam paraiškos vertinimo prioritetui (-ams) ir (ar) kriterijui (-ams) skirtų balų vidurkių ir jų sumos, darbo grupės</text:span><text:span text:style-name="T288"><text:s/>narių projekto įgyvendinimui siūlomų skirti sumų arba stipendijos trukmių ar jos dydžių vidurkio) tvirtinimo arba jų keitimo ir kiekvienai paraiškai parengia konsoliduotą darbo grupės komentarą, kuriame (jei yra) nurodomos netikslingos, nepagrįstos ir (ar</text:span><text:span text:style-name="T289">) siūlomos nefinansuoti su paraiška teikiamos išlaidų sąmatos eilutės bei, jei jų turi, kitos pastabos. Darbo grupei priėmus sprendimą keisti Lentelių suvestinėje nurodytą (-us) duomenį (-is), toks sprendimas yra argumentuojamas darbo grupės posėdžio proto</text:span><text:span text:style-name="T290">kole.</text:span></text:p>
      <text:p text:style-name="P291"><text:span text:style-name="T292">TAR pastaba.</text:span><text:span text:style-name="T293"><text:s/>29 punkto nuostatos<text:s/></text:span><text:span text:style-name="T294">taikomos tik Kultūros rėmimo fondo lėšomis finansuojamos programos „Kultūros ir meno organizacijų naujų produktų ir (ar) paslaugų kūrimas“ ir programos „Stipendijos kultūros ir (ar) meno kūrėjams“ vertinamoms paraiško</text:span><text:span text:style-name="T295">ms.</text:span></text:p>
      <text:p text:style-name="P296">Punkto pakeitimai:</text:p>
      <text:p text:style-name="P297"><text:span text:style-name="T298">Nr.<text:s/></text:span><text:a xlink:href="https://www.e-tar.lt/portal/legalAct.html?documentId=5dc51e30b75611e88f64a5ecc703f89b" office:target-frame-name="_top" xlink:show="replace"><text:span text:style-name="T299">VĮ-47(1.1 E)</text:span></text:a><text:span text:style-name="T300">, 2018-09-13, paskelbta TAR 2018-09-14, i. k. 2018-14504</text:span></text:p>
      <text:p text:style-name="P301"><text:span text:style-name="T302">Nr.<text:s/></text:span><text:a xlink:href="https://www.e-tar.lt/portal/legalAct.html?documentId=79897d30a0e511ea9515f752ff221ec9" office:target-frame-name="_top" xlink:show="replace"><text:span text:style-name="T303">KRF-40(1.15E)</text:span></text:a><text:span text:style-name="T304">, 2020-05-28, paskelbta TAR 2020-05-28, i. k. 2020-11453</text:span></text:p>
      <text:p text:style-name="Normal"/>
      <text:p text:style-name="P305"><text:span text:style-name="T306">29</text:span><text:span text:style-name="T307">1</text:span><text:span text:style-name="T308">.<text:s/></text:span><text:span text:style-name="T309"><text:s/>Jeigu darbo grupė jos posėdžio metu turi priimti sprendimą dėl daugiau nei 50 paraiškų ir dėl didelės darbo apimties ir (ar) techninių<text:s/></text:span><text:span text:style-name="T310">kliūčių posėdžio metu Reglamento 29 punkte nurodyti konsoliduoti darbo grupės komentarai negali būti parengti, juos per Tarybos darbuotojo nurodytą terminą privalo parengti darbo grupės nariai.<text:s/></text:span></text:p>
      <text:p text:style-name="P311">Papildyta punktu:</text:p>
      <text:p text:style-name="P312"><text:span text:style-name="T313">Nr.<text:s/></text:span><text:a xlink:href="https://www.e-tar.lt/portal/legalAct.html?documentId=5dc51e30b75611e88f64a5ecc703f89b" office:target-frame-name="_top" xlink:show="replace"><text:span text:style-name="T314">VĮ-47(1.1 E)</text:span></text:a><text:span text:style-name="T315">, 2018-09-13, paskelbta TAR 2018-09-14, i. k. 2018-14504</text:span></text:p>
      <text:p text:style-name="Normal"/>
      <text:p text:style-name="P316"><text:span text:style-name="T317">29</text:span><text:span text:style-name="T318">2</text:span><text:span text:style-name="T319">.<text:s/></text:span><text:span text:style-name="T320">Reglamento 29 ir (ar) 29</text:span><text:span text:style-name="T321">1</text:span><text:span text:style-name="T322"><text:s/>punktuose nustatyta tvarka parengtą Lentelių suvestinę pasirašo Tarybos darbuotojas ir darbo</text:span><text:span text:style-name="T323"><text:s/>grupės vadovas.</text:span><text:s/></text:p>
      <text:p text:style-name="P324">Papildyta punktu:</text:p>
      <text:soft-page-break/>
      <text:p text:style-name="P325"><text:span text:style-name="T326">Nr.<text:s/></text:span><text:a xlink:href="https://www.e-tar.lt/portal/legalAct.html?documentId=5dc51e30b75611e88f64a5ecc703f89b" office:target-frame-name="_top" xlink:show="replace"><text:span text:style-name="T327">VĮ-47(1.1 E)</text:span></text:a><text:span text:style-name="T328">, 2018-09-13, paskelbta TAR 2018-09-14, i. k. 2018-14504</text:span></text:p>
      <text:p text:style-name="Normal"/>
      <text:p text:style-name="P329"><text:span text:style-name="T330">30</text:span><text:span text:style-name="T331">. Reglamento 29 ir (ar) 29</text:span><text:span text:style-name="T332">1</text:span><text:span text:style-name="T333"><text:s/>punktuose nustatyta tvarka parengta Lentelių suvestinė yra laikoma darbo grupės išvadomis, teikiamomis Tarybos narių susirinkimui. Šias<text:s/></text:span><text:span text:style-name="T334">išvadas Tarybos narių susirinkimui jo posėdžio metu pristato darbo grupės vadovas, o jam negalint – kitas<text:s/></text:span><text:span text:style-name="T335">darbo grupės<text:s/></text:span><text:span text:style-name="T336">narys. Pristatyme turi teisę dalyvauti visi darbo grupės nariai.<text:s/></text:span></text:p>
      <text:p text:style-name="P337">Punkto pakeitimai:</text:p>
      <text:p text:style-name="P338"><text:span text:style-name="T339">Nr.<text:s/></text:span><text:a xlink:href="https://www.e-tar.lt/portal/legalAct.html?documentId=5dc51e30b75611e88f64a5ecc703f89b" office:target-frame-name="_top" xlink:show="replace"><text:span text:style-name="T340">VĮ-47(1.1 E)</text:span></text:a><text:span text:style-name="T341">, 2018-09-13, paskelbta TAR 2018-09-14, i. k. 2018-14504</text:span></text:p>
      <text:p text:style-name="Normal"/>
      <text:p text:style-name="P342"><text:span text:style-name="T343">31</text:span><text:span text:style-name="T344">.</text:span><text:span text:style-name="T345"><text:tab/>Tarybos narių susirinkimas, vertindamas darbo grupės išvadas, turi teisę nušalinti darbo grupės narį nuo paraiškos (-ų) svarstymo, jeigu yra pagrįstai manoma, kad darbo grupės nario nušalinimas atitinka Nešališkumo deklaracijoje nustatytus pagrind</text:span><text:span text:style-name="T346">us. Tokiu atveju Tarybos narių susirinkimo sprendimas yra argumentuojamas posėdžio protokole, o darbo grupės vertinimo rezultatai perskaičiuojami šio Reglamento 16 punkte nustatyta tvarka.</text:span></text:p>
      <text:p text:style-name="P347">32. 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 sumą, projekto įgyvendinimui siūlomą skirti sumą arba stipendijos trukmę ar dydį, bei sprendimą pagrindžiantį komentarą dėl netikslingų, nepagrįstų ir (ar) siūlomų nefinansuoti su paraiška teikiamos išlaidų sąmatos eilučių, bei, jei turima, kitomis pastabomis. Išvadą rengę ekspertai turi teisę stebėti sprendimo priėmimo procedūrą.</text:p>
      <text:p text:style-name="P348"><text:span text:style-name="T349">TAR pastaba.</text:span><text:span text:style-name="T350"><text:s/>32 punkto nuostatos<text:s/></text:span><text:span text:style-name="T351">taikomos tik Kultūros rėmimo fondo lėšomis finansuojamos programos „Kultūros ir meno<text:s/></text:span><text:span text:style-name="T352">organizacijų naujų produktų ir (ar) paslaugų kūrimas“ ir programos „Stipendijos kultūros ir (ar) meno kūrėjams“ vertinamoms paraiškoms.</text:span><text:span text:style-name="T353"><text:s/></text:span></text:p>
      <text:p text:style-name="P354">Punkto pakeitimai:</text:p>
      <text:p text:style-name="P355"><text:span text:style-name="T356">Nr.<text:s/></text:span><text:a xlink:href="https://www.e-tar.lt/portal/legalAct.html?documentId=5dc51e30b75611e88f64a5ecc703f89b" office:target-frame-name="_top" xlink:show="replace"><text:span text:style-name="T357">VĮ-47(1.1 E)</text:span></text:a><text:span text:style-name="T358">, 2018-09-13, paskelbta TAR 2018-09-14, i. k. 2018-14504</text:span></text:p>
      <text:p text:style-name="P359"><text:span text:style-name="T360">Nr.<text:s/></text:span><text:a xlink:href="https://www.e-tar.lt/portal/legalAct.html?documentId=79897d30a0e511ea9515f752ff221ec9" office:target-frame-name="_top" xlink:show="replace"><text:span text:style-name="T361">KRF-40(1.15E)</text:span></text:a><text:span text:style-name="T362">, 2020-05-28, paskelbta TAR 2020-05-28, i. k. 2020-11453</text:span></text:p>
      <text:p text:style-name="Normal"/>
      <text:p text:style-name="P363"><text:span text:style-name="T364">IV</text:span><text:span text:style-name="T365"><text:s/>SKYRIUS</text:span></text:p>
      <text:p text:style-name="P366"><text:span text:style-name="T367">KITŲ DOKUMENTŲ<text:s/></text:span><text:span text:style-name="T368">VERTINIMO IR IŠVADŲ DĖL JŲ TEIKIMO TVARKA</text:span><text:span text:style-name="T369"><text:s text:c="2"/></text:span></text:p>
      <text:p text:style-name="P370"/>
      <text:p text:style-name="P371"><text:span text:style-name="T372">33</text:span><text:span text:style-name="T373">. Kitą (-us) dokumentą (-us) vertina ir išvadas dėl jo (jų) teikia tos darbo grupės nariai, kurie vertino su tokiu (-iais) dokumentu (-ais) susijusią paraišką. Dokumentą (-us) verti</text:span><text:span text:style-name="T374">na ir išvadas dėl jo (jų) teikia visi darbo grupės nariai, išskyrus tuos, kurie<text:s/></text:span><text:span text:style-name="T375">šiame Reglamente nustatyta tvarka nuo tokios paraiškos vertinimo nusišalino ar buvo nušalinti. Jeigu kitas (-i) dokumentas (-ai) yra dėl projekto, finansuoto pagal Fondo lėšomi</text:span><text:span text:style-name="T376">s finansuojamą programą „Tolygi kultūrinė raida“, pokyčių ir šie pokyčiai daro reikšmingą įtaką projekto veiklų turiniui, dėl kurių jis buvo galimai atrinktas Tolygios kultūrinės raidos įgyvendinimo regionuose tvarkos aprašo, patvirtinto Lietuvos Respublik</text:span><text:span text:style-name="T377">os kultūros ministro 2018 m. birželio 13 d. įsakymu Nr. ĮV-488 „Dėl Tolygios kultūrinės raidos įgyvendinimo regionuose tvarkos aprašo patvirtinimo“, nustatyta tvarka, Tarybos darbuotojas gali kreiptis į projektą atrinkti pasiūliusią Regioninę kultū</text:span><text:span text:style-name="T378">ros tarybą dėl papildomos rekomendacijos pateikimo. Ši rekomendacija teikiama šiame skyriuje nustatyta tvarka.<text:s/></text:span></text:p>
      <text:p text:style-name="P379">Punkto pakeitimai:</text:p>
      <text:p text:style-name="P380"><text:span text:style-name="T381">Nr.<text:s/></text:span><text:a xlink:href="https://www.e-tar.lt/portal/legalAct.html?documentId=5dc51e30b75611e88f64a5ecc703f89b" office:target-frame-name="_top" xlink:show="replace"><text:span text:style-name="T382">VĮ-47(1.1 E)</text:span></text:a><text:span text:style-name="T383">, 2018-09-1</text:span><text:span text:style-name="T384">3, paskelbta TAR 2018-09-14, i. k. 2018-14504</text:span></text:p>
      <text:p text:style-name="Normal"/>
      <text:p text:style-name="P385"><text:span text:style-name="T386">34</text:span><text:span text:style-name="T387">.</text:span><text:span text:style-name="T388"><text:tab/>Tarybos darbuotojas darbo grupės nariams elektroniniu paštu pateikia dokumentą (-us) individualiam jo (jų) įvertinimui ir nustato terminą, per kurį dokumentas (-ai) turi būti įvertintas (-i). Kartu su<text:s/></text:span><text:span text:style-name="T389">dokumentu (-ais) pildymui pateikiama šio Reglamento 35 punkte nustatytus reikalavimus atitinkanti Individualaus dokumentų vertinimo lentelė, taip pat dokumentų vertinimą reglamentuojantys teisės aktai ir kita reikalinga informacija.<text:s/></text:span></text:p>
      <text:p text:style-name="P390"><text:span text:style-name="T391">35</text:span><text:span text:style-name="T392">.</text:span><text:span text:style-name="T393"><text:tab/>Individualaus<text:s/></text:span><text:span text:style-name="T394">dokumentų vertinimo lentelėje nurodoma:</text:span><text:span text:style-name="T395"><text:s/>dokumentą pateikęs asmuo, projekto, su kuriuo susijęs dokumentas, pavadinimas, prašyta ir projektui įgyvendinti skirta suma, Fondo lėšomis finansuojama sritis ar programa, iš kurios lėšų buvo skirtas finansavimas pro</text:span><text:span text:style-name="T396">jektui,<text:s/></text:span><text:soft-page-break/><text:span text:style-name="T397">darbo grupės nario vertinimas ir jį pagrindžiantis komentaras, žyma apie nusišalinimą nuo dokumento vertinimo.</text:span></text:p>
      <text:p text:style-name="P398"><text:span text:style-name="T399">36</text:span><text:span text:style-name="T400">.</text:span><text:span text:style-name="T401"><text:tab/></text:span><text:span text:style-name="T402">Darbo grupės narys, vadovaudamasis šiuo Reglamentu ir kitais teisės aktais bei turima kompetencija ir patirtimi, per Tarybos darb</text:span><text:span text:style-name="T403">uotojo nustatytą terminą įvertina jam pateiktą (-us) dokumentą (-us), užpildo Individualaus dokumentų vertinimo lentelę ir pateikia ją Tarybos darbuotojui. Individualaus paraiškų vertinimo lentelė pildoma ir Tarybos darbuotojui teikiama elektroniniu būdu</text:span><text:span text:style-name="T404">.<text:s/></text:span></text:p>
      <text:p text:style-name="P405"><text:span text:style-name="T406">37</text:span><text:span text:style-name="T407">.</text:span><text:span text:style-name="T408"><text:tab/>Tarybos darbuotojas jam darbo grupės narių pateiktose Individualaus dokumentų vertinimo lentelėse nurodytų duomenų atitiktį šiame Reglamente ir kituose teisės aktuose nustatytiems reikalavimams patikrina šio Reglamento 23 ir 24 punktuose nustatyta</text:span><text:span text:style-name="T409"><text:s/>tvarka.</text:span></text:p>
      <text:p text:style-name="P410"><text:span text:style-name="T411">38</text:span><text:span text:style-name="T412">.</text:span><text:span text:style-name="T413"><text:tab/>Tinkamai užpildytoje Individualaus dokumentų vertinimo lentelėje nurodyti duomenys yra galutiniai ir nekeičiami.<text:s/></text:span></text:p>
      <text:p text:style-name="P414"><text:span text:style-name="T415">39</text:span><text:span text:style-name="T416">.</text:span><text:span text:style-name="T417"><text:tab/></text:span><text:span text:style-name="T418">Tarybos darbuotojas ne vėliau kaip per 3 darbo dienas nuo visų tinkamai užpildytų Individualaus dokumentų vertinimo lentelių pateikimo dienos parengia šio Reglamento 40 punkte nustatytus reikalavimus atitinkančią apklausos rezultatų suvestinę, kuri yra lai</text:span><text:span text:style-name="T419">koma darbo grupės išvadomis. Apklausos rezultatų suvestinė susipažinimui elektroniniu būdu išsiunčiama visiems darbo grupės nariams ir teikiama pagal kompetenciją svarstyti Tarybos pirmininkui ar Tarybos narių susirinkimui.<text:s/></text:span></text:p>
      <text:p text:style-name="P420"><text:span text:style-name="T421">40</text:span><text:span text:style-name="T422">.</text:span><text:span text:style-name="T423"><text:tab/>Apklausos rezultatų suv</text:span><text:span text:style-name="T424">estinėje nurodoma:</text:span><text:span text:style-name="T425"><text:s/>dokumentą pateikęs asmuo, projekto, su kuriuo susijęs dokumentas, pavadinimas, prašyta ir projektui įgyvendinti skirta suma, Fondo lėšomis finansuojama sritis ar programa, iš kurios lėšų buvo skirtas finansavimas projektui, kiekvieno dar</text:span><text:span text:style-name="T426">bo grupės nario vertinimas ir jį pagrindžiantis komentaras, darbo grupės vertinimas, kurį pateikė daugiau nei pusė darbo grupės narių, informacija apie nuo paraiškos vertinimo nusišalinusį (-ius) darbo grupės narį (-ius).</text:span></text:p>
      <text:p text:style-name="P427"><text:span text:style-name="T428">41</text:span><text:span text:style-name="T429">.</text:span><text:span text:style-name="T430"><text:tab/>Tarybos pirmininkas ar Tar</text:span><text:span text:style-name="T431">ybos narių susirinkimas, vertindamas darbo grupės išvadas, turi teisę nušalinti darbo grupės narį nuo dokumento svarstymo, jeigu yra pagrįstai manoma, kad darbo grupės nario nušalinimas atitinka Nešališkumo deklaracijoje nustatytus pagrindus. Tokiu atveju<text:s/></text:span><text:span text:style-name="T432">Tarybos pirmininko sprendimas yra argumentuojamas rezoliucijoje, Tarybos narių susirinkimo sprendimas - posėdžio protokole, o darbo grupės vertinimo rezultatai perskaičiuojami šio Reglamento 16 punkte nustatyta tvarka.</text:span></text:p>
      <text:p text:style-name="P433"><text:span text:style-name="T434">42</text:span><text:span text:style-name="T435">.</text:span><text:span text:style-name="T436"><text:tab/></text:span><text:span text:style-name="T437">Tarybos pirmininkas ir Tarybo</text:span><text:span text:style-name="T438">s narių susirinkimas turi teisę priimti kitokį negu darbo grupės rekomenduotą sprendimą. Tokiu atveju<text:s/></text:span><text:span text:style-name="T439">Tarybos pirmininko sprendimas yra argumentuojamas rezoliucijoje, Tarybos narių susirinkimo sprendimas - posėdžio protokole.</text:span><text:span text:style-name="T440"><text:s/></text:span></text:p>
      <text:p text:style-name="P441"/>
      <text:p text:style-name="P442"><text:span text:style-name="T443">V</text:span><text:span text:style-name="T444">.<text:s/></text:span><text:span text:style-name="T445">BAIGIAMOSIOS NUOSTA</text:span><text:span text:style-name="T446">TOS</text:span></text:p>
      <text:p text:style-name="P447"/>
      <text:p text:style-name="P448"><text:span text:style-name="T449">43</text:span><text:span text:style-name="T450">.</text:span><text:span text:style-name="T451"><text:tab/>Jeigu darbo grupės narys nevykdo arba netinkamai vykdo šiame Reglamente nurodytas pareigas ir per Tarybos darbuotojo nustatytą terminą šių trūkumų nepašalina, nesilaiko Tarybos narių susirinkimo tvirtinamos formos Lietuvos kultūros tarybos eks</text:span><text:span text:style-name="T452">perto nešališkumo deklaracijos ar konfidencialumo pasižadėjimo nuostatų, jis yra šalinamas iš darbo grupės sudėties ir (ar) Tarybos ekspertų duomenų bazės, nebent šiame Reglamente nurodyta kitaip.</text:span></text:p>
      <text:p text:style-name="P453"/>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Lietuvos kultūros taryba, Įsakymas</text:span></text:p>
      <text:p text:style-name="P464"><text:span text:style-name="T465">Nr.<text:s/></text:span><text:a xlink:href="https://www.e-tar.lt/portal/legalAct.html?documentId=5dc51e30b75611e88f64a5ecc703f89b" office:target-frame-name="_top" xlink:show="replace"><text:span text:style-name="T466">VĮ-47(1.1 E)</text:span></text:a><text:span text:style-name="T467">, 2018-09-13, paskelbta TAR 2018-09-14, i. k. 2018-14504</text:span></text:p>
      <text:p text:style-name="P468"><text:span text:style-name="T469">Dėl Lietuvos kultūros tarybos pirmininko 2018 m. vasario 22 d. įsakymo Nr. VĮ-9(1.1 E</text:span><text:span text:style-name="T470">) „Dėl Ekspertų darbo reglamento patvirtinimo“ pakeitimo</text:span></text:p>
      <text:p text:style-name="P471"/>
      <text:p text:style-name="P472"><text:span text:style-name="T473">2.</text:span></text:p>
      <text:soft-page-break/>
      <text:p text:style-name="P474"><text:span text:style-name="T475">Lietuvos kultūros taryba, Įsakymas</text:span></text:p>
      <text:p text:style-name="P476"><text:span text:style-name="T477">Nr.<text:s/></text:span><text:a xlink:href="https://www.e-tar.lt/portal/legalAct.html?documentId=79897d30a0e511ea9515f752ff221ec9" office:target-frame-name="_top" xlink:show="replace"><text:span text:style-name="T478">KRF-40(1.15E)</text:span></text:a><text:span text:style-name="T479">, 2020-05-28, paskelbta TAR 2020-05-28, i. k.</text:span><text:span text:style-name="T480"><text:s/>2020-11453</text:span></text:p>
      <text:p text:style-name="P481"><text:span text:style-name="T482">Dėl Lietuvos kultūros tarybos pirmininko 2018 m. vasario 22 d. įsakymo Nr. VĮ-9(1.1 E) „Dėl Ekspertų darbo reglament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11-03T12:41:00Z</meta:creation-date>
    <dc:date>2020-11-03T12:41:00Z</dc:date>
    <meta:print-date>2015-09-14T08:59:00Z</meta:print-date>
    <meta:template xlink:href="Normal.dotm" xlink:type="simple"/>
    <meta:editing-cycles>2</meta:editing-cycles>
    <meta:editing-duration>PT0S</meta:editing-duration>
    <meta:document-statistic meta:page-count="8" meta:paragraph-count="272" meta:word-count="3709" meta:character-count="25580" meta:row-count="851" meta:non-whitespace-character-count="22143"/>
  </office:meta>
</office:document-meta>
</file>