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name-complex="Calibri" fo:font-weight="bold" style:font-weight-asian="bold" style:font-weight-complex="bold" fo:text-transform="uppercase" style:letter-kerning="true" style:font-size-complex="12pt"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T32" style:parent-style-name="DefaultParagraphFont" style:family="text">
      <style:text-properties style:font-name-asian="Andale Sans UI" fo:color="#000000" style:letter-kerning="true" style:font-size-complex="12pt" fo:background-color="#FFFFFF"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ndale Sans UI" fo:color="#000000" style:letter-kerning="true" style:font-size-complex="12pt" fo:background-color="#FFFFFF" style:language-asian="ar" style:country-asian="SA"/>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5" style:parent-style-name="DefaultParagraphFont" style:family="text">
      <style:text-properties style:font-name="Thorndale" style:font-name-asian="HG Mincho Light J" style:font-name-complex="Thorndale" fo:color="#000000" style:font-size-complex="12pt" style:language-asian="ar" style:country-asian="SA"/>
    </style:style>
    <style:style style:name="P46" style:parent-style-name="Normal" style:master-page-name="MPF1" style:family="paragraph">
      <style:paragraph-properties fo:break-before="page" fo:text-indent="3.5437in" style:page-number="1"/>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align="center" fo:text-indent="0.043in"/>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with-next="always" fo:text-align="center" fo:text-indent="0.043in"/>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justify" fo:text-indent="0.4319in"/>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354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04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justify" fo:text-indent="0.4319in"/>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354in"/>
      <style:text-properties fo:hyphenate="false"/>
    </style:style>
    <style:style style:name="T96" style:parent-style-name="DefaultParagraphFont" style:family="text">
      <style:text-properties style:font-name-asian="Andale Sans UI" style:letter-kerning="true" style:font-size-complex="12pt" style:language-asian="lt" style:country-asian="LT"/>
    </style:style>
    <style:style style:name="T97" style:parent-style-name="DefaultParagraphFont" style:family="text">
      <style:text-properties style:font-name-asian="Andale Sans UI" style:letter-kerning="true" style:font-size-complex="12pt" style:language-asian="lt" style:country-asian="LT"/>
    </style:style>
    <style:style style:name="T98" style:parent-style-name="DefaultParagraphFont" style:family="text">
      <style:text-properties style:font-name-asian="Andale Sans UI" style:font-weight-complex="bold" style:letter-kerning="true" style:font-size-complex="12pt" style:language-asian="lt" style:country-asian="LT"/>
    </style:style>
    <style:style style:name="T99" style:parent-style-name="DefaultParagraphFont" style:family="text">
      <style:text-properties style:font-name-asian="Andale Sans UI" style:letter-kerning="true" style:font-size-complex="12pt" style:language-asian="lt" style:country-asian="LT"/>
    </style:style>
    <style:style style:name="T100" style:parent-style-name="DefaultParagraphFont" style:family="text">
      <style:text-properties style:font-name-asian="Andale Sans UI"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T140" style:parent-style-name="DefaultParagraphFont" style:family="text">
      <style:text-properties fo:font-weight="bold" style:font-weight-asian="bold" style:font-weight-complex="bold" fo:text-transform="uppercase"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P143" style:parent-style-name="Normal" style:family="paragraph">
      <style:paragraph-properties fo:text-align="justify" fo:text-indent="0.4458in"/>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name-asian="Andale Sans UI" style:letter-kerning="true" style:font-size-complex="12pt" style:language-asian="ar" style:country-asian="SA"/>
    </style:style>
    <style:style style:name="T149" style:parent-style-name="DefaultParagraphFont" style:family="text">
      <style:text-properties style:font-name-asian="Andale Sans UI" style:letter-kerning="true" style:font-size-complex="12pt" style:language-asian="ar" style:country-asian="SA"/>
    </style:style>
    <style:style style:name="T150" style:parent-style-name="DefaultParagraphFont" style:family="text">
      <style:text-properties style:font-name-asian="Andale Sans UI" style:letter-kerning="true" style:font-size-complex="12pt" style:language-asian="ar" style:country-asian="SA"/>
    </style:style>
    <style:style style:name="T151" style:parent-style-name="DefaultParagraphFont" style:family="text">
      <style:text-properties style:font-name-asian="Andale Sans UI" style:letter-kerning="true" style:font-size-complex="12pt" style:language-asian="ar" style:country-asian="SA"/>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Andale Sans UI" style:letter-kerning="true" style:font-size-complex="12pt" style:language-asian="lt" style:country-asian="LT"/>
    </style:style>
    <style:style style:name="T174" style:parent-style-name="DefaultParagraphFont" style:family="text">
      <style:text-properties style:font-name-asian="Andale Sans UI" style:letter-kerning="true" style:font-size-complex="12pt" style:language-asian="lt" style:country-asian="LT"/>
    </style:style>
    <style:style style:name="T175"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176" style:parent-style-name="DefaultParagraphFont" style:family="text">
      <style:text-properties style:font-name-asian="Andale Sans UI" style:letter-kerning="true" style:font-size-complex="12pt" style:language-asian="lt" style:country-asian="LT"/>
    </style:style>
    <style:style style:name="T177" style:parent-style-name="DefaultParagraphFont" style:family="text">
      <style:text-properties style:font-name-asian="Andale Sans UI" style:letter-kerning="true" style:font-size-complex="12pt" style:language-asian="lt" style:country-asian="LT"/>
    </style:style>
    <style:style style:name="T178" style:parent-style-name="DefaultParagraphFont" style:family="text">
      <style:text-properties style:font-name-asian="Andale Sans UI" style:font-weight-complex="bold" style:letter-kerning="true" style:font-size-complex="12pt"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text-transform="uppercase" style:language-asian="lt" style:country-asian="LT"/>
    </style:style>
    <style:style style:name="P190" style:parent-style-name="Normal" style:family="paragraph">
      <style:paragraph-properties fo:text-align="justify" fo:text-indent="0.4041in"/>
      <style:text-properties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Andale Sans UI" style:letter-kerning="true" style:font-size-complex="12pt" style:language-asian="lt" style:country-asian="LT"/>
    </style:style>
    <style:style style:name="T193" style:parent-style-name="DefaultParagraphFont" style:family="text">
      <style:text-properties style:font-name-asian="Andale Sans UI" style:letter-kerning="true" style:font-size-complex="12pt" style:language-asian="lt" style:country-asian="LT"/>
    </style:style>
    <style:style style:name="T194" style:parent-style-name="DefaultParagraphFont" style:family="text">
      <style:text-properties style:font-name-asian="Andale Sans UI"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Andale Sans UI" style:font-weight-complex="bold" style:letter-kerning="true" style:font-size-complex="12pt" style:language-asian="ar" style:country-asian="SA"/>
    </style:style>
    <style:style style:name="T260" style:parent-style-name="DefaultParagraphFont" style:family="text">
      <style:text-properties style:font-name-asian="Andale Sans UI" style:font-weight-complex="bold" style:letter-kerning="true" style:font-size-complex="12pt" style:language-asian="ar" style:country-asian="SA"/>
    </style:style>
    <style:style style:name="T261" style:parent-style-name="DefaultParagraphFont" style:family="text">
      <style:text-properties style:font-name-asian="Andale Sans UI" style:font-weight-complex="bold" style:letter-kerning="true" style:font-size-complex="12pt" style:language-asian="ar" style:country-asian="SA"/>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font-name-asian="Andale Sans UI" style:font-weight-complex="bold" style:letter-kerning="true" style:font-size-complex="12pt" style:language-asian="ar" style:country-asian="SA"/>
    </style:style>
    <style:style style:name="T264" style:parent-style-name="DefaultParagraphFont" style:family="text">
      <style:text-properties style:font-name-asian="Andale Sans UI" style:font-weight-complex="bold" style:letter-kerning="true"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Andale Sans UI" style:letter-kerning="true" style:font-size-complex="12pt" style:language-asian="lt" style:country-asian="LT"/>
    </style:style>
    <style:style style:name="T331" style:parent-style-name="DefaultParagraphFont" style:family="text">
      <style:text-properties style:font-name-asian="Andale Sans UI" style:letter-kerning="true" style:font-size-complex="12pt" style:language-asian="lt" style:country-asian="LT"/>
    </style:style>
    <style:style style:name="T332" style:parent-style-name="DefaultParagraphFont" style:family="text">
      <style:text-properties style:font-name-asian="Andale Sans UI" style:letter-kerning="true" style:font-size-complex="12pt" fo:background-color="#FFFFFF" style:language-asian="ar" style:country-asian="SA"/>
    </style:style>
    <style:style style:name="T333" style:parent-style-name="DefaultParagraphFont" style:family="text">
      <style:text-properties style:font-name-asian="Andale Sans UI" style:letter-kerning="true" style:font-size-complex="12pt" fo:background-color="#FFFFFF" style:language-asian="ar" style:country-asian="SA"/>
    </style:style>
    <style:style style:name="T334"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335" style:parent-style-name="DefaultParagraphFont" style:family="text">
      <style:text-properties style:font-name-asian="Andale Sans UI" style:letter-kerning="true" style:font-size-complex="12pt" style:language-asian="lt" style:country-asian="LT"/>
    </style:style>
    <style:style style:name="T336" style:parent-style-name="DefaultParagraphFont" style:family="text">
      <style:text-properties style:font-name-asian="Andale Sans UI" style:letter-kerning="true" style:font-size-complex="12pt" style:language-asian="lt" style:country-asian="LT"/>
    </style:style>
    <style:style style:name="T337" style:parent-style-name="DefaultParagraphFont" style:family="text">
      <style:text-properties style:font-name-asian="Andale Sans UI"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Andale Sans UI" style:letter-kerning="true" style:font-size-complex="12pt" style:language-asian="lt" style:country-asian="LT"/>
    </style:style>
    <style:style style:name="T363" style:parent-style-name="DefaultParagraphFont" style:family="text">
      <style:text-properties style:font-name-asian="Andale Sans UI" style:letter-kerning="true" style:font-size-complex="12pt" style:language-asian="lt" style:country-asian="LT"/>
    </style:style>
    <style:style style:name="T364" style:parent-style-name="DefaultParagraphFont" style:family="text">
      <style:text-properties style:font-name-asian="Andale Sans UI" style:letter-kerning="true" style:font-size-complex="12pt" style:language-asian="ar" style:country-asian="SA"/>
    </style:style>
    <style:style style:name="T365" style:parent-style-name="DefaultParagraphFont" style:family="text">
      <style:text-properties style:font-name-asian="Andale Sans UI" style:letter-kerning="true" style:font-size-complex="12pt" style:language-asian="ar" style:country-asian="SA"/>
    </style:style>
    <style:style style:name="T366" style:parent-style-name="DefaultParagraphFont" style:family="text">
      <style:text-properties style:font-name-asian="Andale Sans UI" style:letter-kerning="true" style:font-size-complex="12pt" style:language-asian="lt" style:country-asian="LT"/>
    </style:style>
    <style:style style:name="T367" style:parent-style-name="DefaultParagraphFont" style:family="text">
      <style:text-properties style:font-name-asian="Andale Sans UI" style:letter-kerning="true" style:font-size-complex="12pt" style:language-asian="ar" style:country-asian="SA"/>
    </style:style>
    <style:style style:name="T368" style:parent-style-name="DefaultParagraphFont" style:family="text">
      <style:text-properties style:font-name-asian="Andale Sans UI" style:letter-kerning="true" style:font-size-complex="12pt" style:language-asian="ar" style:country-asian="SA"/>
    </style:style>
    <style:style style:name="T369" style:parent-style-name="DefaultParagraphFont" style:family="text">
      <style:text-properties style:font-name-asian="Andale Sans UI" style:letter-kerning="true"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18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fo:text-transform="uppercase" style:language-asian="lt" style:country-asian="LT"/>
    </style:style>
    <style:style style:name="T382" style:parent-style-name="DefaultParagraphFont" style:family="text">
      <style:text-properties fo:font-weight="bold" style:font-weight-asian="bold" style:font-weight-complex="bold" fo:text-transform="uppercase" style:language-asian="lt" style:country-asian="LT"/>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fo:text-transform="uppercase" style:language-asian="lt" style:country-asian="LT"/>
    </style:style>
    <style:style style:name="P385" style:parent-style-name="Normal" style:family="paragraph">
      <style:paragraph-properties fo:text-align="justify" fo:text-indent="0.418in"/>
      <style:text-properties style:language-asian="lt" style:country-asian="LT"/>
    </style:style>
    <style:style style:name="P386"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60" style:parent-style-name="DefaultParagraphFont" style:family="text">
      <style:text-properties style:font-name-asian="Andale Sans UI" style:letter-kerning="true" style:font-size-complex="12pt" style:language-asian="ar" style:country-asian="SA"/>
    </style:style>
    <style:style style:name="T461" style:parent-style-name="DefaultParagraphFont" style:family="text">
      <style:text-properties style:font-name-asian="Andale Sans UI" style:letter-kerning="true" style:font-size-complex="12pt" style:language-asian="ar" style:country-asian="SA"/>
    </style:style>
    <style:style style:name="T462" style:parent-style-name="DefaultParagraphFont" style:family="text">
      <style:text-properties style:font-name-asian="Andale Sans UI" style:letter-kerning="true"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margin-left="0.492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fo:font-weight="bold" style:font-weight-asian="bold"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font-weight-complex="bold"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319in"/>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fo:text-transform="uppercase" style:language-asian="lt" style:country-asian="LT"/>
    </style:style>
    <style:style style:name="T622" style:parent-style-name="DefaultParagraphFont" style:family="text">
      <style:text-properties fo:font-weight="bold" style:font-weight-asian="bold" style:font-weight-complex="bold" fo:text-transform="uppercase" style:language-asian="lt" style:country-asian="L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font-weight-complex="bold" fo:text-transform="uppercase" style:language-asian="lt" style:country-asian="LT"/>
    </style:style>
    <style:style style:name="T625" style:parent-style-name="DefaultParagraphFont" style:family="text">
      <style:text-properties fo:font-weight="bold" style:font-weight-asian="bold" style:font-weight-complex="bold" fo:text-transform="uppercase" style:language-asian="lt" style:country-asian="LT"/>
    </style:style>
    <style:style style:name="P626" style:parent-style-name="Normal" style:family="paragraph">
      <style:paragraph-properties fo:text-align="justify" fo:text-indent="0.4319in"/>
      <style:text-properties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margin-left="0.0138in" fo:margin-right="0.0138in" fo:text-indent="0.4784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keep-with-next="always" fo:text-align="center"/>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text-transform="uppercase" style:language-asian="lt" style:country-asian="LT"/>
    </style:style>
    <style:style style:name="T652" style:parent-style-name="DefaultParagraphFont" style:family="text">
      <style:text-properties fo:font-weight="bold" style:font-weight-asian="bold" style:font-weight-complex="bold" fo:text-transform="uppercase" style:language-asian="lt" style:country-asian="LT"/>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weight-complex="bold" fo:text-transform="uppercase" style:language-asian="lt" style:country-asian="LT"/>
    </style:style>
    <style:style style:name="P655" style:parent-style-name="Normal" style:family="paragraph">
      <style:paragraph-properties fo:text-align="justify" fo:text-indent="0.4319in"/>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Andale Sans UI" style:letter-kerning="true" style:font-size-complex="12pt" style:language-asian="lt" style:country-asian="LT"/>
    </style:style>
    <style:style style:name="T663" style:parent-style-name="DefaultParagraphFont" style:family="text">
      <style:text-properties style:font-name-asian="Andale Sans UI" style:letter-kerning="true" style:font-size-complex="12pt" style:language-asian="lt" style:country-asian="LT"/>
    </style:style>
    <style:style style:name="T664" style:parent-style-name="DefaultParagraphFont" style:family="text">
      <style:text-properties style:font-name-asian="Andale Sans UI" style:letter-kerning="true"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name-asian="Andale Sans UI" style:letter-kerning="true" style:font-size-complex="12pt" style:language-asian="lt" style:country-asian="LT"/>
    </style:style>
    <style:style style:name="T677" style:parent-style-name="DefaultParagraphFont" style:family="text">
      <style:text-properties style:font-name-asian="Andale Sans UI" style:letter-kerning="true" style:font-size-complex="12pt" style:language-asian="lt" style:country-asian="LT"/>
    </style:style>
    <style:style style:name="T678" style:parent-style-name="DefaultParagraphFont" style:family="text">
      <style:text-properties style:font-name-asian="Andale Sans UI" style:letter-kerning="true"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Andale Sans UI" style:letter-kerning="true" style:font-size-complex="12pt" style:language-asian="lt" style:country-asian="LT"/>
    </style:style>
    <style:style style:name="T686" style:parent-style-name="DefaultParagraphFont" style:family="text">
      <style:text-properties style:font-name-asian="Andale Sans UI" style:letter-kerning="true"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style:font-name-asian="Andale Sans UI" style:letter-kerning="true" style:font-size-complex="12pt" style:language-asian="lt" style:country-asian="LT"/>
    </style:style>
    <style:style style:name="T694" style:parent-style-name="DefaultParagraphFont" style:family="text">
      <style:text-properties style:font-name-asian="Andale Sans UI" style:letter-kerning="true" style:font-size-complex="12pt" style:language-asian="lt" style:country-asian="LT"/>
    </style:style>
    <style:style style:name="T695" style:parent-style-name="DefaultParagraphFont" style:family="text">
      <style:text-properties style:font-name-asian="Andale Sans UI" style:letter-kerning="true"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style:font-name-asian="Andale Sans UI" style:letter-kerning="true" style:font-size-complex="12pt" style:language-asian="lt" style:country-asian="LT"/>
    </style:style>
    <style:style style:name="T733" style:parent-style-name="DefaultParagraphFont" style:family="text">
      <style:text-properties style:font-name-asian="Andale Sans UI" style:letter-kerning="true" style:font-size-complex="12pt" style:language-asian="lt" style:country-asian="LT"/>
    </style:style>
    <style:style style:name="T734" style:parent-style-name="DefaultParagraphFont" style:family="text">
      <style:text-properties style:font-name-asian="Andale Sans UI" style:letter-kerning="true" style:font-size-complex="12pt" style:language-asian="lt" style:country-asian="LT"/>
    </style:style>
    <style:style style:name="T735" style:parent-style-name="DefaultParagraphFont" style:family="text">
      <style:text-properties style:font-name-asian="Andale Sans UI" style:letter-kerning="true"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style:font-name-asian="Andale Sans UI" style:letter-kerning="true" style:font-size-complex="12pt" style:language-asian="lt" style:country-asian="LT"/>
    </style:style>
    <style:style style:name="T744" style:parent-style-name="DefaultParagraphFont" style:family="text">
      <style:text-properties style:font-name-asian="Andale Sans UI" style:letter-kerning="true" style:font-size-complex="12pt" style:language-asian="lt" style:country-asian="LT"/>
    </style:style>
    <style:style style:name="T745" style:parent-style-name="DefaultParagraphFont" style:family="text">
      <style:text-properties style:font-name-asian="Andale Sans UI" style:letter-kerning="true"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name-asian="Andale Sans UI" style:letter-kerning="true" style:font-size-complex="12pt" style:language-asian="lt" style:country-asian="LT"/>
    </style:style>
    <style:style style:name="T753" style:parent-style-name="DefaultParagraphFont" style:family="text">
      <style:text-properties style:font-name-asian="Andale Sans UI" style:letter-kerning="true" style:font-size-complex="12pt" style:language-asian="lt" style:country-asian="LT"/>
    </style:style>
    <style:style style:name="T754" style:parent-style-name="DefaultParagraphFont" style:family="text">
      <style:text-properties style:font-name-asian="Andale Sans UI" style:letter-kerning="true" style:font-size-complex="12pt" style:language-asian="ar" style:country-asian="SA"/>
    </style:style>
    <style:style style:name="T755" style:parent-style-name="DefaultParagraphFont" style:family="text">
      <style:text-properties style:font-name-asian="Andale Sans UI" style:letter-kerning="true"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Andale Sans UI" style:letter-kerning="true" style:font-size-complex="12pt" style:language-asian="lt" style:country-asian="LT"/>
    </style:style>
    <style:style style:name="T770" style:parent-style-name="DefaultParagraphFont" style:family="text">
      <style:text-properties style:font-name-asian="Andale Sans UI" style:letter-kerning="true" style:font-size-complex="12pt" style:language-asian="lt" style:country-asian="LT"/>
    </style:style>
    <style:style style:name="T771" style:parent-style-name="DefaultParagraphFont" style:family="text">
      <style:text-properties style:font-name-asian="Andale Sans UI" fo:color="#000000" style:letter-kerning="true" style:font-size-complex="12pt" style:language-asian="ar" style:country-asian="SA"/>
    </style:style>
    <style:style style:name="T772" style:parent-style-name="DefaultParagraphFont" style:family="text">
      <style:text-properties style:font-name-asian="Andale Sans UI" fo:color="#000000" style:letter-kerning="true" style:font-size-complex="12pt" style:language-asian="ar" style:country-asian="SA"/>
    </style:style>
    <style:style style:name="T773" style:parent-style-name="DefaultParagraphFont" style:family="text">
      <style:text-properties style:font-name-asian="Andale Sans UI" style:letter-kerning="true" style:font-size-complex="12pt" style:language-asian="lt" style:country-asian="LT"/>
    </style:style>
    <style:style style:name="T774" style:parent-style-name="DefaultParagraphFont" style:family="text">
      <style:text-properties style:font-name-asian="Andale Sans UI" fo:color="#000000" style:letter-kerning="true" style:font-size-complex="12pt" style:language-asian="ar" style:country-asian="SA"/>
    </style:style>
    <style:style style:name="T775" style:parent-style-name="DefaultParagraphFont" style:family="text">
      <style:text-properties style:font-name-asian="Andale Sans UI" style:letter-kerning="true" style:font-size-complex="12pt" style:language-asian="lt" style:country-asian="LT"/>
    </style:style>
    <style:style style:name="T776" style:parent-style-name="DefaultParagraphFont" style:family="text">
      <style:text-properties style:font-name-asian="Andale Sans UI" style:letter-kerning="true"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fo:text-transform="uppercase" style:language-asian="lt" style:country-asian="LT"/>
    </style:style>
    <style:style style:name="T784" style:parent-style-name="DefaultParagraphFont" style:family="text">
      <style:text-properties fo:font-weight="bold" style:font-weight-asian="bold" style:font-weight-complex="bold" fo:text-transform="uppercase" style:language-asian="lt" style:country-asian="L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fo:text-transform="uppercase" style:language-asian="lt" style:country-asian="LT"/>
    </style:style>
    <style:style style:name="P787" style:parent-style-name="Normal" style:family="paragraph">
      <style:paragraph-properties fo:text-align="justify" fo:text-indent="0.4458in"/>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style:font-name-asian="Andale Sans UI" style:letter-kerning="true" style:font-size-complex="12pt" style:language-asian="lt" style:country-asian="LT"/>
    </style:style>
    <style:style style:name="T834" style:parent-style-name="DefaultParagraphFont" style:family="text">
      <style:text-properties style:font-name-asian="Andale Sans UI" style:letter-kerning="true" style:font-size-complex="12pt" style:language-asian="lt" style:country-asian="LT"/>
    </style:style>
    <style:style style:name="T835" style:parent-style-name="DefaultParagraphFont" style:family="text">
      <style:text-properties style:font-name-asian="Andale Sans UI" style:letter-kerning="true" style:font-size-complex="12pt" style:language-asian="lt" style:country-asian="LT"/>
    </style:style>
    <style:style style:name="T836" style:parent-style-name="DefaultParagraphFont" style:family="text">
      <style:text-properties style:font-name-asian="Andale Sans UI" style:letter-kerning="true"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Andale Sans UI" style:letter-kerning="true" style:font-size-complex="12pt" style:language-asian="lt" style:country-asian="LT"/>
    </style:style>
    <style:style style:name="T895" style:parent-style-name="DefaultParagraphFont" style:family="text">
      <style:text-properties style:font-name-asian="Andale Sans UI" style:letter-kerning="true" style:font-size-complex="12pt" style:language-asian="lt" style:country-asian="LT"/>
    </style:style>
    <style:style style:name="T896" style:parent-style-name="DefaultParagraphFont" style:family="text">
      <style:text-properties style:font-name-asian="Andale Sans UI" style:letter-kerning="true" style:font-size-complex="12pt" style:language-asian="lt" style:country-asian="LT"/>
    </style:style>
    <style:style style:name="T897" style:parent-style-name="DefaultParagraphFont" style:family="text">
      <style:text-properties style:font-name-asian="Andale Sans UI" style:letter-kerning="true" style:font-size-complex="12pt" style:language-asian="lt" style:country-asian="LT"/>
    </style:style>
    <style:style style:name="T898" style:parent-style-name="DefaultParagraphFont" style:family="text">
      <style:text-properties style:font-name-asian="Andale Sans UI" style:letter-kerning="true" style:font-size-complex="12pt" fo:background-color="#FFFFFF" style:language-asian="ar" style:country-asian="SA"/>
    </style:style>
    <style:style style:name="T899" style:parent-style-name="DefaultParagraphFont" style:family="text">
      <style:text-properties style:font-name-asian="Andale Sans UI" style:letter-kerning="true"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font-weight-complex="bold"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font-weight-complex="bold"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name-asian="Andale Sans UI" style:letter-kerning="true" style:font-size-complex="12pt" style:language-asian="lt" style:country-asian="LT"/>
    </style:style>
    <style:style style:name="T947" style:parent-style-name="DefaultParagraphFont" style:family="text">
      <style:text-properties style:font-name-asian="Andale Sans UI" style:letter-kerning="true"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name-asian="Andale Sans UI" style:letter-kerning="true" style:font-size-complex="12pt" style:language-asian="lt" style:country-asian="LT"/>
    </style:style>
    <style:style style:name="T974" style:parent-style-name="DefaultParagraphFont" style:family="text">
      <style:text-properties style:font-name-asian="Andale Sans UI" style:letter-kerning="true" style:font-size-complex="12pt" style:language-asian="lt" style:country-asian="LT"/>
    </style:style>
    <style:style style:name="T975" style:parent-style-name="DefaultParagraphFont" style:family="text">
      <style:text-properties style:font-name-asian="Andale Sans UI" style:letter-kerning="true" style:font-size-complex="12pt" style:language-asian="lt" style:country-asian="LT"/>
    </style:style>
    <style:style style:name="T976" style:parent-style-name="DefaultParagraphFont" style:family="text">
      <style:text-properties style:font-name-asian="Andale Sans UI" style:letter-kerning="true" style:font-size-complex="12pt" style:language-asian="lt" style:country-asian="LT"/>
    </style:style>
    <style:style style:name="T977" style:parent-style-name="DefaultParagraphFont" style:family="text">
      <style:text-properties style:font-name-asian="Andale Sans UI" style:letter-kerning="true"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style:font-name-asian="Andale Sans UI" style:letter-kerning="true" style:font-size-complex="12pt" style:language-asian="lt" style:country-asian="LT"/>
    </style:style>
    <style:style style:name="T990" style:parent-style-name="DefaultParagraphFont" style:family="text">
      <style:text-properties style:font-name-asian="Andale Sans UI" style:letter-kerning="true" style:font-size-complex="12pt" style:language-asian="lt" style:country-asian="LT"/>
    </style:style>
    <style:style style:name="T991" style:parent-style-name="DefaultParagraphFont" style:family="text">
      <style:text-properties style:font-name-asian="Andale Sans UI" style:letter-kerning="true" style:font-size-complex="12pt" style:language-asian="ar" style:country-asian="SA"/>
    </style:style>
    <style:style style:name="T992" style:parent-style-name="DefaultParagraphFont" style:family="text">
      <style:text-properties style:font-name-asian="Andale Sans UI" style:letter-kerning="true" style:font-size-complex="12pt" style:language-asian="ar" style:country-asian="SA"/>
    </style:style>
    <style:style style:name="T993" style:parent-style-name="DefaultParagraphFont" style:family="text">
      <style:text-properties style:font-name-asian="Andale Sans UI" style:letter-kerning="true" style:font-size-complex="12pt" style:language-asian="ar" style:country-asian="SA"/>
    </style:style>
    <style:style style:name="T994" style:parent-style-name="DefaultParagraphFont" style:family="text">
      <style:text-properties style:font-name-asian="Andale Sans UI" style:letter-kerning="true" style:font-size-complex="12pt" style:language-asian="ar" style:country-asian="SA"/>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font-weight-complex="bold" style:letter-kerning="true"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font-weight-complex="bold" style:letter-kerning="true" style:font-size-complex="12pt" style:language-asian="lt" style:country-asian="LT"/>
    </style:style>
    <style:style style:name="T1008" style:parent-style-name="DefaultParagraphFont" style:family="text">
      <style:text-properties style:font-weight-complex="bold" style:letter-kerning="true"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354in"/>
      <style:text-properties fo:hyphenate="false"/>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text-position="super 66.6%"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font-name-asian="Andale Sans UI" style:letter-kerning="true" style:font-size-complex="12pt" style:language-asian="ar" style:country-asian="SA"/>
    </style:style>
    <style:style style:name="T1020" style:parent-style-name="DefaultParagraphFont" style:family="text">
      <style:text-properties style:font-name-asian="Andale Sans UI" style:letter-kerning="true" style:font-size-complex="12pt" style:language-asian="ar" style:country-asian="SA"/>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weight-complex="bold" fo:text-transform="uppercase" style:language-asian="lt" style:country-asian="LT"/>
    </style:style>
    <style:style style:name="T1028" style:parent-style-name="DefaultParagraphFont" style:family="text">
      <style:text-properties fo:font-weight="bold" style:font-weight-asian="bold" style:font-weight-complex="bold" fo:text-transform="uppercase" style:language-asian="lt" style:country-asian="L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text-transform="uppercase" style:language-asian="lt" style:country-asian="LT"/>
    </style:style>
    <style:style style:name="P1031" style:parent-style-name="Normal" style:family="paragraph">
      <style:paragraph-properties fo:text-align="justify" fo:text-indent="0.4458in"/>
      <style:text-properties style:language-asian="lt" style:country-asian="LT"/>
    </style:style>
    <style:style style:name="P1032" style:parent-style-name="Normal" style:family="paragraph">
      <style:paragraph-properties fo:text-align="justify" fo:margin-left="0.4923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style:font-name-asian="Andale Sans UI" style:letter-kerning="true" style:font-size-complex="12pt" style:language-asian="lt" style:country-asian="LT"/>
    </style:style>
    <style:style style:name="T1038" style:parent-style-name="DefaultParagraphFont" style:family="text">
      <style:text-properties style:font-name-asian="Andale Sans UI" style:letter-kerning="true" style:font-size-complex="12pt" style:language-asian="lt" style:country-asian="LT"/>
    </style:style>
    <style:style style:name="T1039" style:parent-style-name="DefaultParagraphFont" style:family="text">
      <style:text-properties style:font-name-asian="Andale Sans UI" style:letter-kerning="true" style:font-size-complex="12pt" style:language-asian="ar" style:country-asian="SA"/>
    </style:style>
    <style:style style:name="T1040" style:parent-style-name="DefaultParagraphFont" style:family="text">
      <style:text-properties style:font-name-asian="Andale Sans UI" style:letter-kerning="true" style:font-size-complex="12pt" style:language-asian="ar" style:country-asian="SA"/>
    </style:style>
    <style:style style:name="T1041" style:parent-style-name="DefaultParagraphFont" style:family="text">
      <style:text-properties style:font-name-asian="Andale Sans UI" style:letter-kerning="true" style:font-size-complex="12pt" style:language-asian="ar" style:country-asian="SA"/>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font-name-asian="Andale Sans UI" fo:color="#000000" style:letter-kerning="true" style:font-size-complex="12pt" style:language-asian="ar" style:country-asian="SA"/>
    </style:style>
    <style:style style:name="T1070" style:parent-style-name="DefaultParagraphFont" style:family="text">
      <style:text-properties style:font-name-asian="Andale Sans UI" fo:color="#000000" style:letter-kerning="true" style:font-size-complex="12pt" style:language-asian="ar" style:country-asian="SA"/>
    </style:style>
    <style:style style:name="T1071" style:parent-style-name="DefaultParagraphFont" style:family="text">
      <style:text-properties fo:color="#FF0000" style:letter-kerning="true" style:font-size-complex="12pt" style:language-asian="lt" style:country-asian="LT"/>
    </style:style>
    <style:style style:name="T1072" style:parent-style-name="DefaultParagraphFont" style:family="text">
      <style:text-properties style:font-name-asian="Andale Sans UI" fo:color="#000000" style:letter-kerning="true" style:font-size-complex="12pt" style:language-asian="ar" style:country-asian="SA"/>
    </style:style>
    <style:style style:name="T1073" style:parent-style-name="DefaultParagraphFont" style:family="text">
      <style:text-properties style:letter-kerning="true"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736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font-weight-complex="bold" fo:text-transform="uppercase" style:language-asian="lt" style:country-asian="LT"/>
    </style:style>
    <style:style style:name="T1099" style:parent-style-name="DefaultParagraphFont" style:family="text">
      <style:text-properties fo:font-weight="bold" style:font-weight-asian="bold" style:font-weight-complex="bold" fo:text-transform="uppercase" style:language-asian="lt" style:country-asian="LT"/>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style:font-weight-complex="bold" fo:text-transform="uppercase" style:language-asian="lt" style:country-asian="LT"/>
    </style:style>
    <style:style style:name="P1102" style:parent-style-name="Normal" style:family="paragraph">
      <style:paragraph-properties fo:text-align="justify" fo:text-indent="0.4736in"/>
      <style:text-properties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name-asian="Andale Sans UI" style:letter-kerning="true" style:font-size-complex="12pt" style:language-asian="lt" style:country-asian="LT"/>
    </style:style>
    <style:style style:name="T1119" style:parent-style-name="DefaultParagraphFont" style:family="text">
      <style:text-properties style:font-name-asian="Andale Sans UI" style:letter-kerning="true"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indent="0.043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font-weight-complex="bold" fo:text-transform="uppercase" style:language-asian="lt" style:country-asian="LT"/>
    </style:style>
    <style:style style:name="T1137" style:parent-style-name="DefaultParagraphFont" style:family="text">
      <style:text-properties fo:font-weight="bold" style:font-weight-asian="bold" style:font-weight-complex="bold" fo:text-transform="uppercase"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weight-complex="bold" fo:text-transform="uppercase" style:language-asian="lt" style:country-asian="LT"/>
    </style:style>
    <style:style style:name="P1140" style:parent-style-name="Normal" style:family="paragraph">
      <style:paragraph-properties fo:text-align="justify" fo:text-indent="0.4166in"/>
      <style:text-properties style:text-line-through-style="solid" style:text-line-through-width="auto" style:text-line-through-color="font-color" style:text-line-through-mode="continuous" style:text-line-through-type="single" style:language-asian="lt" style:country-asian="LT"/>
    </style:style>
    <style:style style:name="P1141" style:parent-style-name="Normal" style:family="paragraph">
      <style:paragraph-properties fo:text-align="justify" fo:margin-left="0.0138in" fo:margin-right="0.0138in" fo:text-indent="0.4784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fo:background-color="#FFFFFF" style:language-asian="lt" style:country-asian="LT"/>
    </style:style>
    <style:style style:name="T1171" style:parent-style-name="DefaultParagraphFont" style:family="text">
      <style:text-properties fo:color="#000000" fo:background-color="#FFFFFF" style:language-asian="lt" style:country-asian="LT"/>
    </style:style>
    <style:style style:name="T1172" style:parent-style-name="DefaultParagraphFont" style:family="text">
      <style:text-properties fo:color="#000000" fo:background-color="#FFFFFF"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Andale Sans UI" style:letter-kerning="true" style:font-size-complex="12pt" style:language-asian="lt" style:country-asian="LT"/>
    </style:style>
    <style:style style:name="T1185" style:parent-style-name="DefaultParagraphFont" style:family="text">
      <style:text-properties style:font-name-asian="Andale Sans UI" style:letter-kerning="true" style:font-size-complex="12pt" style:language-asian="lt" style:country-asian="LT"/>
    </style:style>
    <style:style style:name="T1186" style:parent-style-name="DefaultParagraphFont" style:family="text">
      <style:text-properties style:font-name-asian="Andale Sans UI" fo:color="#262626" style:letter-kerning="true" style:font-size-complex="12pt" style:language-asian="ar" style:country-asian="SA"/>
    </style:style>
    <style:style style:name="T1187" style:parent-style-name="DefaultParagraphFont" style:family="text">
      <style:text-properties style:font-name-asian="Andale Sans UI" style:letter-kerning="true" style:font-size-complex="12pt" style:language-asian="lt" style:country-asian="LT"/>
    </style:style>
    <style:style style:name="T1188" style:parent-style-name="DefaultParagraphFont" style:family="text">
      <style:text-properties style:font-name-asian="Andale Sans UI" fo:color="#262626" style:letter-kerning="true" style:font-size-complex="12pt" style:language-asian="ar" style:country-asian="SA"/>
    </style:style>
    <style:style style:name="T1189" style:parent-style-name="DefaultParagraphFont" style:family="text">
      <style:text-properties style:font-name-asian="Andale Sans UI" style:letter-kerning="true"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Andale Sans UI" style:letter-kerning="true" style:font-size-complex="12pt" style:language-asian="lt" style:country-asian="LT"/>
    </style:style>
    <style:style style:name="T1197" style:parent-style-name="DefaultParagraphFont" style:family="text">
      <style:text-properties style:font-name-asian="Andale Sans UI" style:letter-kerning="true" style:font-size-complex="12pt" style:language-asian="lt" style:country-asian="LT"/>
    </style:style>
    <style:style style:name="T1198" style:parent-style-name="DefaultParagraphFont" style:family="text">
      <style:text-properties style:font-name-asian="Andale Sans UI" style:font-name-complex="Courier New" fo:color="#262626" style:letter-kerning="true" style:font-size-complex="12pt" style:language-asian="ar" style:country-asian="SA"/>
    </style:style>
    <style:style style:name="T1199" style:parent-style-name="DefaultParagraphFont" style:family="text">
      <style:text-properties style:font-name-asian="Andale Sans UI" style:letter-kerning="true"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style:font-name-asian="Andale Sans UI" style:letter-kerning="true" style:font-size-complex="12pt" style:language-asian="lt" style:country-asian="LT"/>
    </style:style>
    <style:style style:name="T1207" style:parent-style-name="DefaultParagraphFont" style:family="text">
      <style:text-properties style:font-name-asian="Andale Sans UI" style:letter-kerning="true" style:font-size-complex="12pt" style:language-asian="lt" style:country-asian="LT"/>
    </style:style>
    <style:style style:name="T1208" style:parent-style-name="DefaultParagraphFont" style:family="text">
      <style:text-properties style:font-name-asian="Andale Sans UI" style:letter-kerning="true" style:font-size-complex="12pt" style:language-asian="lt" style:country-asian="LT"/>
    </style:style>
    <style:style style:name="T1209" style:parent-style-name="DefaultParagraphFont" style:family="text">
      <style:text-properties style:font-name-asian="Andale Sans UI" style:letter-kerning="true" style:font-size-complex="12pt" style:language-asian="ar" style:country-asian="SA"/>
    </style:style>
    <style:style style:name="T1210" style:parent-style-name="DefaultParagraphFont" style:family="text">
      <style:text-properties style:font-name-asian="Andale Sans UI" style:letter-kerning="true" style:font-size-complex="12pt" style:language-asian="lt" style:country-asian="LT"/>
    </style:style>
    <style:style style:name="T1211" style:parent-style-name="DefaultParagraphFont" style:family="text">
      <style:text-properties style:font-name-asian="Andale Sans UI" style:letter-kerning="true"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597in"/>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fo:text-transform="uppercase" style:language-asian="lt" style:country-asian="LT"/>
    </style:style>
    <style:style style:name="T1256" style:parent-style-name="DefaultParagraphFont" style:family="text">
      <style:text-properties fo:font-weight="bold" style:font-weight-asian="bold" style:font-weight-complex="bold" fo:text-transform="uppercase" style:language-asian="lt" style:country-asian="LT"/>
    </style:style>
    <style:style style:name="P1257" style:parent-style-name="Normal" style:family="paragraph">
      <style:paragraph-properties fo:keep-with-next="always" fo:text-align="center" fo:text-indent="0.043in"/>
    </style:style>
    <style:style style:name="T1258" style:parent-style-name="DefaultParagraphFont" style:family="text">
      <style:text-properties fo:font-weight="bold" style:font-weight-asian="bold" style:font-weight-complex="bold" fo:text-transform="uppercase" style:language-asian="lt" style:country-asian="LT"/>
    </style:style>
    <style:style style:name="P1259" style:parent-style-name="Normal" style:family="paragraph">
      <style:paragraph-properties fo:text-align="justify" fo:text-indent="0.4319in"/>
      <style:text-properties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043in"/>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font-weight-complex="bold" fo:text-transform="uppercase" style:language-asian="lt" style:country-asian="LT"/>
    </style:style>
    <style:style style:name="T1350" style:parent-style-name="DefaultParagraphFont" style:family="text">
      <style:text-properties fo:font-weight="bold" style:font-weight-asian="bold" style:font-weight-complex="bold" fo:text-transform="uppercase" style:language-asian="lt" style:country-asian="LT"/>
    </style:style>
    <style:style style:name="P1351" style:parent-style-name="Normal" style:family="paragraph">
      <style:paragraph-properties fo:keep-with-next="always" fo:text-align="center" fo:text-indent="0.043in"/>
    </style:style>
    <style:style style:name="T1352" style:parent-style-name="DefaultParagraphFont" style:family="text">
      <style:text-properties fo:font-weight="bold" style:font-weight-asian="bold" style:font-weight-complex="bold" fo:text-transform="uppercase" style:language-asian="lt" style:country-asian="LT"/>
    </style:style>
    <style:style style:name="T1353" style:parent-style-name="DefaultParagraphFont" style:family="text">
      <style:text-properties fo:font-weight="bold" style:font-weight-asian="bold" style:font-weight-complex="bold" fo:text-transform="uppercase" style:language-asian="lt" style:country-asian="LT"/>
    </style:style>
    <style:style style:name="P1354" style:parent-style-name="Normal" style:family="paragraph">
      <style:paragraph-properties fo:text-align="justify" fo:text-indent="0.4319in"/>
      <style:text-properties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margin-left="0.4923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319in"/>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style:font-weight-complex="bold" fo:text-transform="uppercase" style:language-asian="lt" style:country-asian="LT"/>
    </style:style>
    <style:style style:name="T1373" style:parent-style-name="DefaultParagraphFont" style:family="text">
      <style:text-properties fo:font-weight="bold" style:font-weight-asian="bold" style:font-weight-complex="bold" fo:text-transform="uppercase" style:language-asian="lt" style:country-asian="LT"/>
    </style:style>
    <style:style style:name="P1374" style:parent-style-name="Normal" style:family="paragraph">
      <style:paragraph-properties fo:keep-with-next="always" fo:text-align="center" fo:text-indent="0.043in"/>
    </style:style>
    <style:style style:name="T1375" style:parent-style-name="DefaultParagraphFont" style:family="text">
      <style:text-properties fo:font-weight="bold" style:font-weight-asian="bold" style:font-weight-complex="bold" fo:text-transform="uppercase" style:language-asian="lt" style:country-asian="LT"/>
    </style:style>
    <style:style style:name="P1376" style:parent-style-name="Normal" style:family="paragraph">
      <style:paragraph-properties fo:text-align="justify" fo:text-indent="0.4319in"/>
      <style:text-properties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weight="bold" style:font-weight-asian="bold" style:font-weight-complex="bold"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background-color="#FFFFFF"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font-name-asian="Andale Sans UI" style:font-weight-complex="bold" style:letter-kerning="true" style:font-size-complex="12pt" style:language-asian="ar" style:country-asian="SA"/>
    </style:style>
    <style:style style:name="T1476" style:parent-style-name="DefaultParagraphFont" style:family="text">
      <style:text-properties style:font-name-asian="Andale Sans UI" style:font-weight-complex="bold" style:letter-kerning="true" style:font-size-complex="12pt" style:language-asian="ar" style:country-asian="SA"/>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style:font-name-asian="Andale Sans UI" style:letter-kerning="true" style:font-size-complex="12pt" style:language-asian="lt" style:country-asian="LT"/>
    </style:style>
    <style:style style:name="T1497" style:parent-style-name="DefaultParagraphFont" style:family="text">
      <style:text-properties style:font-name-asian="Andale Sans UI" style:letter-kerning="true" style:font-size-complex="12pt" style:language-asian="lt" style:country-asian="LT"/>
    </style:style>
    <style:style style:name="T1498" style:parent-style-name="DefaultParagraphFont" style:family="text">
      <style:text-properties style:font-name-asian="Andale Sans UI" style:letter-kerning="true"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style:font-name-asian="Andale Sans UI" style:letter-kerning="true" style:font-size-complex="12pt" style:language-asian="lt" style:country-asian="LT"/>
    </style:style>
    <style:style style:name="T1506" style:parent-style-name="DefaultParagraphFont" style:family="text">
      <style:text-properties style:font-name-asian="Andale Sans UI" style:letter-kerning="true" style:font-size-complex="12pt" style:language-asian="lt" style:country-asian="LT"/>
    </style:style>
    <style:style style:name="T1507" style:parent-style-name="DefaultParagraphFont" style:family="text">
      <style:text-properties style:font-name-asian="Andale Sans UI" style:letter-kerning="true"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name-asian="Andale Sans UI" style:letter-kerning="true" style:font-size-complex="12pt" style:language-asian="lt" style:country-asian="LT"/>
    </style:style>
    <style:style style:name="T1515" style:parent-style-name="DefaultParagraphFont" style:family="text">
      <style:text-properties style:font-name-asian="Andale Sans UI" style:letter-kerning="true" style:font-size-complex="12pt" style:language-asian="lt" style:country-asian="LT"/>
    </style:style>
    <style:style style:name="T1516" style:parent-style-name="DefaultParagraphFont" style:family="text">
      <style:text-properties style:font-name-asian="Andale Sans UI" style:letter-kerning="true"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style:font-name-asian="Andale Sans UI" style:letter-kerning="true" style:font-size-complex="12pt" style:language-asian="lt" style:country-asian="LT"/>
    </style:style>
    <style:style style:name="T1524" style:parent-style-name="DefaultParagraphFont" style:family="text">
      <style:text-properties style:font-name-asian="Andale Sans UI" style:letter-kerning="true" style:font-size-complex="12pt" style:language-asian="lt" style:country-asian="LT"/>
    </style:style>
    <style:style style:name="T1525" style:parent-style-name="DefaultParagraphFont" style:family="text">
      <style:text-properties style:font-name-asian="Andale Sans UI" style:letter-kerning="true" style:font-size-complex="12pt" style:language-asian="ar" style:country-asian="SA"/>
    </style:style>
    <style:style style:name="T1526" style:parent-style-name="DefaultParagraphFont" style:family="text">
      <style:text-properties style:font-name-asian="Andale Sans UI" style:letter-kerning="true"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text-indent="0.3888in"/>
    </style:style>
    <style:style style:name="T1538" style:parent-style-name="DefaultParagraphFont" style:family="text">
      <style:text-properties fo:font-weight="bold" style:font-weight-asian="bold" style:font-weight-complex="bold" fo:text-transform="uppercase" style:language-asian="lt" style:country-asian="LT"/>
    </style:style>
    <style:style style:name="T1539" style:parent-style-name="DefaultParagraphFont" style:family="text">
      <style:text-properties fo:font-weight="bold" style:font-weight-asian="bold" style:font-weight-complex="bold" fo:text-transform="uppercase" style:language-asian="lt" style:country-asian="L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weight-complex="bold" fo:text-transform="uppercase" style:language-asian="lt" style:country-asian="LT"/>
    </style:style>
    <style:style style:name="T1542" style:parent-style-name="DefaultParagraphFont" style:family="text">
      <style:text-properties fo:font-weight="bold" style:font-weight-asian="bold" style:font-weight-complex="bold" fo:text-transform="uppercase" style:language-asian="lt" style:country-asian="LT"/>
    </style:style>
    <style:style style:name="P1543" style:parent-style-name="Normal" style:family="paragraph">
      <style:paragraph-properties fo:text-align="justify" fo:text-indent="0.4319in"/>
      <style:text-properties style:language-asian="lt" style:country-asian="L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style:font-name-asian="Andale Sans UI" style:letter-kerning="true" style:font-size-complex="12pt" style:language-asian="lt" style:country-asian="LT"/>
    </style:style>
    <style:style style:name="T1546" style:parent-style-name="DefaultParagraphFont" style:family="text">
      <style:text-properties style:font-name-asian="Andale Sans UI" style:letter-kerning="true" style:font-size-complex="12pt" style:language-asian="lt" style:country-asian="LT"/>
    </style:style>
    <style:style style:name="T1547" style:parent-style-name="DefaultParagraphFont" style:family="text">
      <style:text-properties style:font-name-asian="Andale Sans UI" style:letter-kerning="true" style:font-size-complex="12pt" style:language-asian="lt" style:country-asian="LT"/>
    </style:style>
    <style:style style:name="T1548" style:parent-style-name="DefaultParagraphFont" style:family="text">
      <style:text-properties style:font-name-asian="Andale Sans UI" style:letter-kerning="true" style:font-size-complex="12pt" style:language-asian="ar" style:country-asian="SA"/>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4923in"/>
      <style:text-properties fo:hyphenate="false"/>
    </style:style>
    <style:style style:name="T1555" style:parent-style-name="DefaultParagraphFont" style:family="text">
      <style:text-properties style:font-name-asian="Andale Sans UI" style:letter-kerning="true" style:font-size-complex="12pt" style:language-asian="lt" style:country-asian="LT"/>
    </style:style>
    <style:style style:name="T1556" style:parent-style-name="DefaultParagraphFont" style:family="text">
      <style:text-properties style:font-name-asian="Andale Sans UI" style:letter-kerning="true" style:font-size-complex="12pt" style:language-asian="lt" style:country-asian="LT"/>
    </style:style>
    <style:style style:name="T1557" style:parent-style-name="DefaultParagraphFont" style:family="text">
      <style:text-properties style:font-name-asian="Andale Sans UI" style:letter-kerning="true"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style:font-name-asian="Andale Sans UI" style:letter-kerning="true" style:font-size-complex="12pt" style:language-asian="lt" style:country-asian="LT"/>
    </style:style>
    <style:style style:name="T1565" style:parent-style-name="DefaultParagraphFont" style:family="text">
      <style:text-properties style:font-name-asian="Andale Sans UI" style:letter-kerning="true" style:font-size-complex="12pt" style:language-asian="lt" style:country-asian="LT"/>
    </style:style>
    <style:style style:name="T1566" style:parent-style-name="DefaultParagraphFont" style:family="text">
      <style:text-properties style:font-name-asian="Andale Sans UI" style:letter-kerning="true" style:font-size-complex="12pt" style:language-asian="lt" style:country-asian="LT"/>
    </style:style>
    <style:style style:name="T1567" style:parent-style-name="DefaultParagraphFont" style:family="text">
      <style:text-properties style:font-name-asian="Andale Sans UI" style:letter-kerning="true"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style:font-name-asian="Andale Sans UI" style:letter-kerning="true" style:font-size-complex="12pt" style:language-asian="lt" style:country-asian="LT"/>
    </style:style>
    <style:style style:name="T1576" style:parent-style-name="DefaultParagraphFont" style:family="text">
      <style:text-properties style:font-name-asian="Andale Sans UI" style:letter-kerning="true" style:font-size-complex="12pt" style:language-asian="lt" style:country-asian="LT"/>
    </style:style>
    <style:style style:name="T1577" style:parent-style-name="DefaultParagraphFont" style:family="text">
      <style:text-properties style:font-name-asian="Andale Sans UI" style:letter-kerning="true"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keep-with-next="always" fo:text-align="center"/>
    </style:style>
    <style:style style:name="T1584" style:parent-style-name="DefaultParagraphFont" style:family="text">
      <style:text-properties fo:font-weight="bold" style:font-weight-asian="bold" style:font-weight-complex="bold" fo:text-transform="uppercase" style:language-asian="lt" style:country-asian="LT"/>
    </style:style>
    <style:style style:name="T1585" style:parent-style-name="DefaultParagraphFont" style:family="text">
      <style:text-properties fo:font-weight="bold" style:font-weight-asian="bold" style:font-weight-complex="bold" fo:text-transform="uppercase" style:language-asian="lt" style:country-asian="LT"/>
    </style:style>
    <style:style style:name="P1586" style:parent-style-name="Normal" style:family="paragraph">
      <style:paragraph-properties fo:keep-with-next="always" fo:text-align="center"/>
    </style:style>
    <style:style style:name="T1587" style:parent-style-name="DefaultParagraphFont" style:family="text">
      <style:text-properties fo:font-weight="bold" style:font-weight-asian="bold" style:font-weight-complex="bold" fo:text-transform="uppercase" style:language-asian="lt" style:country-asian="LT"/>
    </style:style>
    <style:style style:name="P1588" style:parent-style-name="Normal" style:family="paragraph">
      <style:paragraph-properties fo:text-align="justify" fo:text-indent="0.4319in"/>
      <style:text-properties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letter-kerning="true" style:font-size-complex="12pt" style:language-asian="lt" style:country-asian="LT"/>
    </style:style>
    <style:style style:name="T1602" style:parent-style-name="DefaultParagraphFont" style:family="text">
      <style:text-properties fo:color="#000000"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fo:color="#000000" style:letter-kerning="true" style:font-size-complex="12pt" style:language-asian="lt" style:country-asian="LT"/>
    </style:style>
    <style:style style:name="T1606" style:parent-style-name="DefaultParagraphFont" style:family="text">
      <style:text-properties style:font-name-asian="Andale Sans UI" fo:color="#000000" style:letter-kerning="true" style:font-size-complex="12pt" style:language-asian="ar" style:country-asian="SA"/>
    </style:style>
    <style:style style:name="T1607" style:parent-style-name="DefaultParagraphFont" style:family="text">
      <style:text-properties fo:color="#000000" style:letter-kerning="true" style:font-size-complex="12pt" style:language-asian="lt" style:country-asian="LT"/>
    </style:style>
    <style:style style:name="T1608" style:parent-style-name="DefaultParagraphFont" style:family="text">
      <style:text-properties fo:color="#000000" style:letter-kerning="true" style:font-size-complex="12pt" style:language-asian="lt" style:country-asian="LT"/>
    </style:style>
    <style:style style:name="T1609" style:parent-style-name="DefaultParagraphFont" style:family="text">
      <style:text-properties style:font-name-asian="Andale Sans UI" fo:color="#000000" style:letter-kerning="true" style:font-size-complex="12pt" style:language-asian="ar" style:country-asian="SA"/>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fo:text-indent="0.3937in"/>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P1623" style:parent-style-name="Normal" style:family="paragraph">
      <style:paragraph-properties fo:text-align="center" fo:text-indent="0.3937in"/>
    </style:style>
    <style:style style:name="T1624" style:parent-style-name="DefaultParagraphFont" style:family="text">
      <style:text-properties fo:font-weight="bold" style:font-weight-asian="bold" style:font-weight-complex="bold" style:language-asian="lt" style:country-asian="LT"/>
    </style:style>
    <style:style style:name="P1625" style:parent-style-name="Normal" style:family="paragraph">
      <style:paragraph-properties fo:text-align="center" fo:text-indent="0.4368in"/>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center"/>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style:letter-kerning="true" style:font-size-complex="12pt" style:language-asian="lt" style:country-asian="LT"/>
    </style:style>
    <style:style style:name="T1675" style:parent-style-name="DefaultParagraphFont" style:family="text">
      <style:text-properties fo:font-weight="bold" style:font-weight-asian="bold" style:font-weight-complex="bold" style:letter-kerning="true" style:font-size-complex="12pt" style:language-asian="lt" style:country-asian="LT"/>
    </style:style>
    <style:style style:name="P1676" style:parent-style-name="Normal" style:family="paragraph">
      <style:paragraph-properties fo:widows="0" fo:orphans="0" fo:text-align="center" fo:text-indent="0.4923in"/>
      <style:text-properties fo:hyphenate="false"/>
    </style:style>
    <style:style style:name="T1677" style:parent-style-name="DefaultParagraphFont" style:family="text">
      <style:text-properties fo:font-weight="bold" style:font-weight-asian="bold" style:font-weight-complex="bold" style:letter-kerning="true" style:font-size-complex="12pt" style:language-asian="lt" style:country-asian="LT"/>
    </style:style>
    <style:style style:name="P1678"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P1689" style:parent-style-name="Normal" style:family="paragraph">
      <style:paragraph-properties fo:widows="0" fo:orphans="0" fo:text-align="justify" fo:text-indent="0.4923in"/>
      <style:text-properties fo:hyphenate="false"/>
    </style:style>
    <style:style style:name="T1690" style:parent-style-name="DefaultParagraphFont" style:family="text">
      <style:text-properties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T1695" style:parent-style-name="DefaultParagraphFont" style:family="text">
      <style:text-properties style:letter-kerning="true" style:font-size-complex="12pt" style:language-asian="lt" style:country-asian="LT"/>
    </style:style>
    <style:style style:name="P1696" style:parent-style-name="Normal" style:family="paragraph">
      <style:paragraph-properties fo:widows="0" fo:orphans="0" fo:text-align="justify" fo:text-indent="0.4923in"/>
      <style:text-properties fo:hyphenate="false"/>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fo:text-indent="0.4923in"/>
      <style:text-properties fo:hyphenate="false"/>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P1704" style:parent-style-name="Normal" style:family="paragraph">
      <style:paragraph-properties fo:widows="0" fo:orphans="0" fo:text-align="justify" fo:text-indent="0.4923in"/>
      <style:text-properties fo:hyphenate="false"/>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P1712" style:parent-style-name="Normal" style:family="paragraph">
      <style:paragraph-properties fo:widows="0" fo:orphans="0" fo:text-align="justify" fo:text-indent="0.4923in"/>
      <style:text-properties fo:hyphenate="false"/>
    </style:style>
    <style:style style:name="T1713" style:parent-style-name="DefaultParagraphFont" style:family="text">
      <style:text-properties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7 iki 2021-12-27</text:span></text:p>
      <text:p text:style-name="P9"/>
      <text:p text:style-name="P10"><text:span text:style-name="T11">Sprendimas paskelbtas: TAR 2019-06-10, i. k. 2019-09383</text:span></text:p>
      <text:p text:style-name="P12"/>
      <text:p text:style-name="P13"/>
      <text:p text:style-name="P14"><text:span text:style-name="T15"><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16">ŠIAULIŲ MIESTO SAVIVALDYBĖS TARYBA</text:p>
      <text:p text:style-name="P17"/>
      <text:p text:style-name="P18">SPRENDIMAS</text:p>
      <text:p text:style-name="P19">DĖL ŠIAULIŲ MIESTO<text:s/>SAVIVALDYBĖS TARYBOS VEIKLOS REGLAMENTO PATVIRTINIMO</text:p>
      <text:p text:style-name="P20"/>
      <text:p text:style-name="P21">2019 m. birželio 6 d. Nr. T-270</text:p>
      <text:p text:style-name="P22">Šiauliai</text:p>
      <text:p text:style-name="P23"/>
      <text:p text:style-name="P24"/>
      <text:p text:style-name="P25"><text:span text:style-name="T26">Vadovaudamasi Lietuvos Respublikos vietos savivaldos įstatymo 16 straipsnio 2 dalies 1 punktu, Šiaulių miesto savivaldybės taryba<text:s/></text:span><text:span text:style-name="T27">nusprendži</text:span><text:span text:style-name="T28">a:</text:span></text:p>
      <text:p text:style-name="P29"><text:span text:style-name="T30">1</text:span><text:span text:style-name="T31">.<text:s/></text:span><text:span text:style-name="T32">Patvirtinti Šiaulių miesto savivaldybės tarybos veiklos reglamentą (pridedamas).</text:span></text:p>
      <text:p text:style-name="P33"><text:span text:style-name="T34">2</text:span><text:span text:style-name="T35">. Pripažinti netekusiu galios Šiaulių miesto savivaldybės tarybos 2011 m. rugsėjo 29 d. sprendimą Nr. T-253 „Dėl Šiaulių miesto savivaldybės tarybos veiklos reglamento pa</text:span><text:span text:style-name="T36">tvirtinimo“.</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24"/>Artūras Visockas</text:span></text:p>
      <text:soft-page-break/>
      <text:p text:style-name="P46">PATVIRTINTA</text:p>
      <text:p text:style-name="P53">Šiaulių miesto savivaldybės tarybos</text:p>
      <text:p text:style-name="P54">2019 m. birželio 6 d. sprendimu Nr. T-270</text:p>
      <text:p text:style-name="P55"/>
      <text:p text:style-name="P56"><text:span text:style-name="T57">ŠIAULIŲ MIESTO SAVIVALDY</text:span><text:span text:style-name="T58">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ės tarybos veiklos reglamentas (toliau – Reglamentas) nustato Šiaulių miesto savivaldybės tarybos (toliau – Taryba) veiklos formas ir tvarką, Tarybos<text:s/></text:span><text:span text:style-name="T69">kolegijos (toliau – Kolegija), Tarybos komitetų (toliau – komitetas) darbo tvarką, Tarybos laikinųjų ir nuolatinių komisijų sudarymo tvarką, reglamentuoja Savivaldybės mero (toliau – meras) veiklą ir jo pavadavimo procedūrą, taip pat kitus klausimus, įstat</text:span><text:span text:style-name="T70">ymų priskiriamus Reglamento reguliavimo sričiai.</text:span></text:p>
      <text:p text:style-name="P71"><text:span text:style-name="T72">2</text:span><text:span text:style-name="T73">. Šiaulių miesto savivaldybė (toliau – Savivaldybė) yra įstatymo nustatytas valstybės teritorijos administracinis vienetas, kurio bendruomenė turi Lietuvos Respublikos Konstitucijos laiduotą savivaldos<text:s/></text:span><text:span text:style-name="T74">teisę, įgyvendinamą per nuolatinių Šiaulių miesto gyventojų išrinktą Tarybą ir jos sudarytas, jai atskaitingas vykdomąją ir kitas Savivaldybės institucijas ir įstaigas įstatymams, Lietuvos Respublikos Vyriausybės (toliau – Vyriausybė) ir Tarybos sprendimam</text:span><text:span text:style-name="T75">s tiesiogiai įgyvendinti. Savivaldybė yra viešasis juridinis asmuo.<text:s/></text:span></text:p>
      <text:p text:style-name="P76"><text:span text:style-name="T77">3</text:span><text:span text:style-name="T78">. Taryba, meras, Kolegija, komitetai ir komisijos savo veikloje vadovaujasi Lietuvos Respublikos Konstitucija, Lietuvos Respublikos vietos savivaldos įstatymu (toliau – Vietos saviva</text:span><text:span text:style-name="T79">ldos įstatymas), kitais įstatymais ir įstatymų įgyvendinamaisiais teisės aktais, Reglamentu.</text:span></text:p>
      <text:p text:style-name="P80"><text:span text:style-name="T81">4</text:span><text:span text:style-name="T82">. Reglamento sąvokos atitinka Vietos savivaldos įstatyme vartojamas sąvokas.</text:span></text:p>
      <text:p text:style-name="P83"/>
      <text:p text:style-name="P84"><text:span text:style-name="T85">II</text:span><text:span text:style-name="T86"><text:s/>SKYRIUS</text:span></text:p>
      <text:p text:style-name="P87"><text:span text:style-name="T88">TARYBOS VEIKLOS FORMOS</text:span></text:p>
      <text:p text:style-name="P89"/>
      <text:p text:style-name="P90"><text:span text:style-name="T91">5</text:span><text:span text:style-name="T92">. Taryba savo įgaliojimus įgyvendi</text:span><text:span text:style-name="T93">na kolegialiai Tarybos posėdžiuose.<text:s/></text:span><text:span text:style-name="T94">Taryba svarstomais klausimais priima sprendimus ir kontroliuoja jų įgyvendinimą.</text:span></text:p>
      <text:p text:style-name="P95"><text:span text:style-name="T96">6</text:span><text:span text:style-name="T97">. Taryba ne rečiau kaip vieną kartą per metus Reglamente nustatyta tvarka turi pateikti savivaldybės gyventojams<text:s/></text:span><text:span text:style-name="T98">Savivaldybės veiklos</text:span><text:span text:style-name="T99"><text:s/></text:span><text:span text:style-name="T100">ataskaitą.</text:span><text:span text:style-name="T101"><text:s/></text:span></text:p>
      <text:p text:style-name="P102">Punkto pakeitimai:</text:p>
      <text:p text:style-name="P103"><text:span text:style-name="T104">Nr.<text:s/></text:span><text:a xlink:href="https://www.e-tar.lt/portal/legalAct.html?documentId=1a485b70ae6d11eba871a26c1fc3fbc1" office:target-frame-name="_top" xlink:show="replace"><text:span text:style-name="T105">T-207</text:span></text:a><text:span text:style-name="T106">, 2021-05-06, paskelbta TAR 2021-05-06, i. k. 2021-10082</text:span></text:p>
      <text:p text:style-name="Normal"/>
      <text:p text:style-name="P107"><text:span text:style-name="T108">7</text:span><text:span text:style-name="T109">. Tarybos veikla tarp Tarybos posėdžių tęsiama komitetuose ir komisijose, taip pat Tarybos nariams bendraujant su rinkėjais, atstovaujant Tarybą įstatymų nustatytose regioninėse tarybose, komisijose. Taryba savo sprendimu deleguoja Tarybos narius į įstatym</text:span><text:span text:style-name="T110">ų nustatytas regionines tarybas, komisijas ir tuo pačiu sprendimu, kuriuo juos deleguoja, suteikia jiems įgaliojimus veikti savarankiškai arba apibrėžia jų įgaliojimų ribas.<text:s/></text:span></text:p>
      <text:p text:style-name="P111">Punkto pakeitimai:</text:p>
      <text:p text:style-name="P112"><text:span text:style-name="T113">Nr.<text:s/></text:span><text:a xlink:href="https://www.e-tar.lt/portal/legalAct.html?documentId=4053a0d0bc6611eab9d9cd0c85e0b745" office:target-frame-name="_top" xlink:show="replace"><text:span text:style-name="T114">T-307</text:span></text:a><text:span text:style-name="T115">, 2020-07-02, paskelbta TAR 2020-07-03, i. k. 2020-14912</text:span></text:p>
      <text:p text:style-name="Normal"/>
      <text:p text:style-name="P116"><text:span text:style-name="T117">8</text:span><text:span text:style-name="T118">. Savo politiniams tikslams įgyvendinti Tarybos nariai gali jungtis į frakcijas.</text:span></text:p>
      <text:p text:style-name="P119"><text:span text:style-name="T120">9</text:span><text:span text:style-name="T121">. Frak</text:span><text:span text:style-name="T122">ciją gali sudaryti ne mažiau kaip 3 Tarybos nariai. Tarybos narys gali būti tik vienos frakcijos nariu.</text:span></text:p>
      <text:p text:style-name="P123"><text:span text:style-name="T124">10</text:span><text:span text:style-name="T125">. Tarybos nariai, nesusivieniję į Tarybos narių frakcijas, sudaro Tarybos narių grupę.</text:span></text:p>
      <text:p text:style-name="P126"><text:span text:style-name="T127">11</text:span><text:span text:style-name="T128">. Tarybos narių grupė ir frakcijos pačios nusistato d</text:span><text:span text:style-name="T129">arbo tvarką, išsirenka vadovą.</text:span></text:p>
      <text:p text:style-name="P130"><text:span text:style-name="T131">12</text:span><text:span text:style-name="T132">. Tarybos nariai, norintys įkurti frakciją, įteikia merui viešą pareiškimą. Apie frakcijos įkūrimą Tarybos nariai viešai paskelbia Tarybos posėdyje ir šį pareiškimą įteikia posėdžio pirmininkui.</text:span></text:p>
      <text:p text:style-name="P133"><text:span text:style-name="T134">13</text:span><text:span text:style-name="T135">. Pasikeitus frakc</text:span><text:span text:style-name="T136">ijos pavadinimui, sudėčiai ar vadovui, frakcijai iširus ar nutraukus veiklą, taip pat susidarius koalicijai, apie tai turi būti viešai pranešta artimiausiame Tarybos posėdyje.</text:span></text:p>
      <text:p text:style-name="P137"/>
      <text:p text:style-name="P138"><text:span text:style-name="T139">III</text:span><text:span text:style-name="T140"><text:s/>SKYRIUS<text:s/></text:span></text:p>
      <text:p text:style-name="P141"><text:span text:style-name="T142">TARYBOS POSĖDŽIAI</text:span></text:p>
      <text:p text:style-name="P143"/>
      <text:p text:style-name="P144"><text:span text:style-name="T145">14</text:span><text:span text:style-name="T146">. Tarybos įgaliojimus nustato Vieto</text:span><text:span text:style-name="T147">s savivaldos įstatymas ir kiti teisės aktai.<text:s/></text:span><text:span text:style-name="T148">Konkrečius įgaliojimus, priskirtus Tarybos paprastajai kompetencijai, Taryba savo sprendimu gali pavesti vykdyti direktoriui arba direktoriaus pavaduotojui (-ams), jeigu ši (šios) pareigybė (-ės) steigiama (-os)</text:span><text:span text:style-name="T149">. Tarybos sprendimo projektas, kuriuo siūloma paprastajai Tarybos kompetencijai priskirtus įgaliojimus pavesti vykdyti direktoriui arba direktoriaus pavaduotojui (-ams), jeigu ši (šios) pareigybė (-ės) steigiama (-os), priimamas mero teikimu ir įsigalioja<text:s/></text:span><text:span text:style-name="T150">ne anksčiau kaip po vieno mėnesio nuo priėmimo. Jeigu savivaldybės vykdomoji institucija negali (dėl viešųjų ir privačių interesų konflikto) įvykdyti Tarybos paprastajai kompetencijai priskirtų ir vykdomajai institucijai perduotų įgaliojimų, šiuos įgalioji</text:span><text:span text:style-name="T151">mus vykdo Taryba.</text:span><text:s/></text:p>
      <text:p text:style-name="P152">Punkto pakeitimai:</text:p>
      <text:p text:style-name="P153"><text:span text:style-name="T154">Nr.<text:s/></text:span><text:a xlink:href="https://www.e-tar.lt/portal/legalAct.html?documentId=4053a0d0bc6611eab9d9cd0c85e0b745" office:target-frame-name="_top" xlink:show="replace"><text:span text:style-name="T155">T-307</text:span></text:a><text:span text:style-name="T156">, 2020-07-02, paskelbta TAR 2020-07-03, i. k. 2020-14912</text:span></text:p>
      <text:p text:style-name="Normal"/>
      <text:p text:style-name="P157"><text:span text:style-name="T158">15</text:span><text:span text:style-name="T159">. Dėl šaukiamo Tarybos posėdžio, jo laiko, vietos ir Tarybai svarstyti teikiamų klausimų meras priima potvarkį likus ne mažiau kaip 4 darbo dienos iki Tarybos posėdžio. Sudaryta Tarybos posėdžio darbotvarkė kartu su parengtais sprendimų projektais skelbiam</text:span><text:span text:style-name="T160">i Savivaldybės interneto svetainėje.<text:s/></text:span></text:p>
      <text:p text:style-name="P161"><text:span text:style-name="T162">16</text:span><text:span text:style-name="T163">. Sudarytos Tarybos posėdžio darbotvarkės kartu su parengtais sprendimų projektais paskelbimas Savivaldybės interneto svetainėje yra pranešimas Tarybos nariams, gyventojams ir seniūnaičiams, taip pat seniūnams ir</text:span><text:span text:style-name="T164"><text:s/>vietos gyventojų apklausos iniciatyvinės grupės atstovui (atstovams) apie Savivaldybės tarybos posėdžio laiką, svarstyti parengtus klausimus ir Reglamento nustatyta tvarka įregistruotus sprendimo projektus dėl jų.<text:s/></text:span></text:p>
      <text:p text:style-name="P165"><text:span text:style-name="T166">17</text:span><text:span text:style-name="T167">. Tarybos posėdžiai protokoluojami</text:span><text:span text:style-name="T168"><text:s/>pagal Dokumentų tvarkymo ir apskaitos taisykles.</text:span></text:p>
      <text:p text:style-name="P169"><text:span text:style-name="T170">18</text:span><text:span text:style-name="T171">. Tarybos posėdžių protokolai paskelbiami Savivaldybės interneto svetainėje ne vėliau kaip per 7 darbo dienas po Tarybos posėdžio.<text:s/></text:span></text:p>
      <text:p text:style-name="P172"><text:span text:style-name="T173">19</text:span><text:span text:style-name="T174">. Tarybos posėdžio metu</text:span><text:span text:style-name="T175"><text:s/></text:span><text:span text:style-name="T176">daromas garso ir vaizdo įrašas, kuris<text:s/></text:span><text:span text:style-name="T177">saugomas informacinėse laikmenose ir skelbiamas Savivaldybės interneto svetainėje</text:span><text:span text:style-name="T178">.</text:span><text:s/></text:p>
      <text:p text:style-name="P179">Punkto pakeitimai:</text:p>
      <text:p text:style-name="P180"><text:span text:style-name="T181">Nr.<text:s/></text:span><text:a xlink:href="https://www.e-tar.lt/portal/legalAct.html?documentId=1a485b70ae6d11eba871a26c1fc3fbc1" office:target-frame-name="_top" xlink:show="replace"><text:span text:style-name="T182">T-207</text:span></text:a><text:span text:style-name="T183">, 2021-05-06, paskelbta TAR 2021-05-06, i. k.<text:s/></text:span><text:span text:style-name="T184">2021-10082</text:span></text:p>
      <text:p text:style-name="Normal"/>
      <text:p text:style-name="P185"><text:span text:style-name="T186">IV</text:span><text:span text:style-name="T187"><text:s/>SKYRIUS<text:s/></text:span></text:p>
      <text:p text:style-name="P188"><text:span text:style-name="T189">TARYBOS POSĖDŽIAMS TEIKIAMŲ SVARSTYTI KLAUSIMŲ RENGIMAS</text:span></text:p>
      <text:p text:style-name="P190"/>
      <text:p text:style-name="P191"><text:span text:style-name="T192">20</text:span><text:span text:style-name="T193">. Tarybos posėdyje svarstytinus klausimus kartu su sprendimų projektais rengia ir merui teikia komitetai, komisijos, Tarybos nariai, Tarybos narių frakcijos ir<text:s/></text:span><text:span text:style-name="T194">grupės, Savivaldybės kontrolierius, Savivaldybės administracijos direktorius (toliau – direktorius). Mero pavedimu rengia ir jo vardu sprendimo projektus teikia Tarybos ir mero sekretoriatas (toliau – Sekretoriatas).</text:span><text:span text:style-name="T195"><text:s/></text:span></text:p>
      <text:p text:style-name="P196">Punkto pakeitimai:</text:p>
      <text:p text:style-name="P197"><text:span text:style-name="T198">Nr.<text:s/></text:span><text:a xlink:href="https://www.e-tar.lt/portal/legalAct.html?documentId=1a485b70ae6d11eba871a26c1fc3fbc1" office:target-frame-name="_top" xlink:show="replace"><text:span text:style-name="T199">T-207</text:span></text:a><text:span text:style-name="T200">, 2021-05-06, paskelbta TAR 2021-05-06, i. k. 2021-10082</text:span></text:p>
      <text:p text:style-name="Normal"/>
      <text:p text:style-name="P201"><text:span text:style-name="T202">21</text:span><text:span text:style-name="T203">. Visi rengiami sprendimų projektai, neįregistruoti Sekretoriate kaip Tarybos sprendimų projektai, yra l</text:span><text:span text:style-name="T204">aikomi sprendimų projektų rengimo medžiaga ir viešai neskelbiami. Pateikta Sekretoriatui registruoti sprendimų projektų rengimo medžiaga yra registruojama Sekretoriato<text:s/></text:span><text:soft-page-break/><text:span text:style-name="T205">tvarkomame specialiame Tarybos sprendimų projektų registre ir ne vėliau kaip artimiausią</text:span><text:span text:style-name="T206"><text:s/>darbo dieną po registracijos paskelbiama Savivaldybės interneto svetainėje. Svarstytini klausimai ir dėl jų parengti sprendimų projektai įgyja Tarybos sprendimo projekto statusą ir teikiami komitetams svarstyti ir merui darbotvarkei sudaryti tik po to, ka</text:span><text:span text:style-name="T207">i įregistruojami Tarybos sprendimų projektų registre.<text:s/></text:span></text:p>
      <text:p text:style-name="P208"><text:span text:style-name="T209">22</text:span><text:span text:style-name="T210">. Tarybos posėdžio darbotvarkę, kurioje numatomi pranešėjai ir gali būti numatomi papildomi pranešėjai, sudaro meras. Ne vėliau kaip prieš 4 darbo dienas iki Tarybos posėdžio svarstytinus klausim</text:span><text:span text:style-name="T211">us kartu su įregistruotais sprendimų projektais meras privalo įtraukti į posėdžio darbotvarkę. Jei meras svarstytinų klausimų į posėdžio darbotvarkę neįtraukia, klausimą dėl jų įtraukimo į darbotvarkę sprendžia Taryba, balsuodama posėdžio pradžioje. Tarybo</text:span><text:span text:style-name="T212">s posėdžio darbotvarkė ne vėliau kaip prieš 3 darbo dienas iki Tarybos posėdžio paskelbiama Savivaldybės interneto svetainėje.<text:s/></text:span></text:p>
      <text:p text:style-name="P213"><text:span text:style-name="T214">23</text:span><text:span text:style-name="T215">. Ar svarstyti klausimus, kurie užregistruoti, laiku paskelbti, bet nebuvo įtraukti į mero darbotvarkę, sprendžia Taryba p</text:span><text:span text:style-name="T216">osėdžio pradžioje. Posėdžio darbotvarkė keičiama posėdžio pradžioje Tarybai įtraukus į ją naujus svarstytinus klausimus.<text:s/></text:span></text:p>
      <text:p text:style-name="P217"><text:span text:style-name="T218">Darbotvarkė gali būti papildyta ar pakeista Tarybos sprendimu pasiūlius</text:span><text:span text:style-name="T219"><text:s/></text:span><text:span text:style-name="T220">komitetui, komisijai, frakcijai</text:span><text:span text:style-name="T221"><text:s/></text:span><text:span text:style-name="T222">ar 1/3</text:span><text:span text:style-name="T223"><text:s/></text:span><text:span text:style-name="T224">dalyvaujančių posėdyje<text:s/></text:span><text:span text:style-name="T225">Tarybos narių. Dėl šių siūlymų sprendimų projektai turi būti užregistruoti ne vėliau kaip prieš 24 valandas iki posėdžio pradžios. Ši nuostata netaikoma siūlymams, susijusiems su norminio pobūdžio sprendimų projektų pateikimu, siūlymams, susijusiems su mer</text:span><text:span text:style-name="T226">o pavaduotojo (-ų), direktoriaus, direktoriaus pavaduotojo (-ų), Kontrolės komiteto ir Vietos savivaldos įstatyme nustatytų komisijų pirmininkų kandidatūrų pateikimu, taip pat siūlymams, susijusiems su nepasitikėjimo meru, mero pavaduotoju (-ais), direktor</text:span><text:span text:style-name="T227">iumi, direktoriaus pavaduotoju (-ais), Kontrolės komiteto ir Vietos savivaldos įstatyme nustatytų komisijų pirmininkų pareiškimu.<text:s/></text:span></text:p>
      <text:p text:style-name="P228"><text:span text:style-name="T229">24</text:span><text:span text:style-name="T230">. Visi projektų rengėjai pateikia Sekretoriatui pasirašytą sprendimo projekto rengimo<text:s/></text:span><text:soft-page-break/><text:span text:style-name="T231">medžiagą (elektronine forma) ne v</text:span><text:span text:style-name="T232">ėliau kaip prieš 17 darbo dienų iki Tarybos posėdžio. Sprendimo projekto rengimo medžiaga derinama ir teikiama registruoti naudojantis automatizuota Savivaldybės dokumentų valdymo sistema. Alternatyvaus jau parengtam ir paskelbtam sprendimo projektui rengi</text:span><text:span text:style-name="T233">mo medžiaga pateikiama Sekretoriatui registruoti ne vėliau kaip 10 darbo dienų iki Tarybos posėdžio.</text:span></text:p>
      <text:p text:style-name="P234"><text:span text:style-name="T235">Mero sutikimu sprendimų projekto rengimo medžiaga gali būti pateikiama Sekretoriatui ir registruojama Tarybos sprendimų projektų registre vėliau, nei šiame punkte nustatytais terminais.<text:s/></text:span></text:p>
      <text:p text:style-name="P236">Punkto pakeitimai:</text:p>
      <text:p text:style-name="P237"><text:span text:style-name="T238">Nr.<text:s/></text:span><text:a xlink:href="https://www.e-tar.lt/portal/legalAct.html?documentId=4053a0d0bc6611eab9d9cd0c85e0b745" office:target-frame-name="_top" xlink:show="replace"><text:span text:style-name="T239">T-307</text:span></text:a><text:span text:style-name="T240">, 2020-07-02, paskelbta TAR 2020-07-03, i. k. 2020-14912</text:span></text:p>
      <text:p text:style-name="Normal"/>
      <text:p text:style-name="P241"><text:span text:style-name="T242">25</text:span><text:span text:style-name="T243">. Direktoriaus teikiamų registruoti sprendimų projektų rengimo medžiaga iki jų registravimo turi būti suderinta direktoriaus nustatyta<text:s/></text:span><text:span text:style-name="T244">tvarka.</text:span><text:s/></text:p>
      <text:p text:style-name="P245">Punkto pakeitimai:</text:p>
      <text:p text:style-name="P246"><text:span text:style-name="T247">Nr.<text:s/></text:span><text:a xlink:href="https://www.e-tar.lt/portal/legalAct.html?documentId=4053a0d0bc6611eab9d9cd0c85e0b745" office:target-frame-name="_top" xlink:show="replace"><text:span text:style-name="T248">T-307</text:span></text:a><text:span text:style-name="T249">, 2020-07-02, paskelbta TAR 2020-07-03, i. k. 2020-14912</text:span></text:p>
      <text:p text:style-name="Normal"/>
      <text:p text:style-name="P250"><text:span text:style-name="T251">26</text:span><text:span text:style-name="T252">. Kitų teikėjų parengta ir teikiama Sekretoriatui registruoti sprendimų projektų rengimo medžiaga turi būti suderinta (jei reikia) su Savivaldybės teisininku, Savivaldybės administracijos kalbos tvarkytoju ir Tarybos sekretoriumi.<text:s/></text:span><text:span text:style-name="T253">Kai sprendimui įgyvendint</text:span><text:span text:style-name="T254">i reikalingos papildomos lėšos, sprendimo projekto rengimo medžiaga turi būti derinama su</text:span><text:span text:style-name="T255"><text:s/>savivaldybės biudžeto ir strateginio planavimo funkcijas vykdančio (-ių)<text:s/></text:span><text:span text:style-name="T256">Savivaldybės administracijos padalinio (-ių) vadovu (-ais).</text:span></text:p>
      <text:p text:style-name="P257">Kitų teikėjų parengtos sprendimų<text:s/>projektų rengimo medžiagos derinimo procedūrą organizuoja Sekretoriatas.<text:s/></text:p>
      <text:p text:style-name="P258"><text:span text:style-name="T259">Meras, Tarybos komitetai, frakcijos gali siūlyti Tarybos posėdyje išklausyti valstybės institucijų padalinių, esančių savivaldybės teritorijoje, vadovų informaciją dėl jų veiklos ir<text:s/></text:span><text:span text:style-name="T260">teikti pasiūlymus dėl šių institucijų padalinių veiklos gerinimo. Toks siūlymas registruojamas<text:s/></text:span><text:soft-page-break/><text:span text:style-name="T261">Sekretoriate<text:s/></text:span><text:span text:style-name="T262">ne vėliau kaip prieš 17 darbo dienų iki Tarybos posėdžio</text:span><text:span text:style-name="T263">. Mero sutikimu siūlymas gali būti pateikiamas Sekretoriatui ir registruojamas vėliau, nei š</text:span><text:span text:style-name="T264">iame punkte nustatytu terminu. Institucijų vadovų pasisakymai ir Tarybos narių pasiūlymai yra fiksuojami Tarybos posėdžio protokole ir ne vėliau kaip per 3 darbo dienas po Tarybos posėdžio protokolo pasirašymo perduodami institucijų vadovams.</text:span><text:s/></text:p>
      <text:p text:style-name="P265">Punkto pakeitimai:</text:p>
      <text:p text:style-name="P266"><text:span text:style-name="T267">Nr.<text:s/></text:span><text:a xlink:href="https://www.e-tar.lt/portal/legalAct.html?documentId=4053a0d0bc6611eab9d9cd0c85e0b745" office:target-frame-name="_top" xlink:show="replace"><text:span text:style-name="T268">T-307</text:span></text:a><text:span text:style-name="T269">, 2020-07-02, paskelbta TAR 2020-07-03, i. k. 2020-14912</text:span></text:p>
      <text:p text:style-name="Normal"/>
      <text:p text:style-name="P270"><text:span text:style-name="T271">27</text:span><text:span text:style-name="T272">. Prie Sekretoriatui registruoti teikiamos sprendimo projekto rengimo medžiagos turi būti pridėta:<text:s/></text:span></text:p>
      <text:p text:style-name="P273"><text:span text:style-name="T274">27.1</text:span><text:span text:style-name="T275">. sprendimu tvirtinamų teisės aktų (nuostatų, taisyklių, tvarkos aprašų ir pan.) projektas;</text:span></text:p>
      <text:p text:style-name="P276"><text:span text:style-name="T277">27.2</text:span><text:span text:style-name="T278">. aiškinamasis raštas, kuriame turi būti nurodyta:</text:span></text:p>
      <text:p text:style-name="P279"><text:span text:style-name="T280">27.2.1</text:span><text:span text:style-name="T281">. parengto sprendimo projekto tikslai ir uždaviniai;</text:span></text:p>
      <text:p text:style-name="P282"><text:span text:style-name="T283">27.2.2</text:span><text:span text:style-name="T284">. dabartinis sprendimo projekte aptariamų klausimų reguliavimas;</text:span></text:p>
      <text:p text:style-name="P285"><text:span text:style-name="T286">27.2.3</text:span><text:span text:style-name="T287">. numatomos naujos teisinio reglamentavimo nuostatos;</text:span></text:p>
      <text:p text:style-name="P288"><text:span text:style-name="T289">27.2.4</text:span><text:span text:style-name="T290">. priėmus sprendimą, galimos pasekmės (tiek t</text:span><text:span text:style-name="T291">eigiamos, tiek neigiamos);</text:span></text:p>
      <text:p text:style-name="P292"><text:span text:style-name="T293">27.2.5</text:span><text:span text:style-name="T294">. priėmus sprendimą, keičiami ar pripažįstami negaliojančiais teisės aktai;</text:span></text:p>
      <text:p text:style-name="P295"><text:span text:style-name="T296">27.2.6</text:span><text:span text:style-name="T297">. sprendimui įgyvendinti reikalingi priimti papildomi teisės aktai;</text:span></text:p>
      <text:p text:style-name="P298"><text:span text:style-name="T299">27.2.7</text:span><text:span text:style-name="T300">. kiek biudžeto lėšų pareikalaus ar leis sutaupyti spre</text:span><text:span text:style-name="T301">ndimo įgyvendinimas;</text:span></text:p>
      <text:p text:style-name="P302"><text:span text:style-name="T303">27.2.8</text:span><text:span text:style-name="T304">. poreikis sprendimo projektą įvertinti antikorupciniu požiūriu ir pagrindimas;</text:span></text:p>
      <text:p text:style-name="P305"><text:span text:style-name="T306">27.2.9</text:span><text:span text:style-name="T307">. sprendimo projekto rengėjas ar rengėjų grupė, sprendimo projekto iniciatoriai;</text:span></text:p>
      <text:p text:style-name="P308"><text:span text:style-name="T309">27.2.10</text:span><text:span text:style-name="T310">. numatomo teisinio reguliavimo poveikio ve</text:span><text:span text:style-name="T311">rtinimo rezultatai (jei tokį vertinimą reikia atlikti);<text:s/></text:span></text:p>
      <text:p text:style-name="P312"><text:span text:style-name="T313">27.2.11</text:span><text:span text:style-name="T314">. kiti, rengėjų nuomone, reikalingi pagrindimai ir paaiškinimai;</text:span></text:p>
      <text:p text:style-name="P315"><text:span text:style-name="T316">27.3</text:span><text:span text:style-name="T317">. antikorupcinio vertinimo pažyma (jei reikia atlikti antikorupcinį vertinimą);</text:span></text:p>
      <text:p text:style-name="P318"><text:span text:style-name="T319">27.4</text:span><text:span text:style-name="T320">. adresatų sąrašas,<text:s/></text:span><text:span text:style-name="T321">kuriame tiesioginis rengėjas nurodo sprendimo pavadinimą, juridinius ar fizinius asmenis, kuriems reikia siųsti sprendimo nuorašą, arba asmenis, kuriems sprendimą reikia siųsti susipažinti;</text:span></text:p>
      <text:p text:style-name="P322"><text:span text:style-name="T323">27.5</text:span><text:span text:style-name="T324">. su sprendimo projekto rengimu susiję dokumentai;</text:span></text:p>
      <text:p text:style-name="P325"><text:span text:style-name="T326">27.6</text:span><text:span text:style-name="T327">. kai rengiamas sprendimo ir juo tvirtinamų teisės aktų (nuostatų, taisyklių, tvarkos aprašų ir pan.) projektas, pateikiamas sprendimo projekto lyginamasis variantas. Sprendimo projekto lyginamasis variantas nerengiamas, kai sprendimas ir juo tvirtinami t</text:span><text:span text:style-name="T328">eisės aktai dėstomi nauja redakcija ir kai siūloma juos pripažinti netekusiais galios.</text:span></text:p>
      <text:p text:style-name="P329"><text:span text:style-name="T330">28</text:span><text:span text:style-name="T331">. Tarybos posėdžiuose svarstomi sprendimų projektai turi būti apsvarstyti bent viename komitete.<text:s/></text:span><text:span text:style-name="T332">Sprendimų projektų svarstymas komitete nėra privalomas Vietos sa</text:span><text:span text:style-name="T333">vivaldos įstatyme nustatytais atvejais ir kuomet toks svarstymas objektyviai neįmanomas.</text:span><text:span text:style-name="T334"> </text:span><text:span text:style-name="T335">Sprendimų projektus, nagrinėtinus konkrečiame komitete, pasirenka atitinkamo komiteto pirmininkas (jo nesant – komiteto pirmininko pavaduotojas) pagal to komiteto veik</text:span><text:span text:style-name="T336">los sritį. Jei lieka sprendimo projektų, kurių nepasirinko nė vienas iš komitetų pirmininkų, tokių klausimų priskyrimo nagrinėti atitinkamam komitetui klausimą išsprendžia Tarybos sekretorius. Komitetų išvados ir pasiūlymai dėl sprendimo projektų pateikiam</text:span><text:span text:style-name="T337">i Sekretoriatui, kuris juos perduoda merui</text:span><text:span text:style-name="T338">.</text:span><text:s/></text:p>
      <text:p text:style-name="P339">Punkto pakeitimai:</text:p>
      <text:p text:style-name="P340"><text:span text:style-name="T341">Nr.<text:s/></text:span><text:a xlink:href="https://www.e-tar.lt/portal/legalAct.html?documentId=1a485b70ae6d11eba871a26c1fc3fbc1" office:target-frame-name="_top" xlink:show="replace"><text:span text:style-name="T342">T-207</text:span></text:a><text:span text:style-name="T343">, 2021-05-06, paskelbta TAR 2021-05-06, i. k. 2021-10082</text:span></text:p>
      <text:p text:style-name="Normal"/>
      <text:p text:style-name="P344"><text:span text:style-name="T345">29</text:span><text:span text:style-name="T346">. Komitetams nepritar</text:span><text:span text:style-name="T347">us sprendimo projektui, turi būti raštu nurodomi motyvai. Sprendimą dėl šio klausimo nagrinėjimo gali priimti tik Taryba.</text:span></text:p>
      <text:p text:style-name="P348"><text:span text:style-name="T349">30</text:span><text:span text:style-name="T350">. Jei Tarybos narys dėl teikiamo sprendimo projekto turi pasiūlymų, kurie nebuvo svarstyti arba kuriems nebuvo pritarta komitete</text:span><text:span text:style-name="T351">, jis juos išdėsto raštu ir, likus ne mažiau kaip 24 valandoms iki Tarybos posėdžio pradžios, gali pateikti Sekretoriatui. Sekretoriatas gautą ir užregistruotą Tarybos nario siūlymą paskelbia prie sprendimo projekto rengimo medžiagos. Sprendimo priėmimo me</text:span><text:span text:style-name="T352">tu galimos tik redakcinio pobūdžio pataisos, kurios nesvarstomos ir dėl jų nebalsuojama, o tik pažymimos posėdžio protokole.</text:span></text:p>
      <text:p text:style-name="P353"><text:span text:style-name="T354">31</text:span><text:span text:style-name="T355">. Projektus Tarybos posėdyje paprastai pristato atitinkamą sritį kuruojančio Savivaldybės administracijos padalinio vadovas,<text:s/></text:span><text:span text:style-name="T356">o tuo atveju, kai klausimui parengti buvo sudaryta komisija ar kita struktūra, – jos pirmininkas arba bendru pirmininko ir padalinio, kurio klausimu buvo sudaryta komisija ar kita struktūra, sutarimu to padalinio vedėjas.</text:span></text:p>
      <text:p text:style-name="P357"><text:span text:style-name="T358">32</text:span><text:span text:style-name="T359">. Projekto teikėjai iki Tary</text:span><text:span text:style-name="T360">bos posėdžio darbotvarkės sudarymo gali atsiimti projektą. Vėliau projekto teikėjas gali prašyti Tarybos nepriimti teikiamo sprendimo projekto ir grąžinti rengėjui tobulinti.</text:span></text:p>
      <text:p text:style-name="P361"><text:span text:style-name="T362">33</text:span><text:span text:style-name="T363">.<text:s/></text:span><text:span text:style-name="T364">Siekiant užtikrinti sprendimų projektų rengimo atvirumą ir skaidrumą, suž</text:span><text:span text:style-name="T365">inoti visuomenės nuomonę apie teisinio reguliavimo problemas ir jų sprendimo būdus, sudaryti visuomenei galimybę daryti įtaką teisės akto projekto turiniui,<text:s/></text:span><text:span text:style-name="T366">komiteto siūlymu ir (ar) mero pavedimu gali būti<text:s/></text:span><text:span text:style-name="T367">konsultuojamasi su bendruomene vadovaujantis Vieto</text:span><text:span text:style-name="T368">s savivaldos įstatyme nustatytais konsultavimosi su vietos gyventojais reikalavimais.</text:span><text:span text:style-name="T369"><text:s/>Konsultavimąsi mero nurodytu būdu organizuoja Savivaldybės administracija.</text:span><text:s/></text:p>
      <text:p text:style-name="P370">Punkto pakeitimai:</text:p>
      <text:p text:style-name="P371"><text:span text:style-name="T372">Nr.<text:s/></text:span><text:a xlink:href="https://www.e-tar.lt/portal/legalAct.html?documentId=1a485b70ae6d11eba871a26c1fc3fbc1" office:target-frame-name="_top" xlink:show="replace"><text:span text:style-name="T373">T-207</text:span></text:a><text:span text:style-name="T374">, 2021-05-06, paskelbta TAR 2021-05-06, i. k. 2021-10082</text:span></text:p>
      <text:p text:style-name="Normal"/>
      <text:p text:style-name="P375"><text:span text:style-name="T376">34</text:span><text:span text:style-name="T377">. Jeigu pateikiami keli alternatyvūs to paties sprendimo projektai, jie nagrinėjami kartu ir komitetų, ir Tarybos posėdžiuose. Alternatyvūs sprendimo projektai<text:s/></text:span><text:span text:style-name="T378">yra rengiami, registruojami, teikiami Tarybai ir svarstomi bendra tvarka.<text:s/></text:span></text:p>
      <text:p text:style-name="P379"/>
      <text:p text:style-name="P380"><text:span text:style-name="T381">V</text:span><text:span text:style-name="T382"><text:s/>SKYRIUS<text:s/></text:span></text:p>
      <text:p text:style-name="P383"><text:span text:style-name="T384">TARYBOS POSĖDŽIŲ TVARKA IR SPRENDIMŲ PRIĖMIMAS</text:span></text:p>
      <text:p text:style-name="P385"/>
      <text:p text:style-name="P386"><text:span text:style-name="T387">35</text:span><text:span text:style-name="T388">. Tarybos posėdžiai vyksta valstybine kalba. Jos nemokantys svečiai turi teisę kalbėti kita kalba, bet turi b</text:span><text:span text:style-name="T389">ūti užtikrintas vertimas į valstybinę kalbą. Sekretoriatas turi būti informuojamas apie tai, kad bus reikalingas vertėjas ne vėliau kaip prieš 3 dienas iki Tarybos posėdžio dienos. Vyriausybės atstovas Šiaulių ir Telšių apskrityse turi teisę, kai yra pagri</text:span><text:span text:style-name="T390">ndas, pranešti Tarybos nariams, kad svarstomi projektai neatitinka įstatymų ar Vyriausybės sprendimų.<text:s/></text:span></text:p>
      <text:p text:style-name="P391">Punkto pakeitimai:</text:p>
      <text:p text:style-name="P392"><text:span text:style-name="T393">Nr.<text:s/></text:span><text:a xlink:href="https://www.e-tar.lt/portal/legalAct.html?documentId=4053a0d0bc6611eab9d9cd0c85e0b745" office:target-frame-name="_top" xlink:show="replace"><text:span text:style-name="T394">T-307</text:span></text:a><text:span text:style-name="T395">, 2020-07-02, paskelbta TAR</text:span><text:span text:style-name="T396"><text:s/>2020-07-03, i. k. 2020-14912</text:span></text:p>
      <text:p text:style-name="Normal"/>
      <text:p text:style-name="P397"><text:span text:style-name="T398">36</text:span><text:span text:style-name="T399">.<text:s/></text:span><text:span text:style-name="T400">Posėdžio pirmininkas turi teisę leisti posėdyje kalbėti Savivaldybės kontrolieriui, direktoriui, Lietuvos Respublikos Vyriausybės atstovui ir kviestiesiems asmenims. Kviestiesiems asmenims apie kvietimą dalyvauti Tary</text:span><text:span text:style-name="T401">bos posėdyje praneša Sekretoriatas sprendimo projekto rengėjo (pranešėjo) prašymu ir mero sutikimu. Tarybos nariai po kviestųjų asmenų pranešimų turi teisę jiems užduoti klausimus.</text:span></text:p>
      <text:p text:style-name="P402"><text:span text:style-name="T403">37</text:span><text:span text:style-name="T404">. Kai dėl Tarybos posėdyje svarstomo klausimo yra norinčių pasisakyti</text:span><text:span text:style-name="T405"><text:s/>asmenų, jiems leidžiama pasisakyti svarstomu klausimu, jeigu jie ne vėliau kaip 1 val. iki posėdžio pradžios informavo Sekretoriatą. Tokiu atveju vienu svarstomu klausimu kalbėti leidžiama ne daugiau kaip keturiems asmenims (du – „už“, du – „prieš“), o ki</text:span><text:span text:style-name="T406">ekvieno iš jų kalbėjimo trukmė negali viršyti 5 min.</text:span><text:span text:style-name="T407"><text:s/>Šie asmenys pasisakyti ir užduoti klausimus pranešėjams gali tokia pat tvarka, kaip ir Tarybos nariai.</text:span><text:s/></text:p>
      <text:p text:style-name="P408">Punkto pakeitimai:</text:p>
      <text:p text:style-name="P409"><text:span text:style-name="T410">Nr.<text:s/></text:span><text:a xlink:href="https://www.e-tar.lt/portal/legalAct.html?documentId=4053a0d0bc6611eab9d9cd0c85e0b745" office:target-frame-name="_top" xlink:show="replace"><text:span text:style-name="T411">T-307</text:span></text:a><text:span text:style-name="T412">, 2020-07-02, paskelbta TAR 2020-07-03, i. k. 2020-14912</text:span></text:p>
      <text:p text:style-name="Normal"/>
      <text:p text:style-name="P413"><text:span text:style-name="T414">38</text:span><text:span text:style-name="T415">. Tarybos posėdžiai yra atviri. Kai posėdyje svarstomas su valstybės, tarnybos ar komercine paslaptimi susijęs klausimas, Taryba gali nuspręsti jį nagrinėti uždarame</text:span><text:span text:style-name="T416"><text:s/>posėdyje.</text:span></text:p>
      <text:p text:style-name="P417"><text:span text:style-name="T418">39</text:span><text:span text:style-name="T419">. Prieš kiekvieną posėdį Tarybos nariai registruojami.</text:span></text:p>
      <text:p text:style-name="P420"><text:span text:style-name="T421">40</text:span><text:span text:style-name="T422">. Posėdis yra teisėtas, jeigu jame dalyvauja Tarybos narių dauguma. Kvorumas nustatomas posėdžio pradžioje. Tarybos narys per posėdį gali prašyti nustatyti kvorumą.</text:span></text:p>
      <text:p text:style-name="P423"><text:span text:style-name="T424">41</text:span><text:span text:style-name="T425">. Taryb</text:span><text:span text:style-name="T426">os posėdžiuose svarstomi į Tarybos posėdžio darbotvarkę įtraukti klausimai, dėl kurių Reglamento nustatyta tvarka yra užregistruoti ir laiku paskelbti sprendimų projektai. Ekstremalių įvykių, atitinkančių Vyriausybės patvirtintus kriterijus, atvejais meras</text:span><text:span text:style-name="T427"><text:s/>turi teisę sušaukti Tarybos posėdį ir (ar) pateikti Tarybai svarstyti klausimą, ir siūlyti priimti sprendimą skubos tvarka.</text:span></text:p>
      <text:p text:style-name="P428"><text:span text:style-name="T429">42</text:span><text:span text:style-name="T430">. Posėdžiams pirmininkauja meras, o kai jo nėra ligos, komandiruotės, atostogų ir kitais, nebuvimą darbe pateisinančiais atve</text:span><text:span text:style-name="T431">jais, – mero pavaduotojas, o kai šio nėra – laikinai mero pareigas einantis Tarybos narys.<text:s/></text:span></text:p>
      <text:p text:style-name="P432"><text:span text:style-name="T433">43</text:span><text:span text:style-name="T434">. Kai svarstomi su mero asmeniu susiję klausimai, posėdžiui pirmininkauja mero pavaduotojas, o kai posėdyje nedalyvauja ir mero pavaduotojas (-ai), – Tarybos<text:s/></text:span><text:span text:style-name="T435">skirtas Tarybos narys.</text:span></text:p>
      <text:p text:style-name="P436"><text:span text:style-name="T437">44</text:span><text:span text:style-name="T438">. Posėdžio pirmininkas:</text:span></text:p>
      <text:p text:style-name="P439"><text:span text:style-name="T440">44.1</text:span><text:span text:style-name="T441">. skelbia posėdžio pradžią ir pabaigą, prireikus savo iniciatyva arba frakcijos, Tarybos narių grupės vadovo prašymu gali paskelbti darbotvarkėje nenumatytą iki 10 minučių posėdžio pertrauką (Taryba gali nustatyti ilgesnę pertraukos trukmę);<text:s/></text:span></text:p>
      <text:p text:style-name="P442"><text:span text:style-name="T443">44.2</text:span><text:span text:style-name="T444">. jei</text:span><text:span text:style-name="T445">gu reikia, sudaro balsų skaičiavimo komisiją iš trijų Tarybos narių eilės tvarka pagal vardinį sąrašą. Komisijos pirmininką išrenka komisijos nariai;</text:span></text:p>
      <text:p text:style-name="P446"><text:span text:style-name="T447">44.3</text:span><text:span text:style-name="T448">. tikrina, ar posėdyje yra kvorumas;</text:span></text:p>
      <text:p text:style-name="P449"><text:span text:style-name="T450">44.4</text:span><text:span text:style-name="T451">. stebi, kad būtų laikomasi Reglamento;</text:span></text:p>
      <text:p text:style-name="P452"><text:span text:style-name="T453">44.5</text:span><text:span text:style-name="T454">. sut</text:span><text:span text:style-name="T455">eikia žodį Tarybos nariams ir kitiems asmenims, vadovauja svarstymo eigai;</text:span></text:p>
      <text:p text:style-name="P456"><text:span text:style-name="T457">44.6</text:span><text:span text:style-name="T458">. stebi kalbėjimo trukmę ir, jeigu ji viršijama, įspėja kalbėtoją, o po antro įspėjimo gali kalbėtoją nutraukti;</text:span></text:p>
      <text:p text:style-name="P459"><text:span text:style-name="T460">44.7</text:span><text:span text:style-name="T461">. jeigu Taryba neprieštarauja, gali pratęsti kalbėji</text:span><text:span text:style-name="T462">mo laiką arba nutraukti diskusijas svarstomu klausimu;</text:span><text:s/></text:p>
      <text:p text:style-name="P463">Papunkčio pakeitimai:</text:p>
      <text:p text:style-name="P464"><text:span text:style-name="T465">Nr.<text:s/></text:span><text:a xlink:href="https://www.e-tar.lt/portal/legalAct.html?documentId=4053a0d0bc6611eab9d9cd0c85e0b745" office:target-frame-name="_top" xlink:show="replace"><text:span text:style-name="T466">T-307</text:span></text:a><text:span text:style-name="T467">, 2020-07-02, paskelbta TAR 2020-07-03, i. k. 2020-14912</text:span></text:p>
      <text:p text:style-name="Normal"/>
      <text:p text:style-name="P468"><text:span text:style-name="T469">44.8</text:span><text:span text:style-name="T470">.<text:s/></text:span><text:span text:style-name="T471">gali įspėti kalbėtoją, jeigu jis nukrypsta nuo svarstomo klausimo esmės;</text:span></text:p>
      <text:p text:style-name="P472"><text:span text:style-name="T473">44.9</text:span><text:span text:style-name="T474">. gali nutraukti kalbėtoją, jeigu kalbama ne tuo klausimu, dėl kurio buvo suteiktas žodis;</text:span></text:p>
      <text:p text:style-name="P475"><text:span text:style-name="T476">44.10</text:span><text:span text:style-name="T477">. pagal svarstymo rezultatus formuluoja klausimus balsavimui, vadovaudamasi</text:span><text:span text:style-name="T478">s Reglamentu, nustato balsavimo tvarką, skelbia balsavimo pradžią ir atviro balsavimo rezultatus;<text:s/></text:span></text:p>
      <text:p text:style-name="P479"><text:span text:style-name="T480">44.11</text:span><text:span text:style-name="T481">. pasiūlo Tarybos nariams priimti sprendimą pašalinti iš posėdžių salės kviestuosius ar kitus asmenis, jeigu jie trukdo posėdžiauti;</text:span></text:p>
      <text:p text:style-name="P482"><text:span text:style-name="T483">44.12</text:span><text:span text:style-name="T484">.<text:s/></text:span><text:span text:style-name="T485">reiškia Tarybos nariams pastabas, jeigu jie nesilaiko Reglamento, kelia triukšmą salėje, įžeidinėja Tarybą, kitus asmenis ar kitaip trukdo Tarybai dirbti, o prireikus paveda jų elgesį svarstyti etikos klausimus nagrinėjančiai komisijai;</text:span></text:p>
      <text:p text:style-name="P486"><text:span text:style-name="T487">44.13</text:span><text:span text:style-name="T488">. priimdam</text:span><text:span text:style-name="T489">as procedūrinius sprendimus, Tarybos nariams reikalaujant, paskelbia, kokiu Reglamento punktu vadovaujasi;</text:span></text:p>
      <text:p text:style-name="P490"><text:span text:style-name="T491">44.14</text:span><text:span text:style-name="T492">. diskusijoje dalyvauja bendra tvarka;<text:s/></text:span></text:p>
      <text:p text:style-name="P493"><text:span text:style-name="T494">44.15</text:span><text:span text:style-name="T495">. pasirašo Tarybos posėdžio protokolą, posėdyje priimtus sprendimus.</text:span></text:p>
      <text:p text:style-name="P496"><text:span text:style-name="T497">45</text:span><text:span text:style-name="T498">. Po klausimo<text:s/></text:span><text:span text:style-name="T499">pristatymo pranešėjas atsako į Tarybos narių klausimus. Tarybos narys gali pateikti pranešėjui klausimus. Klausimui pateikti skiriama 1 minutė, atsakymui – iki 3 minučių.</text:span></text:p>
      <text:p text:style-name="P500"><text:span text:style-name="T501">46</text:span><text:span text:style-name="T502">. Pranešėjui atsakius į klausimus, Tarybos nariams suteikiama teisė kalbėti sva</text:span><text:span text:style-name="T503">rstomu klausimu: komitetų, frakcijų ir Tarybos narių grupės vardu bei pateikusiems raštiškus pasiūlymus – 7 minutės, kitiems – 5 minutės. Posėdžio pirmininkui leidus, kalbėtojams gali būti suteiktos papildomai 2 minutės. Tik pirmininkas gali nutraukti kalb</text:span><text:span text:style-name="T504">ą.</text:span></text:p>
      <text:p text:style-name="P505"><text:span text:style-name="T506">47</text:span><text:span text:style-name="T507">. Svarstomu klausimu Tarybos narys turi teisę paklausti, vieną kartą kalbėti ir vieną kartą pareikšti repliką. Tarybos narys dar kartą gali paklausti po to, kai paklausia visi kiti pageidaujantys Tarybos nariai.</text:span></text:p>
      <text:p text:style-name="P508"><text:span text:style-name="T509">48</text:span><text:span text:style-name="T510">. Tarybos nariui</text:span><text:span text:style-name="T511"><text:s/></text:span><text:span text:style-name="T512">replikuoti p</text:span><text:span text:style-name="T513">o balsavimo, kalbėti dėl balsavimo motyvų, siūlyti atmesti sprendimo projektą ar grąžinti sprendimo projektą rengėjui tobulinti suteikiamos<text:s/></text:span><text:span text:style-name="T514">3</text:span><text:span text:style-name="T515"><text:s/>minutės. Tarybos nariai gali kalbėti dėl balsavimo motyvų prieš kiekvieną balsavimą.</text:span><text:s/></text:p>
      <text:p text:style-name="P516">Punkto pakeitimai:</text:p>
      <text:p text:style-name="P517"><text:span text:style-name="T518">Nr.<text:s/></text:span><text:a xlink:href="https://www.e-tar.lt/portal/legalAct.html?documentId=4053a0d0bc6611eab9d9cd0c85e0b745" office:target-frame-name="_top" xlink:show="replace"><text:span text:style-name="T519">T-307</text:span></text:a><text:span text:style-name="T520">, 2020-07-02, paskelbta TAR 2020-07-03, i. k. 2020-14912</text:span></text:p>
      <text:p text:style-name="Normal"/>
      <text:p text:style-name="P521"><text:span text:style-name="T522">49</text:span><text:span text:style-name="T523">. Kalbėti ar replikuoti galima tik pranešėjui baigus kalbėti.</text:span></text:p>
      <text:p text:style-name="P524"><text:span text:style-name="T525">50</text:span><text:span text:style-name="T526">. Per posėdį kalbėti galim</text:span><text:span text:style-name="T527">a tik posėdžio pirmininkui leidus. Pirmiausia kalba komitetų pirmininkai, frakcijų ir Tarybos narių grupės vadovai, Tarybos nariai, pateikę pasiūlymus dėl sprendimo projekto. Tarybos narys gali pasisakyti dėl posėdžio vedimo tvarkos.</text:span></text:p>
      <text:p text:style-name="P528"><text:span text:style-name="T529">51</text:span><text:span text:style-name="T530">. Suteikti žodį posėdžio svečiams posėdžio pradžioje ar pabaigoje, nusprendžia posėdžio pirmininkas arba jo prašymu dėl to balsuoja Taryba.<text:s/></text:span></text:p>
      <text:p text:style-name="P531"><text:span text:style-name="T532">52</text:span><text:span text:style-name="T533">. Diskusijos baigiamos pageidaujant Tarybos narių daugumai.</text:span></text:p>
      <text:p text:style-name="P534"><text:span text:style-name="T535">53</text:span><text:span text:style-name="T536">. Tarybos nariui leidžiama pranešti nenumat</text:span><text:span text:style-name="T537">ytą posėdžio darbotvarkėje informaciją, padaryti ne daugiau kaip 3 minučių trukmės pareiškimą posėdžio pradžioje, pabaigoje arba prieš pradedant svarstyti naują klausimą. Kai Tarybos nario pageidaujama pranešti informacija nesusijusi su svarstomais posėdyj</text:span><text:span text:style-name="T538">e klausimais, jam leidžiama kalbėti tuo atveju, jei Tarybos narys apie tai paskelbė posėdžio pradžioje ir Taryba nusprendė įtraukti tokią informaciją į posėdžio darbotvarkę.</text:span></text:p>
      <text:p text:style-name="P539"><text:span text:style-name="T540">54</text:span><text:span text:style-name="T541">. Pasibaigus diskusijoms, pranešėjas ir (ar) posėdžio pirmininkas, įvertinęs</text:span><text:span text:style-name="T542"><text:s/>Tarybos narių kalbas ir pasiūlymus, trumpai gali apibendrinti svarstomą sprendimo projektą.</text:span></text:p>
      <text:p text:style-name="P543"><text:span text:style-name="T544">55</text:span><text:span text:style-name="T545">. Klausimo svarstymo metu, posėdžio pirmininkui ar 1/3 Tarybos narių pasiūlius, Taryba gali nuspręsti grąžinti sprendimo projektą rengėjui tobulinti, jeigu y</text:span><text:span text:style-name="T546">ra pateikta pataisų bei alternatyvių pasiūlymų, arba to prašo sprendimo projekto rengėjas.</text:span></text:p>
      <text:p text:style-name="P547"><text:span text:style-name="T548">56</text:span><text:span text:style-name="T549">. Prieš balsavimą posėdžio pirmininkas, komitetas, frakcija, Tarybos narių grupė gali pareikalauti neeilinės, ne ilgesnės kaip 30 minučių pertraukos.</text:span></text:p>
      <text:p text:style-name="P550"><text:span text:style-name="T551">57</text:span><text:span text:style-name="T552">. P</text:span><text:span text:style-name="T553">osėdžio pirmininkas po diskusijų ir kalbų dėl balsavimo motyvų skelbia balsavimo pradžią ir praneša balsavimo rezultatus. Balsuojant replikos ar pastabos neleidžiamos.<text:s/></text:span></text:p>
      <text:p text:style-name="P554"><text:span text:style-name="T555">58</text:span><text:span text:style-name="T556">. Tarybos sprendimai priimami posėdyje dalyvaujančių Tarybos narių balsų dauguma. Jeigu balsai pasiskirsto po lygiai, lemia mero balsas. Jeigu meras posėdyje nedalyvauja, o balsai pasiskirsto po lygiai, laikoma, kad sprendimas nepriimtas. Kiekvieno Tarybos</text:span><text:span text:style-name="T557"><text:s/>nario balsavimo rezultatai (išskyrus slaptą balsavimą) yra saugomi informacinėse laikmenose ir skelbiami Savivaldybės interneto svetainėje. Slapto balsavimo biuleteniai ir balsų skaičiavimo komisijos protokolas yra saugomi kartu su Tarybos posėdžio rengim</text:span><text:span text:style-name="T558">o medžiaga teisės aktų nustatyta tvarka. <text:s/></text:span></text:p>
      <text:p text:style-name="P559"><text:span text:style-name="T560">59</text:span><text:span text:style-name="T561">. Tarybos narys Tarybos posėdyje prieš pradedant svarstyti klausimą, kuris jam sukelia interesų konfliktą, privalo informuoti Tarybą apie esamą interesų konfliktą, pareikšti apie nusišalinimą ir, jeigu Taryb</text:span><text:span text:style-name="T562">a nusišalinimą priima, jokia forma nedalyvauti toliau svarstant šį klausimą. Taryba gali motyvuotu sprendimu, vadovaudamasi Vyriausiosios tarnybinės etikos komisijos patvirtintais kriterijais, pareikšto nusišalinimo nepriimti ir įpareigoti Tarybos narį dal</text:span><text:span text:style-name="T563">yvauti toliau svarstant šį klausimą. Duomenys apie sprendimą nepriimti pareikšto nusišalinimo kartu su svarstyto klausimo balsavimo rezultatais skelbiami Savivaldybės interneto svetainėje ir per penkias darbo dienas nuo sprendimo priėmimo dienos elektronin</text:span><text:span text:style-name="T564">ėmis priemonėmis pateikiami Vyriausiajai tarnybinės etikos komisijai jos nustatyta tvarka. Pareiškimas apie nusišalinimą fiksuojamas Tarybos posėdžio protokole.</text:span></text:p>
      <text:p text:style-name="P565"><text:span text:style-name="T566">60</text:span><text:span text:style-name="T567">. Tarybos sprendimai priimami atviru arba slaptu balsavimu.</text:span></text:p>
      <text:p text:style-name="P568"><text:span text:style-name="T569">61</text:span><text:span text:style-name="T570">. Atvirai balsuojama ra</text:span><text:span text:style-name="T571">nkos pakėlimu arba specialia įranga. Jeigu balsuojama rankos pakėlimu, balsus skaičiuoja posėdžio pirmininko sudaryta balsų skaičiavimo komisija, o komisijos pirmininkas balsavimo rezultatus praneša posėdžio pirmininkui.</text:span></text:p>
      <text:p text:style-name="P572"><text:span text:style-name="T573">62</text:span><text:span text:style-name="T574">. Slaptai balsuojama Vietos s</text:span><text:span text:style-name="T575">avivaldos įstatyme nustatytais atvejais. Balsuojama Tarybos patvirtintais balsavimo biuleteniais, kuriuos balsų skaičiavimo komisija antspauduoja ir išduoda Tarybos nariams. Tarybos nariai pasirašo balsavimo biuletenių išdavimo lape. Slapto balsavimo atvej</text:span><text:span text:style-name="T576">u balsų skaičiavimo komisija sudaroma iš Tarybos frakcijų ir Tarybos grupės (-ių) deleguotų atstovų.</text:span></text:p>
      <text:p text:style-name="P577"><text:span text:style-name="T578">63</text:span><text:span text:style-name="T579">. Balsavimo vietoje turi būti slapto balsavimo kabina ir balsadėžė.</text:span></text:p>
      <text:p text:style-name="P580"><text:span text:style-name="T581">64</text:span><text:span text:style-name="T582">. Negaliojančiais pripažįstami nepatvirtinto pavyzdžio ar (ir) neantspauduo</text:span><text:span text:style-name="T583">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584"><text:span text:style-name="T585">6</text:span><text:span text:style-name="T586">5</text:span><text:span text:style-name="T587">. Biuletenis turi turėti antraštę, kurioje aiškiai nurodyta, dėl ko balsuojama.</text:span></text:p>
      <text:p text:style-name="P588"><text:span text:style-name="T589">66</text:span><text:span text:style-name="T590">. Slapto balsavimo rezultatus skelbia balsų skaičiavimo komisijos pirmininkas.<text:s/></text:span></text:p>
      <text:p text:style-name="P591"><text:span text:style-name="T592">67</text:span><text:span text:style-name="T593">. Dėl pateikto sprendimo projekto gali būti pateiktas vienas arba keli alternatyv</text:span><text:span text:style-name="T594">ūs pasiūlymai.<text:s/></text:span></text:p>
      <text:p text:style-name="P595"><text:span text:style-name="T596">68</text:span><text:span text:style-name="T597">. Posėdžio pirmininkas nustato balsavimo dėl alternatyvių pasiūlymų eilės tvarką.<text:s/></text:span></text:p>
      <text:p text:style-name="P598"><text:span text:style-name="T599">69</text:span><text:span text:style-name="T600">. Jeigu yra daugiau kaip du pasiūlymai, posėdžio pirmininkas juos sugrupuoja pagal prasmę taip, kad balsavimui būtų pateikiami visi pasiūlymai.</text:span></text:p>
      <text:p text:style-name="P601"><text:span text:style-name="T602">70</text:span><text:span text:style-name="T603">. Jeigu iš dviejų pateiktų pasiūlymų vienas surenka dalyvaujančių Tarybos narių balsų daugumą, jis yra priimamas.</text:span></text:p>
      <text:p text:style-name="P604"><text:span text:style-name="T605">71</text:span><text:span text:style-name="T606">. Jeigu pateikti daugiau kaip du pasiūlymai, tai daugiausia balsų surinkęs pasiūlymas teikiamas balsuoti atskirai.</text:span></text:p>
      <text:p text:style-name="P607"><text:span text:style-name="T608">72</text:span><text:span text:style-name="T609">. Balsų da</text:span><text:span text:style-name="T610">uguma atrinktas pasiūlymas įrašomas į sprendimo projektą ir Tarybos nariai balsuoja už visą sprendimo projektą.</text:span></text:p>
      <text:p text:style-name="P611"><text:span text:style-name="T612">73</text:span><text:span text:style-name="T613">. Tarybos posėdžio metu Tarybos nario pareikšti<text:s/></text:span>prašymai iš Savivaldybės administracijos, kitų savivaldybės įstaigų, Savivaldybės valdomų<text:s/>įmonių gauti visą Tarybos nario veiklai reikalingą<text:span text:style-name="T614"><text:s/></text:span>su Tarybos nagrinėjamais ar rengiamais nagrinėti<text:span text:style-name="T615"><text:s/></text:span>klausimais susijusią informaciją, taip pat kreipimaisi su paklausimais į savivaldybės institucijų, Savivaldybės administracijos, kitų savivaldybės įstaigų,<text:s/>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616"><text:span text:style-name="T617">74</text:span><text:span text:style-name="T618">. Tarybos narių balsavimo rezultatai yra saugomi informacinėse laikmenose. Atvirojo balsavimo rezultatai yra vieši ir skelbiami Savivaldybės interneto svetainėje.</text:span></text:p>
      <text:p text:style-name="P619"/>
      <text:p text:style-name="P620"><text:span text:style-name="T621">VI</text:span><text:span text:style-name="T622"><text:s/>SKYRIUS<text:s/></text:span></text:p>
      <text:p text:style-name="P623"><text:span text:style-name="T624">TA</text:span><text:span text:style-name="T625">RYBOS SPRENDIMŲ ĮGYVENDINIMAS IR KONTROLĖ</text:span></text:p>
      <text:p text:style-name="P626"/>
      <text:p text:style-name="P627"><text:span text:style-name="T628">75</text:span><text:span text:style-name="T629">. Tarybos sprendimų įgyvendinimą ir kontrolę organizuoja Savivaldybės administracija. Tarybos sprendimus Sekretoriatas perduoda direktoriui, kuris skiria už vykdymą atsakingą Savivaldybės administracijos pad</text:span><text:span text:style-name="T630">alinį (tarnautoją), nustato įvykdymo terminą. Taryba prižiūri savivaldybės vykdomąsias institucijas ir kitus subjektus, tiesiogiai įgyvendinančius valstybines (perduotas savivaldybėms) funkcijas, išklausydama šių institucijų ir subjektų ataskaitas Tarybos<text:s/></text:span><text:span text:style-name="T631">posėdyje ir priimdama dėl šių ataskaitų sprendimus. Už šios funkcijos įgyvendinimo organizavimą yra atsakingas meras.</text:span><text:s/></text:p>
      <text:p text:style-name="P632">Punkto pakeitimai:</text:p>
      <text:p text:style-name="P633"><text:span text:style-name="T634">Nr.<text:s/></text:span><text:a xlink:href="https://www.e-tar.lt/portal/legalAct.html?documentId=4053a0d0bc6611eab9d9cd0c85e0b745" office:target-frame-name="_top" xlink:show="replace"><text:span text:style-name="T635">T-307</text:span></text:a><text:span text:style-name="T636">,<text:s/></text:span><text:span text:style-name="T637">2020-07-02, paskelbta TAR 2020-07-03, i. k. 2020-14912</text:span></text:p>
      <text:p text:style-name="Normal"/>
      <text:p text:style-name="P638"><text:span text:style-name="T639">76</text:span><text:span text:style-name="T640">. Direktoriaus paskirtas padalinio vadovas (tarnautojas) yra tiesiogiai atsakingas už pavedimo įgyvendinimą.</text:span></text:p>
      <text:p text:style-name="P641"><text:span text:style-name="T642">77</text:span><text:span text:style-name="T643">. Visus Tarybos priimtus sprendimus registruoja Sekretoriatas.</text:span></text:p>
      <text:p text:style-name="P644"><text:span text:style-name="T645">78</text:span><text:span text:style-name="T646">. Meras<text:s/></text:span><text:span text:style-name="T647">kontroliuoja ir prižiūri savivaldybės viešojo administravimo institucijų, įstaigų ir įmonių vadovų veiklą, kaip jie įgyvendina įstatymus, Vyriausybės ir Tarybos sprendimus.</text:span><text:span text:style-name="T648"><text:s/></text:span></text:p>
      <text:p text:style-name="P649"/>
      <text:p text:style-name="P650"><text:span text:style-name="T651">VII</text:span><text:span text:style-name="T652"><text:s/>skyrius<text:s/></text:span></text:p>
      <text:p text:style-name="P653"><text:span text:style-name="T654">SAVIVALDYBĖS VEIKLOS ATASKAITA</text:span></text:p>
      <text:p text:style-name="P655"/>
      <text:p text:style-name="P656">Pakeistas skyriaus pavadinimas:</text:p>
      <text:p text:style-name="P657"><text:span text:style-name="T658">Nr.<text:s/></text:span><text:a xlink:href="https://www.e-tar.lt/portal/legalAct.html?documentId=1a485b70ae6d11eba871a26c1fc3fbc1" office:target-frame-name="_top" xlink:show="replace"><text:span text:style-name="T659">T-207</text:span></text:a><text:span text:style-name="T660">, 2021-05-06, paskelbta TAR 2021-05-06, i. k. 2021-10082</text:span></text:p>
      <text:p text:style-name="Normal"/>
      <text:p text:style-name="P661"><text:span text:style-name="T662">79</text:span><text:span text:style-name="T663">. Taryba ne rečiau kaip vieną kartą per metus pateikia savivaldybės bendruomenei Sa</text:span><text:span text:style-name="T664">vivaldybės veiklos ataskaitą, kurios sudedamoji dalis yra mero veiklos ataskaita. Ataskaitą Tarybos vardu pateikia meras.</text:span><text:s/></text:p>
      <text:p text:style-name="P665">Punkto pakeitimai:</text:p>
      <text:p text:style-name="P666"><text:span text:style-name="T667">Nr.<text:s/></text:span><text:a xlink:href="https://www.e-tar.lt/portal/legalAct.html?documentId=4053a0d0bc6611eab9d9cd0c85e0b745" office:target-frame-name="_top" xlink:show="replace"><text:span text:style-name="T668">T-307</text:span></text:a><text:span text:style-name="T669">, 2020-</text:span><text:span text:style-name="T670">07-02, paskelbta TAR 2020-07-03, i. k. 2020-14912</text:span></text:p>
      <text:p text:style-name="P671"><text:span text:style-name="T672">Nr.<text:s/></text:span><text:a xlink:href="https://www.e-tar.lt/portal/legalAct.html?documentId=1a485b70ae6d11eba871a26c1fc3fbc1" office:target-frame-name="_top" xlink:show="replace"><text:span text:style-name="T673">T-207</text:span></text:a><text:span text:style-name="T674">, 2021-05-06, paskelbta TAR 2021-05-06, i. k. 2021-10082</text:span></text:p>
      <text:p text:style-name="Normal"/>
      <text:p text:style-name="P675"><text:span text:style-name="T676">80</text:span><text:span text:style-name="T677">. Meras ne rečiau kaip vieną kartą<text:s/></text:span><text:span text:style-name="T678">per metus atsiskaito už savo veiklą Tarybai ir bendruomenei. Atsiskaitydamas Tarybai ir bendruomenei meras parengia ir Savivaldybės interneto svetainėje paskelbia Savivaldybės veiklos ataskaitą.</text:span><text:s/></text:p>
      <text:p text:style-name="P679">Punkto pakeitimai:</text:p>
      <text:p text:style-name="P680"><text:span text:style-name="T681">Nr.<text:s/></text:span><text:a xlink:href="https://www.e-tar.lt/portal/legalAct.html?documentId=1a485b70ae6d11eba871a26c1fc3fbc1" office:target-frame-name="_top" xlink:show="replace"><text:span text:style-name="T682">T-207</text:span></text:a><text:span text:style-name="T683">, 2021-05-06, paskelbta TAR 2021-05-06, i. k. 2021-10082</text:span></text:p>
      <text:p text:style-name="Normal"/>
      <text:p text:style-name="P684"><text:span text:style-name="T685">81</text:span><text:span text:style-name="T686">. Savivaldybės veiklos ataskaita rengiama, svarstoma ir skelbiama tokia tvarka:</text:span></text:p>
      <text:p text:style-name="P687">Punkto pakeitimai:</text:p>
      <text:p text:style-name="P688"><text:span text:style-name="T689">Nr.<text:s/></text:span><text:a xlink:href="https://www.e-tar.lt/portal/legalAct.html?documentId=1a485b70ae6d11eba871a26c1fc3fbc1" office:target-frame-name="_top" xlink:show="replace"><text:span text:style-name="T690">T-207</text:span></text:a><text:span text:style-name="T691">, 2021-05-06, paskelbta TAR 2021-05-06, i. k. 2021-10082</text:span></text:p>
      <text:p text:style-name="P692"><text:span text:style-name="T693">81.1</text:span><text:span text:style-name="T694">. mero pavedimu Sekretoriatas, pasitelkdamas Savivaldybės administraciją, parengia Savivaldy</text:span><text:span text:style-name="T695">bės veiklos ataskaitos projektą, kurios sudedamoji dalis yra mero veiklos ataskaita;</text:span><text:s/></text:p>
      <text:p text:style-name="P696">Papunkčio pakeitimai:</text:p>
      <text:p text:style-name="P697"><text:span text:style-name="T698">Nr.<text:s/></text:span><text:a xlink:href="https://www.e-tar.lt/portal/legalAct.html?documentId=1a485b70ae6d11eba871a26c1fc3fbc1" office:target-frame-name="_top" xlink:show="replace"><text:span text:style-name="T699">T-207</text:span></text:a><text:span text:style-name="T700">, 2021-05-06, paskelbta TAR 2021-05-06, i</text:span><text:span text:style-name="T701">. k. 2021-10082</text:span></text:p>
      <text:p text:style-name="Normal"/>
      <text:p text:style-name="P702"><text:span text:style-name="T703">81.2.</text:span><text:span text:style-name="T704"><text:s/>Neteko galios nuo 2021-05-07</text:span></text:p>
      <text:p text:style-name="P705">Papunkčio naikinimas:</text:p>
      <text:p text:style-name="P706"><text:span text:style-name="T707">Nr.<text:s/></text:span><text:a xlink:href="https://www.e-tar.lt/portal/legalAct.html?documentId=1a485b70ae6d11eba871a26c1fc3fbc1" office:target-frame-name="_top" xlink:show="replace"><text:span text:style-name="T708">T-207</text:span></text:a><text:span text:style-name="T709">, 2021-05-06, paskelbta TAR 2021-05-06, i. k. 2021-10082</text:span></text:p>
      <text:p text:style-name="Normal"/>
      <text:p text:style-name="P710"><text:span text:style-name="T711">81.3</text:span><text:span text:style-name="T712">. dėl p</text:span><text:span text:style-name="T713">ritarimo ar nepritarimo pateiktai mero veiklos ataskaitai yra parengiamas ir teikiamas svarstyti Tarybos sprendimo projektas. Šio Tarybos sprendimo projektas rengiamas, derinamas ir svarstomas bendra nustatyta Tarybos sprendimų priėmimo tvarka;</text:span></text:p>
      <text:p text:style-name="P714"><text:span text:style-name="T715">81.4</text:span><text:span text:style-name="T716">. Taryba priima sprendimą dėl mero veiklos ataskaitos pritardama arba nepritardama šiai ataskaitai;<text:s/></text:span></text:p>
      <text:p text:style-name="P717"><text:span text:style-name="T718">81.5</text:span><text:span text:style-name="T719">. mero veiklos ataskaita yra skelbiama Savivaldybės interneto svetainėje, nepriklausomai nuo Tarybos pritarimo ar nepritarimo šiai ataskaitai. Po T</text:span><text:span text:style-name="T720">arybos sprendimo dėl mero veiklos ataskaitos priėmimo viešai skelbiamoje ataskaitoje yra pažymima apie tokį Tarybos pritarimą ar nepritarimą šiai ataskaitai.<text:s/></text:span></text:p>
      <text:p text:style-name="P721"><text:span text:style-name="T722">82</text:span><text:span text:style-name="T723">. Tarybos veiklos ataskaitą Tarybos vardu meras teikia tokia tvarka:</text:span></text:p>
      <text:p text:style-name="P724"><text:span text:style-name="T725">82.1</text:span><text:span text:style-name="T726">. Tarybos veik</text:span><text:span text:style-name="T727">los ataskaitos projektą, pasitelkdamas Savivaldybės administraciją, rengia Sekretoriatas;</text:span></text:p>
      <text:p text:style-name="P728"><text:span text:style-name="T729">82.2</text:span><text:span text:style-name="T730">. praėjusių metų Tarybos veiklos ataskaitos projektas parengiamas iki einamųjų metų kovo 30 dienos;</text:span></text:p>
      <text:p text:style-name="P731"><text:span text:style-name="T732">82.3</text:span><text:span text:style-name="T733">. parengtas Savivaldybės veiklos ataskaitos projek</text:span><text:span text:style-name="T734">tas pateikiamas komitetams susipažinti. Komitetai savo pastabas ir pasiūlymus išreiškia pateikdami komiteto išvadą dėl Savivaldybės veiklos ataskaitos projekto. Komitetai išvadas dėl Savivaldybės veiklos ataskaitos projekto pateikia ne vėliau kaip per 21 d</text:span><text:span text:style-name="T735">ieną nuo Savivaldybės veiklos ataskaitos projekto pateikimo komitetams svarstyti dienos;</text:span><text:s/></text:p>
      <text:p text:style-name="P736">Papunkčio pakeitimai:</text:p>
      <text:p text:style-name="P737"><text:span text:style-name="T738">Nr.<text:s/></text:span><text:a xlink:href="https://www.e-tar.lt/portal/legalAct.html?documentId=1a485b70ae6d11eba871a26c1fc3fbc1" office:target-frame-name="_top" xlink:show="replace"><text:span text:style-name="T739">T-207</text:span></text:a><text:span text:style-name="T740">, 2021-05-06, paskelbta TAR 2021-05-0</text:span><text:span text:style-name="T741">6, i. k. 2021-10082</text:span></text:p>
      <text:p text:style-name="Normal"/>
      <text:p text:style-name="P742"><text:span text:style-name="T743">82.4</text:span><text:span text:style-name="T744">. meras, atsižvelgdamas į gautas komitetų išvadas dėl Savivaldybės veiklos ataskaitos, Savivaldybės veiklos ataskaitą paskelbia Savivaldybės interneto svetainėje iki balandžio 30 dienos. Apie komitetų išvadas pažymima viešai pa</text:span><text:span text:style-name="T745">skelbtoje Savivaldybės veiklos ataskaitoje.</text:span><text:s/></text:p>
      <text:p text:style-name="P746">Papunkčio pakeitimai:</text:p>
      <text:p text:style-name="P747"><text:span text:style-name="T748">Nr.<text:s/></text:span><text:a xlink:href="https://www.e-tar.lt/portal/legalAct.html?documentId=1a485b70ae6d11eba871a26c1fc3fbc1" office:target-frame-name="_top" xlink:show="replace"><text:span text:style-name="T749">T-207</text:span></text:a><text:span text:style-name="T750">, 2021-05-06, paskelbta TAR 2021-05-06, i. k. 2021-10082</text:span></text:p>
      <text:p text:style-name="Normal"/>
      <text:p text:style-name="P751"><text:span text:style-name="T752">83</text:span><text:span text:style-name="T753">.<text:s/></text:span><text:span text:style-name="T754">Savivaldybės<text:s/></text:span><text:span text:style-name="T755">veiklos ataskaita bendruomenei skelbiama laikantis Vietos savivaldos įstatyme nustatytų vietos gyventojų informavimo reikalavimų.</text:span><text:s/></text:p>
      <text:p text:style-name="P756">Punkto pakeitimai:</text:p>
      <text:p text:style-name="P757"><text:span text:style-name="T758">Nr.<text:s/></text:span><text:a xlink:href="https://www.e-tar.lt/portal/legalAct.html?documentId=1a485b70ae6d11eba871a26c1fc3fbc1" office:target-frame-name="_top" xlink:show="replace"><text:span text:style-name="T759">T-207</text:span></text:a><text:span text:style-name="T760">, 2021-05-06, paskelbta TAR 2021-05-06, i. k. 2021-10082</text:span></text:p>
      <text:p text:style-name="Normal"/>
      <text:p text:style-name="P761"><text:span text:style-name="T762">84</text:span><text:span text:style-name="T763">. Direktoriaus ir Savivaldybės kontrolieriaus (Savivaldybės kontrolės ir audito tarnybos) metų veiklos ataskaitos Tarybai pateikiamos kovo mėnesį. Direktoriaus teikiama veiklos ataskaita<text:s/></text:span><text:span text:style-name="T764">apima Savivaldybės administracijos veiklą ir teikiama kaip viena bendra ataskaita. Pateiktos Tarybai veiklos ataskaitos paskelbiamos Savivaldybės interneto svetainėje. Šios ataskaitos svarstomos Tarybos ir dėl jų patvirtinimo priimamas Tarybos sprendimas.</text:span></text:p>
      <text:p text:style-name="P765"><text:span text:style-name="T766">85</text:span><text:span text:style-name="T767">. Savivaldybės kontrolierius kiekvienais metais iki liepos 15 d. raštu teikia Tarybai išvadą dėl pateikto tvirtinti Savivaldybės konsoliduotųjų ataskaitų rinkinio, savivaldybės biudžeto ir turto naudojimo.</text:span></text:p>
      <text:p text:style-name="P768"><text:span text:style-name="T769">86</text:span><text:span text:style-name="T770">.<text:s/></text:span><text:span text:style-name="T771">Direktoriaus, Savivaldybės kontrolės</text:span><text:span text:style-name="T772"><text:s/>ir audito tarnybos, kitų<text:s/></text:span><text:span text:style-name="T773">biudžetinių ir viešųjų įstaigų (kurių savininkė yra Savivaldybė), Savivaldybės kontroliuojamų įmonių ir organizacijų praėjusių kalendorinių metų veiklos ataskaitos apsvarstomos,<text:s/></text:span><text:span text:style-name="T774">atsakymai į Savivaldybės tarybos narių paklausimus<text:s/></text:span><text:span text:style-name="T775">i</text:span><text:span text:style-name="T776">šklausomi ir Tarybos sprendimai dėl jų priimami ne vėliau kaip iki liepos 1 dienos. Į komitetų ir Tarybos posėdžius, kuriuose svarstomos ataskaitos, kviečiami šių įstaigų, įmonių ir organizacijų vadovai ar jų pareigas einantys asmenys.</text:span><text:s/></text:p>
      <text:p text:style-name="P777">Punkto pakeitimai:</text:p>
      <text:p text:style-name="P778"><text:span text:style-name="T779">Nr.<text:s/></text:span><text:a xlink:href="https://www.e-tar.lt/portal/legalAct.html?documentId=1a485b70ae6d11eba871a26c1fc3fbc1" office:target-frame-name="_top" xlink:show="replace"><text:span text:style-name="T780">T-207</text:span></text:a><text:span text:style-name="T781">, 2021-05-06, paskelbta TAR 2021-05-06, i. k. 2021-10082</text:span></text:p>
      <text:p text:style-name="Normal"/>
      <text:p text:style-name="P782"><text:span text:style-name="T783">VIII</text:span><text:span text:style-name="T784"><text:s/>SKYRIUS</text:span></text:p>
      <text:p text:style-name="P785"><text:span text:style-name="T786">TARYBOS KOMITETAI</text:span></text:p>
      <text:p text:style-name="P787"/>
      <text:p text:style-name="P788"><text:span text:style-name="T789">87</text:span><text:span text:style-name="T790">. Taryba savo įgaliojimų laikui sudaro komitetu</text:span><text:span text:style-name="T791">s, nustato jų skaičių, funkcijas ir tvirtina komitetų sudėtį. Komitetai sudaromi ne mažiau kaip iš 3 Tarybos narių.</text:span></text:p>
      <text:p text:style-name="P792"><text:span text:style-name="T793">88</text:span><text:span text:style-name="T794">. Komitetai sudaromi Tarybai teikiamiems klausimams preliminariai nagrinėti, išvadoms ir pasiūlymams teikti, kontroliuoti, kaip laikom</text:span><text:span text:style-name="T795">asi įstatymų ir vykdomi Tarybos sprendimai, mero potvarkiai.</text:span></text:p>
      <text:p text:style-name="P796"><text:span text:style-name="T797">89</text:span><text:span text:style-name="T798">. Sudarant komitetus, laikomasi proporcinio daugumos ir opozicijos atstovavimo principo.</text:span></text:p>
      <text:p text:style-name="P799"><text:span text:style-name="T800">90</text:span><text:span text:style-name="T801">. Komitetų, išskyrus Kontrolės komitetą, pirmininkus ir jų pavaduotojus mero siūlymu skiria komitetai.<text:s/></text:span></text:p>
      <text:p text:style-name="P802">Punkto pakeitimai:</text:p>
      <text:p text:style-name="P803"><text:span text:style-name="T804">Nr.<text:s/></text:span><text:a xlink:href="https://www.e-tar.lt/portal/legalAct.html?documentId=4053a0d0bc6611eab9d9cd0c85e0b745" office:target-frame-name="_top" xlink:show="replace"><text:span text:style-name="T805">T-307</text:span></text:a><text:span text:style-name="T806">, 2020-07-02, paskelbta TA</text:span><text:span text:style-name="T807">R 2020-07-03, i. k. 2020-14912</text:span></text:p>
      <text:p text:style-name="Normal"/>
      <text:p text:style-name="P808"><text:span text:style-name="T809">91</text:span><text:span text:style-name="T810">. Komitetai svarsto Tarybos sprendimų projektus pagal Tarybos sprendimu nustatytas funkcijas, o komiteto pirmininko siūlymu – ir kitus, komiteto funkcijoms nepriskirtus Tarybos sprendimų projektus. Jei bent du komiteto</text:span><text:span text:style-name="T811"><text:s/>nariai pageidauja svarstyti klausimą, kuris nėra įtrauktas į komiteto darbotvarkę, komiteto pirmininkas turi šį klausimą įtraukti į artimiausio posėdžio darbotvarkę.</text:span></text:p>
      <text:p text:style-name="P812"><text:span text:style-name="T813">92</text:span><text:span text:style-name="T814">. Komiteto pirmininkas:</text:span></text:p>
      <text:p text:style-name="P815"><text:span text:style-name="T816">92.1</text:span><text:span text:style-name="T817">. šaukia komiteto posėdžius, organizuoja jiems reikal</text:span><text:span text:style-name="T818">ingų dokumentų ir kitos medžiagos parengimą, ne vėliau kaip likus 2 darbo dienoms iki komiteto posėdžio sudaro darbotvarkę;<text:s/></text:span></text:p>
      <text:p text:style-name="P819"><text:span text:style-name="T820">92.2</text:span><text:span text:style-name="T821">. kviečia dalyvauti posėdžiuose reikalingus asmenis;</text:span></text:p>
      <text:p text:style-name="P822"><text:span text:style-name="T823">92.3</text:span><text:span text:style-name="T824">. pirmininkauja komiteto posėdžiams;</text:span></text:p>
      <text:p text:style-name="P825"><text:span text:style-name="T826">92.4</text:span><text:span text:style-name="T827">. kontroliuoja<text:s/></text:span><text:span text:style-name="T828">sprendimų vykdymą;</text:span></text:p>
      <text:p text:style-name="P829"><text:span text:style-name="T830">92.5</text:span><text:span text:style-name="T831">. informuoja komiteto narius, kaip vykdomi komiteto sprendimai, kaip atsižvelgiama į komiteto pasiūlymus.</text:span></text:p>
      <text:p text:style-name="P832"><text:span text:style-name="T833">93</text:span><text:span text:style-name="T834">. Komitetų posėdžių darbotvarkės ne vėliau kaip prieš 2 darbo dienas iki komiteto posėdžio pradžios paskelbiamos Sa</text:span><text:span text:style-name="T835">vivaldybės interneto svetainėje, išskyrus atvejus, kai pasiūlymai dėl Tarybos posėdžio darbotvarkės ar joje numatytų svarstyti klausimų pateikiami likus mažiau nei 2 darbo dienos iki Tarybos posėdžio. Apie komiteto posėdžio laiką ir svarstyti parengtus kla</text:span><text:span text:style-name="T836">usimus ne vėliau kaip prieš 2 darbo dienas iki posėdžio pradžios elektroniniu paštu pranešama visiems komiteto nariams ir suinteresuotiems asmenims.</text:span><text:s/></text:p>
      <text:p text:style-name="P837">Punkto pakeitimai:</text:p>
      <text:p text:style-name="P838"><text:span text:style-name="T839">Nr.<text:s/></text:span><text:a xlink:href="https://www.e-tar.lt/portal/legalAct.html?documentId=1a485b70ae6d11eba871a26c1fc3fbc1" office:target-frame-name="_top" xlink:show="replace"><text:span text:style-name="T840">T-207</text:span></text:a><text:span text:style-name="T841">, 2021-05-06, paskelbta TAR 2021-05-06, i. k. 2021-10082</text:span></text:p>
      <text:p text:style-name="Normal"/>
      <text:p text:style-name="P842"><text:span text:style-name="T843">94</text:span><text:span text:style-name="T844">. Komiteto darbotvarkė gali būti papildyta ar pakeista pasiūlius komiteto nariams.</text:span></text:p>
      <text:p text:style-name="P845"><text:span text:style-name="T846">95</text:span><text:span text:style-name="T847">. Jeigu komiteto pirmininkas negali eiti pareigų, jas eina pavaduotojas, o jei<text:s/></text:span><text:span text:style-name="T848">pareigų eiti negali ir pavaduotojas, tai pirmininko pareigas eina kitas komiteto posėdyje dalyvaujančių narių balsų dauguma paskirtas narys.</text:span></text:p>
      <text:p text:style-name="P849"><text:span text:style-name="T850">96</text:span><text:span text:style-name="T851">. Komitetų veiklą koordinuoja meras.</text:span></text:p>
      <text:p text:style-name="P852"><text:span text:style-name="T853">97</text:span><text:span text:style-name="T854">. Komitetai privalo laiku apsvarstyti ir pateikti išvadas dėl jiem</text:span><text:span text:style-name="T855">s pavestų nagrinėti klausimų, atlikti kitus Tarybos pavedimus. Komitetų išvados dėl Tarybos posėdyje svarstomų klausimų turi būti pateiktos ne vėliau kaip iki Tarybos posėdžio darbotvarkės sudarymo. Išimtiniais atvejais, kai klausimai nebuvo įtraukti Taryb</text:span><text:span text:style-name="T856">os posėdžio darbotvarkės sudarymo metu, Komitetų išvados turi būti pateiktos ne vėliau kaip prieš valandą iki Tarybos posėdžio.<text:s/></text:span></text:p>
      <text:p text:style-name="P857"><text:span text:style-name="T858">98</text:span><text:span text:style-name="T859">. Komitetų posėdžiai, išskyrus Kontrolės komitetą, paprastai rengiami ne mažiau kaip 2 kartus per mėnesį, išskyrus tą mėn</text:span><text:span text:style-name="T860">esį, kai nešaukiamas Tarybos posėdis. Posėdžiai šaukiami komiteto pirmininko arba ne mažiau kaip 2 komiteto narių reikalavimu, arba Tarybos pavedimu. Konkretų posėdžio laiką nustato pats komitetas.</text:span><text:s/></text:p>
      <text:p text:style-name="P861">Punkto pakeitimai:</text:p>
      <text:p text:style-name="P862"><text:span text:style-name="T863">Nr.<text:s/></text:span><text:a xlink:href="https://www.e-tar.lt/portal/legalAct.html?documentId=dadad6009efd11e9878fc525390407ce" office:target-frame-name="_top" xlink:show="replace"><text:span text:style-name="T864">T-313</text:span></text:a><text:span text:style-name="T865">, 2019-07-04, paskelbta TAR 2019-07-05, i. k. 2019-11185</text:span></text:p>
      <text:p text:style-name="P866"><text:span text:style-name="T867">Nr.<text:s/></text:span><text:a xlink:href="https://www.e-tar.lt/portal/legalAct.html?documentId=4053a0d0bc6611eab9d9cd0c85e0b745" office:target-frame-name="_top" xlink:show="replace"><text:span text:style-name="T868">T-307</text:span></text:a><text:span text:style-name="T869">, 2020-07-02, paskelbta</text:span><text:span text:style-name="T870"><text:s/>TAR 2020-07-03, i. k. 2020-14912</text:span></text:p>
      <text:p text:style-name="Normal"/>
      <text:p text:style-name="P871"><text:span text:style-name="T872">99</text:span><text:span text:style-name="T873">. Komitetų posėdžiai yra teisėti, kai juose dalyvauja daugiau kaip pusė visų narių. Nesusirinkus komiteto kvorumui, posėdis nevyksta. Tai pažymima protokole. Jei komiteto posėdis neįvyko, laikoma, kad Tarybos narys,</text:span><text:span text:style-name="T874"><text:s/>atvykęs į neįvykusį komiteto posėdį, faktiškai dirbo 1 val. Jei komiteto posėdžio metu nelieka daugiau kaip pusės visų narių, posėdis nutraukiamas, likę sprendimų projektai nebesvarstomi, tokiu atveju apmokama už faktiškai dirbtą laiką, bet ne mažiau kaip</text:span><text:span text:style-name="T875"><text:s/>už 1 val.<text:s/></text:span></text:p>
      <text:p text:style-name="P876">Punkto pakeitimai:</text:p>
      <text:p text:style-name="P877"><text:span text:style-name="T878">Nr.<text:s/></text:span><text:a xlink:href="https://www.e-tar.lt/portal/legalAct.html?documentId=4053a0d0bc6611eab9d9cd0c85e0b745" office:target-frame-name="_top" xlink:show="replace"><text:span text:style-name="T879">T-307</text:span></text:a><text:span text:style-name="T880">, 2020-07-02, paskelbta TAR 2020-07-03, i. k. 2020-14912</text:span></text:p>
      <text:p text:style-name="Normal"/>
      <text:p text:style-name="P881"><text:span text:style-name="T882">100</text:span><text:span text:style-name="T883">. Komitetų sprendimai priimami atviru balsavimu posėd</text:span><text:span text:style-name="T884">yje dalyvaujančių komiteto narių balsų dauguma. Jei balsai pasiskirsto po lygiai, lemia pirmininko balsas. Komiteto narys privalo nusišalinti, kai sprendžiami su juo ar jo šeimos nariais ir artimaisiais giminaičiais susiję turtiniai ar finansiniai klausima</text:span><text:span text:style-name="T885">i arba kai jo dalyvavimas balsuojant galėtų sukelti viešųjų ir privačių interesų konfliktą.</text:span></text:p>
      <text:p text:style-name="P886"><text:span text:style-name="T887">101</text:span><text:span text:style-name="T888">. Jei bent du komiteto nariai komiteto svarstytu klausimu pareiškia kitokią nuomonę, ji turi būti paskelbta su komiteto sprendimu.</text:span></text:p>
      <text:p text:style-name="P889"><text:span text:style-name="T890">102</text:span><text:span text:style-name="T891">. Kelių komitetų<text:s/></text:span><text:span text:style-name="T892">bendrame posėdyje sprendimai priimami, jeigu jiems pritariama visų posėdyje dalyvaujančių komitetų narių balsų dauguma.</text:span></text:p>
      <text:p text:style-name="P893"><text:span text:style-name="T894">103</text:span><text:span text:style-name="T895">. Komitetų posėdžius protokoluoja Sekretoriato darbuotojai. Komitetų posėdžių protokolai yra oficialūs dokumentai, su kuriais įstatymų nustatyta tvarka turi teisę susipažinti interesantai. Protokolas surašomas pagal Reglamente nurodytus reikalavimus ne vėl</text:span><text:span text:style-name="T896">iau kaip per 3 darbo dienas po posėdžio. Pasibaigus kalendoriniams metams, posėdžio protokolai ir kiti posėdžio dokumentai vienus metus, bet ne ilgiau kaip iki Tarybos kadencijos pabaigos, saugomi komitetų, o po to perduodami į Savivaldybės archyvą. Komite</text:span><text:span text:style-name="T897">tų<text:s/></text:span><text:span text:style-name="T898">posėdžiai tiesiogiai transliuojami Savivaldybės interneto svetainėje.</text:span><text:span text:style-name="T899"><text:s/>Komitetų posėdžių garso ir vaizdo įrašai saugomi informacinėse laikmenose ir skelbiami Savivaldybės interneto svetainėje.</text:span><text:s/></text:p>
      <text:p text:style-name="P900">Punkto pakeitimai:</text:p>
      <text:p text:style-name="P901"><text:span text:style-name="T902">Nr.<text:s/></text:span><text:a xlink:href="https://www.e-tar.lt/portal/legalAct.html?documentId=1a485b70ae6d11eba871a26c1fc3fbc1" office:target-frame-name="_top" xlink:show="replace"><text:span text:style-name="T903">T-207</text:span></text:a><text:span text:style-name="T904">, 2021-05-06, paskelbta TAR 2021-05-06, i. k. 2021-10082</text:span></text:p>
      <text:p text:style-name="Normal"/>
      <text:p text:style-name="P905"><text:span text:style-name="T906">104</text:span><text:span text:style-name="T907">. Komitetų išvados ir pasiūlymai dėl Tarybos sprendimų projektų pateikiami Tarybai raštu. Komiteto posėdžio metu Tarybos nari</text:span><text:span text:style-name="T908">o pareikšti<text:s/></text:span>prašymai iš Savivaldybės administracijos, kitų savivaldybės įstaigų, Savivaldybės valdomų įmonių gauti visą Tarybos nario veiklai reikalingą<text:span text:style-name="T909"><text:s/></text:span>su Tarybos nagrinėjamais ar rengiamais nagrinėti<text:span text:style-name="T910"><text:s/></text:span>klausimais susijusią informaciją, taip pat kreipimaisi<text:s/>su paklausimais į savivaldybės institucijų, Savivaldybės administracijos, kitų savivaldybės įstaigų, įmonių ir organizacijų, taip pat valstybės institucijų, kurios veikia savivaldybės teritorijoje, vadovus ir valstybės tarnautojus yra fiksuojami komiteto<text:s/>posėdžio protokole ir ne vėliau kaip per 3 darbo dienas po Tarybos posėdžio protokolo pasirašymo perduodami atsakingiems asmenims įvykdyti ir (ar) atsakymams parengti.</text:p>
      <text:p text:style-name="P911"><text:span text:style-name="T912">105</text:span><text:span text:style-name="T913">. Komitetai pagal savo kompetenciją:</text:span></text:p>
      <text:p text:style-name="P914"><text:span text:style-name="T915">105.1</text:span><text:span text:style-name="T916">. savo iniciatyva arba Tarybos pavedi</text:span><text:span text:style-name="T917">mu rengia Tarybos sprendimų projektus pagal savo kuruojamą sritį;</text:span></text:p>
      <text:p text:style-name="P918"><text:span text:style-name="T919">105.2</text:span><text:span text:style-name="T920">. svarsto Tarybai pateiktų sprendimų projektus, teikia pasiūlymus ir išvadas dėl jų;</text:span></text:p>
      <text:p text:style-name="P921"><text:span text:style-name="T922">105.3</text:span><text:span text:style-name="T923">. svarsto savivaldybės biudžeto projektą ir biudžeto įvykdymo apyskaitą;</text:span></text:p>
      <text:p text:style-name="P924"><text:span text:style-name="T925">105.4</text:span><text:span text:style-name="T926">. nag</text:span><text:span text:style-name="T927">rinėja ir vertina<text:s/></text:span><text:span text:style-name="T928">seniūnaičių sueigos (išplėstinės seniūnaičių sueigos) sprendimus,</text:span><text:span text:style-name="T929"><text:s/>gyventojų, įmonių, įstaigų ir organizacijų pasiūlymus pagal savo veiklos sritis<text:s/></text:span><text:span text:style-name="T930">ir teikia išvadas dėl jų</text:span><text:span text:style-name="T931">.</text:span><text:s/></text:p>
      <text:p text:style-name="P932">Papunkčio pakeitimai:</text:p>
      <text:p text:style-name="P933"><text:span text:style-name="T934">Nr.<text:s/></text:span><text:a xlink:href="https://www.e-tar.lt/portal/legalAct.html?documentId=dadad6009efd11e9878fc525390407ce" office:target-frame-name="_top" xlink:show="replace"><text:span text:style-name="T935">T-313</text:span></text:a><text:span text:style-name="T936">, 2019-07-04, paskelbta TAR 2019-07-05, i. k. 2019-11185</text:span></text:p>
      <text:p text:style-name="Normal"/>
      <text:p text:style-name="P937"><text:span text:style-name="T938">106</text:span><text:span text:style-name="T939">. Komitetai turi teisę:</text:span></text:p>
      <text:p text:style-name="P940"><text:span text:style-name="T941">106.1</text:span><text:span text:style-name="T942">. kviesti į posėdžius Savivaldybės administracijos padali</text:span><text:span text:style-name="T943">nių, savivaldybės teritorijoje esančių valstybės ir savivaldybės įmonių, kurių steigėja yra Taryba, biudžetinių ir viešųjų įstaigų vadovus ar atstovus. Komiteto kvietimu valstybės tarnautojai jų darbo laiku privalo atvykti į komiteto posėdį ir duoti paaišk</text:span><text:span text:style-name="T944">inimus svarstomais klausimais;</text:span></text:p>
      <text:p text:style-name="P945"><text:span text:style-name="T946">106.2</text:span><text:span text:style-name="T947">. gauti komiteto įgaliojimams vykdyti reikalingą informaciją iš Savivaldybės institucijų, įstaigų ir valstybės ar savivaldybės valdomų įmonių;</text:span><text:s/></text:p>
      <text:p text:style-name="P948">Papunkčio pakeitimai:</text:p>
      <text:p text:style-name="P949"><text:span text:style-name="T950">Nr.<text:s/></text:span><text:a xlink:href="https://www.e-tar.lt/portal/legalAct.html?documentId=1a485b70ae6d11eba871a26c1fc3fbc1" office:target-frame-name="_top" xlink:show="replace"><text:span text:style-name="T951">T-207</text:span></text:a><text:span text:style-name="T952">, 2021-05-06, paskelbta TAR 2021-05-06, i. k. 2021-10082</text:span></text:p>
      <text:p text:style-name="Normal"/>
      <text:p text:style-name="P953"><text:span text:style-name="T954">106.3</text:span><text:span text:style-name="T955">. tikrinti, kaip vykdomi Tarybos sprendimai, kaip atsižvelgiama į jų išvadas ir pasiūlymus;</text:span></text:p>
      <text:p text:style-name="P956"><text:span text:style-name="T957">106.4</text:span><text:span text:style-name="T958">. teikti paklausimus visoms sav</text:span><text:span text:style-name="T959">ivaldybės teritorijoje esančioms įstaigoms, įmonėms, organizacijoms ir pareigūnams;</text:span></text:p>
      <text:p text:style-name="P960"><text:span text:style-name="T961">106.5</text:span><text:span text:style-name="T962">. kviesti į posėdžius kitus Tarybos narius, valstybinių institucijų, visuomeninių organizacijų atstovus, taip pat specialistus ir kitus asmenis.</text:span></text:p>
      <text:p text:style-name="P963"><text:span text:style-name="T964">107</text:span><text:span text:style-name="T965">. Komitet</text:span><text:span text:style-name="T966">ų posėdžius techniškai aptarnauja Sekretoriatas. Komitetų posėdžiuose daromas garso įrašas. Komitetų posėdžių garso įrašai saugomi informacinėse laikmenose.<text:s/></text:span></text:p>
      <text:p text:style-name="P967"><text:span text:style-name="T968">108</text:span><text:span text:style-name="T969">. Komitetai pagal savo kompetenciją priima rekomendacinius sprendimus. Savivaldybės<text:s/></text:span><text:span text:style-name="T970">institucijos su jų veikla susijusius komitetų sprendimus privalo apsvarstyti ir pranešti komitetams apie priimtus sprendimus. Savivaldybės administracija, jos padaliniai, savivaldybės biudžetinės ir viešosios įstaigos bei savivaldybės kontroliuojamos įmonė</text:span><text:span text:style-name="T971">s su jų veikla susijusius komitetų sprendimus turi apsvarstyti ir apie svarstymo rezultatus pranešti komitetams.</text:span></text:p>
      <text:p text:style-name="P972"><text:span text:style-name="T973">109</text:span><text:span text:style-name="T974">. Į Kontrolės komitetą įeina vienodas visų Tarybos narių frakcijų ir Tarybos narių grupių, jeigu jas sudaro ne mažiau kaip 3 Tarybos<text:s/></text:span><text:span text:style-name="T975">nariai, deleguotų atstovų skaičius. Kontrolės komitetas dirba pagal Reglamentą ir už savo veiklą atsiskaito Tarybai, Savivaldybės interneto svetainėje viešai paskelbdamas praėjusių metų Kontrolės komiteto veiklos ataskaitą iki kovo 31 d. Kontrolės komiteta</text:span><text:span text:style-name="T976">s per posėdį, į kurį kviečiamas Savivaldybės kontrolierius (Savivaldybės kontrolės ir audito tarnybos) ar jo deleguotas asmuo, apsvarsto ir teikia pasiūlymus dėl Savivaldybės kontrolieriaus (Savivaldybės kontrolės ir audito tarnybos) kitų metų veiklos plan</text:span><text:span text:style-name="T977">o projekto ir su Kontrolės komiteto išvada iki einamųjų metų lapkričio 5 d. grąžina jį Savivaldybės kontrolieriui tvirtinti.</text:span><text:s/></text:p>
      <text:p text:style-name="P978">Punkto pakeitimai:</text:p>
      <text:p text:style-name="P979"><text:span text:style-name="T980">Nr.<text:s/></text:span><text:a xlink:href="https://www.e-tar.lt/portal/legalAct.html?documentId=4053a0d0bc6611eab9d9cd0c85e0b745" office:target-frame-name="_top" xlink:show="replace"><text:span text:style-name="T981">T-307</text:span></text:a><text:span text:style-name="T982">, 20</text:span><text:span text:style-name="T983">20-07-02, paskelbta TAR 2020-07-03, i. k. 2020-14912</text:span></text:p>
      <text:p text:style-name="P984"><text:span text:style-name="T985">Nr.<text:s/></text:span><text:a xlink:href="https://www.e-tar.lt/portal/legalAct.html?documentId=1a485b70ae6d11eba871a26c1fc3fbc1" office:target-frame-name="_top" xlink:show="replace"><text:span text:style-name="T986">T-207</text:span></text:a><text:span text:style-name="T987">, 2021-05-06, paskelbta TAR 2021-05-06, i. k. 2021-10082</text:span></text:p>
      <text:p text:style-name="Normal"/>
      <text:p text:style-name="P988"><text:span text:style-name="T989">110</text:span><text:span text:style-name="T990">.<text:s/></text:span><text:span text:style-name="T991">Savivaldybės tarybos narys, p</text:span><text:span text:style-name="T992">retenduojantis tapti Savivaldybės tarybos sudaromo komiteto pirmininku, privalo užpildyti Lietuvos Respublikos vidaus reikalų ministro patvirtintos formos deklaraciją, joje pateikdamas duomenis dėl jo atitikties nepriekaištingos reputacijos reikalavimams.<text:s/></text:span><text:span text:style-name="T993">Ši deklaracija pateikiama merui ir, priėmus sprendimą dėl Komiteto pirmininko skyrimo, ne vėliau kaip per 3 darbo dienas paskelbiama viešai Savivaldybės interneto svetainėje, ir skelbiama tol, kol Savivaldybės tarybos narys eina Komiteto pirmininko pareiga</text:span><text:span text:style-name="T994">s. Už deklaracijos paskelbimą Savivaldybės interneto svetainėje atsako Sekretoriatas.</text:span><text:s/></text:p>
      <text:p text:style-name="P995">Punkto pakeitimai:</text:p>
      <text:p text:style-name="P996"><text:span text:style-name="T997">Nr.<text:s/></text:span><text:a xlink:href="https://www.e-tar.lt/portal/legalAct.html?documentId=1a485b70ae6d11eba871a26c1fc3fbc1" office:target-frame-name="_top" xlink:show="replace"><text:span text:style-name="T998">T-207</text:span></text:a><text:span text:style-name="T999">, 2021-05-06, paskelbta TAR 2021-05-06, i.<text:s/></text:span><text:span text:style-name="T1000">k. 2021-10082</text:span></text:p>
      <text:p text:style-name="Normal"/>
      <text:p text:style-name="P1001"><text:span text:style-name="T1002">111</text:span><text:span text:style-name="T1003">. Komitetų darbe patariamojo balso teise gali dalyvauti<text:s/></text:span><text:span text:style-name="T1004">visi suinteresuoti asmenys.</text:span><text:span text:style-name="T1005"><text:s/>Norėdami dalyvauti patariamojo balso teise, šie asmenys turi užsiregistruoti Sekretoriate likus ne mažiau kaip valandai iki komiteto posėdžio. Apie už</text:span><text:span text:style-name="T1006">siregistravusius asmenis, pageidaujančius dalyvauti komiteto posėdyje patariamojo balso teise, Sekretoriatas nedelsiant informuoja komiteto pirmininką.<text:s/></text:span><text:span text:style-name="T1007">Komiteto posėdyje dalyvaujančių suinteresuotų asmenų kalbėjimo trukmę ir laiką nustato posėdžio pirminin</text:span><text:span text:style-name="T1008">kas.</text:span><text:s/></text:p>
      <text:p text:style-name="P1009">Punkto pakeitimai:</text:p>
      <text:p text:style-name="P1010"><text:span text:style-name="T1011">Nr.<text:s/></text:span><text:a xlink:href="https://www.e-tar.lt/portal/legalAct.html?documentId=dadad6009efd11e9878fc525390407ce" office:target-frame-name="_top" xlink:show="replace"><text:span text:style-name="T1012">T-313</text:span></text:a><text:span text:style-name="T1013">, 2019-07-04, paskelbta TAR 2019-07-05, i. k. 2019-11185</text:span></text:p>
      <text:p text:style-name="Normal"/>
      <text:p text:style-name="P1014"><text:span text:style-name="T1015">111</text:span><text:span text:style-name="T1016">1</text:span><text:span text:style-name="T1017">. Vietos savivaldos įstatyme nurodytais atvejais Tarybos,<text:s/></text:span><text:span text:style-name="T1018">komitetų ir komisijų posėdžiai vysta nuotoliniu būdu, laikantis visų Vietos savivaldos įstatyme ir Reglamente nustatytų reikalavimų</text:span><text:span text:style-name="T1019">. Nuotoliniu būdu vykdant Tarybos, komitetų ir komisijų posėdžius, turi būti užtikrintos jų narių tapatybės ir balsavimo rezu</text:span><text:span text:style-name="T1020">ltatų nustatymas.</text:span><text:s/></text:p>
      <text:p text:style-name="P1021">Papildyta punktu:</text:p>
      <text:p text:style-name="P1022"><text:span text:style-name="T1023">Nr.<text:s/></text:span><text:a xlink:href="https://www.e-tar.lt/portal/legalAct.html?documentId=4053a0d0bc6611eab9d9cd0c85e0b745" office:target-frame-name="_top" xlink:show="replace"><text:span text:style-name="T1024">T-307</text:span></text:a><text:span text:style-name="T1025">, 2020-07-02, paskelbta TAR 2020-07-03, i. k. 2020-14912</text:span></text:p>
      <text:p text:style-name="Normal"/>
      <text:p text:style-name="P1026"><text:span text:style-name="T1027">IX</text:span><text:span text:style-name="T1028"><text:s/>SKYRIUS<text:s/></text:span></text:p>
      <text:p text:style-name="P1029"><text:span text:style-name="T1030">TARYBOS KOMISIJOS</text:span></text:p>
      <text:p text:style-name="P1031"/>
      <text:p text:style-name="P1032"><text:span text:style-name="T1033">112</text:span><text:span text:style-name="T1034">. Taryba s</text:span><text:span text:style-name="T1035">avo įgaliojimų laikui sudaro Etikos komisiją ir  Antikorupcijos komisiją.<text:s/></text:span></text:p>
      <text:p text:style-name="P1036"><text:span text:style-name="T1037">113</text:span><text:span text:style-name="T1038">.<text:s/></text:span><text:span text:style-name="T1039">Savivaldybės tarybos narys, pretenduojantis tapti Savivaldybės tarybos sudaromos komisijos pirmininku, privalo užpildyti Lietuvos Respublikos vidaus reikalų ministro<text:s/></text:span><text:span text:style-name="T1040">patvirtintos formos deklaraciją, joje pateikdamas duomenis dėl jo atitikties nepriekaištingos reputacijos reikalavimams. Ši deklaracija pateikiama merui ir, priėmus sprendimą dėl Komisijos pirmininko skyrimo, ne vėliau kaip per 3 darbo dienas paskelbiama S</text:span><text:span text:style-name="T1041">avivaldybės interneto svetainėje, ir skelbiama tol, kol Savivaldybės tarybos narys eina Komisijos pirmininko pareigas. Už deklaracijos paskelbimą Savivaldybės interneto svetainėje atsako Sekretoriatas.</text:span><text:s/></text:p>
      <text:p text:style-name="P1042">Punkto pakeitimai:</text:p>
      <text:p text:style-name="P1043"><text:span text:style-name="T1044">Nr.<text:s/></text:span><text:a xlink:href="https://www.e-tar.lt/portal/legalAct.html?documentId=1a485b70ae6d11eba871a26c1fc3fbc1" office:target-frame-name="_top" xlink:show="replace"><text:span text:style-name="T1045">T-207</text:span></text:a><text:span text:style-name="T1046">, 2021-05-06, paskelbta TAR 2021-05-06, i. k. 2021-10082</text:span></text:p>
      <text:p text:style-name="Normal"/>
      <text:p text:style-name="P1047"><text:span text:style-name="T1048">114</text:span><text:span text:style-name="T1049">. Etikos komisijoje ir Antikorupcijos komisijoje seniūnaičiai arba seniūnaičiai ir visuomenės atstovai turi sudaryti<text:s/></text:span><text:span text:style-name="T1050">ne mažiau kaip 1/3 komisijos narių. Visuomenės atstovus į sudaromas Etikos ir Antikorupcijos komisijas teikia seniūnijos ir nevyriausybinės organizacijos. Apie komisijų sudarymą paskelbiama Savivaldybės interneto svetainėje ir nurodomas ne trumpesnis kaip<text:s/></text:span><text:span text:style-name="T1051">14 dienų terminas sudarant sąlygas seniūnams ir nevyriausybinėms organizacijos pateikti kandidatus į šias komisijas.</text:span><text:s/></text:p>
      <text:p text:style-name="P1052">Punkto pakeitimai:</text:p>
      <text:p text:style-name="P1053"><text:span text:style-name="T1054">Nr.<text:s/></text:span><text:a xlink:href="https://www.e-tar.lt/portal/legalAct.html?documentId=4053a0d0bc6611eab9d9cd0c85e0b745" office:target-frame-name="_top" xlink:show="replace"><text:span text:style-name="T1055">T-307</text:span></text:a><text:span text:style-name="T1056">, 2020-07-02</text:span><text:span text:style-name="T1057">, paskelbta TAR 2020-07-03, i. k. 2020-14912</text:span></text:p>
      <text:p text:style-name="Normal"/>
      <text:p text:style-name="P1058"><text:span text:style-name="T1059">115</text:span><text:span text:style-name="T1060">. Etikos komisijos ir Antikorupcijos komisijos įgaliojimai nustatyti Vietos savivaldos įstatyme.<text:s/></text:span>Lietuvos Respublikos korupcijos prevencijos įstatymo nustatytais atvejais Tarybos protokoliniu pavedimu ar<text:s/>mero potvarkiu Antikorupcijos komisijai gali būti pavesta atlikti arba dalyvauti atliekant Savivaldybės institucijų parengtų norminių teisės aktų projektų antikorupcinį vertinimą.</text:p>
      <text:p text:style-name="P1061"><text:span text:style-name="T1062">116</text:span><text:span text:style-name="T1063">. Įstatymų nustatytais atvejais ar Tarybos sprendimu gali būti sudar</text:span><text:span text:style-name="T1064">omos ir kitos nuolatinės (tos kadencijos laikotarpiui), laikinosios (atskiriems klausimams nagrinėti) komisijos, taip pat kiti Tarybos sudaromi dariniai (darbo grupės, tarybos ir pan.).</text:span></text:p>
      <text:p text:style-name="P1065"><text:span text:style-name="T1066">117</text:span><text:span text:style-name="T1067">. Tarybos sudaromų komisijų ir kitų darinių (toliau – komisijos</text:span><text:span text:style-name="T1068">) nariais gali būti Tarybos nariai, valstybės tarnautojai, ekspertai,<text:s/></text:span><text:span text:style-name="T1069">gyvenamųjų vietovių bendruomenių atstovai: seniūnaičiai, išplėstinės seniūnaičių sueigos deleguoti atstovai, visuomenės atstovai (Lietuvos Respublikoje įregistruotų viešųjų juridinių asm</text:span><text:span text:style-name="T1070">enų, išskyrus valstybės ar savivaldybės</text:span><text:span text:style-name="T1071"><text:s/></text:span><text:span text:style-name="T1072">institucijas ar įstaigas, įgalioti atstovai), bendruomeninių organizacijų atstovai, kiti savivaldybės gyventojai</text:span><text:span text:style-name="T1073">. Komisijoje turi būti ne mažiau kaip trys nariai (įskaitant pirmininką).<text:s/></text:span></text:p>
      <text:p text:style-name="P1074">Punkto pakeitimai:</text:p>
      <text:p text:style-name="P1075"><text:span text:style-name="T1076">Nr.<text:s/></text:span><text:a xlink:href="https://www.e-tar.lt/portal/legalAct.html?documentId=4053a0d0bc6611eab9d9cd0c85e0b745" office:target-frame-name="_top" xlink:show="replace"><text:span text:style-name="T1077">T-307</text:span></text:a><text:span text:style-name="T1078">, 2020-07-02, paskelbta TAR 2020-07-03, i. k. 2020-14912</text:span></text:p>
      <text:p text:style-name="Normal"/>
      <text:p text:style-name="P1079"><text:span text:style-name="T1080">118</text:span><text:span text:style-name="T1081">. Tarybos narius į komisijas teikia Tarybos narių frakcijos ir Tarybos narių grupės, valstybės</text:span><text:span text:style-name="T1082"><text:s/>tarnautojus – direktorius, bendruomenės atstovus – direktorius pagal bendruomenės atstovų rašytinius prašymus. Frakcijai ar Tarybos narių grupei nepateikus savo deleguojamo nario kandidatūros, laikoma, kad frakcija ar Tarybos narių grupė atsisakė teisės d</text:span><text:span text:style-name="T1083">eleguoti savo atstovą (-us).<text:s/></text:span></text:p>
      <text:p text:style-name="P1084"><text:span text:style-name="T1085">119</text:span><text:span text:style-name="T1086">. Tarybos sudaromos komisijos savo veikloje vadovaujasi Lietuvos Respublikos Konstitucija, įstatymais, kitais teisės aktais, taip pat Tarybos patvirtintais veiklos nuostatais.<text:s/></text:span></text:p>
      <text:p text:style-name="P1087"><text:span text:style-name="T1088">120</text:span><text:span text:style-name="T1089">. Komisijos veiklos nuostatuose<text:s/></text:span><text:span text:style-name="T1090">turi būti formuluojamos jos funkcijos, uždaviniai ir tikslai, narių teisės ir pareigos, sprendimų priėmimas ir jų įforminimas, taip pat sprendimų įgyvendinimo ir atsiskaitymo Tarybai tvarka.</text:span></text:p>
      <text:p text:style-name="P1091"><text:span text:style-name="T1092">121</text:span><text:span text:style-name="T1093">. Tarybos sudaromų komisijų posėdžiai protokoluojami. Posė</text:span><text:span text:style-name="T1094">džių protokolai, pasibaigus kalendoriniams metams, vienus metus, bet ne ilgiau kaip iki kadencijos pabaigos, saugomi komisijų, o vėliau perduodami į Savivaldybės archyvą. Laikinųjų komisijų protokolai turi būti perduoti į Savivaldybės archyvą ne vėliau kai</text:span><text:span text:style-name="T1095">p per dešimt dienų pasibaigus komisijos įgaliojimų laikui.</text:span></text:p>
      <text:p text:style-name="P1096"/>
      <text:p text:style-name="P1097"><text:span text:style-name="T1098">X</text:span><text:span text:style-name="T1099"><text:s/>SKYRIUS<text:s/></text:span></text:p>
      <text:p text:style-name="P1100"><text:span text:style-name="T1101">PAGRINDINĖS BENDRAVIMO SU GYVENTOJAIS FORMOS IR BŪDAI</text:span></text:p>
      <text:p text:style-name="P1102"/>
      <text:p text:style-name="P1103"><text:span text:style-name="T1104">122</text:span><text:span text:style-name="T1105">. Tarybos narių bendravimas su gyventojais yra viena iš Tarybos veiklos formų.</text:span></text:p>
      <text:p text:style-name="P1106"><text:span text:style-name="T1107">123</text:span><text:span text:style-name="T1108">. Bendravimas su gyventojais<text:s/></text:span><text:span text:style-name="T1109">vyksta tarp Tarybos posėdžių.</text:span></text:p>
      <text:p text:style-name="P1110"><text:span text:style-name="T1111">124</text:span><text:span text:style-name="T1112">. Bendravimas su gyventojais gali vykti gyventojams raštu kreipiantis į Tarybos narius arba asmeniškai susitinkant Tarybos narių pasirinktu laiku.</text:span></text:p>
      <text:p text:style-name="P1113"><text:span text:style-name="T1114">125</text:span><text:span text:style-name="T1115">. Tarybos nariai į gautą gyventojų kreipimąsi privalo atsakyti ra</text:span><text:span text:style-name="T1116">štu ne vėliau kaip per 20 darbo dienų.</text:span></text:p>
      <text:p text:style-name="P1117"><text:span text:style-name="T1118">126</text:span><text:span text:style-name="T1119">. Gyventojų priėmimą organizuoja ir raštvedybą tvarko Savivaldybės administracijos skyrius, organizuojantis dokumentų tvarkymą. Tarybos nariai gyventojų priėmimą gali organizuoti ir patys.</text:span><text:s/></text:p>
      <text:p text:style-name="P1120">Punkto pakeitimai:</text:p>
      <text:p text:style-name="P1121"><text:span text:style-name="T1122">N</text:span><text:span text:style-name="T1123">r.<text:s/></text:span><text:a xlink:href="https://www.e-tar.lt/portal/legalAct.html?documentId=1a485b70ae6d11eba871a26c1fc3fbc1" office:target-frame-name="_top" xlink:show="replace"><text:span text:style-name="T1124">T-207</text:span></text:a><text:span text:style-name="T1125">, 2021-05-06, paskelbta TAR 2021-05-06, i. k. 2021-10082</text:span></text:p>
      <text:p text:style-name="Normal"/>
      <text:p text:style-name="P1126"><text:span text:style-name="T1127">127</text:span><text:span text:style-name="T1128">. Tarybos nariai Sekretoriatui pateikia informaciją apie gyventojams priimti skiriamą</text:span><text:span text:style-name="T1129"><text:s/>laiką ir bent vieną iš būdų, kuriuo galima su juo susisiekti (telefono numerį arba elektroninio pašto adresą). Tarybos nario rašte turi būti tiksliai nurodomos mėnesio dienos ir valandos, kuriomis jie priima gyventojus, taip pat priėmimo vieta arba inform</text:span><text:span text:style-name="T1130">acija, kad susitikimai su rinkėjais derinami individualiai.<text:s/></text:span></text:p>
      <text:p text:style-name="P1131"><text:span text:style-name="T1132">128</text:span><text:span text:style-name="T1133">. Savivaldybės interneto svetainėje nuolat skelbiama informacija apie Tarybos narių priėmimo laiką ir vietą.</text:span></text:p>
      <text:p text:style-name="P1134"/>
      <text:p text:style-name="P1135"><text:span text:style-name="T1136">XI</text:span><text:span text:style-name="T1137"><text:s/>SKYRIUS</text:span></text:p>
      <text:p text:style-name="P1138"><text:span text:style-name="T1139">TARYBOS NARIO VEIKLOS APMOKĖJIMAS</text:span></text:p>
      <text:p text:style-name="P1140"/>
      <text:p text:style-name="P1141"><text:span text:style-name="T1142">129</text:span><text:span text:style-name="T1143">. Tarybos nariams,<text:s/></text:span><text:span text:style-name="T1144">išskyrus merą ir mero pavaduotoją (-us), už darbą atliekant Tarybos nario pareigas yra atlyginama (apmokama). Šis atlyginimas (toliau – Užmokestis) apskaičiuojamas pagal skelbiamą Lietuvos ūkio vidutinio mėnesinio bruto darbo užmokesčio (toliau – VMDU) dyd</text:span><text:span text:style-name="T1145">į atsižvelgiant į faktiškai dirbtą laiką. Tarybos narys turi teisę atsisakyti šio atlyginimo, pateikdamas Apskaitos skyriui prašymą dėl Tarybos nario pareigų atlikimo neatlygintinai (tai yra visuomeniniais pagrindais). Tokį prašymą pateikusiam Tarybos nari</text:span><text:span text:style-name="T1146">ui šiame punkte nurodytas atlyginimas neskaičiuojamas ir nemokamas, taip pat neskaičiuojami ir nemokami teisės aktų nustatyti privalomi mokesčiai, valstybinio socialinio draudimo ir privalomojo sveikatos draudimo įmokos.</text:span><text:span text:style-name="T1147"><text:s/></text:span></text:p>
      <text:p text:style-name="P1148"><text:span text:style-name="T1149">130</text:span><text:span text:style-name="T1150">. Faktiškai dirbtas laikas:</text:span></text:p>
      <text:p text:style-name="P1151"><text:span text:style-name="T1152">130.1</text:span><text:span text:style-name="T1153">. laikas, praleistas Tarybos, jos komitetų, komisijų, frakcijų ir darbo grupių, taip pat viešojo Savivaldybės dokumentų svarstymo posėdžiuose pagal jų protokoluose fiksuotą laiką;</text:span></text:p>
      <text:p text:style-name="P1154"><text:span text:style-name="T1155">130.2</text:span><text:span text:style-name="T1156">. laikas, sugaištas ruošiantis Tarybos, komitetų, komisijų<text:s/></text:span><text:span text:style-name="T1157">ir darbo grupių posėdžiams, dirbant su rinkėjais. Jį Tarybos narys deklaruoja asmeniškai ne vėliau kaip paskutinę einamojo mėnesio dieną. Už šį laiką mokamas atlyginimas, bet ne daugiau kaip už 40 val. per mėnesį. Tarybos nario asmeniškai deklaruojamo laik</text:span><text:span text:style-name="T1158">o formą tvirtina direktorius.<text:s/></text:span></text:p>
      <text:p text:style-name="P1159"><text:span text:style-name="T1160">131</text:span><text:span text:style-name="T1161">. Tarybos nariui su jo, kaip Tarybos nario, veikla susijusioms kanceliarijos, pašto, telefono, interneto ryšio, transporto, biuro patalpų nuomos išlaidoms apmokėti, kiek jų nesuteikia ar neapmoka tiesiogiai Savivaldy</text:span><text:span text:style-name="T1162">bės administracija, kas mėnesį skiriama 0,25 VMDU dydžio išmoka (toliau – išmoka), už kurią atsiskaitoma ne rečiau kaip vieną kartą per ketvirtį.</text:span></text:p>
      <text:p text:style-name="P1163"><text:span text:style-name="T1164">132</text:span><text:span text:style-name="T1165">. Išmokai gauti Tarybos nariai pateikia Savivaldybės administracijos Strateginės plėtros ir ekonomikos<text:s/></text:span><text:span text:style-name="T1166">departamento Apskaitos skyriui (toliau – Apskaitos skyrius) savo banko sąskaitos rekvizitus. Išmokos dydžio suma kiekvieną mėnesį iki einamo mėnesio 15 dienos avansu pervedama visiems Tarybos nariams į jų nurodytas sąskaitas banke. Pasibaigus ketvirčiui, i</text:span><text:span text:style-name="T1167">šmoka pervedama tik už gautų lėšų panaudojimą atsiskaičiusiems Tarybos nariams</text:span><text:span text:style-name="T1168">. Pervedamos išmokos suma mažinama tokia išmokos dalimi, už kurią Tarybos narys per praėjusį ketvirtį nėra atsiskaitęs.</text:span></text:p>
      <text:p text:style-name="P1169"><text:span text:style-name="T1170">133</text:span><text:span text:style-name="T1171">. Per praėjusį ketvirtį išmokėta avanso suma, už ku</text:span><text:span text:style-name="T1172">rią Tarybos narys laiku neatsiskaitė, laikoma einamojo ketvirčio avansu, o einamąjį ketvirtį pateikta atsiskaityti apyskaitos išlaidų suma įskaitoma į einamojo ketvirčio išlaidas.</text:span><text:span text:style-name="T1173"><text:s/></text:span></text:p>
      <text:p text:style-name="P1174"><text:span text:style-name="T1175">134</text:span><text:span text:style-name="T1176">. Išmoka gali būti panaudota:</text:span></text:p>
      <text:p text:style-name="P1177"><text:span text:style-name="T1178">134.1</text:span><text:span text:style-name="T1179">. kanceliarinėms prekėms įsigyti;<text:s/></text:span></text:p>
      <text:p text:style-name="P1180"><text:span text:style-name="T1181">134.2</text:span><text:span text:style-name="T1182">. pašto prekėms ir paslaugoms įsigyti;</text:span></text:p>
      <text:p text:style-name="P1183"><text:span text:style-name="T1184">134.2</text:span><text:span text:style-name="T1185">. telefono<text:s/></text:span><text:span text:style-name="T1186">ryšio įrangos,<text:s/></text:span><text:span text:style-name="T1187">pokalbiams,<text:s/></text:span><text:span text:style-name="T1188">jos draudimo ir kitoms paslaugoms<text:s/></text:span><text:span text:style-name="T1189">apmokėti;</text:span><text:s/></text:p>
      <text:p text:style-name="P1190">Papunkčio pakeitimai:</text:p>
      <text:p text:style-name="P1191"><text:span text:style-name="T1192">Nr.<text:s/></text:span><text:a xlink:href="https://www.e-tar.lt/portal/legalAct.html?documentId=1a485b70ae6d11eba871a26c1fc3fbc1" office:target-frame-name="_top" xlink:show="replace"><text:span text:style-name="T1193">T-207</text:span></text:a><text:span text:style-name="T1194">, 2021-05-06, paskelbta TAR 2021-05-06, i. k. 2021-10082</text:span></text:p>
      <text:p text:style-name="Normal"/>
      <text:p text:style-name="P1195"><text:span text:style-name="T1196">134.3</text:span><text:span text:style-name="T1197">. interneto ryšio paslaugoms<text:s/></text:span><text:span text:style-name="T1198">ir įrangos nuomai<text:s/></text:span><text:span text:style-name="T1199">apmokėti;</text:span><text:s/></text:p>
      <text:p text:style-name="P1200">Papunkčio pakeitimai:</text:p>
      <text:p text:style-name="P1201"><text:span text:style-name="T1202">Nr.<text:s/></text:span><text:a xlink:href="https://www.e-tar.lt/portal/legalAct.html?documentId=1a485b70ae6d11eba871a26c1fc3fbc1" office:target-frame-name="_top" xlink:show="replace"><text:span text:style-name="T1203">T-207</text:span></text:a><text:span text:style-name="T1204">, 2021-05-06, paskelbta TAR 2021-05-06, i. k. 2021-10082</text:span></text:p>
      <text:p text:style-name="Normal"/>
      <text:p text:style-name="P1205"><text:span text:style-name="T1206">134.4</text:span><text:span text:style-name="T1207">. Tarybos nario veiklai naudojamos transporto priemonės nuomai, techninei priežiūrai, remo</text:span><text:span text:style-name="T1208">ntui, atsarginėms dalims, padangoms, akumuliatoriams, kitoms transporto priemonės priežiūros prekėms ir paslaugoms, draudimui (neviršijant Tarybos nario kadencijos laikotarpio), degalams,</text:span><text:span text:style-name="T1209"><text:s/></text:span><text:span text:style-name="T1210">automobilių stovėjimo ir saugojimo aikštelėse išlaidoms, taksi pasla</text:span><text:span text:style-name="T1211">ugoms, viešojo transporto bilietams įsigyti;</text:span><text:s/></text:p>
      <text:p text:style-name="P1212">Papunkčio pakeitimai:</text:p>
      <text:p text:style-name="P1213"><text:span text:style-name="T1214">Nr.<text:s/></text:span><text:a xlink:href="https://www.e-tar.lt/portal/legalAct.html?documentId=4053a0d0bc6611eab9d9cd0c85e0b745" office:target-frame-name="_top" xlink:show="replace"><text:span text:style-name="T1215">T-307</text:span></text:a><text:span text:style-name="T1216">, 2020-07-02, paskelbta TAR 2020-07-03, i. k. 2020-14912</text:span></text:p>
      <text:p text:style-name="P1217"><text:span text:style-name="T1218">Nr.<text:s/></text:span><text:a xlink:href="https://www.e-tar.lt/portal/legalAct.html?documentId=1a485b70ae6d11eba871a26c1fc3fbc1" office:target-frame-name="_top" xlink:show="replace"><text:span text:style-name="T1219">T-207</text:span></text:a><text:span text:style-name="T1220">, 2021-05-06, paskelbta TAR 2021-05-06, i. k. 2021-10082</text:span></text:p>
      <text:p text:style-name="Normal"/>
      <text:p text:style-name="P1221"><text:span text:style-name="T1222">134.5</text:span><text:span text:style-name="T1223">. biuro patalpų nuomai.</text:span></text:p>
      <text:p text:style-name="P1224"><text:span text:style-name="T1225">135</text:span><text:span text:style-name="T1226">. Tarybos narys už išmokų panaudojimą atsiskaito Apskaitos skyriui, pateikdamas kiekvieno mėnesio išmokų avanso apyskaitą iki kito mėnesio 10 dienos. Pasibaigus ketvirčiui, Tarybos narys, nepateikęs mėnesio avanso apyskaitos, parengia praėjusio ketvirčio a</text:span><text:span text:style-name="T1227">vanso apyskaitą ir iki kito ketvirčio pirmojo mėnesio 10 dienos perduoda Apskaitos skyriui. Išmokų avanso apyskaitos formą tvirtina direktorius. Kartu su išmokų avanso apyskaita Apskaitos skyriui pateikiami išlaidas patvirtinantys dokumentai, atitinkantys<text:s/></text:span><text:span text:style-name="T1228">Lietuvos Respublikos buhalterinės apskaitos įstatymo nustatytus reikalavimus, taikomus apskaitos dokumentams. Informacija apie Tarybos narių išmokų panaudojimą yra vieša ir skelbiama Savivaldybės interneto svetainėje ne vėliau kaip iki kito ketvirčio pirmo</text:span><text:span text:style-name="T1229">jo mėnesio 15 dienos.<text:s/></text:span></text:p>
      <text:p text:style-name="P1230"><text:span text:style-name="T1231">136</text:span><text:span text:style-name="T1232">. Nepanaudotas biudžetinių metų avanso likutis turi būti grąžinamas į Savivaldybės administracijos sąskaitą iki einamųjų metų gruodžio 31 d.<text:s/></text:span><text:span text:style-name="T1233">Kai Tarybos nario įgaliojimai pasibaigė ar nutrūko prieš terminą, nepasibaigus kalend</text:span><text:span text:style-name="T1234">oriniam mėnesiui, išmokos dydis apskaičiuojamas proporcingai to mėnesio dienų skaičiui. Tarybos narys, kurio įgaliojimai pasibaigė ar nutrūko prieš terminą, jam išmokėtą ir jo nepanaudotą lėšų sumą turi grąžinti į nurodytą Savivaldybės administracijos sąsk</text:span><text:span text:style-name="T1235">aitą per vieną mėnesį nuo jo įgaliojimų pasibaigimo ar nutrūkimo prieš terminą dienos.<text:s/></text:span></text:p>
      <text:p text:style-name="P1236"><text:span text:style-name="T1237">137</text:span><text:span text:style-name="T1238">. Jeigu nustatoma, kad Tarybos narys išmokas panaudojo ne pagal Reglamente nurodytą paskirtį, Tarybos narys, pasibaigus ataskaitiniam laikotarpiui, šią sumą turi</text:span><text:span text:style-name="T1239"><text:s/>sumokėti iš asmeninių lėšų. Jeigu per du mėnesius pasibaigus ataskaitiniam laikotarpiui Tarybos narys ne pagal nurodytą paskirtį panaudotos išmokos dalies nesumoka, Apskaitos skyrius ne ginčo tvarka išskaičiuoja jas iš Tarybos nariui mokėtinų artimiausio<text:s/></text:span><text:span text:style-name="T1240">mėnesio išmokų.</text:span></text:p>
      <text:p text:style-name="P1241"><text:span text:style-name="T1242">138</text:span><text:span text:style-name="T1243">. Tarybos nariai atleidžiami nuo tiesioginių pareigų institucijose, įmonėse, įstaigose, organizacijose tuo metu, kai vyksta Tarybos, Kolegijos, komitetų, komisijų ar darbo grupių posėdžiai, pasitarimai mero kvietimu, gyventojų priėmi</text:span><text:span text:style-name="T1244">mas arba kai vykdo Tarybos nario pareigas mero pavedimu.</text:span></text:p>
      <text:p text:style-name="P1245"><text:span text:style-name="T1246">139</text:span><text:span text:style-name="T1247">. Jeigu pagal mero potvarkį Tarybos narys atstovauja Savivaldybei už miesto ribų Savivaldybės administracija Vyriausybės nustatyta tvarka apmoka jam komandiruotės išlaidas. Grįžęs iš komandiru</text:span><text:span text:style-name="T1248">otės, Tarybos narys arba Tarybos narių delegacijos vadovas per 3 dienas pateikia ataskaitą.</text:span></text:p>
      <text:p text:style-name="P1249"><text:span text:style-name="T1250">140</text:span><text:span text:style-name="T1251">. Etikos komisija, nustačiusi, kad Tarybos narys per mėnesį praleido daugiau kaip vieną Tarybos, komiteto posėdį ir nepranešė Sekretoriatui apie nedalyvavimo</text:span><text:span text:style-name="T1252"><text:s/>priežastį, analizuoja šio Tarybos nario nedalyvavimo priežastis ir Tarybai pateikia išvadas.</text:span></text:p>
      <text:p text:style-name="P1253"/>
      <text:p text:style-name="P1254"><text:span text:style-name="T1255">XII</text:span><text:span text:style-name="T1256"><text:s/>skyrius</text:span></text:p>
      <text:p text:style-name="P1257"><text:span text:style-name="T1258">TARYBOS KOLEGIJA</text:span></text:p>
      <text:p text:style-name="P1259"/>
      <text:p text:style-name="P1260"><text:span text:style-name="T1261">141</text:span><text:span text:style-name="T1262">. Taryba savo įgaliojimų laikui iš Tarybos narių gali sudaryti Kolegiją. Kolegiją sudaro 11 Tarybos narių. Kolegija<text:s/></text:span><text:span text:style-name="T1263">priima sprendimus, kuriuos pasirašo meras (posėdžio pirmininkas).</text:span></text:p>
      <text:p text:style-name="P1264"><text:span text:style-name="T1265">142</text:span><text:span text:style-name="T1266">. Kolegija yra Tarybos patariamasis organas.</text:span></text:p>
      <text:p text:style-name="P1267"><text:span text:style-name="T1268">143</text:span><text:span text:style-name="T1269">. Kolegija paprastai nagrinėja šiuos klausimus:</text:span></text:p>
      <text:p text:style-name="P1270"><text:span text:style-name="T1271">143.1</text:span><text:span text:style-name="T1272">. analizuoja savivaldybės teritorijoje esančių valstybės institucijų padalin</text:span><text:span text:style-name="T1273">ių veiklą, teikia siūlymus Tarybai dėl šių padalinių veiklos gerinimo ir jų vadovų išklausymo;</text:span></text:p>
      <text:p text:style-name="P1274"><text:span text:style-name="T1275">143.2</text:span><text:span text:style-name="T1276">. svarsto ir teikia siūlymus dėl Savivaldybės strateginio planavimo dokumentų rengimo;<text:s/></text:span></text:p>
      <text:p text:style-name="P1277"><text:span text:style-name="T1278">143.3</text:span><text:span text:style-name="T1279">. numato Tarybos narių mokymo prioritetus (kiekvienais<text:s/></text:span><text:span text:style-name="T1280">metais);</text:span></text:p>
      <text:p text:style-name="P1281"><text:span text:style-name="T1282">143.4</text:span><text:span text:style-name="T1283">. svarsto klausimus dėl Sekretoriato sudarymo arba mero politinio (asmeninio) pasitikėjimo (jeigu Sekretoriatas nesudaromas), valstybės tarnautojų pareigybių steigimo ir jų skaičiaus nustatymo.</text:span></text:p>
      <text:p text:style-name="P1284"><text:span text:style-name="T1285">144</text:span><text:span text:style-name="T1286">. Kolegijos nariai pagal pareigas y</text:span><text:span text:style-name="T1287">ra meras ir mero pavaduotojas (-ai). Kitų (neetatinių) Kolegijos narių kandidatūras Tarybai tvirtinti teikia meras. Kolegijos nariais gali būti tik Tarybos nariai. Kolegijos nariais negali būti Kontrolės komiteto pirmininkas, jo pavaduotojas ir Kontrolės k</text:span><text:span text:style-name="T1288">omiteto nariai.</text:span></text:p>
      <text:p text:style-name="P1289"><text:span text:style-name="T1290">145</text:span><text:span text:style-name="T1291">. Kolegijos posėdžiai yra teisėti, jeigu juose dalyvauja Kolegijos narių dauguma.</text:span></text:p>
      <text:p text:style-name="P1292"><text:span text:style-name="T1293">146</text:span><text:span text:style-name="T1294">. Kolegijos posėdžius prireikus šaukia meras, o kai jo nėra – mero pavaduotojas. Apie Kolegijos posėdžio laiką ir svarstyti parengtus klausimus<text:s/></text:span><text:span text:style-name="T1295">praneša meras, o jo nesant – mero pavaduotojas ne vėliau kaip prieš 1 dieną iki posėdžio pradžios. Kolegijos posėdžiams pirmininkauja meras, o jo nesant – mero pavaduotojas arba kitas Kolegijos paskirtas Kolegijos narys.</text:span></text:p>
      <text:p text:style-name="P1296"><text:span text:style-name="T1297">147</text:span><text:span text:style-name="T1298">. Kolegijos posėdžiai protok</text:span><text:span text:style-name="T1299">oluojami. Posėdžio protokolus ir sprendimus pasirašo posėdžio pirmininkas ir Tarybos sekretorius.</text:span></text:p>
      <text:p text:style-name="P1300"><text:span text:style-name="T1301">148</text:span><text:span text:style-name="T1302">. Kolegijai svarstytinus klausimus kartu su sprendimų projektais pateikia komitetai, komisijos, Sekretoriatas, direktorius.</text:span></text:p>
      <text:p text:style-name="P1303"><text:span text:style-name="T1304">149</text:span><text:span text:style-name="T1305">. Kolegijos posėdžio</text:span><text:span text:style-name="T1306"><text:s/>darbotvarkę sudaro meras.</text:span></text:p>
      <text:p text:style-name="P1307"><text:span text:style-name="T1308">150</text:span><text:span text:style-name="T1309">. Sprendimų projektai turi būti suderinti tokia pat tvarka, kaip ir Tarybai teikiami sprendimo projektai.</text:span></text:p>
      <text:p text:style-name="P1310"><text:span text:style-name="T1311">151</text:span><text:span text:style-name="T1312">. Kolegijos posėdžiai yra atviri. Posėdžio pirmininkas turi teisę leisti posėdyje kalbėti Savivaldybės kontro</text:span><text:span text:style-name="T1313">lieriui, direktoriui ir kviestiesiems asmenims.</text:span></text:p>
      <text:p text:style-name="P1314"><text:span text:style-name="T1315">152</text:span><text:span text:style-name="T1316">. Per posėdį galima kalbėti tik posėdžio pirmininkui leidus.</text:span></text:p>
      <text:p text:style-name="P1317"><text:span text:style-name="T1318">153</text:span><text:span text:style-name="T1319">. Jeigu nagrinėtu klausimu sprendimas nebuvo priimtas, pakartotinai šis klausimas gali būti teikiamas kitame Kolegijos posėdyje.</text:span></text:p>
      <text:p text:style-name="P1320"><text:span text:style-name="T1321">15</text:span><text:span text:style-name="T1322">4</text:span><text:span text:style-name="T1323">. Kolegijos sprendimai priimami dalyvaujančių Kolegijos narių balsų dauguma. Jeigu balsai pasiskirsto po lygiai, lemia posėdžio pirmininko balsas.</text:span></text:p>
      <text:p text:style-name="P1324"><text:span text:style-name="T1325">155</text:span><text:span text:style-name="T1326">. Kolegijos sprendimai įsigalioja nuo priėmimo, jeigu juose nenustatyta vėlesnė jų įsigaliojimo dat</text:span><text:span text:style-name="T1327">a.</text:span></text:p>
      <text:p text:style-name="P1328"><text:span text:style-name="T1329">156</text:span><text:span text:style-name="T1330">. Kolegijos narių statuso praradimo pagrindai:</text:span></text:p>
      <text:p text:style-name="P1331"><text:span text:style-name="T1332">156.1</text:span><text:span text:style-name="T1333">. atsistatydinus;</text:span></text:p>
      <text:p text:style-name="P1334"><text:span text:style-name="T1335">156.2</text:span><text:span text:style-name="T1336">. netekus Tarybos nario įgaliojimų prieš terminą Vietos savivaldos įstatyme numatytais atvejais;</text:span></text:p>
      <text:p text:style-name="P1337"><text:span text:style-name="T1338">156.3</text:span><text:span text:style-name="T1339">. kitais įstatymų numatytais atvejais.</text:span></text:p>
      <text:p text:style-name="P1340"><text:span text:style-name="T1341">157</text:span><text:span text:style-name="T1342">. Kolegiją<text:s/></text:span><text:span text:style-name="T1343">techniškai aptarnauja Sekretoriatas.</text:span></text:p>
      <text:p text:style-name="P1344"><text:span text:style-name="T1345">158</text:span><text:span text:style-name="T1346">. Kolegijos įgaliojimai pasibaigia, kai į pirmąjį posėdį susirenka išrinktos naujos Tarybos nariai. Iki naujos kadencijos Kolegijos sudarymo jos įgaliojimus laikinai vykdo meras.</text:span></text:p>
      <text:p text:style-name="P1347"/>
      <text:p text:style-name="P1348"><text:span text:style-name="T1349">XIII</text:span><text:span text:style-name="T1350"><text:s/>SKYRIUS</text:span></text:p>
      <text:p text:style-name="P1351"><text:span text:style-name="T1352">TARYBOS IR ME</text:span><text:span text:style-name="T1353">RO SEKRETORIATAS</text:span></text:p>
      <text:p text:style-name="P1354"/>
      <text:p text:style-name="P1355"><text:span text:style-name="T1356">159</text:span><text:span text:style-name="T1357">. Tarybos posėdžiams, komitetams, merui aptarnauti, taip pat Tarybos sprendimų projektams rengti, nagrinėti ir išvadų dėl Tarybos sprendimų projektams rengti mero siūlymu gali būti steigiamas Sekretoriatas. Sekretoriatą finansiškai</text:span><text:span text:style-name="T1358">, ūkiškai, techniškai ir materialiai aptarnauja Savivaldybės administracija. Sekretoriato darbą organizuoja Tarybos sekretorius.</text:span></text:p>
      <text:p text:style-name="P1359"><text:span text:style-name="T1360">160</text:span><text:span text:style-name="T1361">. Sekretoriatas gali būti sudaromas iš politinio (asmeninio) pasitikėjimo valstybės tarnautojų, karjeros valstybės tarna</text:span><text:span text:style-name="T1362">utojų ir darbuotojų, dirbančių pagal darbo sutartis. Jei Sekretoriatas nesudaromas, savo įgaliojimų laikui meras gali turėti politinio (asmeninio) pasitikėjimo valstybės tarnautojų.</text:span></text:p>
      <text:p text:style-name="P1363"><text:span text:style-name="T1364">161</text:span><text:span text:style-name="T1365">. Sekretoriato pareigybių skaičių, išlaidų sąmatą tvirtina Taryba m</text:span><text:span text:style-name="T1366">ero siūlymu.<text:s/></text:span></text:p>
      <text:p text:style-name="P1367"><text:span text:style-name="T1368">162</text:span><text:span text:style-name="T1369">. Mero politinio (asmeninio) pasitikėjimo valstybės tarnautoju negali būti tos Tarybos narys.</text:span></text:p>
      <text:p text:style-name="P1370"/>
      <text:p text:style-name="P1371"><text:span text:style-name="T1372">XiV</text:span><text:span text:style-name="T1373"><text:s/>SKYRIUS</text:span></text:p>
      <text:p text:style-name="P1374"><text:span text:style-name="T1375">MERO VEIKLA IR JO PAVADAVIMAS. DIREKTORIAUS PAVADAVIMAS</text:span></text:p>
      <text:p text:style-name="P1376"/>
      <text:p text:style-name="P1377"><text:span text:style-name="T1378">163</text:span><text:span text:style-name="T1379">. Mero ir mero pavaduotojo (-ų) darbo užmokestį pagal įsta</text:span><text:span text:style-name="T1380">tymų nustatytus koeficientus tvirtina Taryba.</text:span></text:p>
      <text:p text:style-name="P1381"><text:span text:style-name="T1382">164</text:span><text:span text:style-name="T1383">. Taryba gali priimti sprendimą dėl mero fondo sudarymo ir merui skirti kas mėnesį iki dviejų VMDU dydžio sumą atstovavimo Lietuvoje ir užsienyje išlaidoms finansuoti.</text:span></text:p>
      <text:p text:style-name="P1384"><text:span text:style-name="T1385">165</text:span><text:span text:style-name="T1386">. Meras ir mero pavaduotojas</text:span><text:span text:style-name="T1387"><text:s/>(-ai) negali dirbti kitose institucijose, įstaigose, įmonėse, organizacijose ir gauti kito atlyginimo, išskyrus atlyginimą už mokslinę, pedagoginę ar kūrybinę veiklą. Ši nuostata netaikoma, jeigu mero pavaduotojas (-ai) pareigas atlieka visuomeniniais pag</text:span><text:span text:style-name="T1388">rindais.</text:span></text:p>
      <text:p text:style-name="P1389"><text:span text:style-name="T1390">166</text:span><text:span text:style-name="T1391">. Mero pavaduotojas pirmininkauja Tarybos posėdžiui, kai priimant sprendimą meras negali dalyvauti.</text:span></text:p>
      <text:p text:style-name="P1392"><text:span text:style-name="T1393">167</text:span><text:span text:style-name="T1394">. Mero ir mero pavaduotojo (-ų) siuntimas į tarnybinę  komandiruotę, išskyrus  siuntimą į tarnybinę komandiruotę vienai darbo dienai Lietuvos Respublikos teritorijoje, įforminamas mero potvarkiu. Siuntimas į tarnybinę  komandiruotę vienai darbo dienai Liet</text:span><text:span text:style-name="T1395">uvos  Respublikos  teritorijoje  įforminamas  mero rezoliucija, patvirtinančia, kad tarnybinis  pranešimas ar prašymas išvykti iš nuolatinės darbo vietos suderintas.<text:s/></text:span></text:p>
      <text:p text:style-name="P1396"><text:span text:style-name="T1397">168</text:span><text:span text:style-name="T1398">. Jeigu įstatymų nustatyta tvarka meras neišrinktas arba išrinktas meras laikinai<text:s/></text:span><text:span text:style-name="T1399">nušalintas nuo pareigų Vietos savivaldos įstatymo ir kitų įstatymų nustatyta tvarka, mero pareigas laikinai einančiam Tarybos nariui mokamas mero darbo užmokestis.<text:s/></text:span></text:p>
      <text:p text:style-name="P1400"><text:span text:style-name="T1401">169</text:span><text:span text:style-name="T1402">. Mero įgaliojimus nustato Vietos savivaldos įstatymas, kiti teisės aktai.</text:span></text:p>
      <text:p text:style-name="P1403"><text:span text:style-name="T1404">170</text:span><text:span text:style-name="T1405">.<text:s/></text:span><text:span text:style-name="T1406">Meras pristato, derina ir teikia Tarybai mero pavaduotojo (-ų), direktoriaus, direktoriaus pavaduotojo (-ų) (direktoriaus siūlymu), Kontrolės komiteto</text:span><text:span text:style-name="T1407"> </text:span><text:span text:style-name="T1408">pirmininko pavaduotojo, Vietos savivaldos įstatyme nustatytais atvejais Kontrolės komiteto pirmininko</text:span><text:span text:style-name="T1409"> </text:span><text:span text:style-name="T1410">ir<text:s/></text:span><text:span text:style-name="T1411">Vietos savivaldos įstatyme nustatytų Tarybos komisijų pirmininkų kandidatūras tokia tvarka:</text:span></text:p>
      <text:p text:style-name="P1412"><text:span text:style-name="T1413">170.1</text:span><text:span text:style-name="T1414">. kandidatūrą meras pristato Tarybos nariams raštu, išsiųsdamas kiekvieno Tarybos nario nurodytu elektroniniu paštu;</text:span></text:p>
      <text:p text:style-name="P1415"><text:span text:style-name="T1416">170.2</text:span><text:span text:style-name="T1417">. Tarybos narys, palaikantis ka</text:span><text:span text:style-name="T1418">ndidatūrą ar nepritariantis jai, raštu pateikia merui savo palaikymo ar nepritarimo motyvus;</text:span></text:p>
      <text:p text:style-name="P1419"><text:span text:style-name="T1420">170.3</text:span><text:span text:style-name="T1421">. meras, įvertinęs iš Tarybos narių gautą informaciją, gali pasirinkti teikti kitą arba tą pačią kandidatūrą (jei pasirinkta kita kandidatūra, jos pristat</text:span><text:span text:style-name="T1422">ymo ir derinimo procedūra atliekama iš naujo);</text:span></text:p>
      <text:p text:style-name="P1423"><text:span text:style-name="T1424">170.4</text:span><text:span text:style-name="T1425">. mero sprendimas teikti kandidatūrą Tarybai įforminamas potvarkiu, kuris pridedamas prie atitinkamo Tarybos sprendimo projekto ir nurodomas šio projekto preambulėje;</text:span></text:p>
      <text:p text:style-name="P1426"><text:span text:style-name="T1427">170.5</text:span><text:span text:style-name="T1428">. tą pačią kandidatūrą m</text:span><text:span text:style-name="T1429">eras gali teikti ne daugiau nei du kartus iš eilės.<text:s/></text:span></text:p>
      <text:p text:style-name="P1430"><text:span text:style-name="T1431">171</text:span><text:span text:style-name="T1432">. Meras</text:span><text:span text:style-name="T1433"><text:s/></text:span><text:span text:style-name="T1434">gali siūlyti Tarybai atleisti mero pavaduotoją (-us), direktorių, direktoriaus pavaduotoją (-us), Tarybos Kontrolės komiteto</text:span><text:span text:style-name="T1435"> </text:span><text:span text:style-name="T1436">pirmininko pavaduotoją, Vietos savivaldos įstatyme nustatytai</text:span><text:span text:style-name="T1437">s atvejais Kontrolės komiteto pirmininką</text:span><text:span text:style-name="T1438"> </text:span><text:span text:style-name="T1439">ir Vietos savivaldos įstatyme nustatytų Tarybos komisijų pirmininkus iš pareigų. Mero siūlymas įforminamas potvarkiu ir jo pagrindu rengiamas atitinkamas Tarybos sprendimo projektas.<text:s/></text:span></text:p>
      <text:p text:style-name="P1440"><text:span text:style-name="T1441">172</text:span><text:span text:style-name="T1442">. Meras inicijuoja atlei</text:span><text:span text:style-name="T1443">dimo iš pareigų praradus pasitikėjimą ar tarnybinės nuobaudos skyrimo procedūrą pats arba remdamasis gauta rašytine informacija apie direktoriaus, direktoriaus pavaduotojo (-ų) tarnybinius nusižengimus ar apie Tarybos pateiktus nepasitikėjimo direktoriumi<text:s/></text:span><text:span text:style-name="T1444">motyvus.<text:s/></text:span></text:p>
      <text:p text:style-name="P1445"><text:span text:style-name="T1446">173</text:span><text:span text:style-name="T1447">. Mero sprendimai įforminami potvarkiais. Mero potvarkių projektus rengia Savivaldybės administracijos padaliniai ir Sekretoriatas. Potvarkio projektus, išskyrus tuos, kuriuos rengia Sekretoriatas, turi vizuoti Savivaldybės</text:span><text:span text:style-name="T1448"><text:s/></text:span><text:span text:style-name="T1449">administracijos</text:span><text:span text:style-name="T1450"><text:s/>padalinių, su kuriais susijęs klausimas, vedėjai, teisininkas, direktorius ir atitinkamą sritį kuruojantis direktoriaus pavaduotojas. Mero priimti  teisės  aktai,  kuriuos skelbti Teisės aktų registre privaloma pagal teisės aktus, oficialiai skelbiami Tei</text:span><text:span text:style-name="T1451">sės aktų registre Lietuvos Respublikos teisėkūros pagrindų įstatymo nustatyta tvarka ir Savivaldybės interneto svetainėje.<text:s/></text:span></text:p>
      <text:p text:style-name="P1452"><text:span text:style-name="T1453">174</text:span><text:span text:style-name="T1454">. Meras atstovauja pats arba raštu įgalioja atstovauti kitus asmenis Savivaldybei teisme, taip pat bendradarbiaujant su kitom</text:span><text:span text:style-name="T1455">is savivaldybėmis, valstybės ir užsienio šalių institucijomis, juridiniais ir fiziniais asmenimis. Mero pavedimas atstovauti Savivaldybę įforminamas mero potvarkiu.</text:span></text:p>
      <text:p text:style-name="P1456"><text:span text:style-name="T1457">175</text:span><text:span text:style-name="T1458">. Viešuose renginiuose Savivaldybei atstovaujama aukščiausiu lygiu laikantis tokios<text:s/></text:span><text:span text:style-name="T1459">eilės tvarkos: meras, mero pavaduotojas (-ai), komitetų pirmininkai, Tarybos nariai, direktorius, direktoriaus pavaduotojas (-ai), Savivaldybės administracijos padalinio vedėjas (-ai).</text:span></text:p>
      <text:p text:style-name="P1460"><text:span text:style-name="T1461">176</text:span><text:span text:style-name="T1462">. Meras gali siūlyti Tarybai pavesti Savivaldybės kontrolės ir a</text:span><text:span text:style-name="T1463">udito tarnybai atlikti veiklos plane nenumatytą Savivaldybės administracijos, Savivaldybės administravimo subjektų ar Savivaldybės kontroliuojamų įmonių finansinį ir veiklos auditą. Dėl tokio siūlymo yra parengiamas Tarybos sprendimo projektas, kuris teiki</text:span><text:span text:style-name="T1464">amas ir svarstomas Tarybos posėdyje Reglamento nustatyta tvarka.<text:s/></text:span></text:p>
      <text:p text:style-name="P1465"><text:span text:style-name="T1466">177</text:span><text:span text:style-name="T1467">. Meras priima Savivaldybės kontrolės ir audito tarnybos pateiktas audito ataskaitas ir išvadas dėl atlikto finansinio ir veiklos audito rezultatų, prireikus organizuoja šių ataskaitų</text:span><text:span text:style-name="T1468"><text:s/>ir išvadų svarstymą komitetų ir Tarybos posėdžiuose.</text:span></text:p>
      <text:p text:style-name="P1469"><text:span text:style-name="T1470">178</text:span><text:span text:style-name="T1471">. Mero pavaduotojas (-ai) atlieka mero nustatytas funkcijas ir pavedimus. Ypatingomis aplinkybėmis, kai nei meras, nei mero pavaduotojas (-ai) negali eiti savo pareigų dėl nuo jų nepriklausančių<text:s/></text:span><text:span text:style-name="T1472">priežasčių, 1/3 Tarybos narių iniciatyva šaukiamas Tarybos posėdis. Posėdžiui pirmininkauja vyriausias iš Tarybos narių. Posėdyje dalyvaujančių Tarybos narių balsų dauguma laikinai eiti mero pareigas pavedama vienam iš Tarybos narių. Kai meras negali eiti<text:s/></text:span><text:span text:style-name="T1473">pareigų, jį pavaduojantis mero pavaduotojas ar laikinai mero pareigas einantis Tarybos narys atlieka visas mero pareigas, išskyrus Vietos savivaldos įstatyme nustatytas išimtis. Mero pavadavimas įforminamas mero potvarkiu, kuriame nurodomas konkretus mero<text:s/></text:span><text:span text:style-name="T1474">pavaduotojas, pavaduojantis merą jo nebuvimą darbe pateisinančiais atvejais.<text:s/></text:span><text:span text:style-name="T1475">Merui, mero pavaduotojui (-ams) atostogos suteikiamos mero potvarkiu, vadovaujantis Lietuvos Respublikos darbo kodekso nuostatomis. Informacija apie mero atostogas, komandiruotes<text:s/></text:span><text:span text:style-name="T1476">ir jų metu mero funkcijas vykdantį mero pavaduotoją skelbiama viešai Savivaldybės interneto svetainėje.</text:span><text:s/></text:p>
      <text:p text:style-name="P1477">Punkto pakeitimai:</text:p>
      <text:p text:style-name="P1478"><text:span text:style-name="T1479">Nr.<text:s/></text:span><text:a xlink:href="https://www.e-tar.lt/portal/legalAct.html?documentId=dadad6009efd11e9878fc525390407ce" office:target-frame-name="_top" xlink:show="replace"><text:span text:style-name="T1480">T-313</text:span></text:a><text:span text:style-name="T1481">, 2019-07-04, paskelbta<text:s/></text:span><text:span text:style-name="T1482">TAR 2019-07-05, i. k. 2019-11185</text:span></text:p>
      <text:p text:style-name="P1483"><text:span text:style-name="T1484">Nr.<text:s/></text:span><text:a xlink:href="https://www.e-tar.lt/portal/legalAct.html?documentId=4053a0d0bc6611eab9d9cd0c85e0b745" office:target-frame-name="_top" xlink:show="replace"><text:span text:style-name="T1485">T-307</text:span></text:a><text:span text:style-name="T1486">, 2020-07-02, paskelbta TAR 2020-07-03, i. k. 2020-14912</text:span></text:p>
      <text:p text:style-name="Normal"/>
      <text:p text:style-name="P1487"><text:span text:style-name="T1488">179</text:span><text:span text:style-name="T1489">. Meras savo kompetencijos klausimais gali sudaryti</text:span><text:span text:style-name="T1490"><text:s/>darbo grupes, komisijas ar kitus darinius iš Tarybos narių šių sutikimu, direktoriaus deleguotų Savivaldybės administracijos valstybės tarnautojų ir darbuotojų, dirbančių pagal darbo sutartis, kitų savivaldybės teritorijoje veikiančių asmenų ir visuomenės</text:span><text:span text:style-name="T1491"><text:s/>atstovų.</text:span></text:p>
      <text:p text:style-name="P1492"><text:span text:style-name="T1493">180</text:span><text:span text:style-name="T1494">. Meras negali būti Tarybos sudaromų komitetų nariu.</text:span></text:p>
      <text:p text:style-name="P1495"><text:span text:style-name="T1496">181</text:span><text:span text:style-name="T1497">. Įmonių, įstaigų, organizacijų ir gyventojų raštus priima, registruoja, paskirsto Savivaldybės administracijos skyrius, organizuojantis dokumentų tvarkymą, ir tą pačią dieną, vėl</text:span><text:span text:style-name="T1498">iausiai kitą dieną perduoda merui.</text:span><text:s/></text:p>
      <text:p text:style-name="P1499">Punkto pakeitimai:</text:p>
      <text:p text:style-name="P1500"><text:span text:style-name="T1501">Nr.<text:s/></text:span><text:a xlink:href="https://www.e-tar.lt/portal/legalAct.html?documentId=1a485b70ae6d11eba871a26c1fc3fbc1" office:target-frame-name="_top" xlink:show="replace"><text:span text:style-name="T1502">T-207</text:span></text:a><text:span text:style-name="T1503">, 2021-05-06, paskelbta TAR 2021-05-06, i. k. 2021-10082</text:span></text:p>
      <text:p text:style-name="Normal"/>
      <text:p text:style-name="P1504"><text:span text:style-name="T1505">182</text:span><text:span text:style-name="T1506">. Savivaldybės<text:s/></text:span><text:span text:style-name="T1507">administracijos skyrius, organizuojantis dokumentų tvarkymą, 181 punkte nurodytus raštus pagal mero rezoliucijas paskirsto vykdytojams.</text:span><text:s/></text:p>
      <text:p text:style-name="P1508">Punkto pakeitimai:</text:p>
      <text:p text:style-name="P1509"><text:span text:style-name="T1510">Nr.<text:s/></text:span><text:a xlink:href="https://www.e-tar.lt/portal/legalAct.html?documentId=1a485b70ae6d11eba871a26c1fc3fbc1" office:target-frame-name="_top" xlink:show="replace"><text:span text:style-name="T1511">T-207</text:span></text:a><text:span text:style-name="T1512">, 2021-05-06, paskelbta TAR 2021-05-06, i. k. 2021-10082</text:span></text:p>
      <text:p text:style-name="Normal"/>
      <text:p text:style-name="P1513"><text:span text:style-name="T1514">183</text:span><text:span text:style-name="T1515">. Interesantų apskaitą tvarko, mero potvarkių ir pavedimų vykdymą kontroliuoja, apibendrintą informaciją merui pateikia direktorius ir Savivaldybės administracijos skyrius, organizuoja</text:span><text:span text:style-name="T1516">ntis dokumentų tvarkymą.</text:span><text:s/></text:p>
      <text:p text:style-name="P1517">Punkto pakeitimai:</text:p>
      <text:p text:style-name="P1518"><text:span text:style-name="T1519">Nr.<text:s/></text:span><text:a xlink:href="https://www.e-tar.lt/portal/legalAct.html?documentId=1a485b70ae6d11eba871a26c1fc3fbc1" office:target-frame-name="_top" xlink:show="replace"><text:span text:style-name="T1520">T-207</text:span></text:a><text:span text:style-name="T1521">, 2021-05-06, paskelbta TAR 2021-05-06, i. k. 2021-10082</text:span></text:p>
      <text:p text:style-name="Normal"/>
      <text:p text:style-name="P1522"><text:span text:style-name="T1523">184</text:span><text:span text:style-name="T1524">. Direktoriaus atostogų ar ligos metu,<text:s/></text:span><text:span text:style-name="T1525">taip pat kai jis laikinai negali eiti pareigų dėl kitų priežasčių</text:span><text:span text:style-name="T1526">, direktoriaus pareigas atlieka direktoriaus pavaduotojas.</text:span><text:s/></text:p>
      <text:p text:style-name="P1527">Punkto pakeitimai:</text:p>
      <text:p text:style-name="P1528"><text:span text:style-name="T1529">Nr.<text:s/></text:span><text:a xlink:href="https://www.e-tar.lt/portal/legalAct.html?documentId=dadad6009efd11e9878fc525390407ce" office:target-frame-name="_top" xlink:show="replace"><text:span text:style-name="T1530">T-313</text:span></text:a><text:span text:style-name="T1531">, 201</text:span><text:span text:style-name="T1532">9-07-04, paskelbta TAR 2019-07-05, i. k. 2019-11185</text:span></text:p>
      <text:p text:style-name="P1533"><text:span text:style-name="T1534">Nr.<text:s/></text:span><text:a xlink:href="https://www.e-tar.lt/portal/legalAct.html?documentId=1a485b70ae6d11eba871a26c1fc3fbc1" office:target-frame-name="_top" xlink:show="replace"><text:span text:style-name="T1535">T-207</text:span></text:a><text:span text:style-name="T1536">, 2021-05-06, paskelbta TAR 2021-05-06, i. k. 2021-10082</text:span></text:p>
      <text:p text:style-name="Normal"/>
      <text:p text:style-name="P1537"><text:span text:style-name="T1538">XV</text:span><text:span text:style-name="T1539"><text:s/>SKYRIUS</text:span></text:p>
      <text:p text:style-name="P1540"><text:span text:style-name="T1541">VIETOS GYVENTOJŲ APKLA</text:span><text:span text:style-name="T1542">USA</text:span></text:p>
      <text:p text:style-name="P1543"/>
      <text:p text:style-name="P1544"><text:span text:style-name="T1545">185</text:span><text:span text:style-name="T1546">. Apklausos paskelbimo iniciatyvos teisė priklauso savivaldybės gyventojams, Tarybai, merui bei seniūnui ir yra įgyvendinama Vietos savivaldos įstatymo nustatyta tvarka. Taryba apklausos paskelbimo iniciatyvos teisę įgyvendina ne mažiau kaip 1/</text:span><text:span text:style-name="T1547">4 Tarybos narių grupės reikalavimu. Šis reikalavimas registruojamas Sekretoriato ir pateikiamas merui.<text:s/></text:span><text:span text:style-name="T1548">Meras apklausos iniciatyvos teisę įgyvendina priimdamas mero potvarkį dėl apklausos paskelbimo.</text:span><text:s/></text:p>
      <text:p text:style-name="P1549">Punkto pakeitimai:</text:p>
      <text:p text:style-name="P1550"><text:span text:style-name="T1551">Nr.<text:s/></text:span><text:a xlink:href="https://www.e-tar.lt/portal/legalAct.html?documentId=1a485b70ae6d11eba871a26c1fc3fbc1" office:target-frame-name="_top" xlink:show="replace"><text:span text:style-name="T1552">T-207</text:span></text:a><text:span text:style-name="T1553">, 2021-05-06, paskelbta TAR 2021-05-06, i. k. 2021-10082</text:span></text:p>
      <text:p text:style-name="Normal"/>
      <text:p text:style-name="P1554"><text:span text:style-name="T1555">186</text:span><text:span text:style-name="T1556">. Seniūnas seniūnijos aptarnaujamoje teritorijoje gali inicijuoti apklausą dėl jo kompetencijai priskirtų klausimų. Ši<text:s/></text:span><text:span text:style-name="T1557">iniciatyva pateikiama merui, o joje turi būti nustatyta: apklausai teikiamo (-ų) klausimo (-ų) tekstas, apklausos teritorija, apklausos būdas, apklausos data ir vieta, kitos svarbios apklausai vykdyti aplinkybės.</text:span><text:s/></text:p>
      <text:p text:style-name="P1558">Punkto pakeitimai:</text:p>
      <text:p text:style-name="P1559"><text:span text:style-name="T1560">Nr.<text:s/></text:span><text:a xlink:href="https://www.e-tar.lt/portal/legalAct.html?documentId=1a485b70ae6d11eba871a26c1fc3fbc1" office:target-frame-name="_top" xlink:show="replace"><text:span text:style-name="T1561">T-207</text:span></text:a><text:span text:style-name="T1562">, 2021-05-06, paskelbta TAR 2021-05-06, i. k. 2021-10082</text:span></text:p>
      <text:p text:style-name="Normal"/>
      <text:p text:style-name="P1563"><text:span text:style-name="T1564">187</text:span><text:span text:style-name="T1565">. Meras, įvertinęs pateiktą seniūno iniciatyvą paskelbti apklausą, ne vėliau kaip per 10 d</text:span><text:span text:style-name="T1566">arbo dienų gali paskelbti apklausą. Meras dėl apklausos paskelbimo priima potvarkį, kuris paskelbiamas per vietines (regiono) visuomenės informavimo priemones, Savivaldybės interneto svetainėje ir seniūnijų, kurių teritorijose inicijuojama apklausa, skelbi</text:span><text:span text:style-name="T1567">mų lentose. Mero potvarkis dėl atsisakymo paskelbti apklausą išsiunčiamas apklausą inicijuojančiam seniūnui.</text:span><text:s/></text:p>
      <text:p text:style-name="P1568">Punkto pakeitimai:</text:p>
      <text:p text:style-name="P1569"><text:span text:style-name="T1570">Nr.<text:s/></text:span><text:a xlink:href="https://www.e-tar.lt/portal/legalAct.html?documentId=1a485b70ae6d11eba871a26c1fc3fbc1" office:target-frame-name="_top" xlink:show="replace"><text:span text:style-name="T1571">T-207</text:span></text:a><text:span text:style-name="T1572">, 2021-05-06, paskel</text:span><text:span text:style-name="T1573">bta TAR 2021-05-06, i. k. 2021-10082</text:span></text:p>
      <text:p text:style-name="Normal"/>
      <text:p text:style-name="P1574"><text:span text:style-name="T1575">188</text:span><text:span text:style-name="T1576">. Apklausos rezultatus ne vėliau kaip per 5 darbo dienas po apklausos pabaigos Apklausos komisija pateikia merui ir jis paskelbia juos Savivaldybės interneto svetainėje, per vietines (regiono) visuomenės informa</text:span><text:span text:style-name="T1577">vimo priemones ir seniūnijų, kurių teritorijose įvyko apklausa, skelbimų lentose. Tarybos sprendimo projektą rengia ir artimiausiam Tarybos posėdžiui pateikia Apklausos komisija. Šis klausimas Tarybos posėdyje svarstomas pirmasis.</text:span><text:s/></text:p>
      <text:p text:style-name="P1578">Punkto pakeitimai:</text:p>
      <text:p text:style-name="P1579"><text:span text:style-name="T1580">Nr.<text:s/></text:span><text:a xlink:href="https://www.e-tar.lt/portal/legalAct.html?documentId=1a485b70ae6d11eba871a26c1fc3fbc1" office:target-frame-name="_top" xlink:show="replace"><text:span text:style-name="T1581">T-207</text:span></text:a><text:span text:style-name="T1582">, 2021-05-06, paskelbta TAR 2021-05-06, i. k. 2021-10082</text:span></text:p>
      <text:p text:style-name="Normal"/>
      <text:p text:style-name="P1583"><text:span text:style-name="T1584">XVI</text:span><text:span text:style-name="T1585"><text:s/>SKYRIUS</text:span></text:p>
      <text:p text:style-name="P1586"><text:span text:style-name="T1587">SAVIVALDYBĖS BIUDŽETO PROJEKTO SVARSTYMAS</text:span></text:p>
      <text:p text:style-name="P1588"/>
      <text:p text:style-name="P1589"><text:span text:style-name="T1590">189</text:span><text:span text:style-name="T1591">. Savivaldybės gyventojai tu</text:span><text:span text:style-name="T1592">ri teisę Reglamento nustatyta tvarka svarstyti savivaldybės biudžeto projektą.</text:span></text:p>
      <text:p text:style-name="P1593"><text:span text:style-name="T1594">190</text:span><text:span text:style-name="T1595">. Savivaldybės biudžeto projektas ne vėliau kaip prieš 30 dienų iki Tarybos posėdžio, kurio metu bus svarstomas sprendimo projektas dėl biudžeto tvirtinimo, yra paskelbia</text:span><text:span text:style-name="T1596">mas Savivaldybės interneto svetainėje.</text:span></text:p>
      <text:p text:style-name="P1597"><text:span text:style-name="T1598">191</text:span><text:span text:style-name="T1599">. Likus ne mažiau kaip 14 dienų iki Tarybos posėdžio, Savivaldybės priimamajame priimamos gyventojų pastabos, pasiūlymai dėl biudžeto projekto.<text:s/></text:span></text:p>
      <text:p text:style-name="P1600"><text:span text:style-name="T1601">192</text:span><text:span text:style-name="T1602">. Strateginio planavimo ir finansų skyrius, pristatydamas komitetams Tarybos sprendimų projektus dėl biudžeto tvirtinimo,<text:s/></text:span><text:span text:style-name="T1603">papildomų ir planą viršijančių biudžeto pajamų ir kitų piniginių lėšų paskirstymo, tikslinės paskirties ir specializuotų fondų sudarym</text:span><text:span text:style-name="T1604">o ir naudojimo,<text:s/></text:span><text:span text:style-name="T1605">pateikia išvadas dėl gautų išplėstinės seniūnaičių sueigos sprendimų ir kitų gyventojų siūlymų.<text:s/></text:span><text:span text:style-name="T1606">Komitetai, svarstydami sprendimų projektus dėl savivaldybės biudžeto patvirtinimo ar pakeitimo,<text:s/></text:span><text:span text:style-name="T1607">papildomų ir planą viršijančių biudžeto pajamų i</text:span><text:span text:style-name="T1608">r kitų piniginių lėšų paskirstymo, tikslinės paskirties ir specializuotų fondų sudarymo ir naudojimo,<text:s/></text:span><text:span text:style-name="T1609">turi apsvarstyti ir pateikti išvadą dėl gautų išplėstinės seniūnaičių sueigos sprendimų ir kitų gyventojų siūlymų.</text:span><text:s/></text:p>
      <text:p text:style-name="P1610">Punkto pakeitimai:</text:p>
      <text:p text:style-name="P1611"><text:span text:style-name="T1612">Nr.<text:s/></text:span><text:a xlink:href="https://www.e-tar.lt/portal/legalAct.html?documentId=dadad6009efd11e9878fc525390407ce" office:target-frame-name="_top" xlink:show="replace"><text:span text:style-name="T1613">T-313</text:span></text:a><text:span text:style-name="T1614">, 2019-07-04, paskelbta TAR 2019-07-05, i. k. 2019-11185</text:span></text:p>
      <text:p text:style-name="P1615"><text:span text:style-name="T1616">Nr.<text:s/></text:span><text:a xlink:href="https://www.e-tar.lt/portal/legalAct.html?documentId=4053a0d0bc6611eab9d9cd0c85e0b745" office:target-frame-name="_top" xlink:show="replace"><text:span text:style-name="T1617">T-307</text:span></text:a><text:span text:style-name="T1618">, 20</text:span><text:span text:style-name="T1619">20-07-02, paskelbta TAR 2020-07-03, i. k. 2020-14912</text:span></text:p>
      <text:p text:style-name="Normal"/>
      <text:p text:style-name="P1620"><text:span text:style-name="T1621">XVII</text:span><text:span text:style-name="T1622"><text:s/>SKYRIUS</text:span></text:p>
      <text:p text:style-name="P1623"><text:span text:style-name="T1624">VISUOMENINIŲ PADĖJĖJŲ, KONSULTANTŲ VEIKLA</text:span></text:p>
      <text:p text:style-name="P1625"/>
      <text:p text:style-name="P1626"><text:span text:style-name="T1627">193</text:span><text:span text:style-name="T1628">. Tarybos narys savo įgaliojimų laikotarpiu gali turėti visuomeninių padėjėjų, kurie Tarybos nario prašymu teikia jam konsultacijas,<text:s/></text:span><text:span text:style-name="T1629">pasiūlymus, išvadas ir kitą informaciją.</text:span></text:p>
      <text:p text:style-name="P1630"><text:span text:style-name="T1631">194</text:span><text:span text:style-name="T1632">. Tarybos nario visuomeniniu padėjėju gali būti pilnametis asmuo, kuris nėra Savivaldybės administracijos valstybės tarnautojas ar darbuotojas, dirbantis pagal darbo sutartį. Tarybos nario visuomeniniu padėjė</text:span><text:span text:style-name="T1633">ju negali būti asmuo, kuris įstatymų nustatyta tvarka yra pripažintas kaltu dėl sunkaus ar labai sunkaus nusikaltimo padarymo ir turi neišnykusį ar nepanaikintą teistumą, taip pat kuris įstatymų nustatyta tvarka yra uždraustos organizacijos narys.<text:s/></text:span></text:p>
      <text:p text:style-name="P1634"><text:span text:style-name="T1635">195</text:span><text:span text:style-name="T1636">. Tarybos nario visuomeninių padėjėjų skaičius negali viršyti Savivaldybėje įsteigtų seniūnijų skaičiaus.</text:span></text:p>
      <text:p text:style-name="P1637"><text:span text:style-name="T1638">196</text:span><text:span text:style-name="T1639">. Meras savo įgaliojimų laikotarpiu gali turėti visuomeninių konsultantų, kurie mero prašymu teikia jam konsultacijas, pasiūlymus, išvadas ir<text:s/></text:span><text:span text:style-name="T1640">kitą informaciją.</text:span></text:p>
      <text:p text:style-name="P1641"><text:span text:style-name="T1642">197</text:span><text:span text:style-name="T1643">. Mero visuomeniniu konsultantu gali būti pilnametis asmuo. Mero visuomeniniu konsultantu negali būti asmuo, kuris įstatymų nustatyta tvarka yra pripažintas kaltu dėl sunkaus ar labai sunkaus nusikaltimo padarymo ir turi neišnykusį</text:span><text:span text:style-name="T1644"><text:s/>ar nepanaikintą teistumą, taip pat esantis įstatymų nustatyta tvarka uždraustos organizacijos narys.</text:span></text:p>
      <text:p text:style-name="P1645"><text:span text:style-name="T1646">198</text:span><text:span text:style-name="T1647">. Tarybos nariui, pateikusiam Savivaldybės administracijos direktoriui prašymą dėl visuomeninio padėjėjo pažymėjimo išdavimo, arba merui, pateikusi</text:span><text:span text:style-name="T1648">am prašymą dėl visuomeninio konsultanto pažymėjimo išdavimo, Savivaldybės administracija išduoda padėjėjų ir konsultantų pažymėjimus.</text:span></text:p>
      <text:p text:style-name="P1649"><text:span text:style-name="T1650">199</text:span><text:span text:style-name="T1651">. Už padėjėjo veiklą Savivaldybėje atsako Tarybos narys, kuriam padėjėjas padeda, o už konsultantų veiklą atsako me</text:span><text:span text:style-name="T1652">ras.</text:span></text:p>
      <text:p text:style-name="P1653"><text:span text:style-name="T1654">200</text:span><text:span text:style-name="T1655">. Visuomeniniai padėjėjai ir konsultantai, vykdydami Tarybos nario ar mero pavedimus, turi teisę:</text:span></text:p>
      <text:p text:style-name="P1656"><text:span text:style-name="T1657">200.1</text:span><text:span text:style-name="T1658">. organizuoti Tarybos nario, mero susitikimus su rinkėjais;</text:span></text:p>
      <text:p text:style-name="P1659"><text:span text:style-name="T1660">200.2</text:span><text:span text:style-name="T1661">. gauti Tarybos nario, mero raštiškame pavedime nurodytą informaciją;</text:span></text:p>
      <text:p text:style-name="P1662"><text:span text:style-name="T1663">200.3</text:span><text:span text:style-name="T1664">. komitetams neprieštaraujant, dalyvauti komitetų posėdžiuose stebėtojų teisėmis;</text:span></text:p>
      <text:p text:style-name="P1665"><text:span text:style-name="T1666">200.4</text:span><text:span text:style-name="T1667">. teikti siūlymus dėl Savivaldybės veiklos Tarybos nariui ar merui raštu ir žodžiu.</text:span></text:p>
      <text:p text:style-name="P1668"><text:span text:style-name="T1669">201</text:span><text:span text:style-name="T1670">. Visuomeniniams padėjėjams ar konsultantams už darbą su Tarybo</text:span><text:span text:style-name="T1671">s nariu ar meru neatlyginama.<text:s/></text:span></text:p>
      <text:p text:style-name="P1672"><text:s text:c="5"/></text:p>
      <text:p text:style-name="P1673"><text:span text:style-name="T1674">XVIII</text:span><text:span text:style-name="T1675"><text:s/>SKYRIUS</text:span></text:p>
      <text:p text:style-name="P1676"><text:span text:style-name="T1677">PASIŪLYMŲ NUSTATYTI AR PANAIKINTI GYVENAMĄSIAS VIETOVES, NUSTATYTI IR KEISTI JŲ TERITORIJŲ RIBAS, SUTEIKTI IR KEISTI PAVADINIMUS GYVENAMOSIOMS VIETOVĖMS TEIKIMO IR NAGRINĖJIMO TVARKA</text:span></text:p>
      <text:p text:style-name="P1678"/>
      <text:p text:style-name="P1679"><text:span text:style-name="T1680">202</text:span><text:span text:style-name="T1681">. In</text:span><text:span text:style-name="T1682">iciatyvos teisę Reglamento nustatyta tvarka teikti pasiūlymus Tarybai dėl siūlymų Vyriausybei nustatyti ar panaikinti gyvenamąsias vietoves, nustatyti ir keisti jų teritorijų ribas, suteikti ir keisti pavadinimus gyvenamosioms vietovėms (toliau – pasiūlyma</text:span><text:span text:style-name="T1683">i) turi tų gyvenamųjų vietovių gyventojai, jose veikiantys juridiniai asmenys ir jose esančio nekilnojamojo turto savininkai. Iniciatyvos teisę šiais klausimais turi ir savivaldybės institucijos.</text:span></text:p>
      <text:p text:style-name="P1684"><text:span text:style-name="T1685">203</text:span><text:span text:style-name="T1686">. Gyventojų iniciatyvos teisę teikti pasiūlymus turi<text:s/></text:span><text:span text:style-name="T1687">ne mažiau kaip 10 procentų atitinkamos gyvenamosios vietovės, dėl kurios teikiami pasiūlymai, gyventojų, turinčių teisę rinkti Tarybą. Gyventojai pasiūlymus teikia Savivaldybės administracijai, pagrįsdami pasiūlymų aktualumą ir reikalingumą bei pateikdami<text:s/></text:span><text:span text:style-name="T1688">šiame punkte nurodytą kiekį gyventojų, pritariančių pasiūlymams, parašų. Gyventojai, pritariantys pasiūlymams, pasirašydami turi nurodyti savo vardą, pavardę, gimimo metus, gyvenamąją vietą ir pasirašyti.</text:span></text:p>
      <text:p text:style-name="P1689"><text:span text:style-name="T1690">204</text:span><text:span text:style-name="T1691">. Juridiniai asmenys, veikiantys<text:s/></text:span><text:span text:style-name="T1692">gyvenamojoje vietovėje, dėl kurios teikiami pasiūlymai, kartu su pasiūlymais Savivaldybės administracijai turi pateikti atitinkamo savo valdymo organo, kuris pagal atitinkamų juridinių asmenų veiklą reglamentuojančius teisės aktus, įstatus (nuostatus) yra<text:s/></text:span><text:span text:style-name="T1693">kompetentingas atstovauti juridiniam asmeniui, rašytinį kreipimąsi, pasirašytą juridinio asmens vadovo ar jo įgalioto asmens. Pasiūlymai turi būti argumentuoti, pagrįstas jų aktualumas ir reikalingumas. Juridiniai asmenys su pasiūlymais Savivaldybės admini</text:span><text:span text:style-name="T1694">stracijai pateikia savo įregistravimo Juridinių asmenų registre išrašo kopiją, patvirtintą teisės aktų nustatyta tvarka, taip pat duomenis, kurie pagrįstų, kad juridinis asmuo vykdo veiklą atitinkamos gyvenamosios vietovės, dėl kurios teikiami pasiūlymai,<text:s/></text:span><text:span text:style-name="T1695">teritorijoje. Taip pat pateikiamas dokumentas dėl juridinio asmens vadovo skyrimo, o jei pasiūlymus pasirašo įgaliotas asmuo – ir įgaliojimas pasirašyti pasiūlymus.</text:span></text:p>
      <text:p text:style-name="P1696"><text:span text:style-name="T1697">205</text:span><text:span text:style-name="T1698">. Direktorius iniciatyvos teisę teikti pasiūlymus įgyvendina pagrįstai manydamas,<text:s/></text:span><text:span text:style-name="T1699">kad yra tikslinga teikti pasiūlymus, ir organizuoja Tarybos sprendimo projekto dėl pritarimo pasiūlymams parengimą ir pateikimą Tarybai svarstyti.</text:span></text:p>
      <text:p text:style-name="P1700"><text:span text:style-name="T1701">206</text:span><text:span text:style-name="T1702">. Taryba Reglamento 202 punkte nurodytų pasiūlymų iniciatyvos teisę įgyvendina ne mažiau kaip 1/4 Tary</text:span><text:span text:style-name="T1703">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704"><text:span text:style-name="T1705">207</text:span><text:span text:style-name="T1706">. Pateiktu</text:span><text:span text:style-name="T1707">s pasiūlymus preliminariai nagrinėja direktorius, raštu paprašo pasiūlymus pateikusių subjektų per 5 kalendorines dienas ištaisyti trūkumus. Jei trūkumai nustatytu laiku nepašalinami, pasiūlymai paliekami nenagrinėti.<text:s/></text:span></text:p>
      <text:p text:style-name="P1708"><text:span text:style-name="T1709">208</text:span><text:span text:style-name="T1710">. Tarybos sprendimo projektas<text:s/></text:span><text:span text:style-name="T1711">dėl pritarimo pasiūlymams nustatyti ar panaikinti gyvenamąsias vietoves, nustatyti ir keisti jų teritorijų ribas, suteikti ir keisti pavadinimus gyvenamosioms vietovėms rengiamas Reglamento nustatyta tvarka.</text:span></text:p>
      <text:p text:style-name="P1712"><text:span text:style-name="T1713">209</text:span><text:span text:style-name="T1714">. Įsigaliojus Tarybos sprendimui dėl prit</text:span><text:span text:style-name="T1715">arimo pasiūlymams ir vietos gyventojų apklausos paskelbimo, direktorius organizuoja vietos gyventojų apklausą.<text:s/></text:span></text:p>
      <text:p text:style-name="P1716">Papildyta skyriumi:</text:p>
      <text:p text:style-name="P1717"><text:span text:style-name="T1718">Nr.<text:s/></text:span><text:a xlink:href="https://www.e-tar.lt/portal/legalAct.html?documentId=4053a0d0bc6611eab9d9cd0c85e0b745" office:target-frame-name="_top" xlink:show="replace"><text:span text:style-name="T1719">T-307</text:span></text:a><text:span text:style-name="T1720">, 2020-07-02, p</text:span><text:span text:style-name="T1721">askelbta TAR 2020-07-03, i. k. 2020-14912</text:span></text:p>
      <text:p text:style-name="Normal"/>
      <text:p text:style-name="P1722"/>
      <text:p text:style-name="P1723"/>
      <text:p text:style-name="P1724"><text:span text:style-name="T1725">Pakeitimai:</text:span></text:p>
      <text:p text:style-name="P1726"/>
      <text:p text:style-name="P1727"><text:span text:style-name="T1728">1.</text:span></text:p>
      <text:p text:style-name="P1729"><text:span text:style-name="T1730">Šiaulių miesto savivaldybės taryba, Sprendimas</text:span></text:p>
      <text:p text:style-name="P1731"><text:span text:style-name="T1732">Nr.<text:s/></text:span><text:a xlink:href="https://www.e-tar.lt/portal/legalAct.html?documentId=dadad6009efd11e9878fc525390407ce" office:target-frame-name="_top" xlink:show="replace"><text:span text:style-name="T1733">T-313</text:span></text:a><text:span text:style-name="T1734">, 2019-07-04, paskelbta TAR 2019-07-05,</text:span><text:span text:style-name="T1735"><text:s/>i. k. 2019-11185</text:span></text:p>
      <text:p text:style-name="P1736"><text:span text:style-name="T1737">Dėl Šiaulių miesto savivaldybės tarybos 2019 m. birželio 6 d. sprendimo Nr. T-270 „Dėl Šiaulių miesto savivaldybės tarybos veiklos reglamento patvirtinimo“ pakeitimo</text:span></text:p>
      <text:p text:style-name="P1738"/>
      <text:p text:style-name="P1739"><text:span text:style-name="T1740">2.</text:span></text:p>
      <text:p text:style-name="P1741"><text:span text:style-name="T1742">Šiaulių miesto savivaldybės taryba, Sprendimas</text:span></text:p>
      <text:p text:style-name="P1743"><text:span text:style-name="T1744">Nr.<text:s/></text:span><text:a xlink:href="https://www.e-tar.lt/portal/legalAct.html?documentId=4053a0d0bc6611eab9d9cd0c85e0b745" office:target-frame-name="_top" xlink:show="replace"><text:span text:style-name="T1745">T-307</text:span></text:a><text:span text:style-name="T1746">, 2020-07-02, paskelbta TAR 2020-07-03, i. k. 2020-14912</text:span></text:p>
      <text:p text:style-name="P1747"><text:span text:style-name="T1748">Dėl Šiaulių miesto savivaldybės tarybos 2019 m. birželio 6 d. sprendimo Nr. T-270 „Dėl Šiaulių miesto savivaldybė</text:span><text:span text:style-name="T1749">s tarybos veiklos reglamento patvirtinimo“ pakeitimo</text:span></text:p>
      <text:p text:style-name="P1750"/>
      <text:p text:style-name="P1751"><text:span text:style-name="T1752">3.</text:span></text:p>
      <text:p text:style-name="P1753"><text:span text:style-name="T1754">Šiaulių miesto savivaldybės taryba, Sprendimas</text:span></text:p>
      <text:p text:style-name="P1755"><text:span text:style-name="T1756">Nr.<text:s/></text:span><text:a xlink:href="https://www.e-tar.lt/portal/legalAct.html?documentId=1a485b70ae6d11eba871a26c1fc3fbc1" office:target-frame-name="_top" xlink:show="replace"><text:span text:style-name="T1757">T-207</text:span></text:a><text:span text:style-name="T1758">, 2021-05-06, paskelbta TAR 2021-05-06, i. k.</text:span><text:span text:style-name="T1759"><text:s/>2021-10082</text:span></text:p>
      <text:p text:style-name="P1760"><text:span text:style-name="T1761">Dėl Šiaulių miesto savivaldybės tarybos 2019 m. birželio 6 d. sprendimo Nr. T-270 „Dėl Šiaulių miesto savivaldybės tarybos veiklos reglamento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1-12-28T21:36:00Z</meta:creation-date>
    <dc:date>2021-12-28T21:36:00Z</dc:date>
    <meta:print-date>2017-10-16T13:50:00Z</meta:print-date>
    <meta:template xlink:href="Normal.dotm" xlink:type="simple"/>
    <meta:editing-cycles>2</meta:editing-cycles>
    <meta:editing-duration>PT0S</meta:editing-duration>
    <meta:document-statistic meta:page-count="9" meta:paragraph-count="1137" meta:word-count="11868" meta:character-count="84197" meta:row-count="4081" meta:non-whitespace-character-count="73466"/>
  </office:meta>
</office:document-meta>
</file>