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complex="Calibri" fo:font-weight="bold" style:font-weight-asian="bold" style:font-weight-complex="bold" fo:text-transform="uppercase" style:letter-kerning="true"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5" style:parent-style-name="DefaultParagraphFont" style:family="text">
      <style:text-properties style:font-name="Thorndale" style:font-name-asian="HG Mincho Light J" style:font-name-complex="Thorndale" fo:color="#000000" style:font-size-complex="12pt" style:language-asian="ar" style:country-asian="SA"/>
    </style:style>
    <style:style style:name="P46" style:parent-style-name="Normal" style:master-page-name="MPF1" style:family="paragraph">
      <style:paragraph-properties fo:break-before="page" fo:text-indent="3.5437in" style:page-number="1"/>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align="center" fo:text-indent="0.043in"/>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with-next="always" fo:text-align="center" fo:text-indent="0.043in"/>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justify" fo:text-indent="0.4319in"/>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354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04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fo:text-indent="0.4319in"/>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T131" style:parent-style-name="DefaultParagraphFont" style:family="text">
      <style:text-properties fo:font-weight="bold" style:font-weight-asian="bold" style:font-weight-complex="bold" fo:text-transform="uppercase"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fo:text-transform="uppercase" style:language-asian="lt" style:country-asian="LT"/>
    </style:style>
    <style:style style:name="P134" style:parent-style-name="Normal" style:family="paragraph">
      <style:paragraph-properties fo:text-align="justify" fo:text-indent="0.4458in"/>
      <style:text-properties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name-asian="Andale Sans UI" style:letter-kerning="true" style:font-size-complex="12pt" style:language-asian="ar" style:country-asian="SA"/>
    </style:style>
    <style:style style:name="T140" style:parent-style-name="DefaultParagraphFont" style:family="text">
      <style:text-properties style:font-name-asian="Andale Sans UI" style:letter-kerning="true" style:font-size-complex="12pt" style:language-asian="ar" style:country-asian="SA"/>
    </style:style>
    <style:style style:name="T141" style:parent-style-name="DefaultParagraphFont" style:family="text">
      <style:text-properties style:font-name-asian="Andale Sans UI" style:letter-kerning="true" style:font-size-complex="12pt" style:language-asian="ar" style:country-asian="SA"/>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041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text-transform="uppercase" style:language-asian="lt" style:country-asian="LT"/>
    </style:style>
    <style:style style:name="T169" style:parent-style-name="DefaultParagraphFont" style:family="text">
      <style:text-properties fo:font-weight="bold" style:font-weight-asian="bold" style:font-weight-complex="bold" fo:text-transform="uppercase"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language-asian="lt" style:country-asian="LT"/>
    </style:style>
    <style:style style:name="P172" style:parent-style-name="Normal" style:family="paragraph">
      <style:paragraph-properties fo:text-align="justify" fo:text-indent="0.4041in"/>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style:letter-kerning="true" style:font-size-complex="12pt" style:language-asian="ar" style:country-asian="SA"/>
    </style:style>
    <style:style style:name="T236" style:parent-style-name="DefaultParagraphFont" style:family="text">
      <style:text-properties style:font-name-asian="Andale Sans UI" style:font-weight-complex="bold" style:letter-kerning="true" style:font-size-complex="12pt" style:language-asian="ar" style:country-asian="SA"/>
    </style:style>
    <style:style style:name="T237" style:parent-style-name="DefaultParagraphFont" style:family="text">
      <style:text-properties style:font-weight-complex="bold" style:letter-kerning="true" style:font-size-complex="12pt" style:language-asian="lt" style:country-asian="LT"/>
    </style:style>
    <style:style style:name="T238" style:parent-style-name="DefaultParagraphFont" style:family="text">
      <style:text-properties style:font-name-asian="Andale Sans UI" style:font-weight-complex="bold" style:letter-kerning="true" style:font-size-complex="12pt" style:language-asian="ar" style:country-asian="SA"/>
    </style:style>
    <style:style style:name="T239" style:parent-style-name="DefaultParagraphFont" style:family="text">
      <style:text-properties style:font-name-asian="Andale Sans UI" style:font-weight-complex="bold" style:letter-kerning="true" style:font-size-complex="12pt" style:language-asian="ar" style:country-asian="S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18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fo:text-transform="uppercase" style:language-asian="lt" style:country-asian="LT"/>
    </style:style>
    <style:style style:name="T338" style:parent-style-name="DefaultParagraphFont" style:family="text">
      <style:text-properties fo:font-weight="bold" style:font-weight-asian="bold" style:font-weight-complex="bold" fo:text-transform="uppercase" style:language-asian="lt" style:country-asian="L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P341" style:parent-style-name="Normal" style:family="paragraph">
      <style:paragraph-properties fo:text-align="justify" fo:text-indent="0.418in"/>
      <style:text-properties style:language-asian="lt" style:country-asian="LT"/>
    </style:style>
    <style:style style:name="P34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15" style:parent-style-name="DefaultParagraphFont" style:family="text">
      <style:text-properties style:font-name-asian="Andale Sans UI" style:letter-kerning="true" style:font-size-complex="12pt" style:language-asian="ar" style:country-asian="SA"/>
    </style:style>
    <style:style style:name="T416" style:parent-style-name="DefaultParagraphFont" style:family="text">
      <style:text-properties style:font-name-asian="Andale Sans UI" style:letter-kerning="true" style:font-size-complex="12pt" style:language-asian="ar" style:country-asian="SA"/>
    </style:style>
    <style:style style:name="T417" style:parent-style-name="DefaultParagraphFont" style:family="text">
      <style:text-properties style:font-name-asian="Andale Sans UI" style:letter-kerning="true" style:font-size-complex="12pt" style:language-asian="ar" style:country-asian="SA"/>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fo:font-weight="bold" style:font-weight-asian="bold"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font-weight-complex="bold"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319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fo:text-transform="uppercase" style:language-asian="lt" style:country-asian="LT"/>
    </style:style>
    <style:style style:name="T579" style:parent-style-name="DefaultParagraphFont" style:family="text">
      <style:text-properties fo:font-weight="bold" style:font-weight-asian="bold" style:font-weight-complex="bold" fo:text-transform="uppercase"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P582" style:parent-style-name="Normal" style:family="paragraph">
      <style:paragraph-properties fo:text-align="justify" fo:text-indent="0.4319in"/>
      <style:text-properties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margin-left="0.0138in" fo:margin-right="0.0138in" fo:text-indent="0.4784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keep-with-next="always" fo:text-align="center"/>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fo:text-transform="uppercase" style:language-asian="lt" style:country-asian="LT"/>
    </style:style>
    <style:style style:name="T609" style:parent-style-name="DefaultParagraphFont" style:family="text">
      <style:text-properties fo:font-weight="bold" style:font-weight-asian="bold" style:font-weight-complex="bold" fo:text-transform="uppercase" style:language-asian="lt" style:country-asian="L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weight-complex="bold" fo:text-transform="uppercase" style:language-asian="lt" style:country-asian="LT"/>
    </style:style>
    <style:style style:name="P612" style:parent-style-name="Normal" style:family="paragraph">
      <style:paragraph-properties fo:text-align="justify" fo:text-indent="0.4319in"/>
      <style:text-properties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font-name-asian="Andale Sans UI" fo:color="#000000" style:letter-kerning="true" style:font-size-complex="12pt"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fo:text-transform="uppercase" style:language-asian="lt" style:country-asian="LT"/>
    </style:style>
    <style:style style:name="T704" style:parent-style-name="DefaultParagraphFont" style:family="text">
      <style:text-properties fo:font-weight="bold" style:font-weight-asian="bold" style:font-weight-complex="bold" fo:text-transform="uppercase"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weight-complex="bold" fo:text-transform="uppercase" style:language-asian="lt" style:country-asian="LT"/>
    </style:style>
    <style:style style:name="P707" style:parent-style-name="Normal" style:family="paragraph">
      <style:paragraph-properties fo:text-align="justify" fo:text-indent="0.4458in"/>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font-weight-complex="bold" style:letter-kerning="true" style:font-size-complex="12pt" style:language-asian="lt" style:country-asian="LT"/>
    </style:style>
    <style:style style:name="T834" style:parent-style-name="DefaultParagraphFont" style:family="text">
      <style:text-properties style:font-weight-complex="bold"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font-weight-complex="bold"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font-weight-complex="bold"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font-weight-complex="bold" style:letter-kerning="true"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354in"/>
      <style:text-properties fo:hyphenate="false"/>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text-position="super 66.6%"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font-name-asian="Andale Sans UI" style:letter-kerning="true"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weight-complex="bold" fo:text-transform="uppercase" style:language-asian="lt" style:country-asian="LT"/>
    </style:style>
    <style:style style:name="T918" style:parent-style-name="DefaultParagraphFont" style:family="text">
      <style:text-properties fo:font-weight="bold" style:font-weight-asian="bold" style:font-weight-complex="bold" fo:text-transform="uppercase" style:language-asian="lt" style:country-asian="L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fo:text-transform="uppercase" style:language-asian="lt" style:country-asian="LT"/>
    </style:style>
    <style:style style:name="P921" style:parent-style-name="Normal" style:family="paragraph">
      <style:paragraph-properties fo:text-align="justify" fo:text-indent="0.4458in"/>
      <style:text-properties style:language-asian="lt" style:country-asian="LT"/>
    </style:style>
    <style:style style:name="P922" style:parent-style-name="Normal" style:family="paragraph">
      <style:paragraph-properties fo:text-align="justify" fo:margin-left="0.4923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font-name-asian="Andale Sans UI" fo:color="#000000" style:letter-kerning="true" style:font-size-complex="12pt" style:language-asian="ar" style:country-asian="SA"/>
    </style:style>
    <style:style style:name="T960" style:parent-style-name="DefaultParagraphFont" style:family="text">
      <style:text-properties fo:color="#FF0000" style:letter-kerning="true" style:font-size-complex="12pt" style:language-asian="lt" style:country-asian="LT"/>
    </style:style>
    <style:style style:name="T961" style:parent-style-name="DefaultParagraphFont" style:family="text">
      <style:text-properties style:font-name-asian="Andale Sans UI" fo:color="#000000" style:letter-kerning="true" style:font-size-complex="12pt" style:language-asian="ar" style:country-asian="SA"/>
    </style:style>
    <style:style style:name="T962" style:parent-style-name="DefaultParagraphFont" style:family="text">
      <style:text-properties style:font-name-asian="Andale Sans UI" fo:color="#000000" style:letter-kerning="true" style:font-size-complex="12pt" style:language-asian="ar" style:country-asian="SA"/>
    </style:style>
    <style:style style:name="T963" style:parent-style-name="DefaultParagraphFont" style:family="text">
      <style:text-properties style:letter-kerning="true"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736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weight-complex="bold" fo:text-transform="uppercase" style:language-asian="lt" style:country-asian="LT"/>
    </style:style>
    <style:style style:name="T988" style:parent-style-name="DefaultParagraphFont" style:family="text">
      <style:text-properties fo:font-weight="bold" style:font-weight-asian="bold" style:font-weight-complex="bold" fo:text-transform="uppercase" style:language-asian="lt" style:country-asian="L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P991" style:parent-style-name="Normal" style:family="paragraph">
      <style:paragraph-properties fo:text-align="justify" fo:text-indent="0.4736in"/>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indent="0.043in"/>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weight-complex="bold" fo:text-transform="uppercase" style:language-asian="lt" style:country-asian="LT"/>
    </style:style>
    <style:style style:name="T1020" style:parent-style-name="DefaultParagraphFont" style:family="text">
      <style:text-properties fo:font-weight="bold" style:font-weight-asian="bold" style:font-weight-complex="bold" fo:text-transform="uppercase"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fo:text-transform="uppercase" style:language-asian="lt" style:country-asian="LT"/>
    </style:style>
    <style:style style:name="P1023" style:parent-style-name="Normal" style:family="paragraph">
      <style:paragraph-properties fo:text-align="justify" fo:text-indent="0.4166in"/>
      <style:text-properties style:text-line-through-style="solid" style:text-line-through-width="auto" style:text-line-through-color="font-color" style:text-line-through-mode="continuous" style:text-line-through-type="single" style:language-asian="lt" style:country-asian="LT"/>
    </style:style>
    <style:style style:name="P1024" style:parent-style-name="Normal" style:family="paragraph">
      <style:paragraph-properties fo:text-align="justify" fo:margin-left="0.0138in" fo:margin-right="0.0138in" fo:text-indent="0.4784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background-color="#FFFFFF" style:language-asian="lt" style:country-asian="LT"/>
    </style:style>
    <style:style style:name="T1054" style:parent-style-name="DefaultParagraphFont" style:family="text">
      <style:text-properties fo:color="#000000" fo:background-color="#FFFFFF"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font-name-asian="Andale Sans UI" style:letter-kerning="true" style:font-size-complex="12pt" style:language-asian="ar" style:country-asian="SA"/>
    </style:style>
    <style:style style:name="T1077" style:parent-style-name="DefaultParagraphFont" style:family="text">
      <style:text-properties style:letter-kerning="true"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597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fo:text-transform="uppercase" style:language-asian="lt" style:country-asian="LT"/>
    </style:style>
    <style:style style:name="T1118" style:parent-style-name="DefaultParagraphFont" style:family="text">
      <style:text-properties fo:font-weight="bold" style:font-weight-asian="bold" style:font-weight-complex="bold" fo:text-transform="uppercase" style:language-asian="lt" style:country-asian="LT"/>
    </style:style>
    <style:style style:name="P1119" style:parent-style-name="Normal" style:family="paragraph">
      <style:paragraph-properties fo:keep-with-next="always" fo:text-align="center" fo:text-indent="0.043in"/>
    </style:style>
    <style:style style:name="T1120" style:parent-style-name="DefaultParagraphFont" style:family="text">
      <style:text-properties fo:font-weight="bold" style:font-weight-asian="bold" style:font-weight-complex="bold" fo:text-transform="uppercase" style:language-asian="lt" style:country-asian="LT"/>
    </style:style>
    <style:style style:name="P1121" style:parent-style-name="Normal" style:family="paragraph">
      <style:paragraph-properties fo:text-align="justify" fo:text-indent="0.4319in"/>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043in"/>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text-transform="uppercase" style:language-asian="lt" style:country-asian="LT"/>
    </style:style>
    <style:style style:name="T1212" style:parent-style-name="DefaultParagraphFont" style:family="text">
      <style:text-properties fo:font-weight="bold" style:font-weight-asian="bold" style:font-weight-complex="bold" fo:text-transform="uppercase" style:language-asian="lt" style:country-asian="LT"/>
    </style:style>
    <style:style style:name="P1213" style:parent-style-name="Normal" style:family="paragraph">
      <style:paragraph-properties fo:keep-with-next="always" fo:text-align="center" fo:text-indent="0.043in"/>
    </style:style>
    <style:style style:name="T1214" style:parent-style-name="DefaultParagraphFont" style:family="text">
      <style:text-properties fo:font-weight="bold" style:font-weight-asian="bold" style:font-weight-complex="bold" fo:text-transform="uppercase" style:language-asian="lt" style:country-asian="LT"/>
    </style:style>
    <style:style style:name="T1215" style:parent-style-name="DefaultParagraphFont" style:family="text">
      <style:text-properties fo:font-weight="bold" style:font-weight-asian="bold" style:font-weight-complex="bold" fo:text-transform="uppercase" style:language-asian="lt" style:country-asian="LT"/>
    </style:style>
    <style:style style:name="P1216" style:parent-style-name="Normal" style:family="paragraph">
      <style:paragraph-properties fo:text-align="justify" fo:text-indent="0.4319in"/>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margin-left="0.4923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319in"/>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style:font-weight-complex="bold" fo:text-transform="uppercase" style:language-asian="lt" style:country-asian="LT"/>
    </style:style>
    <style:style style:name="T1236" style:parent-style-name="DefaultParagraphFont" style:family="text">
      <style:text-properties fo:font-weight="bold" style:font-weight-asian="bold" style:font-weight-complex="bold" fo:text-transform="uppercase" style:language-asian="lt" style:country-asian="LT"/>
    </style:style>
    <style:style style:name="P1237" style:parent-style-name="Normal" style:family="paragraph">
      <style:paragraph-properties fo:keep-with-next="always" fo:text-align="center" fo:text-indent="0.043in"/>
    </style:style>
    <style:style style:name="T1238" style:parent-style-name="DefaultParagraphFont" style:family="text">
      <style:text-properties fo:font-weight="bold" style:font-weight-asian="bold" style:font-weight-complex="bold" fo:text-transform="uppercase" style:language-asian="lt" style:country-asian="LT"/>
    </style:style>
    <style:style style:name="P1239" style:parent-style-name="Normal" style:family="paragraph">
      <style:paragraph-properties fo:text-align="justify" fo:text-indent="0.4319in"/>
      <style:text-properties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background-color="#FFFFFF"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font-name-asian="Andale Sans UI" style:font-weight-complex="bold" style:letter-kerning="true" style:font-size-complex="12pt" style:language-asian="ar" style:country-asian="SA"/>
    </style:style>
    <style:style style:name="T1340" style:parent-style-name="DefaultParagraphFont" style:family="text">
      <style:text-properties style:font-name-asian="Andale Sans UI" style:font-weight-complex="bold" style:letter-kerning="true" style:font-size-complex="12pt" style:language-asian="ar" style:country-asian="SA"/>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T1371" style:parent-style-name="DefaultParagraphFont" style:family="text">
      <style:text-properties style:letter-kerning="true"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fo:text-indent="0.3888in"/>
    </style:style>
    <style:style style:name="T1379" style:parent-style-name="DefaultParagraphFont" style:family="text">
      <style:text-properties fo:font-weight="bold" style:font-weight-asian="bold" style:font-weight-complex="bold" fo:text-transform="uppercase" style:language-asian="lt" style:country-asian="LT"/>
    </style:style>
    <style:style style:name="T1380" style:parent-style-name="DefaultParagraphFont" style:family="text">
      <style:text-properties fo:font-weight="bold" style:font-weight-asian="bold" style:font-weight-complex="bold" fo:text-transform="uppercase" style:language-asian="lt" style:country-asian="L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fo:text-transform="uppercase" style:language-asian="lt" style:country-asian="LT"/>
    </style:style>
    <style:style style:name="P1383" style:parent-style-name="Normal" style:family="paragraph">
      <style:paragraph-properties fo:text-align="justify" fo:text-indent="0.4319in"/>
      <style:text-properties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style:font-weight-complex="bold" fo:text-transform="uppercase" style:language-asian="lt" style:country-asian="LT"/>
    </style:style>
    <style:style style:name="T1405" style:parent-style-name="DefaultParagraphFont" style:family="text">
      <style:text-properties fo:font-weight="bold" style:font-weight-asian="bold" style:font-weight-complex="bold" fo:text-transform="uppercase" style:language-asian="lt" style:country-asian="L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style:font-weight-complex="bold" fo:text-transform="uppercase" style:language-asian="lt" style:country-asian="LT"/>
    </style:style>
    <style:style style:name="P1408" style:parent-style-name="Normal" style:family="paragraph">
      <style:paragraph-properties fo:text-align="justify" fo:text-indent="0.4319in"/>
      <style:text-properties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letter-kerning="true" style:font-size-complex="12pt"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fo:color="#000000" style:letter-kerning="true" style:font-size-complex="12pt" style:language-asian="lt" style:country-asian="LT"/>
    </style:style>
    <style:style style:name="T1426" style:parent-style-name="DefaultParagraphFont" style:family="text">
      <style:text-properties style:font-name-asian="Andale Sans UI" fo:color="#000000" style:letter-kerning="true" style:font-size-complex="12pt" style:language-asian="ar" style:country-asian="SA"/>
    </style:style>
    <style:style style:name="T1427" style:parent-style-name="DefaultParagraphFont" style:family="text">
      <style:text-properties style:font-name-asian="Andale Sans UI" fo:color="#000000" style:letter-kerning="true" style:font-size-complex="12pt" style:language-asian="ar" style:country-asian="SA"/>
    </style:style>
    <style:style style:name="T1428" style:parent-style-name="DefaultParagraphFont" style:family="text">
      <style:text-properties fo:color="#000000" style:letter-kerning="true" style:font-size-complex="12pt" style:language-asian="lt" style:country-asian="LT"/>
    </style:style>
    <style:style style:name="T1429" style:parent-style-name="DefaultParagraphFont" style:family="text">
      <style:text-properties style:font-name-asian="Andale Sans UI" fo:color="#000000" style:letter-kerning="true" style:font-size-complex="12pt" style:language-asian="ar" style:country-asian="SA"/>
    </style:style>
    <style:style style:name="T1430" style:parent-style-name="DefaultParagraphFont" style:family="text">
      <style:text-properties style:font-name-asian="Andale Sans UI" fo:color="#000000" style:letter-kerning="true" style:font-size-complex="12pt" style:language-asian="ar" style:country-asian="SA"/>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fo:text-indent="0.3937in"/>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P1444" style:parent-style-name="Normal" style:family="paragraph">
      <style:paragraph-properties fo:text-align="center" fo:text-indent="0.3937in"/>
    </style:style>
    <style:style style:name="T1445" style:parent-style-name="DefaultParagraphFont" style:family="text">
      <style:text-properties fo:font-weight="bold" style:font-weight-asian="bold" style:font-weight-complex="bold" style:language-asian="lt" style:country-asian="LT"/>
    </style:style>
    <style:style style:name="P1446" style:parent-style-name="Normal" style:family="paragraph">
      <style:paragraph-properties fo:text-align="center" fo:text-indent="0.4368in"/>
      <style:text-properties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center"/>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T1498" style:parent-style-name="DefaultParagraphFont" style:family="text">
      <style:text-properties fo:font-weight="bold" style:font-weight-asian="bold" style:font-weight-complex="bold" style:letter-kerning="true" style:font-size-complex="12pt" style:language-asian="lt" style:country-asian="LT"/>
    </style:style>
    <style:style style:name="P1499" style:parent-style-name="Normal" style:family="paragraph">
      <style:paragraph-properties fo:widows="0" fo:orphans="0" fo:text-align="center" fo:text-indent="0.4923in"/>
      <style:text-properties fo:hyphenate="false"/>
    </style:style>
    <style:style style:name="T1500" style:parent-style-name="DefaultParagraphFont" style:family="text">
      <style:text-properties fo:font-weight="bold" style:font-weight-asian="bold" style:font-weight-complex="bold" style:letter-kerning="true" style:font-size-complex="12pt" style:language-asian="lt" style:country-asian="LT"/>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P1502"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style:letter-kerning="true"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T1536" style:parent-style-name="DefaultParagraphFont" style:family="text">
      <style:text-properties style:letter-kerning="true" style:font-size-complex="12pt" style:language-asian="lt" style:country-asian="LT"/>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4 iki 2021-05-06</text:span></text:p>
      <text:p text:style-name="P9"/>
      <text:p text:style-name="P10"><text:span text:style-name="T11">Sprendimas paskelbtas: TAR 2019-06-10, i. k. 2019-09383</text:span></text:p>
      <text:p text:style-name="P12"/>
      <text:p text:style-name="P13"/>
      <text:p text:style-name="P14"><text:span text:style-name="T15"><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16">ŠIAULIŲ MIESTO SAVIVALDYBĖS TARYBA</text:p>
      <text:p text:style-name="P17"/>
      <text:p text:style-name="P18">SPRENDIMAS</text:p>
      <text:p text:style-name="P19">DĖL ŠIAULIŲ MIESTO<text:s/>SAVIVALDYBĖS TARYBOS VEIKLOS REGLAMENTO PATVIRTINIMO</text:p>
      <text:p text:style-name="P20"/>
      <text:p text:style-name="P21">2019 m. birželio 6 d. Nr. T-270</text:p>
      <text:p text:style-name="P22">Šiauliai</text:p>
      <text:p text:style-name="P23"/>
      <text:p text:style-name="P24"/>
      <text:p text:style-name="P25"><text:span text:style-name="T26">Vadovaudamasi Lietuvos Respublikos vietos savivaldos įstatymo 16 straipsnio 2 dalies 1 punktu, Šiaulių miesto savivaldybės taryba<text:s/></text:span><text:span text:style-name="T27">nusprendži</text:span><text:span text:style-name="T28">a:</text:span></text:p>
      <text:p text:style-name="P29"><text:span text:style-name="T30">1</text:span><text:span text:style-name="T31">.<text:s/></text:span><text:span text:style-name="T32">Patvirtinti Šiaulių miesto savivaldybės tarybos veiklos reglamentą (pridedamas).</text:span></text:p>
      <text:p text:style-name="P33"><text:span text:style-name="T34">2</text:span><text:span text:style-name="T35">. Pripažinti netekusiu galios Šiaulių miesto savivaldybės tarybos 2011 m. rugsėjo 29 d. sprendimą Nr. T-253 „Dėl Šiaulių miesto savivaldybės tarybos veiklos reglamento pa</text:span><text:span text:style-name="T36">tvirtinimo“.</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24"/>Artūras Visockas</text:span></text:p>
      <text:soft-page-break/>
      <text:p text:style-name="P46">PATVIRTINTA</text:p>
      <text:p text:style-name="P53">Šiaulių miesto savivaldybės tarybos</text:p>
      <text:p text:style-name="P54">2019 m. birželio 6 d. sprendimu Nr. T-270</text:p>
      <text:p text:style-name="P55"/>
      <text:p text:style-name="P56"><text:span text:style-name="T57">ŠIAULIŲ MIESTO SAVIVALDY</text:span><text:span text:style-name="T58">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tarybos veiklos reglamentas (toliau – Reglamentas) nustato Šiaulių miesto savivaldybės tarybos (toliau – Taryba) veiklos formas ir tvarką, Tarybos<text:s/></text:span><text:span text:style-name="T69">kolegijos (toliau – Kolegija), Tarybos komitetų (toliau – komitetas) darbo tvarką, Tarybos laikinųjų ir nuolatinių komisijų sudarymo tvarką, reglamentuoja Savivaldybės mero (toliau – meras) veiklą ir jo pavadavimo procedūrą, taip pat kitus klausimus, įstat</text:span><text:span text:style-name="T70">ymų priskiriamus Reglamento reguliavimo sričiai.</text:span></text:p>
      <text:p text:style-name="P71"><text:span text:style-name="T72">2</text:span><text:span text:style-name="T73">. Šiaulių miesto savivaldybė (toliau – Savivaldybė) yra įstatymo nustatytas valstybės teritorijos administracinis vienetas, kurio bendruomenė turi Lietuvos Respublikos Konstitucijos laiduotą savivaldos<text:s/></text:span><text:span text:style-name="T74">teisę, įgyvendinamą per nuolatinių Šiaulių miesto gyventojų išrinktą Tarybą ir jos sudarytas, jai atskaitingas vykdomąją ir kitas Savivaldybės institucijas ir įstaigas įstatymams, Lietuvos Respublikos Vyriausybės (toliau – Vyriausybė) ir Tarybos sprendimam</text:span><text:span text:style-name="T75">s tiesiogiai įgyvendinti. Savivaldybė yra viešasis juridinis asmuo.<text:s/></text:span></text:p>
      <text:p text:style-name="P76"><text:span text:style-name="T77">3</text:span><text:span text:style-name="T78">. Taryba, meras, Kolegija, komitetai ir komisijos savo veikloje vadovaujasi Lietuvos Respublikos Konstitucija, Lietuvos Respublikos vietos savivaldos įstatymu (toliau – Vietos saviva</text:span><text:span text:style-name="T79">ldos įstatymas), kitais įstatymais ir įstatymų įgyvendinamaisiais teisės aktais, Reglamentu.</text:span></text:p>
      <text:p text:style-name="P80"><text:span text:style-name="T81">4</text:span><text:span text:style-name="T82">. Reglamento sąvokos atitinka Vietos savivaldos įstatyme vartojamas sąvokas.</text:span></text:p>
      <text:p text:style-name="P83"/>
      <text:p text:style-name="P84"><text:span text:style-name="T85">II</text:span><text:span text:style-name="T86"><text:s/>SKYRIUS</text:span></text:p>
      <text:p text:style-name="P87"><text:span text:style-name="T88">TARYBOS VEIKLOS FORMOS</text:span></text:p>
      <text:p text:style-name="P89"/>
      <text:p text:style-name="P90"><text:span text:style-name="T91">5</text:span><text:span text:style-name="T92">. Taryba savo įgaliojimus įgyvendi</text:span><text:span text:style-name="T93">na kolegialiai Tarybos posėdžiuose.<text:s/></text:span><text:span text:style-name="T94">Taryba svarstomais klausimais priima sprendimus ir kontroliuoja jų įgyvendinimą.</text:span></text:p>
      <text:p text:style-name="P95"><text:span text:style-name="T96">6</text:span><text:span text:style-name="T97">. Taryba ne rečiau kaip vieną kartą per metus Reglamente nustatyta tvarka turi pateikti savivaldybės gyventojams viešą atlikto darbo a</text:span><text:span text:style-name="T98">taskaitą.</text:span></text:p>
      <text:p text:style-name="P99"><text:span text:style-name="T100">7</text:span><text:span text:style-name="T101">. Tarybos veikla tarp Tarybos posėdžių tęsiama komitetuose ir komisijose, taip pat Tarybos nariams bendraujant su rinkėjais, atstovaujant Tarybą įstatymų nustatytose regioninėse tarybose, komisijose. Taryba savo sprendimu deleguoja Tarybos n</text:span><text:span text:style-name="T102">arius į įstatymų nustatytas regionines tarybas, komisijas ir tuo pačiu sprendimu, kuriuo juos deleguoja, suteikia jiems įgaliojimus veikti savarankiškai arba apibrėžia jų įgaliojimų ribas.<text:s/></text:span></text:p>
      <text:p text:style-name="P103">Punkto pakeitimai:</text:p>
      <text:p text:style-name="P104"><text:span text:style-name="T105">Nr.<text:s/></text:span><text:a xlink:href="https://www.e-tar.lt/portal/legalAct.html?documentId=4053a0d0bc6611eab9d9cd0c85e0b745" office:target-frame-name="_top" xlink:show="replace"><text:span text:style-name="T106">T-307</text:span></text:a><text:span text:style-name="T107">, 2020-07-02, paskelbta TAR 2020-07-03, i. k. 2020-14912</text:span></text:p>
      <text:p text:style-name="Normal"/>
      <text:p text:style-name="P108"><text:span text:style-name="T109">8</text:span><text:span text:style-name="T110">. Savo politiniams tikslams įgyvendinti Tarybos nariai gali jungtis į frakcijas.</text:span></text:p>
      <text:p text:style-name="P111"><text:span text:style-name="T112">9</text:span><text:span text:style-name="T113">. Frakciją gali sudaryti ne mažiau kaip 3<text:s/></text:span><text:span text:style-name="T114">Tarybos nariai. Tarybos narys gali būti tik vienos frakcijos nariu.</text:span></text:p>
      <text:p text:style-name="P115"><text:span text:style-name="T116">10</text:span><text:span text:style-name="T117">. Tarybos nariai, nesusivieniję į Tarybos narių frakcijas, sudaro Tarybos narių grupę.</text:span></text:p>
      <text:p text:style-name="P118"><text:span text:style-name="T119">11</text:span><text:span text:style-name="T120">. Tarybos narių grupė ir frakcijos pačios nusistato darbo tvarką, išsirenka vadovą.</text:span></text:p>
      <text:p text:style-name="P121"><text:span text:style-name="T122">12</text:span><text:span text:style-name="T123">. Tarybos nariai, norintys įkurti frakciją, įteikia merui viešą pareiškimą. Apie frakcijos įkūrimą Tarybos nariai viešai paskelbia Tarybos posėdyje ir šį pareiškimą įteikia posėdžio pirmininkui.</text:span></text:p>
      <text:p text:style-name="P124"><text:span text:style-name="T125">13</text:span><text:span text:style-name="T126">. Pasikeitus frakcijos pavadinimui, sudėčiai ar vadovu</text:span><text:span text:style-name="T127">i, frakcijai iširus ar nutraukus veiklą, taip pat susidarius koalicijai, apie tai turi būti viešai pranešta artimiausiame Tarybos posėdyje.</text:span></text:p>
      <text:p text:style-name="P128"/>
      <text:p text:style-name="P129"><text:span text:style-name="T130">III</text:span><text:span text:style-name="T131"><text:s/>SKYRIUS<text:s/></text:span></text:p>
      <text:p text:style-name="P132"><text:span text:style-name="T133">TARYBOS POSĖDŽIAI</text:span></text:p>
      <text:p text:style-name="P134"/>
      <text:p text:style-name="P135"><text:span text:style-name="T136">14</text:span><text:span text:style-name="T137">. Tarybos įgaliojimus nustato Vietos savivaldos įstatymas ir kiti teisė</text:span><text:span text:style-name="T138">s aktai.<text:s/></text:span><text:span text:style-name="T139">Konkrečius įgaliojimus, priskirtus Tarybos paprastajai kompetencijai, Taryba savo sprendimu gali pavesti vykdyti direktoriui arba direktoriaus pavaduotojui (-ams), jeigu ši (šios) pareigybė (-ės) steigiama (-os). Tarybos sprendimo projektas, kuriu</text:span><text:span text:style-name="T140">o siūloma paprastajai Tarybos kompetencijai priskirtus įgaliojimus pavesti vykdyti direktoriui arba direktoriaus pavaduotojui (-ams), jeigu ši (šios) pareigybė (-ės) steigiama (-os), priimamas mero teikimu ir įsigalioja ne anksčiau kaip po vieno mėnesio nu</text:span><text:span text:style-name="T141">o priėmimo. Jeigu savivaldybės vykdomoji institucija negali (dėl viešųjų ir privačių interesų konflikto) įvykdyti Tarybos paprastajai kompetencijai priskirtų ir vykdomajai institucijai perduotų įgaliojimų, šiuos įgaliojimus vykdo Taryba.</text:span><text:s/></text:p>
      <text:p text:style-name="P142">Punkto pakeitimai:</text:p>
      <text:p text:style-name="P143"><text:span text:style-name="T144">Nr.<text:s/></text:span><text:a xlink:href="https://www.e-tar.lt/portal/legalAct.html?documentId=4053a0d0bc6611eab9d9cd0c85e0b745" office:target-frame-name="_top" xlink:show="replace"><text:span text:style-name="T145">T-307</text:span></text:a><text:span text:style-name="T146">, 2020-07-02, paskelbta TAR 2020-07-03, i. k. 2020-14912</text:span></text:p>
      <text:p text:style-name="Normal"/>
      <text:p text:style-name="P147"><text:span text:style-name="T148">15</text:span><text:span text:style-name="T149">. Dėl šaukiamo Tarybos posėdžio, jo laiko, vietos ir Tarybai svarstyti teikiamų klausimų meras priima potvarkį likus ne mažiau kaip 4 darbo dienos iki Tarybos posėdžio. Sudaryta Tarybos posėdžio darbotvarkė kartu su parengtais sprendimų projektais skelbiam</text:span><text:span text:style-name="T150">i Savivaldybės interneto svetainėje.<text:s/></text:span></text:p>
      <text:p text:style-name="P151"><text:span text:style-name="T152">16</text:span><text:span text:style-name="T153">. Sudarytos Tarybos posėdžio darbotvarkės kartu su parengtais sprendimų projektais paskelbimas Savivaldybės interneto svetainėje yra pranešimas Tarybos nariams, gyventojams ir seniūnaičiams, taip pat seniūnams ir</text:span><text:span text:style-name="T154"><text:s/>vietos gyventojų apklausos iniciatyvinės grupės atstovui (atstovams) apie Savivaldybės tarybos posėdžio laiką, svarstyti parengtus klausimus ir Reglamento nustatyta tvarka įregistruotus sprendimo projektus dėl jų.<text:s/></text:span></text:p>
      <text:p text:style-name="P155"><text:span text:style-name="T156">17</text:span><text:span text:style-name="T157">. Tarybos posėdžiai protokoluojami</text:span><text:span text:style-name="T158"><text:s/>pagal Dokumentų tvarkymo ir apskaitos taisykles.</text:span></text:p>
      <text:p text:style-name="P159"><text:span text:style-name="T160">18</text:span><text:span text:style-name="T161">. Tarybos posėdžių protokolai paskelbiami Savivaldybės interneto svetainėje ne vėliau kaip per 7 darbo dienas po Tarybos posėdžio.<text:s/></text:span></text:p>
      <text:p text:style-name="P162"><text:span text:style-name="T163">19</text:span><text:span text:style-name="T164">. Tarybos posėdžio metu daromas garso ir (ar) vaizdo įrašas, k</text:span><text:span text:style-name="T165">uris saugomas informacinėse laikmenose ir skelbiamas Savivaldybės interneto svetainėje.<text:s/></text:span></text:p>
      <text:p text:style-name="P166"/>
      <text:p text:style-name="P167"><text:span text:style-name="T168">IV</text:span><text:span text:style-name="T169"><text:s/>SKYRIUS<text:s/></text:span></text:p>
      <text:p text:style-name="P170"><text:span text:style-name="T171">TARYBOS POSĖDŽIAMS TEIKIAMŲ SVARSTYTI KLAUSIMŲ RENGIMAS</text:span></text:p>
      <text:p text:style-name="P172"/>
      <text:p text:style-name="P173"><text:span text:style-name="T174">20</text:span><text:span text:style-name="T175">. Tarybos posėdyje svarstytinus klausimus kartu su sprendimų projektais rengia ir merui teikia komitetai, komisijos, Tarybos nariai, Tarybos narių frakcijos ir grupės, Savivaldybės kontrolierius, Savivaldybės administracijos direktorius (toliau – direktori</text:span><text:span text:style-name="T176">us), Tarybos ir mero sekretoriatas (toliau – Sekretoriatas).<text:s/></text:span></text:p>
      <text:p text:style-name="P177"><text:span text:style-name="T178">21</text:span><text:span text:style-name="T179">. Visi rengiami sprendimų projektai, neįregistruoti Sekretoriate kaip Tarybos sprendimų projektai, yra laikomi sprendimų projektų rengimo medžiaga ir viešai neskelbiami. Pateikta Sekretori</text:span><text:span text:style-name="T180">atui registruoti sprendimų projektų rengimo medžiaga yra registruojama Sekretoriato tvarkomame specialiame Tarybos sprendimų projektų registre ir ne vėliau kaip artimiausią darbo dieną po registracijos paskelbiama Savivaldybės interneto svetainėje. Svarsty</text:span><text:span text:style-name="T181">tini klausimai ir dėl jų parengti sprendimų projektai įgyja Tarybos sprendimo projekto statusą ir teikiami komitetams svarstyti ir merui darbotvarkei sudaryti tik po to, kai įregistruojami Tarybos sprendimų projektų registre.<text:s/></text:span></text:p>
      <text:p text:style-name="P182"><text:span text:style-name="T183">22</text:span><text:span text:style-name="T184">. Tarybos posėdžio darb</text:span><text:span text:style-name="T185">otvarkę, kurioje numatomi pranešėjai ir gali būti numatomi papildomi pranešėjai, sudaro meras. Ne vėliau kaip prieš 4 darbo dienas iki Tarybos posėdžio<text:s/></text:span><text:soft-page-break/><text:span text:style-name="T186">svarstytinus klausimus kartu su įregistruotais sprendimų projektais meras privalo įtraukti į posėdžio da</text:span><text:span text:style-name="T187">rbotvarkę. Jei meras svarstytinų klausimų į posėdžio darbotvarkę neįtraukia, klausimą dėl jų įtraukimo į darbotvarkę sprendžia Taryba, balsuodama posėdžio pradžioje. Tarybos posėdžio darbotvarkė ne vėliau kaip prieš 3 darbo dienas iki Tarybos posėdžio pask</text:span><text:span text:style-name="T188">elbiama Savivaldybės interneto svetainėje.<text:s/></text:span></text:p>
      <text:p text:style-name="P189"><text:span text:style-name="T190">23</text:span><text:span text:style-name="T191">. Ar svarstyti klausimus, kurie užregistruoti, laiku paskelbti, bet nebuvo įtraukti į mero darbotvarkę, sprendžia Taryba posėdžio pradžioje. Posėdžio darbotvarkė keičiama posėdžio pradžioje Tarybai įtraukus</text:span><text:span text:style-name="T192"><text:s/>į ją naujus svarstytinus klausimus.<text:s/></text:span></text:p>
      <text:p text:style-name="P193"><text:span text:style-name="T194">Darbotvarkė gali būti papildyta ar pakeista Tarybos sprendimu pasiūlius</text:span><text:span text:style-name="T195"><text:s/></text:span><text:span text:style-name="T196">komitetui, komisijai, frakcijai</text:span><text:span text:style-name="T197"><text:s/></text:span><text:span text:style-name="T198">ar 1/3</text:span><text:span text:style-name="T199"><text:s/></text:span><text:span text:style-name="T200">dalyvaujančių posėdyje Tarybos narių. Dėl šių siūlymų sprendimų projektai turi būti užregistruoti ne vėliau</text:span><text:span text:style-name="T201"><text:s/>kaip prieš 24 valandas iki posėdžio pradžios. Ši nuostata netaikoma siūlymams, susijusiems su norminio pobūdžio sprendimų projektų pateikimu, siūlymams, susijusiems su mero pavaduotojo (-ų), direktoriaus, direktoriaus pavaduotojo (-ų), Kontrolės komiteto<text:s/></text:span><text:span text:style-name="T202">ir Vietos savivaldos įstatyme nustatytų komisijų pirmininkų kandidatūrų pateikimu, taip pat siūlymams, susijusiems su nepasitikėjimo meru, mero pavaduotoju (-ais), direktoriumi, direktoriaus pavaduotoju (-ais), Kontrolės komiteto ir Vietos savivaldos įstat</text:span><text:span text:style-name="T203">yme nustatytų komisijų pirmininkų pareiškimu.<text:s/></text:span></text:p>
      <text:p text:style-name="P204"><text:span text:style-name="T205">24</text:span><text:span text:style-name="T206">. Visi projektų rengėjai pateikia Sekretoriatui pasirašytą sprendimo projekto rengimo medžiagą (elektronine forma) ne vėliau kaip prieš 17 darbo dienų iki Tarybos posėdžio. Sprendimo projekto rengimo med</text:span><text:span text:style-name="T207">žiaga derinama ir teikiama registruoti naudojantis automatizuota Savivaldybės dokumentų valdymo sistema. Alternatyvaus jau parengtam ir paskelbtam sprendimo projektui rengimo medžiaga pateikiama Sekretoriatui registruoti ne vėliau kaip 10 darbo dienų iki T</text:span><text:span text:style-name="T208">arybos posėdžio.</text:span></text:p>
      <text:p text:style-name="P209"><text:span text:style-name="T210">Mero sutikimu sprendimų projekto rengimo medžiaga gali būti pateikiama Sekretoriatui ir registruojama Tarybos sprendimų projektų registre vėliau, nei šiame punkte nustatytais terminais.<text:s/></text:span></text:p>
      <text:p text:style-name="P211">Punkto pakeitimai:</text:p>
      <text:p text:style-name="P212"><text:span text:style-name="T213">Nr.<text:s/></text:span><text:a xlink:href="https://www.e-tar.lt/portal/legalAct.html?documentId=4053a0d0bc6611eab9d9cd0c85e0b745" office:target-frame-name="_top" xlink:show="replace"><text:span text:style-name="T214">T-307</text:span></text:a><text:span text:style-name="T215">, 2020-07-02, paskelbta TAR 2020-07-03, i. k. 2020-14912</text:span></text:p>
      <text:p text:style-name="Normal"/>
      <text:p text:style-name="P216"><text:span text:style-name="T217">25</text:span><text:span text:style-name="T218">. Direktoriaus teikiamų registruoti sprendimų projektų rengimo medžiaga iki jų registravimo</text:span><text:span text:style-name="T219"><text:s/>turi būti suderinta direktoriaus nustatyta tvarka.</text:span><text:s/></text:p>
      <text:p text:style-name="P220">Punkto pakeitimai:</text:p>
      <text:p text:style-name="P221"><text:span text:style-name="T222">Nr.<text:s/></text:span><text:a xlink:href="https://www.e-tar.lt/portal/legalAct.html?documentId=4053a0d0bc6611eab9d9cd0c85e0b745" office:target-frame-name="_top" xlink:show="replace"><text:span text:style-name="T223">T-307</text:span></text:a><text:span text:style-name="T224">, 2020-07-02, paskelbta TAR 2020-07-03, i. k. 2020-14912</text:span></text:p>
      <text:p text:style-name="Normal"/>
      <text:p text:style-name="P225"><text:span text:style-name="T226">26</text:span><text:span text:style-name="T227">. Kitų teikėj</text:span><text:span text:style-name="T228">ų parengta ir teikiama Sekretoriatui registruoti sprendimų projektų rengimo medžiaga turi būti suderinta (jei reikia) su Savivaldybės teisininku, Savivaldybės administracijos kalbos tvarkytoju ir Tarybos sekretoriumi.<text:s/></text:span><text:span text:style-name="T229">Kai sprendimui įgyvendinti reikalingos</text:span><text:span text:style-name="T230"><text:s/>papildomos lėšos, sprendimo projekto rengimo medžiaga turi būti derinama su</text:span><text:span text:style-name="T231"><text:s/>savivaldybės biudžeto ir strateginio planavimo funkcijas vykdančio (-ių)<text:s/></text:span><text:span text:style-name="T232">Savivaldybės administracijos padalinio (-ių) vadovu (-ais).</text:span></text:p>
      <text:p text:style-name="P233">Kitų teikėjų parengtos sprendimų projektų rengimo medžiagos derinimo procedūrą organizuoja Sekretoriatas.<text:s/></text:p>
      <text:p text:style-name="P234"><text:span text:style-name="T235">Meras, Tarybos komitetai, frakcijos gali siūlyti Tarybos posėdyje išklausyti valstybės institucijų padalinių, esančių savivaldybės teritorijoje, vadovų informaciją dėl jų veiklos ir teikti pasiūl</text:span><text:span text:style-name="T236">ymus dėl šių institucijų padalinių veiklos gerinimo. Toks siūlymas registruojamas Sekretoriate<text:s/></text:span><text:span text:style-name="T237">ne vėliau kaip prieš 17 darbo dienų iki Tarybos posėdžio</text:span><text:span text:style-name="T238">. Mero sutikimu siūlymas gali būti pateikiamas Sekretoriatui ir registruojamas vėliau, nei šiame punkte n</text:span><text:span text:style-name="T239">ustatytu terminu. Institucijų vadovų pasisakymai ir Tarybos narių pasiūlymai yra fiksuojami Tarybos posėdžio protokole ir ne vėliau kaip per 3 darbo dienas po Tarybos posėdžio protokolo pasirašymo perduodami institucijų vadovams.</text:span><text:s/></text:p>
      <text:p text:style-name="P240">Punkto pakeitimai:</text:p>
      <text:p text:style-name="P241"><text:span text:style-name="T242">Nr.<text:s/></text:span><text:a xlink:href="https://www.e-tar.lt/portal/legalAct.html?documentId=4053a0d0bc6611eab9d9cd0c85e0b745" office:target-frame-name="_top" xlink:show="replace"><text:span text:style-name="T243">T-307</text:span></text:a><text:span text:style-name="T244">, 2020-07-02, paskelbta TAR 2020-07-03, i. k. 2020-14912</text:span></text:p>
      <text:p text:style-name="Normal"/>
      <text:p text:style-name="P245"><text:span text:style-name="T246">27</text:span><text:span text:style-name="T247">. Prie Sekretoriatui registruoti teikiamos sprendimo projekto rengimo medžiagos turi būti pridėta:<text:s/></text:span></text:p>
      <text:p text:style-name="P248"><text:span text:style-name="T249">27.1</text:span><text:span text:style-name="T250">. sprendimu tvirtinamų teisės aktų (nuostatų, taisyklių, tvarkos aprašų ir pan.) projektas;</text:span></text:p>
      <text:p text:style-name="P251"><text:span text:style-name="T252">27.2</text:span><text:span text:style-name="T253">. aiškinamasis raštas, kuriame turi būti nurodyta:</text:span></text:p>
      <text:p text:style-name="P254"><text:span text:style-name="T255">27.2.1</text:span><text:span text:style-name="T256">. parengto sprendimo projekto tikslai ir uždaviniai;</text:span></text:p>
      <text:p text:style-name="P257"><text:span text:style-name="T258">27.2.2</text:span><text:span text:style-name="T259">. dabartinis sprendimo projekte aptariamų klausimų reguliavimas;</text:span></text:p>
      <text:p text:style-name="P260"><text:span text:style-name="T261">27.2.3</text:span><text:span text:style-name="T262">. numatomos naujos teisinio reglamentavimo nuostatos;</text:span></text:p>
      <text:p text:style-name="P263"><text:span text:style-name="T264">27.2.4</text:span><text:span text:style-name="T265">. priėmus sprendimą, galimos pasekmės (tiek<text:s/></text:span><text:span text:style-name="T266">teigiamos, tiek neigiamos);</text:span></text:p>
      <text:p text:style-name="P267"><text:span text:style-name="T268">27.2.5</text:span><text:span text:style-name="T269">. priėmus sprendimą, keičiami ar pripažįstami negaliojančiais teisės aktai;</text:span></text:p>
      <text:p text:style-name="P270"><text:span text:style-name="T271">27.2.6</text:span><text:span text:style-name="T272">. sprendimui įgyvendinti reikalingi priimti papildomi teisės aktai;</text:span></text:p>
      <text:p text:style-name="P273"><text:span text:style-name="T274">27.2.7</text:span><text:span text:style-name="T275">. kiek biudžeto lėšų pareikalaus ar leis sutaupyti spr</text:span><text:span text:style-name="T276">endimo įgyvendinimas;</text:span></text:p>
      <text:p text:style-name="P277"><text:span text:style-name="T278">27.2.8</text:span><text:span text:style-name="T279">. poreikis sprendimo projektą įvertinti antikorupciniu požiūriu ir pagrindimas;</text:span></text:p>
      <text:p text:style-name="P280"><text:span text:style-name="T281">27.2.9</text:span><text:span text:style-name="T282">. sprendimo projekto rengėjas ar rengėjų grupė, sprendimo projekto iniciatoriai;</text:span></text:p>
      <text:p text:style-name="P283"><text:span text:style-name="T284">27.2.10</text:span><text:span text:style-name="T285">. numatomo teisinio reguliavimo poveikio v</text:span><text:span text:style-name="T286">ertinimo rezultatai (jei tokį vertinimą reikia atlikti);<text:s/></text:span></text:p>
      <text:p text:style-name="P287"><text:span text:style-name="T288">27.2.11</text:span><text:span text:style-name="T289">. kiti, rengėjų nuomone, reikalingi pagrindimai ir paaiškinimai;</text:span></text:p>
      <text:p text:style-name="P290"><text:span text:style-name="T291">27.3</text:span><text:span text:style-name="T292">. antikorupcinio vertinimo pažyma (jei reikia atlikti antikorupcinį vertinimą);</text:span></text:p>
      <text:p text:style-name="P293"><text:span text:style-name="T294">27.4</text:span><text:span text:style-name="T295">. adresatų sąrašas, kuri</text:span><text:span text:style-name="T296">ame tiesioginis rengėjas nurodo sprendimo pavadinimą, juridinius ar fizinius asmenis, kuriems reikia siųsti sprendimo nuorašą, arba asmenis, kuriems sprendimą reikia siųsti susipažinti;</text:span></text:p>
      <text:p text:style-name="P297"><text:span text:style-name="T298">27.5</text:span><text:span text:style-name="T299">. su sprendimo projekto rengimu susiję dokumentai;</text:span></text:p>
      <text:p text:style-name="P300"><text:span text:style-name="T301">27.6</text:span><text:span text:style-name="T302">.<text:s/></text:span><text:span text:style-name="T303">kai rengiamas sprendimo ir juo tvirtinamų teisės aktų (nuostatų, taisyklių, tvarkos aprašų ir pan.) projektas, pateikiamas sprendimo projekto lyginamasis variantas. Sprendimo projekto lyginamasis variantas nerengiamas, kai sprendimas ir juo tvirtinami teis</text:span><text:span text:style-name="T304">ės aktai dėstomi nauja redakcija ir kai siūloma juos pripažinti netekusiais galios.</text:span></text:p>
      <text:p text:style-name="P305"><text:span text:style-name="T306">28</text:span><text:span text:style-name="T307">. Tarybos posėdžiuose svarstomi sprendimų projektai turi būti apsvarstyti bent viename komitete. Sprendimų projektus, nagrinėtinus konkrečiame komitete, pasirenka a</text:span><text:span text:style-name="T308">titinkamo komiteto pirmininkas (jo nesant – komiteto pirmininko pavaduotojas) pagal to komiteto veiklos sritį. Jei lieka sprendimo projektų, kurių nepasirinko nė vienas iš komitetų pirmininkų, tokių klausimų priskyrimo nagrinėti atitinkamam komitetui klaus</text:span><text:span text:style-name="T309">imą išsprendžia Tarybos sekretorius. Komitetų išvados ir pasiūlymai dėl sprendimo projektų pateikiami Sekretoriatui, kuris juos perduoda merui.</text:span></text:p>
      <text:p text:style-name="P310"><text:span text:style-name="T311">29</text:span><text:span text:style-name="T312">. Komitetams nepritarus sprendimo projektui, turi būti raštu nurodomi motyvai. Sprendimą dėl šio klausimo<text:s/></text:span><text:span text:style-name="T313">nagrinėjimo gali priimti tik Taryba.</text:span></text:p>
      <text:p text:style-name="P314"><text:span text:style-name="T315">30</text:span><text:span text:style-name="T316">. Jei Tarybos narys dėl teikiamo sprendimo projekto turi pasiūlymų, kurie nebuvo svarstyti arba kuriems nebuvo pritarta komitete, jis juos išdėsto raštu ir, likus ne mažiau kaip 24 valandoms iki Tarybos posėdžio p</text:span><text:span text:style-name="T317">radžios, gali pateikti Sekretoriatui. Sekretoriatas gautą ir užregistruotą Tarybos nario siūlymą paskelbia prie sprendimo projekto rengimo medžiagos. Sprendimo priėmimo metu galimos tik redakcinio pobūdžio pataisos, kurios nesvarstomos ir dėl jų nebalsuoja</text:span><text:span text:style-name="T318">ma, o tik pažymimos posėdžio protokole.</text:span></text:p>
      <text:p text:style-name="P319"><text:span text:style-name="T320">31</text:span><text:span text:style-name="T321">. Projektus Tarybos posėdyje paprastai pristato atitinkamą sritį kuruojančio Savivaldybės administracijos padalinio vadovas, o tuo atveju, kai klausimui parengti buvo sudaryta komisija ar kita struktūra, – jos<text:s/></text:span><text:span text:style-name="T322">pirmininkas arba bendru pirmininko ir padalinio, kurio klausimu buvo sudaryta komisija ar kita struktūra, sutarimu to padalinio vedėjas.</text:span></text:p>
      <text:p text:style-name="P323"><text:span text:style-name="T324">32</text:span><text:span text:style-name="T325">. Projekto teikėjai iki Tarybos posėdžio darbotvarkės sudarymo gali atsiimti projektą. Vėliau projekto teikėjas g</text:span><text:span text:style-name="T326">ali prašyti Tarybos nepriimti teikiamo sprendimo projekto ir grąžinti rengėjui tobulinti.</text:span></text:p>
      <text:p text:style-name="P327"><text:span text:style-name="T328">33</text:span><text:span text:style-name="T329">. Sprendimų projektai, Sekretoriatui pasiūlius ir merui pritarus, gali būti skelbiami spaudoje svarstyti visuomenei. Tokiu atveju turi būti nurodomi skelbiamo p</text:span><text:span text:style-name="T330">rojekto rengėjai ir iniciatoriai.</text:span></text:p>
      <text:p text:style-name="P331"><text:span text:style-name="T332">34</text:span><text:span text:style-name="T333">. Jeigu pateikiami keli alternatyvūs to paties sprendimo projektai, jie nagrinėjami kartu ir komitetų, ir Tarybos posėdžiuose. Alternatyvūs sprendimo projektai yra rengiami, registruojami, teikiami Tarybai ir svarsto</text:span><text:span text:style-name="T334">mi bendra tvarka.<text:s/></text:span></text:p>
      <text:p text:style-name="P335"/>
      <text:p text:style-name="P336"><text:span text:style-name="T337">V</text:span><text:span text:style-name="T338"><text:s/>SKYRIUS<text:s/></text:span></text:p>
      <text:p text:style-name="P339"><text:span text:style-name="T340">TARYBOS POSĖDŽIŲ TVARKA IR SPRENDIMŲ PRIĖMIMAS</text:span></text:p>
      <text:p text:style-name="P341"/>
      <text:p text:style-name="P342"><text:span text:style-name="T343">35</text:span><text:span text:style-name="T344">. Tarybos posėdžiai vyksta valstybine kalba. Jos nemokantys svečiai turi teisę kalbėti kita kalba, bet turi būti užtikrintas vertimas į valstybinę kalbą. Sekretoriatas turi būti informuojamas apie tai, kad bus reikalingas vertėjas ne vėliau kaip prieš 3 di</text:span><text:span text:style-name="T345">enas iki Tarybos posėdžio dienos. Vyriausybės atstovas Šiaulių ir Telšių apskrityse turi teisę, kai yra pagrindas, pranešti Tarybos nariams, kad svarstomi projektai neatitinka įstatymų ar Vyriausybės sprendimų.<text:s/></text:span></text:p>
      <text:p text:style-name="P346">Punkto pakeitimai:</text:p>
      <text:p text:style-name="P347"><text:span text:style-name="T348">Nr.<text:s/></text:span><text:a xlink:href="https://www.e-tar.lt/portal/legalAct.html?documentId=4053a0d0bc6611eab9d9cd0c85e0b745" office:target-frame-name="_top" xlink:show="replace"><text:span text:style-name="T349">T-307</text:span></text:a><text:span text:style-name="T350">, 2020-07-02, paskelbta TAR 2020-07-03, i. k. 2020-14912</text:span></text:p>
      <text:p text:style-name="Normal"/>
      <text:p text:style-name="P351"><text:span text:style-name="T352">36</text:span><text:span text:style-name="T353">.<text:s/></text:span><text:span text:style-name="T354">Posėdžio pirmininkas turi teisę leisti posėdyje kalbėti Savivaldybės kontrolieriui, direktoriui, Lietuvos<text:s/></text:span><text:span text:style-name="T355">Respublikos Vyriausybės atstovui ir kviestiesiems asmenims. Kviestiesiems asmenims apie kvietimą dalyvauti Tarybos posėdyje praneša Sekretoriatas sprendimo projekto rengėjo (pranešėjo) prašymu ir mero sutikimu. Tarybos nariai po kviestųjų asmenų pranešimų<text:s/></text:span><text:span text:style-name="T356">turi teisę jiems užduoti klausimus.</text:span></text:p>
      <text:p text:style-name="P357"><text:span text:style-name="T358">37</text:span><text:span text:style-name="T359">. Kai dėl Tarybos posėdyje svarstomo klausimo yra norinčių pasisakyti asmenų, jiems leidžiama pasisakyti svarstomu klausimu, jeigu jie ne vėliau kaip 1 val. iki posėdžio pradžios informavo Sekretoriatą. Tokiu atvej</text:span><text:span text:style-name="T360">u vienu svarstomu klausimu kalbėti leidžiama ne daugiau kaip keturiems asmenims (du – „už“, du – „prieš“), o kiekvieno iš jų kalbėjimo trukmė negali viršyti 5 min.</text:span><text:span text:style-name="T361"><text:s/>Šie asmenys pasisakyti ir užduoti klausimus pranešėjams gali tokia pat tvarka, kaip ir Taryb</text:span><text:span text:style-name="T362">os nariai.</text:span><text:s/></text:p>
      <text:p text:style-name="P363">Punkto pakeitimai:</text:p>
      <text:p text:style-name="P364"><text:span text:style-name="T365">Nr.<text:s/></text:span><text:a xlink:href="https://www.e-tar.lt/portal/legalAct.html?documentId=4053a0d0bc6611eab9d9cd0c85e0b745" office:target-frame-name="_top" xlink:show="replace"><text:span text:style-name="T366">T-307</text:span></text:a><text:span text:style-name="T367">, 2020-07-02, paskelbta TAR 2020-07-03, i. k. 2020-14912</text:span></text:p>
      <text:p text:style-name="Normal"/>
      <text:p text:style-name="P368"><text:span text:style-name="T369">38</text:span><text:span text:style-name="T370">. Tarybos posėdžiai yra atviri. Kai posėdyje svarstoma</text:span><text:span text:style-name="T371">s su valstybės, tarnybos ar komercine paslaptimi susijęs klausimas, Taryba gali nuspręsti jį nagrinėti uždarame posėdyje.</text:span></text:p>
      <text:p text:style-name="P372"><text:span text:style-name="T373">39</text:span><text:span text:style-name="T374">. Prieš kiekvieną posėdį Tarybos nariai registruojami.</text:span></text:p>
      <text:p text:style-name="P375"><text:span text:style-name="T376">40</text:span><text:span text:style-name="T377">. Posėdis yra teisėtas, jeigu jame dalyvauja Tarybos narių dauguma.</text:span><text:span text:style-name="T378"><text:s/>Kvorumas nustatomas posėdžio pradžioje. Tarybos narys per posėdį gali prašyti nustatyti kvorumą.</text:span></text:p>
      <text:p text:style-name="P379"><text:span text:style-name="T380">41</text:span><text:span text:style-name="T381">. Tarybos posėdžiuose svarstomi į Tarybos posėdžio darbotvarkę įtraukti klausimai, dėl kurių Reglamento nustatyta tvarka yra užregistruoti ir laiku pask</text:span><text:span text:style-name="T382">elbti sprendimų projektai. Ekstremalių įvykių, atitinkančių Vyriausybės patvirtintus kriterijus, atvejais meras turi teisę sušaukti Tarybos posėdį ir (ar) pateikti Tarybai svarstyti klausimą, ir siūlyti priimti sprendimą skubos tvarka.</text:span></text:p>
      <text:p text:style-name="P383"><text:span text:style-name="T384">42</text:span><text:span text:style-name="T385">. Posėdžiams p</text:span><text:span text:style-name="T386">irmininkauja meras, o kai jo nėra ligos, komandiruotės, atostogų ir kitais, nebuvimą darbe pateisinančiais atvejais, – mero pavaduotojas, o kai šio nėra – laikinai mero pareigas einantis Tarybos narys.<text:s/></text:span></text:p>
      <text:p text:style-name="P387"><text:span text:style-name="T388">43</text:span><text:span text:style-name="T389">. Kai svarstomi su mero asmeniu susiję klausima</text:span><text:span text:style-name="T390">i, posėdžiui pirmininkauja mero pavaduotojas, o kai posėdyje nedalyvauja ir mero pavaduotojas (-ai), – Tarybos skirtas Tarybos narys.</text:span></text:p>
      <text:p text:style-name="P391"><text:span text:style-name="T392">44</text:span><text:span text:style-name="T393">. Posėdžio pirmininkas:</text:span></text:p>
      <text:p text:style-name="P394"><text:span text:style-name="T395">44.1</text:span><text:span text:style-name="T396">. skelbia posėdžio pradžią ir pabaigą, prireikus savo iniciatyva arba frakcijos, Tarybos narių grupės vadovo prašymu gali paskelbti darbotvarkėje nenumatytą iki 10 minučių posėdžio pertrauką (Taryba gali nustatyti ilgesnę pertraukos trukmę);<text:s/></text:span></text:p>
      <text:p text:style-name="P397"><text:span text:style-name="T398">44.2</text:span><text:span text:style-name="T399">. jei</text:span><text:span text:style-name="T400">gu reikia, sudaro balsų skaičiavimo komisiją iš trijų Tarybos narių eilės tvarka pagal vardinį sąrašą. Komisijos pirmininką išrenka komisijos nariai;</text:span></text:p>
      <text:p text:style-name="P401"><text:span text:style-name="T402">44.3</text:span><text:span text:style-name="T403">. tikrina, ar posėdyje yra kvorumas;</text:span></text:p>
      <text:p text:style-name="P404"><text:span text:style-name="T405">44.4</text:span><text:span text:style-name="T406">. stebi, kad būtų laikomasi Reglamento;</text:span></text:p>
      <text:p text:style-name="P407"><text:span text:style-name="T408">44.5</text:span><text:span text:style-name="T409">. sut</text:span><text:span text:style-name="T410">eikia žodį Tarybos nariams ir kitiems asmenims, vadovauja svarstymo eigai;</text:span></text:p>
      <text:p text:style-name="P411"><text:span text:style-name="T412">44.6</text:span><text:span text:style-name="T413">. stebi kalbėjimo trukmę ir, jeigu ji viršijama, įspėja kalbėtoją, o po antro įspėjimo gali kalbėtoją nutraukti;</text:span></text:p>
      <text:p text:style-name="P414"><text:span text:style-name="T415">44.7</text:span><text:span text:style-name="T416">. jeigu Taryba neprieštarauja, gali pratęsti kalbėji</text:span><text:span text:style-name="T417">mo laiką arba nutraukti diskusijas svarstomu klausimu;</text:span><text:s/></text:p>
      <text:p text:style-name="P418">Papunkčio pakeitimai:</text:p>
      <text:p text:style-name="P419"><text:span text:style-name="T420">Nr.<text:s/></text:span><text:a xlink:href="https://www.e-tar.lt/portal/legalAct.html?documentId=4053a0d0bc6611eab9d9cd0c85e0b745" office:target-frame-name="_top" xlink:show="replace"><text:span text:style-name="T421">T-307</text:span></text:a><text:span text:style-name="T422">, 2020-07-02, paskelbta TAR 2020-07-03, i. k. 2020-14912</text:span></text:p>
      <text:p text:style-name="Normal"/>
      <text:p text:style-name="P423"><text:span text:style-name="T424">44.8</text:span><text:span text:style-name="T425">.<text:s/></text:span><text:span text:style-name="T426">gali įspėti kalbėtoją, jeigu jis nukrypsta nuo svarstomo klausimo esmės;</text:span></text:p>
      <text:p text:style-name="P427"><text:span text:style-name="T428">44.9</text:span><text:span text:style-name="T429">. gali nutraukti kalbėtoją, jeigu kalbama ne tuo klausimu, dėl kurio buvo suteiktas žodis;</text:span></text:p>
      <text:p text:style-name="P430"><text:span text:style-name="T431">44.10</text:span><text:span text:style-name="T432">. pagal svarstymo rezultatus formuluoja klausimus balsavimui, vadovaudamasi</text:span><text:span text:style-name="T433">s Reglamentu, nustato balsavimo tvarką, skelbia balsavimo pradžią ir atviro balsavimo rezultatus;<text:s/></text:span></text:p>
      <text:p text:style-name="P434"><text:span text:style-name="T435">44.11</text:span><text:span text:style-name="T436">. pasiūlo Tarybos nariams priimti sprendimą pašalinti iš posėdžių salės kviestuosius ar kitus asmenis, jeigu jie trukdo posėdžiauti;</text:span></text:p>
      <text:p text:style-name="P437"><text:span text:style-name="T438">44.12</text:span><text:span text:style-name="T439">. reiš</text:span><text:span text:style-name="T440">kia Tarybos nariams pastabas, jeigu jie nesilaiko Reglamento, kelia triukšmą salėje, įžeidinėja Tarybą, kitus asmenis ar kitaip trukdo Tarybai dirbti, o prireikus paveda jų elgesį svarstyti etikos klausimus nagrinėjančiai komisijai;</text:span></text:p>
      <text:p text:style-name="P441"><text:span text:style-name="T442">44.13</text:span><text:span text:style-name="T443">. priimdamas<text:s/></text:span><text:span text:style-name="T444">procedūrinius sprendimus, Tarybos nariams reikalaujant, paskelbia, kokiu Reglamento punktu vadovaujasi;</text:span></text:p>
      <text:p text:style-name="P445"><text:span text:style-name="T446">44.14</text:span><text:span text:style-name="T447">. diskusijoje dalyvauja bendra tvarka;<text:s/></text:span></text:p>
      <text:p text:style-name="P448"><text:span text:style-name="T449">44.15</text:span><text:span text:style-name="T450">. pasirašo Tarybos posėdžio protokolą, posėdyje priimtus sprendimus.</text:span></text:p>
      <text:p text:style-name="P451"><text:span text:style-name="T452">45</text:span><text:span text:style-name="T453">. Po klausimo pri</text:span><text:span text:style-name="T454">statymo pranešėjas atsako į Tarybos narių klausimus. Tarybos narys gali pateikti pranešėjui klausimus. Klausimui pateikti skiriama 1 minutė, atsakymui – iki 3 minučių.</text:span></text:p>
      <text:p text:style-name="P455"><text:span text:style-name="T456">46</text:span><text:span text:style-name="T457">. Pranešėjui atsakius į klausimus, Tarybos nariams suteikiama teisė kalbėti svarst</text:span><text:span text:style-name="T458">omu klausimu: komitetų, frakcijų ir Tarybos narių grupės vardu bei pateikusiems raštiškus pasiūlymus – 7 minutės, kitiems – 5 minutės. Posėdžio pirmininkui leidus, kalbėtojams gali būti suteiktos papildomai 2 minutės. Tik pirmininkas gali nutraukti kalbą.</text:span></text:p>
      <text:p text:style-name="P459"><text:span text:style-name="T460">47</text:span><text:span text:style-name="T461">. Svarstomu klausimu Tarybos narys turi teisę paklausti, vieną kartą kalbėti ir vieną kartą pareikšti repliką. Tarybos narys dar kartą gali paklausti po to, kai paklausia visi kiti pageidaujantys Tarybos nariai.</text:span></text:p>
      <text:p text:style-name="P462"><text:span text:style-name="T463">48</text:span><text:span text:style-name="T464">. Tarybos nariui</text:span><text:span text:style-name="T465"><text:s/></text:span><text:span text:style-name="T466">replikuoti po b</text:span><text:span text:style-name="T467">alsavimo, kalbėti dėl balsavimo motyvų, siūlyti atmesti sprendimo projektą ar grąžinti sprendimo projektą rengėjui tobulinti suteikiamos<text:s/></text:span><text:span text:style-name="T468">3</text:span><text:span text:style-name="T469"><text:s/>minutės. Tarybos nariai gali kalbėti dėl balsavimo motyvų prieš kiekvieną balsavimą.</text:span><text:s/></text:p>
      <text:p text:style-name="P470">Punkto pakeitimai:</text:p>
      <text:p text:style-name="P471"><text:span text:style-name="T472">Nr.<text:s/></text:span><text:a xlink:href="https://www.e-tar.lt/portal/legalAct.html?documentId=4053a0d0bc6611eab9d9cd0c85e0b745" office:target-frame-name="_top" xlink:show="replace"><text:span text:style-name="T473">T-307</text:span></text:a><text:span text:style-name="T474">, 2020-07-02, paskelbta TAR 2020-07-03, i. k. 2020-14912</text:span></text:p>
      <text:p text:style-name="Normal"/>
      <text:p text:style-name="P475"><text:span text:style-name="T476">49</text:span><text:span text:style-name="T477">. Kalbėti ar replikuoti galima tik pranešėjui baigus kalbėti.</text:span></text:p>
      <text:p text:style-name="P478"><text:span text:style-name="T479">50</text:span><text:span text:style-name="T480">. Per posėdį kalbėti galima t</text:span><text:span text:style-name="T481">ik posėdžio pirmininkui leidus. Pirmiausia kalba komitetų pirmininkai, frakcijų ir Tarybos narių grupės vadovai, Tarybos nariai, pateikę pasiūlymus dėl sprendimo projekto. Tarybos narys gali pasisakyti dėl posėdžio vedimo tvarkos.</text:span></text:p>
      <text:p text:style-name="P482"><text:span text:style-name="T483">51</text:span><text:span text:style-name="T484">. Suteikti žodį pos</text:span><text:span text:style-name="T485">ėdžio svečiams posėdžio pradžioje ar pabaigoje, nusprendžia posėdžio pirmininkas arba jo prašymu dėl to balsuoja Taryba.<text:s/></text:span></text:p>
      <text:p text:style-name="P486"><text:span text:style-name="T487">52</text:span><text:span text:style-name="T488">. Diskusijos baigiamos pageidaujant Tarybos narių daugumai.</text:span></text:p>
      <text:p text:style-name="P489"><text:span text:style-name="T490">53</text:span><text:span text:style-name="T491">. Tarybos nariui leidžiama pranešti nenumatytą posėdžio<text:s/></text:span><text:span text:style-name="T492">darbotvarkėje informaciją, padaryti ne daugiau kaip 3 minučių trukmės pareiškimą posėdžio pradžioje, pabaigoje arba prieš pradedant svarstyti naują klausimą. Kai Tarybos nario pageidaujama pranešti informacija nesusijusi su svarstomais posėdyje klausimais,</text:span><text:span text:style-name="T493"><text:s/>jam leidžiama kalbėti tuo atveju, jei Tarybos narys apie tai paskelbė posėdžio pradžioje ir Taryba nusprendė įtraukti tokią informaciją į posėdžio darbotvarkę.</text:span></text:p>
      <text:p text:style-name="P494"><text:span text:style-name="T495">54</text:span><text:span text:style-name="T496">. Pasibaigus diskusijoms, pranešėjas ir (ar) posėdžio pirmininkas, įvertinęs Tarybos nari</text:span><text:span text:style-name="T497">ų kalbas ir pasiūlymus, trumpai gali apibendrinti svarstomą sprendimo projektą.</text:span></text:p>
      <text:p text:style-name="P498"><text:span text:style-name="T499">55</text:span><text:span text:style-name="T500">. Klausimo svarstymo metu, posėdžio pirmininkui ar 1/3 Tarybos narių pasiūlius, Taryba gali nuspręsti grąžinti sprendimo projektą rengėjui tobulinti, jeigu yra pateikta p</text:span><text:span text:style-name="T501">ataisų bei alternatyvių pasiūlymų, arba to prašo sprendimo projekto rengėjas.</text:span></text:p>
      <text:p text:style-name="P502"><text:span text:style-name="T503">56</text:span><text:span text:style-name="T504">. Prieš balsavimą posėdžio pirmininkas, komitetas, frakcija, Tarybos narių grupė gali pareikalauti neeilinės, ne ilgesnės kaip 30 minučių pertraukos.</text:span></text:p>
      <text:p text:style-name="P505"><text:span text:style-name="T506">57</text:span><text:span text:style-name="T507">. Posėdžio pirmininkas po diskusijų ir kalbų dėl balsavimo motyvų skelbia balsavimo pradžią ir praneša balsavimo rezultatus. Balsuojant replikos ar pastabos neleidžiamos.<text:s/></text:span></text:p>
      <text:p text:style-name="P508"><text:span text:style-name="T509">58</text:span><text:span text:style-name="T510">. Tarybos sprendimai priimami posėdyje dalyvaujančių Tarybos narių balsų daugu</text:span><text:span text:style-name="T511">ma. Jeigu balsai pasiskirsto po lygiai, lemia mero balsas. Jeigu meras posėdyje nedalyvauja, o balsai pasiskirsto po lygiai, laikoma, kad sprendimas nepriimtas. Kiekvieno Tarybos nario balsavimo rezultatai (išskyrus slaptą balsavimą) yra saugomi informacin</text:span><text:span text:style-name="T512">ėse laikmenose ir skelbiami Savivaldybės interneto svetainėje. Slapto balsavimo biuleteniai ir balsų skaičiavimo komisijos protokolas yra saugomi kartu su Tarybos posėdžio rengimo medžiaga teisės aktų nustatyta tvarka. <text:s/></text:span></text:p>
      <text:p text:style-name="P513"><text:span text:style-name="T514">59</text:span><text:span text:style-name="T515">. Tarybos narys Tarybos posėd</text:span><text:span text:style-name="T516">yje prieš pradedant svarstyti klausimą, kuris jam sukelia interesų konfliktą, privalo informuoti Tarybą apie esamą interesų konfliktą, pareikšti apie nusišalinimą ir, jeigu Taryba nusišalinimą priima, jokia forma nedalyvauti toliau svarstant šį klausimą. T</text:span><text:span text:style-name="T517">aryba gali motyvuotu sprendimu, vadovaudamasi Vyriausiosios tarnybinės etikos komisijos patvirtintais kriterijais, pareikšto nusišalinimo nepriimti ir įpareigoti Tarybos narį dalyvauti toliau svarstant šį klausimą. Duomenys apie sprendimą nepriimti pareikš</text:span><text:span text:style-name="T518">to nusišalinimo kartu su svarstyto klausimo balsavimo rezultatais skelbiami Savivaldybės interneto svetainėje ir per penkias darbo dienas nuo sprendimo priėmimo dienos elektroninėmis priemonėmis pateikiami Vyriausiajai tarnybinės etikos komisijai jos nusta</text:span><text:span text:style-name="T519">tyta tvarka. Pareiškimas apie nusišalinimą fiksuojamas Tarybos posėdžio protokole.</text:span></text:p>
      <text:p text:style-name="P520"><text:span text:style-name="T521">60</text:span><text:span text:style-name="T522">. Tarybos sprendimai priimami atviru arba slaptu balsavimu.</text:span></text:p>
      <text:p text:style-name="P523"><text:span text:style-name="T524">61</text:span><text:span text:style-name="T525">. Atvirai balsuojama rankos pakėlimu arba specialia įranga. Jeigu balsuojama rankos pakėlimu, balsus<text:s/></text:span><text:span text:style-name="T526">skaičiuoja posėdžio pirmininko sudaryta balsų skaičiavimo komisija, o komisijos pirmininkas balsavimo rezultatus praneša posėdžio pirmininkui.</text:span></text:p>
      <text:p text:style-name="P527"><text:span text:style-name="T528">62</text:span><text:span text:style-name="T529">. Slaptai balsuojama Vietos savivaldos įstatyme nustatytais atvejais. Balsuojama Tarybos patvirtintais bals</text:span><text:span text:style-name="T530">avimo biuleteniais, kuriuos balsų skaičiavimo komisija antspauduoja ir išduoda Tarybos nariams. Tarybos nariai pasirašo balsavimo biuletenių išdavimo lape. Slapto balsavimo atveju balsų skaičiavimo komisija sudaroma iš Tarybos frakcijų ir Tarybos grupės (-</text:span><text:span text:style-name="T531">ių) deleguotų atstovų.</text:span></text:p>
      <text:p text:style-name="P532"><text:span text:style-name="T533">63</text:span><text:span text:style-name="T534">. Balsavimo vietoje turi būti slapto balsavimo kabina ir balsadėžė.</text:span></text:p>
      <text:p text:style-name="P535"><text:span text:style-name="T536">64</text:span><text:span text:style-name="T537">. Negaliojančiais pripažįstami nepatvirtinto pavyzdžio ar (ir) neantspauduoti biuleteniai, taip pat tie, kuriuose pažymėta pavardžių daugiau, negu renkam</text:span><text:span text:style-name="T538">a asmenų, arba pažymėtas daugiau kaip vienas pasirinkti duotas teiginys, arba nėra pažymėtas joks pasirinkimas. Papildomai įrašytos pavardės ar (ir) teiginiai neskaičiuojami.</text:span></text:p>
      <text:p text:style-name="P539"><text:span text:style-name="T540">65</text:span><text:span text:style-name="T541">. Biuletenis turi turėti antraštę, kurioje aiškiai nurodyta, dėl ko balsuoj</text:span><text:span text:style-name="T542">ama.</text:span></text:p>
      <text:p text:style-name="P543"><text:span text:style-name="T544">66</text:span><text:span text:style-name="T545">. Slapto balsavimo rezultatus skelbia balsų skaičiavimo komisijos pirmininkas.<text:s/></text:span></text:p>
      <text:p text:style-name="P546"><text:span text:style-name="T547">67</text:span><text:span text:style-name="T548">. Dėl pateikto sprendimo projekto gali būti pateiktas vienas arba keli alternatyvūs pasiūlymai.<text:s/></text:span></text:p>
      <text:p text:style-name="P549"><text:span text:style-name="T550">68</text:span><text:span text:style-name="T551">. Posėdžio pirmininkas nustato balsavimo dėl alternatyvi</text:span><text:span text:style-name="T552">ų pasiūlymų eilės tvarką.<text:s/></text:span></text:p>
      <text:p text:style-name="P553"><text:span text:style-name="T554">69</text:span><text:span text:style-name="T555">. Jeigu yra daugiau kaip du pasiūlymai, posėdžio pirmininkas juos sugrupuoja pagal prasmę taip, kad balsavimui būtų pateikiami visi pasiūlymai.</text:span></text:p>
      <text:p text:style-name="P556"><text:span text:style-name="T557">70</text:span><text:span text:style-name="T558">. Jeigu iš dviejų pateiktų pasiūlymų vienas surenka dalyvaujančių Tarybos</text:span><text:span text:style-name="T559"><text:s/>narių balsų daugumą, jis yra priimamas.</text:span></text:p>
      <text:p text:style-name="P560"><text:span text:style-name="T561">71</text:span><text:span text:style-name="T562">. Jeigu pateikti daugiau kaip du pasiūlymai, tai daugiausia balsų surinkęs pasiūlymas teikiamas balsuoti atskirai.</text:span></text:p>
      <text:p text:style-name="P563"><text:span text:style-name="T564">72</text:span><text:span text:style-name="T565">. Balsų dauguma atrinktas pasiūlymas įrašomas į sprendimo projektą ir Tarybos nariai bal</text:span><text:span text:style-name="T566">suoja už visą sprendimo projektą.</text:span></text:p>
      <text:p text:style-name="P567"><text:span text:style-name="T568">73</text:span><text:span text:style-name="T569">. Tarybos posėdžio metu Tarybos nario pareikšti<text:s/></text:span>prašymai iš Savivaldybės administracijos, kitų savivaldybės įstaigų, Savivaldybės valdomų įmonių gauti visą Tarybos nario veiklai reikalingą<text:span text:style-name="T570"><text:s/></text:span>su Tarybos nagrinėjamais ar<text:s/>rengiamais nagrinėti<text:span text:style-name="T571"><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572"><text:span text:style-name="T573">74</text:span><text:span text:style-name="T574">. Tary</text:span><text:span text:style-name="T575">bos narių balsavimo rezultatai yra saugomi informacinėse laikmenose. Atvirojo balsavimo rezultatai yra vieši ir skelbiami Savivaldybės interneto svetainėje.</text:span></text:p>
      <text:p text:style-name="P576"/>
      <text:p text:style-name="P577"><text:span text:style-name="T578">VI</text:span><text:span text:style-name="T579"><text:s/>SKYRIUS<text:s/></text:span></text:p>
      <text:p text:style-name="P580"><text:span text:style-name="T581">TARYBOS SPRENDIMŲ ĮGYVENDINIMAS IR KONTROLĖ</text:span></text:p>
      <text:p text:style-name="P582"/>
      <text:p text:style-name="P583"><text:span text:style-name="T584">75</text:span><text:span text:style-name="T585">. Tarybos sprendimų įgyvendin</text:span><text:span text:style-name="T586">imą ir kontrolę organizuoja Savivaldybės administracija. Tarybos sprendimus Sekretoriatas perduoda direktoriui, kuris skiria už vykdymą atsakingą Savivaldybės administracijos padalinį (tarnautoją), nustato įvykdymo terminą. Taryba prižiūri savivaldybės vyk</text:span><text:span text:style-name="T587">domąsias institucijas ir kitus subjektus, tiesiogiai įgyvendinančius valstybines (perduotas savivaldybėms) funkcijas, išklausydama šių institucijų ir subjektų ataskaitas Tarybos posėdyje ir priimdama dėl šių ataskaitų sprendimus. Už šios funkcijos įgyvendi</text:span><text:span text:style-name="T588">nimo organizavimą yra atsakingas meras.</text:span><text:s/></text:p>
      <text:p text:style-name="P589">Punkto pakeitimai:</text:p>
      <text:p text:style-name="P590"><text:span text:style-name="T591">Nr.<text:s/></text:span><text:a xlink:href="https://www.e-tar.lt/portal/legalAct.html?documentId=4053a0d0bc6611eab9d9cd0c85e0b745" office:target-frame-name="_top" xlink:show="replace"><text:span text:style-name="T592">T-307</text:span></text:a><text:span text:style-name="T593">, 2020-07-02, paskelbta TAR 2020-07-03, i. k. 2020-14912</text:span></text:p>
      <text:p text:style-name="Normal"/>
      <text:p text:style-name="P594"><text:span text:style-name="T595">76</text:span><text:span text:style-name="T596">. Direktoriaus paskirtas<text:s/></text:span><text:span text:style-name="T597">padalinio vadovas (tarnautojas) yra tiesiogiai atsakingas už pavedimo įgyvendinimą.</text:span></text:p>
      <text:p text:style-name="P598"><text:span text:style-name="T599">77</text:span><text:span text:style-name="T600">. Visus Tarybos priimtus sprendimus registruoja Sekretoriatas.</text:span></text:p>
      <text:p text:style-name="P601"><text:span text:style-name="T602">78</text:span><text:span text:style-name="T603">. Meras kontroliuoja ir prižiūri savivaldybės viešojo administravimo institucijų, įstaigų ir<text:s/></text:span><text:span text:style-name="T604">įmonių vadovų veiklą, kaip jie įgyvendina įstatymus, Vyriausybės ir Tarybos sprendimus.</text:span><text:span text:style-name="T605"><text:s/></text:span></text:p>
      <text:p text:style-name="P606"/>
      <text:p text:style-name="P607"><text:span text:style-name="T608">VII</text:span><text:span text:style-name="T609"><text:s/>skyrius<text:s/></text:span></text:p>
      <text:p text:style-name="P610"><text:span text:style-name="T611">VIEŠA ATLIKTO DARBO ATASKAITA</text:span></text:p>
      <text:p text:style-name="P612"/>
      <text:p text:style-name="P613"><text:span text:style-name="T614">79</text:span><text:span text:style-name="T615">. Taryba ne rečiau kaip vieną kartą per metus pateikia savivaldybės bendruomenei viešą atlikto darbo ataskaitą</text:span><text:span text:style-name="T616">. Ataskaitą Tarybos vardu pateikia meras. Kartu su šia ataskaita meras pateikia rinkėjams ir bendruomenei Savivaldybės veiklos ataskaitą.<text:s/></text:span><text:span text:style-name="T617">Tarybos narys atsiskaito rinkėjams kartą per metus jo paties pasirinkta forma ir būdu.</text:span><text:s/></text:p>
      <text:p text:style-name="P618">Punkto pakeitimai:</text:p>
      <text:p text:style-name="P619"><text:span text:style-name="T620">Nr.<text:s/></text:span><text:a xlink:href="https://www.e-tar.lt/portal/legalAct.html?documentId=4053a0d0bc6611eab9d9cd0c85e0b745" office:target-frame-name="_top" xlink:show="replace"><text:span text:style-name="T621">T-307</text:span></text:a><text:span text:style-name="T622">, 2020-07-02, paskelbta TAR 2020-07-03, i. k. 2020-14912</text:span></text:p>
      <text:p text:style-name="Normal"/>
      <text:p text:style-name="P623"><text:span text:style-name="T624">80</text:span><text:span text:style-name="T625">. Meras ne rečiau kaip vieną kartą per metus atsiskaito už savo veiklą Tarybai ir bendruomenei.<text:s/></text:span><text:span text:style-name="T626">Atsiskaitydamas Tarybai ir bendruomenei meras parengia ir pateikia viešą Savivaldybės veiklos ataskaitą, taip pat teikia svarstyti ir Savivaldybės interneto svetainėje paskelbia mero veiklos ir Tarybos veiklos ataskaitas.<text:s/></text:span></text:p>
      <text:p text:style-name="P627"><text:span text:style-name="T628">81</text:span><text:span text:style-name="T629">. Mero veiklos ataskaita re</text:span><text:span text:style-name="T630">ngiama, svarstoma ir tvirtinama tokia tvarka:</text:span></text:p>
      <text:p text:style-name="P631"><text:span text:style-name="T632">81.1</text:span><text:span text:style-name="T633">. mero pavedimu Sekretoriatas, pasitelkdamas Savivaldybės administraciją, parengia mero veiklos ataskaitos projektą;</text:span></text:p>
      <text:p text:style-name="P634"><text:span text:style-name="T635">81.2</text:span><text:span text:style-name="T636">. meras kasmet iki kovo 30 dienos pateikia Tarybai svarstyti mero veiklos<text:s/></text:span><text:span text:style-name="T637">ataskaitą. Pateikta Tarybai svarstyti mero veiklos ataskaita yra paskelbiama Savivaldybės interneto svetainėje;</text:span></text:p>
      <text:p text:style-name="P638"><text:span text:style-name="T639">81.3</text:span><text:span text:style-name="T640">. dėl pritarimo ar nepritarimo pateiktai mero veiklos ataskaitai yra parengiamas ir teikiamas svarstyti Tarybos sprendimo projektas. Šio</text:span><text:span text:style-name="T641"><text:s/>Tarybos sprendimo projektas rengiamas, derinamas ir svarstomas bendra nustatyta Tarybos sprendimų priėmimo tvarka;</text:span></text:p>
      <text:p text:style-name="P642"><text:span text:style-name="T643">81.4</text:span><text:span text:style-name="T644">. Taryba priima sprendimą dėl mero veiklos ataskaitos pritardama arba nepritardama šiai ataskaitai;<text:s/></text:span></text:p>
      <text:p text:style-name="P645"><text:span text:style-name="T646">81.5</text:span><text:span text:style-name="T647">. mero veiklos ataskait</text:span><text:span text:style-name="T648">a yra skelbiama Savivaldybės interneto svetainėje, nepriklausomai nuo Tarybos pritarimo ar nepritarimo šiai ataskaitai. Po Tarybos sprendimo dėl mero veiklos ataskaitos priėmimo viešai skelbiamoje ataskaitoje yra pažymima apie tokį Tarybos pritarimą ar nep</text:span><text:span text:style-name="T649">ritarimą šiai ataskaitai.<text:s/></text:span></text:p>
      <text:p text:style-name="P650"><text:span text:style-name="T651">82</text:span><text:span text:style-name="T652">. Tarybos veiklos ataskaitą Tarybos vardu meras teikia tokia tvarka:</text:span></text:p>
      <text:p text:style-name="P653"><text:span text:style-name="T654">82.1</text:span><text:span text:style-name="T655">. Tarybos veiklos ataskaitos projektą, pasitelkdamas Savivaldybės administraciją, rengia Sekretoriatas;</text:span></text:p>
      <text:p text:style-name="P656"><text:span text:style-name="T657">82.2</text:span><text:span text:style-name="T658">. praėjusių metų Tarybos veiklos<text:s/></text:span><text:span text:style-name="T659">ataskaitos projektas parengiamas iki einamųjų metų kovo 30 dienos;</text:span></text:p>
      <text:p text:style-name="P660"><text:span text:style-name="T661">82.3</text:span><text:span text:style-name="T662">. parengtas Tarybos veiklos ataskaitos projektas pateikiamas komitetams susipažinti. Komitetai savo pastabas ir pasiūlymus išreiškia pateikdami komiteto išvadą dėl Tarybos veiklos a</text:span><text:span text:style-name="T663">taskaitos projekto. Komitetai išvadas dėl Tarybos veiklos ataskaitos projekto pateikia ne vėliau kaip per 21 dieną nuo Tarybos veiklos ataskaitos projekto pateikimo komitetams svarstyti dienos;<text:s/></text:span></text:p>
      <text:p text:style-name="P664"><text:span text:style-name="T665">82.4</text:span><text:span text:style-name="T666">. meras, atsižvelgdamas į gautas komitetų išvadas dėl</text:span><text:span text:style-name="T667"><text:s/>Tarybos veiklos ataskaitos, Tarybos veiklos ataskaitą paskelbia Savivaldybės interneto svetainėje iki balandžio 30 dienos.<text:s/></text:span></text:p>
      <text:p text:style-name="P668"><text:span text:style-name="T669">83</text:span><text:span text:style-name="T670">. Atsiskaitydamas Tarybai ir bendruomenei, meras parengia ir pateikia viešą Savivaldybės veiklos ataskaitą tokia tvarka:</text:span></text:p>
      <text:p text:style-name="P671"><text:span text:style-name="T672">83</text:span><text:span text:style-name="T673">.1</text:span><text:span text:style-name="T674">. Savivaldybės veiklos ataskaitos projektas parengiamas sujungiant mero veiklos,  Tarybos veiklos, direktoriaus veiklos ir Savivaldybės administracijos veiklos ataskaitas;<text:s/></text:span></text:p>
      <text:p text:style-name="P675"><text:span text:style-name="T676">83.2</text:span><text:span text:style-name="T677">. praėjusių metų Savivaldybės veiklos ataskaitą meras paskelbia Savival</text:span><text:span text:style-name="T678">dybės interneto svetainėje ne vėliau kaip iki einamųjų metų balandžio 30 dienos;</text:span></text:p>
      <text:p text:style-name="P679"><text:span text:style-name="T680">83.3</text:span><text:span text:style-name="T681">. Savivaldybės veiklos ataskaita yra parengiama ir meras ją viešai paskelbia, nepriklausomai nuo Tarybos priimto sprendimo dėl mero, direktoriaus ir Savivaldybės admin</text:span><text:span text:style-name="T682">istracijos veiklos ataskaitų. Tarybai priėmus sprendimą pritarti ar nepritarti mero, direktoriaus ir Savivaldybės administracijos veiklos ataskaitai, apie tai pažymima viešai paskelbtoje Savivaldybės veiklos ataskaitoje.<text:s/></text:span></text:p>
      <text:p text:style-name="P683"><text:span text:style-name="T684">84</text:span><text:span text:style-name="T685">. Direktoriaus ir Savivald</text:span><text:span text:style-name="T686">ybės kontrolieriaus (Savivaldybės kontrolės ir audito tarnybos) metų veiklos ataskaitos Tarybai pateikiamos kovo mėnesį. Direktoriaus teikiama veiklos ataskaita apima Savivaldybės administracijos veiklą ir teikiama kaip viena bendra ataskaita. Pateiktos Ta</text:span><text:span text:style-name="T687">rybai veiklos ataskaitos paskelbiamos Savivaldybės interneto svetainėje. Šios ataskaitos svarstomos Tarybos ir dėl jų patvirtinimo priimamas Tarybos sprendimas.</text:span></text:p>
      <text:p text:style-name="P688"><text:span text:style-name="T689">85</text:span><text:span text:style-name="T690">. Savivaldybės kontrolierius kiekvienais metais iki liepos 15 d. raštu teikia Tarybai išv</text:span><text:span text:style-name="T691">adą dėl pateikto tvirtinti Savivaldybės konsoliduotųjų ataskaitų rinkinio, savivaldybės biudžeto ir turto naudojimo.</text:span></text:p>
      <text:p text:style-name="P692"><text:span text:style-name="T693">86</text:span><text:span text:style-name="T694">.<text:s/></text:span><text:span text:style-name="T695">Mero, direktoriaus, savivaldybės kontrolės ir audito tarnybos, kitų<text:s/></text:span><text:span text:style-name="T696">biudžetinių ir viešųjų įstaigų (kurių savininkė yra Savivaldybė</text:span><text:span text:style-name="T697">), Savivaldybės kontroliuojamų įmonių ir organizacijų praėjusių kalendorinių metų veiklos ataskaitos apsvarstomos,<text:s/></text:span><text:span text:style-name="T698">atsakymai į Savivaldybės tarybos narių paklausimus<text:s/></text:span><text:span text:style-name="T699">išklausomi ir Tarybos sprendimai dėl jų priimami ne vėliau kaip iki liepos 1 dienos. Į kom</text:span><text:span text:style-name="T700">itetų ir Tarybos posėdžius, kuriuose svarstomos ataskaitos, kviečiami šių įstaigų, įmonių ir organizacijų vadovai ar jų pareigas einantys asmenys.<text:s/></text:span></text:p>
      <text:p text:style-name="P701"/>
      <text:p text:style-name="P702"><text:span text:style-name="T703">VIII</text:span><text:span text:style-name="T704"><text:s/>SKYRIUS</text:span></text:p>
      <text:p text:style-name="P705"><text:span text:style-name="T706">TARYBOS KOMITETAI</text:span></text:p>
      <text:p text:style-name="P707"/>
      <text:p text:style-name="P708"><text:span text:style-name="T709">87</text:span><text:span text:style-name="T710">. Taryba savo įgaliojimų laikui sudaro komitetus, nustato jų<text:s/></text:span><text:span text:style-name="T711">skaičių, funkcijas ir tvirtina komitetų sudėtį. Komitetai sudaromi ne mažiau kaip iš 3 Tarybos narių.</text:span></text:p>
      <text:p text:style-name="P712"><text:span text:style-name="T713">88</text:span><text:span text:style-name="T714">. Komitetai sudaromi Tarybai teikiamiems klausimams preliminariai nagrinėti, išvadoms ir pasiūlymams teikti, kontroliuoti, kaip laikomasi įstatymų i</text:span><text:span text:style-name="T715">r vykdomi Tarybos sprendimai, mero potvarkiai.</text:span></text:p>
      <text:p text:style-name="P716"><text:span text:style-name="T717">89</text:span><text:span text:style-name="T718">. Sudarant komitetus, laikomasi proporcinio daugumos ir opozicijos atstovavimo principo.</text:span></text:p>
      <text:p text:style-name="P719"><text:span text:style-name="T720">90</text:span><text:span text:style-name="T721">. Komitetų, išskyrus Kontrolės komitetą, pirmininkus ir jų pavaduotojus mero siūlymu skiria komitetai.<text:s/></text:span></text:p>
      <text:p text:style-name="P722">Punkto pakeitimai:</text:p>
      <text:p text:style-name="P723"><text:span text:style-name="T724">Nr.<text:s/></text:span><text:a xlink:href="https://www.e-tar.lt/portal/legalAct.html?documentId=4053a0d0bc6611eab9d9cd0c85e0b745" office:target-frame-name="_top" xlink:show="replace"><text:span text:style-name="T725">T-307</text:span></text:a><text:span text:style-name="T726">, 2020-07-02, paskelbta TAR 2020-07-03, i. k. 2020-14912</text:span></text:p>
      <text:p text:style-name="Normal"/>
      <text:p text:style-name="P727"><text:span text:style-name="T728">91</text:span><text:span text:style-name="T729">. Komitetai svarsto Tarybos sprendimų projektus pagal Tarybos<text:s/></text:span><text:span text:style-name="T730">sprendimu nustatytas funkcijas, o komiteto pirmininko siūlymu – ir kitus, komiteto funkcijoms nepriskirtus Tarybos sprendimų projektus. Jei bent du komiteto nariai pageidauja svarstyti klausimą, kuris nėra įtrauktas į komiteto darbotvarkę, komiteto pirmini</text:span><text:span text:style-name="T731">nkas turi šį klausimą įtraukti į artimiausio posėdžio darbotvarkę.</text:span></text:p>
      <text:p text:style-name="P732"><text:span text:style-name="T733">92</text:span><text:span text:style-name="T734">. Komiteto pirmininkas:</text:span></text:p>
      <text:p text:style-name="P735"><text:span text:style-name="T736">92.1</text:span><text:span text:style-name="T737">. šaukia komiteto posėdžius, organizuoja jiems reikalingų dokumentų ir kitos medžiagos parengimą, ne vėliau kaip likus 2 darbo dienoms iki komiteto posėd</text:span><text:span text:style-name="T738">žio sudaro darbotvarkę;<text:s/></text:span></text:p>
      <text:p text:style-name="P739"><text:span text:style-name="T740">92.2</text:span><text:span text:style-name="T741">. kviečia dalyvauti posėdžiuose reikalingus asmenis;</text:span></text:p>
      <text:p text:style-name="P742"><text:span text:style-name="T743">92.3</text:span><text:span text:style-name="T744">. pirmininkauja komiteto posėdžiams;</text:span></text:p>
      <text:p text:style-name="P745"><text:span text:style-name="T746">92.4</text:span><text:span text:style-name="T747">. kontroliuoja sprendimų vykdymą;</text:span></text:p>
      <text:p text:style-name="P748"><text:span text:style-name="T749">92.5</text:span><text:span text:style-name="T750">. informuoja komiteto narius, kaip vykdomi komiteto sprendimai, kaip atsižv</text:span><text:span text:style-name="T751">elgiama į komiteto pasiūlymus.</text:span></text:p>
      <text:p text:style-name="P752"><text:span text:style-name="T753">93</text:span><text:span text:style-name="T754">. Komitetų posėdžių darbotvarkės ne vėliau kaip prieš 2 darbo dienas iki komiteto posėdžio pradžios paskelbiamos Savivaldybės interneto svetainėje, išskyrus atvejus, kada pasiūlymai dėl Tarybos posėdžio darbotvarkės ar joje numatytų svarstyti klausimų pate</text:span><text:span text:style-name="T755">ikiami likus mažiau nei 2 darbo dienos iki Tarybos posėdžio.<text:s/></text:span></text:p>
      <text:p text:style-name="P756"><text:span text:style-name="T757">94</text:span><text:span text:style-name="T758">. Komiteto darbotvarkė gali būti papildyta ar pakeista pasiūlius komiteto nariams.</text:span></text:p>
      <text:p text:style-name="P759"><text:span text:style-name="T760">95</text:span><text:span text:style-name="T761">. Jeigu komiteto pirmininkas negali eiti pareigų, jas eina pavaduotojas, o jei pareigų eiti negali<text:s/></text:span><text:span text:style-name="T762">ir pavaduotojas, tai pirmininko pareigas eina kitas komiteto posėdyje dalyvaujančių narių balsų dauguma paskirtas narys.</text:span></text:p>
      <text:p text:style-name="P763"><text:span text:style-name="T764">96</text:span><text:span text:style-name="T765">. Komitetų veiklą koordinuoja meras.</text:span></text:p>
      <text:p text:style-name="P766"><text:span text:style-name="T767">97</text:span><text:span text:style-name="T768">. Komitetai privalo laiku apsvarstyti ir pateikti išvadas dėl jiems pavestų nagrinėti<text:s/></text:span><text:span text:style-name="T769">klausimų, atlikti kitus Tarybos pavedimus. Komitetų išvados dėl Tarybos posėdyje svarstomų klausimų turi būti pateiktos ne vėliau kaip iki Tarybos posėdžio darbotvarkės sudarymo. Išimtiniais atvejais, kai klausimai nebuvo įtraukti Tarybos posėdžio darbotva</text:span><text:span text:style-name="T770">rkės sudarymo metu, Komitetų išvados turi būti pateiktos ne vėliau kaip prieš valandą iki Tarybos posėdžio.<text:s/></text:span></text:p>
      <text:p text:style-name="P771"><text:span text:style-name="T772">98</text:span><text:span text:style-name="T773">. Komitetų posėdžiai, išskyrus Kontrolės komitetą, paprastai rengiami ne mažiau kaip 2 kartus per mėnesį, išskyrus tą mėnesį, kai nešaukiamas</text:span><text:span text:style-name="T774"><text:s/>Tarybos posėdis. Posėdžiai šaukiami komiteto pirmininko arba ne mažiau kaip 2 komiteto narių reikalavimu, arba Tarybos pavedimu. Konkretų posėdžio laiką nustato pats komitetas.</text:span><text:s/></text:p>
      <text:p text:style-name="P775">Punkto pakeitimai:</text:p>
      <text:p text:style-name="P776"><text:span text:style-name="T777">Nr.<text:s/></text:span><text:a xlink:href="https://www.e-tar.lt/portal/legalAct.html?documentId=dadad6009efd11e9878fc525390407ce" office:target-frame-name="_top" xlink:show="replace"><text:span text:style-name="T778">T-313</text:span></text:a><text:span text:style-name="T779">, 2019-07-04, paskelbta TAR 2019-07-05, i. k. 2019-11185</text:span></text:p>
      <text:p text:style-name="P780"><text:span text:style-name="T781">Nr.<text:s/></text:span><text:a xlink:href="https://www.e-tar.lt/portal/legalAct.html?documentId=4053a0d0bc6611eab9d9cd0c85e0b745" office:target-frame-name="_top" xlink:show="replace"><text:span text:style-name="T782">T-307</text:span></text:a><text:span text:style-name="T783">, 2020-07-02, paskelbta TAR 2020-07-03, i.<text:s/></text:span><text:span text:style-name="T784">k. 2020-14912</text:span></text:p>
      <text:p text:style-name="Normal"/>
      <text:p text:style-name="P785"><text:span text:style-name="T786">99</text:span><text:span text:style-name="T787">. Komitetų posėdžiai yra teisėti, kai juose dalyvauja daugiau kaip pusė visų narių. Nesusirinkus komiteto kvorumui, posėdis nevyksta. Tai pažymima protokole. Jei komiteto posėdis neįvyko, laikoma, kad Tarybos narys, atvykęs į neįvykusį</text:span><text:span text:style-name="T788"><text:s/>komiteto posėdį, faktiškai dirbo 1 val. Jei komiteto posėdžio metu nelieka daugiau kaip pusės visų narių, posėdis nutraukiamas, likę sprendimų projektai nebesvarstomi, tokiu atveju apmokama už faktiškai dirbtą laiką, bet ne mažiau<text:s/></text:span><text:soft-page-break/><text:span text:style-name="T789">kaip už 1 val.<text:s/></text:span></text:p>
      <text:p text:style-name="P790">Punkto pakeitimai:</text:p>
      <text:p text:style-name="P791"><text:span text:style-name="T792">Nr.<text:s/></text:span><text:a xlink:href="https://www.e-tar.lt/portal/legalAct.html?documentId=4053a0d0bc6611eab9d9cd0c85e0b745" office:target-frame-name="_top" xlink:show="replace"><text:span text:style-name="T793">T-307</text:span></text:a><text:span text:style-name="T794">, 2020-07-02, paskelbta TAR 2020-07-03, i. k. 2020-14912</text:span></text:p>
      <text:p text:style-name="Normal"/>
      <text:p text:style-name="P795"><text:span text:style-name="T796">100</text:span><text:span text:style-name="T797">. Komitetų sprendimai priimami atviru balsavimu posėdyje dalyvaujančių ko</text:span><text:span text:style-name="T798">miteto narių balsų dauguma. Jei balsai pasiskirsto po lygiai, lemia pirmininko balsas. Komiteto narys privalo nusišalinti, kai sprendžiami su juo ar jo šeimos nariais ir artimaisiais giminaičiais susiję turtiniai ar finansiniai klausimai arba kai jo dalyva</text:span><text:span text:style-name="T799">vimas balsuojant galėtų sukelti viešųjų ir privačių interesų konfliktą.</text:span></text:p>
      <text:p text:style-name="P800"><text:span text:style-name="T801">101</text:span><text:span text:style-name="T802">. Jei bent du komiteto nariai komiteto svarstytu klausimu pareiškia kitokią nuomonę, ji turi būti paskelbta su komiteto sprendimu.</text:span></text:p>
      <text:p text:style-name="P803"><text:span text:style-name="T804">102</text:span><text:span text:style-name="T805">. Kelių komitetų bendrame posėdyje<text:s/></text:span><text:span text:style-name="T806">sprendimai priimami, jeigu jiems pritariama visų posėdyje dalyvaujančių komitetų narių balsų dauguma.</text:span></text:p>
      <text:p text:style-name="P807"><text:span text:style-name="T808">103</text:span><text:span text:style-name="T809">. Komitetų posėdžius protokoluoja Sekretoriato darbuotojai. Komitetų posėdžių protokolai yra oficialūs dokumentai, su kuriais įstatymų nustatyta<text:s/></text:span><text:span text:style-name="T810">tvarka turi teisę susipažinti interesantai. Protokolas surašomas pagal Reglamente nurodytus reikalavimus ne vėliau kaip per 3 darbo dienas po posėdžio. Pasibaigus kalendoriniams metams, posėdžio protokolai ir kiti posėdžio dokumentai vienus metus, bet ne i</text:span><text:span text:style-name="T811">lgiau kaip iki Tarybos kadencijos pabaigos, saugomi komitetų, o po to perduodami į Savivaldybės archyvą.</text:span></text:p>
      <text:p text:style-name="P812"><text:span text:style-name="T813">104</text:span><text:span text:style-name="T814">. 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815"><text:s/></text:span>su Tarybos nagrinėjamais ar rengiamais nagrinėti<text:span text:style-name="T816"><text:s/></text:span>klausimais susijusią informaciją, taip pat kreipimaisi su paklausimais į<text:s/>savivaldybės institucijų, Savivaldybės administracijos, kitų savivaldybės įstaigų, įmonių ir organizacijų, taip pat valstybės institucijų, kurios veikia savivaldybės teritorijoje, vadovus ir valstybės tarnautojus yra fiksuojami komiteto posėdžio protokole<text:s/>ir ne vėliau kaip per 3 darbo dienas po Tarybos posėdžio protokolo pasirašymo perduodami atsakingiems asmenims įvykdyti ir (ar) atsakymams parengti.</text:p>
      <text:p text:style-name="P817"><text:span text:style-name="T818">105</text:span><text:span text:style-name="T819">. Komitetai pagal savo kompetenciją:</text:span></text:p>
      <text:p text:style-name="P820"><text:span text:style-name="T821">105.1</text:span><text:span text:style-name="T822">. savo iniciatyva arba Tarybos pavedimu rengia Tarybos s</text:span><text:span text:style-name="T823">prendimų projektus pagal savo kuruojamą sritį;</text:span></text:p>
      <text:p text:style-name="P824"><text:span text:style-name="T825">105.2</text:span><text:span text:style-name="T826">. svarsto Tarybai pateiktų sprendimų projektus, teikia pasiūlymus ir išvadas dėl jų;</text:span></text:p>
      <text:p text:style-name="P827"><text:span text:style-name="T828">105.3</text:span><text:span text:style-name="T829">. svarsto savivaldybės biudžeto projektą ir biudžeto įvykdymo apyskaitą;</text:span></text:p>
      <text:p text:style-name="P830"><text:span text:style-name="T831">105.4</text:span><text:span text:style-name="T832">. nagrinėja ir vertina<text:s/></text:span><text:span text:style-name="T833">s</text:span><text:span text:style-name="T834">eniūnaičių sueigos (išplėstinės seniūnaičių sueigos) sprendimus,</text:span><text:span text:style-name="T835"><text:s/>gyventojų, įmonių, įstaigų ir organizacijų pasiūlymus pagal savo veiklos sritis<text:s/></text:span><text:span text:style-name="T836">ir teikia išvadas dėl jų</text:span><text:span text:style-name="T837">.</text:span><text:s/></text:p>
      <text:p text:style-name="P838">Papunkčio pakeitimai:</text:p>
      <text:p text:style-name="P839"><text:span text:style-name="T840">Nr.<text:s/></text:span><text:a xlink:href="https://www.e-tar.lt/portal/legalAct.html?documentId=dadad6009efd11e9878fc525390407ce" office:target-frame-name="_top" xlink:show="replace"><text:span text:style-name="T841">T-313</text:span></text:a><text:span text:style-name="T842">, 2019-07-04, paskelbta TAR 2019-07-05, i. k. 2019-11185</text:span></text:p>
      <text:p text:style-name="Normal"/>
      <text:p text:style-name="P843"><text:span text:style-name="T844">106</text:span><text:span text:style-name="T845">. Komitetai turi teisę:</text:span></text:p>
      <text:p text:style-name="P846"><text:span text:style-name="T847">106.1</text:span><text:span text:style-name="T848">. kviesti į posėdžius Savivaldybės administracijos padalinių, savivaldybės teritorijoje esančių valstybės ir<text:s/></text:span><text:span text:style-name="T849">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850"><text:span text:style-name="T851">106.2</text:span><text:span text:style-name="T852">. reikalauti</text:span><text:span text:style-name="T853"><text:s/>iš Savivaldybės administracijos padalinių, savivaldybės įmonių, įstaigų pareigūnų ataskaitinių duomenų ar kitokios klausimui nagrinėti reikalingos medžiagos, o šių įstaigų pareigūnai privalo reikalaujamus duomenis pateikti;</text:span></text:p>
      <text:p text:style-name="P854"><text:span text:style-name="T855">106.3</text:span><text:span text:style-name="T856">. tikrinti, kaip vykdo</text:span><text:span text:style-name="T857">mi Tarybos sprendimai, kaip atsižvelgiama į jų išvadas ir pasiūlymus;</text:span></text:p>
      <text:p text:style-name="P858"><text:span text:style-name="T859">106.4</text:span><text:span text:style-name="T860">. teikti paklausimus visoms savivaldybės teritorijoje esančioms įstaigoms, įmonėms, organizacijoms ir pareigūnams;</text:span></text:p>
      <text:p text:style-name="P861"><text:span text:style-name="T862">106.5</text:span><text:span text:style-name="T863">. kviesti į posėdžius kitus Tarybos narius, valstybin</text:span><text:span text:style-name="T864">ių institucijų, visuomeninių organizacijų atstovus, taip pat specialistus ir kitus asmenis.</text:span></text:p>
      <text:p text:style-name="P865"><text:span text:style-name="T866">107</text:span><text:span text:style-name="T867">. Komitetų posėdžius techniškai aptarnauja Sekretoriatas. Komitetų posėdžiuose daromas garso įrašas. Komitetų posėdžių garso įrašai saugomi informacinėse l</text:span><text:span text:style-name="T868">aikmenose.<text:s/></text:span></text:p>
      <text:p text:style-name="P869"><text:span text:style-name="T870">108</text:span><text:span text:style-name="T871">. Komitetai pagal savo kompetenciją priima rekomendacinius sprendimus. Savivaldybės institucijos su jų veikla susijusius komitetų sprendimus privalo apsvarstyti ir pranešti komitetams apie priimtus sprendimus. Savivaldybės administracija</text:span><text:span text:style-name="T872">, jos padaliniai, savivaldybės biudžetinės ir viešosios įstaigos bei savivaldybės kontroliuojamos įmonės su jų veikla susijusius komitetų sprendimus turi apsvarstyti ir apie svarstymo rezultatus pranešti komitetams.</text:span></text:p>
      <text:p text:style-name="P873"><text:span text:style-name="T874">109</text:span><text:span text:style-name="T875">. Į Kontrolės komitetą įeina vien</text:span><text:span text:style-name="T876">odas visų Tarybos narių frakcijų ir Tarybos narių grupės, jeigu ją sudaro ne mažiau kaip 3 Tarybos nariai, deleguotų atstovų skaičius. Kontrolės komitetas dirba pagal Reglamentą ir už savo veiklą atsiskaito Tarybai, Savivaldybės interneto svetainėje viešai</text:span><text:span text:style-name="T877"><text:s/>paskelbdamas praėjusių metų Kontrolės komiteto veiklos ataskaitą iki kovo 31 d. Kontrolės komitetas per posėdį, į kurį kviečiamas Savivaldybės kontrolierius (Savivaldybės kontrolės ir audito tarnybos) ar jo deleguotas asmuo, apsvarsto ir teikia pasiūlymus</text:span><text:span text:style-name="T878"><text:s/>dėl Savivaldybės kontrolieriaus (Savivaldybės kontrolės ir audito tarnybos) kitų metų veiklos plano projekto ir su Kontrolės komiteto išvada iki einamųjų metų lapkričio 5 d. grąžina jį Savivaldybės kontrolieriui tvirtinti.</text:span><text:s/></text:p>
      <text:p text:style-name="P879">Punkto pakeitimai:</text:p>
      <text:p text:style-name="P880"><text:span text:style-name="T881">Nr.<text:s/></text:span><text:a xlink:href="https://www.e-tar.lt/portal/legalAct.html?documentId=4053a0d0bc6611eab9d9cd0c85e0b745" office:target-frame-name="_top" xlink:show="replace"><text:span text:style-name="T882">T-307</text:span></text:a><text:span text:style-name="T883">, 2020-07-02, paskelbta TAR 2020-07-03, i. k. 2020-14912</text:span></text:p>
      <text:p text:style-name="Normal"/>
      <text:p text:style-name="P884"><text:span text:style-name="T885">110</text:span><text:span text:style-name="T886">. Kontrolės komiteto pirmininką<text:s/></text:span><text:span text:style-name="T887">Tarybos opozicijos rašytiniu siūlymu, pasirašytu daugiau kaip pu</text:span><text:span text:style-name="T888">sės visų Tarybos opozicijos narių</text:span><text:span text:style-name="T889">, skiria Taryba. Kontrolės komiteto  pirmininko pavaduotoją mero siūlymu iš komiteto narių skiria Taryba. Jei nėra paskelbta Tarybos opozicija arba ji Kontrolės komiteto pirmininko kandidatūros nepasiūlo, Kontrolės komiteto</text:span><text:span text:style-name="T890"><text:s/>pirmininką ir jo pavaduotoją mero siūlymu iš komiteto narių skiria Taryba. Meras, gavęs<text:s/></text:span><text:span text:style-name="T891">Tarybos opozicijos rašytinį siūlymą, pasirašytą daugiau kaip pusės visų Tarybos opozicijos narių, priima potvarkį teikti Tarybai balsuoti dėl Tarybos opozicijos siūlom</text:span><text:span text:style-name="T892">o kandidato.</text:span></text:p>
      <text:p text:style-name="P893"><text:span text:style-name="T894">111</text:span><text:span text:style-name="T895">. Komitetų darbe patariamojo balso teise gali dalyvauti<text:s/></text:span><text:span text:style-name="T896">visi suinteresuoti asmenys.</text:span><text:span text:style-name="T897"><text:s/>Norėdami dalyvauti patariamojo balso teise, šie asmenys turi užsiregistruoti Sekretoriate likus ne mažiau kaip valandai iki komiteto posėdžio. Apie užsiregistravusius asmenis, pageidaujančius dalyvauti komiteto posėdyje patariamojo balso teise, Sekretoria</text:span><text:span text:style-name="T898">tas nedelsiant informuoja komiteto pirmininką.<text:s/></text:span><text:span text:style-name="T899">Komiteto posėdyje dalyvaujančių suinteresuotų asmenų kalbėjimo trukmę ir laiką nustato posėdžio pirmininkas.</text:span><text:s/></text:p>
      <text:p text:style-name="P900">Punkto pakeitimai:</text:p>
      <text:p text:style-name="P901"><text:span text:style-name="T902">Nr.<text:s/></text:span><text:a xlink:href="https://www.e-tar.lt/portal/legalAct.html?documentId=dadad6009efd11e9878fc525390407ce" office:target-frame-name="_top" xlink:show="replace"><text:span text:style-name="T903">T-313</text:span></text:a><text:span text:style-name="T904">, 2019-07-04, paskelbta TAR 2019-07-05, i. k. 2019-11185</text:span></text:p>
      <text:p text:style-name="Normal"/>
      <text:p text:style-name="P905"><text:span text:style-name="T906">111</text:span><text:span text:style-name="T907">1</text:span><text:span text:style-name="T908">. Vietos savivaldos įstatyme nurodytais atvejais Tarybos, komitetų ir komisijų posėdžiai<text:s/></text:span><text:span text:style-name="T909">vysta nuotoliniu būdu, laikantis visų Vietos savivaldos įstatyme ir Reglamente nustatytų reikalavimų</text:span><text:span text:style-name="T910">. Nuotoliniu būdu vykdant Tarybos, komitetų ir komisijų posėdžius, turi būti užtikrintos jų narių tapatybės ir balsavimo rezultatų nustatymas.</text:span><text:s/></text:p>
      <text:p text:style-name="P911">Papildyta punktu:</text:p>
      <text:p text:style-name="P912"><text:span text:style-name="T913">Nr.<text:s/></text:span><text:a xlink:href="https://www.e-tar.lt/portal/legalAct.html?documentId=4053a0d0bc6611eab9d9cd0c85e0b745" office:target-frame-name="_top" xlink:show="replace"><text:span text:style-name="T914">T-307</text:span></text:a><text:span text:style-name="T915">, 2020-07-02, paskelbta TAR 2020-07-03, i. k. 2020-14912</text:span></text:p>
      <text:p text:style-name="Normal"/>
      <text:p text:style-name="P916"><text:span text:style-name="T917">IX</text:span><text:span text:style-name="T918"><text:s/>SKYRIUS<text:s/></text:span></text:p>
      <text:p text:style-name="P919"><text:span text:style-name="T920">TARYBOS KOMISIJOS</text:span></text:p>
      <text:p text:style-name="P921"/>
      <text:p text:style-name="P922"><text:span text:style-name="T923">112</text:span><text:span text:style-name="T924">. Taryba savo įgaliojimų laikui sudaro Et</text:span><text:span text:style-name="T925">ikos komisiją ir  Antikorupcijos komisiją.<text:s/></text:span></text:p>
      <text:p text:style-name="P926"><text:span text:style-name="T927">113</text:span><text:span text:style-name="T928">. Etikos komisijos ir Antikorupcijos komisijos pirmininkų kandidatūras meras teikia Tarybos opozicijos rašytiniu siūlymu,<text:s/></text:span><text:span text:style-name="T929">pasirašytu daugiau kaip pusės visų Tarybos opozicijos narių</text:span><text:span text:style-name="T930">. Šie siūlymai merui tur</text:span><text:span text:style-name="T931">i būti pateikti raštu. Meras per 10 dienų nuo siūlymo (-ų) gavimo dienos teikia pasiūlytas Etikos komisijos ir Antikorupcijos komisijos pirmininkų kandidatūras Tarybai.<text:s/></text:span><text:soft-page-break/><text:span text:style-name="T932">Jeigu Tarybos opozicija nepasiūlo Etikos komisijos ir Antikorupcijos komisijos pirminin</text:span><text:span text:style-name="T933">kų kandidatūrų, Etikos komisijos ir Antikorupcijos komisijos pirmininkus Taryba skiria mero teikimu. Komisijų atsakingųjų sekretorių pareigas atlieka direktoriaus paskirti valstybės tarnautojai, šios funkcijos įrašomos į jų pareigybės aprašymą. Etikos komi</text:span><text:span text:style-name="T934">sijos ir Antikorupcijos komisijos posėdžiuose daromas garso įrašas, kuris saugomas informacinėse laikmenose teisės aktų nustatyta tvarka. Meras, gavęs<text:s/></text:span><text:span text:style-name="T935">Tarybos opozicijos rašytinį siūlymą, pasirašytą daugiau kaip pusės visų Tarybos opozicijos narių, priima<text:s/></text:span><text:span text:style-name="T936">potvarkį teikti Tarybai balsuoti dėl Tarybos opozicijos siūlomo kandidato.</text:span></text:p>
      <text:p text:style-name="P937"><text:span text:style-name="T938">114</text:span><text:span text:style-name="T939">. Etikos komisijoje ir Antikorupcijos komisijoje seniūnaičiai arba seniūnaičiai ir visuomenės atstovai turi sudaryti ne mažiau kaip 1/3 komisijos narių. Visuomenės atstovus į</text:span><text:span text:style-name="T940"><text:s/>sudaromas Etikos ir Antikorupcijos komisijas teikia seniūnijos ir nevyriausybinės organizacijos. Apie komisijų sudarymą paskelbiama Savivaldybės interneto svetainėje ir nurodomas ne trumpesnis kaip 14 dienų terminas sudarant sąlygas seniūnams ir nevyriaus</text:span><text:span text:style-name="T941">ybinėms organizacijos pateikti kandidatus į šias komisijas.</text:span><text:s/></text:p>
      <text:p text:style-name="P942">Punkto pakeitimai:</text:p>
      <text:p text:style-name="P943"><text:span text:style-name="T944">Nr.<text:s/></text:span><text:a xlink:href="https://www.e-tar.lt/portal/legalAct.html?documentId=4053a0d0bc6611eab9d9cd0c85e0b745" office:target-frame-name="_top" xlink:show="replace"><text:span text:style-name="T945">T-307</text:span></text:a><text:span text:style-name="T946">, 2020-07-02, paskelbta TAR 2020-07-03, i. k. 2020-14912</text:span></text:p>
      <text:p text:style-name="Normal"/>
      <text:p text:style-name="P947"><text:span text:style-name="T948">115</text:span><text:span text:style-name="T949">. Et</text:span><text:span text:style-name="T950">ikos komisijos ir Antikorupcijos komisijos įgaliojimai nustatyti Vietos savivaldos įstatyme.<text:s/></text:span>Lietuvos Respublikos korupcijos prevencijos įstatymo nustatytais atvejais Tarybos protokoliniu pavedimu ar mero potvarkiu Antikorupcijos komisijai gali būti pavesta atlikti arba dalyvauti atliekant Savivaldybės institucijų parengtų norminių teisės aktų projektų antikorupcinį vertinimą.</text:p>
      <text:p text:style-name="P951"><text:span text:style-name="T952">116</text:span><text:span text:style-name="T953">. Įstatymų nustatytais atvejais ar Tarybos sprendimu gali būti sudaromos ir kitos nuolatinės (tos kadencijos laikotarpiui), l</text:span><text:span text:style-name="T954">aikinosios (atskiriems klausimams nagrinėti) komisijos, taip pat kiti Tarybos sudaromi dariniai (darbo grupės, tarybos ir pan.).</text:span></text:p>
      <text:p text:style-name="P955"><text:span text:style-name="T956">117</text:span><text:span text:style-name="T957">. Tarybos sudaromų komisijų ir kitų darinių (toliau – komisijos) nariais gali būti Tarybos nariai, valstybės tarnautojai</text:span><text:span text:style-name="T958">, ekspertai,<text:s/></text:span><text:span text:style-name="T959">gyvenamųjų vietovių bendruomenių atstovai: seniūnaičiai, išplėstinės seniūnaičių sueigos deleguoti atstovai, visuomenės atstovai (Lietuvos Respublikoje įregistruotų viešųjų juridinių asmenų, išskyrus valstybės ar savivaldybės</text:span><text:span text:style-name="T960"><text:s/></text:span><text:span text:style-name="T961">institucijas ar į</text:span><text:span text:style-name="T962">staigas, įgalioti atstovai), bendruomeninių organizacijų atstovai, kiti savivaldybės gyventojai</text:span><text:span text:style-name="T963">. Komisijoje turi būti ne mažiau kaip trys nariai (įskaitant pirmininką).<text:s/></text:span></text:p>
      <text:p text:style-name="P964">Punkto pakeitimai:</text:p>
      <text:p text:style-name="P965"><text:span text:style-name="T966">Nr.<text:s/></text:span><text:a xlink:href="https://www.e-tar.lt/portal/legalAct.html?documentId=4053a0d0bc6611eab9d9cd0c85e0b745" office:target-frame-name="_top" xlink:show="replace"><text:span text:style-name="T967">T-307</text:span></text:a><text:span text:style-name="T968">, 2020-07-02, paskelbta TAR 2020-07-03, i. k. 2020-14912</text:span></text:p>
      <text:p text:style-name="Normal"/>
      <text:p text:style-name="P969"><text:span text:style-name="T970">118</text:span><text:span text:style-name="T971">. Tarybos narius į komisijas teikia Tarybos narių frakcijos ir Tarybos narių grupės, valstybės tarnautojus – direktorius, bendruomenės atstovus – direktorius pagal bendruomenės atstovų rašytinius prašymus. Frakcijai ar Tarybos narių grupei nepateikus savo<text:s/></text:span><text:span text:style-name="T972">deleguojamo nario kandidatūros, laikoma, kad frakcija ar Tarybos narių grupė atsisakė teisės deleguoti savo atstovą (-us).<text:s/></text:span></text:p>
      <text:p text:style-name="P973"><text:span text:style-name="T974">119</text:span><text:span text:style-name="T975">. Tarybos sudaromos komisijos savo veikloje vadovaujasi Lietuvos Respublikos Konstitucija, įstatymais, kitais teisės aktais, taip pat Tarybos patvirtintais veiklos nuostatais.<text:s/></text:span></text:p>
      <text:p text:style-name="P976"><text:span text:style-name="T977">120</text:span><text:span text:style-name="T978">. Komisijos veiklos nuostatuose turi būti formuluojamos jos funkcijos, u</text:span><text:span text:style-name="T979">ždaviniai ir tikslai, narių teisės ir pareigos, sprendimų priėmimas ir jų įforminimas, taip pat sprendimų įgyvendinimo ir atsiskaitymo Tarybai tvarka.</text:span></text:p>
      <text:p text:style-name="P980"><text:span text:style-name="T981">121</text:span><text:span text:style-name="T982">. Tarybos sudaromų komisijų posėdžiai protokoluojami. Posėdžių protokolai, pasibaigus kalendorinia</text:span><text:span text:style-name="T983">ms metams, vienus metus, bet ne ilgiau kaip iki kadencijos pabaigos, saugomi komisijų, o vėliau perduodami į Savivaldybės archyvą. Laikinųjų komisijų protokolai turi būti perduoti į Savivaldybės archyvą ne vėliau kaip per dešimt dienų pasibaigus komisijos<text:s/></text:span><text:span text:style-name="T984">įgaliojimų laikui.</text:span></text:p>
      <text:p text:style-name="P985"/>
      <text:p text:style-name="P986"><text:span text:style-name="T987">X</text:span><text:span text:style-name="T988"><text:s/>SKYRIUS<text:s/></text:span></text:p>
      <text:p text:style-name="P989"><text:span text:style-name="T990">PAGRINDINĖS BENDRAVIMO SU GYVENTOJAIS FORMOS IR BŪDAI</text:span></text:p>
      <text:p text:style-name="P991"/>
      <text:p text:style-name="P992"><text:span text:style-name="T993">122</text:span><text:span text:style-name="T994">. Tarybos narių bendravimas su gyventojais yra viena iš Tarybos veiklos formų.</text:span></text:p>
      <text:p text:style-name="P995"><text:span text:style-name="T996">123</text:span><text:span text:style-name="T997">. Bendravimas su gyventojais vyksta tarp Tarybos posėdžių.</text:span></text:p>
      <text:p text:style-name="P998"><text:span text:style-name="T999">124</text:span><text:span text:style-name="T1000">. Ben</text:span><text:span text:style-name="T1001">dravimas su gyventojais gali vykti gyventojams raštu kreipiantis į Tarybos narius arba asmeniškai susitinkant Tarybos narių pasirinktu laiku.</text:span></text:p>
      <text:p text:style-name="P1002"><text:span text:style-name="T1003">125</text:span><text:span text:style-name="T1004">. Tarybos nariai į gautą gyventojų kreipimąsi privalo atsakyti raštu ne vėliau kaip per 20 darbo dienų.</text:span></text:p>
      <text:p text:style-name="P1005"><text:span text:style-name="T1006">1</text:span><text:span text:style-name="T1007">26</text:span><text:span text:style-name="T1008">. Gyventojų priėmimą organizuoja ir raštvedybą tvarko Savivaldybės administracijos Kanceliarija (toliau – Kanceliarija). Tarybos nariai gyventojų priėmimą gali organizuoti ir patys.</text:span></text:p>
      <text:p text:style-name="P1009"><text:span text:style-name="T1010">127</text:span><text:span text:style-name="T1011">. Tarybos nariai Sekretoriatui pateikia informaciją apie gyvent</text:span><text:span text:style-name="T1012">ojams priimti skiriamą laiką ir bent vieną iš būdų, kuriuo galima su juo susisiekti (telefono numerį arba elektroninio pašto adresą). Tarybos nario rašte turi būti tiksliai nurodomos mėnesio dienos ir valandos, kuriomis jie priima gyventojus, taip pat priė</text:span><text:span text:style-name="T1013">mimo vieta arba informacija, kad susitikimai su rinkėjais derinami individualiai.<text:s/></text:span></text:p>
      <text:p text:style-name="P1014"><text:span text:style-name="T1015">128</text:span><text:span text:style-name="T1016">. Savivaldybės interneto svetainėje nuolat skelbiama informacija apie Tarybos narių priėmimo laiką ir vietą.</text:span></text:p>
      <text:p text:style-name="P1017"/>
      <text:p text:style-name="P1018"><text:span text:style-name="T1019">XI</text:span><text:span text:style-name="T1020"><text:s/>SKYRIUS</text:span></text:p>
      <text:p text:style-name="P1021"><text:span text:style-name="T1022">TARYBOS NARIO VEIKLOS APMOKĖJIMAS</text:span></text:p>
      <text:p text:style-name="P1023"/>
      <text:p text:style-name="P1024"><text:span text:style-name="T1025">12</text:span><text:span text:style-name="T1026">9</text:span><text:span text:style-name="T1027">. Tarybos nariams, išskyrus merą ir mero pavaduotoją (-us), už darbą atliekant Tarybos nario pareigas yra atlyginama (apmokama). Šis atlyginimas (toliau – Užmokestis) apskaičiuojamas pagal skelbiamą Lietuvos ūkio vidutinio mėnesinio bruto darbo užmokesč</text:span><text:span text:style-name="T1028">io (toliau – VMDU) dydį atsižvelgiant į faktiškai dirbtą laiką. Tarybos narys turi teisę atsisakyti šio atlyginimo, pateikdamas Apskaitos skyriui prašymą dėl Tarybos nario pareigų atlikimo neatlygintinai (tai yra visuomeniniais pagrindais). Tokį prašymą pa</text:span><text:span text:style-name="T1029">teikusiam Tarybos nariui šiame punkte nurodytas atlyginimas neskaičiuojamas ir nemokamas, taip pat neskaičiuojami ir nemokami teisės aktų nustatyti privalomi mokesčiai, valstybinio socialinio draudimo ir privalomojo sveikatos draudimo įmokos.</text:span><text:span text:style-name="T1030"><text:s/></text:span></text:p>
      <text:p text:style-name="P1031"><text:span text:style-name="T1032">130</text:span><text:span text:style-name="T1033">. Fak</text:span><text:span text:style-name="T1034">tiškai dirbtas laikas:</text:span></text:p>
      <text:p text:style-name="P1035"><text:span text:style-name="T1036">130.1</text:span><text:span text:style-name="T1037">. laikas, praleistas Tarybos, jos komitetų, komisijų, frakcijų ir darbo grupių, taip pat viešojo Savivaldybės dokumentų svarstymo posėdžiuose pagal jų protokoluose fiksuotą laiką;</text:span></text:p>
      <text:p text:style-name="P1038"><text:span text:style-name="T1039">130.2</text:span><text:span text:style-name="T1040">. laikas, sugaištas ruošiantis Tarybos, komitetų, komisijų ir darbo grupių posėdžiams, dirbant su rinkėjais. Jį Tarybos narys deklaruoja asmeniškai ne vėliau kaip paskutinę einamojo mėnesio dieną. Už šį laiką mokamas atlyginimas, bet ne daugiau kaip už 40<text:s/></text:span><text:span text:style-name="T1041">val. per mėnesį. Tarybos nario asmeniškai deklaruojamo laiko formą tvirtina direktorius.<text:s/></text:span></text:p>
      <text:p text:style-name="P1042"><text:span text:style-name="T1043">131</text:span><text:span text:style-name="T1044">. Tarybos nariui su jo, kaip Tarybos nario, veikla susijusioms kanceliarijos, pašto, telefono, interneto ryšio, transporto, biuro patalpų nuomos išlaidoms ap</text:span><text:span text:style-name="T1045">mokėti, kiek jų nesuteikia ar neapmoka tiesiogiai Savivaldybės administracija, kas mėnesį skiriama 0,25 VMDU dydžio išmoka (toliau – išmoka), už kurią atsiskaitoma ne rečiau kaip vieną kartą per ketvirtį.</text:span></text:p>
      <text:p text:style-name="P1046"><text:span text:style-name="T1047">132</text:span><text:span text:style-name="T1048">. Išmokai gauti Tarybos nariai pateikia Savi</text:span><text:span text:style-name="T1049">valdybės administracijos Strateginės plėtros ir ekonomikos departamento Apskaitos skyriui (toliau – Apskaitos skyrius) savo banko sąskaitos rekvizitus. Išmokos dydžio suma kiekvieną mėnesį iki einamo mėnesio 15 dienos avansu pervedama visiems Tarybos naria</text:span><text:span text:style-name="T1050">ms į jų nurodytas sąskaitas banke. Pasibaigus ketvirčiui, išmoka pervedama tik už gautų lėšų panaudojimą atsiskaičiusiems Tarybos nariams</text:span><text:span text:style-name="T1051">. Pervedamos išmokos suma mažinama tokia išmokos dalimi, už kurią Tarybos narys per praėjusį ketvirtį nėra atsiskaitęs.</text:span></text:p>
      <text:p text:style-name="P1052"><text:span text:style-name="T1053">133</text:span><text:span text:style-name="T1054">. Per praėjusį ketvirtį išmokėta avanso suma, už kurią Tarybos narys laiku neatsiskaitė, laikoma einamojo ketvirčio avansu, o einamąjį ketvirtį pateikta atsiskaityti apyskaitos išlaidų suma įskaitoma į einamojo ketvirčio išlaidas.</text:span><text:span text:style-name="T1055"><text:s/></text:span></text:p>
      <text:p text:style-name="P1056"><text:span text:style-name="T1057">134</text:span><text:span text:style-name="T1058">. Išmoka<text:s/></text:span><text:span text:style-name="T1059">gali būti panaudota:</text:span></text:p>
      <text:p text:style-name="P1060"><text:span text:style-name="T1061">134.1</text:span><text:span text:style-name="T1062">. kanceliarinėms prekėms įsigyti;<text:s/></text:span></text:p>
      <text:p text:style-name="P1063"><text:span text:style-name="T1064">134.2</text:span><text:span text:style-name="T1065">. pašto prekėms ir paslaugoms įsigyti;</text:span></text:p>
      <text:p text:style-name="P1066"><text:span text:style-name="T1067">134.2</text:span><text:span text:style-name="T1068">. telefono pokalbiams apmokėti;<text:s/></text:span></text:p>
      <text:p text:style-name="P1069"><text:span text:style-name="T1070">134.3</text:span><text:span text:style-name="T1071">. interneto ryšio paslaugoms apmokėti;</text:span></text:p>
      <text:p text:style-name="P1072"><text:span text:style-name="T1073">134.4</text:span><text:span text:style-name="T1074">. Tarybos nario veiklai naudojamos transporto<text:s/></text:span><text:span text:style-name="T1075">priemonės techninei priežiūrai, remontui, draudimui (neviršijant Tarybos nario kadencijos laikotarpio), degalams,</text:span><text:span text:style-name="T1076"><text:s/></text:span><text:span text:style-name="T1077">automobilių stovėjimo ir saugojimo aikštelėse išlaidoms, taksi paslaugoms, viešojo transporto bilietams įsigyti;</text:span><text:s/></text:p>
      <text:p text:style-name="P1078">Papunkčio pakeitimai:</text:p>
      <text:p text:style-name="P1079"><text:span text:style-name="T1080">Nr.<text:s/></text:span><text:a xlink:href="https://www.e-tar.lt/portal/legalAct.html?documentId=4053a0d0bc6611eab9d9cd0c85e0b745" office:target-frame-name="_top" xlink:show="replace"><text:span text:style-name="T1081">T-307</text:span></text:a><text:span text:style-name="T1082">, 2020-07-02, paskelbta TAR 2020-07-03, i. k. 2020-14912</text:span></text:p>
      <text:p text:style-name="Normal"/>
      <text:p text:style-name="P1083"><text:span text:style-name="T1084">134.5</text:span><text:span text:style-name="T1085">. biuro patalpų nuomai.</text:span></text:p>
      <text:p text:style-name="P1086"><text:span text:style-name="T1087">135</text:span><text:span text:style-name="T1088">. Tarybos narys už išmokų panaudojimą atsiskaito Apskaitos skyriui, pateikdamas kiekvieno mėnesio išmokų avanso apyskaitą iki kito mėnesio 10 dienos. Pasibaigus ketvirčiui, Tarybos narys, nepateikęs mėnesio avanso apyskaitos, parengia praėjusio ketvirčio a</text:span><text:span text:style-name="T1089">vanso apyskaitą ir iki kito ketvirčio pirmojo mėnesio 10 dienos perduoda Apskaitos skyriui. Išmokų avanso apyskaitos formą tvirtina direktorius. Kartu su išmokų avanso apyskaita Apskaitos skyriui pateikiami išlaidas patvirtinantys dokumentai, atitinkantys<text:s/></text:span><text:span text:style-name="T1090">Lietuvos Respublikos buhalterinės apskaitos įstatymo nustatytus reikalavimus, taikomus apskaitos dokumentams. Informacija apie Tarybos narių išmokų panaudojimą yra vieša ir skelbiama Savivaldybės interneto svetainėje ne vėliau kaip iki kito ketvirčio pirmo</text:span><text:span text:style-name="T1091">jo mėnesio 15 dienos.<text:s/></text:span></text:p>
      <text:p text:style-name="P1092"><text:span text:style-name="T1093">136</text:span><text:span text:style-name="T1094">. Nepanaudotas biudžetinių metų avanso likutis turi būti grąžinamas į Savivaldybės administracijos sąskaitą iki einamųjų metų gruodžio 31 d.<text:s/></text:span><text:span text:style-name="T1095">Kai Tarybos nario įgaliojimai pasibaigė ar nutrūko prieš terminą, nepasibaigus kalend</text:span><text:span text:style-name="T1096">oriniam mėnesiui, išmokos dydis apskaičiuojamas proporcingai to mėnesio dienų skaičiui. Tarybos narys, kurio įgaliojimai pasibaigė ar nutrūko prieš terminą, jam išmokėtą ir jo nepanaudotą lėšų sumą turi grąžinti į nurodytą Savivaldybės administracijos sąsk</text:span><text:span text:style-name="T1097">aitą per vieną mėnesį nuo jo įgaliojimų pasibaigimo ar nutrūkimo prieš terminą dienos.<text:s/></text:span></text:p>
      <text:p text:style-name="P1098"><text:span text:style-name="T1099">137</text:span><text:span text:style-name="T1100">. Jeigu nustatoma, kad Tarybos narys išmokas panaudojo ne pagal Reglamente nurodytą paskirtį, Tarybos narys, pasibaigus ataskaitiniam laikotarpiui, šią sumą turi</text:span><text:span text:style-name="T1101"><text:s/>sumokėti iš asmeninių lėšų. Jeigu per du mėnesius pasibaigus ataskaitiniam laikotarpiui Tarybos narys ne pagal nurodytą paskirtį panaudotos išmokos dalies nesumoka, Apskaitos skyrius ne ginčo tvarka išskaičiuoja jas iš Tarybos nariui mokėtinų artimiausio<text:s/></text:span><text:span text:style-name="T1102">mėnesio išmokų.</text:span></text:p>
      <text:p text:style-name="P1103"><text:span text:style-name="T1104">138</text:span><text:span text:style-name="T1105">. Tarybos nariai atleidžiami nuo tiesioginių pareigų institucijose, įmonėse, įstaigose, organizacijose tuo metu, kai vyksta Tarybos, Kolegijos, komitetų, komisijų ar darbo grupių posėdžiai, pasitarimai mero kvietimu, gyventojų priėmi</text:span><text:span text:style-name="T1106">mas arba kai vykdo Tarybos nario pareigas mero pavedimu.</text:span></text:p>
      <text:p text:style-name="P1107"><text:span text:style-name="T1108">139</text:span><text:span text:style-name="T1109">. Jeigu pagal mero potvarkį Tarybos narys atstovauja Savivaldybei už miesto ribų Savivaldybės administracija Vyriausybės nustatyta tvarka apmoka jam komandiruotės išlaidas. Grįžęs iš komandiru</text:span><text:span text:style-name="T1110">otės, Tarybos narys arba Tarybos narių delegacijos vadovas per 3 dienas pateikia ataskaitą.</text:span></text:p>
      <text:p text:style-name="P1111"><text:span text:style-name="T1112">140</text:span><text:span text:style-name="T1113">. Etikos komisija, nustačiusi, kad Tarybos narys per mėnesį praleido daugiau kaip vieną Tarybos, komiteto posėdį ir nepranešė Sekretoriatui apie nedalyvavimo</text:span><text:span text:style-name="T1114"><text:s/>priežastį, analizuoja šio Tarybos nario nedalyvavimo priežastis ir Tarybai pateikia išvadas.</text:span></text:p>
      <text:p text:style-name="P1115"/>
      <text:p text:style-name="P1116"><text:span text:style-name="T1117">XII</text:span><text:span text:style-name="T1118"><text:s/>skyrius</text:span></text:p>
      <text:p text:style-name="P1119"><text:span text:style-name="T1120">TARYBOS KOLEGIJA</text:span></text:p>
      <text:p text:style-name="P1121"/>
      <text:p text:style-name="P1122"><text:span text:style-name="T1123">141</text:span><text:span text:style-name="T1124">. Taryba savo įgaliojimų laikui iš Tarybos narių gali sudaryti Kolegiją. Kolegiją sudaro 11 Tarybos narių. Kolegija<text:s/></text:span><text:span text:style-name="T1125">priima sprendimus, kuriuos pasirašo meras (posėdžio pirmininkas).</text:span></text:p>
      <text:p text:style-name="P1126"><text:span text:style-name="T1127">142</text:span><text:span text:style-name="T1128">. Kolegija yra Tarybos patariamasis organas.</text:span></text:p>
      <text:p text:style-name="P1129"><text:span text:style-name="T1130">143</text:span><text:span text:style-name="T1131">. Kolegija paprastai nagrinėja šiuos klausimus:</text:span></text:p>
      <text:p text:style-name="P1132"><text:span text:style-name="T1133">143.1</text:span><text:span text:style-name="T1134">. analizuoja savivaldybės teritorijoje esančių valstybės institucijų padalin</text:span><text:span text:style-name="T1135">ių veiklą, teikia siūlymus Tarybai dėl šių padalinių veiklos gerinimo ir jų vadovų išklausymo;</text:span></text:p>
      <text:p text:style-name="P1136"><text:span text:style-name="T1137">143.2</text:span><text:span text:style-name="T1138">. svarsto ir teikia siūlymus dėl Savivaldybės strateginio planavimo dokumentų rengimo;<text:s/></text:span></text:p>
      <text:p text:style-name="P1139"><text:span text:style-name="T1140">143.3</text:span><text:span text:style-name="T1141">. numato Tarybos narių mokymo prioritetus (kiekvienais<text:s/></text:span><text:span text:style-name="T1142">metais);</text:span></text:p>
      <text:p text:style-name="P1143"><text:span text:style-name="T1144">143.4</text:span><text:span text:style-name="T1145">. svarsto klausimus dėl Sekretoriato sudarymo arba mero politinio (asmeninio) pasitikėjimo (jeigu Sekretoriatas nesudaromas), valstybės tarnautojų pareigybių steigimo ir jų skaičiaus nustatymo.</text:span></text:p>
      <text:p text:style-name="P1146"><text:span text:style-name="T1147">144</text:span><text:span text:style-name="T1148">. Kolegijos nariai pagal pareigas y</text:span><text:span text:style-name="T1149">ra meras ir mero pavaduotojas (-ai). Kitų (neetatinių) Kolegijos narių kandidatūras Tarybai tvirtinti teikia meras. Kolegijos nariais gali būti tik Tarybos nariai. Kolegijos nariais negali būti Kontrolės komiteto pirmininkas, jo pavaduotojas ir Kontrolės k</text:span><text:span text:style-name="T1150">omiteto nariai.</text:span></text:p>
      <text:p text:style-name="P1151"><text:span text:style-name="T1152">145</text:span><text:span text:style-name="T1153">. Kolegijos posėdžiai yra teisėti, jeigu juose dalyvauja Kolegijos narių dauguma.</text:span></text:p>
      <text:p text:style-name="P1154"><text:span text:style-name="T1155">146</text:span><text:span text:style-name="T1156">. Kolegijos posėdžius prireikus šaukia meras, o kai jo nėra – mero pavaduotojas. Apie Kolegijos posėdžio laiką ir svarstyti parengtus klausimus<text:s/></text:span><text:span text:style-name="T1157">praneša meras, o jo nesant – mero pavaduotojas ne vėliau kaip prieš 1 dieną iki posėdžio pradžios. Kolegijos posėdžiams pirmininkauja meras, o jo nesant – mero pavaduotojas arba kitas Kolegijos paskirtas Kolegijos narys.</text:span></text:p>
      <text:p text:style-name="P1158"><text:span text:style-name="T1159">147</text:span><text:span text:style-name="T1160">. Kolegijos posėdžiai protok</text:span><text:span text:style-name="T1161">oluojami. Posėdžio protokolus ir sprendimus pasirašo posėdžio pirmininkas ir Tarybos sekretorius.</text:span></text:p>
      <text:p text:style-name="P1162"><text:span text:style-name="T1163">148</text:span><text:span text:style-name="T1164">. Kolegijai svarstytinus klausimus kartu su sprendimų projektais pateikia komitetai, komisijos, Sekretoriatas, direktorius.</text:span></text:p>
      <text:p text:style-name="P1165"><text:span text:style-name="T1166">149</text:span><text:span text:style-name="T1167">. Kolegijos posėdžio</text:span><text:span text:style-name="T1168"><text:s/>darbotvarkę sudaro meras.</text:span></text:p>
      <text:p text:style-name="P1169"><text:span text:style-name="T1170">150</text:span><text:span text:style-name="T1171">. Sprendimų projektai turi būti suderinti tokia pat tvarka, kaip ir Tarybai teikiami sprendimo projektai.</text:span></text:p>
      <text:p text:style-name="P1172"><text:span text:style-name="T1173">151</text:span><text:span text:style-name="T1174">. Kolegijos posėdžiai yra atviri. Posėdžio pirmininkas turi teisę leisti posėdyje kalbėti Savivaldybės kontro</text:span><text:span text:style-name="T1175">lieriui, direktoriui ir kviestiesiems asmenims.</text:span></text:p>
      <text:p text:style-name="P1176"><text:span text:style-name="T1177">152</text:span><text:span text:style-name="T1178">. Per posėdį galima kalbėti tik posėdžio pirmininkui leidus.</text:span></text:p>
      <text:p text:style-name="P1179"><text:span text:style-name="T1180">153</text:span><text:span text:style-name="T1181">. Jeigu nagrinėtu klausimu sprendimas nebuvo priimtas, pakartotinai šis klausimas gali būti teikiamas kitame Kolegijos posėdyje.</text:span></text:p>
      <text:p text:style-name="P1182"><text:span text:style-name="T1183">15</text:span><text:span text:style-name="T1184">4</text:span><text:span text:style-name="T1185">. Kolegijos sprendimai priimami dalyvaujančių Kolegijos narių balsų dauguma. Jeigu balsai pasiskirsto po lygiai, lemia posėdžio pirmininko balsas.</text:span></text:p>
      <text:p text:style-name="P1186"><text:span text:style-name="T1187">155</text:span><text:span text:style-name="T1188">. Kolegijos sprendimai įsigalioja nuo priėmimo, jeigu juose nenustatyta vėlesnė jų įsigaliojimo dat</text:span><text:span text:style-name="T1189">a.</text:span></text:p>
      <text:p text:style-name="P1190"><text:span text:style-name="T1191">156</text:span><text:span text:style-name="T1192">. Kolegijos narių statuso praradimo pagrindai:</text:span></text:p>
      <text:p text:style-name="P1193"><text:span text:style-name="T1194">156.1</text:span><text:span text:style-name="T1195">. atsistatydinus;</text:span></text:p>
      <text:p text:style-name="P1196"><text:span text:style-name="T1197">156.2</text:span><text:span text:style-name="T1198">. netekus Tarybos nario įgaliojimų prieš terminą Vietos savivaldos įstatyme numatytais atvejais;</text:span></text:p>
      <text:p text:style-name="P1199"><text:span text:style-name="T1200">156.3</text:span><text:span text:style-name="T1201">. kitais įstatymų numatytais atvejais.</text:span></text:p>
      <text:p text:style-name="P1202"><text:span text:style-name="T1203">157</text:span><text:span text:style-name="T1204">. Kolegiją<text:s/></text:span><text:span text:style-name="T1205">techniškai aptarnauja Sekretoriatas.</text:span></text:p>
      <text:p text:style-name="P1206"><text:span text:style-name="T1207">158</text:span><text:span text:style-name="T1208">. Kolegijos įgaliojimai pasibaigia, kai į pirmąjį posėdį susirenka išrinktos naujos Tarybos nariai. Iki naujos kadencijos Kolegijos sudarymo jos įgaliojimus laikinai vykdo meras.</text:span></text:p>
      <text:p text:style-name="P1209"/>
      <text:p text:style-name="P1210"><text:span text:style-name="T1211">XIII</text:span><text:span text:style-name="T1212"><text:s/>SKYRIUS</text:span></text:p>
      <text:p text:style-name="P1213"><text:span text:style-name="T1214">TARYBOS IR ME</text:span><text:span text:style-name="T1215">RO SEKRETORIATAS</text:span></text:p>
      <text:p text:style-name="P1216"/>
      <text:p text:style-name="P1217"><text:span text:style-name="T1218">159</text:span><text:span text:style-name="T1219">. Tarybos posėdžiams, komitetams, merui aptarnauti, taip pat Tarybos sprendimų projektams rengti, nagrinėti ir išvadų dėl Tarybos sprendimų projektams rengti mero siūlymu gali<text:s/></text:span><text:soft-page-break/><text:span text:style-name="T1220">būti steigiamas Sekretoriatas. Sekretoriatą finansiškai</text:span><text:span text:style-name="T1221">, ūkiškai, techniškai ir materialiai aptarnauja Savivaldybės administracija. Sekretoriato darbą organizuoja Tarybos sekretorius.</text:span></text:p>
      <text:p text:style-name="P1222"><text:span text:style-name="T1223">160</text:span><text:span text:style-name="T1224">. Sekretoriatas gali būti sudaromas iš politinio (asmeninio) pasitikėjimo valstybės tarnautojų, karjeros valstybės tarna</text:span><text:span text:style-name="T1225">utojų ir darbuotojų, dirbančių pagal darbo sutartis. Jei Sekretoriatas nesudaromas, savo įgaliojimų laikui meras gali turėti politinio (asmeninio) pasitikėjimo valstybės tarnautojų.</text:span></text:p>
      <text:p text:style-name="P1226"><text:span text:style-name="T1227">161</text:span><text:span text:style-name="T1228">. Sekretoriato pareigybių skaičių, išlaidų sąmatą tvirtina Taryba m</text:span><text:span text:style-name="T1229">ero siūlymu.<text:s/></text:span></text:p>
      <text:p text:style-name="P1230"><text:span text:style-name="T1231">162</text:span><text:span text:style-name="T1232">. Mero politinio (asmeninio) pasitikėjimo valstybės tarnautoju negali būti tos Tarybos narys.</text:span></text:p>
      <text:p text:style-name="P1233"/>
      <text:p text:style-name="P1234"><text:span text:style-name="T1235">XiV</text:span><text:span text:style-name="T1236"><text:s/>SKYRIUS</text:span></text:p>
      <text:p text:style-name="P1237"><text:span text:style-name="T1238">MERO VEIKLA IR JO PAVADAVIMAS. DIREKTORIAUS PAVADAVIMAS</text:span></text:p>
      <text:p text:style-name="P1239"/>
      <text:p text:style-name="P1240"><text:span text:style-name="T1241">163</text:span><text:span text:style-name="T1242">. Mero ir mero pavaduotojo (-ų) darbo užmokestį pagal įsta</text:span><text:span text:style-name="T1243">tymų nustatytus koeficientus tvirtina Taryba.</text:span></text:p>
      <text:p text:style-name="P1244"><text:span text:style-name="T1245">164</text:span><text:span text:style-name="T1246">. Taryba gali priimti sprendimą dėl mero fondo sudarymo ir merui skirti kas mėnesį iki dviejų VMDU dydžio sumą atstovavimo Lietuvoje ir užsienyje išlaidoms finansuoti.</text:span></text:p>
      <text:p text:style-name="P1247"><text:span text:style-name="T1248">165</text:span><text:span text:style-name="T1249">. Meras ir mero pavaduotojas</text:span><text:span text:style-name="T1250"><text:s/>(-ai) negali dirbti kitose institucijose, įstaigose, įmonėse, organizacijose ir gauti kito atlyginimo, išskyrus atlyginimą už mokslinę, pedagoginę ar kūrybinę veiklą. Ši nuostata netaikoma, jeigu mero pavaduotojas (-ai) pareigas atlieka visuomeniniais pag</text:span><text:span text:style-name="T1251">rindais.</text:span></text:p>
      <text:p text:style-name="P1252"><text:span text:style-name="T1253">166</text:span><text:span text:style-name="T1254">. Mero pavaduotojas pirmininkauja Tarybos posėdžiui, kai priimant sprendimą meras negali dalyvauti.</text:span></text:p>
      <text:p text:style-name="P1255"><text:span text:style-name="T1256">167</text:span><text:span text:style-name="T1257">. Mero ir mero pavaduotojo (-ų) siuntimas į tarnybinę  komandiruotę, išskyrus  siuntimą į tarnybinę komandiruotę vienai darbo dienai<text:s/></text:span><text:span text:style-name="T1258">Lietuvos Respublikos teritorijoje, įforminamas mero potvarkiu. Siuntimas į tarnybinę  komandiruotę vienai darbo dienai Lietuvos  Respublikos  teritorijoje  įforminamas  mero rezoliucija, patvirtinančia, kad tarnybinis  pranešimas ar prašymas išvykti iš nuo</text:span><text:span text:style-name="T1259">latinės darbo vietos suderintas.<text:s/></text:span></text:p>
      <text:p text:style-name="P1260"><text:span text:style-name="T1261">168</text:span><text:span text:style-name="T1262">. Jeigu įstatymų nustatyta tvarka meras neišrinktas arba išrinktas meras laikinai nušalintas nuo pareigų Vietos savivaldos įstatymo ir kitų įstatymų nustatyta tvarka, mero pareigas laikinai einančiam Tarybos nariui<text:s/></text:span><text:span text:style-name="T1263">mokamas mero darbo užmokestis.<text:s/></text:span></text:p>
      <text:p text:style-name="P1264"><text:span text:style-name="T1265">169</text:span><text:span text:style-name="T1266">. Mero įgaliojimus nustato Vietos savivaldos įstatymas, kiti teisės aktai.</text:span></text:p>
      <text:p text:style-name="P1267"><text:span text:style-name="T1268">170</text:span><text:span text:style-name="T1269">. Meras pristato, derina ir teikia Tarybai mero pavaduotojo (-ų), direktoriaus, direktoriaus pavaduotojo (-ų) (direktoriaus siūlymu), K</text:span><text:span text:style-name="T1270">ontrolės komiteto</text:span><text:span text:style-name="T1271"> </text:span><text:span text:style-name="T1272">pirmininko pavaduotojo, Vietos savivaldos įstatyme nustatytais atvejais Kontrolės komiteto pirmininko</text:span><text:span text:style-name="T1273"> </text:span><text:span text:style-name="T1274">ir Vietos savivaldos įstatyme nustatytų Tarybos komisijų pirmininkų kandidatūras tokia tvarka:</text:span></text:p>
      <text:p text:style-name="P1275"><text:span text:style-name="T1276">170.1</text:span><text:span text:style-name="T1277">. kandidatūrą meras pristato<text:s/></text:span><text:span text:style-name="T1278">Tarybos nariams raštu, išsiųsdamas kiekvieno Tarybos nario nurodytu elektroniniu paštu;</text:span></text:p>
      <text:p text:style-name="P1279"><text:span text:style-name="T1280">170.2</text:span><text:span text:style-name="T1281">. Tarybos narys, palaikantis kandidatūrą ar nepritariantis jai, raštu pateikia merui savo palaikymo ar nepritarimo motyvus;</text:span></text:p>
      <text:p text:style-name="P1282"><text:span text:style-name="T1283">170.3</text:span><text:span text:style-name="T1284">. meras, įvertinęs iš Tary</text:span><text:span text:style-name="T1285">bos narių gautą informaciją, gali pasirinkti teikti kitą arba tą pačią kandidatūrą (jei pasirinkta kita kandidatūra, jos pristatymo ir derinimo procedūra atliekama iš naujo);</text:span></text:p>
      <text:p text:style-name="P1286"><text:span text:style-name="T1287">170.4</text:span><text:span text:style-name="T1288">. mero sprendimas teikti kandidatūrą Tarybai įforminamas potvarkiu, kuri</text:span><text:span text:style-name="T1289">s pridedamas prie atitinkamo Tarybos sprendimo projekto ir nurodomas šio projekto preambulėje;</text:span></text:p>
      <text:p text:style-name="P1290"><text:span text:style-name="T1291">170.5</text:span><text:span text:style-name="T1292">. tą pačią kandidatūrą meras gali teikti ne daugiau nei du kartus iš eilės.<text:s/></text:span></text:p>
      <text:p text:style-name="P1293"><text:span text:style-name="T1294">171</text:span><text:span text:style-name="T1295">. Meras</text:span><text:span text:style-name="T1296"><text:s/></text:span><text:span text:style-name="T1297">gali siūlyti Tarybai atleisti mero pavaduotoją (-us), dire</text:span><text:span text:style-name="T1298">ktorių, direktoriaus pavaduotoją (-us), Tarybos Kontrolės komiteto</text:span><text:span text:style-name="T1299"> </text:span><text:span text:style-name="T1300">pirmininko pavaduotoją, Vietos savivaldos įstatyme nustatytais atvejais Kontrolės komiteto pirmininką</text:span><text:span text:style-name="T1301"> </text:span><text:span text:style-name="T1302">ir Vietos savivaldos įstatyme nustatytų Tarybos<text:s/></text:span><text:soft-page-break/><text:span text:style-name="T1303">komisijų pirmininkus iš pareigų. Mero s</text:span><text:span text:style-name="T1304">iūlymas įforminamas potvarkiu ir jo pagrindu rengiamas atitinkamas Tarybos sprendimo projektas.<text:s/></text:span></text:p>
      <text:p text:style-name="P1305"><text:span text:style-name="T1306">172</text:span><text:span text:style-name="T1307">. Meras inicijuoja atleidimo iš pareigų praradus pasitikėjimą ar tarnybinės nuobaudos skyrimo procedūrą pats arba remdamasis gauta rašytine informacija<text:s/></text:span><text:span text:style-name="T1308">apie direktoriaus, direktoriaus pavaduotojo (-ų) tarnybinius nusižengimus ar apie Tarybos pateiktus nepasitikėjimo direktoriumi motyvus.<text:s/></text:span></text:p>
      <text:p text:style-name="P1309"><text:span text:style-name="T1310">173</text:span><text:span text:style-name="T1311">. Mero sprendimai įforminami potvarkiais. Mero potvarkių projektus rengia Savivaldybės administracijos padalini</text:span><text:span text:style-name="T1312">ai ir Sekretoriatas. Potvarkio projektus, išskyrus tuos, kuriuos rengia Sekretoriatas, turi vizuoti Savivaldybės</text:span><text:span text:style-name="T1313"><text:s/></text:span><text:span text:style-name="T1314">administracijos padalinių, su kuriais susijęs klausimas, vedėjai, teisininkas, direktorius ir atitinkamą sritį kuruojantis direktoriaus pavaduo</text:span><text:span text:style-name="T1315">toja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316"><text:span text:style-name="T1317">17</text:span><text:span text:style-name="T1318">4</text:span><text:span text:style-name="T1319">. Meras atstovauja pats arba raštu įgalioja atstovauti kitus asmenis Savivaldybei teisme, taip pat bendradarbiaujant su kitomis savivaldybėmis, valstybės ir užsienio šalių institucijomis, juridiniais ir fiziniais asmenimis. Mero pavedimas atstovauti Sav</text:span><text:span text:style-name="T1320">ivaldybę įforminamas mero potvarkiu.</text:span></text:p>
      <text:p text:style-name="P1321"><text:span text:style-name="T1322">175</text:span><text:span text:style-name="T1323">. Viešuose renginiuose Savivaldybei atstovaujama aukščiausiu lygiu laikantis tokios eilės tvarkos: meras, mero pavaduotojas (-ai), komitetų pirmininkai, Tarybos nariai, direktorius, direktoriaus pavaduotojas (-ai</text:span><text:span text:style-name="T1324">), Savivaldybės administracijos padalinio vedėjas (-ai).</text:span></text:p>
      <text:p text:style-name="P1325"><text:span text:style-name="T1326">176</text:span><text:span text:style-name="T1327">. Meras gali siūlyti Tarybai pavesti Savivaldybės kontrolės ir audito tarnybai atlikti veiklos plane nenumatytą Savivaldybės administracijos, Savivaldybės administravimo subjektų ar Savivaldyb</text:span><text:span text:style-name="T1328">ės kontroliuojamų įmonių finansinį ir veiklos auditą. Dėl tokio siūlymo yra parengiamas Tarybos sprendimo projektas, kuris teikiamas ir svarstomas Tarybos posėdyje Reglamento nustatyta tvarka.<text:s/></text:span></text:p>
      <text:p text:style-name="P1329"><text:span text:style-name="T1330">177</text:span><text:span text:style-name="T1331">. Meras priima Savivaldybės kontrolės ir audito tarnybo</text:span><text:span text:style-name="T1332">s pateiktas audito ataskaitas ir išvadas dėl atlikto finansinio ir veiklos audito rezultatų, prireikus organizuoja šių ataskaitų ir išvadų svarstymą komitetų ir Tarybos posėdžiuose.</text:span></text:p>
      <text:p text:style-name="P1333"><text:span text:style-name="T1334">178</text:span><text:span text:style-name="T1335">. Mero pavaduotojas (-ai) atlieka mero nustatytas funkcijas ir pave</text:span><text:span text:style-name="T1336">dimus. Ypatingomis aplinkybėmis, kai nei meras, nei mero pavaduotojas (-ai) negali eiti savo pareigų dėl nuo jų nepriklausančių priežasčių, 1/3 Tarybos narių iniciatyva šaukiamas Tarybos posėdis. Posėdžiui pirmininkauja vyriausias iš Tarybos narių. Posėdyj</text:span><text:span text:style-name="T1337">e dalyvaujančių Tarybos narių balsų dauguma laikinai eiti mero pareigas pavedama vienam iš Tarybos narių. Kai meras negali eiti pareigų, jį pavaduojantis mero pavaduotojas ar laikinai mero pareigas einantis Tarybos narys atlieka visas mero pareigas, išskyr</text:span><text:span text:style-name="T1338">us Vietos savivaldos įstatyme nustatytas išimtis. Mero pavadavimas įforminamas mero potvarkiu, kuriame nurodomas konkretus mero pavaduotojas, pavaduojantis merą jo nebuvimą darbe pateisinančiais atvejais.<text:s/></text:span><text:span text:style-name="T1339">Merui, mero pavaduotojui (-ams) atostogos suteikiam</text:span><text:span text:style-name="T1340">os mero potvarkiu, vadovaujantis Lietuvos Respublikos darbo kodekso nuostatomis. Informacija apie mero atostogas, komandiruotes ir jų metu mero funkcijas vykdantį mero pavaduotoją skelbiama viešai Savivaldybės interneto svetainėje.</text:span><text:s/></text:p>
      <text:p text:style-name="P1341">Punkto pakeitimai:</text:p>
      <text:p text:style-name="P1342"><text:span text:style-name="T1343">Nr.<text:s/></text:span><text:a xlink:href="https://www.e-tar.lt/portal/legalAct.html?documentId=dadad6009efd11e9878fc525390407ce" office:target-frame-name="_top" xlink:show="replace"><text:span text:style-name="T1344">T-313</text:span></text:a><text:span text:style-name="T1345">, 2019-07-04, paskelbta TAR 2019-07-05, i. k. 2019-11185</text:span></text:p>
      <text:p text:style-name="P1346"><text:span text:style-name="T1347">Nr.<text:s/></text:span><text:a xlink:href="https://www.e-tar.lt/portal/legalAct.html?documentId=4053a0d0bc6611eab9d9cd0c85e0b745" office:target-frame-name="_top" xlink:show="replace"><text:span text:style-name="T1348">T-307</text:span></text:a><text:span text:style-name="T1349">, 2020-07-02, paskelbta TAR 2020-07-03, i. k. 2020-14912</text:span></text:p>
      <text:p text:style-name="Normal"/>
      <text:p text:style-name="P1350"><text:span text:style-name="T1351">179</text:span><text:span text:style-name="T1352">. Meras savo kompetencijos klausimais gali sudaryti darbo grupes, komisijas ar kitus darinius iš Tarybos narių šių sutikimu, direktoriaus deleguotų Savivaldybės administracijos val</text:span><text:span text:style-name="T1353">stybės tarnautojų ir darbuotojų, dirbančių pagal darbo sutartis, kitų savivaldybės teritorijoje veikiančių asmenų ir visuomenės atstovų.</text:span></text:p>
      <text:p text:style-name="P1354"><text:span text:style-name="T1355">180</text:span><text:span text:style-name="T1356">. Meras negali būti Tarybos sudaromų komitetų nariu.</text:span></text:p>
      <text:p text:style-name="P1357"><text:span text:style-name="T1358">181</text:span><text:span text:style-name="T1359">. Įmonių, įstaigų, organizacijų ir gyventojų raštus<text:s/></text:span><text:span text:style-name="T1360">priima, registruoja, paskirsto Kanceliarija ir tą pačią dieną, vėliausiai kitą dieną perduoda merui.</text:span></text:p>
      <text:p text:style-name="P1361"><text:span text:style-name="T1362">182</text:span><text:span text:style-name="T1363">. Kanceliarija šiuos raštus pagal mero rezoliucijas paskirsto vykdytojams.</text:span></text:p>
      <text:p text:style-name="P1364"><text:span text:style-name="T1365">183</text:span><text:span text:style-name="T1366">. Interesantų apskaitą tvarko, mero potvarkių ir pavedimų vykdymą<text:s/></text:span><text:span text:style-name="T1367">kontroliuoja, apibendrintą informaciją merui pateikia direktorius ir Kanceliarija.</text:span></text:p>
      <text:p text:style-name="P1368"><text:span text:style-name="T1369">184</text:span><text:span text:style-name="T1370">. Direktoriaus atostogų ar ligos metu direktoriaus pareigas atlieka direktoriaus pavaduotojas. Kai direktorius laikinai negali eiti pareigų dėl kitų priežasčių, spren</text:span><text:span text:style-name="T1371">dimą dėl jo pavadavimo priima meras, potvarkiu pavesdamas direktoriaus pareigas eiti direktoriaus pavaduotojui.</text:span><text:s/></text:p>
      <text:p text:style-name="P1372">Punkto pakeitimai:</text:p>
      <text:p text:style-name="P1373"><text:span text:style-name="T1374">Nr.<text:s/></text:span><text:a xlink:href="https://www.e-tar.lt/portal/legalAct.html?documentId=dadad6009efd11e9878fc525390407ce" office:target-frame-name="_top" xlink:show="replace"><text:span text:style-name="T1375">T-313</text:span></text:a><text:span text:style-name="T1376">, 2019-07-04, pas</text:span><text:span text:style-name="T1377">kelbta TAR 2019-07-05, i. k. 2019-11185</text:span></text:p>
      <text:p text:style-name="Normal"/>
      <text:p text:style-name="P1378"><text:span text:style-name="T1379">XV</text:span><text:span text:style-name="T1380"><text:s/>SKYRIUS</text:span></text:p>
      <text:p text:style-name="P1381"><text:span text:style-name="T1382">VIETOS GYVENTOJŲ APKLAUSA</text:span></text:p>
      <text:p text:style-name="P1383"/>
      <text:p text:style-name="P1384"><text:span text:style-name="T1385">185</text:span><text:span text:style-name="T1386">. Apklausos paskelbimo iniciatyvos teisė priklauso savivaldybės gyventojams, Tarybai, merui bei seniūnui ir yra įgyvendinama Vietos savivaldos įstatymo nustatyta tvarka. Taryba apklausos paskelbimo iniciatyvos teisę įgyvendina ne mažiau kaip 1/4 Tarybos na</text:span><text:span text:style-name="T1387">rių grupės reikalavimu. Šis reikalavimas registruojamas Sekretoriato ir pateikiamas merui.<text:s/></text:span></text:p>
      <text:p text:style-name="P1388"><text:span text:style-name="T1389">186</text:span><text:span text:style-name="T1390">. Seniūnas seniūnaičių sueigos pritarimu seniūnijos aptarnaujamoje teritorijoje gali inicijuoti apklausą dėl jo kompetencijai priskirtų klausimų. Ši iniciaty</text:span><text:span text:style-name="T1391">va pateikiama merui, o joje turi būti nustatyta: apklausai teikiamo (-ų) klausimo (-ų) tekstas, apklausos teritorija, apklausos būdas, apklausos data ir vieta, kitos svarbios apklausai vykdyti aplinkybės.<text:s/></text:span></text:p>
      <text:p text:style-name="P1392"><text:span text:style-name="T1393">187</text:span><text:span text:style-name="T1394">. Meras, įvertinęs pateiktą seniūno iniciat</text:span><text:span text:style-name="T1395">yvą paskelbti apklausą, ne vėliau kaip per vieną mėnesį gali paskelbti apklausą. Meras, dėl apklausos paskelbimo priima potvarkį, kuris paskelbiamas per vietines (regiono) visuomenės informavimo priemones, savivaldybės interneto svetainėje ir seniūnijų, ku</text:span><text:span text:style-name="T1396">rių teritorijose inicijuojama apklausa, skelbimų lentose. Mero potvarkis dėl atsisakymo paskelbti apklausą išsiunčiamas apklausą inicijuojančiam seniūnui.</text:span></text:p>
      <text:p text:style-name="P1397"><text:span text:style-name="T1398">188</text:span><text:span text:style-name="T1399">. Apklausos rezultatus ne vėliau kaip per 5 darbo dienas po apklausos pabaigos Apklausos komis</text:span><text:span text:style-name="T1400">ija pateikia direktoriui ir paskelbia Savivaldybės interneto svetainėje, per vietines (regiono) visuomenės informavimo priemones ir seniūnijų, kurių teritorijose įvyko apklausa, skelbimų lentose. Tarybos sprendimo projektą rengia ir artimiausiam Tarybos po</text:span><text:span text:style-name="T1401">sėdžiui pateikia Apklausos komisija. Šis klausimas Tarybos posėdyje svarstomas pirmasis.<text:s/></text:span></text:p>
      <text:p text:style-name="P1402"/>
      <text:p text:style-name="P1403"><text:span text:style-name="T1404">XVI</text:span><text:span text:style-name="T1405"><text:s/>SKYRIUS</text:span></text:p>
      <text:p text:style-name="P1406"><text:span text:style-name="T1407">SAVIVALDYBĖS BIUDŽETO PROJEKTO SVARSTYMAS</text:span></text:p>
      <text:p text:style-name="P1408"/>
      <text:p text:style-name="P1409"><text:span text:style-name="T1410">189</text:span><text:span text:style-name="T1411">. Savivaldybės gyventojai turi teisę Reglamento nustatyta tvarka svarstyti savivaldybės biudžeto<text:s/></text:span><text:span text:style-name="T1412">projektą.</text:span></text:p>
      <text:p text:style-name="P1413"><text:span text:style-name="T1414">190</text:span><text:span text:style-name="T1415">. Savivaldybės biudžeto projektas ne vėliau kaip prieš 30 dienų iki Tarybos posėdžio, kurio metu bus svarstomas sprendimo projektas dėl biudžeto tvirtinimo, yra paskelbiamas Savivaldybės interneto svetainėje.</text:span></text:p>
      <text:p text:style-name="P1416"><text:span text:style-name="T1417">191</text:span><text:span text:style-name="T1418">. Likus ne mažiau kaip<text:s/></text:span><text:span text:style-name="T1419">14 dienų iki Tarybos posėdžio, Savivaldybės priimamajame priimamos gyventojų pastabos, pasiūlymai dėl biudžeto projekto.<text:s/></text:span></text:p>
      <text:p text:style-name="P1420"><text:span text:style-name="T1421">192</text:span><text:span text:style-name="T1422">. Strateginio planavimo ir finansų skyrius, pristatydamas komitetams Tarybos sprendimų projektus dėl biudžeto tvirtinimo,<text:s/></text:span><text:span text:style-name="T1423">papil</text:span><text:span text:style-name="T1424">domų ir planą viršijančių biudžeto pajamų ir kitų piniginių lėšų paskirstymo, tikslinės paskirties ir specializuotų fondų sudarymo ir naudojimo,<text:s/></text:span><text:span text:style-name="T1425">pateikia išvadas dėl gautų išplėstinės seniūnaičių sueigos sprendimų ir kitų gyventojų siūlymų.<text:s/></text:span><text:span text:style-name="T1426">Komitetai, svar</text:span><text:span text:style-name="T1427">stydami sprendimų projektus dėl savivaldybės biudžeto patvirtinimo ar pakeitimo,<text:s/></text:span><text:span text:style-name="T1428">papildomų ir planą viršijančių biudžeto pajamų ir kitų piniginių lėšų paskirstymo, tikslinės paskirties ir specializuotų fondų sudarymo ir naudojimo,<text:s/></text:span><text:span text:style-name="T1429">turi apsvarstyti ir patei</text:span><text:span text:style-name="T1430">kti išvadą dėl gautų išplėstinės seniūnaičių sueigos sprendimų ir kitų gyventojų siūlymų.</text:span><text:s/></text:p>
      <text:p text:style-name="P1431">Punkto pakeitimai:</text:p>
      <text:soft-page-break/>
      <text:p text:style-name="P1432"><text:span text:style-name="T1433">Nr.<text:s/></text:span><text:a xlink:href="https://www.e-tar.lt/portal/legalAct.html?documentId=dadad6009efd11e9878fc525390407ce" office:target-frame-name="_top" xlink:show="replace"><text:span text:style-name="T1434">T-313</text:span></text:a><text:span text:style-name="T1435">, 2019-07-04, paskelbta TAR 2019-07-05,</text:span><text:span text:style-name="T1436"><text:s/>i. k. 2019-11185</text:span></text:p>
      <text:p text:style-name="P1437"><text:span text:style-name="T1438">Nr.<text:s/></text:span><text:a xlink:href="https://www.e-tar.lt/portal/legalAct.html?documentId=4053a0d0bc6611eab9d9cd0c85e0b745" office:target-frame-name="_top" xlink:show="replace"><text:span text:style-name="T1439">T-307</text:span></text:a><text:span text:style-name="T1440">, 2020-07-02, paskelbta TAR 2020-07-03, i. k. 2020-14912</text:span></text:p>
      <text:p text:style-name="Normal"/>
      <text:p text:style-name="P1441"><text:span text:style-name="T1442">XVII</text:span><text:span text:style-name="T1443"><text:s/>SKYRIUS</text:span></text:p>
      <text:p text:style-name="P1444"><text:span text:style-name="T1445">VISUOMENINIŲ PADĖJĖJŲ, KONSULTANTŲ VEIKLA</text:span></text:p>
      <text:p text:style-name="P1446"/>
      <text:p text:style-name="P1447"><text:span text:style-name="T1448">193</text:span><text:span text:style-name="T1449">.<text:s/></text:span><text:span text:style-name="T1450">Tarybos narys savo įgaliojimų laikotarpiu gali turėti visuomeninių padėjėjų, kurie Tarybos nario prašymu teikia jam konsultacijas, pasiūlymus, išvadas ir kitą informaciją.</text:span></text:p>
      <text:p text:style-name="P1451"><text:span text:style-name="T1452">194</text:span><text:span text:style-name="T1453">. Tarybos nario visuomeniniu padėjėju gali būti pilnametis asmuo, kuris nėra<text:s/></text:span><text:span text:style-name="T1454">Savivaldybės administracijos valstybės tarnautojas ar darbuotojas, dirbantis pagal darbo sutartį. Tarybos nario visuomeniniu padėjėju negali būti asmuo, kuris įstatymų nustatyta tvarka yra pripažintas kaltu dėl sunkaus ar labai sunkaus nusikaltimo padarymo</text:span><text:span text:style-name="T1455"><text:s/>ir turi neišnykusį ar nepanaikintą teistumą, taip pat kuris įstatymų nustatyta tvarka yra uždraustos organizacijos narys.<text:s/></text:span></text:p>
      <text:p text:style-name="P1456"><text:span text:style-name="T1457">195</text:span><text:span text:style-name="T1458">. Tarybos nario visuomeninių padėjėjų skaičius negali viršyti Savivaldybėje įsteigtų seniūnijų skaičiaus.</text:span></text:p>
      <text:p text:style-name="P1459"><text:span text:style-name="T1460">196</text:span><text:span text:style-name="T1461">. Meras savo</text:span><text:span text:style-name="T1462"><text:s/>įgaliojimų laikotarpiu gali turėti visuomeninių konsultantų, kurie mero prašymu teikia jam konsultacijas, pasiūlymus, išvadas ir kitą informaciją.</text:span></text:p>
      <text:p text:style-name="P1463"><text:span text:style-name="T1464">197</text:span><text:span text:style-name="T1465">. Mero visuomeniniu konsultantu gali būti pilnametis asmuo. Mero visuomeniniu konsultantu negali būti</text:span><text:span text:style-name="T1466"><text:s/>asmuo, kuris įstatymų nustatyta tvarka yra pripažintas kaltu dėl sunkaus ar labai sunkaus nusikaltimo padarymo ir turi neišnykusį ar nepanaikintą teistumą, taip pat esantis įstatymų nustatyta tvarka uždraustos organizacijos narys.</text:span></text:p>
      <text:p text:style-name="P1467"><text:span text:style-name="T1468">198</text:span><text:span text:style-name="T1469">. Tarybos nariui,</text:span><text:span text:style-name="T1470"><text:s/>pateikusiam Savivaldybės administracijos direktoriui prašymą dėl visuomeninio padėjėjo pažymėjimo išdavimo, arba merui, pateikusiam prašymą dėl visuomeninio konsultanto pažymėjimo išdavimo, Savivaldybės administracija išduoda padėjėjų ir konsultantų pažym</text:span><text:span text:style-name="T1471">ėjimus.</text:span></text:p>
      <text:p text:style-name="P1472"><text:span text:style-name="T1473">199</text:span><text:span text:style-name="T1474">. Už padėjėjo veiklą Savivaldybėje atsako Tarybos narys, kuriam padėjėjas padeda, o už konsultantų veiklą atsako meras.</text:span></text:p>
      <text:p text:style-name="P1475"><text:span text:style-name="T1476">200</text:span><text:span text:style-name="T1477">. Visuomeniniai padėjėjai ir konsultantai, vykdydami Tarybos nario ar mero pavedimus, turi teisę:</text:span></text:p>
      <text:p text:style-name="P1478"><text:span text:style-name="T1479">200.1</text:span><text:span text:style-name="T1480">. organiz</text:span><text:span text:style-name="T1481">uoti Tarybos nario, mero susitikimus su rinkėjais;</text:span></text:p>
      <text:p text:style-name="P1482"><text:span text:style-name="T1483">200.2</text:span><text:span text:style-name="T1484">. gauti Tarybos nario, mero raštiškame pavedime nurodytą informaciją;</text:span></text:p>
      <text:p text:style-name="P1485"><text:span text:style-name="T1486">200.3</text:span><text:span text:style-name="T1487">. komitetams neprieštaraujant, dalyvauti komitetų posėdžiuose stebėtojų teisėmis;</text:span></text:p>
      <text:p text:style-name="P1488"><text:span text:style-name="T1489">200.4</text:span><text:span text:style-name="T1490">. teikti siūlymus dėl<text:s/></text:span><text:span text:style-name="T1491">Savivaldybės veiklos Tarybos nariui ar merui raštu ir žodžiu.</text:span></text:p>
      <text:p text:style-name="P1492"><text:span text:style-name="T1493">201</text:span><text:span text:style-name="T1494">. Visuomeniniams padėjėjams ar konsultantams už darbą su Tarybos nariu ar meru neatlyginama.<text:s/></text:span></text:p>
      <text:p text:style-name="P1495"><text:s text:c="5"/></text:p>
      <text:p text:style-name="P1496"><text:span text:style-name="T1497">XVIII</text:span><text:span text:style-name="T1498"><text:s/>SKYRIUS</text:span></text:p>
      <text:p text:style-name="P1499"><text:span text:style-name="T1500">PASIŪLYMŲ NUSTATYTI AR PANAIKINTI GYVENAMĄSIAS VIETOVES, NUST</text:span><text:span text:style-name="T1501">ATYTI IR KEISTI JŲ TERITORIJŲ RIBAS, SUTEIKTI IR KEISTI PAVADINIMUS GYVENAMOSIOMS VIETOVĖMS TEIKIMO IR NAGRINĖJIMO TVARKA</text:span></text:p>
      <text:p text:style-name="P1502"/>
      <text:p text:style-name="P1503"><text:span text:style-name="T1504">202</text:span><text:span text:style-name="T1505">. Iniciatyvos teisę Reglamento nustatyta tvarka teikti pasiūlymus Tarybai dėl siūlymų Vyriausybei nustatyti ar panaikinti gyve</text:span><text:span text:style-name="T1506">namąsias vietoves, nustatyti ir keisti jų teritorijų ribas, suteikti ir keisti pavadinimus gyvenamosioms vietovėms (toliau – pasiūlymai) turi tų gyvenamųjų vietovių gyventojai, jose veikiantys juridiniai asmenys ir jose esančio nekilnojamojo turto savinink</text:span><text:span text:style-name="T1507">ai. Iniciatyvos teisę šiais klausimais turi ir savivaldybės institucijos.</text:span></text:p>
      <text:p text:style-name="P1508"><text:span text:style-name="T1509">203</text:span><text:span text:style-name="T1510">. Gyventojų iniciatyvos teisę teikti pasiūlymus turi ne mažiau kaip 10 procentų atitinkamos gyvenamosios vietovės, dėl kurios teikiami pasiūlymai, gyventojų, turinčių teisę ri</text:span><text:span text:style-name="T1511">nkti Tarybą. Gyventojai pasiūlymus teikia Savivaldybės administracijai, pagrįsdami pasiūlymų aktualumą ir reikalingumą bei pateikdami šiame punkte nurodytą kiekį gyventojų, pritariančių pasiūlymams, parašų. Gyventojai, pritariantys pasiūlymams, pasirašydam</text:span><text:span text:style-name="T1512">i turi nurodyti savo vardą,<text:s/></text:span><text:soft-page-break/><text:span text:style-name="T1513">pavardę, gimimo metus, gyvenamąją vietą ir pasirašyti.</text:span></text:p>
      <text:p text:style-name="P1514"><text:span text:style-name="T1515">204</text:span><text:span text:style-name="T1516">. Juridiniai asmenys, veikiantys gyvenamojoje vietovėje, dėl kurios teikiami pasiūlymai, kartu su pasiūlymais Savivaldybės administracijai turi pateikti atitinkamo sa</text:span><text:span text:style-name="T1517">vo valdymo organo, kuris pagal atitinkamų juridinių asmenų veiklą reglamentuojančius teisės aktus, įstatus (nuostatus) yra kompetentingas atstovauti juridiniam asmeniui, rašytinį kreipimąsi, pasirašytą juridinio asmens vadovo ar jo įgalioto asmens. Pasiūly</text:span><text:span text:style-name="T1518">mai turi būti argumentuoti, pagrįstas jų aktualumas ir reikalingumas. Juridiniai asmenys su pasiūlymais Savivaldybės administracijai pateikia savo įregistravimo Juridinių asmenų registre išrašo kopiją, patvirtintą teisės aktų nustatyta tvarka, taip pat duo</text:span><text:span text:style-name="T1519">menis, kurie pagrįstų, kad juridinis asmuo vykdo veiklą atitinkamos gyvenamosios vietovės, dėl kurios teikiami pasiūlymai, teritorijoje. Taip pat pateikiamas dokumentas dėl juridinio asmens vadovo skyrimo, o jei pasiūlymus pasirašo įgaliotas asmuo – ir įga</text:span><text:span text:style-name="T1520">liojimas pasirašyti pasiūlymus.</text:span></text:p>
      <text:p text:style-name="P1521"><text:span text:style-name="T1522">205</text:span><text:span text:style-name="T1523">. Direktorius iniciatyvos teisę teikti pasiūlymus įgyvendina pagrįstai manydamas, kad yra tikslinga teikti pasiūlymus, ir organizuoja Tarybos sprendimo projekto dėl pritarimo pasiūlymams parengimą ir pateikimą Tarybai</text:span><text:span text:style-name="T1524"><text:s/>svarstyti.</text:span></text:p>
      <text:p text:style-name="P1525"><text:span text:style-name="T1526">206</text:span><text:span text:style-name="T1527">. Taryba Reglamento 202 punkte nurodytų pasiūlymų iniciatyvos teisę įgyvendina ne mažiau kaip 1/4 Tarybos narių reikalavimu, kuriame pagrindžiamas pasiūlymų aktualumas ir reikalingumas, atitiktis teisės aktų reikalavimams ir nurodoma, ko</text:span><text:span text:style-name="T1528">kios yra galimybės įgyvendinti šiuos pasiūlymus. Reikalavimą pasirašo visi iniciatyvinės grupės nariai.</text:span></text:p>
      <text:p text:style-name="P1529"><text:span text:style-name="T1530">207</text:span><text:span text:style-name="T1531">. Pateiktus pasiūlymus preliminariai nagrinėja direktorius, raštu paprašo pasiūlymus pateikusių subjektų per 5 kalendorines dienas ištaisyti trūk</text:span><text:span text:style-name="T1532">umus. Jei trūkumai nustatytu laiku nepašalinami, pasiūlymai paliekami nenagrinėti.<text:s/></text:span></text:p>
      <text:p text:style-name="P1533"><text:span text:style-name="T1534">208</text:span><text:span text:style-name="T1535">. Tarybos sprendimo projektas dėl pritarimo pasiūlymams nustatyti ar panaikinti gyvenamąsias vietoves, nustatyti ir keisti jų teritorijų ribas, suteikti ir keisti pa</text:span><text:span text:style-name="T1536">vadinimus gyvenamosioms vietovėms rengiamas Reglamento nustatyta tvarka.</text:span></text:p>
      <text:p text:style-name="P1537"><text:span text:style-name="T1538">209</text:span><text:span text:style-name="T1539">. Įsigaliojus Tarybos sprendimui dėl pritarimo pasiūlymams ir vietos gyventojų apklausos paskelbimo, direktorius organizuoja vietos gyventojų apklausą.<text:s/></text:span></text:p>
      <text:p text:style-name="P1540">Papildyta skyriumi:</text:p>
      <text:p text:style-name="P1541"><text:span text:style-name="T1542">Nr.<text:s/></text:span><text:a xlink:href="https://www.e-tar.lt/portal/legalAct.html?documentId=4053a0d0bc6611eab9d9cd0c85e0b745" office:target-frame-name="_top" xlink:show="replace"><text:span text:style-name="T1543">T-307</text:span></text:a><text:span text:style-name="T1544">, 2020-07-02, paskelbta TAR 2020-07-03, i. k. 2020-14912</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Šiaulių miesto savivaldybės taryba, Sprendimas</text:span></text:p>
      <text:p text:style-name="P1554"><text:span text:style-name="T1555">Nr.<text:s/></text:span><text:a xlink:href="https://www.e-tar.lt/portal/legalAct.html?documentId=dadad6009efd11e9878fc525390407ce" office:target-frame-name="_top" xlink:show="replace"><text:span text:style-name="T1556">T-313</text:span></text:a><text:span text:style-name="T1557">, 2019-07-04, paskelbta TAR 2019-07-05, i. k. 2019-11185</text:span></text:p>
      <text:p text:style-name="P1558"><text:span text:style-name="T1559">Dėl Šiaulių miesto savivaldybės tarybos 2019 m. birželio 6 d. sprendimo Nr. T-270 „Dėl Šiaulių miesto savivaldybės t</text:span><text:span text:style-name="T1560">arybos veiklos reglamento patvirtinimo“ pakeitimo</text:span></text:p>
      <text:p text:style-name="P1561"/>
      <text:p text:style-name="P1562"><text:span text:style-name="T1563">2.</text:span></text:p>
      <text:p text:style-name="P1564"><text:span text:style-name="T1565">Šiaulių miesto savivaldybės taryba, Sprendimas</text:span></text:p>
      <text:p text:style-name="P1566"><text:span text:style-name="T1567">Nr.<text:s/></text:span><text:a xlink:href="https://www.e-tar.lt/portal/legalAct.html?documentId=4053a0d0bc6611eab9d9cd0c85e0b745" office:target-frame-name="_top" xlink:show="replace"><text:span text:style-name="T1568">T-307</text:span></text:a><text:span text:style-name="T1569">, 2020-07-02, paskelbta TAR 2020-07-03, i. k. 20</text:span><text:span text:style-name="T1570">20-14912</text:span></text:p>
      <text:p text:style-name="P1571"><text:span text:style-name="T1572">Dėl Šiaulių miesto savivaldybės tarybos 2019 m. birželio 6 d. sprendimo Nr. T-270 „Dėl Šiaulių miesto savivaldybės tarybos veiklos reglamento patvirtin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1</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21-05-10T14:56:00Z</meta:creation-date>
    <dc:date>2021-05-10T14:56:00Z</dc:date>
    <meta:print-date>2017-10-16T13:50:00Z</meta:print-date>
    <meta:template xlink:href="Normal.dotm" xlink:type="simple"/>
    <meta:editing-cycles>2</meta:editing-cycles>
    <meta:editing-duration>PT0S</meta:editing-duration>
    <meta:document-statistic meta:page-count="22" meta:paragraph-count="1129" meta:word-count="9997" meta:character-count="77951" meta:row-count="2558" meta:non-whitespace-character-count="69083"/>
  </office:meta>
</office:document-meta>
</file>