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justify" fo:text-indent="0.3937in"/>
      <style:text-properties fo:color="#000000" style:font-size-complex="12pt" fo:language="en" fo:country="US"/>
    </style:style>
    <style:style style:name="P24" style:parent-style-name="Normal" style:family="paragraph">
      <style:paragraph-properties fo:text-align="justify" fo:text-indent="0.3937in"/>
      <style:text-properties fo:color="#000000" style:font-size-complex="12pt" fo:language="en" fo:country="US"/>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vertical-align="top" fo:line-height="115%">
        <style:tab-stops>
          <style:tab-stop style:type="left" style:position="0.7875in"/>
        </style:tab-stops>
      </style:paragraph-properties>
      <style:text-properties fo:color="#000000" style:font-size-complex="12pt" style:language-asian="lt" style:country-asian="LT"/>
    </style:style>
    <style:style style:name="P29" style:parent-style-name="Normal" style:family="paragraph">
      <style:paragraph-properties fo:text-align="center" style:vertical-align="top" fo:line-height="115%">
        <style:tab-stops>
          <style:tab-stop style:type="left" style:position="0.7875in"/>
        </style:tab-stops>
      </style:paragraph-properties>
      <style:text-properties fo:color="#000000" style:font-size-complex="12pt" style:language-asian="lt" style:country-asian="LT"/>
    </style:style>
    <style:style style:name="P30" style:parent-style-name="Normal" style:family="paragraph">
      <style:paragraph-properties fo:text-align="center" style:vertical-align="top" fo:line-height="115%">
        <style:tab-stops>
          <style:tab-stop style:type="left" style:position="0.7875in"/>
        </style:tab-stops>
      </style:paragraph-properties>
      <style:text-properties fo:color="#000000" style:font-size-complex="12pt" style:language-asian="lt" style:country-asian="LT"/>
    </style:style>
    <style:style style:name="P31" style:parent-style-name="Normal" style:family="paragraph">
      <style:paragraph-properties fo:text-align="center" style:vertical-align="top" fo:line-height="115%">
        <style:tab-stops>
          <style:tab-stop style:type="left" style:position="0.7875in"/>
        </style:tab-stops>
      </style:paragraph-properties>
      <style:text-properties fo:color="#000000" style:font-size-complex="12pt" style:language-asian="lt" style:country-asian="LT"/>
    </style:style>
    <style:style style:name="P32" style:parent-style-name="Normal" style:family="paragraph">
      <style:paragraph-properties fo:text-align="justify" style:vertical-align="top" fo:line-height="115%" fo:text-indent="0.4722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722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722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722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722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paragraph-properties fo:text-align="justify"/>
      <style:text-properties fo:color="#000000"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ext-properties fo:color="#000000" style:font-size-complex="12pt" style:language-asian="lt" style:country-asian="LT"/>
    </style:style>
    <style:style style:name="P75" style:parent-style-name="Normal" style:family="paragraph">
      <style:paragraph-properties fo:text-align="justify"/>
      <style:text-properties fo:color="#000000" style:font-size-complex="12pt" style:language-asian="lt" style:country-asian="LT"/>
    </style:style>
    <style:style style:name="P76" style:parent-style-name="Normal" style:family="paragraph">
      <style:paragraph-properties fo:text-align="justify"/>
      <style:text-properties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TableColumn80" style:family="table-column">
      <style:table-column-properties style:column-width="3.4527in"/>
    </style:style>
    <style:style style:name="TableColumn81" style:family="table-column">
      <style:table-column-properties style:column-width="3.2618in"/>
    </style:style>
    <style:style style:name="Table79" style:family="table">
      <style:table-properties style:width="6.7145in" fo:margin-left="-0.0104in" table:align="left"/>
    </style:style>
    <style:style style:name="TableRow82" style:family="table-row">
      <style:table-row-properties/>
    </style:style>
    <style:style style:name="TableCell83" style:family="table-cell">
      <style:table-cell-properties fo:border="none" style:writing-mode="lr-tb" fo:padding-top="0.0104in" fo:padding-left="0.0104in" fo:padding-bottom="0.0104in" fo:padding-right="0.0104in"/>
    </style:style>
    <style:style style:name="P84" style:parent-style-name="Normal" style:family="paragraph">
      <style:paragraph-properties style:vertical-align="baseline"/>
      <style:text-properties fo:color="#000000" style:font-size-complex="12pt" style:language-asian="lt" style:country-asian="LT"/>
    </style:style>
    <style:style style:name="P85" style:parent-style-name="Normal" style:family="paragraph">
      <style:paragraph-properties style:vertical-align="baseline"/>
      <style:text-properties fo:color="#000000" style:font-size-complex="12pt" style:language-asian="lt" style:country-asian="LT"/>
    </style:style>
    <style:style style:name="P86" style:parent-style-name="Normal" style:family="paragraph">
      <style:paragraph-properties style:vertical-align="baseline"/>
      <style:text-properties fo:color="#000000" style:font-size-complex="12pt" style:language-asian="lt" style:country-asian="LT"/>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none" style:writing-mode="lr-tb" fo:padding-top="0.0104in" fo:padding-left="0.0104in" fo:padding-bottom="0.0104in" fo:padding-right="0.0104in"/>
    </style:style>
    <style:style style:name="P89" style:parent-style-name="Normal" style:family="paragraph">
      <style:paragraph-properties fo:margin-left="0.1013in">
        <style:tab-stops/>
      </style:paragraph-properties>
      <style:text-properties fo:color="#000000" style:font-size-complex="12pt" style:language-asian="lt" style:country-asian="LT"/>
    </style:style>
    <style:style style:name="P90"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9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9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9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10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10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103"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04"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fo:text-transform="uppercase" fo:color="#000000" style:font-size-complex="12pt" fo:hyphenate="false"/>
    </style:style>
    <style:style style:name="P10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08"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line-height="150%"/>
      <style:text-properties style:font-size-complex="12pt" style:language-asian="lt" style:country-asian="LT"/>
    </style:style>
    <style:style style:name="P114" style:parent-style-name="Normal" style:family="paragraph">
      <style:paragraph-properties fo:text-align="justify" style:vertical-align="middle" fo:line-height="115%" fo:text-indent="0.4722in">
        <style:tab-stops>
          <style:tab-stop style:type="left" style:position="0.3937in"/>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5%" fo:text-indent="0.4722in">
        <style:tab-stops>
          <style:tab-stop style:type="left" style:position="0.4923in"/>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15%" fo:text-indent="0.4722in">
        <style:tab-stops>
          <style:tab-stop style:type="left" style:position="0.4923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5%" fo:text-indent="0.4722in">
        <style:tab-stops>
          <style:tab-stop style:type="left" style:position="0.4923in"/>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72" style:parent-style-name="DefaultParagraphFont" style:family="text">
      <style:text-properties fo:color="#000000" style:font-size-complex="12pt" fo:language="en" fo:country="GB"/>
    </style:style>
    <style:style style:name="T173" style:parent-style-name="DefaultParagraphFont" style:family="text">
      <style:text-properties fo:color="#000000" style:font-size-complex="12pt" fo:language="en" fo:country="GB"/>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language="en" fo:country="GB"/>
    </style:style>
    <style:style style:name="P177" style:parent-style-name="Normal" style:family="paragraph">
      <style:paragraph-properties fo:text-align="justify" fo:line-height="115%" fo:margin-left="0.4923in">
        <style:tab-stops>
          <style:tab-stop style:type="left" style:position="-0.4923in"/>
          <style:tab-stop style:type="left" style:position="0.3937in"/>
        </style:tab-stops>
      </style:paragraph-properties>
      <style:text-properties fo:hyphenate="false"/>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5in">
        <style:tab-stops>
          <style:tab-stop style:type="left" style:position="0.5in"/>
          <style:tab-stop style:type="left" style:position="0.562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in">
        <style:tab-stops>
          <style:tab-stop style:type="left" style:position="0.5in"/>
          <style:tab-stop style:type="left" style:position="0.562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5%" fo:text-indent="0.4722in">
        <style:tab-stops>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4722in">
        <style:tab-stops>
          <style:tab-stop style:type="left" style:position="0.4923in"/>
          <style:tab-stop style:type="left" style:position="0.689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5%" fo:text-indent="0.4722in">
        <style:tab-stops>
          <style:tab-stop style:type="left" style:position="0.4923in"/>
          <style:tab-stop style:type="left" style:position="0.689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5%" fo:margin-left="0.4722in">
        <style:tab-stops>
          <style:tab-stop style:type="left" style:position="0.3152in"/>
        </style:tab-stops>
      </style:paragraph-properties>
      <style:text-properties fo:hyphenate="false"/>
    </style:style>
    <style:style style:name="P35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3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style="italic" style:font-style-asian="italic"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4722in">
        <style:tab-stops>
          <style:tab-stop style:type="left" style:position="0.689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4722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line-height="115%" fo:text-indent="0.4722in">
        <style:tab-stops>
          <style:tab-stop style:type="left" style:position="0.689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15%" fo:text-indent="0.2166in">
        <style:tab-stops>
          <style:tab-stop style:type="left" style:position="0.7875in"/>
        </style:tab-stops>
      </style:paragraph-properties>
      <style:text-properties fo:hyphenate="false"/>
    </style:style>
    <style:style style:name="P455" style:parent-style-name="Normal" style:family="paragraph">
      <style:paragraph-properties fo:keep-together="always" fo:text-align="center" style:vertical-align="middle" fo:line-height="115%">
        <style:tab-stops>
          <style:tab-stop style:type="left" style:position="0.7875in"/>
        </style:tab-stops>
      </style:paragraph-properties>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keep-together="always" fo:text-align="center" style:vertical-align="middle" fo:line-height="115%">
        <style:tab-stops>
          <style:tab-stop style:type="left" style:position="0.7875in"/>
        </style:tab-stops>
      </style:paragraph-properties>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4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middle" fo:line-height="115%" fo:text-indent="0.4722in">
        <style:tab-stops>
          <style:tab-stop style:type="left" style:position="0.7875in"/>
          <style:tab-stop style:type="left" style:position="1.1812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570" style:parent-style-name="DefaultParagraphFont" style:family="text">
      <style:text-properties fo:color="#000000" style:font-size-complex="12pt" fo:language="en" fo:country="GB"/>
    </style:style>
    <style:style style:name="T571" style:parent-style-name="DefaultParagraphFont" style:family="text">
      <style:text-properties fo:color="#000000" style:font-size-complex="12pt" fo:language="en" fo:country="GB"/>
    </style:style>
    <style:style style:name="T572" style:parent-style-name="DefaultParagraphFont" style:family="text">
      <style:text-properties fo:color="#000000" style:font-size-complex="12pt" fo:language="en" fo:country="GB"/>
    </style:style>
    <style:style style:name="T573" style:parent-style-name="DefaultParagraphFont" style:family="text">
      <style:text-properties fo:color="#000000"/>
    </style:style>
    <style:style style:name="P574"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579" style:parent-style-name="Normal" style:family="paragraph">
      <style:paragraph-properties fo:keep-together="always" fo:text-align="center" style:vertical-align="middle" fo:line-height="115%">
        <style:tab-stops>
          <style:tab-stop style:type="left" style:position="0.7875in"/>
        </style:tab-stops>
      </style:paragraph-properties>
      <style:text-properties fo:hyphenate="false"/>
    </style:style>
    <style:style style:name="T580" style:parent-style-name="DefaultParagraphFont" style:family="text">
      <style:text-properties fo:font-weight="bold" style:font-weight-asian="bold" style:font-weight-complex="bold" fo:text-transform="uppercase" fo:color="#000000" style:font-size-complex="12pt"/>
    </style:style>
    <style:style style:name="T581" style:parent-style-name="DefaultParagraphFont" style:family="text">
      <style:text-properties fo:font-weight="bold" style:font-weight-asian="bold" style:font-weight-complex="bold" fo:text-transform="uppercase" fo:color="#000000" style:font-size-complex="12pt"/>
    </style:style>
    <style:style style:name="P582" style:parent-style-name="Normal" style:family="paragraph">
      <style:paragraph-properties fo:keep-together="always" fo:text-align="center" style:vertical-align="middle" fo:line-height="115%">
        <style:tab-stops>
          <style:tab-stop style:type="left" style:position="0.7875in"/>
        </style:tab-stops>
      </style:paragraph-properties>
      <style:text-properties fo:hyphenate="false"/>
    </style:style>
    <style:style style:name="T583" style:parent-style-name="DefaultParagraphFont" style:family="text">
      <style:text-properties fo:font-weight="bold" style:font-weight-asian="bold" style:font-weight-complex="bold" fo:text-transform="uppercase" fo:color="#000000" style:font-size-complex="12pt"/>
    </style:style>
    <style:style style:name="P584"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58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fo:letter-spacing="-0.0013in" style:font-size-complex="12pt"/>
    </style:style>
    <style:style style:name="P59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08" style:parent-style-name="DefaultParagraphFont" style:family="text">
      <style:text-properties fo:color="#000000" fo:letter-spacing="-0.0013in" style:font-size-complex="12pt"/>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fo:letter-spacing="-0.0013in" style:font-size-complex="12pt"/>
    </style:style>
    <style:style style:name="P61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P61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fo:letter-spacing="-0.0013in" style:font-size-complex="12pt"/>
    </style:style>
    <style:style style:name="P6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13in" style:font-size-complex="12pt"/>
    </style:style>
    <style:style style:name="P63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fo:letter-spacing="-0.0013in" style:font-size-complex="12pt"/>
    </style:style>
    <style:style style:name="P64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013in" style:font-size-complex="12pt"/>
    </style:style>
    <style:style style:name="P659"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fo:letter-spacing="-0.0013in"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fo:letter-spacing="-0.0013in" style:font-size-complex="12pt"/>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fo:letter-spacing="-0.0013in" style:font-size-complex="12pt"/>
    </style:style>
    <style:style style:name="P681"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fo:color="#000000" fo:letter-spacing="-0.0013in"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fo:letter-spacing="-0.0013in" style:font-size-complex="12pt"/>
    </style:style>
    <style:style style:name="P689"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color="#000000" fo:letter-spacing="-0.0013in"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P69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fo:letter-spacing="-0.0013in"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color="#000000" fo:letter-spacing="-0.0013in" style:font-size-complex="12pt"/>
    </style:style>
    <style:style style:name="P710"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P711"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712" style:parent-style-name="DefaultParagraphFont" style:family="text">
      <style:text-properties fo:font-weight="bold" style:font-weight-asian="bold" style:font-weight-complex="bold" fo:text-transform="uppercase" fo:color="#000000" style:font-size-complex="12pt"/>
    </style:style>
    <style:style style:name="T713" style:parent-style-name="DefaultParagraphFont" style:family="text">
      <style:text-properties fo:font-weight="bold" style:font-weight-asian="bold" style:font-weight-complex="bold" fo:text-transform="uppercase" fo:color="#000000" style:font-size-complex="12pt"/>
    </style:style>
    <style:style style:name="P714"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715" style:parent-style-name="DefaultParagraphFont" style:family="text">
      <style:text-properties fo:font-weight="bold" style:font-weight-asian="bold" style:font-weight-complex="bold" fo:text-transform="uppercase" fo:color="#000000" style:font-size-complex="12pt"/>
    </style:style>
    <style:style style:name="T716" style:parent-style-name="DefaultParagraphFont" style:family="text">
      <style:text-properties fo:font-weight="bold" style:font-weight-asian="bold" style:font-weight-complex="bold" fo:text-transform="uppercase" fo:color="#000000" style:font-size-complex="12pt"/>
    </style:style>
    <style:style style:name="P717"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71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fo:color="#000000" fo:letter-spacing="-0.0013in"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013in" style:font-size-complex="12pt"/>
    </style:style>
    <style:style style:name="P72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27" style:parent-style-name="DefaultParagraphFont" style:family="text">
      <style:text-properties fo:color="#000000" fo:letter-spacing="-0.0013in"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fo:letter-spacing="-0.0013in" style:font-size-complex="12pt"/>
    </style:style>
    <style:style style:name="P73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35" style:parent-style-name="DefaultParagraphFont" style:family="text">
      <style:text-properties fo:color="#000000" fo:letter-spacing="-0.0013in" style:font-size-complex="12pt"/>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fo:color="#000000" fo:letter-spacing="-0.0013in"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letter-spacing="-0.0013in" style:font-size-complex="12pt"/>
    </style:style>
    <style:style style:name="P74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74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744" style:parent-style-name="DefaultParagraphFont" style:family="text">
      <style:text-properties fo:font-weight="bold" style:font-weight-asian="bold" style:font-weight-complex="bold" fo:text-transform="uppercase" fo:color="#000000" style:font-size-complex="12pt"/>
    </style:style>
    <style:style style:name="T745" style:parent-style-name="DefaultParagraphFont" style:family="text">
      <style:text-properties fo:font-weight="bold" style:font-weight-asian="bold" style:font-weight-complex="bold" fo:text-transform="uppercase" fo:color="#000000" style:font-size-complex="12pt"/>
    </style:style>
    <style:style style:name="T746" style:parent-style-name="DefaultParagraphFont" style:family="text">
      <style:text-properties fo:font-weight="bold" style:font-weight-asian="bold" style:font-weight-complex="bold" fo:text-transform="uppercase" fo:color="#000000" style:font-size-complex="12pt"/>
    </style:style>
    <style:style style:name="P747"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style>
    <style:style style:name="P749"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75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51" style:parent-style-name="DefaultParagraphFont" style:family="text">
      <style:text-properties fo:color="#000000" fo:letter-spacing="-0.0013in" style:font-size-complex="12pt"/>
    </style:style>
    <style:style style:name="T752" style:parent-style-name="DefaultParagraphFont" style:family="text">
      <style:text-properties fo:color="#000000" fo:letter-spacing="-0.0013in" style:font-size-complex="12pt"/>
    </style:style>
    <style:style style:name="T753" style:parent-style-name="DefaultParagraphFont" style:family="text">
      <style:text-properties fo:color="#000000" fo:letter-spacing="-0.0013in" style:font-size-complex="12pt"/>
    </style:style>
    <style:style style:name="T754" style:parent-style-name="DefaultParagraphFont" style:family="text">
      <style:text-properties fo:color="#000000" fo:letter-spacing="-0.0013in" style:font-size-complex="12pt"/>
    </style:style>
    <style:style style:name="P755" style:parent-style-name="Normal" style:family="paragraph">
      <style:paragraph-properties fo:text-align="justify" style:vertical-align="middle" fo:line-height="115%"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756" style:parent-style-name="DefaultParagraphFont" style:family="text">
      <style:text-properties fo:color="#000000" fo:letter-spacing="-0.0013in" style:font-size-complex="12pt"/>
    </style:style>
    <style:style style:name="T757" style:parent-style-name="DefaultParagraphFont" style:family="text">
      <style:text-properties fo:color="#000000" fo:letter-spacing="-0.0013in" style:font-size-complex="12pt"/>
    </style:style>
    <style:style style:name="T758" style:parent-style-name="DefaultParagraphFont" style:family="text">
      <style:text-properties fo:color="#000000" fo:letter-spacing="-0.0013in"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fo:letter-spacing="-0.0013in" style:font-size-complex="12pt"/>
    </style:style>
    <style:style style:name="P763" style:parent-style-name="Normal" style:family="paragraph">
      <style:paragraph-properties fo:text-align="justify" style:vertical-align="middle" fo:line-height="115%"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fo:letter-spacing="-0.0013in"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letter-spacing="-0.0013in"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fo:letter-spacing="-0.0013in"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fo:letter-spacing="-0.0013in" style:font-size-complex="12pt"/>
    </style:style>
    <style:style style:name="T773" style:parent-style-name="DefaultParagraphFont" style:family="text">
      <style:text-properties fo:color="#000000" fo:letter-spacing="-0.0013in"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fo:letter-spacing="-0.0013in" style:font-size-complex="12pt"/>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style:font-name="Arial" style:font-name-complex="Arial" fo:color="#000000" fo:font-size="11pt" style:font-size-asian="11pt" style:font-size-complex="11pt" fo:background-color="#FFFFFF"/>
    </style:style>
    <style:style style:name="T778" style:parent-style-name="DefaultParagraphFont" style:family="text">
      <style:text-properties fo:color="#000000" fo:letter-spacing="-0.0013in" style:font-size-complex="12pt"/>
    </style:style>
    <style:style style:name="P779" style:parent-style-name="Normal" style:family="paragraph">
      <style:paragraph-properties fo:text-align="justify" style:vertical-align="middle" fo:line-height="115%"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P780" style:parent-style-name="Normal" style:family="paragraph">
      <style:paragraph-properties fo:text-align="center" style:vertical-align="middle" fo:line-height="123%">
        <style:tab-stops>
          <style:tab-stop style:type="left" style:position="1.3784in"/>
        </style:tab-stops>
      </style:paragraph-properties>
      <style:text-properties fo:hyphenate="false"/>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19</text:span></text:p>
      <text:p text:style-name="P8"/>
      <text:p text:style-name="P9"><text:span text:style-name="T10">Įsakymas paskelbtas: TAR 2020-05-26, i. k. 2020-11113</text:span></text:p>
      <text:p text:style-name="P11"/>
      <text:p text:style-name="P12">Nauja redakcija nuo 2024-01-19:</text:p>
      <text:p text:style-name="Normal"><text:span text:style-name="T13">Nr.<text:s/></text:span><text:a xlink:href="https://www.e-tar.lt/portal/legalAct.html?documentId=fe4117e0b60311eea5a28c81c82193a8" office:target-frame-name="_top" xlink:show="replace"><text:span text:style-name="T14">4-23</text:span></text:a><text:span text:style-name="T15">, 2024-01-18, paskelbta<text:s/></text:span><text:span text:style-name="T16">TAR 2024-01-18, i. k. 2024-00781</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
      <text:p text:style-name="P21"><text:span text:style-name="T22">LIETUVOS RESPUBLIKOS EKONOMIKOS IR INOVACIJŲ MINISTRAS</text:span></text:p>
      <text:p text:style-name="P23"/>
      <text:p text:style-name="P24"/>
      <text:p text:style-name="P25">ĮSAKYMAS</text:p>
      <text:p text:style-name="P26"><text:span text:style-name="T27">DĖL LIETUVOS ATVIRŲ DUOMENŲ PORTALO DUOMENŲ SAUGOS NUOSTATŲ PATVIRTINIMO</text:span></text:p>
      <text:p text:style-name="P28"/>
      <text:p text:style-name="P29">2020 m. gegužės 26 d. Nr. 4-363</text:p>
      <text:p text:style-name="P30">Vilnius</text:p>
      <text:p text:style-name="P31"/>
      <text:p text:style-name="P32"><text:span text:style-name="T33">Vadovaudamasis Lietuvos Respublikos valstybės informacinių išteklių valdymo įstatymo 15 straipsnio 1 dalimi, Lietuvos Respublikos kibernetinio saugumo įstatymo 21 straipsnio dalimi ir 22 straipsnio 2 dalimi,<text:s/></text:span><text:span text:style-name="T34">Valstybės informacinių sistemų steigimo, kūrimo,</text:span><text:span text:style-name="T35"><text:s/>modernizavimo ir likvidavimo tvarkos aprašo, patvirtinto Lietuvos Respublikos Vyriausybės 2013 m. vasario 27 d. nutarimu Nr. 180 „Dėl Valstybės informacinių sistemų steigimo, kūrimo, modernizavimo ir<text:s/></text:span><text:soft-page-break/><text:span text:style-name="T36">likvidavimo tvarkos aprašo patvirtinimo“, 9 punktu,<text:s/></text:span><text:span text:style-name="T37">Ben</text:span><text:span text:style-name="T38">drųjų elektroninės informacijos saugos reikalavimų aprašo, patvirtinto Lietuvos Respublikos Vyriausybės 2013 m. liepos 24 d. nutarimu Nr. 716 „Dėl Bendrųjų elektroninės informacijos saugos reikalavimų aprašo ir Saugos dokumentų turinio gairių aprašo patvir</text:span><text:span text:style-name="T39">tinimo“, 7, 11, 19 ir 26 punktais:</text:span></text:p>
      <text:p text:style-name="P40"><text:span text:style-name="T41">1</text:span><text:span text:style-name="T42">. T v i r t i n u <text:s/>Lietuvos atvirų duomenų portalo duomenų saugos nuostatus (pridedama).</text:span></text:p>
      <text:p text:style-name="P43"><text:span text:style-name="T44">2</text:span><text:span text:style-name="T45">. P a v e d u <text:s/>Informacinės visuomenės plėtros komitetui:</text:span></text:p>
      <text:p text:style-name="P46"><text:span text:style-name="T47">2.1</text:span><text:span text:style-name="T48">. per vieną mėnesį nuo Lietuvos atvirų duomenų portalo<text:s/></text:span><text:span text:style-name="T49">duomenų saugos nuostatų patvirtinimo dienos paskirti Lietuvos atvirų duomenų portalo saugos įgaliotinį, administratorių ir duomenų valdymo įgaliotinį;</text:span></text:p>
      <text:p text:style-name="P50"><text:span text:style-name="T51">2.2</text:span><text:span text:style-name="T52">. per 6 mėnesius nuo Lietuvos atvirų duomenų portalo duomenų saugos nuostatų patvirtinimo dienos p</text:span><text:span text:style-name="T53">arengti, nustatyta tvarka suderinti ir pateikti Lietuvos atvirų duomenų portalo valdytojui tvirtinti saugos politiką įgyvendinančių dokumentų projektus:</text:span></text:p>
      <text:p text:style-name="P54"><text:span text:style-name="T55">2.2.1</text:span><text:span text:style-name="T56">. Lietuvos atvirų duomenų portalo saugaus elektroninės informacijos tvarkymo taisyklių projektą;</text:span><text:span text:style-name="T57"><text:s/></text:span></text:p>
      <text:p text:style-name="P58"><text:span text:style-name="T59">2.2.2</text:span><text:span text:style-name="T60">. Lietuvos atvirų duomenų portalo veiklos tęstinumo valdymo plano projektą;</text:span></text:p>
      <text:p text:style-name="P61"><text:span text:style-name="T62">2.2.3</text:span><text:span text:style-name="T63">. Lietuvos atvirų duomenų portalo naudotojų administravimo taisyklių projektą.</text:span></text:p>
      <text:p text:style-name="P64"><text:span text:style-name="T65">3</text:span><text:span text:style-name="T66">. N u s t a t a u, kad š</text:span><text:span text:style-name="T67">io įsakymo vykdymo kontrolę užtikrina Ekonomikos</text:span><text:span text:style-name="T68"><text:s/>ir inovacijų ministerijos Skaitmeninės darbotvarkės departamento direktorius.</text:span></text:p>
      <text:p text:style-name="P69"/>
      <text:p text:style-name="P70"/>
      <text:p text:style-name="P71"/>
      <text:p text:style-name="P72"/>
      <text:p text:style-name="P73"/>
      <text:p text:style-name="P74"/>
      <text:p text:style-name="P75"/>
      <text:p text:style-name="P76">Energetikos ministras, laikinai einantis</text:p>
      <text:p text:style-name="P77">ekonomikos ir inovacijų ministro pareigas<text:tab/><text:tab/><text:tab/><text:tab/><text:tab/><text:s text:c="4"/>Žygimantas Vaičiūnas</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SUDERINTA </text:p>
            <text:p text:style-name="P85">Nacionalinio kibernetinio saugumo centro<text:s/></text:p>
            <text:p text:style-name="P86">prie Krašto apsaugos ministerijos</text:p>
            <text:p text:style-name="P87">2020-05-19 Nr. (4.1 E) 6K-303</text:p>
          </table:table-cell>
          <table:table-cell table:style-name="TableCell88">
            <text:p text:style-name="P89"/>
          </table:table-cell>
        </table:table-row>
      </table:table>
      <text:p text:style-name="Normal"/>
      <text:p text:style-name="Normal"/>
      <text:p text:style-name="P90">PATVIRTINTA<text:s/></text:p>
      <text:p text:style-name="P96">Lietuvos Respublikos ekonomikos ir<text:s/></text:p>
      <text:p text:style-name="P97">inovacijų ministro<text:s/></text:p>
      <text:p text:style-name="P98"><text:span text:style-name="T99">2020 m. gegužės 26 d. įsakymu Nr. 4-363</text:span></text:p>
      <text:p text:style-name="P100">(Lietuvos Respublikos ekonomikos ir inovacijų ministro</text:p>
      <text:p text:style-name="P101">2024 m. sausio 18 d. įsakymo Nr. 4-23</text:p>
      <text:p text:style-name="P102">redakcija)<text:s/></text:p>
      <text:p text:style-name="P103"/>
      <text:p text:style-name="P104"/>
      <text:p text:style-name="P105"><text:span text:style-name="T106">LIETUVOS ATVIRŲ DUOMENŲ portalo DUOMENŲ SAUGOS NUOSTATAI</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text:span><text:span text:style-name="T118">Lietuvos</text:span><text:span text:style-name="T119"><text:s/>atvirų duomenų</text:span><text:span text:style-name="T120"><text:s/>portalo</text:span><text:span text:style-name="T121"><text:s/></text:span><text:span text:style-name="T122">duomenų saugos nuostatai (toliau – Saugos nuostatai) reglamentuoja<text:s/></text:span><text:span text:style-name="T123">Lietuvos atvirų duomenų</text:span><text:span text:style-name="T124"><text:s/>portalo</text:span><text:span text:style-name="T125"><text:s/></text:span><text:span text:style-name="T126">(toliau – Portalas) saugos politiką – Portalo elektroninės informacijos saugos valdymą,<text:s/></text:span><text:span text:style-name="T127">organizacinius ir techninius Portalo duomenų<text:s/></text:span><text:span text:style-name="T128">saugos reikalavimus, reikalavimus su Portalu dirbančiam personalui, su Portalu dirbančių valstybės tarnautojų ir darbuotojų, dirbančių pagal darbo sutartis (toliau kartu – darbuotojas), supažindinimo su saugos politiką įgyvendinančiais dokumentais taisykle</text:span><text:span text:style-name="T129">s<text:s/></text:span><text:span text:style-name="T130">(toliau – Portalo saugos politika). Portalo<text:s/></text:span><text:span text:style-name="T131">saugos politika įgyvendinama pagal ekonomikos ir inovacijų ministro tvirtinamus Portalo saugos politiką įgyvendinančius dokumentus<text:s/></text:span><text:span text:style-name="T132">– Portalo<text:s/></text:span><text:span text:style-name="T133">saugaus elektroninės informacijos tvarkymo taisykles, Portalo<text:s/></text:span><text:span text:style-name="T134">naudotojų administravimo taisykles, Portalo veiklos tęstinumo valdymo planą (toliau kartu – saugos dokumentai).</text:span></text:p>
      <text:p text:style-name="P135"><text:span text:style-name="T136">2</text:span><text:span text:style-name="T137">.</text:span><text:span text:style-name="T138"><text:tab/>Saugos nuostatuose vartojamos sąvokos apibrėžtos<text:s/></text:span><text:span text:style-name="T139">Lietuvos Respublikos valstybės informacinių išteklių valdymo įstatyme, Bendrųjų elektroninės informacijos saugos reikalavimų apraše, patvirtintame Lietuvos Respublikos Vyriausybės 2013 m. liepos 24 d. nutarimu Nr. 716 „Dėl Bendrųjų elektroninės informacijo</text:span><text:span text:style-name="T140">s saugos reikalavimų aprašo ir Saugos dokumentų turinio gairių aprašo patvirtinimo“<text:s/></text:span><text:span text:style-name="T141">(toliau –</text:span><text:span text:style-name="T142"><text:s/>Bendrųjų elektroninės informacijos saugos reikalavimų aprašas)</text:span><text:span text:style-name="T143">.</text:span></text:p>
      <text:p text:style-name="P144"><text:span text:style-name="T145">3</text:span><text:span text:style-name="T146">.</text:span><text:span text:style-name="T147"><text:tab/>Portalo <text:s/>saugos politikos tikslas – sudaryti sąlygas saugiai automatiniu būdu tvarkyti Port</text:span><text:span text:style-name="T148">alo elektroninę informaciją, užtikrinti Portalo elektroninės informacijos konfidencialumą, prieinamumą, vientisumą ir tinkamą techninės, programinės ir ryšių įrangos funkcionavimą, vykdyti elektroninės informacijos saugos ir kibernetinių incidentų (toliau<text:s/></text:span><text:span text:style-name="T149">kartu – saugos incidentai) prevenciją.</text:span></text:p>
      <text:p text:style-name="P150"><text:span text:style-name="T151">4</text:span><text:span text:style-name="T152">.</text:span><text:span text:style-name="T153"><text:tab/>Portalo saugos politikos užtikrinimo prioritetinės kryptys:</text:span></text:p>
      <text:p text:style-name="P154"><text:span text:style-name="T155">4.1</text:span><text:span text:style-name="T156">.</text:span><text:span text:style-name="T157"><text:tab/>organizacinių, techninių, programinių, teisinių ir kitų priemonių, skirtų Portalo elektroninės informacijos saugai užtikrinti, įgyvendinimas ir</text:span><text:span text:style-name="T158"><text:s/>šių priemonių įgyvendinimo kontrolė;</text:span></text:p>
      <text:p text:style-name="P159"><text:span text:style-name="T160">4.2</text:span><text:span text:style-name="T161">.</text:span><text:span text:style-name="T162"><text:tab/>teisėtas, saugus ir kokybiškas Portalo elektroninės informacijos tvarkymas;</text:span></text:p>
      <text:p text:style-name="P163"><text:span text:style-name="T164">4.3</text:span><text:span text:style-name="T165">.</text:span><text:span text:style-name="T166"><text:tab/>teisėtas ir saugus Portalo asmens duomenų tvarkymas;</text:span></text:p>
      <text:p text:style-name="P167"><text:span text:style-name="T168">4.4</text:span><text:span text:style-name="T169">.</text:span><text:span text:style-name="T170"><text:tab/>Portalo veiklos tęstinumo užtikrinimas.</text:span></text:p>
      <text:p text:style-name="P171"><text:span text:style-name="T172">5</text:span><text:span text:style-name="T173">.<text:s/></text:span><text:span text:style-name="T174">Portalo elekt</text:span><text:span text:style-name="T175">roninės informacijos saugumo užtikrinimo tikslai</text:span><text:span text:style-name="T176">:</text:span></text:p>
      <text:p text:style-name="P177"><text:span text:style-name="T178">5.1</text:span><text:span text:style-name="T179">.<text:s/></text:span><text:span text:style-name="T180">Sudaryti sąlygas saugiai automatiniu būdu tvarkyti Portalo elektroninę informaciją.</text:span></text:p>
      <text:p text:style-name="P181"><text:span text:style-name="T182">5.2</text:span><text:span text:style-name="T183">. Užtikrinti Portalo elektroninės informacijos konfidencialumą, prieinamumą, vientisumą ir tinkamą techninės</text:span><text:span text:style-name="T184">, programinės ir ryšių įrangos funkcionavimą.</text:span></text:p>
      <text:p text:style-name="P185"><text:span text:style-name="T186">5.3</text:span><text:span text:style-name="T187">. Vykdyti saugos incidentų, asmens duomenų saugumo pažeidimų prevenciją, reaguoti į saugos incidentus, asmens duomenų saugumo pažeidimus ir juos operatyviai suvaldyti.<text:s/></text:span></text:p>
      <text:p text:style-name="P188"><text:span text:style-name="T189">6</text:span><text:span text:style-name="T190">.</text:span><text:span text:style-name="T191"><text:tab/>Portalo valdytoja – Lietu</text:span><text:span text:style-name="T192">vos Respublikos ekonomikos ir inovacijų ministerija (Gedimino pr. 38, LT-01104 Vilnius).</text:span></text:p>
      <text:p text:style-name="P193"><text:span text:style-name="T194">7</text:span><text:span text:style-name="T195">.</text:span><text:span text:style-name="T196"><text:tab/>Portalo tvarkytojas – Informacinės visuomenės plėtros komitetas (Konstitucijos</text:span><text:span text:style-name="T197"><text:s/>pr. 15-89,<text:s/></text:span><text:span text:style-name="T198">LT-09319 </text:span><text:span text:style-name="T199">Vilnius)</text:span><text:span text:style-name="T200">.</text:span></text:p>
      <text:p text:style-name="P201"><text:span text:style-name="T202">8</text:span><text:span text:style-name="T203">.</text:span><text:span text:style-name="T204"><text:tab/>Portalo valdytojas<text:s/></text:span><text:span text:style-name="T205">atlieka Lietuvos atvirų<text:s/></text:span><text:span text:style-name="T206">duomenų</text:span><text:span text:style-name="T207"><text:s/>portalo</text:span><text:span text:style-name="T208"><text:s/>nuostatuose,</text:span><text:span text:style-name="T209"><text:s/>patvirtintuose<text:s/></text:span><text:span text:style-name="T210">Lietuvos Respublikos Vyriausybės 2020 m. sausio 15 d. nutarimu Nr. 24 „Dėl Lietuvos atvirų duomenų portalo nuostatų</text:span><text:span text:style-name="T211"><text:s/>patvirtinimo“ (toliau – Portalo nuostatai),</text:span><text:span text:style-name="T212"><text:s/>nustatytas funkcijas, taip pat:</text:span></text:p>
      <text:p text:style-name="P213"><text:span text:style-name="T214">8.1</text:span><text:span text:style-name="T215">.</text:span><text:span text:style-name="T216"><text:tab/>tvirtina</text:span><text:span text:style-name="T217"><text:s/>Saug</text:span><text:span text:style-name="T218">os nuostatus, saugos dokumentus ir kitus su Portalo elektroninės informacijos sauga susijusius teisės aktus</text:span><text:span text:style-name="T219">;</text:span></text:p>
      <text:p text:style-name="P220"><text:span text:style-name="T221">8.2</text:span><text:span text:style-name="T222">.<text:s/></text:span><text:span text:style-name="T223">koordinuoja Portalo tvarkytojo darbą įgyvendinant elektroninės informacijos saugos reikalavimus;</text:span></text:p>
      <text:p text:style-name="P224"><text:span text:style-name="T225">8.3</text:span><text:span text:style-name="T226">.</text:span><text:span text:style-name="T227"><text:tab/>prižiūri ir kontroliuoja, kaip l</text:span><text:span text:style-name="T228">aikomasi teisės aktų, susijusių su Portalo tvarkymu ir asmens duomenų apsauga, reikalavimų;</text:span></text:p>
      <text:p text:style-name="P229"><text:span text:style-name="T230">8.4</text:span><text:span text:style-name="T231">. nagrinėja Portalo tvarkytojo pasiūlymus dėl Portalo saugos politikos tobulinimo ir priima dėl jų sprendimus;</text:span></text:p>
      <text:p text:style-name="P232"><text:span text:style-name="T233">8.5</text:span><text:span text:style-name="T234">. atsako už Portalo saugos politikos<text:s/></text:span><text:span text:style-name="T235">formavimą ir įgyvendinimo organizavimą, priežiūrą ir elektroninės informacijos tvarkymo teisėtumą;</text:span></text:p>
      <text:p text:style-name="P236"><text:span text:style-name="T237">8.6</text:span><text:span text:style-name="T238">. priima sprendimą dėl Portalo elektroninės informacijos saugos priemonių finansavimo.</text:span></text:p>
      <text:p text:style-name="P239"><text:span text:style-name="T240">9</text:span><text:span text:style-name="T241">. Portalo tvarkytojas<text:s/></text:span><text:span text:style-name="T242">atlieka Portalo nuostatuose nustat</text:span><text:span text:style-name="T243">ytas funkcijas, taip pat:</text:span><text:span text:style-name="T244"><text:s/></text:span></text:p>
      <text:p text:style-name="P245"><text:span text:style-name="T246">9.1</text:span><text:span text:style-name="T247">.<text:s/></text:span>atsako už reikiamų administracinių, techninių ir organizacinių saugos priemonių įgyvendinimą, užtikrinimą ir laikymąsi saugos dokumentuose nustatyta tvarka;</text:p>
      <text:p text:style-name="P248"><text:span text:style-name="T249">9.2</text:span><text:span text:style-name="T250">.<text:s/></text:span><text:span text:style-name="T251"><text:tab/>atlieka Portalo duomenų bazės techninę priežiūrą ir užt</text:span><text:span text:style-name="T252">ikrina nepertraukiamą Portalo veiklą;</text:span></text:p>
      <text:p text:style-name="P253"><text:span text:style-name="T254">9.3</text:span><text:span text:style-name="T255">.</text:span><text:span text:style-name="T256"><text:tab/>įgyvendina tinkamas organizacines ir technines priemones, kurios skirtos elektroninei informacijai apsaugoti nuo atsitiktinio ar neteisėto sunaikinimo, pakeitimo, atskleidimo, taip pat nuo bet kokio kito netei</text:span><text:span text:style-name="T257">sėto tvarkymo;</text:span></text:p>
      <text:p text:style-name="P258"><text:span text:style-name="T259">9.4</text:span><text:span text:style-name="T260">.</text:span><text:span text:style-name="T261"><text:tab/>užtikrina, kad Portalo naudotojai, turintys teisę naudotis Portalo duomenimis priskirtoms funkcijoms atlikti, laikytųsi saugos dokumentuose nustatytų reikalavimų;<text:s/></text:span></text:p>
      <text:p text:style-name="P262"><text:span text:style-name="T263">9.5</text:span><text:span text:style-name="T264">.<text:s/></text:span><text:span text:style-name="T265"><text:tab/>organizuoja techninių, programinių priemonių, kurios<text:s/></text:span><text:span text:style-name="T266">skirtos Portalui eksploatuoti, prižiūrėti ir plėtoti, įsigijimą, jų įdiegimą ir modernizavimą, Portalo techninės, programinės įrangos priežiūrą ir tobulinimą;</text:span></text:p>
      <text:p text:style-name="P267"><text:span text:style-name="T268">9.6</text:span><text:span text:style-name="T269">.</text:span><text:span text:style-name="T270"><text:tab/><text:s/>atsako už Portalo elektroninės informacijos saugumą ir Portalo saugos reikalavimų atiti</text:span><text:span text:style-name="T271">ktį galiojantiems Lietuvos Respublikos teisės aktams ir Saugos nuostatams;</text:span></text:p>
      <text:p text:style-name="P272"><text:span text:style-name="T273">9.7</text:span><text:span text:style-name="T274">. teikia Portalo valdytojui pasiūlymus dėl Portalo saugos politikos tobulinimo;</text:span></text:p>
      <text:p text:style-name="P275"><text:span text:style-name="T276">9.8</text:span><text:span text:style-name="T277">. užtikrina, kad Portalas būtų tvarkomas vadovaujantis Lietuvos Respublikos įstatymais,</text:span><text:span text:style-name="T278"><text:s/></text:span><text:span text:style-name="T279">Bendrųjų elektroninės informacijos saugos reikalavimų aprašu, Organizacinių ir techninių kibernetinio saugumo reikalavimų, taikomų kibernetinio saugumo subjektams, aprašu, patvirtintu Lietuvos Respublikos Vyriausybės 2018 m. rugpjūčio 13 d. nutarimu Nr. 8</text:span><text:span text:style-name="T280">18 „Dėl Lietuvos Respublikos kibernetinio saugumo įstatymo įgyvendinimo“ (toliau – Organizacinių ir techninių kibernetinio saugumo reikalavimų aprašas), s</text:span><text:span text:style-name="T281">augos dokumentais ir kitais su Portalo tvarkymu susijusiais teisės aktais.</text:span></text:p>
      <text:p text:style-name="P282"><text:span text:style-name="T283">10</text:span><text:span text:style-name="T284">.<text:s/></text:span><text:span text:style-name="T285"><text:tab/>Portalo saugos į</text:span><text:span text:style-name="T286">galiotinis,<text:s/></text:span>koordinuodamas ir prižiūrėdamas<text:s/><text:span text:style-name="T287">elektroninės informacijos<text:s/></text:span>saugos politikos įgyvendinimą<text:span text:style-name="T288">, atlieka<text:s/></text:span><text:span text:style-name="T289">Bendrųjų elektroninės informacijos saugos reikalavimų apraše nustatytas funkcijas.</text:span></text:p>
      <text:p text:style-name="P290"><text:span text:style-name="T291">11</text:span><text:span text:style-name="T292">.</text:span><text:span text:style-name="T293"><text:tab/>Portalo administratorius,</text:span><text:span text:style-name="T294"><text:s/></text:span><text:span text:style-name="T295">įgyvendindamas Portalo saugos<text:s/></text:span><text:span text:style-name="T296">reikalavimus, atlieka<text:s/></text:span><text:span text:style-name="T297">Bendrųjų elektroninės informacijos saugos reikalavimų apraše nustatytas funkcijas.</text:span></text:p>
      <text:p text:style-name="P298"><text:span text:style-name="T299">12</text:span><text:span text:style-name="T300">.</text:span><text:span text:style-name="T301"><text:tab/>Tvarkant Portalo elektroninę informaciją ir užtikrinant jos saugą, vadovaujamasi šiais teisės aktais:</text:span></text:p>
      <text:p text:style-name="P302"><text:span text:style-name="T303">12.1</text:span><text:span text:style-name="T304">.</text:span><text:span text:style-name="T305"><text:tab/>Valstybės informacinių išteklių v</text:span><text:span text:style-name="T306">aldymo įstatymu;</text:span></text:p>
      <text:p text:style-name="P307"><text:span text:style-name="T308">12.2</text:span><text:span text:style-name="T309">. 2016 m. balandžio 27 d. Europos Parlamento ir Tarybos reglamentu (ES) 2016/679 dėl fizinių asmenų apsaugos tvarkant asmens duomenis ir dėl laisvo tokių duomenų judėjimo ir kuriuo panaikinama Direktyva 95/46/EB (Bendrasis duomenų<text:s/></text:span><text:span text:style-name="T310">apsaugos reglamentas) (toliau – Reglamentas (ES)<text:s/></text:span><text:span text:style-name="T311">2016/679)</text:span><text:span text:style-name="T312">;</text:span></text:p>
      <text:p text:style-name="P313"><text:span text:style-name="T314">12.3</text:span><text:span text:style-name="T315">.</text:span><text:span text:style-name="T316"><text:tab/>Lietuvos Respublikos asmens duomenų teisinės apsaugos įstatymu;</text:span></text:p>
      <text:p text:style-name="P317"><text:span text:style-name="T318">12.4</text:span><text:span text:style-name="T319">.</text:span><text:span text:style-name="T320"><text:tab/>Lietuvos Respublikos kibernetinio saugumo įstatymu;</text:span></text:p>
      <text:p text:style-name="P321"><text:span text:style-name="T322">12.5</text:span><text:span text:style-name="T323">.</text:span><text:span text:style-name="T324"><text:tab/>Bendrųjų elektroninės informacijos saugos reikalav</text:span><text:span text:style-name="T325">imų aprašu;</text:span></text:p>
      <text:p text:style-name="P326"><text:span text:style-name="T327">12.6</text:span><text:span text:style-name="T328">.</text:span><text:span text:style-name="T329"><text:tab/>Portalo nuostatais;</text:span></text:p>
      <text:p text:style-name="P330"><text:span text:style-name="T331">12.7</text:span><text:span text:style-name="T332">.</text:span><text:span text:style-name="T333"><text:tab/></text:span><text:span text:style-name="T334">Techninių valstybės registrų (kadastrų), žinybinių registrų, valstybės informacinių sistemų ir kitų informacinių sistemų elektroninės informacijos saugos reikalavimų aprašu, patvirtintu Lietuvos Respublikos krašto apsaugos ministro 2020 m. gruodžio 4 d. įs</text:span><text:span text:style-name="T335">akymu Nr. V-941 „Dėl Techninių valstybės registrų (kadastrų), žinybinių registrų, valstybės informacinių sistemų ir kitų informacinių sistemų elektroninės informacijos saugos reikalavimų aprašo ir Informacinių technologijų saugos atitikties vertinimo metod</text:span><text:span text:style-name="T336">ikos patvirtinimo“ (toliau –<text:s/></text:span><text:span text:style-name="T337">Informacinių technologijų saugos atitikties vertinimo metodika)</text:span><text:span text:style-name="T338">;</text:span></text:p>
      <text:p text:style-name="P339"><text:span text:style-name="T340">12.8</text:span><text:span text:style-name="T341">.</text:span><text:tab/><text:span text:style-name="T342">Lietuvos Respublikos vidaus reikalų ministerijos išleista metodine priemone „Rizikos analizės vadovas“, Lietuvos ir tarptautiniais grupės „Informacijos<text:s/></text:span><text:span text:style-name="T343">technologija. Saugumo metodai“ standartais, reglamentuojančiais saugų duomenų tvarkymą;</text:span></text:p>
      <text:p text:style-name="P344"><text:span text:style-name="T345">12.9</text:span><text:span text:style-name="T346">.</text:span><text:span text:style-name="T347"><text:tab/></text:span><text:span text:style-name="T348">Organizacinių ir techninių kibernetinio saugumo reikalavimų aprašu;</text:span></text:p>
      <text:p text:style-name="P349"><text:span text:style-name="T350">12.10</text:span><text:span text:style-name="T351">.</text:span><text:span text:style-name="T352"><text:tab/>Portalo saugos dokumentais ir kitais teisės aktais, reglamentuojančiais elektro</text:span><text:span text:style-name="T353">ninės informacijos saugą, Portalo duomenų tvarkymo teisėtumą ir elektroninės informacijos saugos valdymą.</text:span></text:p>
      <text:p text:style-name="P354"/>
      <text:p text:style-name="P355"><text:span text:style-name="T356">II</text:span><text:span text:style-name="T357"><text:s/>Skyrius</text:span></text:p>
      <text:p text:style-name="P358"><text:span text:style-name="T359">ELEKTRONINĖS INFORMACIJOS SAUGOS VALDYMAS</text:span></text:p>
      <text:p text:style-name="P360"/>
      <text:p text:style-name="P361"><text:span text:style-name="T362">13</text:span><text:span text:style-name="T363">.</text:span><text:span text:style-name="T364"><text:tab/>Vadovaujantis Valstybės informacinių išteklių svarbos vertinimo tvarkos aprašu,</text:span><text:span text:style-name="T365"><text:s/>patvirtintu Lietuvos Respublikos Vyriausybės 2023 m. liepos 19 d. nutarimu Nr. 576 „Dėl Valstybės informacinių išteklių svarbos vertinimo tvarkos aprašo patvirtinimo“, ir Valstybės informacinių išteklių svarbos vertinimo metodikos, patvirtintos Lietuvos R</text:span><text:span text:style-name="T366">espublikos ekonomikos ir inovacijų ministro 2023 m. liepos 19 d. įsakymu Nr. 4-418 „Dėl Valstybės informacinių išteklių svarbos vertinimo metodikos patvirtinimo“, III skyriaus nuostatomis, Portale tvarkoma elektroninė informacija yra priskiriama vidutinės<text:s/></text:span><text:span text:style-name="T367">svarbos informacinių išteklių rūšiai.</text:span></text:p>
      <text:p text:style-name="P368"><text:span text:style-name="T369">14</text:span><text:span text:style-name="T370">.</text:span><text:span text:style-name="T371"><text:tab/>Pagrindiniai rizikos veiksniai, galintys turėti įtakos Portalo elektroninės informacijos saugai, yra:</text:span></text:p>
      <text:p text:style-name="P372"><text:span text:style-name="T373">14.1</text:span><text:span text:style-name="T374">.</text:span><text:span text:style-name="T375"><text:tab/>subjektyvūs netyčiniai (Portalo tvarkymo klaidos ir pasirinkimai, ištrynimas, klaidingas teikimas, f</text:span><text:span text:style-name="T376">iziniai informacinių technologijų sutrikimai, perdavimo tinklais sutrikimai, programinės įrangos klaidos, netinkamas veikimas ir kita);</text:span></text:p>
      <text:p text:style-name="P377"><text:span text:style-name="T378">14.2</text:span><text:span text:style-name="T379">.</text:span><text:span text:style-name="T380"><text:tab/>subjektyvūs tyčiniai (nesankcionuotas naudojimasis Portalo elektronine informacija, duomenų pakeitimas ar suna</text:span><text:span text:style-name="T381">ikinimas, informacinių technologijų duomenų perdavimo tinklais sutrikdymai, saugumo pažeidimai, vagystės ir kita);</text:span></text:p>
      <text:p text:style-name="P382"><text:span text:style-name="T383">14.3</text:span><text:span text:style-name="T384">.</text:span><text:span text:style-name="T385"><text:tab/>atsitiktinės subjektyvios aplinkybės (darbuotojų praradimas, gaisrai, vandens poveikis, elektros instaliacijos gedimas ir kita);</text:span></text:p>
      <text:p text:style-name="P386"><text:span text:style-name="T387">14.4</text:span><text:span text:style-name="T388">.</text:span><text:span text:style-name="T389"><text:tab/>nenugalima jėga (</text:span><text:span text:style-name="T390">force majeure</text:span><text:span text:style-name="T391">).</text:span></text:p>
      <text:p text:style-name="P392"><text:span text:style-name="T393">15</text:span><text:span text:style-name="T394">.</text:span><text:span text:style-name="T395"><text:tab/>Portalo saugos įgaliotinis, atsižvelgdamas į<text:s/></text:span><text:span text:style-name="T396">Nacionalinio kibernetinio saugumo centro prie Krašto apsaugos ministerijos interneto svetainėje skelbiamą metodinę priemonę „Rizikos analizės vadovas“, Lietuvos</text:span><text:span text:style-name="T397"><text:s/>ir tarptautinius „Informacijos technologija. Saugumo technika“ grupės standartus</text:span><text:span text:style-name="T398">, kasmet organizuoja Portalo rizikos įvertinimą ir parengia rizikos įvertinimo ataskaitą; prireikus jis gali organizuoti neeilinį Portalo rizikos įvertinimą.<text:s/></text:span></text:p>
      <text:p text:style-name="P399"><text:span text:style-name="T400">16</text:span><text:span text:style-name="T401">.</text:span><text:span text:style-name="T402"><text:tab/>Portalo<text:s/></text:span><text:span text:style-name="T403">tvarkytojas, atsižvelgdamas į Portalo rizikos įvertinimo ataskaitą, prireikus rengia ir tvirtina rizikos įvertinimo ir rizikos valdymo priemonių planą, kuriame numatomas techninių, administracinių ir kitų išteklių poreikis Portalo rizikos valdymo priemonėm</text:span><text:span text:style-name="T404">s įgyvendinti.</text:span></text:p>
      <text:p text:style-name="P405"><text:span text:style-name="T406">17</text:span><text:span text:style-name="T407">.</text:span><text:span text:style-name="T408"><text:tab/>Siekdamas užtikrinti saugos dokumentuose nustatytų reikalavimų įgyvendinimo organizavimą ir įgyvendinimo kontrolę, Portalo saugos įgaliotinis ne rečiau kaip kartą per dvejus metus organizuoja Portalo informacinių technologijų saugos<text:s/></text:span><text:span text:style-name="T409">reikalavimų atitikties vertinimą, kurio metu:</text:span></text:p>
      <text:p text:style-name="P410"><text:span text:style-name="T411">17.1</text:span><text:span text:style-name="T412">.</text:span><text:span text:style-name="T413"><text:tab/>įvertinama faktinės Portalo elektroninės informacijos saugos situacijos atitiktis saugos dokumentų,<text:s/></text:span><text:span text:style-name="T414">Organizacinių ir techninių kibernetinio saugumo reikalavimų aprašo<text:s/></text:span><text:span text:style-name="T415">ir kitų su elektroninės informacijo</text:span><text:span text:style-name="T416">s sauga susijusių teisės aktų reikalavimams;</text:span></text:p>
      <text:p text:style-name="P417"><text:span text:style-name="T418">17.2</text:span><text:span text:style-name="T419">.</text:span><text:span text:style-name="T420"><text:tab/>patikrinama ne mažiau kaip 10 procentų atsitiktinai parinktų Portalo naudotojų kompiuterizuotų darbo vietų ir visų tarnybinių stočių įdiegta programinė įranga ir jos sąranka;</text:span></text:p>
      <text:p text:style-name="P421"><text:span text:style-name="T422">17.3</text:span><text:span text:style-name="T423">.</text:span><text:span text:style-name="T424"><text:tab/>patikrinama<text:s/></text:span><text:span text:style-name="T425">(įvertinama) Portalo naudotojams ir administratoriams suteiktų teisių atitiktis atliekamoms funkcijoms;</text:span></text:p>
      <text:p text:style-name="P426"><text:span text:style-name="T427">17.4</text:span><text:span text:style-name="T428">.</text:span><text:span text:style-name="T429"><text:tab/>įvertinamas pasirengimas užtikrinti Portalo veiklos tęstinumą įvykus saugos incidentui.</text:span></text:p>
      <text:p text:style-name="P430"><text:span text:style-name="T431">18</text:span><text:span text:style-name="T432">.</text:span><text:span text:style-name="T433"><text:tab/><text:s/></text:span><text:span text:style-name="T434">Atlikęs<text:s/></text:span><text:span text:style-name="T435">Portalo<text:s/></text:span><text:span text:style-name="T436">informacinių technologijų s</text:span><text:span text:style-name="T437">augos atitikties vertinimą,<text:s/></text:span><text:span text:style-name="T438">Portalo<text:s/></text:span><text:span text:style-name="T439">saugos įgaliotinis rengia pastebėtų trūkumų šalinimo planą, kurį tvirtina, atsakingus vykdytojus skiria ir nustatytų trūkumų šalinimo įgyvendinimo terminus nustato<text:s/></text:span><text:span text:style-name="T440">Portalo tvarkytojas</text:span><text:span text:style-name="T441">.</text:span></text:p>
      <text:p text:style-name="P442"><text:span text:style-name="T443">19</text:span><text:span text:style-name="T444">.</text:span><text:span text:style-name="T445"><text:tab/></text:span><text:span text:style-name="T446">Portalo</text:span><text:span text:style-name="T447"><text:s/>elektroninės inform</text:span><text:span text:style-name="T448">acijos saugumo priemonės turi būti parenkamos atsižvelgiant į šių nuostatų 13 punkte išvardytus rizikos veiksnius, galinčius turėti įtakos Portalo elektroninės informacijos saugai.</text:span></text:p>
      <text:p text:style-name="P449"><text:span text:style-name="T450">20</text:span><text:span text:style-name="T451">.</text:span><text:span text:style-name="T452"><text:tab/><text:s/>Parenkamos tokios saugos priemonės, kad būtų užtikrintas Portalo v</text:span><text:span text:style-name="T453">eiklos tęstinumas, patiriama kuo mažiau išlaidų ir užtikrinamas saugus ir nenutrūkstamas Portalo veikimas.</text:span></text:p>
      <text:p text:style-name="P454"/>
      <text:p text:style-name="P455"><text:span text:style-name="T456">III</text:span><text:span text:style-name="T457"><text:s/>skyrius</text:span></text:p>
      <text:p text:style-name="P458"><text:span text:style-name="T459">ORGANIZACINIAI IR TECHNINIAI REIKALAVIMAI</text:span></text:p>
      <text:p text:style-name="P460"/>
      <text:p text:style-name="P461"><text:span text:style-name="T462">21</text:span><text:span text:style-name="T463">.</text:span><text:span text:style-name="T464"><text:tab/>Programinės įrangos, skirtos Portalui apsaugoti nuo kenksmingos programinės<text:s/></text:span><text:span text:style-name="T465">įrangos (virusų, programinės įrangos, skirtos šnipinėti, nepageidaujamo elektroninio pašto ir pan.), naudojimo nuostatos ir jos atnaujinimo reikalavimai:</text:span></text:p>
      <text:p text:style-name="P466"><text:span text:style-name="T467">21.1</text:span><text:span text:style-name="T468">.</text:span><text:span text:style-name="T469"><text:tab/>Portalo tarnybinėse stotyse ir kompiuterizuotose darbo vietose turi būti naudojamos centralizu</text:span><text:span text:style-name="T470">otai valdomos kenksmingos programinės įrangos aptikimo priemonės, nuolat ieškančios ir blokuojančios kenksmingą programinę įrangą (virusus, šnipinėjimo programinę įrangą ir pan.), kurios turi būti reguliariai atnaujinamos automatiniu būdu ne rečiau kaip ka</text:span><text:span text:style-name="T471">rtą per parą.</text:span></text:p>
      <text:p text:style-name="P472"><text:span text:style-name="T473">21.2</text:span><text:span text:style-name="T474">.</text:span><text:span text:style-name="T475"><text:tab/>Programinės įrangos konfigūravimas turi būti apsaugotas slaptažodžiu.<text:s/></text:span></text:p>
      <text:p text:style-name="P476"><text:span text:style-name="T477">21.3</text:span><text:span text:style-name="T478">.</text:span><text:span text:style-name="T479"><text:tab/>Kenksmingosios programinės įrangos aptikimo priemonės turi veikti nuolat realiu laiku.</text:span></text:p>
      <text:p text:style-name="P480"><text:span text:style-name="T481">22</text:span><text:span text:style-name="T482">.</text:span><text:span text:style-name="T483"><text:tab/>Programinės įrangos, įdiegtos tarnybinėse stotyse ir k</text:span><text:span text:style-name="T484">ompiuterizuotose darbo vietose, naudojimo nuostatos:</text:span></text:p>
      <text:p text:style-name="P485"><text:span text:style-name="T486">22.1</text:span><text:span text:style-name="T487">.</text:span><text:span text:style-name="T488"><text:tab/>Portalo veikimui gali būti naudojama tik legali ir patikrinta programinė įranga.</text:span></text:p>
      <text:p text:style-name="P489"><text:span text:style-name="T490">22.2</text:span><text:span text:style-name="T491">.</text:span><text:span text:style-name="T492"><text:tab/>Programinė įranga atnaujinama laikantis gamintojo reikalavimų.</text:span></text:p>
      <text:p text:style-name="P493"><text:span text:style-name="T494">22.3</text:span><text:span text:style-name="T495">.</text:span><text:span text:style-name="T496"><text:tab/>Programinę įrangą diegia,<text:s/></text:span><text:span text:style-name="T497">šalina ir konfigūruoja Portalo administratorius.</text:span></text:p>
      <text:p text:style-name="P498"><text:span text:style-name="T499">23</text:span><text:span text:style-name="T500">.</text:span><text:span text:style-name="T501"><text:tab/>Kompiuterių tinklo filtravimo įrangos (užkardų, turinio kontrolės sistemų, įgaliotųjų serverių (angl.<text:s/></text:span><text:span text:style-name="T502">proxy</text:span><text:span text:style-name="T503">) ir kt.) pagrindinės naudojimo nuostatos:</text:span></text:p>
      <text:p text:style-name="P504"><text:span text:style-name="T505">23.1</text:span><text:span text:style-name="T506">.</text:span><text:span text:style-name="T507"><text:tab/>Kompiuterių tinklai nuo viešųjų telekom</text:span><text:span text:style-name="T508">unikacijų tinklų (interneto) turi būti atskirti ugniasienėmis ir įsilaužimų aptikimo ir prevencijos įranga.</text:span></text:p>
      <text:p text:style-name="P509"><text:span text:style-name="T510">23.2</text:span><text:span text:style-name="T511">.</text:span><text:span text:style-name="T512"><text:tab/>Visas duomenų srautas į internetą ir iš jo yra filtruojamas naudojant apsaugą nuo virusų ir kitos kenksmingos programinės įrangos.</text:span></text:p>
      <text:p text:style-name="P513"><text:span text:style-name="T514">23.3</text:span><text:span text:style-name="T515">.</text:span><text:span text:style-name="T516"><text:tab/>Naudojamos turinio filtravimo sistemos.</text:span></text:p>
      <text:p text:style-name="P517"><text:span text:style-name="T518">24</text:span><text:span text:style-name="T519">.</text:span><text:span text:style-name="T520"><text:tab/>Pagrindinės kompiuterių (ypač nešiojamųjų) naudojimo nuostatos:</text:span></text:p>
      <text:p text:style-name="P521"><text:span text:style-name="T522">24.1</text:span><text:span text:style-name="T523">.</text:span><text:span text:style-name="T524"><text:tab/>Prie Portalo prisijungiama nuotoliniu būdu naudojant interneto naršyklę (HTTPS protokolą).</text:span></text:p>
      <text:p text:style-name="P525"><text:span text:style-name="T526">24.2</text:span><text:span text:style-name="T527">.</text:span><text:span text:style-name="T528"><text:tab/>Prieigą prie Portalo suteikia,</text:span><text:span text:style-name="T529"><text:s/>apriboja ir panaikina Portalo administratorius.</text:span></text:p>
      <text:p text:style-name="P530"><text:span text:style-name="T531">24.3</text:span><text:span text:style-name="T532">. Papildomos nešiojamųjų kompiuterių ir kitų mobiliųjų įrenginių saugos priemonės nurodytos Portalo saugaus elektroninės informacijos tvarkymo taisyklėse.</text:span></text:p>
      <text:p text:style-name="P533"><text:span text:style-name="T534">25</text:span><text:span text:style-name="T535">.</text:span><text:span text:style-name="T536"><text:tab/>Metodai, kuriais leidžiama užtikri</text:span><text:span text:style-name="T537">nti saugų elektroninės informacijos teikimą ir (ar) gavimą:</text:span></text:p>
      <text:p text:style-name="P538"><text:span text:style-name="T539">25.1</text:span><text:span text:style-name="T540">.</text:span><text:span text:style-name="T541"><text:tab/>Tiesioginė prieiga prie Portalo elektroninės informacijos suteikiama įgyvendinus Portalo naudotojų administravimo taisyklėse nurodytas Portalo naudotojų autentifikavimo priemones.</text:span></text:p>
      <text:p text:style-name="P542"><text:span text:style-name="T543">25.2</text:span><text:span text:style-name="T544">.</text:span><text:span text:style-name="T545"><text:tab/>Per metus turi būti užtikrintas ne mažiau kaip 90 proc. laiko Portalo prieinamumas darbo metu darbo dienomis.</text:span></text:p>
      <text:p text:style-name="P546"><text:span text:style-name="T547">25.3</text:span><text:span text:style-name="T548">.</text:span><text:span text:style-name="T549"><text:tab/>Portalo elektroninė informacija perduodama automatiniu būdu arba asinchroniniu režimu pagal duomenų teikimo sutartis, kuriose nustatyt</text:span><text:span text:style-name="T550">os perduodamos elektroninės informacijos specifikacijos, kopijų skaičius ir kitos elektroninės informacijos perdavimo sąlygos ir tvarka.</text:span></text:p>
      <text:p text:style-name="P551"><text:span text:style-name="T552">25.4</text:span><text:span text:style-name="T553">.</text:span><text:span text:style-name="T554"><text:tab/>Portalo elektroninė informacija, perduodama ne per Portalo tvarkytojams priklausančius duomenų perdavimo tink</text:span><text:span text:style-name="T555">lus, privalo būti šifruojama.</text:span></text:p>
      <text:p text:style-name="P556"><text:span text:style-name="T557">25.5</text:span><text:span text:style-name="T558">.</text:span><text:tab/><text:span text:style-name="T559">Portalo elektroninei informacijai perduoti naudojamas Saugus valstybinis duomenų perdavimo tinklas arba kitas šifruotas perdavimo kanalas, užtikrinantis saugų elektroninės informacijos perdavimą.<text:s/></text:span></text:p>
      <text:p text:style-name="P560"><text:span text:style-name="T561">26</text:span><text:span text:style-name="T562">.</text:span><text:span text:style-name="T563"><text:tab/>Pagrindin</text:span><text:span text:style-name="T564">iai atsarginių elektroninės informacijos kopijų darymo ir atkūrimo reikalavimai:</text:span></text:p>
      <text:p text:style-name="P565"><text:span text:style-name="T566">26.1</text:span><text:span text:style-name="T567">.</text:span><text:tab/><text:span text:style-name="T568">Portalo duomenų bazė yra kopijuojama ir saugoma taip, kad įvykus nenumatytai situacijai Portalo veikla būtų visiškai atkurta darbo dienomis per 16 darbo valandų.</text:span></text:p>
      <text:p text:style-name="P569"><text:span text:style-name="T570">26.</text:span><text:span text:style-name="T571">2</text:span><text:span text:style-name="T572">.<text:s/></text:span><text:span text:style-name="T573">Bandymą atkurti Portalo elektroninę informaciją bent kartą per metus atlieka Portalo administratoriai. Šio bandymo metu Portalo elektroninė informacija atkuriama taip, kaip ji būtų atkuriama tuo atveju, jei būtų netikėtai prarasti duomenys.</text:span> </text:p>
      <text:p text:style-name="P574"><text:span text:style-name="T575">26.3</text:span><text:span text:style-name="T576">.</text:span><text:tab/>A<text:span text:style-name="T577">tsarginės elektroninės informacijos kopijos saugomos kitame valstybės duomenų centre, negu įkurta Portalo duomenų bazė, esančioje patalpoje.</text:span></text:p>
      <text:p text:style-name="P578"/>
      <text:p text:style-name="P579"><text:span text:style-name="T580">IV</text:span><text:span text:style-name="T581"><text:s/>skyrius</text:span></text:p>
      <text:p text:style-name="P582"><text:span text:style-name="T583">REIKALAVIMAI PERSONALUI</text:span></text:p>
      <text:p text:style-name="P584"/>
      <text:p text:style-name="P585"><text:span text:style-name="T586">27</text:span><text:span text:style-name="T587">.</text:span><text:span text:style-name="T588"><text:tab/></text:span><text:span text:style-name="T589">Portalo<text:s/></text:span><text:span text:style-name="T590">saugos įgaliotinis privalo išmanyti elektroninės informacijos saugos užtikrinimo principus, savo darbe vadovautis Bendrųjų elektroninės informacijos saugos reikalavimų aprašo nuostatomis, kitais Lietuvos Respublikos ir Europos Sąjungos teisės aktais,<text:s/></text:span><text:span text:style-name="T591">regla</text:span><text:span text:style-name="T592">mentuojančiais elektroninės informacijos saugą, tobulinti kvalifikaciją kvalifikacijos kėlimo kursuose, saugaus darbo su duomenimis seminaruose</text:span><text:span text:style-name="T593">.</text:span></text:p>
      <text:p text:style-name="P594"><text:span text:style-name="T595">28</text:span><text:span text:style-name="T596">. Portalo saugos įgaliotinis privalo išmanyti kibernetinio saugumo užtikrinimo principus, tobulinti kvali</text:span><text:span text:style-name="T597">fikaciją kibernetinio saugumo srityje, savo darbe vadovautis Saugos nuostatais,<text:s/></text:span><text:span text:style-name="T598">saugos dokumentais,<text:s/></text:span><text:span text:style-name="T599">Organizacinių ir techninių kibernetinio saugumo reikalavimų aprašu,</text:span><text:span text:style-name="T600"><text:s/>kitais<text:s/></text:span><text:span text:style-name="T601">kibernetinį saugumą</text:span><text:span text:style-name="T602"><text:s/></text:span><text:span text:style-name="T603">reglamentuojančiais</text:span><text:span text:style-name="T604"><text:s/>Lietuvos Respublikos ir Europos Sąjungos<text:s/></text:span><text:span text:style-name="T605">teisės aktais</text:span><text:span text:style-name="T606">.</text:span></text:p>
      <text:p text:style-name="P607"><text:span text:style-name="T608">29</text:span><text:span text:style-name="T609">.</text:span><text:span text:style-name="T610"><text:tab/></text:span><text:span text:style-name="T611">Portalo<text:s/></text:span><text:span text:style-name="T612">saugos įgaliotiniu negali būti skiriamas asmuo, turintis neišnykusį ar nepanaikintą teistumą už nusikaltimą elektroninės informacijos ir informacinių sistemų saugumui, taip pat paskirtą administracinę nuobaudą už neteisėtą as</text:span><text:span text:style-name="T613">mens duomenų tvarkymą ir privatumo apsaugos pažeidimą elektroninių ryšių srityje, elektroninių ryšių išteklių naudojimo ir skyrimo taisyklių pažeidimą, elektroninių ryšių tinklo gadinimą ar savavališką prisijungimą prie tinklo arba galinių įrenginių, kurie</text:span><text:span text:style-name="T614"><text:s/>trukdo elektroninių ryšių tinklo veikimui, savavališką prisijungimą arba elektroninių ryšių infrastruktūros įrengimo, naudojimo ir apsaugos sąlygų ir taisyklių pažeidimą, jeigu nuo šios nuobaudos paskyrimo praėję mažiau kaip vieni metai.</text:span></text:p>
      <text:p text:style-name="P615"><text:span text:style-name="T616">30</text:span><text:span text:style-name="T617">. Portalo s</text:span><text:span text:style-name="T618">augos įgaliotinis negali atlikti administratoriaus funkcijų.</text:span></text:p>
      <text:p text:style-name="P619"><text:span text:style-name="T620">31</text:span><text:span text:style-name="T621">.</text:span><text:span text:style-name="T622"><text:tab/></text:span><text:span text:style-name="T623">Portalo<text:s/></text:span><text:span text:style-name="T624">administratoriumi skiriamas darbuotojas, išmanantis darbą su<text:s/></text:span><text:span text:style-name="T625">Portalo<text:s/></text:span><text:span text:style-name="T626">taikomąja programine įranga ir gebantis atlikti funkcijas, susijusias su<text:s/></text:span><text:span text:style-name="T627">Portalo<text:s/></text:span><text:span text:style-name="T628">naudotojų teisių valdymu.</text:span></text:p>
      <text:p text:style-name="P629"><text:span text:style-name="T630">3</text:span><text:span text:style-name="T631">2</text:span><text:span text:style-name="T632">.</text:span><text:span text:style-name="T633"><text:tab/></text:span><text:span text:style-name="T634">Portalo<text:s/></text:span><text:span text:style-name="T635">administratorius turi būti susipažinęs su duomenų bazių administravimo ir priežiūros pagrindais ir kontroliuoti paslaugų teikėjų, administruojančių ir prižiūrinčių<text:s/></text:span><text:span text:style-name="T636">Portalo<text:s/></text:span><text:span text:style-name="T637">techninę ir programinę įrangą, veiklą.</text:span></text:p>
      <text:p text:style-name="P638"><text:span text:style-name="T639">33</text:span><text:span text:style-name="T640">.</text:span><text:span text:style-name="T641"><text:tab/></text:span><text:span text:style-name="T642">Portalo<text:s/></text:span><text:span text:style-name="T643">naudotojai priva</text:span><text:span text:style-name="T644">lo turėti darbo kompiuteriu įgūdžių, būti susipažinę su saugos dokumentais. Asmenys, kuriems yra suteikiama teisė tvarkyti asmens duomenis, privalo laikytis Reglamente (ES) 2016/679 bei Lietuvos Respublikos asmens duomenų teisinės apsaugos įstatyme nustaty</text:span><text:span text:style-name="T645">tų asmens duomenų tvarkymo principų ir reikalavimų.</text:span></text:p>
      <text:p text:style-name="P646"><text:span text:style-name="T647">34</text:span><text:span text:style-name="T648">.</text:span><text:span text:style-name="T649"><text:tab/></text:span><text:span text:style-name="T650">Portalo</text:span><text:span text:style-name="T651"><text:s/>techninę priežiūrą vykdančių įmonių atsakingi darbuotojai turi atitikti<text:s/></text:span><text:span text:style-name="T652">Portalo</text:span><text:span text:style-name="T653"><text:s/>priežiūros ir (ar) plėtros paslaugų pirkimo dokumentuose nurodytus kvalifikacinius reikalavimus bei vykdyti<text:s/></text:span><text:span text:style-name="T654">paslaugų teikimo sutartyse numatytas veiklas. Kai perkamos<text:s/></text:span><text:span text:style-name="T655">Portalo</text:span><text:span text:style-name="T656"><text:s/>priežiūros ir (ar) plėtros paslaugos yra susijusios su prieigos prie<text:s/></text:span><text:span text:style-name="T657">Portalo</text:span><text:span text:style-name="T658"><text:s/>bei jame tvarkomos elektroninės informacijos suteikimu, taikomi šie principai:</text:span></text:p>
      <text:p text:style-name="P659"><text:span text:style-name="T660">34.1</text:span><text:span text:style-name="T661">.</text:span><text:span text:style-name="T662"><text:tab/></text:span><text:span text:style-name="T663">Portalo</text:span><text:span text:style-name="T664"><text:s/>techninę priežiūr</text:span><text:span text:style-name="T665">ą vykdančių įmonių darbuotojams prieiga suteikiama pagal<text:s/></text:span><text:span text:style-name="T666">Portalo</text:span><text:span text:style-name="T667"><text:s/>naudotojų administravimo taisykles.<text:s/></text:span><text:span text:style-name="T668">Portalo</text:span><text:span text:style-name="T669"><text:s/>techninę priežiūrą vykdančių įmonių darbuotojai yra atsakingi už tinkamą<text:s/></text:span><text:span text:style-name="T670">Portalo</text:span><text:span text:style-name="T671"><text:s/>saugos įgaliotinio informavimą apie pasikeitimus jų įmonėje, galinčius turėti įtakos<text:s/></text:span><text:span text:style-name="T672">Portalo</text:span><text:span text:style-name="T673"><text:s/>techninę priežiūrą vykdančių įmonių darbuotojų prieigos prie</text:span><text:span text:style-name="T674"><text:s/>Portalo</text:span><text:span text:style-name="T675"><text:s/>panaikinimui ar keitimui (pvz., nedelsiant pranešti apie tai, kad prieigą prie<text:s/></text:span><text:span text:style-name="T676">Portalo</text:span><text:span text:style-name="T677"><text:s/>turint</text:span><text:span text:style-name="T678">is darbuotojas nutraukia darbo santykius su<text:s/></text:span><text:span text:style-name="T679">Portalo</text:span><text:span text:style-name="T680"><text:s/>techninę priežiūrą vykdančia įmone).</text:span></text:p>
      <text:p text:style-name="P681"><text:span text:style-name="T682">34.2</text:span><text:span text:style-name="T683">.</text:span><text:span text:style-name="T684"><text:tab/>Neleidžiama suteikti<text:s/></text:span><text:span text:style-name="T685">Portalo</text:span><text:span text:style-name="T686"><text:s/>techninę priežiūrą vykdančių įmonių darbuotojų prieigos prie<text:s/></text:span><text:span text:style-name="T687">Portalo</text:span><text:span text:style-name="T688"><text:s/>grupinių paskyrų pagrindu.<text:s/></text:span></text:p>
      <text:p text:style-name="P689"><text:span text:style-name="T690">34.3</text:span><text:span text:style-name="T691">.</text:span><text:span text:style-name="T692"><text:tab/>Prieš<text:s/></text:span><text:span text:style-name="T693">Portalo</text:span><text:span text:style-name="T694"><text:s/>technin</text:span><text:span text:style-name="T695">ę priežiūrą vykdančių įmonių darbuotojams suteikiant prieigą prie<text:s/></text:span><text:span text:style-name="T696">Portalo</text:span><text:span text:style-name="T697">, atitinkami darbuotojai turi pasirašyti konfidencialumo pasižadėjimus ir papildomai turi būti patvirtinti oficialūs susitarimai tarp Portalo tvarkytojo ir Portalo techninę priežiūrą<text:s/></text:span><text:span text:style-name="T698"><text:s/>atliekančių įmonių.</text:span></text:p>
      <text:p text:style-name="P699"><text:span text:style-name="T700">35</text:span><text:span text:style-name="T701">.</text:span><text:span text:style-name="T702"><text:tab/></text:span><text:span text:style-name="T703">Portalo<text:s/></text:span><text:span text:style-name="T704">saugos įgaliotinis<text:s/></text:span><text:span text:style-name="T705">ne rečiau kaip kartą per dvejus metus</text:span><text:span text:style-name="T706"><text:s/>inicijuoja<text:s/></text:span><text:span text:style-name="T707">Portalo<text:s/></text:span><text:span text:style-name="T708">naudotojų mokymą elektroninės informacijos saugos, kibernetinio saugumo ir asmens duomenų apsaugos klausimais, įvairiais būdais (priminimai e</text:span><text:span text:style-name="T709">lektroniniu paštu, teminių seminarų rengimas, atmintinės priimtiems naujiems darbuotojams ir panašiai) informuoja juos apie probleminius elektroninės informacijos saugos, kibernetinio saugumo ir asmens duomenų apsaugos klausimus.</text:span></text:p>
      <text:p text:style-name="P710"/>
      <text:p text:style-name="P711"><text:span text:style-name="T712">V</text:span><text:span text:style-name="T713"><text:s/>skyrius</text:span></text:p>
      <text:p text:style-name="P714"><text:span text:style-name="T715">NAUDOTOJŲ</text:span><text:span text:style-name="T716"><text:s/>SUPAŽINDINIMO SU SAUGOS DOKUMENTAIS PRINCIPAI</text:span></text:p>
      <text:p text:style-name="P717"/>
      <text:p text:style-name="P718"><text:span text:style-name="T719">36</text:span><text:span text:style-name="T720">.</text:span><text:span text:style-name="T721"><text:tab/>Tvarkyti<text:s/></text:span><text:span text:style-name="T722">Portalo<text:s/></text:span><text:span text:style-name="T723">duomenis gali tik tie<text:s/></text:span><text:span text:style-name="T724">Portalo<text:s/></text:span><text:span text:style-name="T725">naudotojai, kurie yra susipažinę su saugos dokumentais ir sutikę laikytis juose nustatytų reikalavimų.</text:span></text:p>
      <text:p text:style-name="P726"><text:span text:style-name="T727">37</text:span><text:span text:style-name="T728">.</text:span><text:span text:style-name="T729"><text:tab/></text:span><text:span text:style-name="T730">Portalo<text:s/></text:span><text:span text:style-name="T731">administratorių su Saugos nuostatais ir kitais saugos dokumentais ir atsakomybe už jų reikalavimų nesilaikymą pasirašytinai supažindina<text:s/></text:span><text:span text:style-name="T732">Portalo<text:s/></text:span><text:span text:style-name="T733">saugos įgaliotinis per 10 darbo dienų nuo administratoriaus paskyrimo.</text:span></text:p>
      <text:p text:style-name="P734"><text:span text:style-name="T735">38</text:span><text:span text:style-name="T736">.</text:span><text:span text:style-name="T737"><text:tab/></text:span><text:span text:style-name="T738">Portalo<text:s/></text:span><text:span text:style-name="T739">naudotojų supažindinimas su saugos dokumentais, atsakomybe už juose nustatytų reikalavimų nesilaikymą ir informacija apie saugos dokumentų priėmimą, pakeitimą ar pripažinimą netekusiais galios užtikrinamas programinėmis<text:s/></text:span><text:span text:style-name="T740">Portalo<text:s/></text:span><text:span text:style-name="T741">priemonėmis.</text:span></text:p>
      <text:p text:style-name="P742"/>
      <text:p text:style-name="P743"><text:span text:style-name="T744">VI</text:span><text:span text:style-name="T745"><text:s/>skyri</text:span><text:span text:style-name="T746">us</text:span></text:p>
      <text:p text:style-name="P747"><text:span text:style-name="T748">BAIGIAMOSIOS NUOSTATOS</text:span></text:p>
      <text:p text:style-name="P749"/>
      <text:p text:style-name="P750"><text:span text:style-name="T751">39</text:span><text:span text:style-name="T752">.</text:span><text:span text:style-name="T753"><text:tab/>Portalo saugos dokumentai turi būti persvarstomi (peržiūrimi) ne rečiau kaip kartą per kalendorinius metus. Jie taip pat turi būti persvarstomi (peržiūrimi) atlikus rizikos veiksnių analizę ar informacinių technologijų sa</text:span><text:span text:style-name="T754">ugos atitikties vertinimą arba įvykus esminiams organizaciniams, sisteminiams ar kitiems pokyčiams. Saugos įgaliotinis atsakingas už tai, kad Portalo naudotojai būtų informuoti apie saugos dokumentų pakeitimą ir (ar) pripažinimą netekusiais galios.<text:s/></text:span></text:p>
      <text:p text:style-name="P755"><text:span text:style-name="T756">40</text:span><text:span text:style-name="T757">.</text:span><text:span text:style-name="T758"><text:tab/></text:span><text:span text:style-name="T759"><text:s/>Portalo valdytojas r</text:span><text:span text:style-name="T760">izikos įvertinimo ataskaitos, rizikos įvertinimo ir rizikos valdymo priemonių plano, saugos dokumentų ir jų pakeitimų, saugos atitikties vertinimo ataskaitos, pastebėtų trūkumų šalinimo plano kopijas ne vėliau kaip per 5 darbo dienas</text:span><text:span text:style-name="T761"><text:s/>nuo minėtų dokumentų priėmimo turi pateikti Valstybės informacinių išteklių atitikties elektroninės informacijos saugos reikalavimams stebėsenos sistemai</text:span><text:span text:style-name="T762">.</text:span></text:p>
      <text:p text:style-name="P763"><text:span text:style-name="T764">41</text:span><text:span text:style-name="T765">.</text:span><text:span text:style-name="T766"><text:tab/></text:span><text:span text:style-name="T767"><text:s/>Portalo<text:s/></text:span><text:span text:style-name="T768">saugos įgaliotinis,<text:s/></text:span><text:span text:style-name="T769">Portalo<text:s/></text:span><text:span text:style-name="T770">duomenų valdymo įgaliotinis,<text:s/></text:span><text:span text:style-name="T771">Portalo<text:s/></text:span><text:span text:style-name="T772">administratorius i</text:span><text:span text:style-name="T773">r<text:s/></text:span><text:span text:style-name="T774">Portalo<text:s/></text:span><text:span text:style-name="T775">naudotojai, pažeidę Saugos nuostatų, saugos dokumentų ir kitų elektroninės informacijos saugą reglamentuojančių teisės aktų nuostatas, atsako<text:s/></text:span><text:span text:style-name="T776">Lietuvos Respublikos</text:span><text:span text:style-name="T777"><text:s/></text:span><text:span text:style-name="T778">įstatymų nustatyta tvarka. <text:s/></text:span></text:p>
      <text:p text:style-name="P779"/>
      <text:p text:style-name="P780"><text:span text:style-name="T781">_______________</text:span></text:p>
      <text:p text:style-name="P782"/>
      <text:p text:style-name="P783"/>
      <text:p text:style-name="P784"><text:span text:style-name="T785">Pakeitimai:</text:span></text:p>
      <text:p text:style-name="P786"/>
      <text:p text:style-name="P787"><text:span text:style-name="T788">1.</text:span></text:p>
      <text:p text:style-name="P789"><text:span text:style-name="T790">Lietuvos<text:s/></text:span><text:span text:style-name="T791">Respublikos ekonomikos ir inovacijų ministerija, Įsakymas</text:span></text:p>
      <text:p text:style-name="P792"><text:span text:style-name="T793">Nr.<text:s/></text:span><text:a xlink:href="https://www.e-tar.lt/portal/legalAct.html?documentId=fe4117e0b60311eea5a28c81c82193a8" office:target-frame-name="_top" xlink:show="replace"><text:span text:style-name="T794">4-23</text:span></text:a><text:span text:style-name="T795">, 2024-01-18, paskelbta TAR 2024-01-18, i. k. 2024-00781</text:span></text:p>
      <text:p text:style-name="P796"><text:span text:style-name="T797">Dėl ekonomikos ir inovacijų<text:s/></text:span><text:span text:style-name="T798">ministro 2020 m. gegužės 26 d. įsakymo Nr. 4-363 „Dėl Dokumentų rinkinių portalo duomenų saugos nuostatų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6875in" fo:margin-left="1.1812in" fo:margin-bottom="0.7875in" fo:margin-right="0.393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span text:style-name="T92"><text:page-number text:fixed="false">7</text:page-number></text:span></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cevičienė Renata</meta:initial-creator>
    <dc:creator>adlibuser</dc:creator>
    <meta:creation-date>2024-01-19T11:06:00Z</meta:creation-date>
    <dc:date>2024-01-19T11:06:00Z</dc:date>
    <meta:print-date>2020-03-03T12:54: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361" meta:word-count="2832" meta:character-count="24959" meta:row-count="1022" meta:non-whitespace-character-count="22488"/>
  </office:meta>
</office:document-meta>
</file>