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fo:font-weight="bold" style:font-weight-asian="bold" style:font-size-complex="12pt" fo:language="en" fo:country="GB"/>
    </style:style>
    <style:style style:name="P20" style:parent-style-name="Normal" style:family="paragraph">
      <style:paragraph-properties fo:text-align="center"/>
      <style:text-properties fo:font-weight="bold" style:font-weight-asian="bold"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justify" style:vertical-align="baseline" fo:line-height="150%" fo:text-indent="0.4923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line-height="150%" fo:text-indent="0.4923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line-height="150%" fo:text-indent="0.4923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3.343in"/>
        </style:tab-stops>
      </style:paragraph-properties>
    </style:style>
    <style:style style:name="P46" style:parent-style-name="Normal" style:family="paragraph">
      <style:paragraph-properties>
        <style:tab-stops>
          <style:tab-stop style:type="left" style:position="3.343in"/>
        </style:tab-stops>
      </style:paragraph-properties>
    </style:style>
    <style:style style:name="P47" style:parent-style-name="Normal" style:family="paragraph">
      <style:paragraph-properties>
        <style:tab-stops>
          <style:tab-stop style:type="left" style:position="3.343in"/>
        </style:tab-stops>
      </style:paragraph-properties>
    </style:style>
    <style:style style:name="P48" style:parent-style-name="Normal" style:family="paragraph">
      <style:paragraph-properties>
        <style:tab-stops>
          <style:tab-stop style:type="left" style:position="3.343in"/>
        </style:tab-stops>
      </style:paragraph-properties>
      <style:text-properties style:font-size-complex="12pt" fo:language="en" fo:country="GB"/>
    </style:style>
    <style:style style:name="P49" style:parent-style-name="Normal" style:family="paragraph">
      <style:paragraph-properties>
        <style:tab-stops>
          <style:tab-stop style:type="left" style:position="3.343in"/>
        </style:tab-stops>
      </style:paragraph-properties>
    </style:style>
    <style:style style:name="P50" style:parent-style-name="Normal" style:master-page-name="MPF1" style:family="paragraph">
      <style:paragraph-properties fo:break-before="page" fo:text-indent="3.5437in" style:page-number="1"/>
      <style:text-properties style:font-size-complex="12pt" style:language-asian="ar" style:country-asian="SA"/>
    </style:style>
    <style:style style:name="P57" style:parent-style-name="Normal" style:family="paragraph">
      <style:paragraph-properties fo:text-indent="3.5437in"/>
      <style:text-properties style:font-size-complex="12pt" style:language-asian="ar" style:country-asian="SA"/>
    </style:style>
    <style:style style:name="P58" style:parent-style-name="Normal" style:family="paragraph">
      <style:paragraph-properties fo:text-indent="3.5437in"/>
      <style:text-properties style:font-size-complex="12pt" style:language-asian="ar" style:country-asian="SA"/>
    </style:style>
    <style:style style:name="P59" style:parent-style-name="Normal" style:family="paragraph">
      <style:paragraph-properties fo:text-indent="3.5437in"/>
      <style:text-properties style:font-size-complex="12pt" style:language-asian="ar" style:country-asian="SA"/>
    </style:style>
    <style:style style:name="P60" style:parent-style-name="Normal" style:family="paragraph">
      <style:paragraph-properties fo:text-align="justify" fo:text-indent="4.1347in"/>
      <style:text-properties style:font-size-complex="12pt" style:language-asian="ar" style:country-asian="SA"/>
    </style:style>
    <style:style style:name="P61" style:parent-style-name="Normal" style:family="paragraph">
      <style:paragraph-properties fo:text-align="center"/>
      <style:text-properties fo:font-weight="bold" style:font-weight-asian="bold" style:font-size-complex="12pt" style:language-asian="ar" style:country-asian="SA"/>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ar" style:country-asian="SA"/>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ar" style:country-asian="SA"/>
    </style:style>
    <style:style style:name="P66" style:parent-style-name="Normal" style:family="paragraph">
      <style:paragraph-properties fo:text-align="center"/>
      <style:text-properties fo:font-weight="bold" style:font-weight-asian="bold" style:font-size-complex="12pt" style:language-asian="ar" style:country-asian="SA"/>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ar" style:country-asian="SA"/>
    </style:style>
    <style:style style:name="T69" style:parent-style-name="DefaultParagraphFont" style:family="text">
      <style:text-properties fo:font-weight="bold" style:font-weight-asian="bold" style:font-size-complex="12pt" style:language-asian="ar" style:country-asian="SA"/>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text-properties fo:font-size="9pt" style:font-size-asian="9pt" style:font-size-complex="9pt"/>
    </style:style>
    <style:style style:name="P73" style:parent-style-name="Normal" style:family="paragraph">
      <style:paragraph-properties fo:text-align="justify" fo:line-height="150%" fo:text-indent="0.4923in"/>
      <style:text-properties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ru" style:country-asian="RU"/>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ru" style:country-asian="RU"/>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923in">
        <style:tab-stops>
          <style:tab-stop style:type="left" style:position="1.12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ru" style:country-asian="RU"/>
    </style:style>
    <style:style style:name="P125" style:parent-style-name="Normal" style:family="paragraph">
      <style:paragraph-properties fo:text-align="center"/>
      <style:text-properties fo:font-weight="bold" style:font-weight-asian="bold" style:font-size-complex="12pt" style:language-asian="ru" style:country-asian="RU"/>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line-height="150%" fo:text-indent="0.4923in"/>
      <style:text-properties fo:hyphenate="false"/>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language-asian="ru" style:country-asian="RU"/>
    </style:style>
    <style:style style:name="T135" style:parent-style-name="DefaultParagraphFont" style:family="text">
      <style:text-properties style:font-name-asian="Calibri" style:font-size-complex="12pt" style:language-asian="ru" style:country-asian="RU"/>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T148" style:parent-style-name="DefaultParagraphFont" style:family="text">
      <style:text-properties style:font-name-asian="Calibri" style:font-size-complex="12pt" style:language-asian="ru" style:country-asian="RU"/>
    </style:style>
    <style:style style:name="T149" style:parent-style-name="DefaultParagraphFont" style:family="text">
      <style:text-properties style:font-name-asian="Calibri" style:font-size-complex="12pt" style:language-asian="ru" style:country-asian="RU"/>
    </style:style>
    <style:style style:name="T150" style:parent-style-name="DefaultParagraphFont" style:family="text">
      <style:text-properties style:font-name-asian="Calibri" style:font-size-complex="12pt" style:language-asian="ru" style:country-asian="RU"/>
    </style:style>
    <style:style style:name="T151" style:parent-style-name="DefaultParagraphFont" style:family="text">
      <style:text-properties style:font-name-asian="Calibri" style:font-size-complex="12pt" style:language-asian="ru" style:country-asian="RU"/>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4923in" fo:background-color="#FFFFFF"/>
    </style:style>
    <style:style style:name="T168" style:parent-style-name="DefaultParagraphFont" style:family="text">
      <style:text-properties style:font-size-complex="12pt" fo:background-color="#FFFFFF" style:language-asian="ar" style:country-asian="SA"/>
    </style:style>
    <style:style style:name="T169" style:parent-style-name="DefaultParagraphFont" style:family="text">
      <style:text-properties style:font-size-complex="12pt" fo:background-color="#FFFFFF" style:language-asian="ar" style:country-asian="SA"/>
    </style:style>
    <style:style style:name="T170" style:parent-style-name="DefaultParagraphFont" style:family="text">
      <style:text-properties style:font-size-complex="12pt"/>
    </style:style>
    <style:style style:name="T171" style:parent-style-name="DefaultParagraphFont" style:family="text">
      <style:text-properties style:font-size-complex="12pt" fo:background-color="#FFFFFF" style:language-asian="ar" style:country-asian="SA"/>
    </style:style>
    <style:style style:name="T172" style:parent-style-name="DefaultParagraphFont" style:family="text">
      <style:text-properties style:font-size-complex="12pt" fo:background-color="#FFFFFF" style:language-asian="ar" style:country-asian="SA"/>
    </style:style>
    <style:style style:name="P173" style:parent-style-name="Normal" style:family="paragraph">
      <style:paragraph-properties fo:text-align="justify" fo:line-height="150%" fo:text-indent="0.4923in" fo:background-color="#FFFFFF"/>
    </style:style>
    <style:style style:name="P174" style:parent-style-name="Normal" style:family="paragraph">
      <style:paragraph-properties fo:text-align="center" fo:background-color="#FFFFFF"/>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center" fo:background-color="#FFFFFF"/>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fo:line-height="150%" fo:text-indent="0.4923in" fo:background-color="#FFFFFF"/>
      <style:text-properties fo:font-weight="bold" style:font-weight-asian="bold" style:font-size-complex="12pt" style:language-asian="lt" style:country-asian="L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fo:line-height="150%" fo:text-indent="0.4923in"/>
      <style:text-properties fo:font-weight="bold" style:font-weight-asian="bold" fo:font-size="8pt" style:font-size-asian="8pt" style:font-size-complex="8pt"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T218" style:parent-style-name="DefaultParagraphFont" style:family="text">
      <style:text-properties style:font-name-asian="Calibri" style:font-size-complex="12pt" style:language-asian="ru" style:country-asian="RU"/>
    </style:style>
    <style:style style:name="T219" style:parent-style-name="DefaultParagraphFont" style:family="text">
      <style:text-properties style:font-name-asian="Calibri" style:font-size-complex="12pt" style:language-asian="ru" style:country-asian="RU"/>
    </style:style>
    <style:style style:name="T220" style:parent-style-name="DefaultParagraphFont" style:family="text">
      <style:text-properties style:font-name-asian="Calibri" style:font-size-complex="12pt" style:language-asian="ru" style:country-asian="RU"/>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center" fo:line-height="115%"/>
    </style:style>
    <style:style style:name="P245" style:parent-style-name="Normal" style:family="paragraph">
      <style:paragraph-properties fo:text-align="center" fo:line-height="115%"/>
    </style:style>
    <style:style style:name="T246" style:parent-style-name="DefaultParagraphFont" style:family="text">
      <style:text-properties fo:font-weight="bold" style:font-weight-asian="bold" style:font-size-complex="12pt" style:language-asian="ar" style:country-asian="SA"/>
    </style:style>
    <style:style style:name="T247" style:parent-style-name="DefaultParagraphFont" style:family="text">
      <style:text-properties fo:font-weight="bold" style:font-weight-asian="bold" style:font-size-complex="12pt" style:language-asian="ar" style:country-asian="SA"/>
    </style:style>
    <style:style style:name="P248" style:parent-style-name="Normal" style:family="paragraph">
      <style:paragraph-properties fo:text-align="center" fo:line-height="115%"/>
    </style:style>
    <style:style style:name="T249" style:parent-style-name="DefaultParagraphFont" style:family="text">
      <style:text-properties fo:font-weight="bold" style:font-weight-asian="bold" style:font-size-complex="12pt" style:language-asian="ar" style:country-asian="SA"/>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ru" style:country-asian="RU"/>
    </style:style>
    <style:style style:name="T258" style:parent-style-name="DefaultParagraphFont" style:family="text">
      <style:text-properties style:font-size-complex="12pt" style:language-asian="ru" style:country-asian="RU"/>
    </style:style>
    <style:style style:name="T259" style:parent-style-name="DefaultParagraphFont" style:family="text">
      <style:text-properties style:font-size-complex="12pt" style:language-asian="ru" style:country-asian="RU"/>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ru" style:country-asian="RU"/>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size-complex="12pt" style:language-asian="ru" style:country-asian="RU"/>
    </style:style>
    <style:style style:name="T274" style:parent-style-name="DefaultParagraphFont" style:family="text">
      <style:text-properties style:font-size-complex="12pt" style:language-asian="ru" style:country-asian="RU"/>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ru" style:country-asian="RU"/>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4923in"/>
    </style:style>
    <style:style style:name="P284" style:parent-style-name="Normal" style:family="paragraph">
      <style:paragraph-properties fo:text-align="center" fo:line-height="150%"/>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fo:line-height="150%"/>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justify" style:vertical-align="middle" fo:line-height="150%" fo:text-indent="0.4923in">
        <style:tab-stops>
          <style:tab-stop style:type="left" style:position="0.7875in"/>
        </style:tab-stops>
      </style:paragraph-properties>
      <style:text-properties style:font-size-complex="12pt"/>
    </style:style>
    <style:style style:name="P290"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4923in"/>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4923in"/>
    </style:style>
    <style:style style:name="P338" style:parent-style-name="Normal" style:family="paragraph">
      <style:paragraph-properties fo:text-align="center" fo:line-height="150%"/>
    </style:style>
    <style:style style:name="T339" style:parent-style-name="DefaultParagraphFont" style:family="text">
      <style:text-properties fo:font-weight="bold" style:font-weight-asian="bold" fo:color="#000000" style:font-size-complex="12pt" style:language-asian="ar" style:country-asian="SA"/>
    </style:style>
    <style:style style:name="T340" style:parent-style-name="DefaultParagraphFont" style:family="text">
      <style:text-properties fo:font-weight="bold" style:font-weight-asian="bold" fo:color="#000000" style:font-size-complex="12pt" style:language-asian="ar" style:country-asian="SA"/>
    </style:style>
    <style:style style:name="P341" style:parent-style-name="Normal" style:family="paragraph">
      <style:paragraph-properties fo:text-align="center" fo:line-height="150%"/>
    </style:style>
    <style:style style:name="T342" style:parent-style-name="DefaultParagraphFont" style:family="text">
      <style:text-properties fo:font-weight="bold" style:font-weight-asian="bold" fo:color="#000000" style:font-size-complex="12pt" style:language-asian="ar" style:country-asian="SA"/>
    </style:style>
    <style:style style:name="P343" style:parent-style-name="Normal" style:family="paragraph">
      <style:paragraph-properties fo:text-align="justify" fo:line-height="150%" fo:text-indent="0.4923in"/>
      <style:text-properties style:font-size-complex="12pt" style:language-asian="lt" style:country-asian="L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center" fo:line-height="150%" fo:text-indent="0.4923in"/>
    </style:style>
    <style:style style:name="T360" style:parent-style-name="DefaultParagraphFont" style:family="text">
      <style:text-properties style:font-size-complex="12pt" style:language-asian="lt" style:country-asian="LT"/>
    </style:style>
    <style:style style:name="P361" style:parent-style-name="Normal" style:master-page-name="MPF2" style:family="paragraph">
      <style:paragraph-properties fo:break-before="page" fo:text-indent="3.5437in" style:page-number="1"/>
      <style:text-properties style:language-asian="ar" style:country-asian="SA" fo:hyphenate="false"/>
    </style:style>
    <style:style style:name="P368" style:parent-style-name="Normal" style:family="paragraph">
      <style:paragraph-properties fo:text-indent="3.5437in"/>
      <style:text-properties style:language-asian="ar" style:country-asian="SA" fo:hyphenate="false"/>
    </style:style>
    <style:style style:name="P369" style:parent-style-name="Normal" style:family="paragraph">
      <style:paragraph-properties fo:text-indent="3.5437in"/>
      <style:text-properties fo:hyphenate="false"/>
    </style:style>
    <style:style style:name="T370" style:parent-style-name="DefaultParagraphFont" style:family="text">
      <style:text-properties style:language-asian="ar" style:country-asian="SA"/>
    </style:style>
    <style:style style:name="P371" style:parent-style-name="Normal" style:family="paragraph">
      <style:paragraph-properties fo:text-indent="3.5437in"/>
      <style:text-properties fo:hyphenate="false"/>
    </style:style>
    <style:style style:name="P372" style:parent-style-name="Normal" style:family="paragraph">
      <style:paragraph-properties fo:margin-right="-0.0041in" fo:text-indent="1.5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font-style="italic" style:font-style-asian="italic" fo:font-size="11pt" style:font-size-asian="11pt"/>
    </style:style>
    <style:style style:name="P375" style:parent-style-name="Normal" style:family="paragraph">
      <style:paragraph-properties fo:text-align="center" fo:text-indent="2.5in"/>
      <style:text-properties style:text-underline-type="single" style:text-underline-style="solid" style:text-underline-width="auto" style:text-underline-mode="continuous"/>
    </style:style>
    <style:style style:name="P376" style:parent-style-name="Normal" style:family="paragraph">
      <style:paragraph-properties fo:text-align="center"/>
      <style:text-properties fo:font-style="italic" style:font-style-asian="italic" fo:font-size="8pt" style:font-size-asian="8pt" style:font-size-complex="8pt"/>
    </style:style>
    <style:style style:name="P377" style:parent-style-name="Normal" style:family="paragraph">
      <style:paragraph-properties fo:text-align="center"/>
      <style:text-properties fo:font-style="italic" style:font-style-asian="italic" style:font-style-complex="italic" fo:color="#000000" style:text-underline-type="single" style:text-underline-style="solid" style:text-underline-width="auto" style:text-underline-mode="continuous"/>
    </style:style>
    <style:style style:name="P378"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P379" style:parent-style-name="Normal" style:family="paragraph">
      <style:paragraph-properties fo:text-align="center"/>
      <style:text-properties fo:font-style="italic" style:font-style-asian="italic" style:font-style-complex="italic" fo:color="#000000" style:text-underline-type="single" style:text-underline-style="solid" style:text-underline-width="auto" style:text-underline-mode="continuous"/>
    </style:style>
    <style:style style:name="P380"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P381" style:parent-style-name="Normal" style:family="paragraph">
      <style:paragraph-properties fo:text-align="center"/>
      <style:text-properties fo:font-style="italic" style:font-style-asian="italic" style:font-style-complex="italic" fo:color="#000000" style:text-underline-type="single" style:text-underline-style="solid" style:text-underline-width="auto" style:text-underline-mode="continuous"/>
    </style:style>
    <style:style style:name="P382"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P383" style:parent-style-name="Normal" style:family="paragraph">
      <style:paragraph-properties fo:text-align="center"/>
      <style:text-properties fo:font-style="italic" style:font-style-asian="italic" style:font-style-complex="italic" fo:font-size="8pt" style:font-size-asian="8pt" style:font-size-complex="8pt"/>
    </style:style>
    <style:style style:name="P384" style:parent-style-name="Normal" style:family="paragraph">
      <style:text-properties fo:font-style="italic" style:font-style-asian="italic" fo:font-size="8pt" style:font-size-asian="8pt" style:font-size-complex="8pt"/>
    </style:style>
    <style:style style:name="P385" style:parent-style-name="Normal" style:family="paragraph">
      <style:paragraph-properties fo:text-align="center"/>
      <style:text-properties fo:font-weight="bold" style:font-weight-asian="bold" style:font-weight-complex="bold" fo:font-size="14pt" style:font-size-asian="14pt" style:font-size-complex="14pt"/>
    </style:style>
    <style:style style:name="P386" style:parent-style-name="Normal" style:family="paragraph">
      <style:paragraph-properties fo:text-align="center"/>
      <style:text-properties fo:font-weight="bold" style:font-weight-asian="bold" style:font-weight-complex="bold" fo:font-size="14pt" style:font-size-asian="14pt" style:font-size-complex="14pt"/>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T389" style:parent-style-name="DefaultParagraphFont" style:family="text">
      <style:text-properties style:text-underline-type="single" style:text-underline-style="solid" style:text-underline-width="auto" style:text-underline-mode="continuous"/>
    </style:style>
    <style:style style:name="T390" style:parent-style-name="DefaultParagraphFont" style:family="text">
      <style:text-properties style:text-underline-type="single" style:text-underline-style="solid" style:text-underline-width="auto" style:text-underline-mode="continuous"/>
    </style:style>
    <style:style style:name="P391" style:parent-style-name="Normal" style:family="paragraph">
      <style:paragraph-properties fo:text-align="center" fo:text-indent="0.4736in"/>
    </style:style>
    <style:style style:name="P392" style:parent-style-name="Normal" style:family="paragraph">
      <style:paragraph-properties fo:text-align="center"/>
    </style:style>
    <style:style style:name="P393" style:parent-style-name="Normal" style:family="paragraph">
      <style:paragraph-properties fo:text-align="justify" fo:text-indent="0.3937in"/>
    </style:style>
    <style:style style:name="P394" style:parent-style-name="Normal" style:family="paragraph">
      <style:paragraph-properties fo:text-align="justify"/>
    </style:style>
    <style:style style:name="P395" style:parent-style-name="Normal" style:family="paragraph">
      <style:paragraph-properties fo:text-align="center"/>
    </style:style>
    <style:style style:name="T396" style:parent-style-name="DefaultParagraphFont" style:family="text">
      <style:text-properties fo:font-size="8pt" style:font-size-asian="8pt" style:font-size-complex="8pt"/>
    </style:style>
    <style:style style:name="T397" style:parent-style-name="DefaultParagraphFont" style:family="text">
      <style:text-properties fo:font-style="italic" style:font-style-asian="italic" fo:font-size="8pt" style:font-size-asian="8pt" style:font-size-complex="8pt"/>
    </style:style>
    <style:style style:name="T398" style:parent-style-name="DefaultParagraphFont" style:family="text">
      <style:text-properties fo:font-size="8pt" style:font-size-asian="8pt" style:font-size-complex="8pt"/>
    </style:style>
    <style:style style:name="P399" style:parent-style-name="Normal" style:family="paragraph">
      <style:paragraph-properties fo:text-align="center" fo:text-indent="0.043in"/>
    </style:style>
    <style:style style:name="P400" style:parent-style-name="Normal" style:family="paragraph">
      <style:paragraph-properties fo:text-align="justify" fo:background-color="#FFFFFF"/>
      <style:text-properties style:font-weight-complex="bold" style:font-size-complex="12pt" style:language-asian="lt" style:country-asian="LT"/>
    </style:style>
    <style:style style:name="P401" style:parent-style-name="Normal" style:family="paragraph">
      <style:paragraph-properties fo:text-align="center" fo:background-color="#FFFFFF"/>
    </style:style>
    <style:style style:name="T402" style:parent-style-name="DefaultParagraphFont" style:family="text">
      <style:text-properties style:font-weight-complex="bold" fo:font-style="italic" style:font-style-asian="italic" fo:font-size="8pt" style:font-size-asian="8pt" style:font-size-complex="8pt" style:language-asian="lt" style:country-asian="LT"/>
    </style:style>
    <style:style style:name="T403" style:parent-style-name="DefaultParagraphFont" style:family="text">
      <style:text-properties style:font-weight-complex="bold" fo:font-size="8pt" style:font-size-asian="8pt" style:font-size-complex="8pt" style:language-asian="lt" style:country-asian="LT"/>
    </style:style>
    <style:style style:name="P404" style:parent-style-name="Normal" style:family="paragraph">
      <style:paragraph-properties fo:text-align="justify"/>
      <style:text-properties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5368in"/>
      <style:text-properties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style:font-name="Times New Roman" style:font-name-asian="Times New Roman" style:font-name-complex="Times New Roman" fo:font-size="14pt" style:font-size-asian="14pt" style:font-size-complex="14pt"/>
    </style:style>
    <style:style style:name="P409" style:parent-style-name="Normal" style:family="paragraph">
      <style:paragraph-properties fo:text-align="justify" fo:text-indent="0.3937in"/>
    </style:style>
    <style:style style:name="T410" style:parent-style-name="DefaultParagraphFont" style:family="text">
      <style:text-properties style:font-name="Times New Roman" style:font-name-asian="Times New Roman" style:font-name-complex="Times New Roman" fo:font-size="14pt" style:font-size-asian="14pt" style:font-size-complex="14p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name="Times New Roman" style:font-name-asian="Times New Roman" style:font-name-complex="Times New Roman" fo:font-size="14pt" style:font-size-asian="14pt" style:font-size-complex="14p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name="Times New Roman" style:font-name-asian="Times New Roman" style:font-name-complex="Times New Roman" fo:font-size="14pt" style:font-size-asian="14pt" style:font-size-complex="14pt"/>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style:font-style-complex="italic" fo:color="#000000"/>
    </style:style>
    <style:style style:name="P422" style:parent-style-name="Normal" style:family="paragraph">
      <style:paragraph-properties fo:text-align="justify" fo:text-indent="0.3937in">
        <style:tab-stops>
          <style:tab-stop style:type="left" style:position="0.4923in"/>
        </style:tab-stops>
      </style:paragraph-properties>
    </style:style>
    <style:style style:name="T423" style:parent-style-name="DefaultParagraphFont" style:family="text">
      <style:text-properties style:font-style-complex="italic" fo:color="#000000"/>
    </style:style>
    <style:style style:name="T424" style:parent-style-name="DefaultParagraphFont" style:family="text">
      <style:text-properties style:font-style-complex="italic" fo:color="#000000"/>
    </style:style>
    <style:style style:name="P425" style:parent-style-name="Normal" style:family="paragraph">
      <style:paragraph-properties fo:text-align="justify"/>
    </style:style>
    <style:style style:name="T426" style:parent-style-name="DefaultParagraphFont" style:family="text">
      <style:text-properties style:font-style-complex="italic" fo:color="#000000"/>
    </style:style>
    <style:style style:name="P427" style:parent-style-name="Normal" style:family="paragraph">
      <style:paragraph-properties fo:text-align="center" fo:text-indent="0.9in"/>
    </style:style>
    <style:style style:name="T428" style:parent-style-name="DefaultParagraphFont" style:family="text">
      <style:text-properties fo:font-style="italic" style:font-style-asian="italic" fo:color="#000000" fo:font-size="10pt" style:font-size-asian="10pt"/>
    </style:style>
    <style:style style:name="P429" style:parent-style-name="Normal" style:family="paragraph">
      <style:paragraph-properties fo:text-align="justify" fo:text-indent="0.3937in">
        <style:tab-stops>
          <style:tab-stop style:type="left" style:position="0.4923in"/>
        </style:tab-stops>
      </style:paragraph-properties>
    </style:style>
    <style:style style:name="T430" style:parent-style-name="DefaultParagraphFont" style:family="text">
      <style:text-properties style:font-style-complex="italic" fo:color="#000000"/>
    </style:style>
    <style:style style:name="T431" style:parent-style-name="DefaultParagraphFont" style:family="text">
      <style:text-properties style:font-style-complex="italic" fo:color="#000000"/>
    </style:style>
    <style:style style:name="T432" style:parent-style-name="DefaultParagraphFont" style:family="text">
      <style:text-properties style:font-style-complex="italic" fo:color="#000000"/>
    </style:style>
    <style:style style:name="P433" style:parent-style-name="Normal" style:family="paragraph">
      <style:paragraph-properties fo:text-align="justify" fo:text-indent="0.3937in">
        <style:tab-stops>
          <style:tab-stop style:type="left" style:position="0.4923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style:font-style-complex="italic" fo:color="#000000"/>
    </style:style>
    <style:style style:name="T437" style:parent-style-name="DefaultParagraphFont" style:family="text">
      <style:text-properties style:font-style-complex="italic" fo:color="#000000"/>
    </style:style>
    <style:style style:name="T438" style:parent-style-name="DefaultParagraphFont" style:family="text">
      <style:text-properties fo:color="#000000" style:font-size-complex="14pt"/>
    </style:style>
    <style:style style:name="T439" style:parent-style-name="DefaultParagraphFont" style:family="text">
      <style:text-properties fo:color="#000000" style:font-size-complex="14pt"/>
    </style:style>
    <style:style style:name="T440" style:parent-style-name="DefaultParagraphFont" style:family="text">
      <style:text-properties fo:color="#000000" style:font-size-complex="14p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445" style:parent-style-name="DefaultParagraphFont" style:family="text">
      <style:text-properties fo:color="#000000" fo:font-size="10pt" style:font-size-asian="10pt"/>
    </style:style>
    <style:style style:name="T446" style:parent-style-name="DefaultParagraphFont" style:family="text">
      <style:text-properties fo:color="#000000" fo:font-size="10pt" style:font-size-asian="10pt"/>
    </style:style>
    <style:style style:name="T447" style:parent-style-name="DefaultParagraphFont" style:family="text">
      <style:text-properties fo:color="#000000"/>
    </style:style>
    <style:style style:name="P448" style:parent-style-name="Normal" style:family="paragraph">
      <style:paragraph-properties fo:text-align="justify" fo:text-indent="2in">
        <style:tab-stops>
          <style:tab-stop style:type="left" style:position="0.3937in"/>
          <style:tab-stop style:type="left" style:position="0.4923in"/>
        </style:tab-stops>
      </style:paragraph-properties>
    </style:style>
    <style:style style:name="T449" style:parent-style-name="DefaultParagraphFont" style:family="text">
      <style:text-properties fo:font-style="italic" style:font-style-asian="italic" fo:color="#000000" fo:font-size="10pt" style:font-size-asian="10pt"/>
    </style:style>
    <style:style style:name="P450" style:parent-style-name="Normal" style:family="paragraph">
      <style:paragraph-properties fo:text-align="justify">
        <style:tab-stops>
          <style:tab-stop style:type="left" style:position="0.3937in"/>
          <style:tab-stop style:type="left" style:position="0.4923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fo:font-size="10pt" style:font-size-asian="10pt"/>
    </style:style>
    <style:style style:name="T453" style:parent-style-name="DefaultParagraphFont" style:family="text">
      <style:text-properties fo:font-style="italic" style:font-style-asian="italic" fo:color="#000000" fo:font-size="10pt" style:font-size-asian="10pt"/>
    </style:style>
    <style:style style:name="P454" style:parent-style-name="Normal" style:family="paragraph">
      <style:paragraph-properties fo:text-align="justify">
        <style:tab-stops>
          <style:tab-stop style:type="left" style:position="0.3937in"/>
          <style:tab-stop style:type="left" style:position="0.4923in"/>
        </style:tab-stops>
      </style:paragraph-properties>
      <style:text-properties fo:color="#000000"/>
    </style:style>
    <style:style style:name="P455"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456" style:parent-style-name="DefaultParagraphFont" style:family="text">
      <style:text-properties fo:font-style="italic" style:font-style-asian="italic" fo:color="#000000" fo:font-size="10pt" style:font-size-asian="10pt"/>
    </style:style>
    <style:style style:name="T457" style:parent-style-name="DefaultParagraphFont" style:family="text">
      <style:text-properties fo:color="#000000" fo:font-size="10pt" style:font-size-asian="10pt"/>
    </style:style>
    <style:style style:name="P458" style:parent-style-name="Normal" style:family="paragraph">
      <style:paragraph-properties fo:text-align="justify" fo:text-indent="0.3937in">
        <style:tab-stops>
          <style:tab-stop style:type="left" style:position="0.3937in"/>
          <style:tab-stop style:type="left" style:position="0.4923in"/>
        </style:tab-stops>
      </style:paragraph-properties>
      <style:text-properties fo:color="#000000"/>
    </style:style>
    <style:style style:name="P459" style:parent-style-name="Normal" style:family="paragraph">
      <style:paragraph-properties fo:text-align="justify" fo:text-indent="0.3937in">
        <style:tab-stops>
          <style:tab-stop style:type="left" style:position="0.4923in"/>
        </style:tab-stops>
      </style:paragraph-properties>
      <style:text-properties fo:color="#000000"/>
    </style:style>
    <style:style style:name="P460" style:parent-style-name="Normal" style:family="paragraph">
      <style:paragraph-properties fo:text-align="justify">
        <style:tab-stops>
          <style:tab-stop style:type="left" style:position="0.4923in"/>
        </style:tab-stops>
      </style:paragraph-properties>
      <style:text-properties fo:color="#000000"/>
    </style:style>
    <style:style style:name="P461" style:parent-style-name="Normal" style:family="paragraph">
      <style:paragraph-properties fo:text-align="justify">
        <style:tab-stops>
          <style:tab-stop style:type="left" style:position="0.4923in"/>
        </style:tab-stops>
      </style:paragraph-properties>
      <style:text-properties fo:color="#000000"/>
    </style:style>
    <style:style style:name="P462" style:parent-style-name="Normal" style:family="paragraph">
      <style:paragraph-properties fo:text-align="justify">
        <style:tab-stops>
          <style:tab-stop style:type="left" style:position="0.1972in"/>
        </style:tab-stops>
      </style:paragraph-properties>
    </style:style>
    <style:style style:name="T463" style:parent-style-name="DefaultParagraphFont" style:family="text">
      <style:text-properties style:font-name="Symbol" fo:color="#000000"/>
    </style:style>
    <style:style style:name="T464" style:parent-style-name="DefaultParagraphFont" style:family="text">
      <style:text-properties style:font-name="Symbol" fo:color="#000000"/>
    </style:style>
    <style:style style:name="T465" style:parent-style-name="DefaultParagraphFont" style:family="text">
      <style:text-properties fo:color="#000000"/>
    </style:style>
    <style:style style:name="P466" style:parent-style-name="Normal" style:family="paragraph">
      <style:paragraph-properties fo:text-align="justify">
        <style:tab-stops>
          <style:tab-stop style:type="left" style:position="0.1972in"/>
        </style:tab-stops>
      </style:paragraph-properties>
    </style:style>
    <style:style style:name="T467" style:parent-style-name="DefaultParagraphFont" style:family="text">
      <style:text-properties style:font-name="Symbol" fo:color="#000000"/>
    </style:style>
    <style:style style:name="T468" style:parent-style-name="DefaultParagraphFont" style:family="text">
      <style:text-properties style:font-name="Symbol" fo:color="#000000"/>
    </style:style>
    <style:style style:name="T469" style:parent-style-name="DefaultParagraphFont" style:family="text">
      <style:text-properties fo:color="#000000"/>
    </style:style>
    <style:style style:name="P470" style:parent-style-name="Normal" style:family="paragraph">
      <style:paragraph-properties fo:text-align="justify">
        <style:tab-stops>
          <style:tab-stop style:type="left" style:position="0.1972in"/>
        </style:tab-stops>
      </style:paragraph-properties>
    </style:style>
    <style:style style:name="T471" style:parent-style-name="DefaultParagraphFont" style:family="text">
      <style:text-properties style:font-name="Symbol" fo:color="#000000"/>
    </style:style>
    <style:style style:name="T472" style:parent-style-name="DefaultParagraphFont" style:family="text">
      <style:text-properties style:font-name="Symbol" fo:color="#000000"/>
    </style:style>
    <style:style style:name="T473" style:parent-style-name="DefaultParagraphFont" style:family="text">
      <style:text-properties fo:color="#000000"/>
    </style:style>
    <style:style style:name="P474" style:parent-style-name="Normal" style:family="paragraph">
      <style:paragraph-properties fo:text-align="justify">
        <style:tab-stops>
          <style:tab-stop style:type="left" style:position="0.1972in"/>
        </style:tab-stops>
      </style:paragraph-properties>
    </style:style>
    <style:style style:name="T475" style:parent-style-name="DefaultParagraphFont" style:family="text">
      <style:text-properties style:font-name="Symbol" fo:color="#000000"/>
    </style:style>
    <style:style style:name="T476" style:parent-style-name="DefaultParagraphFont" style:family="text">
      <style:text-properties style:font-name="Symbol"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style:tab-stops>
          <style:tab-stop style:type="left" style:position="0.1972in"/>
        </style:tab-stops>
      </style:paragraph-properties>
    </style:style>
    <style:style style:name="T480" style:parent-style-name="DefaultParagraphFont" style:family="text">
      <style:text-properties style:font-name="Symbol" fo:color="#000000"/>
    </style:style>
    <style:style style:name="T481" style:parent-style-name="DefaultParagraphFont" style:family="text">
      <style:text-properties style:font-name="Symbol" fo:color="#000000"/>
    </style:style>
    <style:style style:name="T482" style:parent-style-name="DefaultParagraphFont" style:family="text">
      <style:text-properties fo:color="#000000"/>
    </style:style>
    <style:style style:name="P483" style:parent-style-name="Normal" style:family="paragraph">
      <style:paragraph-properties fo:text-align="justify"/>
      <style:text-properties fo:color="#FF0000"/>
    </style:style>
    <style:style style:name="P484" style:parent-style-name="Normal" style:family="paragraph">
      <style:paragraph-properties fo:text-align="justify" fo:text-indent="2.2944in"/>
      <style:text-properties fo:font-style="italic" style:font-style-asian="italic" style:font-style-complex="italic" fo:font-size="10pt" style:font-size-asian="10pt"/>
    </style:style>
    <style:style style:name="P485" style:parent-style-name="Normal" style:family="paragraph">
      <style:paragraph-properties fo:text-align="center" fo:text-indent="0.9in"/>
    </style:style>
    <style:style style:name="T486" style:parent-style-name="DefaultParagraphFont" style:family="text">
      <style:text-properties fo:font-style="italic" style:font-style-asian="italic" style:font-style-complex="italic" fo:font-size="10pt" style:font-size-asian="10pt"/>
    </style:style>
    <style:style style:name="T487" style:parent-style-name="DefaultParagraphFont" style:family="text">
      <style:text-properties fo:font-style="italic" style:font-style-asian="italic" style:font-style-complex="italic" fo:font-size="10pt" style:font-size-asian="10pt"/>
    </style:style>
    <style:style style:name="T488" style:parent-style-name="DefaultParagraphFont" style:family="text">
      <style:text-properties fo:font-style="italic" style:font-style-asian="italic" style:font-style-complex="italic" fo:font-size="10pt" style:font-size-asian="10pt"/>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text-align="justify"/>
      <style:text-properties fo:font-style="italic" style:font-style-asian="italic" style:font-style-complex="italic" fo:font-size="10pt" style:font-size-asian="10pt"/>
    </style:style>
    <style:style style:name="P491" style:parent-style-name="Normal" style:family="paragraph">
      <style:paragraph-properties fo:text-indent="0.4923in"/>
    </style:style>
    <style:style style:name="P492" style:parent-style-name="Normal" style:family="paragraph">
      <style:paragraph-properties fo:text-indent="0.3937in"/>
    </style:style>
    <style:style style:name="P493" style:parent-style-name="Normal" style:family="paragraph">
      <style:paragraph-properties fo:text-align="justify"/>
      <style:text-properties fo:font-style="italic" style:font-style-asian="italic" fo:font-size="8pt" style:font-size-asian="8pt" style:font-size-complex="8pt"/>
    </style:style>
    <style:style style:name="P494" style:parent-style-name="Normal" style:family="paragraph">
      <style:paragraph-properties>
        <style:tab-stops>
          <style:tab-stop style:type="left" style:position="3.343in"/>
        </style:tab-stops>
      </style:paragraph-properties>
    </style:style>
    <style:style style:name="P495" style:parent-style-name="Normal" style:master-page-name="MPF3" style:family="paragraph">
      <style:paragraph-properties fo:break-before="page" fo:text-indent="3.5437in" style:page-number="1"/>
      <style:text-properties style:font-size-complex="12pt" style:language-asian="ar" style:country-asian="SA"/>
    </style:style>
    <style:style style:name="P502" style:parent-style-name="Normal" style:family="paragraph">
      <style:paragraph-properties fo:text-indent="3.5437in"/>
      <style:text-properties style:font-size-complex="12pt" style:language-asian="ar" style:country-asian="SA"/>
    </style:style>
    <style:style style:name="P503" style:parent-style-name="Normal" style:family="paragraph">
      <style:paragraph-properties fo:text-indent="3.5437in"/>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style>
    <style:style style:name="P506" style:parent-style-name="Normal" style:family="paragraph">
      <style:paragraph-properties fo:keep-together="always" fo:text-indent="3.5437in"/>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center"/>
      <style:text-properties fo:font-weight="bold" style:font-weight-asian="bold" style:font-weight-complex="bold" style:font-size-complex="12pt" fo:language="en" fo:country="GB"/>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style:text-properties fo:font-weight="bold" style:font-weight-asian="bold"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fo:text-indent="0.043in"/>
    </style:style>
    <style:style style:name="P517" style:parent-style-name="Normal" style:family="paragraph">
      <style:paragraph-properties fo:text-align="center">
        <style:tab-stops>
          <style:tab-stop style:type="right" style:position="6.875in"/>
        </style:tab-stops>
      </style:paragraph-properties>
      <style:text-properties style:font-size-complex="12pt"/>
    </style:style>
    <style:style style:name="P518" style:parent-style-name="Normal" style:family="paragraph">
      <style:paragraph-properties fo:text-align="center">
        <style:tab-stops>
          <style:tab-stop style:type="right" style:position="6.875in"/>
        </style:tab-stops>
      </style:paragraph-properties>
      <style:text-properties style:font-size-complex="12pt"/>
    </style:style>
    <style:style style:name="P519" style:parent-style-name="Normal" style:family="paragraph">
      <style:paragraph-properties fo:text-align="center">
        <style:tab-stops>
          <style:tab-stop style:type="right" style:position="6.875in"/>
        </style:tab-stops>
      </style:paragraph-properties>
      <style:text-properties style:font-size-complex="12pt"/>
    </style:style>
    <style:style style:name="P520" style:parent-style-name="Normal" style:family="paragraph">
      <style:paragraph-properties fo:text-align="justify">
        <style:tab-stops>
          <style:tab-stop style:type="right" style:position="6.875in"/>
        </style:tab-stops>
      </style:paragraph-properties>
      <style:text-properties style:font-name="Garamond" fo:font-size="11.5pt" style:font-size-asian="11.5pt" style:font-size-complex="11.5pt"/>
    </style:style>
    <style:style style:name="P521" style:parent-style-name="Normal" style:family="paragraph">
      <style:paragraph-properties fo:text-align="justify" fo:text-indent="0.4923in">
        <style:tab-stops>
          <style:tab-stop style:type="left" style:position="0.53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fo:language="en" fo:country="GB"/>
    </style:style>
    <style:style style:name="T524" style:parent-style-name="DefaultParagraphFont" style:family="text">
      <style:text-properties style:font-size-complex="12pt"/>
    </style:style>
    <style:style style:name="P525" style:parent-style-name="Normal" style:family="paragraph">
      <style:paragraph-properties fo:text-align="justify" fo:text-indent="1.5in">
        <style:tab-stops>
          <style:tab-stop style:type="left" style:position="0.5395in"/>
        </style:tab-stops>
      </style:paragraph-properties>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text-align="justify">
        <style:tab-stops>
          <style:tab-stop style:type="left" style:position="0.5395in"/>
        </style:tab-stops>
      </style:paragraph-properties>
      <style:text-properties style:font-size-complex="12pt"/>
    </style:style>
    <style:style style:name="P528" style:parent-style-name="Normal" style:family="paragraph">
      <style:paragraph-properties fo:text-align="justify" fo:text-indent="1.9375in">
        <style:tab-stops>
          <style:tab-stop style:type="left" style:position="0.5395in"/>
        </style:tab-stops>
      </style:paragraph-properties>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align="justify">
        <style:tab-stops>
          <style:tab-stop style:type="left" style:position="0.5395in"/>
        </style:tab-stops>
      </style:paragraph-properties>
      <style:text-properties style:font-size-complex="12pt"/>
    </style:style>
    <style:style style:name="P531" style:parent-style-name="Normal" style:family="paragraph">
      <style:paragraph-properties fo:text-align="justify" fo:text-indent="2.075in">
        <style:tab-stops>
          <style:tab-stop style:type="left" style:position="0.5395in"/>
        </style:tab-stops>
      </style:paragraph-properties>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text-align="justify" fo:line-height="150%">
        <style:tab-stops>
          <style:tab-stop style:type="left" style:position="0.5395in"/>
        </style:tab-stops>
      </style:paragraph-properties>
      <style:text-properties style:font-size-complex="12pt"/>
    </style:style>
    <style:style style:name="P534" style:parent-style-name="Normal" style:family="paragraph">
      <style:paragraph-properties fo:text-align="justify" fo:line-height="150%">
        <style:tab-stops>
          <style:tab-stop style:type="left" style:position="0.5395in"/>
        </style:tab-stops>
      </style:paragraph-properties>
    </style:style>
    <style:style style:name="P535" style:parent-style-name="Normal" style:family="paragraph">
      <style:paragraph-properties fo:text-align="center" style:line-height-at-least="0.0138in" fo:margin-left="0.25in">
        <style:tab-stops>
          <style:tab-stop style:type="left" style:position="0.5in"/>
          <style:tab-stop style:type="left" style:position="0.875in"/>
        </style:tab-stops>
      </style:paragraph-properties>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style:line-height-at-least="0.0138in">
        <style:tab-stops>
          <style:tab-stop style:type="left" style:position="0.75in"/>
        </style:tab-stops>
      </style:paragraph-properties>
      <style:text-properties fo:font-weight="bold" style:font-weight-asian="bold" style:font-size-complex="12pt"/>
    </style:style>
    <style:style style:name="P540" style:parent-style-name="Normal" style:family="paragraph">
      <style:paragraph-properties fo:text-indent="0.5in" fo:background-color="#FFFFFF"/>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center" fo:text-indent="0.5in" fo:background-color="#FFFFFF"/>
      <style:text-properties style:font-weight-complex="bold" fo:font-style="italic" style:font-style-asian="italic" fo:font-size="10pt" style:font-size-asian="10pt" style:language-asian="lt" style:country-asian="LT"/>
    </style:style>
    <style:style style:name="P545" style:parent-style-name="Normal" style:family="paragraph">
      <style:paragraph-properties fo:background-color="#FFFFFF"/>
      <style:text-properties style:font-weight-complex="bold" style:font-size-complex="12pt" style:language-asian="lt" style:country-asian="LT"/>
    </style:style>
    <style:style style:name="P546" style:parent-style-name="Normal" style:family="paragraph">
      <style:paragraph-properties fo:text-align="center" style:line-height-at-least="0.0138in" fo:margin-left="0.25in">
        <style:tab-stops>
          <style:tab-stop style:type="left" style:position="0.5in"/>
        </style:tab-stops>
      </style:paragraph-properties>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fo:language="en" fo:country="GB"/>
    </style:style>
    <style:style style:name="T549" style:parent-style-name="DefaultParagraphFont" style:family="text">
      <style:text-properties fo:font-weight="bold" style:font-weight-asian="bold" style:font-size-complex="12pt" fo:language="en" fo:country="GB"/>
    </style:style>
    <style:style style:name="T550" style:parent-style-name="DefaultParagraphFont" style:family="text">
      <style:text-properties fo:font-weight="bold" style:font-weight-asian="bold" style:font-size-complex="12pt" fo:language="en" fo:country="GB"/>
    </style:style>
    <style:style style:name="P551" style:parent-style-name="Normal" style:family="paragraph">
      <style:paragraph-properties fo:text-align="center"/>
      <style:text-properties fo:font-weight="bold" style:font-weight-asian="bold" style:font-size-complex="12pt" fo:language="en" fo:country="GB"/>
    </style:style>
    <style:style style:name="P552" style:parent-style-name="Normal" style:family="paragraph">
      <style:paragraph-properties fo:text-align="justify" fo:line-height="150%" fo:text-indent="0.4923in">
        <style:tab-stops>
          <style:tab-stop style:type="left" style:position="1.2798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ru" style:country-asian="RU"/>
    </style:style>
    <style:style style:name="P560" style:parent-style-name="Normal" style:family="paragraph">
      <style:paragraph-properties fo:text-align="justify" fo:line-height="150%" fo:text-indent="0.4923in">
        <style:tab-stops>
          <style:tab-stop style:type="left" style:position="-1.125in"/>
          <style:tab-stop style:type="left" style:position="0.875in"/>
          <style:tab-stop style:type="left" style:position="1.0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4923in">
        <style:tab-stops>
          <style:tab-stop style:type="left" style:position="1.12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4916in" fo:background-color="#FFFFFF"/>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4923in">
        <style:tab-stops>
          <style:tab-stop style:type="left" style:position="1.125in"/>
          <style:tab-stop style:type="left" style:position="1.2798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4923in">
        <style:tab-stops>
          <style:tab-stop style:type="left" style:position="-1.125in"/>
        </style:tab-stops>
      </style:paragraph-propertie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line-height="150%" fo:text-indent="0.4923in">
        <style:tab-stops>
          <style:tab-stop style:type="left" style:position="1.0833in"/>
          <style:tab-stop style:type="left" style:position="1.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tyle-complex="italic" style:font-size-complex="12pt" fo:background-color="#FFFFFF"/>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tyle-complex="italic" style:font-size-complex="12pt" fo:background-color="#FFFFFF"/>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4923in"/>
    </style:style>
    <style:style style:name="T627" style:parent-style-name="DefaultParagraphFont" style:family="text">
      <style:text-properties fo:color="#000000" style:font-size-complex="12pt" style:language-asian="ar" style:country-asian="SA"/>
    </style:style>
    <style:style style:name="T628" style:parent-style-name="DefaultParagraphFont" style:family="text">
      <style:text-properties fo:color="#000000" style:font-size-complex="12pt" style:language-asian="ar" style:country-asian="SA"/>
    </style:style>
    <style:style style:name="P629" style:parent-style-name="Normal" style:family="paragraph">
      <style:paragraph-properties fo:text-align="justify" fo:line-height="150%"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4923in">
        <style:tab-stops>
          <style:tab-stop style:type="left" style:position="1.12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tyle-complex="italic" style:font-size-complex="12pt" fo:background-color="#FFFFFF"/>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4923in">
        <style:tab-stops>
          <style:tab-stop style:type="left" style:position="1.12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4923in">
        <style:tab-stops>
          <style:tab-stop style:type="left" style:position="1.1812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4923in">
        <style:tab-stops>
          <style:tab-stop style:type="left" style:position="1.083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4923in">
        <style:tab-stops>
          <style:tab-stop style:type="left" style:position="1.083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4923in">
        <style:tab-stops>
          <style:tab-stop style:type="left" style:position="1.083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4923in">
        <style:tab-stops>
          <style:tab-stop style:type="left" style:position="1.083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4923in" fo:background-color="#FFFFFF">
        <style:tab-stops>
          <style:tab-stop style:type="left" style:position="-1.125in"/>
          <style:tab-stop style:type="left" style:position="1.0833in"/>
          <style:tab-stop style:type="left" style:position="1.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4923in">
        <style:tab-stops>
          <style:tab-stop style:type="left" style:position="1.1812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fo:language="en" fo:country="GB"/>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4923in">
        <style:tab-stops>
          <style:tab-stop style:type="left" style:position="1.12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4923in">
        <style:tab-stops>
          <style:tab-stop style:type="left" style:position="0.5909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50%" fo:text-indent="0.4923in">
        <style:tab-stops>
          <style:tab-stop style:type="left" style:position="0.5909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center" fo:line-height="150%" fo:text-indent="0.4923in">
        <style:tab-stops>
          <style:tab-stop style:type="left" style:position="0.5909in"/>
          <style:tab-stop style:type="left" style:position="1.5729in"/>
          <style:tab-stop style:type="center" style:position="3.5923in"/>
        </style:tab-stops>
      </style:paragraph-properties>
    </style:style>
    <style:style style:name="T697" style:parent-style-name="DefaultParagraphFont" style:family="text">
      <style:text-properties style:font-name="Segoe UI Symbol" style:font-name-complex="Segoe UI Symbol" fo:color="#000000" fo:font-size="18pt" style:font-size-asian="18pt" style:font-size-complex="18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name="Segoe UI Symbol" style:font-name-complex="Segoe UI Symbol" fo:color="#000000" fo:font-size="18pt" style:font-size-asian="18pt" style:font-size-complex="18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5354in">
        <style:tab-stops>
          <style:tab-stop style:type="left" style:position="0.5909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center" fo:line-height="150%" fo:text-indent="0.4923in">
        <style:tab-stops>
          <style:tab-stop style:type="left" style:position="0.5909in"/>
        </style:tab-stops>
      </style:paragraph-properties>
    </style:style>
    <style:style style:name="T705" style:parent-style-name="DefaultParagraphFont" style:family="text">
      <style:text-properties style:font-name="Segoe UI Symbol" style:font-name-complex="Segoe UI Symbol" fo:color="#000000" fo:font-size="18pt" style:font-size-asian="18pt" style:font-size-complex="18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name="Segoe UI Symbol" style:font-name-complex="Segoe UI Symbol" fo:color="#000000" fo:font-size="18pt" style:font-size-asian="18pt" style:font-size-complex="18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4923in">
        <style:tab-stops>
          <style:tab-stop style:type="left" style:position="0.5909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4923in">
        <style:tab-stops>
          <style:tab-stop style:type="left" style:position="1.12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4923in">
        <style:tab-stops>
          <style:tab-stop style:type="left" style:position="1.12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4923in">
        <style:tab-stops>
          <style:tab-stop style:type="left" style:position="1.12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tyle-complex="italic" style:font-size-complex="12pt" fo:background-color="#FFFFFF"/>
    </style:style>
    <style:style style:name="T726" style:parent-style-name="DefaultParagraphFont" style:family="text">
      <style:text-properties style:font-weight-complex="bold" style:font-style-complex="italic" style:font-size-complex="12pt" fo:background-color="#FFFFFF"/>
    </style:style>
    <style:style style:name="P727" style:parent-style-name="Normal" style:family="paragraph">
      <style:paragraph-properties fo:text-align="justify" fo:line-height="150%" fo:text-indent="0.4923in">
        <style:tab-stops>
          <style:tab-stop style:type="left" style:position="-0.125in"/>
          <style:tab-stop style:type="left" style:position="1.083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4923in">
        <style:tab-stops>
          <style:tab-stop style:type="left" style:position="1.0833in"/>
          <style:tab-stop style:type="left" style:position="1.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center"/>
      <style:text-properties fo:font-weight="bold" style:font-weight-asian="bold" style:font-size-complex="12pt"/>
    </style:style>
    <style:style style:name="P748" style:parent-style-name="Normal" style:family="paragraph">
      <style:paragraph-properties fo:text-align="justify" fo:line-height="150%" fo:text-indent="0.4923in" fo:background-color="#FFFFFF">
        <style:tab-stops>
          <style:tab-stop style:type="left" style:position="0.6895in"/>
        </style:tab-stops>
      </style:paragraph-properties>
    </style:style>
    <style:style style:name="T749" style:parent-style-name="DefaultParagraphFont" style:family="text">
      <style:text-properties style:font-size-complex="12pt" fo:background-color="#FFFFFF"/>
    </style:style>
    <style:style style:name="T750" style:parent-style-name="DefaultParagraphFont" style:family="text">
      <style:text-properties style:font-size-complex="12pt" fo:background-color="#FFFFFF"/>
    </style:style>
    <style:style style:name="T751" style:parent-style-name="DefaultParagraphFont" style:family="text">
      <style:text-properties style:font-weight-complex="bold" style:font-style-complex="italic" style:font-size-complex="12pt" fo:background-color="#FFFFFF"/>
    </style:style>
    <style:style style:name="T752" style:parent-style-name="DefaultParagraphFont" style:family="text">
      <style:text-properties style:font-weight-complex="bold" style:font-style-complex="italic" style:font-size-complex="12pt" fo:background-color="#FFFFFF"/>
    </style:style>
    <style:style style:name="T753" style:parent-style-name="DefaultParagraphFont" style:family="text">
      <style:text-properties style:font-size-complex="12pt" fo:background-color="#FFFFFF"/>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118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fo:background-color="#FFFFFF"/>
    </style:style>
    <style:style style:name="T760" style:parent-style-name="DefaultParagraphFont" style:family="text">
      <style:text-properties style:font-weight-complex="bold" style:font-style-complex="italic" style:font-size-complex="12pt" fo:background-color="#FFFFFF"/>
    </style:style>
    <style:style style:name="T761" style:parent-style-name="DefaultParagraphFont" style:family="text">
      <style:text-properties style:font-size-complex="12pt" fo:background-color="#FFFFFF"/>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118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line-height="150%" fo:text-indent="0.5118in"/>
    </style:style>
    <style:style style:name="P770" style:parent-style-name="Normal" style:family="paragraph">
      <style:paragraph-properties fo:text-align="center">
        <style:tab-stops>
          <style:tab-stop style:type="left" style:position="0.5395in"/>
        </style:tab-stops>
      </style:paragraph-properties>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style:tab-stops>
          <style:tab-stop style:type="left" style:position="0.5395in"/>
        </style:tab-stops>
      </style:paragraph-properties>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text-indent="0.2958in">
        <style:tab-stops>
          <style:tab-stop style:type="left" style:position="0.5395in"/>
        </style:tab-stops>
      </style:paragraph-properties>
      <style:text-properties style:font-size-complex="12pt"/>
    </style:style>
    <style:style style:name="P776" style:parent-style-name="Normal" style:family="paragraph">
      <style:paragraph-properties fo:text-align="justify" fo:line-height="150%" fo:text-indent="0.4923in">
        <style:tab-stops>
          <style:tab-stop style:type="left" style:position="0.539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4923in">
        <style:tab-stops>
          <style:tab-stop style:type="left" style:position="0.539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4923in">
        <style:tab-stops>
          <style:tab-stop style:type="left" style:position="0.5395in"/>
        </style:tab-stops>
      </style:paragraph-properties>
    </style:style>
    <style:style style:name="P784" style:parent-style-name="Normal" style:family="paragraph">
      <style:paragraph-properties fo:text-align="justify" fo:line-height="150%" fo:text-indent="0.4923in">
        <style:tab-stops>
          <style:tab-stop style:type="left" style:position="0.539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4923in">
        <style:tab-stops>
          <style:tab-stop style:type="left" style:position="0.539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4923in">
        <style:tab-stops>
          <style:tab-stop style:type="left" style:position="0.539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4923in">
        <style:tab-stops>
          <style:tab-stop style:type="left" style:position="0.539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tyle-complex="italic" style:font-size-complex="12pt" fo:background-color="#FFFFFF"/>
    </style:style>
    <style:style style:name="T798" style:parent-style-name="DefaultParagraphFont" style:family="text">
      <style:text-properties style:font-weight-complex="bold" style:font-style-complex="italic" style:font-size-complex="12pt" fo:background-color="#FFFFFF"/>
    </style:style>
    <style:style style:name="T799" style:parent-style-name="DefaultParagraphFont" style:family="text">
      <style:text-properties style:font-weight-complex="bold" style:font-style-complex="italic" style:font-size-complex="12pt" fo:background-color="#FFFFFF"/>
    </style:style>
    <style:style style:name="T800" style:parent-style-name="DefaultParagraphFont" style:family="text">
      <style:text-properties style:font-weight-complex="bold" style:font-style-complex="italic" style:font-size-complex="12pt" fo:background-color="#FFFFFF"/>
    </style:style>
    <style:style style:name="P801" style:parent-style-name="Normal" style:family="paragraph">
      <style:paragraph-properties fo:text-indent="2.5833in"/>
      <style:text-properties style:font-weight-complex="bold" style:font-style-complex="italic" style:font-size-complex="12pt" fo:background-color="#FFFFFF"/>
    </style:style>
    <style:style style:name="P802" style:parent-style-name="Normal" style:family="paragraph">
      <style:paragraph-properties fo:text-indent="0.368in"/>
      <style:text-properties fo:font-style="italic" style:font-style-asian="italic" fo:font-size="10pt" style:font-size-asian="10pt"/>
    </style:style>
    <style:style style:name="P803" style:parent-style-name="Normal" style:family="paragraph">
      <style:paragraph-properties fo:text-indent="0.1472in"/>
      <style:text-properties fo:font-style="italic" style:font-style-asian="italic" fo:font-size="10pt" style:font-size-asian="10pt"/>
    </style:style>
    <style:style style:name="P804" style:parent-style-name="Normal" style:family="paragraph">
      <style:paragraph-properties fo:text-indent="0.0368in"/>
      <style:text-properties fo:font-style="italic" style:font-style-asian="italic" fo:font-size="10pt" style:font-size-asian="10pt"/>
    </style:style>
    <style:style style:name="P805" style:parent-style-name="Normal" style:family="paragraph">
      <style:paragraph-properties fo:text-indent="5.3368in"/>
      <style:text-properties fo:font-style="italic" style:font-style-asian="italic" fo:font-size="10pt" style:font-size-asian="10pt"/>
    </style:style>
    <style:style style:name="P806" style:parent-style-name="Normal" style:family="paragraph">
      <style:paragraph-properties fo:text-indent="0.0368in"/>
      <style:text-properties fo:font-style="italic" style:font-style-asian="italic" fo:font-size="10pt" style:font-size-asian="10pt"/>
    </style:style>
    <style:style style:name="P807" style:parent-style-name="Normal" style:family="paragraph">
      <style:paragraph-properties>
        <style:tab-stops>
          <style:tab-stop style:type="left" style:position="3.343in"/>
        </style:tab-stops>
      </style:paragraph-properties>
      <style:text-properties style:font-size-complex="12pt" fo:language="en" fo:country="GB"/>
    </style:style>
    <style:style style:name="P808" style:parent-style-name="Normal" style:family="paragraph">
      <style:paragraph-properties fo:text-align="center"/>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6-08</text:span></text:p>
      <text:p text:style-name="P9"/>
      <text:p text:style-name="P10"><text:span text:style-name="T11">Sprendimas paskelbtas: TAR 2019-10-02, i. k. 2019-15652</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VILNIAUS MIESTO SAVIVALDYBĖS</text:p>
      <text:p text:style-name="P17">TARYBA</text:p>
      <text:p text:style-name="P18"/>
      <text:p text:style-name="P19">SPRENDIMAS</text:p>
      <text:p text:style-name="P20">DĖL SPORTININKŲ PRIĖMIMO Į VILNIAUS MIESTO SAVIVALDYBĖS BIUDŽETINES SPORTO MOKYMO ĮSTAIGAS IR UGDYMO JOSE<text:s/>TVARKOS APRAŠO TVIRTINIMO</text:p>
      <text:p text:style-name="P21"/>
      <text:p text:style-name="P22">2019 m. rugsėjo 25 d. Nr. 1-249</text:p>
      <text:p text:style-name="P23">Vilnius</text:p>
      <text:p text:style-name="P24"/>
      <text:p text:style-name="P25"/>
      <text:p text:style-name="P26"><text:span text:style-name="T27">Vadovaudamasi Lietuvos Respublikos švietimo įstatymo 29 straipsnio 6 dalimi ir Lietuvos Respublikos vietos savivaldos įstatymo 6 straipsnio 8 punktu, Vilniaus miesto savivaldybės taryba</text:span><text:span text:style-name="T28"><text:line-break/>n</text:span><text:span text:style-name="T29"><text:s/>u s p r e n d ž i a:</text:span></text:p>
      <text:p text:style-name="P30"><text:span text:style-name="T31">1</text:span><text:span text:style-name="T32">. Patvirtinti<text:s/></text:span><text:span text:style-name="T33">Sportininkų priėmimo į Vilniaus miesto savivaldybės biudžetines sporto mokymo įstaigas ir ugdymo jose tvarkos aprašą</text:span><text:span text:style-name="T34"><text:s/>(pridedama).<text:s/></text:span></text:p>
      <text:p text:style-name="P35"><text:span text:style-name="T36">2</text:span><text:span text:style-name="T37">. Pripažinti netekusiu galios Vilniaus miesto savivaldybės tarybos 2016 m. rugs</text:span><text:span text:style-name="T38">ėjo 14 d. sprendimą Nr. 1-633 „Dėl Sportininkų priėmimo į Vilniaus miesto savivaldybės neformaliojo ugdymo sporto įstaigas ir ugdymo jose tvarkos aprašo tvirtinimo“.</text:span></text:p>
      <text:p text:style-name="P39"><text:span text:style-name="T40">3</text:span><text:span text:style-name="T41">. Pavesti<text:s/></text:span><text:span text:style-name="T42">Vilniaus miesto savivaldybės administracijos Sporto ir sveikatingumo skyria</text:span><text:span text:style-name="T43">us vedėjui kontroliuoti, kaip v</text:span><text:span text:style-name="T44">ykdomas šis sprendimas.</text:span></text:p>
      <text:p text:style-name="P45"/>
      <text:p text:style-name="P46"/>
      <text:p text:style-name="P47"/>
      <text:p text:style-name="P48">Meras<text:s/><text:tab/><text:tab/><text:tab/><text:tab/><text:tab/><text:s text:c="4"/>Remigijus Šimašius</text:p>
      <text:p text:style-name="P49"/>
      <text:soft-page-break/>
      <text:p text:style-name="P50">PATVIRTINTA</text:p>
      <text:p text:style-name="P57">Vilniaus miesto<text:s/>savivaldybės tarybos</text:p>
      <text:p text:style-name="P58">2019 m. rugsėjo 25 d.<text:s/></text:p>
      <text:p text:style-name="P59">sprendimu Nr. 1-249</text:p>
      <text:p text:style-name="P60"/>
      <text:p text:style-name="P61"/>
      <text:p text:style-name="P62"><text:span text:style-name="T63">SPORTININKŲ PRIĖMIMO Į VILNIAUS MIESTO SAVIVALDYBĖS BIUDŽETINES SPORTO MOKYMO ĮSTAIGAS IR UGDYMO JOSE<text:s/></text:span></text:p>
      <text:p text:style-name="P64"><text:span text:style-name="T65">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
      <text:p text:style-name="P74"><text:span text:style-name="T75">1</text:span><text:span text:style-name="T76">.<text:s/></text:span><text:span text:style-name="T77">Sportininkų priėmimo į Vilniaus miesto savivaldybės biudžetines sporto mokymo įstaigas ir ugdymo jose tvarkos aprašas<text:s/></text:span><text:span text:style-name="T78">(toliau – Aprašas)</text:span><text:span text:style-name="T79"><text:s/>nustato<text:s/></text:span><text:span text:style-name="T80">sportininkų priėmimo mokytis<text:s/></text:span><text:span text:style-name="T81">į</text:span><text:span text:style-name="T82"><text:s/>Vilniaus miesto savivaldybės (toliau – Savivaldybė) biudžetines sporto mokymo įs</text:span><text:span text:style-name="T83">taigas<text:s/></text:span><text:span text:style-name="T84">(toliau – Įstaiga)<text:s/></text:span><text:span text:style-name="T85">pagal<text:s/></text:span><text:span text:style-name="T86">atskirų sporto šakų ir (arba) sporto šakų disciplinų programas<text:s/></text:span><text:span text:style-name="T87">tvarką</text:span><text:span text:style-name="T88">,<text:s/></text:span><text:span text:style-name="T89">dokumentus, kuriuos turi pateikti į Įstaigą priimami sportininkai,<text:s/></text:span><text:span text:style-name="T90">bendruosius grupių (toliau – grupė)</text:span><text:span text:style-name="T91"><text:s/></text:span><text:span text:style-name="T92">sudarymo reikalavimus,<text:s/></text:span><text:span text:style-name="T93">priėmimo į Įstaigą ir šalin</text:span><text:span text:style-name="T94">imo iš jos įforminimą</text:span><text:span text:style-name="T95"><text:s/>ir kitus šio Aprašo vykdymo ypatumus.</text:span></text:p>
      <text:p text:style-name="P96"><text:span text:style-name="T97">2</text:span><text:span text:style-name="T98">. A</text:span><text:span text:style-name="T99">prašas parengtas vadovaujantis Sportinio ugdymo organizavimo rekomendacijomis, patvirtintomis Lietuvos Respublikos<text:s/></text:span><text:span text:style-name="T100">švietimo, mokslo ir sporto ministro<text:s/></text:span><text:span text:style-name="T101">2019 <text:s/>m. rugsėjo 4 d. įsakymu Nr. V-976 „Dėl sportinio ugdymo organizavimo rekomendacijų tvirtinimo“ (toliau – Rekomendacijos).</text:span></text:p>
      <text:p text:style-name="P102"><text:span text:style-name="T103">3</text:span><text:span text:style-name="T104">. Už sportininko ugdymą Įstaigoje mokamas Savivaldybės tarybos nustatyto dydžio mokestis.</text:span></text:p>
      <text:p text:style-name="P105"><text:span text:style-name="T106">4</text:span><text:span text:style-name="T107">. Nuo mokesčio Sportininkai<text:s/></text:span><text:span text:style-name="T108">atleidžiami ir mokestis mažinamas Savivaldybės tarybos nustatyta tvarka.</text:span></text:p>
      <text:p text:style-name="P109"><text:span text:style-name="T110">5</text:span><text:span text:style-name="T111">. Į Įstaigą<text:s/></text:span><text:span text:style-name="T112">mokytis priimami Savivaldybės teritorijoje gyvenantys arba Savivaldybės teritorijoje esančiose bendrojo ugdymo mokyklose ar kitose švietimo įstaigose besimokantys Spo</text:span><text:span text:style-name="T113">rtininkai.</text:span></text:p>
      <text:p text:style-name="P114"><text:span text:style-name="T115">6</text:span><text:span text:style-name="T116">. Sportininkai</text:span><text:span text:style-name="T117">, kurie mokosi ir gyvena kitoje savivaldybėje, į Įstaigą priimami, jei yra laisvų vietų grupėse.</text:span></text:p>
      <text:p text:style-name="P118"/>
      <text:p text:style-name="P119"><text:span text:style-name="T120">II</text:span><text:span text:style-name="T121"><text:s/>SKYRIUS</text:span></text:p>
      <text:p text:style-name="P122"><text:span text:style-name="T123">PRIĖMIMAS MOKYTIS PAGAL<text:s/></text:span><text:span text:style-name="T124">ATSKIRŲ SPORTO ŠAKŲ IR (ARBA) SPORTO ŠAKŲ DISCIPLINŲ PROGRAMAS</text:span></text:p>
      <text:p text:style-name="P125"/>
      <text:p text:style-name="P126"><text:span text:style-name="T127">7</text:span><text:span text:style-name="T128">. Į laisvas vietas</text:span><text:span text:style-name="T129"><text:s/>grupėse priimami Sportininkai iki 18 metų:</text:span></text:p>
      <text:p text:style-name="P130"><text:span text:style-name="T131">7.1</text:span><text:span text:style-name="T132">. į<text:s/></text:span><text:span text:style-name="T133">pradinio rengimo pirmų metų ugdymo grupes priimami visi norintys Sportininkai, atitinkantys<text:s/></text:span><text:span text:style-name="T134">amžių pagal sporto šakas ir (arba) sporto šakų disciplinas, nurodytas Rekomendacijų 1 ir 2 prieduose. Esant pap</text:span><text:span text:style-name="T135">ildomų priėmimui taikomų Rekomendacijas atitinkančių kriterijų įstaiga skelbia juos viešai įstaigos interneto svetainėje;</text:span><text:s/></text:p>
      <text:p text:style-name="P136">Papunkčio pakeitimai:</text:p>
      <text:p text:style-name="P137"><text:span text:style-name="T138">Nr.<text:s/></text:span><text:a xlink:href="https://www.e-tar.lt/portal/legalAct.html?documentId=e1b1e900c52f11eba2bad9a0748ee64d" office:target-frame-name="_top" xlink:show="replace"><text:span text:style-name="T139">1-1006</text:span></text:a><text:span text:style-name="T140">,<text:s/></text:span><text:span text:style-name="T141">2021-06-02, paskelbta TAR 2021-06-07, i. k. 2021-12966</text:span></text:p>
      <text:p text:style-name="Normal"/>
      <text:p text:style-name="P142"><text:span text:style-name="T143">7.2</text:span><text:span text:style-name="T144">. į Įstaigoje kultivuojamų sporto šakų pradinio rengimo antrų metų, meistriškumo ugdymo, meistriškumo tobulinimo ir didelio meistriškumo laisvas vietas grupėse priimami atitinkamo amžiaus Sport</text:span><text:span text:style-name="T145">ininkai, vadovaujantis Rekomendacijų 1 ir 2 prieduose nustatytais reikalavimais, atsižvelgiant į Sportininko fizinius duomenis, sveikatos būklę,<text:s/></text:span><text:span text:style-name="T146">Įstaigos materialinę bazę, finansinius išteklius, programų pasiūlą;</text:span></text:p>
      <text:p text:style-name="P147"><text:span text:style-name="T148">7.3</text:span><text:span text:style-name="T149">. jei dėl nepaprastosios padėties, e</text:span><text:span text:style-name="T150">kstremaliosios situacijos ar karantino metu taikytų ribojimų mokslo metais įstaigos ugdymo grupių sportininkai negali įvykdyti numatytų reikalavimų, įstaiga gali vienus mokslo metus keisti Rekomendacijose numatytus ugdymo programos reikalavimus su tikslu p</text:span><text:span text:style-name="T151">adėti sportininkams pasiekti reikiamus rezultatus.</text:span><text:s/></text:p>
      <text:p text:style-name="P152">Papildyta papunkčiu:</text:p>
      <text:p text:style-name="P153"><text:span text:style-name="T154">Nr.<text:s/></text:span><text:a xlink:href="https://www.e-tar.lt/portal/legalAct.html?documentId=e1b1e900c52f11eba2bad9a0748ee64d" office:target-frame-name="_top" xlink:show="replace"><text:span text:style-name="T155">1-1006</text:span></text:a><text:span text:style-name="T156">, 2021-06-02, paskelbta TAR 2021-06-07, i. k. 2021-12966</text:span></text:p>
      <text:p text:style-name="Normal"/>
      <text:p text:style-name="P157"><text:span text:style-name="T158">8</text:span><text:span text:style-name="T159">. E</text:span><text:span text:style-name="T160">sant la</text:span><text:span text:style-name="T161">isvų vietų<text:s/></text:span><text:span text:style-name="T162">grupėse Sportininkai į<text:s/></text:span><text:span text:style-name="T163">jas priimami visus mokslo metus.</text:span></text:p>
      <text:p text:style-name="P164"><text:span text:style-name="T165">9</text:span><text:span text:style-name="T166">. Grupių skaičius pagal poreikį gali būti tikslinamas keletą kartų per mokslo metus.</text:span></text:p>
      <text:p text:style-name="P167"><text:span text:style-name="T168">10</text:span><text:span text:style-name="T169">. Informaciją apie laisvas vietas grupėse<text:s/></text:span><text:span text:style-name="T170">tėvams (globėjams, rūpintojams, Sportininkams)<text:s/></text:span><text:span text:style-name="T171">teik</text:span><text:span text:style-name="T172">ia Įstaigos vadovas arba jo įgaliotas asmuo.</text:span></text:p>
      <text:p text:style-name="P173"/>
      <text:p text:style-name="P174"><text:span text:style-name="T175">III</text:span><text:span text:style-name="T176"><text:s/>SKYRIUS</text:span></text:p>
      <text:p text:style-name="P177"><text:span text:style-name="T178">PRIĖMIMO Į ĮSTAIGĄ<text:s/></text:span><text:span text:style-name="T179">DOKUMENTŲ PATEIKIMO TVARKA</text:span></text:p>
      <text:p text:style-name="P180"/>
      <text:p text:style-name="P181"><text:span text:style-name="T182">11</text:span><text:span text:style-name="T183">. Stojantieji dokumentus skelbime nurodytu adresu pateikia Įstaigai tiesiogiai (galima elektroniniu paštu arba registruotu laišku) ne<text:s/></text:span><text:span text:style-name="T184">vėliau kaip prieš 5 dienas iki Sportininkų priėmimo vykdymo termino pabaigos.</text:span></text:p>
      <text:p text:style-name="P185"><text:span text:style-name="T186">12</text:span><text:span text:style-name="T187">. Stojantieji pateikia prašymą priimti į Įstaigą (1 priedas). Prašymą už Sportininką, kuriam nėra sukakę 14 metų, pateikia vienas iš tėvų (globėjų, rūpintojų).</text:span><text:span text:style-name="T188"><text:s/></text:span></text:p>
      <text:p text:style-name="P189"><text:span text:style-name="T190">13</text:span><text:span text:style-name="T191">. Pri</text:span><text:span text:style-name="T192">e prašymo pridedami šie dokumentai:<text:s/></text:span></text:p>
      <text:p text:style-name="P193"><text:span text:style-name="T194">13.1</text:span><text:span text:style-name="T195">. Sportininko gimimo liudijimo, paso ar asmens tapatybės kortelės kopija;</text:span></text:p>
      <text:p text:style-name="P196"><text:span text:style-name="T197">13.2</text:span><text:span text:style-name="T198">. dokumentų kopijos, patvirtinančios teisę į mokesčio už Sportininko ugdymą lengvatą Savivaldybės tarybos nustatytais atvejais ir<text:s/></text:span><text:span text:style-name="T199">tvarka;</text:span></text:p>
      <text:p text:style-name="P200"><text:span text:style-name="T201">13.3</text:span><text:span text:style-name="T202">. Sportininko sveikatos patikrinimo medicininė pažyma laikantis Rekomendacijose nustatytos tvarkos;</text:span></text:p>
      <text:p text:style-name="P203"><text:span text:style-name="T204">13.4</text:span><text:span text:style-name="T205">. vieno iš tėvų (globėjų, rūpintojų) rašytinis sutikimas, kai prašymą teikia 14–18 metų Sportininkas.</text:span></text:p>
      <text:p text:style-name="P206"/>
      <text:p text:style-name="P207"><text:span text:style-name="T208">IV</text:span><text:span text:style-name="T209"><text:s/>SKYRIUS</text:span></text:p>
      <text:p text:style-name="P210"><text:span text:style-name="T211">PRIĖMIMO Į</text:span><text:span text:style-name="T212"><text:s/>ĮSTAIGĄ ĮFORMINIMAS</text:span></text:p>
      <text:p text:style-name="P213"/>
      <text:p text:style-name="P214"><text:span text:style-name="T215">14</text:span><text:span text:style-name="T216">. Sportininkas priimamas mokytis Įstaigos vadovo įsakymu, sudarius sportinės veiklos sutartį (2 priedas). Sutartyje nustatomi šalių įsipareigojimai, atsakomybė už jų nevykdymą.</text:span></text:p>
      <text:p text:style-name="P217"><text:span text:style-name="T218">15</text:span><text:span text:style-name="T219">. Sutartis sudaroma su kiekvienu naujai atvyk</text:span><text:span text:style-name="T220">usiu pradedančiu mokytis Sportininku.</text:span><text:s/></text:p>
      <text:p text:style-name="P221">Punkto pakeitimai:</text:p>
      <text:p text:style-name="P222"><text:span text:style-name="T223">Nr.<text:s/></text:span><text:a xlink:href="https://www.e-tar.lt/portal/legalAct.html?documentId=e1b1e900c52f11eba2bad9a0748ee64d" office:target-frame-name="_top" xlink:show="replace"><text:span text:style-name="T224">1-1006</text:span></text:a><text:span text:style-name="T225">, 2021-06-02, paskelbta TAR 2021-06-07, i. k. 2021-12966</text:span></text:p>
      <text:p text:style-name="Normal"/>
      <text:p text:style-name="P226"><text:span text:style-name="T227">16</text:span><text:span text:style-name="T228">. Jei Sportininkas<text:s/></text:span><text:span text:style-name="T229">laikinai (daugiau nei vieną mėnesį) išvyko gydytis ar mokytis, sutarties vykdymas Įstaigos vadovo įsakymu gali būti stabdomas, o mokestis už Sportininko ugdymą nemokamas.</text:span></text:p>
      <text:p text:style-name="P230"><text:span text:style-name="T231">17</text:span><text:span text:style-name="T232">. Abu sutarties egzempliorius pasirašo Įstaigos vadovas ir prašymą pateikęs asm</text:span><text:span text:style-name="T233">uo. Vienas sutarties egzempliorius įteikiamas prašymą pateikusiam asmeniui, kitas – saugomas Įstaigoje.</text:span></text:p>
      <text:p text:style-name="P234"><text:span text:style-name="T235">18</text:span><text:span text:style-name="T236">. Sutartis turi būti sudaryta iki pirmos mokymosi dienos Įstaigoje.</text:span></text:p>
      <text:p text:style-name="P237"><text:span text:style-name="T238">19</text:span><text:span text:style-name="T239">. Sudarius sutartį, Sportininkas įtraukiamas į mokinių duomenų bazę (reg</text:span><text:span text:style-name="T240">istrą).</text:span></text:p>
      <text:p text:style-name="P241"><text:span text:style-name="T242">20</text:span><text:span text:style-name="T243">. Prašymai, sutartys ir kiti teikiami dokumentai dėl Sportininkų priėmimo ir ugdymo Įstaigoje registruojami Dokumentų tvarkymo ir apskaitos taisyklių nustatyta tvarka.</text:span></text:p>
      <text:p text:style-name="P244"/>
      <text:p text:style-name="P245"><text:span text:style-name="T246">V</text:span><text:span text:style-name="T247"><text:s/>SKYRIUS<text:s/></text:span></text:p>
      <text:p text:style-name="P248"><text:span text:style-name="T249">BENDRIEJI GRUPIŲ<text:s/></text:span><text:span text:style-name="T250">SUDARYMO REIKALAVIMAI</text:span></text:p>
      <text:p text:style-name="P251"/>
      <text:p text:style-name="P252"><text:span text:style-name="T253">21</text:span><text:span text:style-name="T254">. Sportini</text:span><text:span text:style-name="T255">nkai į grupes skirstomi Įstaigos vadovo įsakymu.</text:span></text:p>
      <text:p text:style-name="P256"><text:span text:style-name="T257">22</text:span><text:span text:style-name="T258">. Grupės sudaromos pagal Sportininko užimtą vietą arba pasiektą rezultatą varžybose vadovaujantis meistriškumo pakopų rodikliais, nurodytais Rekomendacijų 1 ir 2 prieduose, išskyrus atvejus, nurodytus<text:s/></text:span><text:span text:style-name="T259">Aprašo 7.3 papunktyje.</text:span><text:s/></text:p>
      <text:p text:style-name="P260">Punkto pakeitimai:</text:p>
      <text:p text:style-name="P261"><text:span text:style-name="T262">Nr.<text:s/></text:span><text:a xlink:href="https://www.e-tar.lt/portal/legalAct.html?documentId=e1b1e900c52f11eba2bad9a0748ee64d" office:target-frame-name="_top" xlink:show="replace"><text:span text:style-name="T263">1-1006</text:span></text:a><text:span text:style-name="T264">, 2021-06-02, paskelbta TAR 2021-06-07, i. k. 2021-12966</text:span></text:p>
      <text:p text:style-name="Normal"/>
      <text:p text:style-name="P265"><text:span text:style-name="T266">23</text:span><text:span text:style-name="T267">. Grupės sudaromos mokslo metams. Naujos<text:s/></text:span><text:span text:style-name="T268">grupės<text:s/></text:span><text:span text:style-name="T269">sudaromos<text:s/></text:span><text:span text:style-name="T270">kasmet iki rugsėjo 30 d.</text:span><text:span text:style-name="T271"><text:s/></text:span></text:p>
      <text:p text:style-name="P272"><text:span text:style-name="T273">24</text:span><text:span text:style-name="T274">. Nesurinkus Rekomendacijose nustatyto mažiausio Sportininkų skaičiaus grupė gali būti iškomplektuota.<text:s/></text:span></text:p>
      <text:p text:style-name="P275"><text:span text:style-name="T276">25</text:span><text:span text:style-name="T277">. Įstaigos vykdomos<text:s/></text:span><text:span text:style-name="T278">programos,<text:s/></text:span><text:span text:style-name="T279">tiksli priėmimo į Įstaigos laisvas vietas grupėse data</text:span><text:span text:style-name="T280"><text:s/></text:span><text:span text:style-name="T281">skelbiama Į</text:span><text:span text:style-name="T282">staigos interneto svetainėje (pagrindinis skelbimas) ir papildomai Savivaldybės interneto svetainėje bei kitose informacinėse prieigose.</text:span></text:p>
      <text:p text:style-name="P283"/>
      <text:p text:style-name="P284"><text:span text:style-name="T285">VI</text:span><text:span text:style-name="T286"><text:s/>SKYRIUS</text:span></text:p>
      <text:p text:style-name="P287"><text:span text:style-name="T288">UGDYMO VEIKLOS ORGANIZAVIMAS. ŠALINIMAS IŠ ĮSTAIGOS</text:span></text:p>
      <text:p text:style-name="P289"/>
      <text:p text:style-name="P290"><text:span text:style-name="T291">26</text:span><text:span text:style-name="T292">.<text:s/></text:span><text:span text:style-name="T293">Įstaigos vadovas yra tiesiogiai atsaking</text:span><text:span text:style-name="T294">as už Sportininkų priėmimą</text:span><text:span text:style-name="T295"><text:s/>ir ugdymą,<text:s/></text:span><text:span text:style-name="T296">teisingos informacijos ir tikslių duomenų pateikimą Įstaigos savininkui ir kitiems subjektams.</text:span></text:p>
      <text:p text:style-name="P297"><text:span text:style-name="T298">27</text:span><text:span text:style-name="T299">. Ugdymas Įstaigose organizuojamas Rekomendacijose nustatyta tvarka.</text:span></text:p>
      <text:p text:style-name="P300"><text:span text:style-name="T301">28</text:span><text:span text:style-name="T302">. Grupių ir naujai priimtų Sportininkų<text:s/></text:span><text:span text:style-name="T303">sąrašai teisės aktų nustatyta tvarka skelbiami Įstaigos interneto svetainėje.</text:span></text:p>
      <text:p text:style-name="P304"><text:span text:style-name="T305">29</text:span><text:span text:style-name="T306">.<text:s/></text:span><text:span text:style-name="T307">Sportininkas iš Įstaigos šalinamas Įstaigos vadovo įsakymu,<text:s/></text:span><text:span text:style-name="T308">jei Sportininkas:</text:span></text:p>
      <text:p text:style-name="P309"><text:span text:style-name="T310">29.1</text:span><text:span text:style-name="T311">. be pateisinamos priežasties praleidžia treniruotes ar varžybas, nelanko užsiėmimų da</text:span><text:span text:style-name="T312">ugiau kaip 30 kalendorinių dienų ir per šį laikotarpį raštu ar elektroniniu paštu neinformuoja Įstaigos apie pageidavimą tęsti sutartį, nepateikia pateisinamo dokumento arba nemoka mokesčio;</text:span></text:p>
      <text:p text:style-name="P313"><text:span text:style-name="T314">29.2</text:span><text:span text:style-name="T315">. nevykdo trenerio nurodymų, neatlieka treniruotėse ir va</text:span><text:span text:style-name="T316">ržybose nurodytų užduočių;</text:span></text:p>
      <text:p text:style-name="P317"><text:span text:style-name="T318">29.3</text:span><text:span text:style-name="T319">. naudoja psichologinį ar fizinį smurtą prieš Įstaigos bendruomenės narius ar kitus asmenis;</text:span></text:p>
      <text:p text:style-name="P320"><text:span text:style-name="T321">29.4</text:span><text:span text:style-name="T322">. filmuoja ar platina virtualioje erdvėje kitų asmenų privatumą pažeidžiančią informaciją;</text:span></text:p>
      <text:p text:style-name="P323"><text:span text:style-name="T324">29.5</text:span><text:span text:style-name="T325">. vartoja, nešiojasi<text:s/></text:span><text:span text:style-name="T326">ir platina narkotines bei psichotropines medžiagas, alkoholį, rūko;</text:span></text:p>
      <text:p text:style-name="P327"><text:span text:style-name="T328">29.6</text:span><text:span text:style-name="T329">. sutarties galiojimo metu varžybose atstovavo kitai sporto įstaigai, Įstaiga turi teisę reikalauti iš Sportininko ar jo atstovo grąžinti sumą, atitinkančią Įstaigos pusės mokslo m</text:span><text:span text:style-name="T330">etų tiesiogiai Sportininko rengimui skirtų išlaidų;</text:span></text:p>
      <text:p text:style-name="P331"><text:span text:style-name="T332">29.7</text:span><text:span text:style-name="T333">. mokestis už Sportininko ugdymą nesumokamas daugiau kaip 30 kalendorinių dienų;</text:span></text:p>
      <text:p text:style-name="P334"><text:span text:style-name="T335">29.8</text:span><text:span text:style-name="T336">. nesilaiko Įstaigos vidaus tvarkos taisyklių, kitų Sutarties įsipareigojimų.</text:span></text:p>
      <text:p text:style-name="P337"/>
      <text:p text:style-name="P338"><text:span text:style-name="T339">VII</text:span><text:span text:style-name="T340"><text:s/>SKYRIUS<text:s/></text:span></text:p>
      <text:p text:style-name="P341"><text:span text:style-name="T342">BAIGIAMOSIOS NUOSTATOS</text:span></text:p>
      <text:p text:style-name="P343"/>
      <text:p text:style-name="P344"><text:span text:style-name="T345">30</text:span><text:span text:style-name="T346">. Įstaigos vadovas atsako už šio Aprašo paskelbimą įstaigos bendruomenės nariams (Sportininkams, jų tėvams (globėjams, rūpintojams) ir kitiems suinteresuotiems asmenims.</text:span></text:p>
      <text:p text:style-name="P347"><text:span text:style-name="T348">31</text:span><text:span text:style-name="T349">. Už šio Aprašo vykdymą, asmens duomenų ir<text:s/></text:span><text:span text:style-name="T350">nepilnamečių asmenų teisių apsaugą Įstaigos vadovas atsako Lietuvos Respublikos teisės aktų nustatyta tvarka.</text:span></text:p>
      <text:p text:style-name="P351"><text:span text:style-name="T352">32</text:span><text:span text:style-name="T353">. Šis A</text:span><text:span text:style-name="T354">prašas skelbiamas Teisės aktų registre, Savivaldybės interneto svetainėje www.vilnius.lt ir Įstaigos interneto svetainėje.</text:span></text:p>
      <text:p text:style-name="P355"><text:span text:style-name="T356">33</text:span><text:span text:style-name="T357">. Ši</text:span><text:span text:style-name="T358">o Aprašo vykdymo priežiūrą vykdo Savivaldybės administracijos Sporto ir sveikatingumo skyrius.</text:span></text:p>
      <text:p text:style-name="P359"><text:span text:style-name="T360">________________________________</text:span></text:p>
      <text:p text:style-name="Normal"/>
      <text:soft-page-break/>
      <text:p text:style-name="P361">Sportininkų priėmimo į Vilniaus miesto<text:s/></text:p>
      <text:p text:style-name="P368">savivaldybės biudžetines sporto mokymo<text:s/></text:p>
      <text:p text:style-name="P369"><text:span text:style-name="T370">įstaigas ir ugdymo jose<text:s/></text:span>tvarkos aprašo</text:p>
      <text:p text:style-name="P371">1<text:s/>priedas</text:p>
      <text:p text:style-name="P372"/>
      <text:p text:style-name="P373"><text:span text:style-name="T374">(Prašymo forma)</text:span></text:p>
      <text:p text:style-name="P375"/>
      <text:p text:style-name="P376">(Sportininko ar vieno iš tėvų (globėjų, rūpintojų) vardas, pavardė)</text:p>
      <text:p text:style-name="P377"/>
      <text:p text:style-name="P378">(gyvenamosios vietos adresas)</text:p>
      <text:p text:style-name="P379"/>
      <text:p text:style-name="P380">(telefono numeris)</text:p>
      <text:p text:style-name="P381"/>
      <text:p text:style-name="P382">(elektroninis paštas)</text:p>
      <text:p text:style-name="P383"/>
      <text:p text:style-name="Normal">Vilniaus<text:s/>___________________________________</text:p>
      <text:p text:style-name="P384">(sporto mokymo įstaiga, direktoriaus vardas ir pavardė)</text:p>
      <text:p text:style-name="Normal"/>
      <text:p text:style-name="P385"/>
      <text:p text:style-name="P386">PRAŠYMAS Nr.</text:p>
      <text:p text:style-name="P387"/>
      <text:p text:style-name="P388">20<text:span text:style-name="T389"><text:s text:c="5"/></text:span>m.<text:s/><text:span text:style-name="T390"><text:tab/><text:s text:c="17"/></text:span><text:s/>d.</text:p>
      <text:p text:style-name="P391">Vilnius<text:s/></text:p>
      <text:p text:style-name="P392"/>
      <text:p text:style-name="P393">Prašau priimti mane / mano sūnų (dukrą) / globotinį (-ę)<text:s/></text:p>
      <text:p text:style-name="P394">_______________________________________________________________________________</text:p>
      <text:p text:style-name="P395"><text:span text:style-name="T396">(</text:span><text:span text:style-name="T397">vardas, pavardė, gimimo data</text:span><text:span text:style-name="T398">)</text:span></text:p>
      <text:p text:style-name="P399"/>
      <text:p text:style-name="P400">nuo 20 <text:s text:c="4"/>m. ________________d. mokytis pagal <text:s/>________________________vykdomą programą.</text:p>
      <text:p text:style-name="P401"><text:span text:style-name="T402">(sporto šakos, rungties pavadinimas</text:span><text:span text:style-name="T403">)</text:span></text:p>
      <text:p text:style-name="P404"/>
      <text:p text:style-name="P405">PRIDEDAMI DOKUMENTAI:</text:p>
      <text:p text:style-name="P406"/>
      <text:p text:style-name="P407"><text:span text:style-name="T408"></text:span><text:s/>sportininko gimimo liudijimo, paso ar asmens tapatybės kortelės kopija;</text:p>
      <text:p text:style-name="P409"><text:span text:style-name="T410"></text:span><text:s/><text:span text:style-name="T411">dokumentų kopijos, patvirtinančios teisę į mokesčio už sportininko ugdymą lengvatą Savivaldybės tarybos nustatytais atvejais ir tvarka;</text:span></text:p>
      <text:p text:style-name="P412"><text:span text:style-name="T413"></text:span><text:span text:style-name="T414"><text:s/>sportininko sveikatos patikrinimo medicinin</text:span><text:span text:style-name="T415">ė pažyma laikantis Rekomendacijose nustatytos tvarkos;</text:span></text:p>
      <text:p text:style-name="P416"><text:span text:style-name="T417"></text:span><text:s/>vieno iš tėvų (globėjų, rūpintojų) rašytinis sutikimas, kai prašymą teikia 14–18 metų sportininkas.</text:p>
      <text:p text:style-name="P418"/>
      <text:p text:style-name="P419"><text:span text:style-name="T420">Pasirašydamas, patvirtinu, kad<text:s/></text:span><text:span text:style-name="T421">esu informuotas, jog:</text:span></text:p>
      <text:p text:style-name="P422"><text:span text:style-name="T423">mano (mano atstovaujamojo) asmens duomenų val</text:span><text:span text:style-name="T424">dytojas: ___________________________</text:span></text:p>
      <text:p text:style-name="P425"><text:span text:style-name="T426">_______________________________________________________________________________;</text:span></text:p>
      <text:p text:style-name="P427"><text:span text:style-name="T428">(įrašyti duomenų valdytojo pavadinimą, kodą, kontaktinius duomenis)</text:span></text:p>
      <text:p text:style-name="P429"><text:span text:style-name="T430">-</text:span><text:span text:style-name="T431"><text:tab/>asmens duomenys bus tvarkomi siekiant: identifikuoti sutartį sudaran</text:span><text:span text:style-name="T432">ti asmenį, įvertinti sportininko sveikatos būklę ir galimybę sportuoti, įvertinti galimybę suteikti mokesčio už sportininko ugdymą lengvatą, sudaryti sportinio ugdymo grupes;</text:span></text:p>
      <text:p text:style-name="P433"><text:span text:style-name="T434">-</text:span><text:span text:style-name="T435"><text:tab/></text:span><text:span text:style-name="T436">asmens duomenys tvarkomi vadovaujantis: Bendrojo duomenų apsaugos reglamento (t</text:span><text:span text:style-name="T437">oliau – BDAR) 6 straipsnio 1 dalies c ir 9 straipsnio 2 dalies b punktu, t. y. įgyvendinat duomenų valdytojui pavestą teisinę prievolę, numatytą<text:s/></text:span><text:span text:style-name="T438">Vilniaus miesto savivaldybės tarybos 2019 m. liepos<text:s/></text:span><text:soft-page-break/><text:span text:style-name="T439">12 d. sprendimo Nr. 1-132 „Dėl Mokesčio už sportininko ugdy</text:span><text:span text:style-name="T440">mą Vilniaus miesto savivaldybės biudžetinėse sporto mokymo įstaigose tvarkos aprašo patvirtinimo“ 9 ir 10 punktuose,<text:s/></text:span><text:span text:style-name="T441">Sportinio ugdymo organizavimo rekomendacijų, patvirtintų Kūno kultūros ir sporto departamento prie Lietuvos Respublikos Vyriausybės general</text:span><text:span text:style-name="T442">inio direktoriaus 2014 m. gegužės 23 d. įsakymo Nr. V-219 <text:s/>„Dėl Sportinio ugdymo organizavimo rekomendacijų tvirtinimo“ 4-11 punktuose,</text:span><text:span text:style-name="T443"><text:s/>ir BDAR 6 straipsnio 1 dalies b punkto pagrindu, t. y. siekiant sudaryti su Jumis ir vykdyti sportinės veiklos sutartį;<text:s/></text:span></text:p>
      <text:p text:style-name="P444"><text:span text:style-name="T445">-</text:span><text:span text:style-name="T446"><text:tab/></text:span><text:span text:style-name="T447">asmens duomenys ______________________________________________________<text:s/></text:span></text:p>
      <text:p text:style-name="P448"><text:span text:style-name="T449">(įrašyti visus teikiamus duomenis)</text:span></text:p>
      <text:p text:style-name="P450"><text:span text:style-name="T451">bus pateikti šiems duomenų gavėjams:<text:s/></text:span><text:span text:style-name="T452">______________</text:span><text:span text:style-name="T453">_____________________________________________</text:span></text:p>
      <text:p text:style-name="P454">_______________________________________________________________________________; <text:s text:c="2"/></text:p>
      <text:p text:style-name="P455"><text:span text:style-name="T456">(įrašyti visus duomenų gavėjus, įskaitant ir duomenų tvarkytojus (jeigu pasitelkiami šių duomenų tvarkymui)</text:span><text:span text:style-name="T457"><text:s text:c="2"/></text:span></text:p>
      <text:p text:style-name="P458">-<text:tab/>asmens duomenys bus saugomi nuo sportinės veiklos sutarties<text:s/>pasirašymo iki jos nutraukimo ir 10 metų po to;</text:p>
      <text:p text:style-name="P459">-<text:tab/>duomenų apsaugos pareigūno kontaktai (kai yra paskirtas): ___________________________</text:p>
      <text:p text:style-name="P460">_______________________________________________________________________________.</text:p>
      <text:p text:style-name="P461">Turiu teisę raštu kreipdamasis į<text:s/>duomenų valdytoją prašyti:</text:p>
      <text:p text:style-name="P462"><text:span text:style-name="T463"></text:span><text:span text:style-name="T464"><text:tab/></text:span><text:span text:style-name="T465">leisti susipažinti su savo asmens duomenimis;</text:span></text:p>
      <text:p text:style-name="P466"><text:span text:style-name="T467"></text:span><text:span text:style-name="T468"><text:tab/></text:span><text:span text:style-name="T469">juos ištaisyti arba ištrinti, arba apriboti jų tvarkymą,</text:span></text:p>
      <text:p text:style-name="P470"><text:span text:style-name="T471"></text:span><text:span text:style-name="T472"><text:tab/></text:span><text:span text:style-name="T473">perkelti duomenis kitam duomenų valdytojui;</text:span></text:p>
      <text:p text:style-name="P474"><text:span text:style-name="T475"></text:span><text:span text:style-name="T476"><text:tab/></text:span><text:span text:style-name="T477">kai duomenys tvarkomi, vadovaujantis duomenų valdytojo arba trečiosios šal</text:span><text:span text:style-name="T478">ies teisėtu interesu, nesutikti su duomenų tvarkymu;</text:span></text:p>
      <text:p text:style-name="P479"><text:span text:style-name="T480"></text:span><text:span text:style-name="T481"><text:tab/></text:span><text:span text:style-name="T482">pateikti skundą valstybinei duomenų apsaugos inspekcijai (L. Sapiegos g. 17, 10312 Vilnius, ada@ada.lt).</text:span></text:p>
      <text:p text:style-name="P483"/>
      <text:p text:style-name="P484">_____________________________________________________</text:p>
      <text:p text:style-name="P485"><text:span text:style-name="T486">(parašas)</text:span><text:span text:style-name="T487"><text:tab/><text:s text:c="31"/></text:span><text:span text:style-name="T488"><text:s text:c="3"/></text:span><text:span text:style-name="T489">(sportininko ar vieno iš tėvų (globėjų, rūpintojų) vardas, pavardė)</text:span></text:p>
      <text:p text:style-name="P490"/>
      <text:p text:style-name="P491"/>
      <text:p text:style-name="P492">PAPILDOMA INFORMACIJA APIE SPORTININKĄ (jeigu tokia yra): <text:s text:c="9"/>_______________________________________________________________________________</text:p>
      <text:p text:style-name="P493">(įrašyti bendrojo ugdymo įstaigą,<text:s/>kurioje mokosi sportininkas)</text:p>
      <text:p text:style-name="P494"/>
      <text:soft-page-break/>
      <text:p text:style-name="P495">Sportininkų priėmimo į Vilniaus miesto<text:s/></text:p>
      <text:p text:style-name="P502">savivaldybės biudžetines sporto mokymo<text:s/></text:p>
      <text:p text:style-name="P503"><text:span text:style-name="T504">įstaigas ir ugdymo jose<text:s/></text:span><text:span text:style-name="T505">tvarkos aprašo</text:span></text:p>
      <text:p text:style-name="P506"><text:span text:style-name="T507">2</text:span><text:span text:style-name="T508"><text:s/>priedas</text:span></text:p>
      <text:p text:style-name="P509"/>
      <text:p text:style-name="P510"><text:span text:style-name="T511">(Sportinės veiklos sutarties forma)</text:span></text:p>
      <text:p text:style-name="P512"/>
      <text:p text:style-name="P513"><text:span text:style-name="T514">SPORTINĖS VEIKLOS SUTARTIS<text:s/></text:span><text:span text:style-name="T515">NR. _____</text:span></text:p>
      <text:p text:style-name="P516"/>
      <text:p text:style-name="P517"/>
      <text:p text:style-name="P518">20 ___ <text:s text:c="2"/>m. _______________ d.</text:p>
      <text:p text:style-name="P519">Vilnius</text:p>
      <text:p text:style-name="P520"/>
      <text:p text:style-name="P521"><text:span text:style-name="T522">Vilniaus __________________________________________ (toliau – Įstaiga),</text:span><text:span text:style-name="T523"><text:s/></text:span><text:span text:style-name="T524">atstovaujama<text:s/></text:span></text:p>
      <text:p text:style-name="P525"><text:span text:style-name="T526">(sporto mokymo įstaigos pavadinimas)</text:span></text:p>
      <text:p text:style-name="P527">direktoriaus _________________________________________, veikiančio pagal Įstaigos nuostatus,<text:s/></text:p>
      <text:p text:style-name="P528"><text:span text:style-name="T529">(vardas, pavardė)</text:span></text:p>
      <text:p text:style-name="P530">ir Sportininkas ________________________________________________________, atstovaujamas<text:s/></text:p>
      <text:p text:style-name="P531"><text:span text:style-name="T532">(sportininko vardas ir pavardė, gimimo data )</text:span></text:p>
      <text:p text:style-name="P533">_____________________________________________________________ (toliau – Sportininko atstovas), kartu vadinami Šalimis, sudarėme šią sportinės veiklos sutartį (toliau – Sutartis)<text:s/></text:p>
      <text:p text:style-name="P534"/>
      <text:p text:style-name="P535"><text:span text:style-name="T536">I</text:span><text:span text:style-name="T537">.<text:s/></text:span><text:span text:style-name="T538">SUTARTIES OBJEKTAS</text:span></text:p>
      <text:p text:style-name="P539"/>
      <text:p text:style-name="P540"><text:span text:style-name="T541">1</text:span><text:span text:style-name="T542">. ___________________________________________________</text:span><text:span text:style-name="T543">________________</text:span></text:p>
      <text:p text:style-name="P544">(sporto šakos pavadinimas)</text:p>
      <text:p text:style-name="P545">sportinio ugdymo paslaugos suteikimas.</text:p>
      <text:p text:style-name="P546"/>
      <text:p text:style-name="P547"><text:span text:style-name="T548">II</text:span><text:span text:style-name="T549">.<text:s/></text:span><text:span text:style-name="T550">ŠALIŲ ĮSIPAREIGOJIMAI</text:span></text:p>
      <text:p text:style-name="P551"/>
      <text:p text:style-name="P552"><text:span text:style-name="T553">2</text:span><text:span text:style-name="T554">. Įstaiga įsipareigoja:<text:s/></text:span></text:p>
      <text:p text:style-name="P555"><text:span text:style-name="T556">2.1</text:span><text:span text:style-name="T557">. užtikrinti sportinio ugdymo paslaugų teikimą<text:s/></text:span><text:span text:style-name="T558">pagal Sportininko pasirinktą Įstaigos direktoriaus ar nacionalinės sporto šakos (šakų) federacijos patvirtintą<text:s/></text:span><text:span text:style-name="T559">atskirų sporto šakų ir (arba) sporto šakų disciplinų programą;</text:span></text:p>
      <text:p text:style-name="P560"><text:span text:style-name="T561">2.2</text:span><text:span text:style-name="T562">. vadovaudamasi sporto šakos (-ų) taisyklėmis, sudaryti</text:span><text:s/><text:span text:style-name="T563">Sportininkui saugia</text:span><text:span text:style-name="T564">s ir sveikas sportavimo sąlygas;</text:span></text:p>
      <text:p text:style-name="P565"><text:span text:style-name="T566">2.3</text:span><text:span text:style-name="T567">. organizuoti ugdymą vadovaudamasi aktyvumo, savanoriškumo, savarankiškumo, sąmoningumo, profesionalumo principais ir taikyti šiuolaikišką neformaliojo švietimo tikslus atitinkančią vertinimo, skatinimo, asmeninio mo</text:span><text:span text:style-name="T568">tyvavimo sistemą;</text:span></text:p>
      <text:p text:style-name="P569"><text:span text:style-name="T570">2.4</text:span><text:span text:style-name="T571">. užtikrinti, kad Sportininką ugdys<text:s/></text:span><text:span text:style-name="T572">asmenys, turintys specialųjį kūno kultūros ir sporto išsilavinimą arba atitinkamą<text:s/></text:span><text:span text:style-name="T573">kūno kultūros ir sporto veiklos leidimą;</text:span><text:span text:style-name="T574"><text:s/></text:span></text:p>
      <text:p text:style-name="P575"><text:span text:style-name="T576">2.5</text:span><text:span text:style-name="T577">. padėti Sportininkui plėtoti įvairius jo sportinius interesus,<text:s/></text:span><text:span text:style-name="T578">formuoti dorovės ir sveikos gyvensenos pagrindus, lavinti gebėjimą jais vadovautis, diegti Sportininkui darbštumo, atsakomybės, pilietiškumo, pasitikėjimo, savarankiškumo, atvirumo, iniciatyvumo ir reiklumo sau principus;</text:span></text:p>
      <text:p text:style-name="P579"><text:span text:style-name="T580">2.6</text:span><text:span text:style-name="T581">. pradėjus</text:span><text:span text:style-name="T582"><text:s/>Sportininkui<text:s/></text:span><text:span text:style-name="T583">dal</text:span><text:span text:style-name="T584">yvauti oficialiose nacionalinių sporto šakų federacijų varžybose pagal finansines galimybes aprūpinti jį Įstaigos</text:span><text:span text:style-name="T585"><text:s/></text:span><text:span text:style-name="T586">sportine apranga ir padengti dalyvavimo šiose varžybose išlaidas;</text:span></text:p>
      <text:p text:style-name="P587"><text:span text:style-name="T588">2.7</text:span><text:span text:style-name="T589">. atstovauti Sportininkui ir jo interesams santykiuose su kitomis<text:s/></text:span><text:span text:style-name="T590">sporto mokymo įstaigomis tiek, kiek tai susiję su Sportininko vykdoma sportine veikla Įstaigoje;</text:span></text:p>
      <text:p text:style-name="P591"><text:span text:style-name="T592">2.8</text:span><text:span text:style-name="T593">.</text:span><text:span text:style-name="T594"><text:s/></text:span><text:span text:style-name="T595">teikti<text:s/></text:span><text:span text:style-name="T596">Sportininko atstovui</text:span><text:span text:style-name="T597"><text:s/></text:span><text:span text:style-name="T598">informaciją apie Sportininko ugdymosi sąlygas, mokymosi pasiekimus ir pažangą;</text:span></text:p>
      <text:p text:style-name="P599"><text:span text:style-name="T600">2.9</text:span><text:span text:style-name="T601">. išsiaiškinti  Sutarties nesilaikym</text:span><text:span text:style-name="T602">o priežastis ir suteikti Sportininkui pagalbą jas šalinant.</text:span></text:p>
      <text:p text:style-name="P603"><text:span text:style-name="T604">3</text:span><text:span text:style-name="T605">. Įstaigos iniciatyva Sutartis gali būti nutraukiama<text:s/></text:span><text:span text:style-name="T606">be teisės sudaryti naują sutartį tais pačiais mokslo metais,<text:s/></text:span><text:span text:style-name="T607">jei Sportininkas:</text:span></text:p>
      <text:p text:style-name="P608"><text:span text:style-name="T609">3.1</text:span><text:span text:style-name="T610">. be pateisinamos priežasties praleidžia treniruotes</text:span><text:span text:style-name="T611"><text:s/>ar varžybas, nelanko užsiėmimų daugiau kaip 30 kalendorinių dienų ir per šį laikotarpį raštu ar elektroniniu paštu neinformuoja Įstaigos apie pageidavimą tęsti sutartį, nepateikia pateisinamo dokumento arba nemoka mokesčio;</text:span></text:p>
      <text:p text:style-name="P612"><text:span text:style-name="T613">3.2</text:span><text:span text:style-name="T614">. nevykdo trenerio nurod</text:span><text:span text:style-name="T615">ymų, neatlieka treniruotėse ir varžybose nurodytų užduočių;</text:span></text:p>
      <text:p text:style-name="P616"><text:span text:style-name="T617">3.3</text:span><text:span text:style-name="T618">. naudoja psichologinį ar fizinį smurtą prieš Įstaigos bendruomenės narius ar kitus asmenis;</text:span></text:p>
      <text:p text:style-name="P619"><text:span text:style-name="T620">3.4</text:span><text:span text:style-name="T621">. filmuoja ar platina virtualioje erdvėje kitų asmenų privatumą pažeidžiančią<text:s/></text:span><text:span text:style-name="T622">informaciją;</text:span></text:p>
      <text:p text:style-name="P623"><text:span text:style-name="T624">3.5</text:span><text:span text:style-name="T625">. vartoja, nešiojasi ir platina narkotines bei psichotropines medžiagas, alkoholį, rūko;</text:span></text:p>
      <text:p text:style-name="P626"><text:span text:style-name="T627">3.6</text:span><text:span text:style-name="T628">. mokestis už Sportininko ugdymą nesumokamas daugiau kaip 30 kalendorinių dienų;</text:span></text:p>
      <text:p text:style-name="P629"><text:span text:style-name="T630">3.7</text:span><text:span text:style-name="T631">. šios Sutarties galiojimo metu varžybose atstovavo<text:s/></text:span><text:span text:style-name="T632">kitai sporto įstaigai, – tokiu atveju Įstaiga turi teisę reikalauti iš Sportininko ar jo atstovo grąžinti sumą, atitinkančią Įstaigos pusės mokslo metų tiesiogiai Sportininko rengimui skirtas išlaidas;</text:span></text:p>
      <text:p text:style-name="P633"><text:span text:style-name="T634">3.8</text:span><text:span text:style-name="T635">. nesilaiko Įstaigos vidaus tvarkos taisyklių,<text:s/></text:span><text:span text:style-name="T636">kitų Sutarties įsipareigojimų.</text:span></text:p>
      <text:p text:style-name="P637"><text:span text:style-name="T638">4</text:span><text:span text:style-name="T639">. Kai Sutartis nutraukiama Įstaigos iniciatyva, apie sutarties nutraukimą Sportininkas ir Sportininko atstovas informuojami raštu.</text:span></text:p>
      <text:p text:style-name="P640"><text:span text:style-name="T641">5</text:span><text:span text:style-name="T642">.<text:s/></text:span><text:span text:style-name="T643">Sportininkas ar jo atstovas (iki sportininkui sukaks 14 metų)<text:s/></text:span><text:span text:style-name="T644">įsipareigoja:</text:span></text:p>
      <text:p text:style-name="P645"><text:span text:style-name="T646">5.1</text:span><text:span text:style-name="T647">. pateikti Sportininko sveikatos patikrinimo medicininę pažymą ne rečiau kaip vieną kartą per metus, jei gydytojas nenustatė kitaip;</text:span></text:p>
      <text:p text:style-name="P648"><text:span text:style-name="T649">5.2</text:span><text:span text:style-name="T650">. susipažinti su mokesčio už Sportininko ugdymą tvarka ir jos laikytis;</text:span></text:p>
      <text:p text:style-name="P651"><text:span text:style-name="T652">5.3</text:span><text:span text:style-name="T653">. treniruočių ar varžybų metu laikyt</text:span><text:span text:style-name="T654">is Įstaigos vidaus tvarkos taisyklių, būti sąžiningu, gerbti varžovus, teisėjus, trenerius, pačią sporto šaką, sirgalius ir visus, kurie susiję su tuo;</text:span></text:p>
      <text:p text:style-name="P655"><text:span text:style-name="T656">5.4</text:span><text:span text:style-name="T657">. informuoti trenerį apie Sportininko nedalyvavimą treniruotėje iš anksto arba bet kuriuo momentu</text:span><text:span text:style-name="T658"><text:s/>ir nurodyti nedalyvavimo treniruotėje priežastį;</text:span></text:p>
      <text:p text:style-name="P659"><text:span text:style-name="T660">5.5</text:span><text:span text:style-name="T661">. punktualiai ir reguliariai dalyvauti treniruotėse ir varžybose, atstovauti Įstaigai, miestui, šaliai įvairiose varžybose pagal treniruočių ir varžybų sudarytą grafiką;<text:s/></text:span></text:p>
      <text:p text:style-name="P662"><text:span text:style-name="T663">5.6</text:span><text:span text:style-name="T664">. ištikus traumai ned</text:span><text:span text:style-name="T665">elsdamas apie tai pranešti <text:s/>treneriui, Įstaigos administracijai;</text:span></text:p>
      <text:p text:style-name="P666"><text:span text:style-name="T667">5.7</text:span><text:span text:style-name="T668">. nenaudoti draudžiamų preparatų;<text:s/></text:span></text:p>
      <text:p text:style-name="P669"><text:span text:style-name="T670">5.8</text:span><text:span text:style-name="T671">. informuoti Įstaigą</text:span><text:span text:style-name="T672"><text:s/></text:span><text:span text:style-name="T673">apie pasikeitusius kontaktinius duomenis;</text:span></text:p>
      <text:p text:style-name="P674"><text:span text:style-name="T675">5.9</text:span><text:span text:style-name="T676">.<text:s/></text:span><text:span text:style-name="T677">nuolat domėtis sportinio ugdymo proceso rezultatais, Sportininko<text:s/></text:span><text:span text:style-name="T678">pasiekimais,</text:span><text:span text:style-name="T679"><text:s/></text:span><text:span text:style-name="T680">aprūpinti Sportininką asmenine sportine apranga<text:s/></text:span><text:span text:style-name="T681">(socialiai remtinoms šeimoms problema dėl uniformos sprendžiama individualiai);</text:span></text:p>
      <text:p text:style-name="P682"><text:span text:style-name="T683">5.10</text:span><text:span text:style-name="T684">. bendradarbiauti su treneriu ir Įstaigos administracija koreguojant ir kontroliuojant Sportininko mokymąsi</text:span><text:span text:style-name="T685"><text:s/>ir elgesį;</text:span></text:p>
      <text:p text:style-name="P686"><text:span text:style-name="T687">5.11</text:span><text:span text:style-name="T688">. leisti</text:span><text:span text:style-name="T689"><text:s/>Sportininko vardą, pavardę, gimimo datą, lytį miestą, nuotrauką, duomenis apie pasiektus rezultatus (užimtą vietą, laiką, renginio vietą),<text:s/></text:span><text:span text:style-name="T690">pasiliekant teisę bet kuriuo metu nutraukti sutikimo galiojimą apie tai informuojant Įst</text:span><text:span text:style-name="T691">aigos administraciją el. paštu,<text:s/></text:span><text:span text:style-name="T692">naudoti:</text:span></text:p>
      <text:p text:style-name="P693"><text:span text:style-name="T694">tiesioginės rinkodaros tikslais viešai skelbiant duomenis Įstaigos internetinėje svetainėje, socialiniuose tinkluose bei viešoje erdvėje</text:span><text:span text:style-name="T695">:</text:span></text:p>
      <text:p text:style-name="P696"><text:span text:style-name="T697">☐</text:span><text:span text:style-name="T698">Sutinku <text:s/></text:span><text:span text:style-name="T699">☐</text:span><text:span text:style-name="T700"><text:s/>Nesutinku</text:span></text:p>
      <text:p text:style-name="P701"><text:span text:style-name="T702">varžybų bei kitų renginių metu darytas nuotraukas ir fi</text:span><text:span text:style-name="T703">lmuotą medžiagą naudoti Įstaigos sportinio ugdymo organizavimo tikslais:</text:span></text:p>
      <text:p text:style-name="P704"><text:span text:style-name="T705">☐</text:span><text:span text:style-name="T706">Sutinku <text:s/></text:span><text:span text:style-name="T707">☐</text:span><text:span text:style-name="T708"><text:s/>Nesutinku.</text:span></text:p>
      <text:p text:style-name="P709"><text:span text:style-name="T710">5.12</text:span><text:span text:style-name="T711">. dalyvauti (atstovas (iki Sportininkui sukaks 14 metų) leisti dalyvauti) Įstaigos vykdomose apklausose;</text:span></text:p>
      <text:p text:style-name="P712"><text:span text:style-name="T713">5.13</text:span><text:span text:style-name="T714">. dalyvauti Įstaigos organizuojamuose r</text:span><text:span text:style-name="T715">enginiuose, susirinkimuose, Įstaigos savivaldoje;</text:span></text:p>
      <text:p text:style-name="P716"><text:span text:style-name="T717">5.14</text:span><text:span text:style-name="T718">. atlyginti Įstaigai dėl Sportininko kaltės padarytą žalą teisės aktų nustatyta tvarka;</text:span></text:p>
      <text:p text:style-name="P719"><text:span text:style-name="T720">5.15</text:span><text:span text:style-name="T721">. tinkamai vykdyti kitus šia Sutartimi prisiimtus įsipareigojimus.</text:span></text:p>
      <text:p text:style-name="P722"><text:span text:style-name="T723">6</text:span><text:span text:style-name="T724">.<text:s/></text:span><text:span text:style-name="T725">Sportininkas ar jo<text:s/></text:span><text:span text:style-name="T726">atstovas (iki Sportininkui sukaks 14 metų) turi teisę:</text:span></text:p>
      <text:p text:style-name="P727"><text:span text:style-name="T728">6.1</text:span><text:span text:style-name="T729">. laisvai reikšti savo nuomonę, teikti pasiūlymus, paklausimus ir gauti į juos atsakymus;<text:s/></text:span></text:p>
      <text:p text:style-name="P730"><text:span text:style-name="T731">6.2</text:span><text:span text:style-name="T732">. prašyti Įstaigos tarpininkauti derybose su kitomis sporto mokymo įstaigomis tiek, kiek tai<text:s/></text:span><text:span text:style-name="T733">susiję su Įstaigoje Sportininko vykusia sportine veikla;</text:span></text:p>
      <text:p text:style-name="P734"><text:span text:style-name="T735">6.3</text:span><text:span text:style-name="T736">. reikalauti iš Įstaigos šia sutartimi prisiimtų įsipareigojimų vykdymo;</text:span></text:p>
      <text:p text:style-name="P737"><text:span text:style-name="T738">6.4</text:span><text:span text:style-name="T739">. nutraukti Sutartį įspėjęs Įstaigą raštu ir visiškai atsiskaitęs su Įstaiga už iki Sutarties nutraukimo suteikt</text:span><text:span text:style-name="T740">as šioje Sutartyje numatytas sportinio ugdymo paslaugas (14–18 metų Sportininkas sutartį gali nutraukti pats turėdamas rašytinį vieno iš tėvų (globėjų, rūpintojų) sutikimą).</text:span></text:p>
      <text:p text:style-name="P741"/>
      <text:p text:style-name="P742"><text:span text:style-name="T743">III</text:span><text:span text:style-name="T744"><text:s/>SKYRIUS<text:s/></text:span></text:p>
      <text:p text:style-name="P745"><text:span text:style-name="T746">FINANSINIAI ŠALIŲ ĮSIPAREIGOJIMAI</text:span></text:p>
      <text:p text:style-name="P747"/>
      <text:p text:style-name="P748"><text:span text:style-name="T749">7</text:span><text:span text:style-name="T750">. Sportininkas ar<text:s/></text:span><text:span text:style-name="T751">Sp</text:span><text:span text:style-name="T752">ortininko atstovas</text:span><text:span text:style-name="T753"><text:s/></text:span><text:span text:style-name="T754">iki einamojo mėnesio 20 dienos turi sumokėti Vilniaus miesto savivaldybės tarybos nustatytą mėnesinį mokestį už sportininko ugdymą. Mokestis mokamas už praėjusį mėnesį. Mokestis turi būti mokamas atskiru mokėjimu pagal atitinkamam Sporti</text:span><text:span text:style-name="T755">ninkui priskirtą mokėtojo kodą, įmokos kodą ir išrašytą mokėjimo kvitą.<text:s/></text:span></text:p>
      <text:p text:style-name="P756"><text:span text:style-name="T757">8</text:span><text:span text:style-name="T758">.<text:s/></text:span><text:span text:style-name="T759">Sportininkas ar<text:s/></text:span><text:span text:style-name="T760">Sportininko atstovas</text:span><text:span text:style-name="T761"><text:s/>įsipareigoja laiku</text:span><text:span text:style-name="T762"><text:s/>informuoti Įstaigą apie pasikeitusias aplinkybes, dėl kurių Sportininkas gali būti atleidžiamas nuo mokesčio arba mokest</text:span><text:span text:style-name="T763">is yra mažinamas Vilniaus miesto savivaldybės tarybos nustatyta tvarka.</text:span></text:p>
      <text:p text:style-name="P764"><text:span text:style-name="T765">9</text:span><text:span text:style-name="T766">. Įstaiga ir Sportininkas ar Sportininko atstovas turi teisę sudaryti susitarimą dėl paramos Įstaigai teikimo, kuriame būtų susitariama, kokia dalis išlaidų, susijusių su Sportini</text:span><text:span text:style-name="T767">nko vykimu į Įstaigos organizuojamas vasaros stovyklas, draugiškus turnyrus, išvykas, ekskursijas, renginius, bus dengiama iš Sportininko ar jo atstovo teikiamos paramos Įstaigai. Sportininkas ar Sportininko atstovas sutartą paramos sumą išlaidų dengimui p</text:span><text:span text:style-name="T768">erveda bankiniu pavedimu Įstaigos finansus administruojančiai biudžetinei įstaigai „Biudžetinių įstaigų buhalterinė apskaita“.</text:span></text:p>
      <text:p text:style-name="P769"/>
      <text:p text:style-name="P770"><text:span text:style-name="T771">IV</text:span><text:span text:style-name="T772"><text:s/>SKYRIUS</text:span></text:p>
      <text:p text:style-name="P773"><text:span text:style-name="T774">PAPILDOMOS SUTARTIES SĄLYGOS</text:span></text:p>
      <text:p text:style-name="P775"/>
      <text:p text:style-name="P776"><text:span text:style-name="T777">10</text:span><text:span text:style-name="T778">. Už įsipareigojimų nevykdymą ar netinkamą vykdymą Šalys atsako Lietuvos<text:s/></text:span><text:span text:style-name="T779">Respublikos teisės aktų nustatyta tvarka.</text:span></text:p>
      <text:p text:style-name="P780"><text:span text:style-name="T781">11</text:span><text:span text:style-name="T782">. Ginčai dėl sportinio ugdymo programos įgyvendinimo ir sutarties pažeidimo sprendžiami Įstaigos taryboje, dalyvaujant suinteresuotoms Šalims, o nesutarus – Lietuvos Respublikos įstatymų nustatyta tvarka.</text:span></text:p>
      <text:p text:style-name="P783">12. Vilniaus miesto savivaldybės tarybos sprendimu pakeitus mokesčio dydį, mokestis už Sportininko ugdymą turi būti perskaičiuojamas, prieš tai Įstaigai raštu informavus Sportininką ir jo atstovą.</text:p>
      <text:p text:style-name="P784"><text:span text:style-name="T785">13</text:span><text:span text:style-name="T786">. Sutarties papildymai, pakeitimai arba sutarties<text:s/></text:span><text:span text:style-name="T787">nutraukimas galioja tik raštu sutikus abiem Šalims.</text:span></text:p>
      <text:p text:style-name="P788"><text:span text:style-name="T789">14</text:span><text:span text:style-name="T790">. Sutartis įsigalioja nuo jos pasirašymo dienos ir galioja ne ilgiau kaip iki tų mokslo metų, kuriais Sportininkui sukanka 19 metų, pabaigos.</text:span></text:p>
      <text:p text:style-name="P791"><text:span text:style-name="T792">15</text:span><text:span text:style-name="T793">. Sutartis sudaryta dviem vienodą teisinę galią tu</text:span><text:span text:style-name="T794">rinčiais egzemplioriais, po vieną kiekvienai šaliai.</text:span></text:p>
      <text:p text:style-name="P795"/>
      <text:p text:style-name="Normal"><text:span text:style-name="T796">Įstaigos direktorius</text:span><text:span text:style-name="T797"><text:s/></text:span><text:span text:style-name="T798"><text:tab/></text:span><text:span text:style-name="T799"><text:tab/></text:span><text:span text:style-name="T800"><text:tab/><text:s text:c="9"/>Sportininkas (arba Sportininko atstovas)</text:span></text:p>
      <text:p text:style-name="P801"/>
      <text:p text:style-name="P802">(parašas) <text:s text:c="115"/><text:s text:c="11"/>(parašas)</text:p>
      <text:p text:style-name="P803"/>
      <text:p text:style-name="P804">(vardas ir pavardė)</text:p>
      <text:p text:style-name="P805">(vardas ir pavardė)</text:p>
      <text:p text:style-name="P806">(įstaigos mokėjimo rekvizitai)</text:p>
      <text:p text:style-name="P807"/>
      <text:p text:style-name="P808"/>
      <text:p text:style-name="P809"/>
      <text:p text:style-name="P810"/>
      <text:p text:style-name="P811"><text:span text:style-name="T812">Pakeitimai:</text:span></text:p>
      <text:p text:style-name="P813"/>
      <text:p text:style-name="P814"><text:span text:style-name="T815">1.</text:span></text:p>
      <text:p text:style-name="P816"><text:span text:style-name="T817">Vilniaus miesto savivaldybės taryba, Sprendimas</text:span></text:p>
      <text:p text:style-name="P818"><text:span text:style-name="T819">Nr.<text:s/></text:span><text:a xlink:href="https://www.e-tar.lt/portal/legalAct.html?documentId=e1b1e900c52f11eba2bad9a0748ee64d" office:target-frame-name="_top" xlink:show="replace"><text:span text:style-name="T820">1-1006</text:span></text:a><text:span text:style-name="T821">, 2021-06-02, paskelbta TAR 2021-06-07, i. k. 2021-12966</text:span></text:p>
      <text:p text:style-name="P822"><text:span text:style-name="T823">Dėl Tarybos 2019-09-25 sprendimo Nr. 1-249 „Dėl Sportininkų priėmimo į Vilniaus miesto savivaldyb</text:span><text:span text:style-name="T824">ės biudžetines sporto mokymo įstaigas ir ugdymo jose tvarkos aprašo tvirtinimo“ pakeitimo</text:span></text:p>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1" style:parent-style-name="Header" style:family="paragraph">
      <style:paragraph-properties fo:text-align="center"/>
    </style:style>
    <style:style style:name="P5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62" style:parent-style-name="Header" style:family="paragraph">
      <style:paragraph-properties fo:text-align="center"/>
    </style:style>
    <style:style style:name="P36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5" style:parent-style-name="Header" style:family="paragraph">
      <style:paragraph-properties fo:text-align="center"/>
    </style:style>
    <style:style style:name="P366" style:parent-style-name="Normal" style:family="paragraph">
      <style:paragraph-properties>
        <style:tab-stops>
          <style:tab-stop style:type="center" style:position="3.4625in"/>
          <style:tab-stop style:type="right" style:position="6.925in"/>
        </style:tab-stops>
      </style:paragraph-properties>
    </style:style>
    <style:style style:name="P3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96" style:parent-style-name="Header" style:family="paragraph">
      <style:paragraph-properties fo:text-align="center"/>
    </style:style>
    <style:style style:name="P49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9" style:parent-style-name="Header" style:family="paragraph">
      <style:paragraph-properties fo:text-align="center"/>
    </style:style>
    <style:style style:name="P500" style:parent-style-name="Normal" style:family="paragraph">
      <style:paragraph-properties>
        <style:tab-stops>
          <style:tab-stop style:type="center" style:position="3.4625in"/>
          <style:tab-stop style:type="right" style:position="6.925in"/>
        </style:tab-stops>
      </style:paragraph-properties>
    </style:style>
    <style:style style:name="P5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5</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362"><text:page-number text:fixed="false">5</text:page-number></text:p>
        <text:p text:style-name="P363"/>
      </style:header>
      <style:footer>
        <text:p text:style-name="P364"/>
      </style:footer>
    </style:master-page>
    <style:master-page style:next-style-name="MP2" style:name="MPF2" style:page-layout-name="PL2">
      <style:header>
        <text:p text:style-name="P365"/>
        <text:p text:style-name="P366"/>
      </style:header>
      <style:footer>
        <text:p text:style-name="P367"/>
      </style:footer>
    </style:master-page>
    <style:master-page style:name="MP3" style:page-layout-name="PL3">
      <style:header>
        <text:p text:style-name="P496"><text:page-number text:fixed="false">5</text:page-number></text:p>
        <text:p text:style-name="P497"/>
      </style:header>
      <style:footer>
        <text:p text:style-name="P498"/>
      </style:footer>
    </style:master-page>
    <style:master-page style:next-style-name="MP3" style:name="MPF3" style:page-layout-name="PL3">
      <style:header>
        <text:p text:style-name="P499"/>
        <text:p text:style-name="P500"/>
      </style:header>
      <style:footer>
        <text:p text:style-name="P5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6-08T11:53:00Z</meta:creation-date>
    <dc:date>2021-06-08T11:53:00Z</dc:date>
    <meta:template xlink:href="Normal.dotm" xlink:type="simple"/>
    <meta:editing-cycles>2</meta:editing-cycles>
    <meta:editing-duration>PT0S</meta:editing-duration>
    <meta:document-statistic meta:page-count="13" meta:paragraph-count="361" meta:word-count="3027" meta:character-count="23888" meta:row-count="684" meta:non-whitespace-character-count="21222"/>
  </office:meta>
</office:document-meta>
</file>