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color="#000000" fo:font-size="8pt" style:font-size-asian="8pt" style:font-size-complex="8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ableColumn117" style:family="table-column">
      <style:table-column-properties style:column-width="0.5909in"/>
    </style:style>
    <style:style style:name="TableColumn118" style:family="table-column">
      <style:table-column-properties style:column-width="1.3777in"/>
    </style:style>
    <style:style style:name="TableColumn119" style:family="table-column">
      <style:table-column-properties style:column-width="1.3784in"/>
    </style:style>
    <style:style style:name="TableColumn120" style:family="table-column">
      <style:table-column-properties style:column-width="1.2861in"/>
    </style:style>
    <style:style style:name="TableColumn121" style:family="table-column">
      <style:table-column-properties style:column-width="1.8201in"/>
    </style:style>
    <style:style style:name="Table116" style:family="table">
      <style:table-properties style:width="6.4534in" fo:margin-left="-0.0034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110E0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110E0C" fo:font-size="11pt" style:font-size-asian="11pt" style:font-size-complex="11pt"/>
    </style:style>
    <style:style style:name="T134" style:parent-style-name="DefaultParagraphFont" style:family="text">
      <style:text-properties fo:color="#2F2E2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110E0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110E0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110E0C"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110E0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110E0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110E0C" fo:font-size="11pt" style:font-size-asian="11pt" style:font-size-complex="11pt"/>
    </style:style>
    <style:style style:name="T150" style:parent-style-name="DefaultParagraphFont" style:family="text">
      <style:text-properties fo:color="#2F2E2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color="#110E0C" fo:font-size="11pt" style:font-size-asian="11pt" style:font-size-complex="11pt" style:language-asian="lt"/>
    </style:style>
    <style:style style:name="T159" style:parent-style-name="DefaultParagraphFont" style:family="text">
      <style:text-properties fo:color="#2F2E2C" fo:font-size="11pt" style:font-size-asian="11pt" style:font-size-complex="11pt" style:language-asian="lt"/>
    </style:style>
    <style:style style:name="P160" style:parent-style-name="Normal" style:family="paragraph">
      <style:paragraph-properties fo:widows="0" fo:orphans="0"/>
      <style:text-properties fo:font-size="11pt" style:font-size-asian="11pt" style:font-size-complex="11pt" style:language-asian="lt"/>
    </style:style>
    <style:style style:name="P161" style:parent-style-name="Normal" style:family="paragraph">
      <style:paragraph-properties fo:widows="0" fo:orphans="0"/>
      <style:text-properties fo:color="#110E0C" fo:font-size="11pt" style:font-size-asian="11pt" style:font-size-complex="11pt"/>
    </style:style>
    <style:style style:name="P162" style:parent-style-name="Normal" style:family="paragraph">
      <style:paragraph-properties fo:widows="0" fo:orphans="0"/>
    </style:style>
    <style:style style:name="T163" style:parent-style-name="DefaultParagraphFont" style:family="text">
      <style:text-properties fo:color="#110E0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style:style>
    <style:style style:name="T166" style:parent-style-name="DefaultParagraphFont" style:family="text">
      <style:text-properties fo:color="#110E0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110E0C"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color="#110E0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110E0C" fo:font-size="11pt" style:font-size-asian="11pt" style:font-size-complex="11pt"/>
    </style:style>
    <style:style style:name="P173" style:parent-style-name="Normal" style:family="paragraph">
      <style:paragraph-properties fo:widows="0" fo:orphans="0"/>
    </style:style>
    <style:style style:name="T174" style:parent-style-name="DefaultParagraphFont" style:family="text">
      <style:text-properties fo:color="#110E0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110E0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110E0C" fo:font-size="11pt" style:font-size-asian="11pt" style:font-size-complex="11pt"/>
    </style:style>
    <style:style style:name="P179" style:parent-style-name="Normal" style:family="paragraph">
      <style:paragraph-properties fo:widows="0" fo:orphans="0"/>
    </style:style>
    <style:style style:name="T180" style:parent-style-name="DefaultParagraphFont" style:family="text">
      <style:text-properties fo:color="#110E0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110E0C"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0.5909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8263in" style:use-optimal-column-width="false"/>
    </style:style>
    <style:style style:name="Table188" style:family="table">
      <style:table-properties style:width="6.4534in" fo:margin-left="-0.0034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color="#000000" fo:font-size="11pt" style:font-size-asian="11pt" style:font-size-complex="11pt" style:language-asian="zh" style:country-asian="CN"/>
    </style:style>
    <style:style style:name="P199" style:parent-style-name="Normal" style:family="paragraph">
      <style:paragraph-properties fo:widows="0" fo:orphans="0" fo:text-align="justify"/>
    </style:style>
    <style:style style:name="T200" style:parent-style-name="DefaultParagraphFont" style:family="text">
      <style:text-properties fo:color="#000000" fo:font-size="11pt" style:font-size-asian="11pt" style:font-size-complex="11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fo:color="#000000"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fo:color="#000000" fo:font-size="11pt" style:font-size-asian="11pt" style:font-size-complex="11pt" style:language-asian="zh" style:country-asian="C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49" style:parent-style-name="Normal" style:family="paragraph">
      <style:paragraph-properties fo:widows="0" fo:orphans="0" fo:margin-left="2.7041in" fo:margin-right="0.0826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widows="0" fo:orphans="0" fo:margin-left="2.7041in" fo:margin-right="0.082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P259" style:parent-style-name="Normal" style:family="paragraph">
      <style:paragraph-properties fo:widows="0" fo:orphans="0"/>
      <style:text-properties fo:font-weight="bold" style:font-weight-asian="bold" style:font-size-complex="12pt" style:language-asian="lt" style:country-asian="LT"/>
    </style:style>
    <style:style style:name="TableColumn261" style:family="table-column">
      <style:table-column-properties style:column-width="0.4916in" style:use-optimal-column-width="false"/>
    </style:style>
    <style:style style:name="TableColumn262" style:family="table-column">
      <style:table-column-properties style:column-width="1.1777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1.2833in" style:use-optimal-column-width="false"/>
    </style:style>
    <style:style style:name="TableColumn265" style:family="table-column">
      <style:table-column-properties style:column-width="2.1645in" style:use-optimal-column-width="false"/>
    </style:style>
    <style:style style:name="Table260" style:family="table">
      <style:table-properties style:width="6.5937in" fo:margin-left="0in" table:align="left"/>
    </style:style>
    <style:style style:name="TableRow266" style:family="table-row">
      <style:table-row-properties style:min-row-height="0.65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in"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110E0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110E0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color="#110E0C" fo:font-size="11pt" style:font-size-asian="11pt" style:font-size-complex="11pt"/>
    </style:style>
    <style:style style:name="T281" style:parent-style-name="DefaultParagraphFont" style:family="text">
      <style:text-properties fo:color="#110E0C" style:text-position="super 63.6%" fo:font-size="11pt" style:font-size-asian="11pt" style:font-size-complex="11pt"/>
    </style:style>
    <style:style style:name="T282" style:parent-style-name="DefaultParagraphFont" style:family="text">
      <style:text-properties fo:color="#110E0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110E0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color="#110E0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color="#110E0C" fo:font-size="11pt" style:font-size-asian="11pt" style:font-size-complex="11pt"/>
    </style:style>
    <style:style style:name="TableRow290" style:family="table-row">
      <style:table-row-properties style:min-row-height="0.159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1.9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0.1861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110E0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110E0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110E0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110E0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110E0C"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scale="95%"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color="#2F2E2C"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110E0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110E0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style:style>
    <style:style style:name="T335" style:parent-style-name="DefaultParagraphFont" style:family="text">
      <style:text-properties fo:color="#110E0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110E0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110E0C"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color="#110E0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110E0C" fo:font-size="11pt" style:font-size-asian="11pt" style:font-size-complex="11pt"/>
    </style:style>
    <style:style style:name="P344" style:parent-style-name="Normal" style:family="paragraph">
      <style:paragraph-properties fo:widows="0" fo:orphans="0"/>
    </style:style>
    <style:style style:name="T345" style:parent-style-name="DefaultParagraphFont" style:family="text">
      <style:text-properties fo:color="#110E0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110E0C" fo:font-size="11pt" style:font-size-asian="11pt" style:font-size-complex="11pt"/>
    </style:style>
    <style:style style:name="P350" style:parent-style-name="Normal" style:family="paragraph">
      <style:paragraph-properties fo:widows="0" fo:orphans="0"/>
    </style:style>
    <style:style style:name="T351" style:parent-style-name="DefaultParagraphFont" style:family="text">
      <style:text-properties fo:color="#110E0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110E0C" fo:font-size="11pt" style:font-size-asian="11pt" style:font-size-complex="11pt"/>
    </style:style>
    <style:style style:name="TableRow354" style:family="table-row">
      <style:table-row-properties style:min-row-height="1.666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0.1861in"/>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110E0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110E0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T366" style:parent-style-name="DefaultParagraphFont" style:family="text">
      <style:text-properties fo:color="#2F2E2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110E0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110E0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110E0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color="#110E0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110E0C" fo:font-size="11pt" style:font-size-asian="11pt" style:font-size-complex="11pt"/>
    </style:style>
    <style:style style:name="T382" style:parent-style-name="DefaultParagraphFont" style:family="text">
      <style:text-properties fo:color="#2F2E2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110E0C"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color="#110E0C" fo:font-size="11pt" style:font-size-asian="11pt" style:font-size-complex="11pt"/>
    </style:style>
    <style:style style:name="T392" style:parent-style-name="DefaultParagraphFont" style:family="text">
      <style:text-properties fo:color="#2F2E2C"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style:style>
    <style:style style:name="T395" style:parent-style-name="DefaultParagraphFont" style:family="text">
      <style:text-properties fo:color="#110E0C" fo:font-size="11pt" style:font-size-asian="11pt" style:font-size-complex="11pt"/>
    </style:style>
    <style:style style:name="P396" style:parent-style-name="Normal" style:family="paragraph">
      <style:paragraph-properties fo:widows="0" fo:orphans="0"/>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style:style>
    <style:style style:name="T400" style:parent-style-name="DefaultParagraphFont" style:family="text">
      <style:text-properties fo:color="#110E0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110E0C" fo:font-size="11pt" style:font-size-asian="11pt" style:font-size-complex="11pt"/>
    </style:style>
    <style:style style:name="P403" style:parent-style-name="Normal" style:family="paragraph">
      <style:paragraph-properties fo:widows="0" fo:orphans="0"/>
    </style:style>
    <style:style style:name="T404" style:parent-style-name="DefaultParagraphFont" style:family="text">
      <style:text-properties fo:color="#110E0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110E0C" fo:font-size="11pt" style:font-size-asian="11pt" style:font-size-complex="11pt"/>
    </style:style>
    <style:style style:name="P407" style:parent-style-name="Normal" style:family="paragraph">
      <style:paragraph-properties fo:widows="0" fo:orphans="0"/>
    </style:style>
    <style:style style:name="T408" style:parent-style-name="DefaultParagraphFont" style:family="text">
      <style:text-properties fo:color="#110E0C" fo:font-size="11pt" style:font-size-asian="11pt" style:font-size-complex="11pt"/>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110E0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110E0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110E0C" fo:font-size="11pt" style:font-size-asian="11pt" style:font-size-complex="11pt"/>
    </style:style>
    <style:style style:name="TableRow418" style:family="table-row">
      <style:table-row-properties style:min-row-height="1.654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861in"/>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2F2E2C" fo:font-size="11pt" style:font-size-asian="11pt" style:font-size-complex="11pt"/>
    </style:style>
    <style:style style:name="T426" style:parent-style-name="DefaultParagraphFont" style:family="text">
      <style:text-properties fo:color="#110E0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scale="95%"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110E0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color="#2F2E2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110E0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2F2E2C"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color="#110E0C" fo:font-size="11pt" style:font-size-asian="11pt" style:font-size-complex="11pt"/>
    </style:style>
    <style:style style:name="T448" style:parent-style-name="DefaultParagraphFont" style:family="text">
      <style:text-properties fo:color="#2F2E2C"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color="#2F2E2C" fo:font-size="11pt" style:font-size-asian="11pt" style:font-size-complex="11pt"/>
    </style:style>
    <style:style style:name="P452" style:parent-style-name="Normal" style:family="paragraph">
      <style:paragraph-properties fo:widows="0" fo:orphans="0"/>
    </style:style>
    <style:style style:name="T453" style:parent-style-name="DefaultParagraphFont" style:family="text">
      <style:text-properties fo:color="#110E0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color="#110E0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110E0C" fo:font-size="11pt" style:font-size-asian="11pt" style:font-size-complex="11pt"/>
    </style:style>
    <style:style style:name="P459" style:parent-style-name="Normal" style:family="paragraph">
      <style:paragraph-properties fo:widows="0" fo:orphans="0"/>
    </style:style>
    <style:style style:name="T460" style:parent-style-name="DefaultParagraphFont" style:family="text">
      <style:text-properties fo:color="#110E0C"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color="#110E0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110E0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style:style>
    <style:style style:name="T467" style:parent-style-name="DefaultParagraphFont" style:family="text">
      <style:text-properties fo:color="#110E0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110E0C"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861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110E0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110E0C"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style>
    <style:style style:name="T485" style:parent-style-name="DefaultParagraphFont" style:family="text">
      <style:text-properties style:font-name-asian="Batang" fo:font-size="11pt" style:font-size-asian="11pt" style:font-size-complex="11pt" style:language-asian="zh" style:country-asian="CN"/>
    </style:style>
    <style:style style:name="T486" style:parent-style-name="DefaultParagraphFont" style:family="text">
      <style:text-properties style:font-name-asian="Batang" fo:font-size="11pt" style:font-size-asian="11pt" style:font-size-complex="11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color="#110E0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10E0C" fo:font-size="11pt" style:font-size-asian="11pt" style:font-size-complex="11pt"/>
    </style:style>
    <style:style style:name="T492" style:parent-style-name="DefaultParagraphFont" style:family="text">
      <style:text-properties fo:color="#2F2E2C" fo:font-size="11pt" style:font-size-asian="11pt" style:font-size-complex="11pt"/>
    </style:style>
    <style:style style:name="T493" style:parent-style-name="DefaultParagraphFont" style:family="text">
      <style:text-properties fo:color="#110E0C" fo:font-size="11pt" style:font-size-asian="11pt" style:font-size-complex="11pt"/>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10E0C" fo:font-size="11pt" style:font-size-asian="11pt" style:font-size-complex="11pt"/>
    </style:style>
    <style:style style:name="P498" style:parent-style-name="Normal" style:family="paragraph">
      <style:paragraph-properties fo:widows="0" fo:orphans="0"/>
    </style:style>
    <style:style style:name="T499" style:parent-style-name="DefaultParagraphFont" style:family="text">
      <style:text-properties fo:color="#110E0C" fo:font-size="11pt" style:font-size-asian="11pt" style:font-size-complex="11pt"/>
    </style:style>
    <style:style style:name="P500" style:parent-style-name="Normal" style:family="paragraph">
      <style:paragraph-properties fo:widows="0" fo:orphans="0"/>
    </style:style>
    <style:style style:name="T501" style:parent-style-name="DefaultParagraphFont" style:family="text">
      <style:text-properties fo:color="#110E0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110E0C" fo:font-size="11pt" style:font-size-asian="11pt" style:font-size-complex="11pt"/>
    </style:style>
    <style:style style:name="P504" style:parent-style-name="Normal" style:family="paragraph">
      <style:paragraph-properties fo:widows="0" fo:orphans="0"/>
    </style:style>
    <style:style style:name="T505" style:parent-style-name="DefaultParagraphFont" style:family="text">
      <style:text-properties fo:color="#110E0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110E0C" fo:font-size="11pt" style:font-size-asian="11pt" style:font-size-complex="11pt"/>
    </style:style>
    <style:style style:name="P508" style:parent-style-name="Normal" style:family="paragraph">
      <style:paragraph-properties fo:widows="0" fo:orphans="0"/>
    </style:style>
    <style:style style:name="T509" style:parent-style-name="DefaultParagraphFont" style:family="text">
      <style:text-properties fo:color="#110E0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110E0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110E0C" fo:font-size="11pt" style:font-size-asian="11pt" style:font-size-complex="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110E0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110E0C" fo:font-size="11pt" style:font-size-asian="11pt" style:font-size-complex="11pt"/>
    </style:style>
    <style:style style:name="TableRow518" style:family="table-row">
      <style:table-row-properties style:min-row-height="0.15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0.1861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13110E"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13110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13110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13110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13110E"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14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scale="95%"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style:tab-stops>
          <style:tab-stop style:type="left" style:position="0.143in"/>
        </style:tab-stops>
      </style:paragraph-properties>
    </style:style>
    <style:style style:name="T549" style:parent-style-name="DefaultParagraphFont" style:family="text">
      <style:text-properties style:text-scale="95%"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2" style:parent-style-name="Normal" style:family="paragraph">
      <style:paragraph-properties fo:widows="0" fo:orphans="0">
        <style:tab-stops>
          <style:tab-stop style:type="left" style:position="0.145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48in"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55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style:tab-stops>
          <style:tab-stop style:type="left" style:position="0.143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06in"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style>
    <style:style style:name="T573" style:parent-style-name="DefaultParagraphFont" style:family="text">
      <style:text-properties style:text-scale="95%" fo:font-size="11pt" style:font-size-asian="11pt" style:font-size-complex="11pt"/>
    </style:style>
    <style:style style:name="P574" style:parent-style-name="Normal" style:family="paragraph">
      <style:paragraph-properties fo:widows="0" fo:orphans="0"/>
    </style:style>
    <style:style style:name="T575" style:parent-style-name="DefaultParagraphFont" style:family="text">
      <style:text-properties style:text-scale="95%" fo:font-size="11pt" style:font-size-asian="11pt" style:font-size-complex="11pt"/>
    </style:style>
    <style:style style:name="T576" style:parent-style-name="DefaultParagraphFont" style:family="text">
      <style:text-properties style:text-scale="95%" fo:font-size="11pt" style:font-size-asian="11pt" style:font-size-complex="11pt"/>
    </style:style>
    <style:style style:name="P577" style:parent-style-name="Normal" style:family="paragraph">
      <style:paragraph-properties fo:widows="0" fo:orphans="0"/>
    </style:style>
    <style:style style:name="T578" style:parent-style-name="DefaultParagraphFont" style:family="text">
      <style:text-properties style:text-scale="90%" fo:font-size="11pt" style:font-size-asian="11pt" style:font-size-complex="11pt"/>
    </style:style>
    <style:style style:name="T579" style:parent-style-name="DefaultParagraphFont" style:family="text">
      <style:text-properties style:text-scale="95%"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scale="95%"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color="#110E0C" fo:font-size="11pt" style:font-size-asian="11pt" style:font-size-complex="11pt"/>
    </style:style>
    <style:style style:name="TableRow586" style:family="table-row">
      <style:table-row-properties style:min-row-height="0.574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0.1861in"/>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3110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13110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13110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13110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13110E"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143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scale="95%" fo:font-size="11pt" style:font-size-asian="11pt" style:font-size-complex="11pt"/>
    </style:style>
    <style:style style:name="P608" style:parent-style-name="Normal" style:family="paragraph">
      <style:paragraph-properties fo:widows="0" fo:orphans="0">
        <style:tab-stops>
          <style:tab-stop style:type="left" style:position="0.14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06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style:tab-stops>
          <style:tab-stop style:type="left" style:position="0.143in"/>
        </style:tab-stops>
      </style:paragraph-properties>
    </style:style>
    <style:style style:name="T613" style:parent-style-name="DefaultParagraphFont" style:family="text">
      <style:text-properties style:text-scale="95%"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left" style:position="0.1451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48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62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55in"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style:tab-stops>
          <style:tab-stop style:type="left" style:position="0.14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color="#110E0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2F2E2C" fo:font-size="11pt" style:font-size-asian="11pt" style:font-size-complex="11pt"/>
    </style:style>
    <style:style style:name="T640" style:parent-style-name="DefaultParagraphFont" style:family="text">
      <style:text-properties fo:color="#2F2E2C" fo:font-size="11pt" style:font-size-asian="11pt" style:font-size-complex="11pt"/>
    </style:style>
    <style:style style:name="T641" style:parent-style-name="DefaultParagraphFont" style:family="text">
      <style:text-properties fo:color="#110E0C" fo:font-size="11pt" style:font-size-asian="11pt" style:font-size-complex="11pt"/>
    </style:style>
    <style:style style:name="T642" style:parent-style-name="DefaultParagraphFont" style:family="text">
      <style:text-properties fo:color="#110E0C" fo:letter-spacing="-0.0048in" fo:font-size="11pt" style:font-size-asian="11pt" style:font-size-complex="11pt"/>
    </style:style>
    <style:style style:name="T643" style:parent-style-name="DefaultParagraphFont" style:family="text">
      <style:text-properties fo:color="#2F2E2C"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color="#110E0C" fo:font-size="11pt" style:font-size-asian="11pt" style:font-size-complex="11pt"/>
    </style:style>
    <style:style style:name="T646" style:parent-style-name="DefaultParagraphFont" style:family="text">
      <style:text-properties fo:color="#2F2E2C" fo:font-size="11pt" style:font-size-asian="11pt" style:font-size-complex="11pt"/>
    </style:style>
    <style:style style:name="T647" style:parent-style-name="DefaultParagraphFont" style:family="text">
      <style:text-properties fo:color="#110E0C" fo:font-size="11pt" style:font-size-asian="11pt" style:font-size-complex="11pt"/>
    </style:style>
    <style:style style:name="T648" style:parent-style-name="DefaultParagraphFont" style:family="text">
      <style:text-properties fo:color="#110E0C" fo:letter-spacing="-0.0027in" fo:font-size="11pt" style:font-size-asian="11pt" style:font-size-complex="11pt"/>
    </style:style>
    <style:style style:name="T649" style:parent-style-name="DefaultParagraphFont" style:family="text">
      <style:text-properties fo:color="#2F2E2C" fo:font-size="11pt" style:font-size-asian="11pt" style:font-size-complex="11pt"/>
    </style:style>
    <style:style style:name="P650" style:parent-style-name="Normal" style:family="paragraph">
      <style:paragraph-properties fo:widows="0" fo:orphans="0"/>
    </style:style>
    <style:style style:name="T651" style:parent-style-name="DefaultParagraphFont" style:family="text">
      <style:text-properties fo:color="#110E0C" fo:font-size="11pt" style:font-size-asian="11pt" style:font-size-complex="11pt"/>
    </style:style>
    <style:style style:name="T652" style:parent-style-name="DefaultParagraphFont" style:family="text">
      <style:text-properties fo:color="#2F2E2C" fo:font-size="11pt" style:font-size-asian="11pt" style:font-size-complex="11pt"/>
    </style:style>
    <style:style style:name="P653" style:parent-style-name="Normal" style:family="paragraph">
      <style:paragraph-properties fo:widows="0" fo:orphans="0"/>
    </style:style>
    <style:style style:name="T654" style:parent-style-name="DefaultParagraphFont" style:family="text">
      <style:text-properties fo:color="#110E0C"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color="#110E0C" fo:font-size="11pt" style:font-size-asian="11pt" style:font-size-complex="11pt"/>
    </style:style>
    <style:style style:name="P657" style:parent-style-name="Normal" style:family="paragraph">
      <style:paragraph-properties fo:widows="0" fo:orphans="0"/>
    </style:style>
    <style:style style:name="T658" style:parent-style-name="DefaultParagraphFont" style:family="text">
      <style:text-properties fo:color="#110E0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110E0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110E0C"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color="#110E0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110E0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10E0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110E0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110E0C"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19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0.1826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01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style>
    <style:style style:name="T682" style:parent-style-name="DefaultParagraphFont" style:family="text">
      <style:text-properties fo:color="#01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10000" fo:font-size="11pt" style:font-size-asian="11pt" style:font-size-complex="11pt"/>
    </style:style>
    <style:style style:name="T685" style:parent-style-name="DefaultParagraphFont" style:family="text">
      <style:text-properties fo:color="#0E0A07" fo:font-size="11pt" style:font-size-asian="11pt" style:font-size-complex="11pt"/>
    </style:style>
    <style:style style:name="T686" style:parent-style-name="DefaultParagraphFont" style:family="text">
      <style:text-properties fo:color="#010000" fo:font-size="11pt" style:font-size-asian="11pt" style:font-size-complex="11pt"/>
    </style:style>
    <style:style style:name="T687" style:parent-style-name="DefaultParagraphFont" style:family="text">
      <style:text-properties fo:color="#010000" fo:font-size="11pt" style:font-size-asian="11pt" style:font-size-complex="11pt"/>
    </style:style>
    <style:style style:name="T688" style:parent-style-name="DefaultParagraphFont" style:family="text">
      <style:text-properties fo:color="#0E0A07" fo:font-size="11pt" style:font-size-asian="11pt" style:font-size-complex="11pt"/>
    </style:style>
    <style:style style:name="T689" style:parent-style-name="DefaultParagraphFont" style:family="text">
      <style:text-properties fo:color="#010000" fo:font-size="11pt" style:font-size-asian="11pt" style:font-size-complex="11pt"/>
    </style:style>
    <style:style style:name="T690" style:parent-style-name="DefaultParagraphFont" style:family="text">
      <style:text-properties fo:color="#0E0A07" fo:font-size="11pt" style:font-size-asian="11pt" style:font-size-complex="11pt"/>
    </style:style>
    <style:style style:name="T691" style:parent-style-name="DefaultParagraphFont" style:family="text">
      <style:text-properties fo:color="#01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1583in"/>
        </style:tab-stops>
      </style:paragraph-properties>
    </style:style>
    <style:style style:name="T694" style:parent-style-name="DefaultParagraphFont" style:family="text">
      <style:text-properties style:text-scale="95%"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333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tab-stops>
          <style:tab-stop style:type="left" style:position="0.1243in"/>
        </style:tab-stops>
      </style:paragraph-properties>
    </style:style>
    <style:style style:name="T699" style:parent-style-name="DefaultParagraphFont" style:family="text">
      <style:text-properties style:text-scale="95%"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702" style:parent-style-name="Normal" style:family="paragraph">
      <style:paragraph-properties fo:widows="0" fo:orphans="0">
        <style:tab-stops>
          <style:tab-stop style:type="left" style:position="0.159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06in"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style:tab-stops>
          <style:tab-stop style:type="left" style:position="0.1243in"/>
        </style:tab-stops>
      </style:paragraph-properties>
    </style:style>
    <style:style style:name="T707" style:parent-style-name="DefaultParagraphFont" style:family="text">
      <style:text-properties fo:color="#010000" fo:font-size="11pt" style:font-size-asian="11pt" style:font-size-complex="11pt"/>
    </style:style>
    <style:style style:name="T708" style:parent-style-name="DefaultParagraphFont" style:family="text">
      <style:text-properties fo:color="#010000" fo:letter-spacing="-0.002in" fo:font-size="11pt" style:font-size-asian="11pt" style:font-size-complex="11pt"/>
    </style:style>
    <style:style style:name="T709" style:parent-style-name="DefaultParagraphFont" style:family="text">
      <style:text-properties fo:color="#010000" fo:font-size="11pt" style:font-size-asian="11pt" style:font-size-complex="11pt"/>
    </style:style>
    <style:style style:name="T710" style:parent-style-name="DefaultParagraphFont" style:family="text">
      <style:text-properties fo:color="#010000"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style:tab-stops>
          <style:tab-stop style:type="left" style:position="0.1243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scale="95%" fo:font-size="11pt" style:font-size-asian="11pt" style:font-size-complex="11pt"/>
    </style:style>
    <style:style style:name="P715" style:parent-style-name="Normal" style:family="paragraph">
      <style:paragraph-properties fo:widows="0" fo:orphans="0">
        <style:tab-stops>
          <style:tab-stop style:type="left" style:position="0.5in"/>
        </style:tab-stops>
      </style:paragraph-properties>
    </style:style>
    <style:style style:name="T716" style:parent-style-name="DefaultParagraphFont" style:family="text">
      <style:text-properties style:text-scale="95%"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style:tab-stops>
          <style:tab-stop style:type="left" style:position="0.5in"/>
        </style:tab-stops>
      </style:paragraph-properties>
    </style:style>
    <style:style style:name="T724" style:parent-style-name="DefaultParagraphFont" style:family="text">
      <style:text-properties style:text-scale="95%"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2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9" style:parent-style-name="Normal" style:family="paragraph">
      <style:paragraph-properties fo:widows="0" fo:orphans="0">
        <style:tab-stops>
          <style:tab-stop style:type="left" style:position="0.1583in"/>
        </style:tab-stops>
      </style:paragraph-properties>
    </style:style>
    <style:style style:name="T730" style:parent-style-name="DefaultParagraphFont" style:family="text">
      <style:text-properties fo:color="#090501" fo:font-size="11pt" style:font-size-asian="11pt" style:font-size-complex="11pt"/>
    </style:style>
    <style:style style:name="T731" style:parent-style-name="DefaultParagraphFont" style:family="text">
      <style:text-properties fo:color="#090501" fo:letter-spacing="-0.0013in" fo:font-size="11pt" style:font-size-asian="11pt" style:font-size-complex="11pt"/>
    </style:style>
    <style:style style:name="T732" style:parent-style-name="DefaultParagraphFont" style:family="text">
      <style:text-properties fo:color="#090501"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style:tab-stops>
          <style:tab-stop style:type="left" style:position="0.1569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7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3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171311" fo:letter-spacing="-0.002in" fo:font-size="11pt" style:font-size-asian="11pt" style:font-size-complex="11pt"/>
    </style:style>
    <style:style style:name="T745" style:parent-style-name="DefaultParagraphFont" style:family="text">
      <style:text-properties fo:color="#171311" style:text-scale="99%" fo:font-size="11pt" style:font-size-asian="11pt" style:font-size-complex="11pt"/>
    </style:style>
    <style:style style:name="T746" style:parent-style-name="DefaultParagraphFont" style:family="text">
      <style:text-properties fo:color="#171311"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171311"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171311"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110E0C" fo:font-size="11pt" style:font-size-asian="11pt" style:font-size-complex="11pt"/>
    </style:style>
    <style:style style:name="T754" style:parent-style-name="DefaultParagraphFont" style:family="text">
      <style:text-properties fo:color="#2F2E2C" fo:font-size="11pt" style:font-size-asian="11pt" style:font-size-complex="11pt"/>
    </style:style>
    <style:style style:name="T755" style:parent-style-name="DefaultParagraphFont" style:family="text">
      <style:text-properties fo:color="#2F2E2C" fo:font-size="11pt" style:font-size-asian="11pt" style:font-size-complex="11pt"/>
    </style:style>
    <style:style style:name="T756" style:parent-style-name="DefaultParagraphFont" style:family="text">
      <style:text-properties fo:color="#110E0C"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style>
    <style:style style:name="T759" style:parent-style-name="DefaultParagraphFont" style:family="text">
      <style:text-properties fo:color="#110E0C" fo:font-size="11pt" style:font-size-asian="11pt" style:font-size-complex="11pt"/>
    </style:style>
    <style:style style:name="P760" style:parent-style-name="Normal" style:family="paragraph">
      <style:paragraph-properties fo:widows="0" fo:orphans="0"/>
    </style:style>
    <style:style style:name="T761" style:parent-style-name="DefaultParagraphFont" style:family="text">
      <style:text-properties fo:color="#110E0C" fo:font-size="11pt" style:font-size-asian="11pt" style:font-size-complex="11pt"/>
    </style:style>
    <style:style style:name="T762" style:parent-style-name="DefaultParagraphFont" style:family="text">
      <style:text-properties fo:color="#2F2E2C" fo:font-size="11pt" style:font-size-asian="11pt" style:font-size-complex="11pt"/>
    </style:style>
    <style:style style:name="P763" style:parent-style-name="Normal" style:family="paragraph">
      <style:paragraph-properties fo:widows="0" fo:orphans="0"/>
    </style:style>
    <style:style style:name="T764" style:parent-style-name="DefaultParagraphFont" style:family="text">
      <style:text-properties fo:color="#110E0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color="#110E0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110E0C"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color="#110E0C" fo:font-size="11pt" style:font-size-asian="11pt" style:font-size-complex="11pt"/>
    </style:style>
    <style:style style:name="P772" style:parent-style-name="Normal" style:family="paragraph">
      <style:paragraph-properties fo:widows="0" fo:orphans="0"/>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fo:text-align="justify" style:line-height-at-least="0.1111in"/>
      <style:text-properties fo:hyphenate="false"/>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110E0C" fo:font-size="11pt" style:font-size-asian="11pt" style:font-size-complex="11pt"/>
    </style:style>
    <style:style style:name="TableRow778" style:family="table-row">
      <style:table-row-properties style:min-row-height="0.190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0.182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color="#01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1569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scale="95%"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ab-stops>
          <style:tab-stop style:type="left" style:position="0.1569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90501" fo:font-size="11pt" style:font-size-asian="11pt" style:font-size-complex="11pt"/>
    </style:style>
    <style:style style:name="T796" style:parent-style-name="DefaultParagraphFont" style:family="text">
      <style:text-properties fo:color="#090501" fo:font-size="11pt" style:font-size-asian="11pt" style:font-size-complex="11pt"/>
    </style:style>
    <style:style style:name="P797" style:parent-style-name="Normal" style:family="paragraph">
      <style:paragraph-properties fo:widows="0" fo:orphans="0">
        <style:tab-stops>
          <style:tab-stop style:type="left" style:position="0.1243in"/>
        </style:tab-stops>
      </style:paragraph-properties>
    </style:style>
    <style:style style:name="T798" style:parent-style-name="DefaultParagraphFont" style:family="text">
      <style:text-properties fo:color="#010000" style:text-scale="95%" fo:font-size="11pt" style:font-size-asian="11pt" style:font-size-complex="11pt"/>
    </style:style>
    <style:style style:name="T799" style:parent-style-name="DefaultParagraphFont" style:family="text">
      <style:text-properties fo:color="#0E0A07" style:text-scale="95%" fo:font-size="11pt" style:font-size-asian="11pt" style:font-size-complex="11pt"/>
    </style:style>
    <style:style style:name="T800" style:parent-style-name="DefaultParagraphFont" style:family="text">
      <style:text-properties fo:color="#010000" style:text-scale="95%" fo:font-size="11pt" style:font-size-asian="11pt" style:font-size-complex="11pt"/>
    </style:style>
    <style:style style:name="T801" style:parent-style-name="DefaultParagraphFont" style:family="text">
      <style:text-properties fo:color="#01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10000" fo:font-size="11pt" style:font-size-asian="11pt" style:font-size-complex="11pt"/>
    </style:style>
    <style:style style:name="T804" style:parent-style-name="DefaultParagraphFont" style:family="text">
      <style:text-properties fo:color="#010000" fo:letter-spacing="-0.0013in" fo:font-size="11pt" style:font-size-asian="11pt" style:font-size-complex="11pt"/>
    </style:style>
    <style:style style:name="T805" style:parent-style-name="DefaultParagraphFont" style:family="text">
      <style:text-properties fo:color="#01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34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color="#110E0C"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110E0C" fo:font-size="11pt" style:font-size-asian="11pt" style:font-size-complex="11pt"/>
    </style:style>
    <style:style style:name="T817" style:parent-style-name="DefaultParagraphFont" style:family="text">
      <style:text-properties fo:color="#2F2E2C" fo:font-size="11pt" style:font-size-asian="11pt" style:font-size-complex="11pt"/>
    </style:style>
    <style:style style:name="T818" style:parent-style-name="DefaultParagraphFont" style:family="text">
      <style:text-properties fo:color="#110E0C" fo:font-size="11pt" style:font-size-asian="11pt" style:font-size-complex="11pt"/>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110E0C"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color="#110E0C" fo:font-size="11pt" style:font-size-asian="11pt" style:font-size-complex="11pt"/>
    </style:style>
    <style:style style:name="T824" style:parent-style-name="DefaultParagraphFont" style:family="text">
      <style:text-properties fo:color="#2F2E2C"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color="#110E0C"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fo:color="#110E0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110E0C"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color="#110E0C" fo:font-size="11pt" style:font-size-asian="11pt" style:font-size-complex="11pt"/>
    </style:style>
    <style:style style:name="T833" style:parent-style-name="DefaultParagraphFont" style:family="text">
      <style:text-properties fo:color="#110E0C"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color="#110E0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110E0C" fo:font-size="11pt" style:font-size-asian="11pt" style:font-size-complex="11pt"/>
    </style:style>
    <style:style style:name="TableRow838" style:family="table-row">
      <style:table-row-properties style:min-row-height="0.19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0.1826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13110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13110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13110E"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1569in"/>
        </style:tab-stops>
      </style:paragraph-properties>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62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6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6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text-scale="95%" fo:font-size="11pt" style:font-size-asian="11pt" style:font-size-complex="11pt"/>
    </style:style>
    <style:style style:name="T866" style:parent-style-name="DefaultParagraphFont" style:family="text">
      <style:text-properties style:text-scale="95%" fo:font-size="11pt" style:font-size-asian="11pt" style:font-size-complex="11pt"/>
    </style:style>
    <style:style style:name="T867" style:parent-style-name="DefaultParagraphFont" style:family="text">
      <style:text-properties style:text-scale="95%" fo:font-size="11pt" style:font-size-asian="11pt" style:font-size-complex="11pt"/>
    </style:style>
    <style:style style:name="P868" style:parent-style-name="Normal" style:family="paragraph">
      <style:paragraph-properties fo:widows="0" fo:orphans="0"/>
      <style:text-properties style:text-scale="90%" fo:font-size="11pt" style:font-size-asian="11pt" style:font-size-complex="11pt"/>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color="#13110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13110E"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color="#13110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13110E"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3110E"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13110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13110E" fo:font-size="11pt" style:font-size-asian="11pt" style:font-size-complex="11pt"/>
    </style:style>
    <style:style style:name="P886" style:parent-style-name="Normal" style:family="paragraph">
      <style:paragraph-properties fo:widows="0" fo:orphans="0"/>
    </style:style>
    <style:style style:name="T887" style:parent-style-name="DefaultParagraphFont" style:family="text">
      <style:text-properties fo:color="#13110E" fo:font-size="11pt" style:font-size-asian="11pt" style:font-size-complex="11pt"/>
    </style:style>
    <style:style style:name="T888" style:parent-style-name="DefaultParagraphFont" style:family="text">
      <style:text-properties fo:color="#13110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13110E" fo:font-size="11pt" style:font-size-asian="11pt" style:font-size-complex="11pt"/>
    </style:style>
    <style:style style:name="P891" style:parent-style-name="Normal" style:family="paragraph">
      <style:paragraph-properties fo:widows="0" fo:orphans="0"/>
      <style:text-properties fo:color="#13110E" fo:font-size="11pt" style:font-size-asian="11pt" style:font-size-complex="11pt"/>
    </style:style>
    <style:style style:name="P892" style:parent-style-name="Normal" style:family="paragraph">
      <style:paragraph-properties fo:widows="0" fo:orphans="0"/>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110E0C"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color="#110E0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110E0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3110E" fo:font-size="11pt" style:font-size-asian="11pt" style:font-size-complex="11pt"/>
    </style:style>
    <style:style style:name="T904" style:parent-style-name="DefaultParagraphFont" style:family="text">
      <style:text-properties fo:font-weight="bold" style:font-weight-asian="bold" style:font-weight-complex="bold" fo:color="#13110E" fo:font-size="11pt" style:font-size-asian="11pt" style:font-size-complex="11pt"/>
    </style:style>
    <style:style style:name="T905" style:parent-style-name="DefaultParagraphFont" style:family="text">
      <style:text-properties fo:color="#13110E" fo:font-size="11pt" style:font-size-asian="11pt" style:font-size-complex="11pt"/>
    </style:style>
    <style:style style:name="T906" style:parent-style-name="DefaultParagraphFont" style:family="text">
      <style:text-properties fo:color="#302F2D" fo:font-size="11pt" style:font-size-asian="11pt" style:font-size-complex="11pt"/>
    </style:style>
    <style:style style:name="T907" style:parent-style-name="DefaultParagraphFont" style:family="text">
      <style:text-properties fo:color="#13110E" fo:font-size="11pt" style:font-size-asian="11pt" style:font-size-complex="11pt"/>
    </style:style>
    <style:style style:name="T908" style:parent-style-name="DefaultParagraphFont" style:family="text">
      <style:text-properties fo:color="#13110E"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fo:color="#13110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0.1826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0.1826in"/>
    </style:style>
    <style:style style:name="T916" style:parent-style-name="DefaultParagraphFont" style:family="text">
      <style:text-properties fo:color="#01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10000" fo:font-size="11pt" style:font-size-asian="11pt" style:font-size-complex="11pt"/>
    </style:style>
    <style:style style:name="T919" style:parent-style-name="DefaultParagraphFont" style:family="text">
      <style:text-properties fo:color="#0E0A07" fo:font-size="11pt" style:font-size-asian="11pt" style:font-size-complex="11pt"/>
    </style:style>
    <style:style style:name="T920" style:parent-style-name="DefaultParagraphFont" style:family="text">
      <style:text-properties fo:color="#010000" fo:font-size="11pt" style:font-size-asian="11pt" style:font-size-complex="11pt"/>
    </style:style>
    <style:style style:name="P921" style:parent-style-name="Normal" style:family="paragraph">
      <style:paragraph-properties fo:widows="0" fo:orphans="0"/>
    </style:style>
    <style:style style:name="T922" style:parent-style-name="DefaultParagraphFont" style:family="text">
      <style:text-properties fo:color="#010000" fo:font-size="11pt" style:font-size-asian="11pt" style:font-size-complex="11pt"/>
    </style:style>
    <style:style style:name="T923" style:parent-style-name="DefaultParagraphFont" style:family="text">
      <style:text-properties fo:color="#010000" fo:font-size="11pt" style:font-size-asian="11pt" style:font-size-complex="11pt"/>
    </style:style>
    <style:style style:name="T924" style:parent-style-name="DefaultParagraphFont" style:family="text">
      <style:text-properties fo:color="#0E0A07" fo:font-size="11pt" style:font-size-asian="11pt" style:font-size-complex="11pt"/>
    </style:style>
    <style:style style:name="T925" style:parent-style-name="DefaultParagraphFont" style:family="text">
      <style:text-properties fo:color="#01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1243in"/>
        </style:tab-stops>
      </style:paragraph-properties>
    </style:style>
    <style:style style:name="T928" style:parent-style-name="DefaultParagraphFont" style:family="text">
      <style:text-properties fo:color="#01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110E0C" fo:font-size="11pt" style:font-size-asian="11pt" style:font-size-complex="11pt"/>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145in"/>
    </style:style>
    <style:style style:name="T938" style:parent-style-name="DefaultParagraphFont" style:family="text">
      <style:text-properties fo:color="#110E0C" fo:font-size="11pt" style:font-size-asian="11pt" style:font-size-complex="11pt"/>
    </style:style>
    <style:style style:name="T939" style:parent-style-name="DefaultParagraphFont" style:family="text">
      <style:text-properties fo:color="#2F2E2C" fo:font-size="11pt" style:font-size-asian="11pt" style:font-size-complex="11pt"/>
    </style:style>
    <style:style style:name="T940" style:parent-style-name="DefaultParagraphFont" style:family="text">
      <style:text-properties fo:color="#110E0C"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110E0C" fo:font-size="11pt" style:font-size-asian="11pt" style:font-size-complex="11pt"/>
    </style:style>
    <style:style style:name="P944" style:parent-style-name="Normal" style:family="paragraph">
      <style:paragraph-properties fo:widows="0" fo:orphans="0" fo:text-indent="0.0145in"/>
    </style:style>
    <style:style style:name="T945" style:parent-style-name="DefaultParagraphFont" style:family="text">
      <style:text-properties fo:color="#110E0C" fo:font-size="11pt" style:font-size-asian="11pt" style:font-size-complex="11pt"/>
    </style:style>
    <style:style style:name="T946" style:parent-style-name="DefaultParagraphFont" style:family="text">
      <style:text-properties fo:color="#2F2E2C"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color="#110E0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110E0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indent="0.0145in"/>
    </style:style>
    <style:style style:name="T953" style:parent-style-name="DefaultParagraphFont" style:family="text">
      <style:text-properties fo:color="#110E0C"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color="#110E0C"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color="#110E0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110E0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110E0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110E0C"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color="#110E0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110E0C" fo:font-size="11pt" style:font-size-asian="11pt" style:font-size-complex="11pt"/>
    </style:style>
    <style:style style:name="TableRow968" style:family="table-row">
      <style:table-row-properties style:min-row-height="0.159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3110E"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13110E" fo:font-size="11pt" style:font-size-asian="11pt" style:font-size-complex="11pt"/>
    </style:style>
    <style:style style:name="T976" style:parent-style-name="DefaultParagraphFont" style:family="text">
      <style:text-properties fo:color="#13110E" fo:font-size="11pt" style:font-size-asian="11pt" style:font-size-complex="11pt"/>
    </style:style>
    <style:style style:name="TableRow977" style:family="table-row">
      <style:table-row-properties style:min-row-height="0.389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0.1826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90501" fo:font-size="11pt" style:font-size-asian="11pt" style:font-size-complex="11pt"/>
    </style:style>
    <style:style style:name="T983" style:parent-style-name="DefaultParagraphFont" style:family="text">
      <style:text-properties fo:color="#010000" fo:font-size="11pt" style:font-size-asian="11pt" style:font-size-complex="11pt"/>
    </style:style>
    <style:style style:name="T984" style:parent-style-name="DefaultParagraphFont" style:family="text">
      <style:text-properties fo:color="#090501" fo:font-size="11pt" style:font-size-asian="11pt" style:font-size-complex="11pt"/>
    </style:style>
    <style:style style:name="T985" style:parent-style-name="DefaultParagraphFont" style:family="text">
      <style:text-properties fo:color="#010000" fo:font-size="11pt" style:font-size-asian="11pt" style:font-size-complex="11pt"/>
    </style:style>
    <style:style style:name="T986" style:parent-style-name="DefaultParagraphFont" style:family="text">
      <style:text-properties fo:color="#090501" fo:font-size="11pt" style:font-size-asian="11pt" style:font-size-complex="11pt"/>
    </style:style>
    <style:style style:name="T987" style:parent-style-name="DefaultParagraphFont" style:family="text">
      <style:text-properties fo:color="#01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1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1583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1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1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10000" fo:font-size="11pt" style:font-size-asian="11pt" style:font-size-complex="11pt"/>
    </style:style>
    <style:style style:name="T998" style:parent-style-name="DefaultParagraphFont" style:family="text">
      <style:text-properties fo:color="#090501" fo:font-size="11pt" style:font-size-asian="11pt" style:font-size-complex="11pt"/>
    </style:style>
    <style:style style:name="T999" style:parent-style-name="DefaultParagraphFont" style:family="text">
      <style:text-properties fo:color="#010000" fo:font-size="11pt" style:font-size-asian="11pt" style:font-size-complex="11pt"/>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color="#090501" fo:font-size="11pt" style:font-size-asian="11pt" style:font-size-complex="11pt"/>
    </style:style>
    <style:style style:name="T1016" style:parent-style-name="DefaultParagraphFont" style:family="text">
      <style:text-properties fo:color="#090501" fo:font-size="11pt" style:font-size-asian="11pt" style:font-size-complex="11pt"/>
    </style:style>
    <style:style style:name="T1017" style:parent-style-name="DefaultParagraphFont" style:family="text">
      <style:text-properties fo:color="#010000" fo:font-size="11pt" style:font-size-asian="11pt" style:font-size-complex="11pt"/>
    </style:style>
    <style:style style:name="T1018" style:parent-style-name="DefaultParagraphFont" style:family="text">
      <style:text-properties fo:color="#090501" fo:font-size="11pt" style:font-size-asian="11pt" style:font-size-complex="11pt"/>
    </style:style>
    <style:style style:name="T1019" style:parent-style-name="DefaultParagraphFont" style:family="text">
      <style:text-properties fo:color="#010000" fo:font-size="11pt" style:font-size-asian="11pt" style:font-size-complex="11pt"/>
    </style:style>
    <style:style style:name="T1020" style:parent-style-name="DefaultParagraphFont" style:family="text">
      <style:text-properties fo:color="#090501"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110E0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color="#110E0C" fo:font-size="11pt" style:font-size-asian="11pt" style:font-size-complex="11pt"/>
    </style:style>
    <style:style style:name="T1032" style:parent-style-name="DefaultParagraphFont" style:family="text">
      <style:text-properties fo:color="#2F2E2C" fo:font-size="11pt" style:font-size-asian="11pt" style:font-size-complex="11pt"/>
    </style:style>
    <style:style style:name="P1033" style:parent-style-name="Normal" style:family="paragraph">
      <style:paragraph-properties fo:widows="0" fo:orphans="0"/>
    </style:style>
    <style:style style:name="T1034" style:parent-style-name="DefaultParagraphFont" style:family="text">
      <style:text-properties fo:color="#110E0C" fo:font-size="11pt" style:font-size-asian="11pt" style:font-size-complex="11pt"/>
    </style:style>
    <style:style style:name="T1035" style:parent-style-name="DefaultParagraphFont" style:family="text">
      <style:text-properties fo:color="#2F2E2C" fo:font-size="11pt" style:font-size-asian="11pt" style:font-size-complex="11pt"/>
    </style:style>
    <style:style style:name="P1036" style:parent-style-name="Normal" style:family="paragraph">
      <style:paragraph-properties fo:widows="0" fo:orphans="0"/>
      <style:text-properties fo:color="#110E0C"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color="#110E0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110E0C"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color="#110E0C" fo:font-size="11pt" style:font-size-asian="11pt" style:font-size-complex="11pt"/>
    </style:style>
    <style:style style:name="T1043" style:parent-style-name="DefaultParagraphFont" style:family="text">
      <style:text-properties fo:color="#110E0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110E0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110E0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110E0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110E0C" fo:font-size="11pt" style:font-size-asian="11pt" style:font-size-complex="11pt"/>
    </style:style>
    <style:style style:name="T1052" style:parent-style-name="DefaultParagraphFont" style:family="text">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line-height="0.1826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1243in"/>
        </style:tab-stops>
      </style:paragraph-properties>
    </style:style>
    <style:style style:name="T1063" style:parent-style-name="DefaultParagraphFont" style:family="text">
      <style:text-properties style:text-scale="95%"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ab-stops>
          <style:tab-stop style:type="left" style:position="0.156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171311" fo:font-size="11pt" style:font-size-asian="11pt" style:font-size-complex="11pt"/>
    </style:style>
    <style:style style:name="P1079" style:parent-style-name="Normal" style:family="paragraph">
      <style:paragraph-properties fo:widows="0" fo:orphans="0"/>
      <style:text-properties fo:color="#171311" fo:font-size="11pt" style:font-size-asian="11pt" style:font-size-complex="11pt"/>
    </style:style>
    <style:style style:name="P1080" style:parent-style-name="Normal" style:family="paragraph">
      <style:paragraph-properties fo:widows="0" fo:orphans="0"/>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color="#110E0C" fo:font-size="11pt" style:font-size-asian="11pt" style:font-size-complex="11pt"/>
    </style:style>
    <style:style style:name="T1084" style:parent-style-name="DefaultParagraphFont" style:family="text">
      <style:text-properties fo:color="#2F2E2C"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110E0C" fo:font-size="11pt" style:font-size-asian="11pt" style:font-size-complex="11pt"/>
    </style:style>
    <style:style style:name="P1089" style:parent-style-name="Normal" style:family="paragraph">
      <style:paragraph-properties fo:widows="0" fo:orphans="0"/>
    </style:style>
    <style:style style:name="T1090" style:parent-style-name="DefaultParagraphFont" style:family="text">
      <style:text-properties fo:color="#110E0C" fo:font-size="11pt" style:font-size-asian="11pt" style:font-size-complex="11pt"/>
    </style:style>
    <style:style style:name="T1091" style:parent-style-name="DefaultParagraphFont" style:family="text">
      <style:text-properties fo:color="#2F2E2C" fo:font-size="11pt" style:font-size-asian="11pt" style:font-size-complex="11pt"/>
    </style:style>
    <style:style style:name="P1092" style:parent-style-name="Normal" style:family="paragraph">
      <style:paragraph-properties fo:widows="0" fo:orphans="0"/>
      <style:text-properties fo:color="#110E0C"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110E0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71311" fo:font-size="11pt" style:font-size-asian="11pt" style:font-size-complex="11pt"/>
    </style:style>
    <style:style style:name="P1099" style:parent-style-name="Normal" style:family="paragraph">
      <style:paragraph-properties fo:widows="0" fo:orphans="0"/>
      <style:text-properties fo:color="#171311" fo:font-size="11pt" style:font-size-asian="11pt" style:font-size-complex="11pt"/>
    </style:style>
    <style:style style:name="P1100" style:parent-style-name="Normal" style:family="paragraph">
      <style:paragraph-properties fo:widows="0" fo:orphans="0"/>
    </style:style>
    <style:style style:name="T1101" style:parent-style-name="DefaultParagraphFont" style:family="text">
      <style:text-properties fo:color="#110E0C" fo:font-size="11pt" style:font-size-asian="11pt" style:font-size-complex="11pt"/>
    </style:style>
    <style:style style:name="T1102" style:parent-style-name="DefaultParagraphFont" style:family="text">
      <style:text-properties fo:color="#171311"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71311" fo:font-size="11pt" style:font-size-asian="11pt" style:font-size-complex="11pt"/>
    </style:style>
    <style:style style:name="T1105" style:parent-style-name="DefaultParagraphFont" style:family="text">
      <style:text-properties fo:color="#171311"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0.1826in"/>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color="#171311" fo:font-size="11pt" style:font-size-asian="11pt" style:font-size-complex="11pt"/>
    </style:style>
    <style:style style:name="T1112" style:parent-style-name="DefaultParagraphFont" style:family="text">
      <style:text-properties fo:color="#010000" fo:font-size="11pt" style:font-size-asian="11pt" style:font-size-complex="11pt"/>
    </style:style>
    <style:style style:name="T1113" style:parent-style-name="DefaultParagraphFont" style:family="text">
      <style:text-properties fo:color="#171311" fo:font-size="11pt" style:font-size-asian="11pt" style:font-size-complex="11pt"/>
    </style:style>
    <style:style style:name="T1114" style:parent-style-name="DefaultParagraphFont" style:family="text">
      <style:text-properties fo:color="#010000" fo:font-size="11pt" style:font-size-asian="11pt" style:font-size-complex="11pt"/>
    </style:style>
    <style:style style:name="T1115" style:parent-style-name="DefaultParagraphFont" style:family="text">
      <style:text-properties fo:color="#171311" fo:font-size="11pt" style:font-size-asian="11pt" style:font-size-complex="11pt"/>
    </style:style>
    <style:style style:name="T1116" style:parent-style-name="DefaultParagraphFont" style:family="text">
      <style:text-properties fo:color="#010000" fo:font-size="11pt" style:font-size-asian="11pt" style:font-size-complex="11pt"/>
    </style:style>
    <style:style style:name="T1117" style:parent-style-name="DefaultParagraphFont" style:family="text">
      <style:text-properties fo:color="#171311" fo:font-size="11pt" style:font-size-asian="11pt" style:font-size-complex="11pt"/>
    </style:style>
    <style:style style:name="T1118" style:parent-style-name="DefaultParagraphFont" style:family="text">
      <style:text-properties fo:color="#010000" fo:font-size="11pt" style:font-size-asian="11pt" style:font-size-complex="11pt"/>
    </style:style>
    <style:style style:name="T1119" style:parent-style-name="DefaultParagraphFont" style:family="text">
      <style:text-properties fo:color="#171311"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158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41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color="#171311" fo:letter-spacing="-0.002in" fo:font-size="11pt" style:font-size-asian="11pt" style:font-size-complex="11pt"/>
    </style:style>
    <style:style style:name="T1128" style:parent-style-name="DefaultParagraphFont" style:family="text">
      <style:text-properties fo:color="#171311" style:text-scale="99%"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color="#171311"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110E0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110E0C" fo:font-size="11pt" style:font-size-asian="11pt" style:font-size-complex="11pt"/>
    </style:style>
    <style:style style:name="T1137" style:parent-style-name="DefaultParagraphFont" style:family="text">
      <style:text-properties fo:color="#2F2E2C" fo:font-size="11pt" style:font-size-asian="11pt" style:font-size-complex="11pt"/>
    </style:style>
    <style:style style:name="T1138" style:parent-style-name="DefaultParagraphFont" style:family="text">
      <style:text-properties fo:color="#110E0C"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110E0C"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color="#110E0C"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110E0C" fo:font-size="11pt" style:font-size-asian="11pt" style:font-size-complex="11pt"/>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P1150" style:parent-style-name="Normal" style:family="paragraph">
      <style:paragraph-properties fo:widows="0" fo:orphans="0"/>
      <style:text-properties fo:color="#171311"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color="#110E0C"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color="#110E0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110E0C" fo:font-size="11pt" style:font-size-asian="11pt" style:font-size-complex="11pt"/>
    </style:style>
    <style:style style:name="TableRow1163" style:family="table-row">
      <style:table-row-properties style:min-row-height="1.275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0.1826in"/>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171311" fo:font-size="11pt" style:font-size-asian="11pt" style:font-size-complex="11pt"/>
    </style:style>
    <style:style style:name="T1169" style:parent-style-name="DefaultParagraphFont" style:family="text">
      <style:text-properties fo:color="#010000" fo:font-size="11pt" style:font-size-asian="11pt" style:font-size-complex="11pt"/>
    </style:style>
    <style:style style:name="T1170" style:parent-style-name="DefaultParagraphFont" style:family="text">
      <style:text-properties fo:color="#171311" fo:font-size="11pt" style:font-size-asian="11pt" style:font-size-complex="11pt"/>
    </style:style>
    <style:style style:name="T1171" style:parent-style-name="DefaultParagraphFont" style:family="text">
      <style:text-properties fo:color="#010000" fo:font-size="11pt" style:font-size-asian="11pt" style:font-size-complex="11pt"/>
    </style:style>
    <style:style style:name="T1172" style:parent-style-name="DefaultParagraphFont" style:family="text">
      <style:text-properties fo:color="#171311" fo:font-size="11pt" style:font-size-asian="11pt" style:font-size-complex="11pt"/>
    </style:style>
    <style:style style:name="T1173" style:parent-style-name="DefaultParagraphFont" style:family="text">
      <style:text-properties fo:color="#010000" fo:font-size="11pt" style:font-size-asian="11pt" style:font-size-complex="11pt"/>
    </style:style>
    <style:style style:name="T1174" style:parent-style-name="DefaultParagraphFont" style:family="text">
      <style:text-properties fo:color="#171311" fo:font-size="11pt" style:font-size-asian="11pt" style:font-size-complex="11pt"/>
    </style:style>
    <style:style style:name="T1175" style:parent-style-name="DefaultParagraphFont" style:family="text">
      <style:text-properties fo:color="#010000" fo:font-size="11pt" style:font-size-asian="11pt" style:font-size-complex="11pt"/>
    </style:style>
    <style:style style:name="T1176" style:parent-style-name="DefaultParagraphFont" style:family="text">
      <style:text-properties fo:color="#171311" fo:font-size="11pt" style:font-size-asian="11pt" style:font-size-complex="11pt"/>
    </style:style>
    <style:style style:name="T1177" style:parent-style-name="DefaultParagraphFont" style:family="text">
      <style:text-properties fo:color="#010000" fo:font-size="11pt" style:font-size-asian="11pt" style:font-size-complex="11pt"/>
    </style:style>
    <style:style style:name="T1178" style:parent-style-name="DefaultParagraphFont" style:family="text">
      <style:text-properties fo:color="#171311"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color="#171311" fo:font-size="11pt" style:font-size-asian="11pt" style:font-size-complex="11pt"/>
    </style:style>
    <style:style style:name="T1182" style:parent-style-name="DefaultParagraphFont" style:family="text">
      <style:text-properties fo:color="#010000" fo:font-size="11pt" style:font-size-asian="11pt" style:font-size-complex="11pt"/>
    </style:style>
    <style:style style:name="T1183" style:parent-style-name="DefaultParagraphFont" style:family="text">
      <style:text-properties fo:color="#171311" fo:font-size="11pt" style:font-size-asian="11pt" style:font-size-complex="11pt"/>
    </style:style>
    <style:style style:name="T1184" style:parent-style-name="DefaultParagraphFont" style:family="text">
      <style:text-properties fo:color="#010000" fo:font-size="11pt" style:font-size-asian="11pt" style:font-size-complex="11pt"/>
    </style:style>
    <style:style style:name="T1185" style:parent-style-name="DefaultParagraphFont" style:family="text">
      <style:text-properties fo:color="#171311" fo:font-size="11pt" style:font-size-asian="11pt" style:font-size-complex="11pt"/>
    </style:style>
    <style:style style:name="T1186" style:parent-style-name="DefaultParagraphFont" style:family="text">
      <style:text-properties fo:color="#010000" fo:font-size="11pt" style:font-size-asian="11pt" style:font-size-complex="11pt"/>
    </style:style>
    <style:style style:name="T1187" style:parent-style-name="DefaultParagraphFont" style:family="text">
      <style:text-properties fo:color="#171311" fo:font-size="11pt" style:font-size-asian="11pt" style:font-size-complex="11pt"/>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1192" style:parent-style-name="DefaultParagraphFont" style:family="text">
      <style:text-properties fo:color="#010000" fo:font-size="11pt" style:font-size-asian="11pt" style:font-size-complex="11pt"/>
    </style:style>
    <style:style style:name="T1193" style:parent-style-name="DefaultParagraphFont" style:family="text">
      <style:text-properties fo:color="#171311" fo:font-size="11pt" style:font-size-asian="11pt" style:font-size-complex="11pt"/>
    </style:style>
    <style:style style:name="T1194" style:parent-style-name="DefaultParagraphFont" style:family="text">
      <style:text-properties fo:color="#010000" fo:font-size="11pt" style:font-size-asian="11pt" style:font-size-complex="11pt"/>
    </style:style>
    <style:style style:name="T1195" style:parent-style-name="DefaultParagraphFont" style:family="text">
      <style:text-properties fo:color="#171311"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71311" fo:letter-spacing="-0.002in" fo:font-size="11pt" style:font-size-asian="11pt" style:font-size-complex="11pt"/>
    </style:style>
    <style:style style:name="T1199" style:parent-style-name="DefaultParagraphFont" style:family="text">
      <style:text-properties fo:color="#171311" style:text-scale="99%" fo:font-size="11pt" style:font-size-asian="11pt" style:font-size-complex="11pt"/>
    </style:style>
    <style:style style:name="T1200" style:parent-style-name="DefaultParagraphFont" style:family="text">
      <style:text-properties fo:color="#171311"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110E0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110E0C" fo:font-size="11pt" style:font-size-asian="11pt" style:font-size-complex="11pt"/>
    </style:style>
    <style:style style:name="T1206" style:parent-style-name="DefaultParagraphFont" style:family="text">
      <style:text-properties fo:color="#2F2E2C" fo:font-size="11pt" style:font-size-asian="11pt" style:font-size-complex="11pt"/>
    </style:style>
    <style:style style:name="T1207" style:parent-style-name="DefaultParagraphFont" style:family="text">
      <style:text-properties fo:color="#110E0C"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color="#110E0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110E0C"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fo:color="#110E0C" fo:font-size="11pt" style:font-size-asian="11pt" style:font-size-complex="11pt"/>
    </style:style>
    <style:style style:name="P1217" style:parent-style-name="Normal" style:family="paragraph">
      <style:paragraph-properties fo:widows="0" fo:orphans="0"/>
    </style:style>
    <style:style style:name="T1218" style:parent-style-name="DefaultParagraphFont" style:family="text">
      <style:text-properties fo:color="#110E0C" fo:font-size="11pt" style:font-size-asian="11pt" style:font-size-complex="11pt"/>
    </style:style>
    <style:style style:name="P1219" style:parent-style-name="Normal" style:family="paragraph">
      <style:paragraph-properties fo:widows="0" fo:orphans="0"/>
    </style:style>
    <style:style style:name="T1220" style:parent-style-name="DefaultParagraphFont" style:family="text">
      <style:text-properties fo:color="#110E0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110E0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110E0C"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color="#110E0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110E0C" fo:font-size="11pt" style:font-size-asian="11pt" style:font-size-complex="11pt"/>
    </style:style>
    <style:style style:name="TableRow1229" style:family="table-row">
      <style:table-row-properties style:min-row-height="1.283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line-height="0.184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171311" fo:font-size="11pt" style:font-size-asian="11pt" style:font-size-complex="11pt"/>
    </style:style>
    <style:style style:name="T1235" style:parent-style-name="DefaultParagraphFont" style:family="text">
      <style:text-properties fo:color="#010000" fo:font-size="11pt" style:font-size-asian="11pt" style:font-size-complex="11pt"/>
    </style:style>
    <style:style style:name="T1236" style:parent-style-name="DefaultParagraphFont" style:family="text">
      <style:text-properties fo:color="#171311" fo:font-size="11pt" style:font-size-asian="11pt" style:font-size-complex="11pt"/>
    </style:style>
    <style:style style:name="T1237" style:parent-style-name="DefaultParagraphFont" style:family="text">
      <style:text-properties fo:color="#010000" fo:font-size="11pt" style:font-size-asian="11pt" style:font-size-complex="11pt"/>
    </style:style>
    <style:style style:name="T1238" style:parent-style-name="DefaultParagraphFont" style:family="text">
      <style:text-properties fo:color="#171311" fo:font-size="11pt" style:font-size-asian="11pt" style:font-size-complex="11pt"/>
    </style:style>
    <style:style style:name="T1239" style:parent-style-name="DefaultParagraphFont" style:family="text">
      <style:text-properties fo:color="#010000" fo:font-size="11pt" style:font-size-asian="11pt" style:font-size-complex="11pt"/>
    </style:style>
    <style:style style:name="T1240" style:parent-style-name="DefaultParagraphFont" style:family="text">
      <style:text-properties fo:color="#171311" fo:font-size="11pt" style:font-size-asian="11pt" style:font-size-complex="11pt"/>
    </style:style>
    <style:style style:name="T1241" style:parent-style-name="DefaultParagraphFont" style:family="text">
      <style:text-properties fo:color="#010000" fo:font-size="11pt" style:font-size-asian="11pt" style:font-size-complex="11pt"/>
    </style:style>
    <style:style style:name="T1242" style:parent-style-name="DefaultParagraphFont" style:family="text">
      <style:text-properties fo:color="#171311" fo:font-size="11pt" style:font-size-asian="11pt" style:font-size-complex="11pt"/>
    </style:style>
    <style:style style:name="P1243" style:parent-style-name="Normal" style:family="paragraph">
      <style:paragraph-properties fo:widows="0" fo:orphans="0"/>
    </style:style>
    <style:style style:name="T1244" style:parent-style-name="DefaultParagraphFont" style:family="text">
      <style:text-properties fo:color="#010000" fo:font-size="11pt" style:font-size-asian="11pt" style:font-size-complex="11pt"/>
    </style:style>
    <style:style style:name="T1245" style:parent-style-name="DefaultParagraphFont" style:family="text">
      <style:text-properties fo:color="#171311" fo:font-size="11pt" style:font-size-asian="11pt" style:font-size-complex="11pt"/>
    </style:style>
    <style:style style:name="T1246" style:parent-style-name="DefaultParagraphFont" style:family="text">
      <style:text-properties fo:color="#010000" fo:font-size="11pt" style:font-size-asian="11pt" style:font-size-complex="11pt"/>
    </style:style>
    <style:style style:name="T1247" style:parent-style-name="DefaultParagraphFont" style:family="text">
      <style:text-properties fo:color="#171311"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156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171311" fo:letter-spacing="-0.002in" fo:font-size="11pt" style:font-size-asian="11pt" style:font-size-complex="11pt"/>
    </style:style>
    <style:style style:name="T1257" style:parent-style-name="DefaultParagraphFont" style:family="text">
      <style:text-properties fo:color="#171311" style:text-scale="99%" fo:font-size="11pt" style:font-size-asian="11pt" style:font-size-complex="11pt"/>
    </style:style>
    <style:style style:name="T1258" style:parent-style-name="DefaultParagraphFont" style:family="text">
      <style:text-properties fo:color="#171311"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color="#110E0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110E0C" fo:font-size="11pt" style:font-size-asian="11pt" style:font-size-complex="11pt"/>
    </style:style>
    <style:style style:name="T1265" style:parent-style-name="DefaultParagraphFont" style:family="text">
      <style:text-properties fo:color="#2F2E2C" fo:font-size="11pt" style:font-size-asian="11pt" style:font-size-complex="11pt"/>
    </style:style>
    <style:style style:name="T1266" style:parent-style-name="DefaultParagraphFont" style:family="text">
      <style:text-properties fo:color="#110E0C" fo:font-size="11pt" style:font-size-asian="11pt" style:font-size-complex="11p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110E0C" fo:font-size="11pt" style:font-size-asian="11pt" style:font-size-complex="11pt"/>
    </style:style>
    <style:style style:name="P1270" style:parent-style-name="Normal" style:family="paragraph">
      <style:paragraph-properties fo:widows="0" fo:orphans="0"/>
    </style:style>
    <style:style style:name="T1271" style:parent-style-name="DefaultParagraphFont" style:family="text">
      <style:text-properties fo:color="#110E0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110E0C" fo:font-size="11pt" style:font-size-asian="11pt" style:font-size-complex="11pt"/>
    </style:style>
    <style:style style:name="P1274" style:parent-style-name="Normal" style:family="paragraph">
      <style:paragraph-properties fo:widows="0" fo:orphans="0"/>
    </style:style>
    <style:style style:name="T1275" style:parent-style-name="DefaultParagraphFont" style:family="text">
      <style:text-properties fo:color="#110E0C"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color="#110E0C" fo:font-size="11pt" style:font-size-asian="11pt" style:font-size-complex="11pt"/>
    </style:style>
    <style:style style:name="P1278" style:parent-style-name="Normal" style:family="paragraph">
      <style:paragraph-properties fo:widows="0" fo:orphans="0"/>
    </style:style>
    <style:style style:name="T1279" style:parent-style-name="DefaultParagraphFont" style:family="text">
      <style:text-properties fo:color="#110E0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110E0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110E0C" fo:font-size="11pt" style:font-size-asian="11pt" style:font-size-complex="11pt"/>
    </style:style>
    <style:style style:name="P1284" style:parent-style-name="Normal" style:family="paragraph">
      <style:paragraph-properties fo:widows="0" fo:orphans="0"/>
    </style:style>
    <style:style style:name="T1285" style:parent-style-name="DefaultParagraphFont" style:family="text">
      <style:text-properties fo:color="#110E0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110E0C" fo:font-size="11pt" style:font-size-asian="11pt" style:font-size-complex="11pt"/>
    </style:style>
    <style:style style:name="TableRow1288" style:family="table-row">
      <style:table-row-properties style:min-row-height="2.747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0.1826in"/>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A0804"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A0804"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style:text-scale="105%" fo:font-size="11pt" style:font-size-asian="11pt" style:font-size-complex="11pt"/>
    </style:style>
    <style:style style:name="T1299" style:parent-style-name="DefaultParagraphFont" style:family="text">
      <style:text-properties fo:color="#0A0804" style:text-scale="105%"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158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8in"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7" style:parent-style-name="Normal" style:family="paragraph">
      <style:paragraph-properties fo:widows="0" fo:orphans="0">
        <style:tab-stops>
          <style:tab-stop style:type="left" style:position="0.158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48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A0804" fo:font-size="11pt" style:font-size-asian="11pt" style:font-size-complex="11pt"/>
    </style:style>
    <style:style style:name="P1312" style:parent-style-name="Normal" style:family="paragraph">
      <style:paragraph-properties fo:widows="0" fo:orphans="0">
        <style:tab-stops>
          <style:tab-stop style:type="left" style:position="0.1569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41in"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tab-stops>
          <style:tab-stop style:type="left" style:position="0.1583in"/>
        </style:tab-stops>
      </style:paragraph-properties>
    </style:style>
    <style:style style:name="T1317" style:parent-style-name="DefaultParagraphFont" style:family="text">
      <style:text-properties fo:color="#28221F"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style:tab-stops>
          <style:tab-stop style:type="left" style:position="0.191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A0804"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style:tab-stops>
          <style:tab-stop style:type="left" style:position="0.1569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48in"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color="#171311" fo:letter-spacing="-0.002in" fo:font-size="11pt" style:font-size-asian="11pt" style:font-size-complex="11pt"/>
    </style:style>
    <style:style style:name="T1335" style:parent-style-name="DefaultParagraphFont" style:family="text">
      <style:text-properties fo:color="#171311" style:text-scale="99%" fo:font-size="11pt" style:font-size-asian="11pt" style:font-size-complex="11pt"/>
    </style:style>
    <style:style style:name="T1336" style:parent-style-name="DefaultParagraphFont" style:family="text">
      <style:text-properties fo:color="#171311"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171311" fo:font-size="11pt" style:font-size-asian="11pt" style:font-size-complex="11pt"/>
    </style:style>
    <style:style style:name="T1339" style:parent-style-name="DefaultParagraphFont" style:family="text">
      <style:text-properties fo:color="#171311"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110E0C" fo:font-size="11pt" style:font-size-asian="11pt" style:font-size-complex="11pt"/>
    </style:style>
    <style:style style:name="T1345" style:parent-style-name="DefaultParagraphFont" style:family="text">
      <style:text-properties fo:color="#2F2E2C" fo:font-size="11pt" style:font-size-asian="11pt" style:font-size-complex="11pt"/>
    </style:style>
    <style:style style:name="T1346" style:parent-style-name="DefaultParagraphFont" style:family="text">
      <style:text-properties fo:color="#110E0C" fo:font-size="11pt" style:font-size-asian="11pt" style:font-size-complex="11pt"/>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110E0C"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fo:color="#110E0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110E0C"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color="#110E0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110E0C"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171311"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color="#0A0804"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A0804"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A0804"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A0804"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156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scale="95%"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171311" fo:letter-spacing="-0.002in" fo:font-size="11pt" style:font-size-asian="11pt" style:font-size-complex="11pt"/>
    </style:style>
    <style:style style:name="T1393" style:parent-style-name="DefaultParagraphFont" style:family="text">
      <style:text-properties fo:color="#171311" style:text-scale="99%" fo:font-size="11pt" style:font-size-asian="11pt" style:font-size-complex="11pt"/>
    </style:style>
    <style:style style:name="T1394" style:parent-style-name="DefaultParagraphFont" style:family="text">
      <style:text-properties fo:color="#171311" fo:font-size="11pt" style:font-size-asian="11pt" style:font-size-complex="11pt"/>
    </style:style>
    <style:style style:name="P1395" style:parent-style-name="Normal" style:family="paragraph">
      <style:paragraph-properties fo:widows="0" fo:orphans="0"/>
    </style:style>
    <style:style style:name="T1396" style:parent-style-name="DefaultParagraphFont" style:family="text">
      <style:text-properties fo:color="#171311" fo:font-size="11pt" style:font-size-asian="11pt" style:font-size-complex="11pt"/>
    </style:style>
    <style:style style:name="T1397" style:parent-style-name="DefaultParagraphFont" style:family="text">
      <style:text-properties fo:color="#171311"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color="#110E0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110E0C" fo:font-size="11pt" style:font-size-asian="11pt" style:font-size-complex="11pt"/>
    </style:style>
    <style:style style:name="T1403" style:parent-style-name="DefaultParagraphFont" style:family="text">
      <style:text-properties fo:color="#2F2E2C" fo:font-size="11pt" style:font-size-asian="11pt" style:font-size-complex="11pt"/>
    </style:style>
    <style:style style:name="T1404" style:parent-style-name="DefaultParagraphFont" style:family="text">
      <style:text-properties fo:color="#110E0C" fo:font-size="11pt" style:font-size-asian="11pt" style:font-size-complex="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color="#110E0C" fo:font-size="11pt" style:font-size-asian="11pt" style:font-size-complex="11pt"/>
    </style:style>
    <style:style style:name="P1417" style:parent-style-name="Normal" style:family="paragraph">
      <style:paragraph-properties fo:widows="0" fo:orphans="0"/>
    </style:style>
    <style:style style:name="T1418" style:parent-style-name="DefaultParagraphFont" style:family="text">
      <style:text-properties fo:color="#110E0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110E0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110E0C" fo:font-size="11pt" style:font-size-asian="11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110E0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110E0C" fo:font-size="11pt" style:font-size-asian="11pt" style:font-size-complex="11pt"/>
    </style:style>
    <style:style style:name="TableRow1427" style:family="table-row">
      <style:table-row-properties style:min-row-height="1.631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0.1826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A0804"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156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scale="95%"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4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color="#171311" fo:letter-spacing="-0.002in" fo:font-size="11pt" style:font-size-asian="11pt" style:font-size-complex="11pt"/>
    </style:style>
    <style:style style:name="T1446" style:parent-style-name="DefaultParagraphFont" style:family="text">
      <style:text-properties fo:color="#171311" style:text-scale="99%" fo:font-size="11pt" style:font-size-asian="11pt" style:font-size-complex="11pt"/>
    </style:style>
    <style:style style:name="T1447" style:parent-style-name="DefaultParagraphFont" style:family="text">
      <style:text-properties fo:color="#171311"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171311"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171311"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color="#110E0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110E0C" fo:font-size="11pt" style:font-size-asian="11pt" style:font-size-complex="11pt"/>
    </style:style>
    <style:style style:name="T1457" style:parent-style-name="DefaultParagraphFont" style:family="text">
      <style:text-properties fo:color="#2F2E2C" fo:font-size="11pt" style:font-size-asian="11pt" style:font-size-complex="11pt"/>
    </style:style>
    <style:style style:name="T1458" style:parent-style-name="DefaultParagraphFont" style:family="text">
      <style:text-properties fo:color="#110E0C"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color="#110E0C"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color="#110E0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110E0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110E0C"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color="#110E0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110E0C" fo:font-size="11pt" style:font-size-asian="11pt" style:font-size-complex="11pt"/>
    </style:style>
    <style:style style:name="TableRow1481" style:family="table-row">
      <style:table-row-properties style:min-row-height="0.682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0.1722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color="#0A0804"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1569in"/>
        </style:tab-stops>
      </style:paragraph-properties>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27in"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color="#17131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171311"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110E0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110E0C" fo:font-size="11pt" style:font-size-asian="11pt" style:font-size-complex="11pt"/>
    </style:style>
    <style:style style:name="T1508" style:parent-style-name="DefaultParagraphFont" style:family="text">
      <style:text-properties fo:color="#2F2E2C" fo:font-size="11pt" style:font-size-asian="11pt" style:font-size-complex="11pt"/>
    </style:style>
    <style:style style:name="T1509" style:parent-style-name="DefaultParagraphFont" style:family="text">
      <style:text-properties fo:color="#110E0C"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110E0C"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color="#110E0C" fo:font-size="11pt" style:font-size-asian="11pt" style:font-size-complex="11pt"/>
    </style:style>
    <style:style style:name="T1515" style:parent-style-name="DefaultParagraphFont" style:family="text">
      <style:text-properties fo:color="#110E0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110E0C"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110E0C"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fo:color="#110E0C"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color="#110E0C"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110E0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110E0C"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color="#110E0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0.1847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A0804"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A0804"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A0804"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1569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06in"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style:tab-stops>
          <style:tab-stop style:type="left" style:position="0.1569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34in"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54" style:parent-style-name="Normal" style:family="paragraph">
      <style:paragraph-properties fo:widows="0" fo:orphans="0">
        <style:tab-stops>
          <style:tab-stop style:type="left" style:position="0.1569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41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A0804"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A0804"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A0804"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A0804"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A0804" fo:font-size="11pt" style:font-size-asian="11pt" style:font-size-complex="11pt"/>
    </style:style>
    <style:style style:name="T1570" style:parent-style-name="DefaultParagraphFont" style:family="text">
      <style:text-properties fo:color="#171311"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A0804"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A080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A0804"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A0804"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A0804"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110E0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110E0C" fo:font-size="11pt" style:font-size-asian="11pt" style:font-size-complex="11pt"/>
    </style:style>
    <style:style style:name="T1588" style:parent-style-name="DefaultParagraphFont" style:family="text">
      <style:text-properties fo:color="#110E0C" fo:font-size="11pt" style:font-size-asian="11pt" style:font-size-complex="11pt"/>
    </style:style>
    <style:style style:name="T1589" style:parent-style-name="DefaultParagraphFont" style:family="text">
      <style:text-properties fo:color="#2F2E2C" fo:font-size="11pt" style:font-size-asian="11pt" style:font-size-complex="11pt"/>
    </style:style>
    <style:style style:name="T1590" style:parent-style-name="DefaultParagraphFont" style:family="text">
      <style:text-properties fo:color="#110E0C"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110E0C"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color="#110E0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110E0C"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color="#110E0C"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color="#110E0C"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color="#110E0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110E0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line-height="0.1826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110E0C"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110E0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110E0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1583in"/>
        </style:tab-stops>
      </style:paragraph-properties>
    </style:style>
    <style:style style:name="T1628" style:parent-style-name="DefaultParagraphFont" style:family="text">
      <style:text-properties fo:color="#110E0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110E0C" fo:font-size="11pt" style:font-size-asian="11pt" style:font-size-complex="11pt"/>
    </style:style>
    <style:style style:name="T1631" style:parent-style-name="DefaultParagraphFont" style:family="text">
      <style:text-properties style:text-scale="95%"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style:tab-stops>
          <style:tab-stop style:type="left" style:position="0.1916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scale="95%"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0.158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2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style:tab-stops>
          <style:tab-stop style:type="left" style:position="0.1569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55in"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style:tab-stops>
          <style:tab-stop style:type="left" style:position="0.1243in"/>
        </style:tab-stops>
      </style:paragraph-properties>
    </style:style>
    <style:style style:name="T1647" style:parent-style-name="DefaultParagraphFont" style:family="text">
      <style:text-properties style:text-scale="95%"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034in"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171311"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171311" fo:font-size="11pt" style:font-size-asian="11pt" style:font-size-complex="11pt"/>
    </style:style>
    <style:style style:name="T1662" style:parent-style-name="DefaultParagraphFont" style:family="text">
      <style:text-properties fo:color="#171311" fo:font-size="11pt" style:font-size-asian="11pt" style:font-size-complex="11pt"/>
    </style:style>
    <style:style style:name="T1663" style:parent-style-name="DefaultParagraphFont" style:family="text">
      <style:text-properties fo:color="#171311"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color="#110E0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110E0C" fo:font-size="11pt" style:font-size-asian="11pt" style:font-size-complex="11pt"/>
    </style:style>
    <style:style style:name="T1669" style:parent-style-name="DefaultParagraphFont" style:family="text">
      <style:text-properties fo:color="#2F2E2C" fo:font-size="11pt" style:font-size-asian="11pt" style:font-size-complex="11pt"/>
    </style:style>
    <style:style style:name="T1670" style:parent-style-name="DefaultParagraphFont" style:family="text">
      <style:text-properties fo:color="#110E0C" fo:font-size="11pt" style:font-size-asian="11pt" style:font-size-complex="11pt"/>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110E0C"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color="#110E0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110E0C"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110E0C"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color="#110E0C"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color="#110E0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color="#110E0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110E0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color="#110E0C"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line-height="0.1826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color="#110E0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110E0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110E0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1583in"/>
        </style:tab-stops>
      </style:paragraph-properties>
    </style:style>
    <style:style style:name="T1714" style:parent-style-name="DefaultParagraphFont" style:family="text">
      <style:text-properties style:text-scale="95%"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34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style:tab-stops>
          <style:tab-stop style:type="left" style:position="0.158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2in"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725" style:parent-style-name="Normal" style:family="paragraph">
      <style:paragraph-properties fo:widows="0" fo:orphans="0">
        <style:tab-stops>
          <style:tab-stop style:type="left" style:position="0.158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color="#171311" fo:letter-spacing="-0.002in" fo:font-size="11pt" style:font-size-asian="11pt" style:font-size-complex="11pt"/>
    </style:style>
    <style:style style:name="T1732" style:parent-style-name="DefaultParagraphFont" style:family="text">
      <style:text-properties fo:color="#171311" style:text-scale="99%" fo:font-size="11pt" style:font-size-asian="11pt" style:font-size-complex="11pt"/>
    </style:style>
    <style:style style:name="T1733" style:parent-style-name="DefaultParagraphFont" style:family="text">
      <style:text-properties fo:color="#171311"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71311"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color="#2F2E2C"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color="#110E0C"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color="#110E0C"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110E0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ableRow1768" style:family="table-row">
      <style:table-row-properties style:min-row-height="1.076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line-height="0.1826in"/>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color="#010000" fo:font-size="11pt" style:font-size-asian="11pt" style:font-size-complex="11pt"/>
    </style:style>
    <style:style style:name="T1774" style:parent-style-name="DefaultParagraphFont" style:family="text">
      <style:text-properties fo:color="#0A0804" fo:font-size="11pt" style:font-size-asian="11pt" style:font-size-complex="11pt"/>
    </style:style>
    <style:style style:name="T1775" style:parent-style-name="DefaultParagraphFont" style:family="text">
      <style:text-properties fo:color="#010000" fo:font-size="11pt" style:font-size-asian="11pt" style:font-size-complex="11pt"/>
    </style:style>
    <style:style style:name="T1776" style:parent-style-name="DefaultParagraphFont" style:family="text">
      <style:text-properties fo:color="#0A0804" fo:font-size="11pt" style:font-size-asian="11pt" style:font-size-complex="11pt"/>
    </style:style>
    <style:style style:name="T1777" style:parent-style-name="DefaultParagraphFont" style:family="text">
      <style:text-properties fo:color="#01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1" style:parent-style-name="Normal" style:family="paragraph">
      <style:paragraph-properties fo:widows="0" fo:orphans="0">
        <style:tab-stops>
          <style:tab-stop style:type="left" style:position="0.1569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T1784" style:parent-style-name="DefaultParagraphFont" style:family="text">
      <style:text-properties fo:color="#0A0804" fo:font-size="11pt" style:font-size-asian="11pt" style:font-size-complex="11pt"/>
    </style:style>
    <style:style style:name="P1785" style:parent-style-name="Normal" style:family="paragraph">
      <style:paragraph-properties fo:widows="0" fo:orphans="0">
        <style:tab-stops>
          <style:tab-stop style:type="left" style:position="0.1569in"/>
        </style:tab-stops>
      </style:paragraph-properties>
    </style:style>
    <style:style style:name="T1786" style:parent-style-name="DefaultParagraphFont" style:family="text">
      <style:text-properties fo:color="#010000" fo:font-size="11pt" style:font-size-asian="11pt" style:font-size-complex="11pt"/>
    </style:style>
    <style:style style:name="T1787" style:parent-style-name="DefaultParagraphFont" style:family="text">
      <style:text-properties fo:color="#0A0804"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10000" fo:font-size="11pt" style:font-size-asian="11pt" style:font-size-complex="11pt"/>
    </style:style>
    <style:style style:name="T1790" style:parent-style-name="DefaultParagraphFont" style:family="text">
      <style:text-properties fo:color="#0A0804"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color="#0A0804" fo:font-size="11pt" style:font-size-asian="11pt" style:font-size-complex="11pt"/>
    </style:style>
    <style:style style:name="P1795" style:parent-style-name="Normal" style:family="paragraph">
      <style:paragraph-properties fo:widows="0" fo:orphans="0">
        <style:tab-stops>
          <style:tab-stop style:type="left" style:position="0.1569in"/>
        </style:tab-stops>
      </style:paragraph-properties>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tab-stops>
          <style:tab-stop style:type="left" style:position="0.1569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13in"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8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color="#2F2E2C"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110E0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110E0C"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71311"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0.1833in"/>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1583in"/>
        </style:tab-stops>
      </style:paragraph-properties>
    </style:style>
    <style:style style:name="T1838" style:parent-style-name="DefaultParagraphFont" style:family="text">
      <style:text-properties fo:color="#010000" fo:font-size="11pt" style:font-size-asian="11pt" style:font-size-complex="11pt"/>
    </style:style>
    <style:style style:name="T1839" style:parent-style-name="DefaultParagraphFont" style:family="text">
      <style:text-properties fo:color="#090501" fo:font-size="11pt" style:font-size-asian="11pt" style:font-size-complex="11pt"/>
    </style:style>
    <style:style style:name="T1840" style:parent-style-name="DefaultParagraphFont" style:family="text">
      <style:text-properties fo:color="#010000" fo:font-size="11pt" style:font-size-asian="11pt" style:font-size-complex="11pt"/>
    </style:style>
    <style:style style:name="T1841" style:parent-style-name="DefaultParagraphFont" style:family="text">
      <style:text-properties fo:color="#090501" fo:font-size="11pt" style:font-size-asian="11pt" style:font-size-complex="11pt"/>
    </style:style>
    <style:style style:name="T1842" style:parent-style-name="DefaultParagraphFont" style:family="text">
      <style:text-properties fo:color="#01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90501" fo:font-size="11pt" style:font-size-asian="11pt" style:font-size-complex="11pt"/>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color="#010000" fo:letter-spacing="-0.0041in"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P1850" style:parent-style-name="Normal" style:family="paragraph">
      <style:paragraph-properties fo:widows="0" fo:orphans="0">
        <style:tab-stops>
          <style:tab-stop style:type="left" style:position="0.1583in"/>
        </style:tab-stops>
      </style:paragraph-properties>
    </style:style>
    <style:style style:name="T1851" style:parent-style-name="DefaultParagraphFont" style:family="text">
      <style:text-properties fo:color="#010000" fo:font-size="11pt" style:font-size-asian="11pt" style:font-size-complex="11pt"/>
    </style:style>
    <style:style style:name="T1852" style:parent-style-name="DefaultParagraphFont" style:family="text">
      <style:text-properties fo:color="#090501"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T1854" style:parent-style-name="DefaultParagraphFont" style:family="text">
      <style:text-properties fo:color="#090501" fo:font-size="11pt" style:font-size-asian="11pt" style:font-size-complex="11pt"/>
    </style:style>
    <style:style style:name="T1855" style:parent-style-name="DefaultParagraphFont" style:family="text">
      <style:text-properties fo:color="#090501" fo:letter-spacing="-0.0048in" fo:font-size="11pt" style:font-size-asian="11pt" style:font-size-complex="11pt"/>
    </style:style>
    <style:style style:name="T1856" style:parent-style-name="DefaultParagraphFont" style:family="text">
      <style:text-properties fo:color="#090501" fo:font-size="11pt" style:font-size-asian="11pt" style:font-size-complex="11pt"/>
    </style:style>
    <style:style style:name="T1857" style:parent-style-name="DefaultParagraphFont" style:family="text">
      <style:text-properties fo:color="#01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1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10000" fo:font-size="11pt" style:font-size-asian="11pt" style:font-size-complex="11pt"/>
    </style:style>
    <style:style style:name="T1862" style:parent-style-name="DefaultParagraphFont" style:family="text">
      <style:text-properties fo:color="#090501" fo:font-size="11pt" style:font-size-asian="11pt" style:font-size-complex="11pt"/>
    </style:style>
    <style:style style:name="T1863" style:parent-style-name="DefaultParagraphFont" style:family="text">
      <style:text-properties fo:color="#010000" fo:font-size="11pt" style:font-size-asian="11pt" style:font-size-complex="11pt"/>
    </style:style>
    <style:style style:name="T1864" style:parent-style-name="DefaultParagraphFont" style:family="text">
      <style:text-properties fo:color="#090501" fo:font-size="11pt" style:font-size-asian="11pt" style:font-size-complex="11pt"/>
    </style:style>
    <style:style style:name="T1865" style:parent-style-name="DefaultParagraphFont" style:family="text">
      <style:text-properties fo:color="#010000" fo:font-size="11pt" style:font-size-asian="11pt" style:font-size-complex="11pt"/>
    </style:style>
    <style:style style:name="T1866" style:parent-style-name="DefaultParagraphFont" style:family="text">
      <style:text-properties fo:color="#090501" fo:font-size="11pt" style:font-size-asian="11pt" style:font-size-complex="11pt"/>
    </style:style>
    <style:style style:name="P1867" style:parent-style-name="Normal" style:family="paragraph">
      <style:paragraph-properties fo:widows="0" fo:orphans="0">
        <style:tab-stops>
          <style:tab-stop style:type="left" style:position="0.1569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10000" fo:font-size="11pt" style:font-size-asian="11pt" style:font-size-complex="11pt"/>
    </style:style>
    <style:style style:name="T1875" style:parent-style-name="DefaultParagraphFont" style:family="text">
      <style:text-properties fo:color="#010000" fo:letter-spacing="-0.0034in" fo:font-size="11pt" style:font-size-asian="11pt" style:font-size-complex="11pt"/>
    </style:style>
    <style:style style:name="T1876" style:parent-style-name="DefaultParagraphFont" style:family="text">
      <style:text-properties fo:color="#01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1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90501"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letter-spacing="-0.002in"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1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line-height="0.1722in"/>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color="#090501"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color="#090501"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color="#01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10000" fo:font-size="11pt" style:font-size-asian="11pt" style:font-size-complex="11pt"/>
    </style:style>
    <style:style style:name="T1914" style:parent-style-name="DefaultParagraphFont" style:family="text">
      <style:text-properties fo:color="#090501"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10000"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1569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scale="95%"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ab-stops>
          <style:tab-stop style:type="left" style:position="0.1569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27in"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ab-stops>
          <style:tab-stop style:type="left" style:position="0.1569in"/>
        </style:tab-stops>
      </style:paragraph-properties>
    </style:style>
    <style:style style:name="T1932" style:parent-style-name="DefaultParagraphFont" style:family="text">
      <style:text-properties style:text-scale="95%"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style:tab-stops>
          <style:tab-stop style:type="left" style:position="0.1937in"/>
        </style:tab-stops>
      </style:paragraph-properties>
    </style:style>
    <style:style style:name="T1935" style:parent-style-name="DefaultParagraphFont" style:family="text">
      <style:text-properties fo:color="#010000" fo:font-size="11pt" style:font-size-asian="11pt" style:font-size-complex="11pt"/>
    </style:style>
    <style:style style:name="T1936" style:parent-style-name="DefaultParagraphFont" style:family="text">
      <style:text-properties fo:color="#090501" fo:font-size="11pt" style:font-size-asian="11pt" style:font-size-complex="11pt"/>
    </style:style>
    <style:style style:name="T1937" style:parent-style-name="DefaultParagraphFont" style:family="text">
      <style:text-properties fo:color="#010000" fo:font-size="11pt" style:font-size-asian="11pt" style:font-size-complex="11pt"/>
    </style:style>
    <style:style style:name="T1938" style:parent-style-name="DefaultParagraphFont" style:family="text">
      <style:text-properties fo:color="#090501" fo:font-size="11pt" style:font-size-asian="11pt" style:font-size-complex="11pt"/>
    </style:style>
    <style:style style:name="T1939" style:parent-style-name="DefaultParagraphFont" style:family="text">
      <style:text-properties fo:color="#01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T1942" style:parent-style-name="DefaultParagraphFont" style:family="text">
      <style:text-properties fo:color="#010000" fo:font-size="11pt" style:font-size-asian="11pt" style:font-size-complex="11pt"/>
    </style:style>
    <style:style style:name="T1943" style:parent-style-name="DefaultParagraphFont" style:family="text">
      <style:text-properties fo:color="#010000" fo:letter-spacing="-0.0041in" fo:font-size="11pt" style:font-size-asian="11pt" style:font-size-complex="11pt"/>
    </style:style>
    <style:style style:name="T1944" style:parent-style-name="DefaultParagraphFont" style:family="text">
      <style:text-properties fo:color="#010000" fo:font-size="11pt" style:font-size-asian="11pt" style:font-size-complex="11pt"/>
    </style:style>
    <style:style style:name="T1945" style:parent-style-name="DefaultParagraphFont" style:family="text">
      <style:text-properties fo:color="#090501" fo:font-size="11pt" style:font-size-asian="11pt" style:font-size-complex="11pt"/>
    </style:style>
    <style:style style:name="T1946" style:parent-style-name="DefaultParagraphFont" style:family="text">
      <style:text-properties fo:color="#010000" fo:font-size="11pt" style:font-size-asian="11pt" style:font-size-complex="11pt"/>
    </style:style>
    <style:style style:name="P1947" style:parent-style-name="Normal" style:family="paragraph">
      <style:paragraph-properties fo:widows="0" fo:orphans="0">
        <style:tab-stops>
          <style:tab-stop style:type="left" style:position="0.1937in"/>
        </style:tab-stops>
      </style:paragraph-properties>
    </style:style>
    <style:style style:name="T1948" style:parent-style-name="DefaultParagraphFont" style:family="text">
      <style:text-properties fo:color="#010000" fo:font-size="11pt" style:font-size-asian="11pt" style:font-size-complex="11pt"/>
    </style:style>
    <style:style style:name="T1949" style:parent-style-name="DefaultParagraphFont" style:family="text">
      <style:text-properties fo:color="#090501" fo:font-size="11pt" style:font-size-asian="11pt" style:font-size-complex="11pt"/>
    </style:style>
    <style:style style:name="T1950" style:parent-style-name="DefaultParagraphFont" style:family="text">
      <style:text-properties fo:color="#010000" fo:font-size="11pt" style:font-size-asian="11pt" style:font-size-complex="11pt"/>
    </style:style>
    <style:style style:name="T1951" style:parent-style-name="DefaultParagraphFont" style:family="text">
      <style:text-properties fo:color="#090501" fo:font-size="11pt" style:font-size-asian="11pt" style:font-size-complex="11pt"/>
    </style:style>
    <style:style style:name="T1952" style:parent-style-name="DefaultParagraphFont" style:family="text">
      <style:text-properties fo:color="#090501" fo:letter-spacing="-0.0048in" fo:font-size="11pt" style:font-size-asian="11pt" style:font-size-complex="11pt"/>
    </style:style>
    <style:style style:name="T1953" style:parent-style-name="DefaultParagraphFont" style:family="text">
      <style:text-properties fo:color="#090501" fo:font-size="11pt" style:font-size-asian="11pt" style:font-size-complex="11pt"/>
    </style:style>
    <style:style style:name="T1954" style:parent-style-name="DefaultParagraphFont" style:family="text">
      <style:text-properties fo:color="#01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1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10000" fo:font-size="11pt" style:font-size-asian="11pt" style:font-size-complex="11pt"/>
    </style:style>
    <style:style style:name="T1959" style:parent-style-name="DefaultParagraphFont" style:family="text">
      <style:text-properties fo:color="#090501" fo:font-size="11pt" style:font-size-asian="11pt" style:font-size-complex="11pt"/>
    </style:style>
    <style:style style:name="T1960" style:parent-style-name="DefaultParagraphFont" style:family="text">
      <style:text-properties fo:color="#010000" fo:font-size="11pt" style:font-size-asian="11pt" style:font-size-complex="11pt"/>
    </style:style>
    <style:style style:name="T1961" style:parent-style-name="DefaultParagraphFont" style:family="text">
      <style:text-properties fo:color="#090501" fo:font-size="11pt" style:font-size-asian="11pt" style:font-size-complex="11pt"/>
    </style:style>
    <style:style style:name="T1962" style:parent-style-name="DefaultParagraphFont" style:family="text">
      <style:text-properties fo:color="#010000" fo:font-size="11pt" style:font-size-asian="11pt" style:font-size-complex="11pt"/>
    </style:style>
    <style:style style:name="T1963" style:parent-style-name="DefaultParagraphFont" style:family="text">
      <style:text-properties fo:color="#090501" fo:font-size="11pt" style:font-size-asian="11pt" style:font-size-complex="11pt"/>
    </style:style>
    <style:style style:name="P1964" style:parent-style-name="Normal" style:family="paragraph">
      <style:paragraph-properties fo:widows="0" fo:orphans="0">
        <style:tab-stops>
          <style:tab-stop style:type="left" style:position="0.1569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1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1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10000" fo:font-size="11pt" style:font-size-asian="11pt" style:font-size-complex="11pt"/>
    </style:style>
    <style:style style:name="T1971" style:parent-style-name="DefaultParagraphFont" style:family="text">
      <style:text-properties fo:color="#090501" fo:font-size="11pt" style:font-size-asian="11pt" style:font-size-complex="11pt"/>
    </style:style>
    <style:style style:name="T1972" style:parent-style-name="DefaultParagraphFont" style:family="text">
      <style:text-properties fo:color="#010000" fo:font-size="11pt" style:font-size-asian="11pt" style:font-size-complex="11pt"/>
    </style:style>
    <style:style style:name="T1973" style:parent-style-name="DefaultParagraphFont" style:family="text">
      <style:text-properties fo:color="#010000" fo:letter-spacing="-0.002in" fo:font-size="11pt" style:font-size-asian="11pt" style:font-size-complex="11pt"/>
    </style:style>
    <style:style style:name="T1974" style:parent-style-name="DefaultParagraphFont" style:family="text">
      <style:text-properties fo:color="#01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10000" fo:font-size="11pt" style:font-size-asian="11pt" style:font-size-complex="11pt"/>
    </style:style>
    <style:style style:name="T1977" style:parent-style-name="DefaultParagraphFont" style:family="text">
      <style:text-properties fo:color="#090501" fo:font-size="11pt" style:font-size-asian="11pt" style:font-size-complex="11pt"/>
    </style:style>
    <style:style style:name="P1978" style:parent-style-name="Normal" style:family="paragraph">
      <style:paragraph-properties fo:widows="0" fo:orphans="0">
        <style:tab-stops>
          <style:tab-stop style:type="left" style:position="0.1569in"/>
        </style:tab-stops>
      </style:paragraph-properties>
    </style:style>
    <style:style style:name="T1979" style:parent-style-name="DefaultParagraphFont" style:family="text">
      <style:text-properties fo:color="#010000" style:text-scale="95%" fo:font-size="11pt" style:font-size-asian="11pt" style:font-size-complex="11pt"/>
    </style:style>
    <style:style style:name="T1980" style:parent-style-name="DefaultParagraphFont" style:family="text">
      <style:text-properties fo:color="#090501" style:text-scale="95%" fo:font-size="11pt" style:font-size-asian="11pt" style:font-size-complex="11pt"/>
    </style:style>
    <style:style style:name="T1981" style:parent-style-name="DefaultParagraphFont" style:family="text">
      <style:text-properties fo:color="#010000" style:text-scale="95%"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T1983" style:parent-style-name="DefaultParagraphFont" style:family="text">
      <style:text-properties fo:color="#090501" fo:font-size="11pt" style:font-size-asian="11pt" style:font-size-complex="11pt"/>
    </style:style>
    <style:style style:name="T1984" style:parent-style-name="DefaultParagraphFont" style:family="text">
      <style:text-properties fo:color="#010000" fo:font-size="11pt" style:font-size-asian="11pt" style:font-size-complex="11pt"/>
    </style:style>
    <style:style style:name="T1985" style:parent-style-name="DefaultParagraphFont" style:family="text">
      <style:text-properties fo:color="#090501" fo:font-size="11pt" style:font-size-asian="11pt" style:font-size-complex="11pt"/>
    </style:style>
    <style:style style:name="P1986" style:parent-style-name="Normal" style:family="paragraph">
      <style:paragraph-properties fo:widows="0" fo:orphans="0">
        <style:tab-stops>
          <style:tab-stop style:type="left" style:position="0.1569in"/>
        </style:tab-stops>
      </style:paragraph-properties>
    </style:style>
    <style:style style:name="T1987" style:parent-style-name="DefaultParagraphFont" style:family="text">
      <style:text-properties fo:color="#01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10000" fo:font-size="11pt" style:font-size-asian="11pt" style:font-size-complex="11pt"/>
    </style:style>
    <style:style style:name="T1990" style:parent-style-name="DefaultParagraphFont" style:family="text">
      <style:text-properties fo:color="#090501" fo:font-size="11pt" style:font-size-asian="11pt" style:font-size-complex="11pt"/>
    </style:style>
    <style:style style:name="T1991" style:parent-style-name="DefaultParagraphFont" style:family="text">
      <style:text-properties fo:color="#010000" fo:font-size="11pt" style:font-size-asian="11pt" style:font-size-complex="11pt"/>
    </style:style>
    <style:style style:name="T1992" style:parent-style-name="DefaultParagraphFont" style:family="text">
      <style:text-properties fo:color="#090501" fo:font-size="11pt" style:font-size-asian="11pt" style:font-size-complex="11pt"/>
    </style:style>
    <style:style style:name="P1993" style:parent-style-name="Normal" style:family="paragraph">
      <style:paragraph-properties fo:widows="0" fo:orphans="0">
        <style:tab-stops>
          <style:tab-stop style:type="left" style:position="0.1583in"/>
        </style:tab-stops>
      </style:paragraph-properties>
    </style:style>
    <style:style style:name="T1994" style:parent-style-name="DefaultParagraphFont" style:family="text">
      <style:text-properties fo:color="#01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10000" fo:font-size="11pt" style:font-size-asian="11pt" style:font-size-complex="11pt"/>
    </style:style>
    <style:style style:name="T1997" style:parent-style-name="DefaultParagraphFont" style:family="text">
      <style:text-properties fo:color="#090501" fo:font-size="11pt" style:font-size-asian="11pt" style:font-size-complex="11pt"/>
    </style:style>
    <style:style style:name="T1998" style:parent-style-name="DefaultParagraphFont" style:family="text">
      <style:text-properties fo:color="#010000" fo:font-size="11pt" style:font-size-asian="11pt" style:font-size-complex="11pt"/>
    </style:style>
    <style:style style:name="T1999" style:parent-style-name="DefaultParagraphFont" style:family="text">
      <style:text-properties fo:color="#090501"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10000" fo:font-size="11pt" style:font-size-asian="11pt" style:font-size-complex="11pt"/>
    </style:style>
    <style:style style:name="T2002" style:parent-style-name="DefaultParagraphFont" style:family="text">
      <style:text-properties fo:color="#090501" fo:font-size="11pt" style:font-size-asian="11pt" style:font-size-complex="11pt"/>
    </style:style>
    <style:style style:name="T2003" style:parent-style-name="DefaultParagraphFont" style:family="text">
      <style:text-properties fo:color="#010000" fo:font-size="11pt" style:font-size-asian="11pt" style:font-size-complex="11pt"/>
    </style:style>
    <style:style style:name="T2004" style:parent-style-name="DefaultParagraphFont" style:family="text">
      <style:text-properties fo:color="#090501" fo:font-size="11pt" style:font-size-asian="11pt" style:font-size-complex="11pt"/>
    </style:style>
    <style:style style:name="T2005" style:parent-style-name="DefaultParagraphFont" style:family="text">
      <style:text-properties fo:color="#010000" fo:font-size="11pt" style:font-size-asian="11pt" style:font-size-complex="11pt"/>
    </style:style>
    <style:style style:name="T2006" style:parent-style-name="DefaultParagraphFont" style:family="text">
      <style:text-properties fo:color="#010000" fo:letter-spacing="-0.0013in" fo:font-size="11pt" style:font-size-asian="11pt" style:font-size-complex="11pt"/>
    </style:style>
    <style:style style:name="T2007" style:parent-style-name="DefaultParagraphFont" style:family="text">
      <style:text-properties fo:color="#010000" fo:font-size="11pt" style:font-size-asian="11pt" style:font-size-complex="11pt"/>
    </style:style>
    <style:style style:name="T2008" style:parent-style-name="DefaultParagraphFont" style:family="text">
      <style:text-properties fo:color="#090501" fo:font-size="11pt" style:font-size-asian="11pt" style:font-size-complex="11pt"/>
    </style:style>
    <style:style style:name="P2009" style:parent-style-name="Normal" style:family="paragraph">
      <style:paragraph-properties fo:widows="0" fo:orphans="0">
        <style:tab-stops>
          <style:tab-stop style:type="left" style:position="0.1583in"/>
        </style:tab-stops>
      </style:paragraph-properties>
    </style:style>
    <style:style style:name="T2010" style:parent-style-name="DefaultParagraphFont" style:family="text">
      <style:text-properties fo:color="#010000" fo:font-size="11pt" style:font-size-asian="11pt" style:font-size-complex="11pt"/>
    </style:style>
    <style:style style:name="T2011" style:parent-style-name="DefaultParagraphFont" style:family="text">
      <style:text-properties fo:color="#010000" fo:letter-spacing="-0.0034in" fo:font-size="11pt" style:font-size-asian="11pt" style:font-size-complex="11pt"/>
    </style:style>
    <style:style style:name="T2012" style:parent-style-name="DefaultParagraphFont" style:family="text">
      <style:text-properties fo:color="#010000" fo:font-size="11pt" style:font-size-asian="11pt" style:font-size-complex="11pt"/>
    </style:style>
    <style:style style:name="T2013" style:parent-style-name="DefaultParagraphFont" style:family="text">
      <style:text-properties fo:color="#090501" fo:font-size="11pt" style:font-size-asian="11pt" style:font-size-complex="11pt"/>
    </style:style>
    <style:style style:name="T2014" style:parent-style-name="DefaultParagraphFont" style:family="text">
      <style:text-properties fo:color="#010000" fo:font-size="11pt" style:font-size-asian="11pt" style:font-size-complex="11pt"/>
    </style:style>
    <style:style style:name="T2015" style:parent-style-name="DefaultParagraphFont" style:family="text">
      <style:text-properties fo:color="#090501"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color="#000000" fo:font-size="11pt" style:font-size-asian="11pt" style:font-size-complex="11pt" style:language-asian="zh" style:country-asian="CN"/>
    </style:style>
    <style:style style:name="P2019" style:parent-style-name="Normal" style:family="paragraph">
      <style:paragraph-properties fo:widows="0" fo:orphans="0" style:line-height-at-least="0.1111in"/>
      <style:text-properties style:font-weight-complex="bold" fo:font-size="11pt" style:font-size-asian="11pt" style:font-size-complex="11pt"/>
    </style:style>
    <style:style style:name="P2020" style:parent-style-name="Normal" style:family="paragraph">
      <style:paragraph-properties fo:widows="0" fo:orphans="0" style:line-height-at-least="0.1111in"/>
      <style:text-properties style:font-weight-complex="bold" fo:font-size="11pt" style:font-size-asian="11pt" style:font-size-complex="11pt"/>
    </style:style>
    <style:style style:name="P2021" style:parent-style-name="Normal" style:family="paragraph">
      <style:paragraph-properties fo:widows="0" fo:orphans="0" style:line-height-at-least="0.1111in"/>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10E0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10E0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110E0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658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0.1722in"/>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10000" fo:font-size="11pt" style:font-size-asian="11pt" style:font-size-complex="11pt"/>
    </style:style>
    <style:style style:name="T2044" style:parent-style-name="DefaultParagraphFont" style:family="text">
      <style:text-properties fo:color="#090501" fo:font-size="11pt" style:font-size-asian="11pt" style:font-size-complex="11pt"/>
    </style:style>
    <style:style style:name="T2045" style:parent-style-name="DefaultParagraphFont" style:family="text">
      <style:text-properties fo:color="#010000" fo:font-size="11pt" style:font-size-asian="11pt" style:font-size-complex="11pt"/>
    </style:style>
    <style:style style:name="T2046" style:parent-style-name="DefaultParagraphFont" style:family="text">
      <style:text-properties fo:color="#090501" fo:font-size="11pt" style:font-size-asian="11pt" style:font-size-complex="11pt"/>
    </style:style>
    <style:style style:name="T2047" style:parent-style-name="DefaultParagraphFont" style:family="text">
      <style:text-properties fo:color="#010000"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10000"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1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1.6194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0.1722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color="#090501"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110E0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110E0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10E0C" fo:font-size="11pt" style:font-size-asian="11pt" style:font-size-complex="11pt"/>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282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0.1722in"/>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000000" fo:font-size="11pt" style:font-size-asian="11pt" style:font-size-complex="11pt" style:language-asian="zh" style:country-asian="CN"/>
    </style:style>
    <style:style style:name="T2102" style:parent-style-name="DefaultParagraphFont" style:family="text">
      <style:text-properties fo:color="#000000" fo:font-size="11pt" style:font-size-asian="11pt" style:font-size-complex="11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110E0C"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110E0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line-height-at-least="0.1111in"/>
      <style:text-properties fo:hyphenate="false"/>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2826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0.1722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color="#000000" fo:font-size="11pt" style:font-size-asian="11pt" style:font-size-complex="11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color="#000000" fo:font-size="11pt" style:font-size-asian="11pt" style:font-size-complex="11pt" style:language-asian="zh" style:country-asian="C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color="#000000" fo:font-size="11pt" style:font-size-asian="11pt" style:font-size-complex="11pt" style:language-asian="zh" style:country-asian="CN"/>
    </style:style>
    <style:style style:name="TableRow2134" style:family="table-row">
      <style:table-row-properties style:min-row-height="0.2826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0.1722in"/>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fo:font-size="11pt" style:font-size-asian="11pt" style:font-size-complex="12pt"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1pt" style:font-size-asian="11pt" style:font-size-complex="11pt" style:language-asian="zh" style:country-asian="CN"/>
    </style:style>
    <style:style style:name="P2147" style:parent-style-name="Normal" style:family="paragraph">
      <style:paragraph-properties fo:text-align="justify"/>
    </style:style>
    <style:style style:name="T2148" style:parent-style-name="DefaultParagraphFont" style:family="text">
      <style:text-properties style:text-position="super 66.6%"/>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style>
    <style:style style:name="P2159" style:parent-style-name="Normal" style:family="paragraph">
      <style:paragraph-properties fo:widows="0" fo:orphans="0">
        <style:tab-stops>
          <style:tab-stop style:type="right" style:position="6.2993in"/>
        </style:tab-stops>
      </style:paragraph-properties>
      <style:text-properties fo:hyphenate="false"/>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01</text:span></text:p>
      <text:p text:style-name="P9"/>
      <text:p text:style-name="P10"><text:span text:style-name="T11">Įsakymas paskelbtas: TAR 2020-01-02, i. k. 2020-00017</text:span></text:p>
      <text:p text:style-name="P12"/>
      <text:p text:style-name="P13"/>
      <text:p text:style-name="P14"><text:span text:style-name="T15"><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 2019 M. RUGPJŪČIO 20 D. ĮSAKYMO NR. V-1000 „DĖL PACIENTŲ MAITINIMO ORGANIZAVIMO ASMENS SVEIKATOS PRIEŽIŪROS ĮSTAIGOSE TVARKOS APRAŠO PATVIRTINIMO“ PAKEITIMO<text:s/></text:p>
      <text:p text:style-name="P23"/>
      <text:p text:style-name="P24">2019 m. gruodžio 20 d. Nr. V-1498</text:p>
      <text:p text:style-name="P25">Vilnius</text:p>
      <text:p text:style-name="P26"/>
      <text:p text:style-name="P27"/>
      <text:p text:style-name="P28"><text:span text:style-name="T29">1</text:span><text:span text:style-name="T30">. P a k e i č i u <text:s/>Pacientų m</text:span>aitinimo organizavimo asmens sveikatos priežiūros įstaigose <text:s/>tvarkos <text:s/>aprašą, <text:s/>patvirtintą <text:s/>Lietuvos <text:s/>Respublikos <text:s/><text:span text:style-name="T31">sveikatos <text:s/>apsaugos <text:s/>ministro 2019 m. rugpjū</text:span>čio 20 d. įsakymu Nr. V-1000<text:s/><text:span text:style-name="T32">„Dėl Pacientų maitinimo organizavimo</text:span><text:span text:style-name="T33"><text:s/>asmens sveikatos priežiūros įstaigose tvarkos aprašo patvirtinimo“</text:span><text:span text:style-name="T34">:</text:span></text:p>
      <text:p text:style-name="P35"><text:span text:style-name="T36">1.1</text:span><text:span text:style-name="T37">. Pakeičiu 4.9 papunktį ir jį išdėstau taip:</text:span></text:p>
      <text:p text:style-name="P38"><text:span text:style-name="T39">„</text:span><text:span text:style-name="T40">4.9</text:span><text:span text:style-name="T41">.<text:s/></text:span><text:span text:style-name="T42">Valgiaraštis</text:span><text:span text:style-name="T43"><text:s/>–<text:s/></text:span><text:span text:style-name="T44">patiekiamų vartoti dienos maisto produktų ir patiekalų sąrašas, išdėstytas pagal dietai tinkamą valgymo režimą,<text:s/></text:span><text:span text:style-name="T45">kuriame nurodytas dietos pavadinimas, maisto kiekis (neto svoris gramais), energinė (kilokalorijomis) ir maistinė vertė (nurodant maistinių medžiagų (baltymų, riebalų, angliavandenių), koreguojamų pagal dietą, kiekius)</text:span><text:span text:style-name="T46">;“. <text:s/></text:span></text:p>
      <text:p text:style-name="P47"><text:span text:style-name="T48">1.2</text:span><text:span text:style-name="T49">. Pakeičiu 11 punktą<text:s/></text:span><text:span text:style-name="T50">ir jį išdėstau taip:</text:span></text:p>
      <text:p text:style-name="P51"><text:span text:style-name="T52">„</text:span><text:span text:style-name="T53">11</text:span><text:span text:style-name="T54">.<text:s/></text:span><text:span text:style-name="T55">Maisto tvarkymo skyriaus<text:s/></text:span><text:span text:style-name="T56">arba pacientų dietinio maitinimo paslaugos tiekimo įstaigos</text:span><text:span text:style-name="T57"><text:s/>(toliau – maitinimo įstaiga) vadovas ar jo įgaliotas asmuo yra atsakingas už dietinių patiekalų gamybos patalpų, įrangos, inventoriaus, dietini</text:span><text:span text:style-name="T58">ų patiekalų patiekimo inventoriaus (maisto patiekimo indų ir įrankių, transportavimo indų ir transportavimo vežimėlių) tinkamumą naudoti, atsižvelgiant į Tvarkos aprašo 27 punkto reikalavimus, švarą ir pakankamą kiekį</text:span><text:span text:style-name="T59">,<text:s/></text:span><text:span text:style-name="T60">teritorijos higieninę-sanitarinę ir t</text:span><text:span text:style-name="T61">echninę priežiūrą, atliekų surinkimą ir išvežimą, maisto produktų sandėliavimą.</text:span><text:span text:style-name="T62"><text:s/>Šiame punkte nurodytos atsakomybės gali būti paskirtos kitaip, tai nustatant sutartyje.“<text:s/></text:span></text:p>
      <text:p text:style-name="P63"><text:span text:style-name="T64">1.3</text:span><text:span text:style-name="T65">. Pakeičiu 18 punktą ir jį išdėstau taip:</text:span></text:p>
      <text:p text:style-name="P66"><text:span text:style-name="T67">„</text:span><text:span text:style-name="T68">18</text:span><text:span text:style-name="T69">. Skiriant dietą turi būti v</text:span><text:span text:style-name="T70">adovaujamasi<text:s/></text:span><text:span text:style-name="T71">dietų aprašais ir dietų skyrimo metodinėmis rekomendacijomis, skelbiamais Lietuvos Respublikos sveikatos apsaugos ministerijos ir Lietuvos dietologų draugijos interneto svetainėse.“</text:span></text:p>
      <text:p text:style-name="P72"><text:span text:style-name="T73">1.4</text:span><text:span text:style-name="T74">. Pakeičiu 24 punktą ir jį išdėstau taip:</text:span></text:p>
      <text:p text:style-name="P75"><text:span text:style-name="T76">„</text:span><text:span text:style-name="T77">24</text:span><text:span text:style-name="T78">.<text:s/></text:span><text:span text:style-name="T79">Maisto tvarkymo skyriuje arba maitinimo įstaigoje, įstaigos skyrių valgyklose ar įstaigos skyriuje (jei nėra valgyklos) visiems matomoje vietoje skelbiamas einamosios savaitės kiekvienos dienos, kiekvienai dietai skirtų dietinių patiekalų sąrašas pagal die</text:span><text:span text:style-name="T80">nos maitinimus ir dietinių patiekalų svoris (toliau – patiekalų sąrašas). Už patiekalų sąrašo paskelbimą Maisto tvarkymo skyriuje atsakingas dietistas arba maisto technologas, įstaigos skyriuose – atsakinga skyriaus vyresnioji slaugytoja arba jos įgaliotas</text:span><text:span text:style-name="T81"><text:s/>asmuo.</text:span><text:span text:style-name="T82">“</text:span></text:p>
      <text:p text:style-name="P83"><text:span text:style-name="T84">1.5</text:span><text:span text:style-name="T85">. Pakeičiu 28 punktą ir jį išdėstau taip:</text:span></text:p>
      <text:p text:style-name="P86"><text:span text:style-name="T87">„</text:span><text:span text:style-name="T88">28</text:span><text:span text:style-name="T89">. Pacientų maitinimai skirstomi į pagrindinius ‒ pusryčiai, pietūs, vakarienė – ir papildomus ‒ priešpiečiai, pavakariai, naktipiečiai.<text:s/></text:span><text:span text:style-name="T90">Esant šešių kartų valgymo režimui,<text:s/></text:span><text:soft-page-break/><text:span text:style-name="T91">pusryčiams pacient</text:span><text:span text:style-name="T92">as turi gauti 20 proc., pietums – 30 proc., vakarienei – 20 proc., priešpiečiams, pavakariams ir naktipiečiams – po 10 proc.<text:s/></text:span><text:span text:style-name="T93">paskirtos dietos energinės vertės ir maistinių medžiagų kiekio, nustatyto Tvarkos aprašo 1 ar 2 priede (toliau – paros norma).</text:span><text:span text:style-name="T94"><text:s/>Esan</text:span><text:span text:style-name="T95">t penkių kartų valgymo režimui, pusryčiams pacientas turi gauti 25 proc., pietums – 30 proc., vakarienei – 25 proc., priešpiečiams ir pavakariams – po 10 proc. paros normos. Esant keturių kartų <text:s/>valgymo <text:s/>režimui, <text:s/>pusryčiams <text:s/>pacientas <text:s/>turi <text:s/>gauti <text:s/>25 pro</text:span><text:span text:style-name="T96">c., <text:s/>pietums – 40 <text:s/>proc., vakarienei – 25 proc., priešpiečiams ar pavakariams – 10 proc. paros normos</text:span><text:span text:style-name="T97">. Leidžiamas<text:s/></text:span><text:span text:style-name="T98">5 proc. nuokrypis nuo nustatytos maitinimo<text:s/></text:span><text:span text:style-name="T99">energinės vertės ir maistinių medžiagų<text:s/></text:span><text:span text:style-name="T100">normos, tačiau</text:span><text:span text:style-name="T101"><text:s/></text:span><text:span text:style-name="T102">septynių dienų valgiaraštyje gydomųjų standar</text:span><text:span text:style-name="T103">tinių ir gydomųjų specifinių dietų energinė vertė nuo paros normos gali nukrypti ne daugiau nei vieną procentą,</text:span><text:span text:style-name="T104"><text:s/>o standartinių dietų –<text:s/></text:span><text:span text:style-name="T105">ne daugiau nei penkis procentus.</text:span><text:span text:style-name="T106"><text:s/>Jei pacientai maitinimų metu turi galimybę patys įsidėti dietinius patiekalus, šio punkt</text:span><text:span text:style-name="T107">o nuostatos netaikomos.“</text:span></text:p>
      <text:p text:style-name="P108"><text:span text:style-name="T109">1.6</text:span><text:span text:style-name="T110">.<text:s/></text:span><text:span text:style-name="T111">Pakeičiu 1 priedą:</text:span></text:p>
      <text:p text:style-name="P112"><text:span text:style-name="T113">1.6.1</text:span><text:span text:style-name="T114">.<text:s/></text:span><text:span text:style-name="T115">Pakeičiu 1.1 papunktį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1.</text:p>
          </table:table-cell>
          <table:table-cell table:style-name="TableCell125">
            <text:p text:style-name="P126"><text:span text:style-name="T127">Pagrindi</text:span><text:span text:style-name="T128">n</text:span><text:span text:style-name="T129">ė<text:s/></text:span><text:span text:style-name="T130">nė</text:span><text:span text:style-name="T131">šč</text:span><text:span text:style-name="T132">i</text:span><text:span text:style-name="T133">ųjų ir<text:s/></text:span><text:span text:style-name="T134">ž</text:span><text:span text:style-name="T135">ind</text:span><text:span text:style-name="T136">yv</text:span><text:span text:style-name="T137">i</text:span><text:span text:style-name="T138">ų die</text:span><text:span text:style-name="T139">t</text:span><text:span text:style-name="T140">a (P2)</text:span></text:p>
          </table:table-cell>
          <table:table-cell table:style-name="TableCell141">
            <text:p text:style-name="P142"><text:span text:style-name="T143">Dieta skiriama nepilnametėms<text:s/></text:span><text:span text:style-name="T144">nė</text:span><text:span text:style-name="T145">šč</text:span><text:span text:style-name="T146">iosioms</text:span><text:span text:style-name="T147"><text:s/></text:span><text:span text:style-name="T148">(nuo II nėštumo trimestro)<text:s/></text:span><text:span text:style-name="T149">ir<text:s/></text:span><text:span text:style-name="T150">ž</text:span><text:span text:style-name="T151">ind</text:span><text:span text:style-name="T152">yvėms.</text:span></text:p>
            <text:p text:style-name="P153"/>
          </table:table-cell>
          <table:table-cell table:style-name="TableCell154">
            <text:p text:style-name="P155">Padidinta<text:s/>bendra energijos vertė, baltymų kiekis skaičiuojamas 1,5 g/vienam kg idealaus kūno svorio.</text:p>
          </table:table-cell>
          <table:table-cell table:style-name="TableCell156">
            <text:p text:style-name="P157"><text:span text:style-name="T158">Baltymai 20<text:s/></text:span><text:span text:style-name="T159">% (125 g).</text:span></text:p>
            <text:p text:style-name="P160">Riebalai 35 % (95 g).</text:p>
            <text:p text:style-name="P161">Angliavandeniai 45 % (285 g).</text:p>
            <text:p text:style-name="P162"><text:span text:style-name="T163">Skaidulinės medžiagos 25–35 g</text:span><text:span text:style-name="T164">.</text:span></text:p>
            <text:p text:style-name="P165"><text:span text:style-name="T166">Energinė ve</text:span><text:span text:style-name="T167">rt</text:span><text:span text:style-name="T168">ė 2500 kcal.</text:span></text:p>
            <text:p text:style-name="P169"><text:span text:style-name="T170">Druska 5<text:s/></text:span><text:span text:style-name="T171">g</text:span><text:span text:style-name="T172">.</text:span></text:p>
            <text:p text:style-name="P173"><text:span text:style-name="T174">Skysčiai 1ml/1kcal (</text:span><text:span text:style-name="T175">2,5 l p</text:span><text:span text:style-name="T176">e</text:span><text:span text:style-name="T177">r dien</text:span><text:span text:style-name="T178">ą).</text:span></text:p>
            <text:p text:style-name="P179"><text:span text:style-name="T180">Valgymo r</text:span><text:span text:style-name="T181">e</text:span><text:span text:style-name="T182">žimas: 5–6 kartai per dieną.</text:span><text:span text:style-name="T183">“</text:span></text:p>
          </table:table-cell>
        </table:table-row>
      </table:table>
      <text:p text:style-name="P184"/>
      <text:p text:style-name="P185"><text:span text:style-name="T186">1.6.2</text:span><text:span text:style-name="T187">. Papildau 3.10 papunkčiu:</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10.</text:p>
          </table:table-cell>
          <table:table-cell table:style-name="TableCell197">
            <text:p text:style-name="P198">Enterinis maitinimas per zondą/stomą</text:p>
            <text:p text:style-name="P199"><text:span text:style-name="T200">(ZM)</text:span></text:p>
          </table:table-cell>
          <table:table-cell table:style-name="TableCell201">
            <text:p text:style-name="P202"><text:span text:style-name="T203">Būklės, kai negalima maitinti įprastu būdu.</text:span></text:p>
          </table:table-cell>
          <table:table-cell table:style-name="TableCell204">
            <text:p text:style-name="P205"><text:span text:style-name="T206">Tik pramoniniu būdu pagaminti enterinės mitybos mišiniai arba<text:s/></text:span><text:span text:style-name="T207">adaptuoti pieno mišiniai (naujagimiams ir kūdikiams).</text:span></text:p>
          </table:table-cell>
          <table:table-cell table:style-name="TableCell208">
            <text:p text:style-name="P209"><text:span text:style-name="T210">Maistinė ir energinė vertė skaičiuojama kiekvienam pacientui individualiai.</text:span><text:span text:style-name="T211">“</text:span></text:p>
          </table:table-cell>
        </table:table-row>
      </table:table>
      <text:p text:style-name="P212"/>
      <text:p text:style-name="P213"><text:span text:style-name="T214">1.7</text:span><text:span text:style-name="T215">. Pakeičiu 2 priedą ir jį išdėstau nauja redakcija (pridedama).</text:span></text:p>
      <text:p text:style-name="P216"><text:span text:style-name="T217">1.8</text:span><text:span text:style-name="T218">. Pripažįstu netekusiu galios 6 priedo 12<text:s/></text:span><text:span text:style-name="T219">punktą.</text:span></text:p>
      <text:p text:style-name="P220"/>
      <text:p text:style-name="P221"><text:span text:style-name="T222">2</text:span><text:span text:style-name="T223">. N u s t a t a u, kad:<text:s/></text:span></text:p>
      <text:p text:style-name="P224"><text:span text:style-name="T225">2.1</text:span><text:span text:style-name="T226">. šis įsakymas, išskyrus 1.3 papunktį, įsigalioja 2020 m. gegužės 1 d.</text:span></text:p>
      <text:p text:style-name="P227"><text:span text:style-name="T228">2.2</text:span><text:span text:style-name="T229">. šio įsakymo 1.3 papunktis</text:span><text:span text:style-name="T230"><text:s/></text:span><text:span text:style-name="T231">įsigalioja 2020 m. liepos 1 d.</text:span><text:s/></text:p>
      <text:p text:style-name="P232">Punkto pakeitimai:</text:p>
      <text:p text:style-name="P233"><text:span text:style-name="T234">Nr.<text:s/></text:span><text:a xlink:href="https://www.e-tar.lt/portal/legalAct.html?documentId=cb098a9083b911eab005936df725feed" office:target-frame-name="_top" xlink:show="replace"><text:span text:style-name="T235">V-924</text:span></text:a><text:span text:style-name="T236">, 2020-04-20, paskelbta TAR 2020-04-21, i. k. 2020-08275</text:span></text:p>
      <text:p text:style-name="Normal"/>
      <text:p text:style-name="P237"/>
      <text:p text:style-name="P238"/>
      <text:p text:style-name="P239"/>
      <text:p text:style-name="P240">Sveikatos apsaugos ministras <text:s text:c="75"/>Aurelijus Veryga</text:p>
      <text:p text:style-name="P241"/>
      <text:soft-page-break/>
      <text:p text:style-name="P242">Pacientų maitinimo organizavimo<text:s/></text:p>
      <text:p text:style-name="P249"><text:span text:style-name="T250">asmens sveikatos priežiūros įstaigose tvarkos aprašo</text:span></text:p>
      <text:p text:style-name="P251"><text:span text:style-name="T252">2</text:span><text:span text:style-name="T253"><text:s/>priedas</text:span></text:p>
      <text:p text:style-name="P254"/>
      <text:p text:style-name="P255"><text:span text:style-name="T256">SUAUGUSIŲ PACIENTŲ<text:s/></text:span><text:span text:style-name="T257">DIETINIAM MAITINIMUI ASMENS SVEIKATOS PRIEŽIŪROS ĮSTAIGOSE TIEKIAMOS DIETOS IR JŲ APIBŪDINIMAS</text:span><text:span text:style-name="T258">1</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text:span><text:span text:style-name="T270"><text:s/></text:span><text:span text:style-name="T271">Nr.</text:span></text:p>
          </table:table-cell>
          <table:table-cell table:style-name="TableCell272">
            <text:p text:style-name="P273"><text:span text:style-name="T274">P</text:span><text:span text:style-name="T275">avadi</text:span><text:span text:style-name="T276">n</text:span><text:span text:style-name="T277">imas (simbolis)</text:span></text:p>
          </table:table-cell>
          <table:table-cell table:style-name="TableCell278">
            <text:p text:style-name="P279"><text:span text:style-name="T280">Ligos, simptomai ir būklės</text:span><text:span text:style-name="T281">2</text:span><text:span text:style-name="T282">, dėl kurių skiriama</text:span><text:span text:style-name="T283"><text:s/></text:span><text:span text:style-name="T284">dieta</text:span></text:p>
          </table:table-cell>
          <table:table-cell table:style-name="TableCell285">
            <text:p text:style-name="P286">Dietos bendras apibūdinimas</text:p>
          </table:table-cell>
          <table:table-cell table:style-name="TableCell287">
            <text:p text:style-name="P288"><text:span text:style-name="T289">Dietos detalus apibūdinimas</text:span></text:p>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text:s/></text:span><text:span text:style-name="T297">Standartinės dietos</text:span></text:p>
          </table:table-cell>
          <table:covered-table-cell/>
          <table:covered-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text:span text:style-name="T305">Pagrind</text:span><text:span text:style-name="T306">i</text:span><text:span text:style-name="T307">nė<text:s/></text:span><text:span text:style-name="T308">di</text:span><text:span text:style-name="T309">e</text:span><text:span text:style-name="T310">t</text:span><text:span text:style-name="T311">a</text:span><text:span text:style-name="T312"><text:s/></text:span><text:span text:style-name="T313">(P1)</text:span></text:p>
          </table:table-cell>
          <table:table-cell table:style-name="TableCell314">
            <text:p text:style-name="P315"><text:span text:style-name="T316">Dieta skiriama suaugusiems pacientams, kurių raciono energinė ir maistinė vertė turi atitikti sveikatai</text:span><text:span text:style-name="T317"><text:s/>palankaus maitinimo principus</text:span><text:span text:style-name="T318">. Maitinami nepilnamečius ir suaugusiuosius pacientus globojantys asmenys.</text:span></text:p>
          </table:table-cell>
          <table:table-cell table:style-name="TableCell319">
            <text:p text:style-name="P320">Tai sveikatai palankios mitybos nuostatomis ir taisyklėmis paremta dieta.</text:p>
            <text:p text:style-name="P321"/>
          </table:table-cell>
          <table:table-cell table:style-name="TableCell322">
            <text:p text:style-name="P323"><text:span text:style-name="T324">Baltymai<text:s/></text:span><text:span text:style-name="T325">1</text:span><text:span text:style-name="T326">5<text:s/></text:span><text:span text:style-name="T327">% (78 g).</text:span></text:p>
            <text:p text:style-name="P328"><text:span text:style-name="T329">Riebalai 30 % (70 g).<text:s/></text:span><text:span text:style-name="T330">Angliavandeniai 55 % (290 g). Skaidulinės medžiagos 25</text:span><text:span text:style-name="T331">–</text:span><text:span text:style-name="T332">32 g</text:span><text:span text:style-name="T333">.</text:span></text:p>
            <text:p text:style-name="P334"><text:span text:style-name="T335">Energinė ve</text:span><text:span text:style-name="T336">rt</text:span><text:span text:style-name="T337">ė 30 kcal/vienam kilogramui idealaus</text:span><text:span text:style-name="T338"><text:s/></text:span><text:span text:style-name="T339">kūno svorio (2100 kcal).</text:span></text:p>
            <text:p text:style-name="P340"><text:span text:style-name="T341">Druska 5<text:s/></text:span><text:span text:style-name="T342">g</text:span><text:span text:style-name="T343">.</text:span></text:p>
            <text:p text:style-name="P344"><text:span text:style-name="T345">Skysčiai 1 ml/1 kcal (</text:span><text:span text:style-name="T346">2,1 l p</text:span><text:span text:style-name="T347">e</text:span><text:span text:style-name="T348">r dien</text:span><text:span text:style-name="T349">ą).</text:span></text:p>
            <text:p text:style-name="P350"><text:span text:style-name="T351">Valgymo r</text:span><text:span text:style-name="T352">e</text:span><text:span text:style-name="T353">žimas: ≥ 4 per dieną.</text:span></text:p>
          </table:table-cell>
        </table:table-row>
        <table:table-row table:style-name="TableRow354">
          <table:table-cell table:style-name="TableCell355">
            <text:p text:style-name="P356">1.2.</text:p>
          </table:table-cell>
          <table:table-cell table:style-name="TableCell357">
            <text:p text:style-name="P358"><text:span text:style-name="T359">Pagrindi</text:span><text:span text:style-name="T360">n</text:span><text:span text:style-name="T361">ė<text:s/></text:span><text:span text:style-name="T362">nė</text:span><text:span text:style-name="T363">šč</text:span><text:span text:style-name="T364">i</text:span><text:span text:style-name="T365">ųjų ir<text:s/></text:span><text:span text:style-name="T366">ž</text:span><text:span text:style-name="T367">ind</text:span><text:span text:style-name="T368">yv</text:span><text:span text:style-name="T369">i</text:span><text:span text:style-name="T370">ų die</text:span><text:span text:style-name="T371">t</text:span><text:span text:style-name="T372">a (P2)</text:span></text:p>
          </table:table-cell>
          <table:table-cell table:style-name="TableCell373">
            <text:p text:style-name="P374"><text:span text:style-name="T375">Dieta skiriama<text:s/></text:span><text:span text:style-name="T376">nė</text:span><text:span text:style-name="T377">šč</text:span><text:span text:style-name="T378">iosioms</text:span><text:span text:style-name="T379"><text:s/></text:span><text:span text:style-name="T380">(nuo II nėštumo trimestro)<text:s/></text:span><text:span text:style-name="T381">ir<text:s/></text:span><text:span text:style-name="T382">ž</text:span><text:span text:style-name="T383">ind</text:span><text:span text:style-name="T384">yvėms.</text:span></text:p>
            <text:p text:style-name="P385"/>
          </table:table-cell>
          <table:table-cell table:style-name="TableCell386">
            <text:p text:style-name="P387">Padidinta bendra energijos vertė, baltymų kiekis skaičiuojamas<text:s/></text:p>
            <text:p text:style-name="P388">1,5 g vienam kilogramui idealaus kūno svorio.</text:p>
          </table:table-cell>
          <table:table-cell table:style-name="TableCell389">
            <text:p text:style-name="P390"><text:span text:style-name="T391">Baltymai 20<text:s/></text:span><text:span text:style-name="T392">% (125 g).</text:span></text:p>
            <text:p text:style-name="P393">Riebalai 35 % (95 g).</text:p>
            <text:p text:style-name="P394"><text:span text:style-name="T395">Angliavandeniai 45 % (285 g).</text:span></text:p>
            <text:p text:style-name="P396"><text:span text:style-name="T397">Skaidulinės medžiagos 25–35 g</text:span><text:span text:style-name="T398">.</text:span></text:p>
            <text:p text:style-name="P399"><text:span text:style-name="T400">Energinė ve</text:span><text:span text:style-name="T401">rt</text:span><text:span text:style-name="T402">ė 2500 kcal.</text:span></text:p>
            <text:p text:style-name="P403"><text:span text:style-name="T404">Druska 5<text:s/></text:span><text:span text:style-name="T405">g</text:span><text:span text:style-name="T406">.</text:span></text:p>
            <text:p text:style-name="P407"><text:span text:style-name="T408">Sk</text:span><text:span text:style-name="T409">ysčiai 1 ml/1 kcal (</text:span><text:span text:style-name="T410">2,5 l p</text:span><text:span text:style-name="T411">e</text:span><text:span text:style-name="T412">r dien</text:span><text:span text:style-name="T413">ą).</text:span></text:p>
            <text:p text:style-name="P414"><text:span text:style-name="T415">Valgymo r</text:span><text:span text:style-name="T416">e</text:span><text:span text:style-name="T417">žimas: ≥ 4 per dieną.</text:span></text:p>
          </table:table-cell>
        </table:table-row>
        <table:table-row table:style-name="TableRow418">
          <table:table-cell table:style-name="TableCell419">
            <text:p text:style-name="P420">1.3.</text:p>
          </table:table-cell>
          <table:table-cell table:style-name="TableCell421">
            <text:p text:style-name="P422"><text:span text:style-name="T423">Pagyven</text:span><text:span text:style-name="T424">u</text:span><text:span text:style-name="T425">s</text:span><text:span text:style-name="T426">ių žmonių dieta (P3)</text:span></text:p>
          </table:table-cell>
          <table:table-cell table:style-name="TableCell427">
            <text:p text:style-name="P428">Dieta skiriama</text:p>
            <text:p text:style-name="P429"><text:span text:style-name="T430">vyresniems nei 65 metų amžiaus pacientams, kurių raciono energinė ir maistinė vertė turi atitikti sveikatai</text:span><text:span text:style-name="T431"><text:s/>palankaus pagyvenusių žmonių maitinimo principus.</text:span></text:p>
          </table:table-cell>
          <table:table-cell table:style-name="TableCell432">
            <text:p text:style-name="P433"><text:span text:style-name="T434">Padidintas baltymų kiekis ir sumažintas riebalų kiekis.<text:s/></text:span><text:span text:style-name="T435">Pagal</text:span><text:span text:style-name="T436"><text:s/></text:span><text:span text:style-name="T437">poreikį koreguojama</text:span><text:span text:style-name="T438"><text:s/></text:span><text:span text:style-name="T439">maisto konsistencija</text:span><text:span text:style-name="T440">.</text:span></text:p>
          </table:table-cell>
          <table:table-cell table:style-name="TableCell441">
            <text:p text:style-name="P442"><text:span text:style-name="T443">Baltymai 20</text:span><text:span text:style-name="T444"><text:s/></text:span><text:span text:style-name="T445">% (90 g).</text:span></text:p>
            <text:p text:style-name="P446"><text:span text:style-name="T447">Riebalai 30<text:s/></text:span><text:span text:style-name="T448">% (60 g).</text:span></text:p>
            <text:p text:style-name="P449"><text:span text:style-name="T450">Angliavandeniai 50<text:s/></text:span><text:span text:style-name="T451">% (225 g).</text:span></text:p>
            <text:p text:style-name="P452"><text:span text:style-name="T453">Skaidulinės medžiagos 25–35</text:span><text:span text:style-name="T454"><text:s/>g.</text:span></text:p>
            <text:p text:style-name="P455"><text:span text:style-name="T456">Energinė vertė 25 kcal/vienam kilogramui idealaus</text:span><text:span text:style-name="T457"><text:s/></text:span><text:span text:style-name="T458">kūno svorio (1800 kcal).</text:span></text:p>
            <text:p text:style-name="P459"><text:span text:style-name="T460">Druska 5 g.</text:span></text:p>
            <text:p text:style-name="P461"><text:span text:style-name="T462">Skysčiai 1 ml/1 kcal (</text:span><text:span text:style-name="T463">1</text:span><text:span text:style-name="T464">,</text:span><text:span text:style-name="T465">8 l per dieną).</text:span></text:p>
            <text:p text:style-name="P466"><text:span text:style-name="T467">Valgymo r</text:span><text:span text:style-name="T468">e</text:span><text:span text:style-name="T469">žimas: ≥ 4 per dieną.</text:span></text:p>
          </table:table-cell>
        </table:table-row>
        <table:table-row table:style-name="TableRow470">
          <table:table-cell table:style-name="TableCell471">
            <text:p text:style-name="P472">1.4.</text:p>
          </table:table-cell>
          <table:table-cell table:style-name="TableCell473">
            <text:p text:style-name="P474"><text:span text:style-name="T475">V</text:span><text:span text:style-name="T476">ege</text:span><text:span text:style-name="T477">t</text:span><text:span text:style-name="T478">a</text:span><text:span text:style-name="T479">rinė dieta (P4)</text:span></text:p>
          </table:table-cell>
          <table:table-cell table:style-name="TableCell480">
            <text:p text:style-name="P481">Dieta skiriama pacientams, dėl įvairių priežasčių valgantiems tik<text:s/>arba iš dalies augalinį maistą.</text:p>
          </table:table-cell>
          <table:table-cell table:style-name="TableCell482">
            <text:p text:style-name="P483">Atsižvelgiant į vegetarizmo tipą, sudaromas individualus valgiaraštis.</text:p>
            <text:p text:style-name="P484"><text:span text:style-name="T485">Paskyrus šią dietą, būtinas reguliarus (kas mėnesį) arba gydytojo dietologo rekomenduotas mitybos būklės<text:s/></text:span><text:soft-page-break/><text:span text:style-name="T486">vertinimas.</text:span></text:p>
          </table:table-cell>
          <table:table-cell table:style-name="TableCell487">
            <text:p text:style-name="P488"><text:span text:style-name="T489">Baltymai<text:s/></text:span><text:span text:style-name="T490">1</text:span><text:span text:style-name="T491">5<text:s/></text:span><text:span text:style-name="T492">% (78 g)</text:span><text:span text:style-name="T493">.</text:span></text:p>
            <text:p text:style-name="P494"><text:span text:style-name="T495">Riebalai 30 %</text:span><text:span text:style-name="T496"><text:s/>(70 g)</text:span><text:span text:style-name="T497">.</text:span></text:p>
            <text:p text:style-name="P498"><text:span text:style-name="T499">Angliavandeniai 55 % (290 g).</text:span></text:p>
            <text:p text:style-name="P500"><text:span text:style-name="T501">Energinė ve</text:span><text:span text:style-name="T502">rt</text:span><text:span text:style-name="T503">ė 2100 kcal.</text:span></text:p>
            <text:p text:style-name="P504"><text:span text:style-name="T505">Druska 5<text:s/></text:span><text:span text:style-name="T506">g</text:span><text:span text:style-name="T507">.</text:span></text:p>
            <text:p text:style-name="P508"><text:span text:style-name="T509">Skysčiai 1 ml/1 kcal (</text:span><text:span text:style-name="T510">2,1 l p</text:span><text:span text:style-name="T511">e</text:span><text:span text:style-name="T512">r dien</text:span><text:span text:style-name="T513">ą).</text:span></text:p>
            <text:p text:style-name="P514"><text:span text:style-name="T515">Valgymo r</text:span><text:span text:style-name="T516">e</text:span><text:span text:style-name="T517">žimas: ≥ 4 per dieną.</text:span></text:p>
          </table:table-cell>
        </table:table-row>
        <table:table-row table:style-name="TableRow518">
          <table:table-cell table:style-name="TableCell519">
            <text:p text:style-name="P520"/>
          </table:table-cell>
          <table:table-cell table:style-name="TableCell521" table:number-columns-spanned="4">
            <text:p text:style-name="P522">2. Gydomosios standartinės dietos</text:p>
          </table:table-cell>
          <table:covered-table-cell/>
          <table:covered-table-cell/>
          <table:covered-table-cell/>
        </table:table-row>
        <table:table-row table:style-name="TableRow523">
          <table:table-cell table:style-name="TableCell524">
            <text:p text:style-name="P525">2.1.</text:p>
          </table:table-cell>
          <table:table-cell table:style-name="TableCell526">
            <text:p text:style-name="P527"><text:span text:style-name="T528">Pad</text:span><text:span text:style-name="T529">i</text:span><text:span text:style-name="T530">di</text:span><text:span text:style-name="T531">n</text:span><text:span text:style-name="T532">t</text:span><text:span text:style-name="T533">o</text:span><text:span text:style-name="T534"><text:s/>b</text:span><text:span text:style-name="T535">a</text:span><text:span text:style-name="T536">lt</text:span><text:span text:style-name="T537">y</text:span><text:span text:style-name="T538">mų kiekio dieta (B↑)</text:span></text:p>
            <text:p text:style-name="P539"/>
          </table:table-cell>
          <table:table-cell table:style-name="TableCell540">
            <text:p text:style-name="P541"><text:span text:style-name="T542">Mitybos<text:s/></text:span><text:span text:style-name="T543">nepakankamumas<text:s/></text:span><text:span text:style-name="T544">(E43,</text:span><text:span text:style-name="T545"><text:s/>E46,</text:span><text:span text:style-name="T546"><text:s/></text:span><text:span text:style-name="T547">E90);</text:span></text:p>
            <text:p text:style-name="P548"><text:span text:style-name="T549">onkologiniai<text:s/></text:span><text:span text:style-name="T550">ligoniai (C00–D48);</text:span></text:p>
            <text:p text:style-name="P551">išsekimo sindromas dėl ŽIV ligos (B22.2);</text:p>
            <text:p text:style-name="P552"><text:span text:style-name="T553">valgymo sutrikimai</text:span><text:span text:style-name="T554"><text:s/></text:span><text:span text:style-name="T555">(F50);</text:span></text:p>
            <text:p text:style-name="P556">nudegimai (T21–T32);</text:p>
            <text:p text:style-name="P557">kvašiorkoras (E40); mitybinis marazmas (E41); marazminis</text:p>
            <text:p text:style-name="P558"><text:span text:style-name="T559">kvašiorkoras</text:span><text:span text:style-name="T560"><text:s/>(</text:span><text:span text:style-name="T561">E42); nepatikslintas ryškus baltymų ir energetinių<text:s/></text:span><text:span text:style-name="T562">medžiagų trūkumas (E43);</text:span></text:p>
            <text:p text:style-name="P563"><text:span text:style-name="T564">dializė</text:span><text:span text:style-name="T565"><text:s/></text:span><text:span text:style-name="T566">(Z49);</text:span></text:p>
            <text:p text:style-name="P567">kardijos ahalazija (K22.0).</text:p>
          </table:table-cell>
          <table:table-cell table:style-name="TableCell568">
            <text:p text:style-name="P569">Patiekalai ruošiami parenkant daugiau baltymų turinčius augalinės ir gyvūninės kilmės produktus.</text:p>
          </table:table-cell>
          <table:table-cell table:style-name="TableCell570">
            <text:p text:style-name="P571">Baltymai 20–25 % (100–140 g).</text:p>
            <text:p text:style-name="P572"><text:span text:style-name="T573">Riebalai 30–35 % (70–85 g).<text:s/></text:span></text:p>
            <text:p text:style-name="P574"><text:span text:style-name="T575">Angliavandeniai 40–50 % (225–275</text:span><text:span text:style-name="T576"><text:s/>g).<text:s/></text:span></text:p>
            <text:p text:style-name="P577"><text:span text:style-name="T578">Energinė vertė 2200 kcal</text:span><text:span text:style-name="T579">.</text:span></text:p>
            <text:p text:style-name="P580">Druska 5 g.</text:p>
            <text:p text:style-name="P581"><text:span text:style-name="T582">Skysčiai 1 ml/1 kca1 (2,1 l per<text:s/></text:span><text:span text:style-name="T583">dieną).</text:span></text:p>
            <text:p text:style-name="P584">Valgymo režimas: 4–6 kartai per dieną.</text:p>
            <text:p text:style-name="P585"/>
          </table:table-cell>
        </table:table-row>
        <table:table-row table:style-name="TableRow586">
          <table:table-cell table:style-name="TableCell587">
            <text:p text:style-name="P588">2.2.</text:p>
          </table:table-cell>
          <table:table-cell table:style-name="TableCell589">
            <text:p text:style-name="P590"><text:span text:style-name="T591">Pad</text:span><text:span text:style-name="T592">i</text:span><text:span text:style-name="T593">di</text:span><text:span text:style-name="T594">n</text:span><text:span text:style-name="T595">t</text:span><text:span text:style-name="T596">o</text:span><text:span text:style-name="T597"><text:s/>b</text:span><text:span text:style-name="T598">a</text:span><text:span text:style-name="T599">lt</text:span><text:span text:style-name="T600">y</text:span><text:span text:style-name="T601">mų kiekio, sumažinto riebalų kiekio dieta (B↑R↓)</text:span></text:p>
            <text:p text:style-name="P602"/>
            <text:p text:style-name="P603"/>
          </table:table-cell>
          <table:table-cell table:style-name="TableCell604">
            <text:p text:style-name="P605"><text:span text:style-name="T606">Mitybos<text:s/></text:span><text:span text:style-name="T607">nepakankamumas</text:span></text:p>
            <text:p text:style-name="P608"><text:span text:style-name="T609">(E43, E46,</text:span><text:span text:style-name="T610"><text:s/></text:span><text:span text:style-name="T611">E90);</text:span></text:p>
            <text:p text:style-name="P612"><text:span text:style-name="T613">onkologiniai<text:s/></text:span><text:span text:style-name="T614">ligoniai (C00–D48);</text:span></text:p>
            <text:p text:style-name="P615">išsekimo sindromas dėl ŽIV ligos (B22.2);</text:p>
            <text:p text:style-name="P616"><text:span text:style-name="T617">valgymo sutrikimai</text:span><text:span text:style-name="T618"><text:s/></text:span><text:span text:style-name="T619">(F50);</text:span></text:p>
            <text:p text:style-name="P620">nudegimai (T21–T32);</text:p>
            <text:p text:style-name="P621">kvašiorkoras (E40); mitybinis marazmas (E41); marazminis</text:p>
            <text:p text:style-name="P622"><text:span text:style-name="T623">kvašiorkoras</text:span><text:span text:style-name="T624"><text:s/>(</text:span><text:span text:style-name="T625">E42); nepatikslintas ryškus baltymų ir energetinių medžiagų trūkumas (E43);</text:span></text:p>
            <text:p text:style-name="P626"><text:span text:style-name="T627">dializė</text:span><text:span text:style-name="T628"><text:s/></text:span><text:span text:style-name="T629">(Z49);</text:span></text:p>
            <text:p text:style-name="P630">kardijos ahalazija (K22.0);</text:p>
            <text:p text:style-name="P631">pankreatitas<text:s/></text:p>
            <text:p text:style-name="P632">(K85, K86.0, K86.1).</text:p>
          </table:table-cell>
          <table:table-cell table:style-name="TableCell633">
            <text:p text:style-name="P634">Patiekalai ruošiami parenkant daugiau baltymų turinčius augalinės ir gyvūninės kilmės produktus. Patiekalai ruošiami ribojant riebius maisto produktus ir riebalus.<text:s/></text:p>
          </table:table-cell>
          <table:table-cell table:style-name="TableCell635">
            <text:p text:style-name="P636"><text:span text:style-name="T637">Baltymai 20</text:span><text:span text:style-name="T638"><text:s/></text:span><text:span text:style-name="T639">%</text:span><text:span text:style-name="T640">–</text:span><text:span text:style-name="T641">25</text:span><text:span text:style-name="T642"><text:s/></text:span><text:span text:style-name="T643">% (105–130 g).</text:span></text:p>
            <text:p text:style-name="P644"><text:span text:style-name="T645">Riebalai <text:s/>20<text:s/></text:span><text:span text:style-name="T646">%–</text:span><text:span text:style-name="T647">25</text:span><text:span text:style-name="T648"><text:s/></text:span><text:span text:style-name="T649">% (45–58 g).</text:span></text:p>
            <text:p text:style-name="P650"><text:span text:style-name="T651">Angliavandeniai 50–60<text:s/></text:span><text:span text:style-name="T652">% (260–315 g).</text:span></text:p>
            <text:p text:style-name="P653"><text:span text:style-name="T654">Energinė vertė 2100 kcal.</text:span></text:p>
            <text:p text:style-name="P655"><text:span text:style-name="T656">Druska 5 g.</text:span></text:p>
            <text:p text:style-name="P657"><text:span text:style-name="T658">Skysčiai 1 ml/1 kcal (2,</text:span><text:span text:style-name="T659">1 l p</text:span><text:span text:style-name="T660">e</text:span><text:span text:style-name="T661">r dien</text:span><text:span text:style-name="T662">ą).</text:span></text:p>
            <text:p text:style-name="P663"><text:span text:style-name="T664">Valgymo režim</text:span><text:span text:style-name="T665">a</text:span><text:span text:style-name="T666">s</text:span><text:span text:style-name="T667">: 4–</text:span><text:span text:style-name="T668">6 kartai<text:s/></text:span><text:span text:style-name="T669">p</text:span><text:span text:style-name="T670">er d</text:span><text:span text:style-name="T671">i</text:span><text:span text:style-name="T672">e</text:span><text:span text:style-name="T673">ną.</text:span></text:p>
          </table:table-cell>
        </table:table-row>
        <table:table-row table:style-name="TableRow674">
          <table:table-cell table:style-name="TableCell675">
            <text:p text:style-name="P676">2.3.</text:p>
          </table:table-cell>
          <table:table-cell table:style-name="TableCell677">
            <text:p text:style-name="P678"><text:span text:style-name="T679">Sumaž</text:span><text:span text:style-name="T680">into</text:span></text:p>
            <text:p text:style-name="P681"><text:span text:style-name="T682">rieba</text:span><text:span text:style-name="T683">l</text:span><text:span text:style-name="T684">ų<text:s/></text:span><text:span text:style-name="T685">c</text:span><text:span text:style-name="T686">holesterolio, sočiųjų<text:s/></text:span><text:span text:style-name="T687">riebalų rūgščių kieki</text:span><text:span text:style-name="T688">o<text:s/></text:span><text:span text:style-name="T689">die</text:span><text:span text:style-name="T690">t</text:span><text:span text:style-name="T691">a (R↓)</text:span></text:p>
          </table:table-cell>
          <table:table-cell table:style-name="TableCell692">
            <text:p text:style-name="P693"><text:span text:style-name="T694">Hiperlipidemija<text:s/></text:span><text:span text:style-name="T695">(E78.2,</text:span><text:span text:style-name="T696"><text:s/></text:span><text:span text:style-name="T697">E78.4, E78.5);</text:span></text:p>
            <text:p text:style-name="P698"><text:span text:style-name="T699">hipercholesterole</text:span><text:span text:style-name="T700">mija (E78.0, E78.9);</text:span></text:p>
            <text:p text:style-name="P701">aterosklerozė<text:s/></text:p>
            <text:p text:style-name="P702"><text:span text:style-name="T703">(I67.2,</text:span><text:span text:style-name="T704"><text:s/></text:span><text:span text:style-name="T705">I70);</text:span></text:p>
            <text:soft-page-break/>
            <text:p text:style-name="P706"><text:span text:style-name="T707">išeminė</text:span><text:span text:style-name="T708"><text:s/></text:span><text:span text:style-name="T709">širdies liga</text:span><text:span text:style-name="T710"><text:s/></text:span><text:span text:style-name="T711">(I24–I25);</text:span></text:p>
            <text:p text:style-name="P712"><text:span text:style-name="T713">arterinė<text:s/></text:span><text:span text:style-name="T714">hipertenzija:</text:span></text:p>
            <text:p text:style-name="P715"><text:span text:style-name="T716">pirminė<text:s/></text:span><text:span text:style-name="T717">(esencilinė)</text:span></text:p>
            <text:p text:style-name="P718">hipertenzija (I10);</text:p>
            <text:p text:style-name="P719"><text:span text:style-name="T720">antrinė hipertenzija</text:span><text:span text:style-name="T721"><text:s/></text:span><text:span text:style-name="T722">(I15);</text:span></text:p>
            <text:p text:style-name="P723"><text:span text:style-name="T724">gerybinė<text:s/></text:span><text:span text:style-name="T725">intrakranijinė hipertenzija (G93.2);</text:span></text:p>
            <text:p text:style-name="P726">nutukimas (E65–E66);</text:p>
            <text:p text:style-name="P727">cukrinis diabetas</text:p>
            <text:p text:style-name="P728">(E10–E14);</text:p>
            <text:p text:style-name="P729"><text:span text:style-name="T730">nealkoholinė</text:span><text:span text:style-name="T731"><text:s/></text:span><text:span text:style-name="T732">ir alkoholinė<text:s/></text:span><text:span text:style-name="T733">kepenų steatozės;</text:span></text:p>
            <text:p text:style-name="P734"><text:span text:style-name="T735">tulžies pūslės ligos (C23,</text:span><text:span text:style-name="T736"><text:s/></text:span><text:span text:style-name="T737">K80, K82);</text:span></text:p>
            <text:p text:style-name="P738">miokardo infarktas (I21–I22);</text:p>
            <text:p text:style-name="P739">hipotirozė (E02–E03).</text:p>
            <text:p text:style-name="Normal"><text:span text:style-name="T740">Pacientai, kurie<text:s/></text:span><text:span text:style-name="T741">vartoja mirtazapiną, kvetiapiną, olanzapiną ar klozapiną (nes šie vaistai gali sutrikdyti metabolizmą, angliavandenių bei riebalų apykaitą).</text:span></text:p>
          </table:table-cell>
          <table:table-cell table:style-name="TableCell742">
            <text:p text:style-name="P743"><text:span text:style-name="T744">Patiekalai</text:span><text:span text:style-name="T745"><text:s/></text:span><text:span text:style-name="T746">ruošiami nenaudojant</text:span><text:span text:style-name="T747"><text:s/></text:span><text:span text:style-name="T748">maisto produktų,</text:span><text:span text:style-name="T749"><text:s/>kurių sudėtyje</text:span><text:span text:style-name="T750"><text:s/>daug sočiųjų riebiųjų rūgščių.</text:span></text:p>
          </table:table-cell>
          <table:table-cell table:style-name="TableCell751">
            <text:p text:style-name="P752"><text:span text:style-name="T753">Baltymai 20<text:s/></text:span><text:span text:style-name="T754">% (100 g</text:span><text:span text:style-name="T755">)</text:span><text:span text:style-name="T756">.</text:span></text:p>
            <text:p text:style-name="P757">Riebalai 25 % (55 g).<text:s/></text:p>
            <text:p text:style-name="P758"><text:span text:style-name="T759">Cholesterolis &lt; 150 mg.</text:span></text:p>
            <text:p text:style-name="P760"><text:span text:style-name="T761">Angliavandeniai 55 % (275 g)</text:span><text:span text:style-name="T762">.</text:span></text:p>
            <text:p text:style-name="P763"><text:span text:style-name="T764">Skaidulinės medžiagos 25–32 g</text:span><text:span text:style-name="T765">.</text:span></text:p>
            <text:p text:style-name="P766"><text:span text:style-name="T767">Druska 1–2<text:s/></text:span><text:span text:style-name="T768">g</text:span><text:span text:style-name="T769">.</text:span></text:p>
            <text:p text:style-name="P770"><text:span text:style-name="T771">Energinė vertė 2000 kcal.</text:span></text:p>
            <text:soft-page-break/>
            <text:p text:style-name="P772"><text:span text:style-name="T773">Skysčių kiekis nustatomas individualiai kiekvienam pacientui.</text:span></text:p>
            <text:p text:style-name="P774"><text:span text:style-name="T775">Valgymo r</text:span><text:span text:style-name="T776">e</text:span><text:span text:style-name="T777">žimas: ≥ 4 per dieną.</text:span></text:p>
          </table:table-cell>
        </table:table-row>
        <text:soft-page-break/>
        <table:table-row table:style-name="TableRow778">
          <table:table-cell table:style-name="TableCell779">
            <text:p text:style-name="P780">2.4.</text:p>
          </table:table-cell>
          <table:table-cell table:style-name="TableCell781">
            <text:p text:style-name="P782"><text:span text:style-name="T783">Sumažinto natrio (druskos) kiekio dieta (Na↓)</text:span></text:p>
          </table:table-cell>
          <table:table-cell table:style-name="TableCell784">
            <text:p text:style-name="P785"><text:span text:style-name="T786">Širdies veiklos (kraujotakos)<text:s/></text:span><text:span text:style-name="T787">nepakankamumas<text:s/></text:span><text:span text:style-name="T788">(I50);</text:span></text:p>
            <text:p text:style-name="P789">miokardo infarktas (I21–I22);</text:p>
            <text:p text:style-name="P790">lėtinės inkstų ligos;</text:p>
            <text:p text:style-name="P791">progresuojantis inkstų</text:p>
            <text:p text:style-name="P792">nepakankamumas;</text:p>
            <text:p text:style-name="P793"><text:span text:style-name="T794">įvairios kilmės arterinė hipertenzija (I10, I15)<text:s/></text:span><text:span text:style-name="T795">po širdies<text:s/></text:span><text:span text:style-name="T796">operacijų;</text:span></text:p>
            <text:p text:style-name="P797"><text:span text:style-name="T798">dek</text:span><text:span text:style-name="T799">o</text:span><text:span text:style-name="T800">mpensuotos<text:s/></text:span><text:span text:style-name="T801">k</text:span><text:span text:style-name="T802">e</text:span><text:span text:style-name="T803">penų</text:span><text:span text:style-name="T804"><text:s/></text:span><text:span text:style-name="T805">ligos.</text:span></text:p>
          </table:table-cell>
          <table:table-cell table:style-name="TableCell806">
            <text:p text:style-name="P807"><text:span text:style-name="T808">Patiekalai</text:span><text:span text:style-name="T809"><text:s/>ruošiami<text:s/></text:span><text:span text:style-name="T810">be druskos,</text:span></text:p>
            <text:p text:style-name="P811">gardinami prieskoninėmis žolelėmis.</text:p>
          </table:table-cell>
          <table:table-cell table:style-name="TableCell812">
            <text:p text:style-name="P813"><text:span text:style-name="T814">Baltymai<text:s/></text:span><text:span text:style-name="T815">1</text:span><text:span text:style-name="T816">5<text:s/></text:span><text:span text:style-name="T817">%</text:span><text:span text:style-name="T818"><text:s/>(78 g).</text:span></text:p>
            <text:p text:style-name="P819"><text:span text:style-name="T820">Riebalai 30 % (70 g)</text:span><text:span text:style-name="T821">.</text:span></text:p>
            <text:p text:style-name="P822"><text:span text:style-name="T823">Angliavandeniai 55 % (290 g)</text:span><text:span text:style-name="T824">.</text:span></text:p>
            <text:p text:style-name="P825"><text:span text:style-name="T826">Energinė vertė 2100 kcal.</text:span></text:p>
            <text:p text:style-name="P827"><text:span text:style-name="T828">Druska 1<text:s/></text:span><text:span text:style-name="T829">g</text:span><text:span text:style-name="T830">.</text:span></text:p>
            <text:p text:style-name="P831"><text:span text:style-name="T832">Skysčių kiekis nustatomas<text:s/></text:span><text:span text:style-name="T833">individualiai kiekvienam pacientui.</text:span></text:p>
            <text:p text:style-name="P834"><text:span text:style-name="T835">Valgymo r</text:span><text:span text:style-name="T836">e</text:span><text:span text:style-name="T837">žimas: ≥ 4 per dieną.</text:span></text:p>
          </table:table-cell>
        </table:table-row>
        <table:table-row table:style-name="TableRow838">
          <table:table-cell table:style-name="TableCell839">
            <text:p text:style-name="P840"><text:span text:style-name="T841">2.5.</text:span></text:p>
          </table:table-cell>
          <table:table-cell table:style-name="TableCell842">
            <text:p text:style-name="P843"><text:span text:style-name="T844">Asmenų, ser</text:span><text:span text:style-name="T845">ganči</text:span><text:span text:style-name="T846">ų<text:s/></text:span><text:span text:style-name="T847">c</text:span><text:span text:style-name="T848">ukriniu diabetu, diet</text:span><text:span text:style-name="T849">a (CD)</text:span></text:p>
          </table:table-cell>
          <table:table-cell table:style-name="TableCell850">
            <text:p text:style-name="P851"><text:span text:style-name="T852">I tipo c</text:span><text:span text:style-name="T853">ukrinis di</text:span><text:span text:style-name="T854">abe</text:span><text:span text:style-name="T855">tas (priklausantis</text:span><text:span text:style-name="T856"><text:s/></text:span><text:span text:style-name="T857">nuo insulino)</text:span><text:span text:style-name="T858"><text:s/></text:span><text:span text:style-name="T859">(E10);</text:span></text:p>
            <text:p text:style-name="P860">II tipo cukrinis diabetas (nepriklausantis nuo insulino (E11);</text:p>
            <text:p text:style-name="P861">kitos<text:s/>cukrinio<text:s/><text:soft-page-break/>diabeto formos (E12–E14);</text:p>
            <text:p text:style-name="P862">demencija sergant Alzheimerio liga (F00/G30).</text:p>
          </table:table-cell>
          <table:table-cell table:style-name="TableCell863">
            <text:p text:style-name="P864"><text:span text:style-name="T865">Dietinių patiekalų gamybai parenkami turtingi angliavandenių maisto produktai, kurių mažas ar vidutinis glikemijos indeksas. Turtingas<text:s/></text:span><text:soft-page-break/><text:span text:style-name="T866">angliavandenių maistas tolygiai išskirst</text:span><text:span text:style-name="T867">omas kiekvienam valgymui.</text:span></text:p>
            <text:p text:style-name="P868">Patiekalai nesaldinami.<text:s/></text:p>
            <text:p text:style-name="P869"><text:span text:style-name="T870">Paskyrus šią dietą, būtinas reguliarus (kas mėnesį) arba gydytojo dietologo rekomenduotas mitybos būklės vertinimas.</text:span></text:p>
          </table:table-cell>
          <table:table-cell table:style-name="TableCell871">
            <text:p text:style-name="P872"><text:span text:style-name="T873">Baltymai<text:s/></text:span><text:span text:style-name="T874">15<text:s/></text:span><text:span text:style-name="T875">% (78 g).</text:span></text:p>
            <text:p text:style-name="P876"><text:span text:style-name="T877">Riebalai 3</text:span><text:span text:style-name="T878">0<text:s/></text:span><text:span text:style-name="T879">% (70 g)</text:span><text:span text:style-name="T880">.<text:s/></text:span><text:span text:style-name="T881">Angliavanden</text:span><text:span text:style-name="T882">i</text:span><text:span text:style-name="T883">ai<text:s/></text:span><text:span text:style-name="T884">55</text:span><text:span text:style-name="T885"><text:s/>% (290 g).</text:span></text:p>
            <text:p text:style-name="P886"><text:span text:style-name="T887">Skaidulinės<text:s/></text:span><text:span text:style-name="T888">medžia</text:span><text:span text:style-name="T889">g</text:span><text:span text:style-name="T890">os 25–35 g.</text:span></text:p>
            <text:p text:style-name="P891">Energinė vertė 2100 kcal.</text:p>
            <text:p text:style-name="P892"><text:span text:style-name="T893">Druska 5<text:s/></text:span><text:span text:style-name="T894">g</text:span><text:span text:style-name="T895">.</text:span></text:p>
            <text:p text:style-name="P896"><text:span text:style-name="T897">Skysčiai 1 ml/1 kcal (</text:span><text:span text:style-name="T898">2,1 l p</text:span><text:span text:style-name="T899">e</text:span><text:span text:style-name="T900">r dien</text:span><text:span text:style-name="T901">ą).</text:span></text:p>
            <text:p text:style-name="P902"><text:span text:style-name="T903">Valgymo režimas: 4</text:span><text:span text:style-name="T904">–</text:span><text:span text:style-name="T905">6 kartai</text:span><text:span text:style-name="T906"><text:s/></text:span><text:span text:style-name="T907">per<text:s/></text:span><text:soft-page-break/><text:span text:style-name="T908">dieną.</text:span></text:p>
            <text:p text:style-name="P909"><text:span text:style-name="T910">Valgiaraštyje prie kiekvieno dienos valgymo būtina nurodyti angliavandenių kiekį.</text:span></text:p>
          </table:table-cell>
        </table:table-row>
        <text:soft-page-break/>
        <table:table-row table:style-name="TableRow911">
          <table:table-cell table:style-name="TableCell912">
            <text:p text:style-name="P913">2.6.</text:p>
          </table:table-cell>
          <table:table-cell table:style-name="TableCell914">
            <text:p text:style-name="P915"><text:span text:style-name="T916">S</text:span><text:span text:style-name="T917">u</text:span><text:span text:style-name="T918">ma</text:span><text:span text:style-name="T919">ž</text:span><text:span text:style-name="T920">into</text:span></text:p>
            <text:p text:style-name="P921"><text:span text:style-name="T922">kalorijų kiekio dieta<text:s/></text:span><text:span text:style-name="T923">(</text:span><text:span text:style-name="T924">K</text:span><text:span text:style-name="T925">cal↓)</text:span></text:p>
          </table:table-cell>
          <table:table-cell table:style-name="TableCell926">
            <text:p text:style-name="P927"><text:span text:style-name="T928">Nutukima</text:span><text:span text:style-name="T929">s (E65–E66).</text:span></text:p>
          </table:table-cell>
          <table:table-cell table:style-name="TableCell930">
            <text:p text:style-name="P931"><text:span text:style-name="T932">Dieta yra visavertė maistinių medžiagų atžvilgiu. Baltymų kiekis padidintas. Energinė vertė sumažinta15–20<text:s/></text:span><text:span text:style-name="T933">%.</text:span></text:p>
            <text:p text:style-name="P934"><text:span text:style-name="T935">Paskyrus šią dietą, būtinas reguliarus (kas mėnesį) arba gydytojo dietologo rekomenduotas mitybos būklės vertinimas.</text:span></text:p>
          </table:table-cell>
          <table:table-cell table:style-name="TableCell936">
            <text:p text:style-name="P937"><text:span text:style-name="T938">Baltymai 20<text:s/></text:span><text:span text:style-name="T939">%</text:span><text:span text:style-name="T940"><text:s/>(80–90 g).</text:span></text:p>
            <text:p text:style-name="P941"><text:span text:style-name="T942">Riebalai 30 % (53–60 g)</text:span><text:span text:style-name="T943">.</text:span></text:p>
            <text:p text:style-name="P944"><text:span text:style-name="T945">Angliavandeniai 50 % (200–225 g)</text:span><text:span text:style-name="T946">.</text:span></text:p>
            <text:p text:style-name="P947"><text:span text:style-name="T948">Skaidulinės medžiagos 25</text:span><text:span text:style-name="T949">–</text:span><text:span text:style-name="T950">35 g</text:span><text:span text:style-name="T951">.</text:span></text:p>
            <text:p text:style-name="P952"><text:span text:style-name="T953">Energinė vertė 1600–1800 kcal.</text:span></text:p>
            <text:p text:style-name="P954"><text:span text:style-name="T955">Druska 5 g.</text:span></text:p>
            <text:p text:style-name="P956"><text:span text:style-name="T957">Skysčiai 1 ml/1 kcal (</text:span><text:span text:style-name="T958">1</text:span><text:span text:style-name="T959">,8</text:span><text:span text:style-name="T960"><text:s/>l p</text:span><text:span text:style-name="T961">e</text:span><text:span text:style-name="T962">r dien</text:span><text:span text:style-name="T963">ą).</text:span></text:p>
            <text:p text:style-name="P964"><text:span text:style-name="T965">Valgymo r</text:span><text:span text:style-name="T966">e</text:span><text:span text:style-name="T967">žimas: ≥ 4 per dieną.</text:span></text:p>
          </table:table-cell>
        </table:table-row>
        <table:table-row table:style-name="TableRow968">
          <table:table-cell table:style-name="TableCell969">
            <text:p text:style-name="P970"/>
          </table:table-cell>
          <table:table-cell table:style-name="TableCell971" table:number-columns-spanned="4">
            <text:p text:style-name="P972"><text:span text:style-name="T973">3. G</text:span><text:span text:style-name="T974">ydomosios<text:s/></text:span><text:span text:style-name="T975">specifinės</text:span><text:span text:style-name="T976"><text:s/>dietos</text:span></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text:span text:style-name="T982">S</text:span><text:span text:style-name="T983">umažint</text:span><text:span text:style-name="T984">o<text:s/></text:span><text:span text:style-name="T985">balt</text:span><text:span text:style-name="T986">y</text:span><text:span text:style-name="T987">mų kiekio dieta (B</text:span><text:span text:style-name="T988">↓</text:span><text:span text:style-name="T989">)</text:span></text:p>
          </table:table-cell>
          <table:table-cell table:style-name="TableCell990">
            <text:p text:style-name="P991"><text:span text:style-name="T992">K</text:span><text:span text:style-name="T993">epe</text:span><text:span text:style-name="T994">n</text:span><text:span text:style-name="T995">ų c</text:span><text:span text:style-name="T996">i</text:span><text:span text:style-name="T997">ro</text:span><text:span text:style-name="T998">z</text:span><text:span text:style-name="T999">ė, išryškėjus encefalopatijai</text:span></text:p>
            <text:p text:style-name="P1000"><text:span text:style-name="T1001">(</text:span><text:span text:style-name="T1002">K70.3, K74);</text:span></text:p>
            <text:p text:style-name="P1003"><text:span text:style-name="T1004">ūminės</text:span><text:span text:style-name="T1005"><text:s/></text:span><text:span text:style-name="T1006">inkstų ligos (N17, N19, N20, N28, N29, S37.0, T86.1, Z99.2);</text:span></text:p>
            <text:p text:style-name="P1007"><text:span text:style-name="T1008">inkstų</text:span><text:span text:style-name="T1009"><text:s/></text:span><text:span text:style-name="T1010">funkcijos nepakankamumas<text:s/></text:span></text:p>
            <text:p text:style-name="P1011">(N17–N19);</text:p>
            <text:p text:style-name="P1012">pasiruošimas dializei (Z49.0).</text:p>
          </table:table-cell>
          <table:table-cell table:style-name="TableCell1013">
            <text:p text:style-name="P1014"><text:span text:style-name="T1015">Dieta<text:s/></text:span><text:span text:style-name="T1016">yra nevi</text:span><text:span text:style-name="T1017">s</text:span><text:span text:style-name="T1018">avertė, ski</text:span><text:span text:style-name="T1019">r</text:span><text:span text:style-name="T1020">tina iki 7 parų</text:span><text:span text:style-name="T1021">!</text:span></text:p>
            <text:p text:style-name="P1022"><text:span text:style-name="T1023">Paskyrus šią dietą, būtinas mitybos būklės vertinimas po 7 parų.</text:span></text:p>
            <text:p text:style-name="P1024"/>
          </table:table-cell>
          <table:table-cell table:style-name="TableCell1025">
            <text:p text:style-name="P1026"><text:span text:style-name="T1027">Baltymai<text:s/></text:span><text:span text:style-name="T1028">10<text:s/></text:span><text:span text:style-name="T1029">% (50 g).<text:s/></text:span></text:p>
            <text:p text:style-name="P1030"><text:span text:style-name="T1031">Riebalai 30<text:s/></text:span><text:span text:style-name="T1032">% (70 g).</text:span></text:p>
            <text:p text:style-name="P1033"><text:span text:style-name="T1034">Angliavandeniai 60<text:s/></text:span><text:span text:style-name="T1035">% (317 g).</text:span></text:p>
            <text:p text:style-name="P1036">Energinė vertė 2100 kcal.<text:s/></text:p>
            <text:p text:style-name="P1037"><text:span text:style-name="T1038">Druska 1–</text:span><text:span text:style-name="T1039">2</text:span><text:span text:style-name="T1040"><text:s/>g.</text:span></text:p>
            <text:p text:style-name="P1041"><text:span text:style-name="T1042">Skysčių kiekis nustatomas individual</text:span><text:span text:style-name="T1043">iai kiekvienam pacientui. Valgymo režim</text:span><text:span text:style-name="T1044">a</text:span><text:span text:style-name="T1045">s</text:span><text:span text:style-name="T1046">: 5–</text:span><text:span text:style-name="T1047">6 kartai<text:s/></text:span><text:span text:style-name="T1048">p</text:span><text:span text:style-name="T1049">er d</text:span><text:span text:style-name="T1050">i</text:span><text:span text:style-name="T1051">e</text:span><text:span text:style-name="T1052">ną.</text:span></text:p>
          </table:table-cell>
        </table:table-row>
        <table:table-row table:style-name="TableRow1053">
          <table:table-cell table:style-name="TableCell1054">
            <text:p text:style-name="P1055">3.2.</text:p>
          </table:table-cell>
          <table:table-cell table:style-name="TableCell1056">
            <text:p text:style-name="P1057"><text:span text:style-name="T1058">Sumažinto kalio<text:s/></text:span><text:span text:style-name="T1059">i</text:span><text:span text:style-name="T1060">r fosforo kiekio dieta (K↓P↓)</text:span></text:p>
          </table:table-cell>
          <table:table-cell table:style-name="TableCell1061">
            <text:p text:style-name="P1062"><text:span text:style-name="T1063">Hiperkalemija<text:s/></text:span><text:span text:style-name="T1064">(E87.5);</text:span></text:p>
            <text:p text:style-name="P1065"><text:span text:style-name="T1066">sergant</text:span><text:span text:style-name="T1067"><text:s/></text:span><text:span text:style-name="T1068">inkstų</text:span></text:p>
            <text:p text:style-name="P1069">ligomis (N00–N20);</text:p>
            <text:p text:style-name="P1070"><text:span text:style-name="T1071">esant</text:span><text:span text:style-name="T1072"><text:s/></text:span><text:span text:style-name="T1073">inkstų funkcijos</text:span></text:p>
            <text:p text:style-name="P1074">nepakankamumui</text:p>
            <text:p text:style-name="P1075">(N17–N19);</text:p>
            <text:p text:style-name="P1076">hipoaldosteronizmas (E27).</text:p>
          </table:table-cell>
          <table:table-cell table:style-name="TableCell1077">
            <text:p text:style-name="P1078">Parenkami maisto produktai, kuriuose kalio kiekis &lt;250 mg/100 g. Fosforo kiekis, gaunamas per parą, turi būti &lt;900 mg.</text:p>
            <text:p text:style-name="P1079">Sumažintas baltymų kiekis.</text:p>
            <text:soft-page-break/>
            <text:p text:style-name="P1080">Paskyrus šią dietą, būtinas reguliarus (kas mėnesį) arba gydytojo dietologo rekomenduotas mitybos būklės vertinimas.</text:p>
          </table:table-cell>
          <table:table-cell table:style-name="TableCell1081">
            <text:p text:style-name="P1082"><text:span text:style-name="T1083">Baltymai 12<text:s/></text:span><text:span text:style-name="T1084">%</text:span><text:span text:style-name="T1085"><text:s/>(65 g).</text:span></text:p>
            <text:p text:style-name="P1086"><text:span text:style-name="T1087">Riebalai 35 % (80 g)</text:span><text:span text:style-name="T1088">.</text:span></text:p>
            <text:p text:style-name="P1089"><text:span text:style-name="T1090">Angliavandeniai 53 % (280 g)</text:span><text:span text:style-name="T1091">.</text:span></text:p>
            <text:p text:style-name="P1092">Energinė vertė 2100 kcal.</text:p>
            <text:p text:style-name="P1093"><text:span text:style-name="T1094">Druska 1–</text:span><text:span text:style-name="T1095">2</text:span><text:span text:style-name="T1096"><text:s/>g.</text:span></text:p>
            <text:p text:style-name="P1097"><text:span text:style-name="T1098">Kalis &lt; 2500 mg.</text:span></text:p>
            <text:p text:style-name="P1099">Fosforas &lt; 900 mg.<text:s/></text:p>
            <text:p text:style-name="P1100"><text:span text:style-name="T1101">Skysčių kiekis nustatomas individualiai kiekvienam pacientui.</text:span><text:span text:style-name="T1102"><text:s/></text:span></text:p>
            <text:soft-page-break/>
            <text:p text:style-name="P1103"><text:span text:style-name="T1104">Valgymo režimas: 5–6 kartai per die</text:span><text:span text:style-name="T1105">ną.</text:span></text:p>
          </table:table-cell>
        </table:table-row>
        <text:soft-page-break/>
        <table:table-row table:style-name="TableRow1106">
          <table:table-cell table:style-name="TableCell1107">
            <text:p text:style-name="P1108">3.3.</text:p>
          </table:table-cell>
          <table:table-cell table:style-name="TableCell1109">
            <text:p text:style-name="P1110"><text:span text:style-name="T1111">S</text:span><text:span text:style-name="T1112">u</text:span><text:span text:style-name="T1113">mažinto va</text:span><text:span text:style-name="T1114">ri</text:span><text:span text:style-name="T1115">o kie</text:span><text:span text:style-name="T1116">k</text:span><text:span text:style-name="T1117">io dieta (C</text:span><text:span text:style-name="T1118">u↓</text:span><text:span text:style-name="T1119">)</text:span></text:p>
          </table:table-cell>
          <table:table-cell table:style-name="TableCell1120">
            <text:p text:style-name="P1121"><text:span text:style-name="T1122">Vario</text:span><text:span text:style-name="T1123"><text:s/></text:span><text:span text:style-name="T1124">apykaitos sutrikimai (Vilsono liga) (E83.0).</text:span></text:p>
          </table:table-cell>
          <table:table-cell table:style-name="TableCell1125">
            <text:p text:style-name="P1126"><text:span text:style-name="T1127">Patiekalai</text:span><text:span text:style-name="T1128"><text:s/></text:span><text:span text:style-name="T1129">ruošiami parenkant maisto produktus,</text:span></text:p>
            <text:p text:style-name="P1130"><text:span text:style-name="T1131">turinčius mažiau vario.</text:span></text:p>
          </table:table-cell>
          <table:table-cell table:style-name="TableCell1132">
            <text:p text:style-name="P1133"><text:span text:style-name="T1134">Baltymai<text:s/></text:span><text:span text:style-name="T1135">1</text:span><text:span text:style-name="T1136">5<text:s/></text:span><text:span text:style-name="T1137">%</text:span><text:span text:style-name="T1138"><text:s/>(78 g).</text:span></text:p>
            <text:p text:style-name="P1139"><text:span text:style-name="T1140">Riebalai 30 % (70 g)</text:span><text:span text:style-name="T1141">.</text:span></text:p>
            <text:p text:style-name="P1142"><text:span text:style-name="T1143">Angliavandeniai 55<text:s/></text:span><text:span text:style-name="T1144">% (290 g)</text:span><text:span text:style-name="T1145">.</text:span></text:p>
            <text:p text:style-name="P1146"><text:span text:style-name="T1147">Druska 1–</text:span><text:span text:style-name="T1148">2</text:span><text:span text:style-name="T1149"><text:s/>g.</text:span></text:p>
            <text:p text:style-name="P1150">Varis &lt; 1,5 mg.<text:s/></text:p>
            <text:p text:style-name="P1151"><text:span text:style-name="T1152">Energinė vertė 2100 kcal.</text:span></text:p>
            <text:p text:style-name="P1153"><text:span text:style-name="T1154">Skysčiai 1 ml/1 kcal (</text:span><text:span text:style-name="T1155">2,1 l p</text:span><text:span text:style-name="T1156">e</text:span><text:span text:style-name="T1157">r dien</text:span><text:span text:style-name="T1158">ą).</text:span></text:p>
            <text:p text:style-name="P1159"><text:span text:style-name="T1160">Valgymo r</text:span><text:span text:style-name="T1161">e</text:span><text:span text:style-name="T1162">žimas: ≥ 4 per dieną.</text:span></text:p>
          </table:table-cell>
        </table:table-row>
        <table:table-row table:style-name="TableRow1163">
          <table:table-cell table:style-name="TableCell1164">
            <text:p text:style-name="P1165">3.4.</text:p>
          </table:table-cell>
          <table:table-cell table:style-name="TableCell1166">
            <text:p text:style-name="P1167"><text:span text:style-name="T1168">S</text:span><text:span text:style-name="T1169">u</text:span><text:span text:style-name="T1170">maž</text:span><text:span text:style-name="T1171">int</text:span><text:span text:style-name="T1172">o tiramino k</text:span><text:span text:style-name="T1173">i</text:span><text:span text:style-name="T1174">ekio d</text:span><text:span text:style-name="T1175">iet</text:span><text:span text:style-name="T1176">a (</text:span><text:span text:style-name="T1177">T</text:span><text:span text:style-name="T1178">ir↓)</text:span></text:p>
          </table:table-cell>
          <table:table-cell table:style-name="TableCell1179">
            <text:p text:style-name="P1180"><text:span text:style-name="T1181">Sk</text:span><text:span text:style-name="T1182">i</text:span><text:span text:style-name="T1183">riama pacientams, k</text:span><text:span text:style-name="T1184">u</text:span><text:span text:style-name="T1185">rie vartoja monoami</text:span><text:span text:style-name="T1186">n</text:span><text:span text:style-name="T1187">ooksidazės<text:s/></text:span><text:span text:style-name="T1188">i</text:span><text:span text:style-name="T1189">n</text:span><text:span text:style-name="T1190">hi</text:span><text:span text:style-name="T1191">b</text:span><text:span text:style-name="T1192">it</text:span><text:span text:style-name="T1193">or</text:span><text:span text:style-name="T1194">iu</text:span><text:span text:style-name="T1195">s.</text:span></text:p>
          </table:table-cell>
          <table:table-cell table:style-name="TableCell1196">
            <text:p text:style-name="P1197"><text:span text:style-name="T1198">Patiekalai</text:span><text:span text:style-name="T1199"><text:s/></text:span><text:span text:style-name="T1200">ruošiami parenkant maisto produktus, kurių sudėtyje mažai tiramino.<text:s/></text:span></text:p>
          </table:table-cell>
          <table:table-cell table:style-name="TableCell1201">
            <text:p text:style-name="P1202"><text:span text:style-name="T1203">Baltymai<text:s/></text:span><text:span text:style-name="T1204">1</text:span><text:span text:style-name="T1205">5<text:s/></text:span><text:span text:style-name="T1206">%</text:span><text:span text:style-name="T1207"><text:s/>(78 g).</text:span></text:p>
            <text:p text:style-name="P1208"><text:span text:style-name="T1209">Riebalai 30 % (70 g)</text:span><text:span text:style-name="T1210">.</text:span></text:p>
            <text:p text:style-name="P1211"><text:span text:style-name="T1212">Angliavandeniai 55<text:s/></text:span><text:span text:style-name="T1213">% (290 g)</text:span><text:span text:style-name="T1214">.</text:span></text:p>
            <text:p text:style-name="P1215"><text:span text:style-name="T1216">Druska 4–5 g.</text:span></text:p>
            <text:p text:style-name="P1217"><text:span text:style-name="T1218">Energinė vertė 2100 kcal.</text:span></text:p>
            <text:p text:style-name="P1219"><text:span text:style-name="T1220">Skysčiai 1 ml/1 kcal (</text:span><text:span text:style-name="T1221">2,1 l p</text:span><text:span text:style-name="T1222">e</text:span><text:span text:style-name="T1223">r dien</text:span><text:span text:style-name="T1224">ą).</text:span></text:p>
            <text:p text:style-name="P1225"><text:span text:style-name="T1226">Valgymo r</text:span><text:span text:style-name="T1227">e</text:span><text:span text:style-name="T1228">žimas: ≥ 4 per dieną.</text:span></text:p>
          </table:table-cell>
        </table:table-row>
        <table:table-row table:style-name="TableRow1229">
          <table:table-cell table:style-name="TableCell1230">
            <text:p text:style-name="P1231">3.5.</text:p>
          </table:table-cell>
          <table:table-cell table:style-name="TableCell1232">
            <text:p text:style-name="P1233"><text:span text:style-name="T1234">S</text:span><text:span text:style-name="T1235">u</text:span><text:span text:style-name="T1236">maž</text:span><text:span text:style-name="T1237">into purin</text:span><text:span text:style-name="T1238">ų<text:s/></text:span><text:span text:style-name="T1239">ki</text:span><text:span text:style-name="T1240">e</text:span><text:span text:style-name="T1241">k</text:span><text:span text:style-name="T1242">io</text:span></text:p>
            <text:p text:style-name="P1243"><text:span text:style-name="T1244">dieta (</text:span><text:span text:style-name="T1245">P</text:span><text:span text:style-name="T1246">ur↓</text:span><text:span text:style-name="T1247">)</text:span></text:p>
          </table:table-cell>
          <table:table-cell table:style-name="TableCell1248">
            <text:p text:style-name="P1249"><text:span text:style-name="T1250">Podagra</text:span><text:span text:style-name="T1251"><text:s/></text:span><text:span text:style-name="T1252">(M10);</text:span></text:p>
            <text:p text:style-name="P1253">sutrikęs purinų metabolizmas (E79).</text:p>
          </table:table-cell>
          <table:table-cell table:style-name="TableCell1254">
            <text:p text:style-name="P1255"><text:span text:style-name="T1256">Patiekalai</text:span><text:span text:style-name="T1257"><text:s/></text:span><text:span text:style-name="T1258">ruošiami iš maisto produktų, kurių sudėtyje mažiau purinų.</text:span></text:p>
            <text:p text:style-name="P1259"/>
          </table:table-cell>
          <table:table-cell table:style-name="TableCell1260">
            <text:p text:style-name="P1261"><text:span text:style-name="T1262">Baltymai<text:s/></text:span><text:span text:style-name="T1263">1</text:span><text:span text:style-name="T1264">5<text:s/></text:span><text:span text:style-name="T1265">%</text:span><text:span text:style-name="T1266"><text:s/>(78 g).</text:span></text:p>
            <text:p text:style-name="P1267"><text:span text:style-name="T1268">Riebalai 30 % (70 g)</text:span><text:span text:style-name="T1269">.</text:span></text:p>
            <text:p text:style-name="P1270"><text:span text:style-name="T1271">Angliavandeniai 55<text:s/></text:span><text:span text:style-name="T1272">% (290 g)</text:span><text:span text:style-name="T1273">.</text:span></text:p>
            <text:p text:style-name="P1274"><text:span text:style-name="T1275">Druska 4–5 g.</text:span></text:p>
            <text:p text:style-name="P1276"><text:span text:style-name="T1277">Energinė vertė 2100 kcal.</text:span></text:p>
            <text:p text:style-name="P1278"><text:span text:style-name="T1279">Skysčiai 1 ml/1 kcal (</text:span><text:span text:style-name="T1280">2,1 l p</text:span><text:span text:style-name="T1281">e</text:span><text:span text:style-name="T1282">r dien</text:span><text:span text:style-name="T1283">ą).</text:span></text:p>
            <text:p text:style-name="P1284"><text:span text:style-name="T1285">Valgymo r</text:span><text:span text:style-name="T1286">e</text:span><text:span text:style-name="T1287">žimas: ≥ 4 per dieną.</text:span></text:p>
          </table:table-cell>
        </table:table-row>
        <table:table-row table:style-name="TableRow1288">
          <table:table-cell table:style-name="TableCell1289">
            <text:p text:style-name="P1290">3.6.</text:p>
          </table:table-cell>
          <table:table-cell table:style-name="TableCell1291">
            <text:p text:style-name="P1292"><text:span text:style-name="T1293">S</text:span><text:span text:style-name="T1294">umažint</text:span><text:span text:style-name="T1295">o<text:s/></text:span><text:span text:style-name="T1296">skaidulinių medžiagų kiekio dieta</text:span></text:p>
            <text:p text:style-name="P1297"><text:span text:style-name="T1298">(</text:span><text:span text:style-name="T1299">Sk↓)</text:span></text:p>
          </table:table-cell>
          <table:table-cell table:style-name="TableCell1300">
            <text:p text:style-name="P1301"><text:span text:style-name="T1302">Ūminis ir</text:span><text:span text:style-name="T1303"><text:s/></text:span><text:span text:style-name="T1304">lėtinis kolitas (K51–K52);</text:span></text:p>
            <text:p text:style-name="P1305">uždegiminės žarnų ligos (Krono liga (K50);</text:p>
            <text:p text:style-name="P1306">opinis kolitas (K51);</text:p>
            <text:p text:style-name="P1307"><text:span text:style-name="T1308">ūminis</text:span><text:span text:style-name="T1309"><text:s/></text:span><text:span text:style-name="T1310">enteritas</text:span><text:span text:style-name="T1311">;</text:span></text:p>
            <text:p text:style-name="P1312"><text:span text:style-name="T1313">plonosios</text:span><text:span text:style-name="T1314"><text:s/></text:span><text:span text:style-name="T1315">žarnos</text:span></text:p>
            <text:p text:style-name="P1316"><text:span text:style-name="T1317">hi</text:span><text:span text:style-name="T1318">perkinezija;</text:span></text:p>
            <text:p text:style-name="P1319"><text:span text:style-name="T1320">divert</text:span><text:span text:style-name="T1321">i</text:span><text:span text:style-name="T1322">kulitų paūmėjimas;</text:span></text:p>
            <text:p text:style-name="P1323"><text:span text:style-name="T1324">recid</text:span><text:span text:style-name="T1325">y</text:span><text:span text:style-name="T1326">vuojantis infekcinis</text:span><text:span text:style-name="T1327"><text:s/></text:span><text:span text:style-name="T1328">kolitas;</text:span></text:p>
            <text:p text:style-name="P1329"><text:span text:style-name="T1330">tulžies pūslės, tulžies latakų ir kasos pažeidimai (K80–K87).</text:span></text:p>
            <text:p text:style-name="P1331"/>
          </table:table-cell>
          <table:table-cell table:style-name="TableCell1332">
            <text:p text:style-name="P1333"><text:span text:style-name="T1334">Patiekalai</text:span><text:span text:style-name="T1335"><text:s/></text:span><text:span text:style-name="T1336">ruošiami iš maisto produktų,</text:span><text:span text:style-name="T1337"><text:s/></text:span><text:span text:style-name="T1338">kurių sudėtyje mažai skaidulų (netiekiamo</text:span><text:span text:style-name="T1339">s šviežios daržovės, švieži vaisiai, viso grūdo ar iš dalies viso grūdo produktai ir kt.).</text:span></text:p>
            <text:p text:style-name="P1340"><text:span text:style-name="T1341">Paskyrus šią dietą, būtinas reguliarus (kas mėnesį) arba gydytojo dietologo rekomenduotas mitybos būklės vertinimas.</text:span></text:p>
          </table:table-cell>
          <table:table-cell table:style-name="TableCell1342">
            <text:p text:style-name="P1343"><text:span text:style-name="T1344">Baltymai 20<text:s/></text:span><text:span text:style-name="T1345">%</text:span><text:span text:style-name="T1346"><text:s/>(100 g).</text:span></text:p>
            <text:p text:style-name="P1347"><text:span text:style-name="T1348">Riebalai 25 % (55 g)</text:span><text:span text:style-name="T1349">.</text:span></text:p>
            <text:p text:style-name="P1350"><text:span text:style-name="T1351">Angliavandeniai 55<text:s/></text:span><text:span text:style-name="T1352">% (275 g)</text:span><text:span text:style-name="T1353">.</text:span></text:p>
            <text:p text:style-name="P1354"><text:span text:style-name="T1355">Skaidulinės medžiagos iki 20 g</text:span><text:span text:style-name="T1356">.</text:span></text:p>
            <text:p text:style-name="P1357"><text:span text:style-name="T1358">Druska 1–2 g.</text:span></text:p>
            <text:p text:style-name="P1359"><text:span text:style-name="T1360">Energinė vertė 2000 kcal.</text:span></text:p>
            <text:p text:style-name="P1361"><text:span text:style-name="T1362">Skysčiai 1 ml/1 kcal (</text:span><text:span text:style-name="T1363">2,0 l p</text:span><text:span text:style-name="T1364">e</text:span><text:span text:style-name="T1365">r dien</text:span><text:span text:style-name="T1366">ą).</text:span></text:p>
            <text:p text:style-name="P1367"><text:span text:style-name="T1368">Valgymo režimas: 5–6 kartai per dieną.</text:span></text:p>
          </table:table-cell>
        </table:table-row>
        <table:table-row table:style-name="TableRow1369">
          <table:table-cell table:style-name="TableCell1370">
            <text:p text:style-name="P1371">3.7.</text:p>
          </table:table-cell>
          <table:table-cell table:style-name="TableCell1372">
            <text:p text:style-name="P1373"><text:span text:style-name="T1374">S</text:span><text:span text:style-name="T1375">um</text:span><text:span text:style-name="T1376">a</text:span><text:span text:style-name="T1377">žinto</text:span></text:p>
            <text:p text:style-name="P1378"><text:span text:style-name="T1379">laktozės kiekio dieta (</text:span><text:span text:style-name="T1380">La</text:span><text:span text:style-name="T1381">c↓</text:span><text:span text:style-name="T1382">)</text:span></text:p>
          </table:table-cell>
          <table:table-cell table:style-name="TableCell1383">
            <text:p text:style-name="P1384"><text:span text:style-name="T1385">Laktozės<text:s/></text:span><text:span text:style-name="T1386">netoleravimas<text:s/></text:span><text:span text:style-name="T1387">(E73);</text:span></text:p>
            <text:p text:style-name="P1388">uždegiminės žarnų ligos (Krono liga (K50);</text:p>
            <text:soft-page-break/>
            <text:p text:style-name="P1389">opinis kolitas (K51) ir kt.).</text:p>
          </table:table-cell>
          <table:table-cell table:style-name="TableCell1390">
            <text:p text:style-name="P1391"><text:span text:style-name="T1392">Patiekalai</text:span><text:span text:style-name="T1393"><text:s/></text:span><text:span text:style-name="T1394">ruošiami iš maisto produktų,</text:span></text:p>
            <text:p text:style-name="P1395"><text:span text:style-name="T1396">turinčių mažai laktozės (netiekti<text:s/></text:span><text:soft-page-break/><text:span text:style-name="T1397">pieno).</text:span></text:p>
          </table:table-cell>
          <table:table-cell table:style-name="TableCell1398">
            <text:p text:style-name="P1399"><text:span text:style-name="T1400">Baltymai<text:s/></text:span><text:span text:style-name="T1401">1</text:span><text:span text:style-name="T1402">5<text:s/></text:span><text:span text:style-name="T1403">%</text:span><text:span text:style-name="T1404"><text:s/>(78 g).</text:span></text:p>
            <text:p text:style-name="P1405"><text:span text:style-name="T1406">Riebalai 30 % (70 g)</text:span><text:span text:style-name="T1407">.</text:span></text:p>
            <text:p text:style-name="P1408"><text:span text:style-name="T1409">Angliavandeniai 55<text:s/></text:span><text:span text:style-name="T1410">% (290 g)</text:span><text:span text:style-name="T1411">.</text:span></text:p>
            <text:p text:style-name="P1412"><text:span text:style-name="T1413">Druska 4–5 g.</text:span></text:p>
            <text:p text:style-name="P1414"><text:span text:style-name="T1415">Energinė<text:s/></text:span><text:span text:style-name="T1416">vertė 2100 kcal.</text:span></text:p>
            <text:soft-page-break/>
            <text:p text:style-name="P1417"><text:span text:style-name="T1418">Skysčiai 1 ml/1 kcal (</text:span><text:span text:style-name="T1419">2,1 l p</text:span><text:span text:style-name="T1420">e</text:span><text:span text:style-name="T1421">r dien</text:span><text:span text:style-name="T1422">ą).</text:span></text:p>
            <text:p text:style-name="P1423"><text:span text:style-name="T1424">Valgymo r</text:span><text:span text:style-name="T1425">e</text:span><text:span text:style-name="T1426">žimas: ≥ 4 per dieną.</text:span></text:p>
          </table:table-cell>
        </table:table-row>
        <text:soft-page-break/>
        <table:table-row table:style-name="TableRow1427">
          <table:table-cell table:style-name="TableCell1428">
            <text:p text:style-name="P1429">3.8.</text:p>
          </table:table-cell>
          <table:table-cell table:style-name="TableCell1430">
            <text:p text:style-name="P1431"><text:span text:style-name="T1432">B</text:span><text:span text:style-name="T1433">e</text:span><text:span text:style-name="T1434">laktozė dieta<text:s/></text:span></text:p>
            <text:p text:style-name="P1435">(Lac (-))</text:p>
          </table:table-cell>
          <table:table-cell table:style-name="TableCell1436">
            <text:p text:style-name="P1437"><text:span text:style-name="T1438">Laktozės<text:s/></text:span><text:span text:style-name="T1439">netoleravimas</text:span></text:p>
            <text:p text:style-name="P1440">(E73);</text:p>
            <text:p text:style-name="P1441">uždegiminės žarnų ligos (Krono liga (K50);</text:p>
            <text:p text:style-name="P1442">opinis kolitas (K51) ir kt.).</text:p>
          </table:table-cell>
          <table:table-cell table:style-name="TableCell1443">
            <text:p text:style-name="P1444"><text:span text:style-name="T1445">Patiekalai</text:span><text:span text:style-name="T1446"><text:s/></text:span><text:span text:style-name="T1447">ruošiami nenaudojant</text:span><text:span text:style-name="T1448"><text:s/>m</text:span><text:span text:style-name="T1449">aisto</text:span><text:span text:style-name="T1450"><text:s/></text:span><text:span text:style-name="T1451">produktų, kurių sudėtyje yra laktozės (netiekti pieno ir pieno produktų bei maisto produktų, kurių sudėtyje yra pieno ar pieno produktų).</text:span></text:p>
          </table:table-cell>
          <table:table-cell table:style-name="TableCell1452">
            <text:p text:style-name="P1453"><text:span text:style-name="T1454">Baltymai<text:s/></text:span><text:span text:style-name="T1455">1</text:span><text:span text:style-name="T1456">5<text:s/></text:span><text:span text:style-name="T1457">%</text:span><text:span text:style-name="T1458"><text:s/>(78 g).</text:span></text:p>
            <text:p text:style-name="P1459"><text:span text:style-name="T1460">Riebalai 30 % (70 g)</text:span><text:span text:style-name="T1461">.</text:span></text:p>
            <text:p text:style-name="P1462"><text:span text:style-name="T1463">Angliavandeniai 55<text:s/></text:span><text:span text:style-name="T1464">% (290 g)</text:span><text:span text:style-name="T1465">.</text:span></text:p>
            <text:p text:style-name="P1466"><text:span text:style-name="T1467">Druska 4–5 g.</text:span></text:p>
            <text:p text:style-name="P1468"><text:span text:style-name="T1469">Energinė vertė 2100 kc</text:span><text:span text:style-name="T1470">al.</text:span></text:p>
            <text:p text:style-name="P1471"><text:span text:style-name="T1472">Skysčiai 1 ml/1 kcal (</text:span><text:span text:style-name="T1473">2,1 l p</text:span><text:span text:style-name="T1474">e</text:span><text:span text:style-name="T1475">r dien</text:span><text:span text:style-name="T1476">ą).</text:span></text:p>
            <text:p text:style-name="P1477"><text:span text:style-name="T1478">Valgymo r</text:span><text:span text:style-name="T1479">e</text:span><text:span text:style-name="T1480">žimas: ≥ 4 per dieną.</text:span></text:p>
          </table:table-cell>
        </table:table-row>
        <table:table-row table:style-name="TableRow1481">
          <table:table-cell table:style-name="TableCell1482">
            <text:p text:style-name="P1483">3.9.</text:p>
          </table:table-cell>
          <table:table-cell table:style-name="TableCell1484">
            <text:p text:style-name="P1485"><text:span text:style-name="T1486">B</text:span><text:span text:style-name="T1487">egliutenė</text:span></text:p>
            <text:p text:style-name="P1488">dieta (Gl (-))</text:p>
            <text:p text:style-name="P1489"/>
          </table:table-cell>
          <table:table-cell table:style-name="TableCell1490">
            <text:p text:style-name="P1491"><text:span text:style-name="T1492">Celiakinė liga (K90.0);</text:span></text:p>
            <text:p text:style-name="P1493"><text:span text:style-name="T1494">pūslelinis dermatitas</text:span><text:span text:style-name="T1495"><text:s/></text:span><text:span text:style-name="T1496">(L23, L27).</text:span></text:p>
          </table:table-cell>
          <table:table-cell table:style-name="TableCell1497">
            <text:p text:style-name="P1498"><text:span text:style-name="T1499">Patiekalai ruošiami naudojant maisto produktus, kuriuose nėra glitimo (netiekiami</text:span><text:span text:style-name="T1500"><text:s/></text:span><text:span text:style-name="T1501">kviečiai, rugiai, miežiai, maisto produktai, kurių sudėtyje yra kviečių, rugių, miežių).</text:span></text:p>
            <text:p text:style-name="P1502">Paskyrus šią dietą, būtinas reguliarus (kas mėnesį) arba gydytojo dietologo rekomenduotas mitybos būklės vertinimas.</text:p>
          </table:table-cell>
          <table:table-cell table:style-name="TableCell1503">
            <text:p text:style-name="P1504"><text:span text:style-name="T1505">Baltymai<text:s/></text:span><text:span text:style-name="T1506">1</text:span><text:span text:style-name="T1507">5<text:s/></text:span><text:span text:style-name="T1508">%</text:span><text:span text:style-name="T1509"><text:s/>(78 g).</text:span></text:p>
            <text:p text:style-name="P1510"><text:span text:style-name="T1511">Riebalai 30 % (70 g)</text:span><text:span text:style-name="T1512">.</text:span></text:p>
            <text:p text:style-name="P1513"><text:span text:style-name="T1514">Anglia</text:span><text:span text:style-name="T1515">vandeniai 55<text:s/></text:span><text:span text:style-name="T1516">% (290 g)</text:span><text:span text:style-name="T1517">.</text:span></text:p>
            <text:p text:style-name="P1518"><text:span text:style-name="T1519">Druska 4–5 g.</text:span></text:p>
            <text:p text:style-name="P1520"><text:span text:style-name="T1521">Energinė vertė 2100 kcal.</text:span></text:p>
            <text:p text:style-name="P1522"><text:span text:style-name="T1523">Skysčiai 1 ml/1 kcal (</text:span><text:span text:style-name="T1524">2,1 l p</text:span><text:span text:style-name="T1525">e</text:span><text:span text:style-name="T1526">r dien</text:span><text:span text:style-name="T1527">ą).</text:span></text:p>
            <text:p text:style-name="P1528"><text:span text:style-name="T1529">Valgymo r</text:span><text:span text:style-name="T1530">e</text:span><text:span text:style-name="T1531">žimas: ≥ 4 per dieną.</text:span></text:p>
          </table:table-cell>
        </table:table-row>
        <table:table-row table:style-name="TableRow1532">
          <table:table-cell table:style-name="TableCell1533">
            <text:p text:style-name="P1534">3.10.</text:p>
          </table:table-cell>
          <table:table-cell table:style-name="TableCell1535">
            <text:p text:style-name="P1536"><text:span text:style-name="T1537">A</text:span><text:span text:style-name="T1538">ntialerg</text:span><text:span text:style-name="T1539">i</text:span><text:span text:style-name="T1540">nė dieta<text:s/></text:span><text:span text:style-name="T1541">(AA</text:span><text:span text:style-name="T1542">)</text:span></text:p>
            <text:p text:style-name="P1543"/>
          </table:table-cell>
          <table:table-cell table:style-name="TableCell1544">
            <text:p text:style-name="P1545"><text:span text:style-name="T1546">Dilgėlinė</text:span><text:span text:style-name="T1547"><text:s/></text:span><text:span text:style-name="T1548">(L50);</text:span></text:p>
            <text:p text:style-name="P1549"><text:span text:style-name="T1550">astminė</text:span><text:span text:style-name="T1551"><text:s/></text:span><text:span text:style-name="T1552">būklė (J46);</text:span></text:p>
            <text:p text:style-name="P1553">alerginis dermatitas (L23–L25, L27);</text:p>
            <text:p text:style-name="P1554"><text:span text:style-name="T1555">Kvinkės</text:span><text:span text:style-name="T1556"><text:s/></text:span><text:span text:style-name="T1557">edema</text:span><text:span text:style-name="T1558"><text:s/>(R60).</text:span></text:p>
          </table:table-cell>
          <table:table-cell table:style-name="TableCell1559">
            <text:p text:style-name="P1560"><text:span text:style-name="T1561">Dieta nevisaver</text:span><text:span text:style-name="T1562">t</text:span><text:span text:style-name="T1563">ė,</text:span><text:span text:style-name="T1564"><text:s/></text:span><text:span text:style-name="T1565">ski</text:span><text:span text:style-name="T1566">r</text:span><text:span text:style-name="T1567">iama tik keletą di</text:span><text:span text:style-name="T1568">e</text:span><text:span text:style-name="T1569">nų</text:span><text:span text:style-name="T1570">. Dietoje<text:s/></text:span><text:span text:style-name="T1571">individualiai el</text:span><text:span text:style-name="T1572">i</text:span><text:span text:style-name="T1573">minuojami ale</text:span><text:span text:style-name="T1574">r</text:span><text:span text:style-name="T1575">g</text:span><text:span text:style-name="T1576">i</text:span><text:span text:style-name="T1577">ją sukel</text:span><text:span text:style-name="T1578">ia</text:span><text:span text:style-name="T1579">ntys maisto prod</text:span><text:span text:style-name="T1580">u</text:span><text:span text:style-name="T1581">ktai.</text:span></text:p>
            <text:p text:style-name="P1582">Paskyrus šią dietą, būtinas reguliarus (kas mėnesį) arba gydytojo dietologo rekomenduotas mitybos būklės vertinimas.</text:p>
          </table:table-cell>
          <table:table-cell table:style-name="TableCell1583">
            <text:p text:style-name="P1584"><text:span text:style-name="T1585">Baltymai<text:s/></text:span><text:span text:style-name="T1586">1</text:span><text:span text:style-name="T1587">5</text:span><text:span text:style-name="T1588"><text:s/></text:span><text:span text:style-name="T1589">%</text:span><text:span text:style-name="T1590"><text:s/>(78 g).</text:span></text:p>
            <text:p text:style-name="P1591"><text:span text:style-name="T1592">Riebalai 30 % (70 g)</text:span><text:span text:style-name="T1593">.</text:span></text:p>
            <text:p text:style-name="P1594"><text:span text:style-name="T1595">Angliavandeniai 55<text:s/></text:span><text:span text:style-name="T1596">% (290 g)</text:span><text:span text:style-name="T1597">.</text:span></text:p>
            <text:p text:style-name="P1598"><text:span text:style-name="T1599">Druska 4–5 g.</text:span></text:p>
            <text:p text:style-name="P1600"><text:span text:style-name="T1601">Energinė vertė 2100 kcal.</text:span></text:p>
            <text:p text:style-name="P1602"><text:span text:style-name="T1603">Skysčiai 1 ml/1 kcal (</text:span><text:span text:style-name="T1604">2,1 l p</text:span><text:span text:style-name="T1605">e</text:span><text:span text:style-name="T1606">r dien</text:span><text:span text:style-name="T1607">ą).</text:span></text:p>
            <text:p text:style-name="P1608"><text:span text:style-name="T1609">Valgymo r</text:span><text:span text:style-name="T1610">e</text:span><text:span text:style-name="T1611">žimas: ≥ 4 per dieną.</text:span></text:p>
          </table:table-cell>
        </table:table-row>
        <table:table-row table:style-name="TableRow1612">
          <table:table-cell table:style-name="TableCell1613">
            <text:p text:style-name="P1614">3.11.</text:p>
          </table:table-cell>
          <table:table-cell table:style-name="TableCell1615">
            <text:p text:style-name="P1616"><text:span text:style-name="T1617">Padidinto skaidulinių medžiagų kie</text:span><text:span text:style-name="T1618">k</text:span><text:span text:style-name="T1619">io<text:s/></text:span><text:span text:style-name="T1620">d</text:span><text:span text:style-name="T1621">ie</text:span><text:span text:style-name="T1622">t</text:span><text:span text:style-name="T1623">a (Sk</text:span><text:span text:style-name="T1624">↑</text:span><text:span text:style-name="T1625">)</text:span></text:p>
          </table:table-cell>
          <table:table-cell table:style-name="TableCell1626">
            <text:p text:style-name="P1627"><text:span text:style-name="T1628">Vi</text:span><text:span text:style-name="T1629">durių</text:span><text:span text:style-name="T1630"><text:s/></text:span><text:span text:style-name="T1631">užkietėjimas<text:s/></text:span><text:span text:style-name="T1632">(K59.0);</text:span></text:p>
            <text:p text:style-name="P1633"><text:span text:style-name="T1634">žarnų<text:s/></text:span><text:span text:style-name="T1635">divertikuliozė<text:s/></text:span><text:span text:style-name="T1636">(K57);</text:span></text:p>
            <text:p text:style-name="P1637">plonosios žarnos<text:s/><text:soft-page-break/>hipokinezija (K59);</text:p>
            <text:p text:style-name="P1638"><text:span text:style-name="T1639">hemorojus</text:span><text:span text:style-name="T1640"><text:s/></text:span><text:span text:style-name="T1641">(I84);</text:span></text:p>
            <text:p text:style-name="P1642"><text:span text:style-name="T1643">storosios žarnos (gaubtinės žarnos) piktybiniai</text:span><text:span text:style-name="T1644"><text:s/></text:span><text:span text:style-name="T1645">navikai (C18);</text:span></text:p>
            <text:p text:style-name="P1646"><text:span text:style-name="T1647">hiperholesterolem</text:span><text:span text:style-name="T1648">ija (E78.0,</text:span><text:span text:style-name="T1649"><text:s/></text:span><text:span text:style-name="T1650">E78.9);</text:span></text:p>
            <text:p text:style-name="P1651">nutukimas (E65–E66);</text:p>
            <text:p text:style-name="P1652">bipolinis afektinis sutrikimas (F31);<text:s/>depresijos epizodas (F32),</text:p>
            <text:p text:style-name="P1653">pasikartojantis depresijos epizodas (F33);</text:p>
            <text:p text:style-name="P1654">nuolatiniai nuotaikos sutrikimai (F34), fobiniai nerimo sutrikimai, kiti nerimo sutrikimai (F41);</text:p>
            <text:p text:style-name="P1655">obsesinis kompulsinis sutrikimas (F42); reakcijos į didelį stresą ir adaptaciniai sutrikimai (F43); disociaciniai ir konversiniai sutrikimai (F44); somatoforminiai sutrikimai (F45);</text:p>
            <text:p text:style-name="P1656">kiti neuroziniai sutrikimai (F48).</text:p>
          </table:table-cell>
          <table:table-cell table:style-name="TableCell1657">
            <text:p text:style-name="P1658"><text:span text:style-name="T1659">Patiekalai ruošiami parenkant maisto produktus,</text:span><text:span text:style-name="T1660"><text:s/>kurių sudėtyje<text:s/></text:span><text:span text:style-name="T1661">daugiau<text:s/></text:span><text:soft-page-break/><text:span text:style-name="T1662">skaidulinių medžiagų (daržovės, vaisiai, kruopos, viso g</text:span><text:span text:style-name="T1663">rūdo ar iš dalies viso grūdo produktai ir kt.).</text:span></text:p>
          </table:table-cell>
          <table:table-cell table:style-name="TableCell1664">
            <text:p text:style-name="P1665"><text:span text:style-name="T1666">Baltymai<text:s/></text:span><text:span text:style-name="T1667">1</text:span><text:span text:style-name="T1668">5<text:s/></text:span><text:span text:style-name="T1669">%</text:span><text:span text:style-name="T1670"><text:s/>(78 g).</text:span></text:p>
            <text:p text:style-name="P1671"><text:span text:style-name="T1672">Riebalai 30 % (70 g)</text:span><text:span text:style-name="T1673">.</text:span></text:p>
            <text:p text:style-name="P1674"><text:span text:style-name="T1675">Angliavandeniai 55<text:s/></text:span><text:span text:style-name="T1676">% (290 g)</text:span><text:span text:style-name="T1677">.</text:span></text:p>
            <text:p text:style-name="P1678"><text:span text:style-name="T1679">Skaidulinės medžiagos 30–40 g</text:span><text:span text:style-name="T1680">.</text:span></text:p>
            <text:p text:style-name="P1681"><text:span text:style-name="T1682">Druska 4–5 g.</text:span></text:p>
            <text:soft-page-break/>
            <text:p text:style-name="P1683"><text:span text:style-name="T1684">Energinė vertė 2100 kcal.</text:span></text:p>
            <text:p text:style-name="P1685"><text:span text:style-name="T1686">Skysčiai 1 ml/1 kcal (</text:span><text:span text:style-name="T1687">2,1 l p</text:span><text:span text:style-name="T1688">e</text:span><text:span text:style-name="T1689">r dien</text:span><text:span text:style-name="T1690">ą).</text:span></text:p>
            <text:p text:style-name="P1691"><text:span text:style-name="T1692">Valgymo r</text:span><text:span text:style-name="T1693">e</text:span><text:span text:style-name="T1694">žimas: ≥ 4<text:s/></text:span><text:span text:style-name="T1695">per dieną.</text:span></text:p>
          </table:table-cell>
        </table:table-row>
        <text:soft-page-break/>
        <table:table-row table:style-name="TableRow1696">
          <table:table-cell table:style-name="TableCell1697">
            <text:p text:style-name="P1698">3.12.</text:p>
          </table:table-cell>
          <table:table-cell table:style-name="TableCell1699">
            <text:p text:style-name="P1700"><text:span text:style-name="T1701">Pa</text:span><text:span text:style-name="T1702">di</text:span><text:span text:style-name="T1703">dinto ka</text:span><text:span text:style-name="T1704">li</text:span><text:span text:style-name="T1705">o k</text:span><text:span text:style-name="T1706">i</text:span><text:span text:style-name="T1707">e</text:span><text:span text:style-name="T1708">ki</text:span><text:span text:style-name="T1709">o<text:s/></text:span><text:span text:style-name="T1710">d</text:span><text:span text:style-name="T1711">ieta (K↑)</text:span></text:p>
          </table:table-cell>
          <table:table-cell table:style-name="TableCell1712">
            <text:p text:style-name="P1713"><text:span text:style-name="T1714">Hipokalemija<text:s/></text:span><text:span text:style-name="T1715">(E87.6);</text:span></text:p>
            <text:p text:style-name="P1716"><text:span text:style-name="T1717">širdies ritmo sutrikimai</text:span><text:span text:style-name="T1718"><text:s/></text:span><text:span text:style-name="T1719">(R00);</text:span></text:p>
            <text:p text:style-name="P1720"><text:span text:style-name="T1721">vėmimas</text:span><text:span text:style-name="T1722"><text:s/></text:span><text:span text:style-name="T1723">(R11);</text:span></text:p>
            <text:p text:style-name="P1724">viduriavimas<text:s/></text:p>
            <text:p text:style-name="P1725"><text:span text:style-name="T1726">(A09,</text:span><text:span text:style-name="T1727"><text:s/></text:span><text:span text:style-name="T1728">K59,1).</text:span></text:p>
          </table:table-cell>
          <table:table-cell table:style-name="TableCell1729">
            <text:p text:style-name="P1730"><text:span text:style-name="T1731">Patiekalai</text:span><text:span text:style-name="T1732"><text:s/></text:span><text:span text:style-name="T1733">ruošiami parenkant maisto produktus,</text:span><text:span text:style-name="T1734"><text:s/></text:span><text:span text:style-name="T1735">turinčius daugiau kalio.</text:span></text:p>
          </table:table-cell>
          <table:table-cell table:style-name="TableCell1736">
            <text:p text:style-name="P1737"><text:span text:style-name="T1738">Baltymai<text:s/></text:span><text:span text:style-name="T1739">1</text:span><text:span text:style-name="T1740">5<text:s/></text:span><text:span text:style-name="T1741">%</text:span><text:span text:style-name="T1742"><text:s/>(78 g).</text:span></text:p>
            <text:p text:style-name="P1743"><text:span text:style-name="T1744">Riebalai 30<text:s/></text:span><text:span text:style-name="T1745">% (70 g)</text:span><text:span text:style-name="T1746">.</text:span></text:p>
            <text:p text:style-name="P1747"><text:span text:style-name="T1748">Angliavandeniai 55<text:s/></text:span><text:span text:style-name="T1749">% (290 g)</text:span><text:span text:style-name="T1750">.</text:span></text:p>
            <text:p text:style-name="P1751"><text:span text:style-name="T1752">Kalis ≥2500 mg</text:span><text:span text:style-name="T1753">.</text:span></text:p>
            <text:p text:style-name="P1754"><text:span text:style-name="T1755">Druska 4–5 g.</text:span></text:p>
            <text:p text:style-name="P1756"><text:span text:style-name="T1757">Energinė vertė 2100 kcal.</text:span></text:p>
            <text:p text:style-name="P1758"><text:span text:style-name="T1759">Skysčiai 1 ml/1 kcal (</text:span><text:span text:style-name="T1760">2,1 l p</text:span><text:span text:style-name="T1761">e</text:span><text:span text:style-name="T1762">r dien</text:span><text:span text:style-name="T1763">ą).</text:span></text:p>
            <text:p text:style-name="P1764"><text:span text:style-name="T1765">Valgymo r</text:span><text:span text:style-name="T1766">e</text:span><text:span text:style-name="T1767">žimas: ≥ 4 per dieną.</text:span></text:p>
          </table:table-cell>
        </table:table-row>
        <table:table-row table:style-name="TableRow1768">
          <table:table-cell table:style-name="TableCell1769">
            <text:p text:style-name="P1770">3.13.</text:p>
          </table:table-cell>
          <table:table-cell table:style-name="TableCell1771">
            <text:p text:style-name="P1772"><text:span text:style-name="T1773">Neutropeninė d</text:span><text:span text:style-name="T1774">ie</text:span><text:span text:style-name="T1775">t</text:span><text:span text:style-name="T1776">a<text:s/></text:span><text:span text:style-name="T1777">(NT)</text:span></text:p>
          </table:table-cell>
          <table:table-cell table:style-name="TableCell1778">
            <text:p text:style-name="P1779">Leukemija<text:s/></text:p>
            <text:p text:style-name="P1780">(C91–C93, C95);</text:p>
            <text:p text:style-name="P1781"><text:span text:style-name="T1782">kiti</text:span><text:span text:style-name="T1783"><text:s/>navikai</text:span><text:span text:style-name="T1784">;</text:span></text:p>
            <text:p text:style-name="P1785"><text:span text:style-name="T1786">po k</text:span><text:span text:style-name="T1787">a</text:span><text:span text:style-name="T1788">u</text:span><text:span text:style-name="T1789">lų čiulpų</text:span><text:span text:style-name="T1790"><text:s/>t</text:span><text:span text:style-name="T1791">ransplantaci</text:span><text:span text:style-name="T1792">j</text:span><text:span text:style-name="T1793">os</text:span><text:span text:style-name="T1794">;</text:span></text:p>
            <text:p text:style-name="P1795"><text:span text:style-name="T1796">persodinta širdis (Z94.1);</text:span></text:p>
            <text:p text:style-name="P1797"><text:span text:style-name="T1798">persodintas plautis</text:span><text:span text:style-name="T1799"><text:s/>(</text:span><text:span text:style-name="T1800">Z94.2);<text:s/></text:span></text:p>
            <text:p text:style-name="P1801">po kitų organų (kepenų, inkstų) transplantacijos;</text:p>
            <text:soft-page-break/>
            <text:p text:style-name="P1802">pacientams, gydomiems chemoterapija ir (ar) spinduline terapija.</text:p>
            <text:p text:style-name="P1803">Pacientai, kurie vartoja klozapiną.</text:p>
          </table:table-cell>
          <table:table-cell table:style-name="TableCell1804">
            <text:p text:style-name="P1805">Dietos tikslas –maksimaliai<text:s/>sumažinti infekcijos riziką. Patiekalai turi būti labai gerai termiškai apdorojami. Netiekiami maisto produktai su pelėsiu.</text:p>
          </table:table-cell>
          <table:table-cell table:style-name="TableCell1806">
            <text:p text:style-name="P1807"><text:span text:style-name="T1808">Baltymai 20<text:s/></text:span><text:span text:style-name="T1809">%</text:span><text:span text:style-name="T1810"><text:s/>(100 g).</text:span></text:p>
            <text:p text:style-name="P1811"><text:span text:style-name="T1812">Riebalai 25 % (55 g)</text:span><text:span text:style-name="T1813">.</text:span></text:p>
            <text:p text:style-name="P1814"><text:span text:style-name="T1815">Angliavandeniai 55<text:s/></text:span><text:span text:style-name="T1816">% (275 g)</text:span><text:span text:style-name="T1817">.</text:span></text:p>
            <text:p text:style-name="P1818"><text:span text:style-name="T1819">Druska 1–2 g.</text:span></text:p>
            <text:p text:style-name="P1820"><text:span text:style-name="T1821">Energinė vertė 2000 kcal.</text:span></text:p>
            <text:p text:style-name="P1822"><text:span text:style-name="T1823">Skysčiai 1 ml/1<text:s/></text:span><text:span text:style-name="T1824">kcal (</text:span><text:span text:style-name="T1825">2,0 l p</text:span><text:span text:style-name="T1826">e</text:span><text:span text:style-name="T1827">r dien</text:span><text:span text:style-name="T1828">ą).</text:span></text:p>
            <text:p text:style-name="P1829"><text:span text:style-name="T1830">Valgymo režimas: 5–6 kartai per dieną.</text:span></text:p>
          </table:table-cell>
        </table:table-row>
        <text:soft-page-break/>
        <table:table-row table:style-name="TableRow1831">
          <table:table-cell table:style-name="TableCell1832">
            <text:p text:style-name="P1833">3.14.</text:p>
          </table:table-cell>
          <table:table-cell table:style-name="TableCell1834">
            <text:p text:style-name="P1835">Skysto maisto dieta (Sm)</text:p>
          </table:table-cell>
          <table:table-cell table:style-name="TableCell1836">
            <text:p text:style-name="P1837"><text:span text:style-name="T1838">K</text:span><text:span text:style-name="T1839">r</text:span><text:span text:style-name="T1840">amt</text:span><text:span text:style-name="T1841">y</text:span><text:span text:style-name="T1842">mo ir</text:span><text:span text:style-name="T1843"><text:s/>r</text:span><text:span text:style-name="T1844">i</text:span><text:span text:style-name="T1845">jimo</text:span><text:span text:style-name="T1846"><text:s/></text:span><text:span text:style-name="T1847">sutr</text:span><text:span text:style-name="T1848">i</text:span><text:span text:style-name="T1849">kimai;</text:span></text:p>
            <text:p text:style-name="P1850"><text:span text:style-name="T1851">kitos būkl</text:span><text:span text:style-name="T1852">ė</text:span><text:span text:style-name="T1853">s</text:span><text:span text:style-name="T1854">,</text:span><text:span text:style-name="T1855"><text:s/></text:span><text:span text:style-name="T1856">k</text:span><text:span text:style-name="T1857">ai neti</text:span><text:span text:style-name="T1858">n</text:span><text:span text:style-name="T1859">ka kie</text:span><text:span text:style-name="T1860">t</text:span><text:span text:style-name="T1861">os konsistencij</text:span><text:span text:style-name="T1862">o</text:span><text:span text:style-name="T1863">s mai</text:span><text:span text:style-name="T1864">s</text:span><text:span text:style-name="T1865">tas</text:span><text:span text:style-name="T1866">;</text:span></text:p>
            <text:p text:style-name="P1867"><text:span text:style-name="T1868">per</text:span><text:span text:style-name="T1869">ė</text:span><text:span text:style-name="T1870">jimas nuo enterinio ar p</text:span><text:span text:style-name="T1871">a</text:span><text:span text:style-name="T1872">ren</text:span><text:span text:style-name="T1873">t</text:span><text:span text:style-name="T1874">erinio</text:span><text:span text:style-name="T1875"><text:s/></text:span><text:span text:style-name="T1876">prie įp</text:span><text:span text:style-name="T1877">r</text:span><text:span text:style-name="T1878">a</text:span><text:span text:style-name="T1879">s</text:span><text:span text:style-name="T1880">t</text:span><text:span text:style-name="T1881">i</text:span><text:span text:style-name="T1882">ni</text:span><text:span text:style-name="T1883">o ma</text:span><text:span text:style-name="T1884">i</text:span><text:span text:style-name="T1885">t</text:span><text:span text:style-name="T1886">i</text:span><text:span text:style-name="T1887">n</text:span><text:span text:style-name="T1888">imo</text:span><text:span text:style-name="T1889">.</text:span></text:p>
          </table:table-cell>
          <table:table-cell table:style-name="TableCell1890">
            <text:p text:style-name="P1891">Dieta<text:s/>nevisavertė, skirtina 1–3 dienas.</text:p>
            <text:p text:style-name="P1892"><text:span text:style-name="T1893">Dietą<text:s/></text:span><text:span text:style-name="T1894">sudaro visiškai rezorbuojami skysčiai, neturintys nevirškinamų maisto junginių (kefyras, jogurto gėrimas, sultys, arbata, skaidrus sultinys,<text:s/></text:span><text:span text:style-name="T1895">daržovių, kruopų nuoviras).<text:s/></text:span></text:p>
          </table:table-cell>
          <table:table-cell table:style-name="TableCell1896">
            <text:p text:style-name="P1897">Baltymai 15–20 g.</text:p>
            <text:p text:style-name="P1898">Riebalai 15–20 g.<text:s/></text:p>
            <text:p text:style-name="P1899">Angliavandeniai 200–250 g. Energinė vertė 1000–1010 kcal.<text:s/></text:p>
            <text:p text:style-name="P1900">Valgymo režimas: 5–6 kartai per dieną.</text:p>
          </table:table-cell>
        </table:table-row>
        <table:table-row table:style-name="TableRow1901">
          <table:table-cell table:style-name="TableCell1902">
            <text:p text:style-name="P1903">3.15.</text:p>
          </table:table-cell>
          <table:table-cell table:style-name="TableCell1904">
            <text:p text:style-name="P1905"><text:span text:style-name="T1906">P</text:span><text:span text:style-name="T1907">usiau ti</text:span><text:span text:style-name="T1908">r</text:span><text:span text:style-name="T1909">što</text:span></text:p>
            <text:p text:style-name="P1910"><text:span text:style-name="T1911">tr</text:span><text:span text:style-name="T1912">i</text:span><text:span text:style-name="T1913">nto ma</text:span><text:span text:style-name="T1914">i</text:span><text:span text:style-name="T1915">s</text:span><text:span text:style-name="T1916">to</text:span></text:p>
            <text:p text:style-name="P1917"><text:span text:style-name="T1918">dieta<text:s/></text:span><text:span text:style-name="T1919">(Ptm)<text:s/></text:span></text:p>
            <text:p text:style-name="P1920"/>
          </table:table-cell>
          <table:table-cell table:style-name="TableCell1921">
            <text:p text:style-name="P1922"><text:span text:style-name="T1923">Stemplės<text:s/></text:span><text:span text:style-name="T1924">susiaurėjimas<text:s/></text:span><text:span text:style-name="T1925">(K22.2);</text:span></text:p>
            <text:p text:style-name="P1926"><text:span text:style-name="T1927">burnos ertmės, ryklės ligos (C06, C10, C11, C13, C14, D00, D10, D37, J39.1,</text:span><text:span text:style-name="T1928"><text:s/></text:span><text:span text:style-name="T1929">J39.2,<text:s/></text:span><text:span text:style-name="T1930">K09, K13, T28.0, T28.5);</text:span></text:p>
            <text:p text:style-name="P1931"><text:span text:style-name="T1932">pilorostenozė<text:s/></text:span><text:span text:style-name="T1933">(K31.8);</text:span></text:p>
            <text:p text:style-name="P1934"><text:span text:style-name="T1935">k</text:span><text:span text:style-name="T1936">r</text:span><text:span text:style-name="T1937">amt</text:span><text:span text:style-name="T1938">y</text:span><text:span text:style-name="T1939">mo ir</text:span><text:span text:style-name="T1940"><text:s/>r</text:span><text:span text:style-name="T1941">i</text:span><text:span text:style-name="T1942">jimo</text:span><text:span text:style-name="T1943"><text:s/></text:span><text:span text:style-name="T1944">sutr</text:span><text:span text:style-name="T1945">i</text:span><text:span text:style-name="T1946">kimai;</text:span></text:p>
            <text:p text:style-name="P1947"><text:span text:style-name="T1948">kitos būkl</text:span><text:span text:style-name="T1949">ė</text:span><text:span text:style-name="T1950">s</text:span><text:span text:style-name="T1951">,</text:span><text:span text:style-name="T1952"><text:s/></text:span><text:span text:style-name="T1953">k</text:span><text:span text:style-name="T1954">ai neti</text:span><text:span text:style-name="T1955">n</text:span><text:span text:style-name="T1956">ka kie</text:span><text:span text:style-name="T1957">t</text:span><text:span text:style-name="T1958">os konsistencij</text:span><text:span text:style-name="T1959">o</text:span><text:span text:style-name="T1960">s mai</text:span><text:span text:style-name="T1961">s</text:span><text:span text:style-name="T1962">tas</text:span><text:span text:style-name="T1963">;</text:span></text:p>
            <text:p text:style-name="P1964"><text:span text:style-name="T1965">b</text:span><text:span text:style-name="T1966">urnos er</text:span><text:span text:style-name="T1967">t</text:span><text:span text:style-name="T1968">mės</text:span><text:span text:style-name="T1969">,</text:span><text:span text:style-name="T1970"><text:s/>r</text:span><text:span text:style-name="T1971">y</text:span><text:span text:style-name="T1972">klės</text:span><text:span text:style-name="T1973"><text:s/></text:span><text:span text:style-name="T1974">operac</text:span><text:span text:style-name="T1975">i</text:span><text:span text:style-name="T1976">jos</text:span><text:span text:style-name="T1977">;</text:span></text:p>
            <text:p text:style-name="P1978"><text:span text:style-name="T1979">ž</text:span><text:span text:style-name="T1980">a</text:span><text:span text:style-name="T1981">ndikaulio<text:s/></text:span><text:span text:style-name="T1982">fik</text:span><text:span text:style-name="T1983">sa</text:span><text:span text:style-name="T1984">cija</text:span><text:span text:style-name="T1985">;</text:span></text:p>
            <text:p text:style-name="P1986"><text:span text:style-name="T1987">opa</text:span><text:span text:style-name="T1988">l</text:span><text:span text:style-name="T1989">igės k</text:span><text:span text:style-name="T1990">om</text:span><text:span text:style-name="T1991">plikacijos</text:span><text:span text:style-name="T1992">;</text:span></text:p>
            <text:p text:style-name="P1993"><text:span text:style-name="T1994">nusto</text:span><text:span text:style-name="T1995">j</text:span><text:span text:style-name="T1996">us kraujuoti sk</text:span><text:span text:style-name="T1997">r</text:span><text:span text:style-name="T1998">andžio ar dv</text:span><text:span text:style-name="T1999">y</text:span><text:span text:style-name="T2000">li</text:span><text:span text:style-name="T2001">kapi</text:span><text:span text:style-name="T2002">r</text:span><text:span text:style-name="T2003">štės žar</text:span><text:span text:style-name="T2004">n</text:span><text:span text:style-name="T2005">os</text:span><text:span text:style-name="T2006"><text:s/></text:span><text:span text:style-name="T2007">opai</text:span><text:span text:style-name="T2008">;</text:span></text:p>
            <text:p text:style-name="P2009"><text:span text:style-name="T2010">gresiantis</text:span><text:span text:style-name="T2011"><text:s/></text:span><text:span text:style-name="T2012">opos prakiur</text:span><text:span text:style-name="T2013">i</text:span><text:span text:style-name="T2014">mas</text:span><text:span text:style-name="T2015">.</text:span></text:p>
            <text:p text:style-name="P2016"/>
          </table:table-cell>
          <table:table-cell table:style-name="TableCell2017">
            <text:p text:style-name="P2018">Dietą sudaro pusiau tirštas (grietinėlės konsistencijos) maistas.<text:s/></text:p>
            <text:p text:style-name="P2019">Patiekalai verdami vandenyje, garuose, ruošiami konvekcinėse krosnyse. Patiekalai pertrinami trintuvuose, reikiama konsistencija pasiekiama prie<text:s/></text:p>
            <text:p text:style-name="P2020">200 g sausos masės pridedant 200 ml skysčio.</text:p>
            <text:p text:style-name="P2021">Dieta nevisavertė maisto įvairovės ir maistinių medžiagų atžvilgiu. Skiriant ilgiau nei tris dienas papildomai skirtini enterinio maitinimo mišiniai.</text:p>
          </table:table-cell>
          <table:table-cell table:style-name="TableCell2022">
            <text:p text:style-name="P2023"><text:span text:style-name="T2024">Baltymai 15<text:s/></text:span><text:span text:style-name="T2025">% (</text:span><text:span text:style-name="T2026">60 g).</text:span></text:p>
            <text:p text:style-name="P2027"><text:span text:style-name="T2028">Riebalai 28<text:s/></text:span><text:span text:style-name="T2029">% (</text:span><text:span text:style-name="T2030">50 g).<text:s/></text:span></text:p>
            <text:p text:style-name="P2031"><text:span text:style-name="T2032">Anglia</text:span><text:span text:style-name="T2033">vandeniai 57<text:s/></text:span><text:span text:style-name="T2034">% (</text:span><text:span text:style-name="T2035">230 g).</text:span></text:p>
            <text:p text:style-name="P2036">Energinė vertė 1600 kcal.</text:p>
            <text:p text:style-name="P2037">Valgymo režimas: 5–6 kartai per dieną.</text:p>
          </table:table-cell>
        </table:table-row>
        <table:table-row table:style-name="TableRow2038">
          <table:table-cell table:style-name="TableCell2039">
            <text:p text:style-name="P2040">3.16.</text:p>
          </table:table-cell>
          <table:table-cell table:style-name="TableCell2041">
            <text:p text:style-name="P2042"><text:span text:style-name="T2043">T</text:span><text:span text:style-name="T2044">i</text:span><text:span text:style-name="T2045">ršto tr</text:span><text:span text:style-name="T2046">i</text:span><text:span text:style-name="T2047">nto</text:span></text:p>
            <text:p text:style-name="P2048"><text:span text:style-name="T2049">ma</text:span><text:span text:style-name="T2050">isto dieta</text:span></text:p>
            <text:p text:style-name="P2051"><text:span text:style-name="T2052">(</text:span><text:span text:style-name="T2053">Tm)</text:span></text:p>
          </table:table-cell>
          <table:table-cell table:style-name="TableCell2054">
            <text:p text:style-name="P2055">Kramtymo sutrikimai ir kitos būklės, kai netinka kietos konsistencijos maistas.</text:p>
          </table:table-cell>
          <table:table-cell table:style-name="TableCell2056">
            <text:p text:style-name="P2057">Patiekalai pertrinti, malti, tirštos<text:s/>konsistencijos.</text:p>
          </table:table-cell>
          <table:table-cell table:style-name="TableCell2058">
            <text:p text:style-name="P2059">Bet kuri dieta gali būti modifikuota į Tm dietą.</text:p>
          </table:table-cell>
        </table:table-row>
        <text:soft-page-break/>
        <table:table-row table:style-name="TableRow2060">
          <table:table-cell table:style-name="TableCell2061">
            <text:p text:style-name="P2062">3.17.</text:p>
          </table:table-cell>
          <table:table-cell table:style-name="TableCell2063">
            <text:p text:style-name="P2064">Pooperacinė dieta (Pa)</text:p>
            <text:p text:style-name="P2065"/>
            <text:p text:style-name="P2066"/>
          </table:table-cell>
          <table:table-cell table:style-name="TableCell2067">
            <text:p text:style-name="P2068">Po skrandžio, žarnyno, ginekologinių operacijų.</text:p>
          </table:table-cell>
          <table:table-cell table:style-name="TableCell2069">
            <text:p text:style-name="P2070">Dieta nevisavertė, skiriama ne ilgiau kaip 2 dienas po operacijos.</text:p>
            <text:p text:style-name="P2071"><text:span text:style-name="T2072">Dietą sudaro visiškai rezorbuojami skysčiai,</text:span><text:span text:style-name="T2073"><text:s/>neturintys nesuvirškinamų maisto junginių, be laktozės.</text:span></text:p>
          </table:table-cell>
          <table:table-cell table:style-name="TableCell2074">
            <text:p text:style-name="P2075"><text:span text:style-name="T2076">Baltymai 5<text:s/></text:span><text:span text:style-name="T2077">% (8–10 g)</text:span><text:span text:style-name="T2078">.</text:span></text:p>
            <text:p text:style-name="P2079"><text:span text:style-name="T2080">Riebalai 20<text:s/></text:span><text:span text:style-name="T2081">% (15–18</text:span><text:span text:style-name="T2082"><text:s/>g).<text:s/></text:span></text:p>
            <text:p text:style-name="P2083"><text:span text:style-name="T2084">Angliavandeniai 75<text:s/></text:span><text:span text:style-name="T2085">% (130–150 g).<text:s/></text:span></text:p>
            <text:p text:style-name="P2086">Energinė vertė 700–800 kcal.</text:p>
            <text:p text:style-name="P2087"><text:span text:style-name="T2088">Valgymo režimas: 5–6 kartai per dieną.</text:span></text:p>
          </table:table-cell>
        </table:table-row>
        <table:table-row table:style-name="TableRow2089">
          <table:table-cell table:style-name="TableCell2090">
            <text:p text:style-name="P2091">3.18.</text:p>
          </table:table-cell>
          <table:table-cell table:style-name="TableCell2092">
            <text:p text:style-name="P2093">Pooperacinė dieta (Pb)</text:p>
          </table:table-cell>
          <table:table-cell table:style-name="TableCell2094">
            <text:p text:style-name="P2095">Po skrandžio,<text:s/>žarnyno,</text:p>
            <text:p text:style-name="P2096">ginekologinių</text:p>
            <text:p text:style-name="P2097">operacijų.</text:p>
          </table:table-cell>
          <table:table-cell table:style-name="TableCell2098">
            <text:p text:style-name="P2099">Dieta nevisavertė.<text:s/></text:p>
            <text:p text:style-name="P2100"><text:span text:style-name="T2101">Dietą sudaro minkštas ar pusiau tirštas, lengvai virškinamas maistas. Patiekalai virti vandenyje, garuose ar pagaminti konvekcinėje krosnyje. Pateikalai ruošiami be pieno ir pieno produktų, šviežių darž</text:span><text:span text:style-name="T2102">ovių, ir vaisių.</text:span></text:p>
          </table:table-cell>
          <table:table-cell table:style-name="TableCell2103">
            <text:p text:style-name="P2104"><text:span text:style-name="T2105">Baltymai 15<text:s/></text:span><text:span text:style-name="T2106">% (</text:span><text:span text:style-name="T2107">60 g).</text:span></text:p>
            <text:p text:style-name="P2108"><text:span text:style-name="T2109">Riebalai 28<text:s/></text:span><text:span text:style-name="T2110">% (</text:span><text:span text:style-name="T2111">50 g).<text:s/></text:span></text:p>
            <text:p text:style-name="P2112"><text:span text:style-name="T2113">Angliavandeniai 57<text:s/></text:span><text:span text:style-name="T2114">% (</text:span><text:span text:style-name="T2115">230 g).</text:span></text:p>
            <text:p text:style-name="P2116">Energinė vertė 1600 kcal.</text:p>
            <text:p text:style-name="P2117"><text:span text:style-name="T2118">Valgymo režimas: 5–6 kartai per dieną.</text:span></text:p>
          </table:table-cell>
        </table:table-row>
        <table:table-row table:style-name="TableRow2119">
          <table:table-cell table:style-name="TableCell2120">
            <text:p text:style-name="P2121">3.19.</text:p>
          </table:table-cell>
          <table:table-cell table:style-name="TableCell2122">
            <text:p text:style-name="P2123"><text:span text:style-name="T2124">Vanduo</text:span></text:p>
          </table:table-cell>
          <table:table-cell table:style-name="TableCell2125">
            <text:p text:style-name="P2126"><text:span text:style-name="T2127">Dehidratacija, kitos būklės, kai pacientas gali vartoti tik vandenį.</text:span></text:p>
          </table:table-cell>
          <table:table-cell table:style-name="TableCell2128">
            <text:p text:style-name="P2129">Dietą sudaro tik<text:s/>geriamasis vanduo.</text:p>
            <text:p text:style-name="P2130">Dieta nevisavertė, skiriama tik keletą dienų.</text:p>
          </table:table-cell>
          <table:table-cell table:style-name="TableCell2131">
            <text:p text:style-name="P2132"><text:span text:style-name="T2133">1,5–2,5 litrai.</text:span></text:p>
          </table:table-cell>
        </table:table-row>
        <table:table-row table:style-name="TableRow2134">
          <table:table-cell table:style-name="TableCell2135">
            <text:p text:style-name="P2136">3.20.</text:p>
          </table:table-cell>
          <table:table-cell table:style-name="TableCell2137">
            <text:p text:style-name="P2138">Enterinis maitinimas per zondą/stomą</text:p>
            <text:p text:style-name="P2139">(ZM)</text:p>
          </table:table-cell>
          <table:table-cell table:style-name="TableCell2140">
            <text:p text:style-name="P2141">Būklės, kai negalima maitinti įprastu būdu.</text:p>
          </table:table-cell>
          <table:table-cell table:style-name="TableCell2142">
            <text:p text:style-name="P2143"><text:span text:style-name="T2144">Tik pramoniniu būdu pagaminti enterinės mitybos mišiniai.</text:span></text:p>
          </table:table-cell>
          <table:table-cell table:style-name="TableCell2145">
            <text:p text:style-name="P2146">Maistinė ir energinė<text:s/>vertė skaičiuojama kiekvienam pacientui individualiai.</text:p>
          </table:table-cell>
        </table:table-row>
      </table:table>
      <text:p text:style-name="P2147"><text:span text:style-name="T2148">1<text:s/></text:span><text:span text:style-name="T2149">Dietos gali būti modifikuojamos (pvz., e</text:span><text:span text:style-name="T2150">sant hipolaktazijai, bet kuri dieta gali būti modifikuota į belaktozę (Lac(-)) arba sumažinto laktozės kiekio (Lac↓) dietą, tada užsakyme prie dietos simbolio</text:span><text:span text:style-name="T2151"><text:s/>pažymimas laktozės simbolis, pvz., CDLac(-) – pacientas gaus asmenų, sergančių cukriniu diabetu, dietą be pieno produktų).</text:span><text:span text:style-name="T2152"><text:s/></text:span></text:p>
      <text:p text:style-name="P2153"><text:span text:style-name="T2154">2<text:s/></text:span><text:span text:style-name="T2155">Kodai pagal Tarptautinės statistinės ligų ir sveikatos sutrikimų klasifikacijos dešimtąjį pataisytą ir papildytą leidimą „Sistemi</text:span><text:span text:style-name="T2156">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2157">yto leidimo „Sisteminis ligų sąrašas“ (Australijos modifikacija, TLK-10-AM) įdiegimo“.</text:span></text:p>
      <text:p text:style-name="P2158">______________</text:p>
      <text:p text:style-name="P2159"/>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sakymas</text:span></text:p>
      <text:p text:style-name="P2169"><text:span text:style-name="T2170">Nr.<text:s/></text:span><text:a xlink:href="https://www.e-tar.lt/portal/legalAct.html?documentId=cb098a9083b911eab005936df725feed" office:target-frame-name="_top" xlink:show="replace"><text:span text:style-name="T2171">V-924</text:span></text:a><text:span text:style-name="T2172">, 2020-04-20, paskelbta TAR 2020-04-21, i. k. 2020-08275</text:span></text:p>
      <text:p text:style-name="P2173"><text:span text:style-name="T2174">Dėl Lietuvos Respublikos sveikatos apsaugos ministro 2019 m. gruodžio 20 d. įsakymo Nr. V-1498 „Dė</text:span><text:span text:style-name="T2175">l Lietuvos Respublikos sveikatos apsaugos ministro 2019 m. rugpjūčio 20 d. įsakymo Nr. V-1000 „Dėl Pacientų maitinimo organizavimo asmens sveikatos priežiūros įstaigose tvarkos aprašo patvirtinimo“ pakeit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0</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2T07:27:00Z</meta:creation-date>
    <dc:date>2020-04-22T07:27:00Z</dc:date>
    <meta:print-date>2019-09-05T13:10:00Z</meta:print-date>
    <meta:template xlink:href="Normal.dotm" xlink:type="simple"/>
    <meta:editing-cycles>2</meta:editing-cycles>
    <meta:editing-duration>PT0S</meta:editing-duration>
    <meta:document-statistic meta:page-count="12" meta:paragraph-count="204" meta:word-count="3056" meta:character-count="24338" meta:row-count="421" meta:non-whitespace-character-count="21486"/>
  </office:meta>
</office:document-meta>
</file>