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margin-left="0.809in" fo:text-indent="-0.3166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390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3.1534in" style:use-optimal-column-width="false"/>
    </style:style>
    <style:style style:name="Table56" style:family="table">
      <style:table-properties style:width="6.6937in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472in" fo:padding-left="0.0395in" fo:padding-bottom="0.0472in" fo:padding-right="0.039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.0472in" fo:padding-left="0.0395in" fo:padding-bottom="0.0472in" fo:padding-right="0.039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069in solid #000000" fo:padding-top="0.0472in" fo:padding-left="0.0395in" fo:padding-bottom="0.0472in" fo:padding-right="0.039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0.0069in solid #000000" fo:padding-top="0.0472in" fo:padding-left="0.0395in" fo:padding-bottom="0.0472in" fo:padding-right="0.039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fo:padding-top="0.0472in" fo:padding-left="0.0395in" fo:padding-bottom="0.0472in" fo:padding-right="0.039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0.0069in solid #000000" fo:padding-top="0.0472in" fo:padding-left="0.0395in" fo:padding-bottom="0.0472in" fo:padding-right="0.039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3902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3.1534in" style:use-optimal-column-width="false"/>
    </style:style>
    <style:style style:name="Table85" style:family="table">
      <style:table-properties style:width="6.6937in" fo:margin-left="0in" table:align="lef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472in" fo:padding-left="0.0395in" fo:padding-bottom="0.0472in" fo:padding-right="0.039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padding-top="0.0472in" fo:padding-left="0.0395in" fo:padding-bottom="0.0472in" fo:padding-right="0.039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fo:padding-top="0.0472in" fo:padding-left="0.0395in" fo:padding-bottom="0.0472in" fo:padding-right="0.039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.0472in" fo:padding-left="0.0395in" fo:padding-bottom="0.0472in" fo:padding-right="0.039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.0472in" fo:padding-left="0.0395in" fo:padding-bottom="0.0472in" fo:padding-right="0.039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0.0069in solid #000000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3.1534in" style:use-optimal-column-width="false"/>
    </style:style>
    <style:style style:name="Table122" style:family="table">
      <style:table-properties style:width="6.6937in" fo:margin-left="0in" table:align="lef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472in" fo:padding-left="0.0395in" fo:padding-bottom="0.0472in" fo:padding-right="0.039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.0472in" fo:padding-left="0.0395in" fo:padding-bottom="0.0472in" fo:padding-right="0.039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padding-top="0.0472in" fo:padding-left="0.0395in" fo:padding-bottom="0.0472in" fo:padding-right="0.039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fo:padding-top="0.0472in" fo:padding-left="0.0395in" fo:padding-bottom="0.0472in" fo:padding-right="0.039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.0472in" fo:padding-left="0.0395in" fo:padding-bottom="0.0472in" fo:padding-right="0.039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0.0069in solid #000000" fo:padding-top="0.0472in" fo:padding-left="0.0395in" fo:padding-bottom="0.0472in" fo:padding-right="0.039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style:font-size-complex="12pt"/>
    </style:style>
    <style:style style:name="P169" style:parent-style-name="Normal" style:family="paragraph">
      <style:paragraph-properties fo:text-align="justify" fo:text-indent="0.4923in"/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0</text:span></text:p>
      <text:p text:style-name="P9"/>
      <text:p text:style-name="P10"><text:span text:style-name="T11">Įsakymas paskelbtas: TAR 2020-11-17, i. k. 2020-2412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VALSTYBINĖS LIGONIŲ KASOS PRIE SVEIKATOS APSAUGOS MINISTERIJOS<text:s/>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22"/>
      <text:p text:style-name="P23">2020 m.<text:s/>lapkričio 17 d. Nr. 1K-341</text:p>
      <text:p text:style-name="P24">Vilnius</text:p>
      <text:p text:style-name="P25"/>
      <text:p text:style-name="P26"/>
      <text:p text:style-name="P27"><text:span text:style-name="T28">Vadovaudamasis</text:span><text:span text:style-name="T29"><text:s/></text:span><text:span text:style-name="T30">Lietuvos Respublikos sveikatos apsaugos ministro –<text:s/></text:span><text:span text:style-name="T31">valstybės lygio ekstremaliosios situacijos valstybės operacijų vadovo 2020 m. lapkričio 11 d. sprendimu Nr. V-2586 „</text:span><text:span text:style-name="T32">Dėl Pirminės ambulatorinės<text:s/></text:span><text:span text:style-name="T33">asmens sveikatos priežiūros paslaugų teikimo namuose COVID-19 liga<text:s/></text:span><text:span text:style-name="T34">(koronaviruso infekcija) sergantiems asmenims organizavimo tvarkos aprašo“ ir<text:s/></text:span><text:span text:style-name="T35">Lietuvos Respublikos sveikatos apsaugos ministro 2020 m. spalio 30 d. įsakymu Nr. V-2436 „Dėl Lietuvos Respubli</text:span><text:span text:style-name="T36">kos sveikatos apsaugos ministro 2005 m. gruodžio 5 d. įsakymo Nr. V-943 „Dėl Pirminės ambulatorinės asmens sveikatos priežiūros paslaugų teikimo organizavimo ir šių paslaugų išlaidų apmokėjimo tvarkos aprašo tvirtinimo“ pakeitimo“</text:span><text:span text:style-name="T37">:</text:span></text:p>
      <text:p text:style-name="P38"><text:span text:style-name="T39">1</text:span><text:span text:style-name="T40">.</text:span><text:span text:style-name="T41"><text:tab/></text:span><text:span text:style-name="T42">P a k e i č i u <text:s/></text:span><text:span text:style-name="T43">Asmens sveikatos priežiūros paslaugų ir<text:s/></text:span><text:span text:style-name="T44">sveikatos programose numatytų<text:s/></text:span></text:p>
      <text:p text:style-name="P45">paslaugų, už kurias mokama iš Privalomojo sveikatos draudimo fondo biudžeto, klasifikatorių, patvirtintą Valstybinės ligonių kasos prie Sveikatos apsaugos ministerijos direktoriaus 2005<text:s/>m. birželio 30 d. įsakymu Nr. 1K-81 „Dėl Asmens sveikatos priežiūros paslaugų ir sveikatos programose numatytų paslaugų, už kurias mokama iš Privalomojo sveikatos draudimo fondo biudžeto, klasifikatoriaus patvirtinimo“:</text:p>
      <text:p text:style-name="P46"><text:span text:style-name="T47">1.1</text:span><text:span text:style-name="T48">.</text:span><text:span text:style-name="T49"><text:tab/>Dalyje „01 / Asmens sveikato</text:span><text:span text:style-name="T50">s priežiūros paslaugoms / 01 01 01 / Pirminės ambulatorinės<text:s/></text:span></text:p>
      <text:p text:style-name="P51"><text:span text:style-name="T52">asmens sveikatos priežiūros paslaugoms (bazinis mokėjimas už prirašytą gyventoją) / 1 / Pirminę ambulatorinę asmens sveikatos priežiūrą vykdančių profesinės kvalifikacijos gydytojų paslaugos<text:s/></text:span><text:span text:style-name="T53">(apsilankymai)“ įrašau po paslaugos, žymimos kodu „3679“, pavadinimo „Nuotolinis apsilankymas pas šeimos gydytojo komandos narį – išplėstinės praktikos slaugytoją ar slaugytojo padėjėją, ar socialinį darbuotoją, ar gyvensenos medicinos specialistą, ar kine</text:span><text:span text:style-name="T54">ziterapeutą – Lietuvos Respublikoje paskelbto karantino ir (ar) valstybės lygio ekstremaliosios situacijos metu</text:span><text:span text:style-name="T55">“ šį paslaugos kodą ir pavadinim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„3846</text:p>
          </table:table-cell>
          <table:table-cell table:style-name="TableCell74">
            <text:p text:style-name="P75"><text:span text:style-name="T76">Mobiliosios komandos apsilankymas paciento namuose“</text:span></text:p>
          </table:table-cell>
        </table:table-row>
      </table:table>
      <text:p text:style-name="Normal"/>
      <text:p text:style-name="P77"><text:span text:style-name="T78">1.2</text:span><text:span text:style-name="T79">.<text:s/></text:span><text:span text:style-name="T80">Dalyje „01 / Asmens sveikatos priežiūros paslaugoms / 01 01 01 / Pirminės<text:s/></text:span></text:p>
      <text:p text:style-name="P81"><text:span text:style-name="T82">ambulatorinės asmens sveikatos priežiūros paslaugoms (bazinis mokėjimas už prirašytą gyventoją) / 1 / Pirminę ambulatorinę asmens sveikatos priežiūrą vykdančių profesinės kvalifikac</text:span><text:span text:style-name="T83">ijos gydytojų paslaugos (apsilankymai</text:span><text:span text:style-name="T84">)“ pripažįstu netekusiu galios šį paslaugos kodą ir pavadinimą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3845</text:p>
          </table:table-cell>
          <table:table-cell table:style-name="TableCell103">
            <text:p text:style-name="P104"><text:span text:style-name="T105">Šeimos gydytojo<text:s/></text:span><text:span text:style-name="T106">(arba vidaus ligų gydytojo, vaikų ligų gydytojo, akušerio ginekologo ir chirurgo kartu)<text:s/></text:span><text:span text:style-name="T107"> paslaugos, teikiamos  pacientams, neturi</text:span><text:span text:style-name="T108">ntiems teisės į valstybės laiduojamą (nemokamą) asmens sveikatos priežiūrą, dėl įtariamos ir (arba) diagnozuotos COVID-19 ligos (koronaviruso infekcijos)</text:span><text:span text:style-name="T109">“</text:span></text:p>
          </table:table-cell>
        </table:table-row>
      </table:table>
      <text:p text:style-name="Normal"/>
      <text:p text:style-name="P110"><text:span text:style-name="T111">1.3</text:span><text:span text:style-name="T112">.</text:span><text:span text:style-name="T113"><text:tab/></text:span><text:span text:style-name="T114"><text:s/>Dalyje „01 / Asmens sveikatos priežiūros paslaugoms / 01 01 02 /<text:s/></text:span><text:span text:style-name="T115">Pirminės ambulatorinės<text:s/></text:span></text:p>
      <text:p text:style-name="P116"><text:span text:style-name="T117">asmens sveikatos priežiūros paslaugoms, už kurias mokamas skatinamasis priedas / 14 / Pirminę ambulatorinę<text:s/></text:span><text:span text:style-name="T118">asmens sveikatos priežiūrą vykdančių gydytojų, slaugytojų ir akušerių papildomai teikiamos skatinamosios paslaugos</text:span><text:span text:style-name="T119">“ įrašau po paslaugos, žymimos kodu</text:span><text:span text:style-name="T120"><text:s/>„3543“, pavadinimo „Ankstyvasis alkoholio vartojimo rizikos įvertinimas“ šį paslaugos<text:s/></text:span><text:span text:style-name="T121">kodą ir pavadinimą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„3845</text:p>
          </table:table-cell>
          <table:table-cell table:style-name="TableCell140">
            <text:p text:style-name="P141"><text:span text:style-name="T142">Šeimos gydytojo<text:s/></text:span><text:span text:style-name="T143">(arba vidaus ligų gydytojo, vaikų ligų gydytojo, akušerio ginekologo ir chirurgo kartu)<text:s/></text:span><text:span text:style-name="T144"> paslaugos, teikiamos  pacientams,<text:s/></text:span><text:span text:style-name="T145">neturintiems teisės į valstybės laiduojamą (nemokamą) asmens sveikatos priežiūrą, dėl įtariamos ir (arba) diagnozuotos COVID-19 ligos (koronaviruso infekcijos)</text:span><text:span text:style-name="T146">“</text:span></text:p>
          </table:table-cell>
        </table:table-row>
      </table:table>
      <text:p text:style-name="Normal"/>
      <text:p text:style-name="P147"><text:span text:style-name="T148">2</text:span><text:span text:style-name="T149">. N u s t a t a u, kad:</text:span></text:p>
      <text:p text:style-name="P150"><text:span text:style-name="T151">2.1</text:span><text:span text:style-name="T152">. šio įsakymo 1.1 papunkčiu patvirtintas asmens sveikatos</text:span><text:span text:style-name="T153"><text:s/>priežiūros paslaugos kodas ir pavadinimas taikomas atitinkamoms paslaugoms, suteiktoms nuo 2020 m. lapkričio 12 d.;</text:span></text:p>
      <text:p text:style-name="P154"><text:span text:style-name="T155">2.2</text:span><text:span text:style-name="T156">. šio įsakymo 1.3 papunkčiu patvirtintas asmens sveikatos priežiūros paslaugos kodas ir pavadinimas taikomas atitinkamoms paslaugoms</text:span><text:span text:style-name="T157">, suteiktoms Lietuvoje paskelbtos ekstremalios situacijos laikotarpiu nuo 2020 m. spalio 3 d.</text:span><text:s/></text:p>
      <text:p text:style-name="P158">Punkto pakeitimai:</text:p>
      <text:p text:style-name="P159"><text:span text:style-name="T160">Nr.<text:s/></text:span><text:a xlink:href="https://www.e-tar.lt/portal/legalAct.html?documentId=56dbc7d02a4b11eb932eb1ed7f923910" office:target-frame-name="_top" xlink:show="replace"><text:span text:style-name="T161">1K-345</text:span></text:a><text:span text:style-name="T162">, 2020-11-19, paskelbta TAR 2020</text:span><text:span text:style-name="T163">-11-19, i. k. 2020-24417</text:span></text:p>
      <text:p text:style-name="Normal"/>
      <text:p text:style-name="P164"><text:span text:style-name="T165">3</text:span><text:span text:style-name="T166">. S k e l b i u <text:s/>šį įsakymą Teisės aktų registre.</text:span></text:p>
      <text:p text:style-name="P167"/>
      <text:p text:style-name="P168"/>
      <text:p text:style-name="P169"/>
      <text:p text:style-name="P170"><text:span text:style-name="T171">Direktorius</text:span><text:span text:style-name="T172"><text:tab/></text:span><text:span text:style-name="T173"><text:tab/></text:span><text:span text:style-name="T174"><text:tab/><text:s text:c="15"/>Gintaras Kacevičiu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56dbc7d02a4b11eb932eb1ed7f923910" office:target-frame-name="_top" xlink:show="replace"><text:span text:style-name="T186">1K-345</text:span></text:a><text:span text:style-name="T187">, 2020-11-19, paskelbta TAR 2020-11-19, i. k. 2020-24417</text:span></text:p>
      <text:p text:style-name="P188"><text:span text:style-name="T189">Dėl Valstybinės ligonių kasos prie Sveikatos apsaugos ministerijos direktoriaus 2020 m. lapkričio</text:span><text:span text:style-name="T190"><text:s/>17 d. įsakymo Nr. 1K-341 „Dėl Valstybinės ligonių kasos prie sveikatos apsaugos ministerijos direktoriaus 2005 m. birželio 30 d. įsakymo<text:s/></text:span><text:soft-page-break/><text:span text:style-name="T191">Nr. 1K-81 „Dėl Asmens sveikatos priežiūros paslaugų ir sveikatos programose numatytų paslaugų, už kurias mokama iš pri</text:span><text:span text:style-name="T192">valomojo sveikatos draudimo fondo biudžeto, klasifikatoriaus patvirtinimo“ pakeit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20T09:36:00Z</meta:creation-date>
    <dc:date>2020-11-20T09:3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58" meta:character-count="5340" meta:row-count="157" meta:non-whitespace-character-count="4733"/>
  </office:meta>
</office:document-meta>
</file>